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ableRow30" style:family="table-row">
      <style:table-row-properties style:row-height="0.629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TableRow37" style:family="table-row">
      <style:table-row-properties style:row-height="0.629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3194in"/>
    </style:style>
    <style:style style:name="T4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49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4年2月25日</text:p>
      <text:p text:style-name="P5">經濟部投資審議會於本（114）年2月25日召開第17次會議，會中計核准重大投資案件計8件。</text:p>
      <text:list text:style-name="LFO3" text:continue-numbering="true">
        <text:list-item>
          <text:p text:style-name="P6">本次會議核准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2件</text:p>
          </table:table-cell>
          <table:table-cell table:style-name="TableCell23">
            <text:p text:style-name="P24"><text:span text:style-name="T25">新臺幣</text:span><text:span text:style-name="T26">55</text:span><text:span text:style-name="T27">億</text:span><text:span text:style-name="T28">8,500</text:span><text:span text:style-name="T29">萬元</text:span></text:p>
          </table:table-cell>
        </table:table-row>
        <table:table-row table:style-name="TableRow30">
          <table:table-cell table:style-name="TableCell31">
            <text:p text:style-name="P32">對外投資</text:p>
          </table:table-cell>
          <table:table-cell table:style-name="TableCell33">
            <text:p text:style-name="P34">4件</text:p>
          </table:table-cell>
          <table:table-cell table:style-name="TableCell35">
            <text:p text:style-name="P36">約美金4億4,429萬元</text:p>
          </table:table-cell>
        </table:table-row>
        <table:table-row table:style-name="TableRow37">
          <table:table-cell table:style-name="TableCell38">
            <text:p text:style-name="P39"><text:span text:style-name="T40">對中國大陸投資</text:span></text:p>
          </table:table-cell>
          <table:table-cell table:style-name="TableCell41">
            <text:p text:style-name="P42">2件</text:p>
          </table:table-cell>
          <table:table-cell table:style-name="TableCell43">
            <text:p text:style-name="P44"><text:span text:style-name="T45">美金</text:span><text:span text:style-name="T46">9,300</text:span><text:span text:style-name="T47">萬</text:span><text:span text:style-name="T48">元</text:span></text:p>
          </table:table-cell>
        </table:table-row>
      </table:table>
      <text:list text:style-name="LFO3" text:continue-numbering="true">
        <text:list-item>
          <text:p text:style-name="P49">本次會議核准投資案摘要</text:p>
        </text:list-item>
      </text:list>
      <text:list text:style-name="LFO4" text:continue-numbering="true">
        <text:list-item>
          <text:p text:style-name="P50">僑外投資部分</text:p>
        </text:list-item>
      </text:list>
      <text:list text:style-name="LFO5" text:continue-numbering="true">
        <text:list-item>
          <text:p text:style-name="P51">丹麥商ORSTED WIND POWER TW HOLDING<text:s/>A/S以新臺幣35億8,500萬元增資大彰化西南離岸風力發電股份有限公司，從事經營發電業等業務。</text:p>
        </text:list-item>
        <text:list-item>
          <text:p text:style-name="P52">英屬開曼群島商LEADING INTERCONNECT SEMICONDUCTOR TECHNOLOGY LIMITED以新臺幣20億元投資佰鼎科技股份有限公司，從事先進封裝用FCBGA載板之生產及相關技術服務業務。</text:p>
        </text:list-item>
      </text:list>
      <text:list text:style-name="LFO4" text:continue-numbering="true">
        <text:list-item>
          <text:p text:style-name="P53"><text:span text:style-name="T54">對外</text:span><text:span text:style-name="T55">投資部分</text:span></text:p>
        </text:list-item>
      </text:list>
      <text:list text:style-name="LFO6" text:continue-numbering="true">
        <text:list-item>
          <text:p text:style-name="P56">頎邦科技股份有限公司以馬來西亞幣8億9,574萬8,000元（約折合美金1億9,980萬9,000元）投資馬來西亞CHIPBOND TECHNOLOGY MALAYSIA SDN.<text:s/>BHD.，從事經營半導體封裝及測試業務。</text:p>
        </text:list-item>
        <text:list-item>
          <text:p text:style-name="P57">華新麗華股份有限公司以歐元6,050萬元（約折合美金6,220萬50元）間接增資義大利COGNE ACCIAI SPECIALI S.P.A.，主要從事不鏽鋼鋼胚製造、不鏽鋼盤元、熱軋棒、冷精棒製造之業務。</text:p>
        </text:list-item>
        <text:list-item>
          <text:p text:style-name="P58">欣興電子股份有限公司以泰銖35億元（約折合美金1億227萬9,369元）增資泰國UNIMICRON（THAILAND）CO., LTD.，從事經營印刷電路板製造銷售業務。</text:p>
        </text:list-item>
        <text:list-item>
          <text:p text:style-name="P59">薛長興工業股份有限公司以美金8,000萬元間接增資泰國ECO INFINIC COMPANY LIMITED，從事經營環保碳黑、輪胎裂解油之產銷業務。</text:p>
        </text:list-item>
      </text:list>
      <text:list text:style-name="LFO4" text:continue-numbering="true">
        <text:list-item>
          <text:p text:style-name="P60">上市（櫃）公司對中國大陸投資（專案審查案件）部分</text:p>
        </text:list-item>
      </text:list>
      <text:list text:style-name="LFO7" text:continue-numbering="true">
        <text:list-item>
          <text:p text:style-name="P61"><text:span text:style-name="T62">國際中橡投資控股股份有限公司以美金</text:span><text:span text:style-name="T63">3,500</text:span><text:span text:style-name="T64">萬元</text:span><text:span text:style-name="T65">間接增資中橡（鞍山）化學工業有限公司，</text:span><text:bookmark-start text:name="_Hlk190698128"/><text:span text:style-name="T66">從事經營碳黑及相關產品之產銷等業務</text:span><text:bookmark-end text:name="_Hlk190698128"/><text:span text:style-name="T67">。</text:span></text:p>
        </text:list-item>
        <text:list-item>
          <text:p text:style-name="P68">台橡股份有限公司以美金5,800萬元間接增資申華化學工業有限公司，從事經營開發、生產及銷售苯乙烯丁二烯等產品。</text:p>
        </text:list-item>
      </text:list>
      <text:p text:style-name="P69"/>
      <text:p text:style-name="P70">發言人：投資審議司蘇琪彥副司長</text:p>
      <text:p text:style-name="P71">聯絡電話：02-3343-5700分機706、0955-482-452</text:p>
      <text:p text:style-name="P72">電子郵件信箱：cysu@moea.gov.tw</text:p>
      <text:p text:style-name="P73"/>
      <text:p text:style-name="P74">業務聯絡人：投資審議司劉浩然科長</text:p>
      <text:p text:style-name="P75">聯絡電話：02-3343-5700分機731、0921-513-070</text:p>
      <text:p text:style-name="P76"><text:span text:style-name="T77">電子郵件信箱：</text:span><text:span text:style-name="T78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5-02-25T08:18:00Z</meta:creation-date>
    <dc:date>2025-02-25T08:29:00Z</dc:date>
    <meta:print-date>2025-02-25T08:18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8" meta:character-count="1060" meta:row-count="7" meta:non-whitespace-character-count="904"/>
  </office:meta>
</office:document-meta>
</file>