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1.425cm" fo:margin-right="0cm" fo:line-height="0.423cm" fo:text-indent="-1.425cm" style:auto-text-indent="false"/>
    </style:style>
    <style:style style:name="P20" style:family="paragraph" style:parent-style-name="Standard">
      <style:paragraph-properties fo:margin-left="1.358cm" fo:margin-right="0cm" fo:line-height="0.423cm" fo:text-indent="0cm" style:auto-text-indent="false"/>
    </style:style>
    <style:style style:name="P21" style:family="paragraph" style:parent-style-name="Standard">
      <style:paragraph-properties fo:margin-left="0cm" fo:margin-right="0cm" fo:line-height="0.423cm" fo:text-indent="1.111cm" style:auto-text-indent="false"/>
    </style:style>
    <style:style style:name="P22" style:family="paragraph" style:parent-style-name="Standard">
      <style:paragraph-properties fo:margin-left="1.483cm" fo:margin-right="0cm" fo:line-height="0.423cm" fo:text-indent="-1.483cm" style:auto-text-indent="false"/>
    </style:style>
    <style:style style:name="P23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5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26" style:family="paragraph" style:parent-style-name="Standard">
      <style:paragraph-properties fo:line-height="0.529cm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1pt"/>
    </style:style>
    <style:style style:name="T9" style:family="text">
      <style:text-properties fo:color="#000000" loext:opacity="100%" style:font-name-asian="標楷體" style:font-name-complex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name-complex="標楷體" style:font-weight-complex="bold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font-size="14pt" style:font-size-asian="14pt" style:font-size-complex="14pt" style:font-weight-complex="bold"/>
    </style:style>
    <style:style style:name="T34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2">考量匯率後</text:span><text:span text:style-name="T17"> <text:s text:c="20"/></text:span><text:span text:style-name="T12">指標油</text:span><text:span text:style-name="T11">80%</text:span><text:span text:style-name="T12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2">指標油價</text:span><text:span text:style-name="T13">日期</text:span></text:p>
          </table:table-cell>
          <table:table-cell table:style-name="表格1.A1" table:number-columns-spanned="2" office:value-type="string">
            <text:p text:style-name="P3"><text:span text:style-name="T18">11</text:span><text:span text:style-name="T18">40224</text:span><text:span text:style-name="T18">-</text:span><text:span text:style-name="T18">1140228</text:span></text:p>
          </table:table-cell>
          <table:covered-table-cell/>
          <table:table-cell table:style-name="表格1.A1" office:value-type="string">
            <text:p text:style-name="P3"><text:span text:style-name="T18">11</text:span><text:span text:style-name="T18">40303</text:span><text:span text:style-name="T18">-</text:span><text:span text:style-name="T18">1140307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1">70%Dubai+30%Brent <text:s text:c="2"/>(</text:span><text:span text:style-name="T12">美元</text:span><text:span text:style-name="T11">/</text:span><text:span text:style-name="T12">桶</text:span><text:span text:style-name="T11">)</text:span></text:p>
          </table:table-cell>
          <table:table-cell table:style-name="表格1.A1" table:number-columns-spanned="2" office:value-type="string">
            <text:p text:style-name="P3"><text:span text:style-name="T18">75.91</text:span></text:p>
          </table:table-cell>
          <table:covered-table-cell/>
          <table:table-cell table:style-name="表格1.A1" office:value-type="string">
            <text:p text:style-name="P3"><text:span text:style-name="T18">71.34</text:span></text:p>
          </table:table-cell>
          <table:table-cell table:style-name="表格1.A1" table:number-rows-spanned="2" office:value-type="string">
            <text:p text:style-name="P3"><text:span text:style-name="T20">-4.61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8">32.779</text:span></text:p>
          </table:table-cell>
          <table:covered-table-cell/>
          <table:table-cell table:style-name="表格1.A1" office:value-type="string">
            <text:p text:style-name="P3"><text:span text:style-name="T18">32.867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1">92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3">21.11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3">20.14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2">超柴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covered-table-cell/>
          <table:table-cell table:style-name="表格1.A1" office:value-type="string">
            <text:p text:style-name="P3"><text:span text:style-name="T23">23.02</text:span></text:p>
          </table:table-cell>
          <table:covered-table-cell/>
          <table:table-cell table:style-name="表格1.A1" office:value-type="string">
            <text:p text:style-name="P3"><text:span text:style-name="T23">21.96</text:span></text:p>
          </table:table-cell>
        </table:table-row>
      </table:table>
      <text:p text:style-name="P19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0"><text:span text:style-name="T25">乘以匯率均價之</text:span><text:span text:style-name="T29">80%</text:span><text:span text:style-name="T25">變動幅度計算調整價格。</text:span></text:p>
      <text:p text:style-name="P21"><text:span text:style-name="T29">2.</text:span><text:span text:style-name="T25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6"><text:span text:style-name="T15">114</text:span><text:span text:style-name="T15">.</text:span><text:span text:style-name="T15">3.3</text:span></text:p>
          </table:table-cell>
          <table:table-cell table:style-name="表格2.A1" office:value-type="string">
            <text:p text:style-name="P26"><text:span text:style-name="T15">114</text:span><text:span text:style-name="T15">.</text:span><text:span text:style-name="T15">3.10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26"><text:span text:style-name="T12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26"><text:span text:style-name="T9">E=C-</text:span><text:span text:style-name="T9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6"><text:span text:style-name="T9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26"><text:span text:style-name="T6">G</text:span><text:span text:style-name="T6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9.7 </text:p>
          </table:table-cell>
          <table:table-cell table:style-name="表格2.A1" office:value-type="string">
            <text:p text:style-name="P3">29.4 </text:p>
          </table:table-cell>
          <table:table-cell table:style-name="表格2.A1" office:value-type="string">
            <text:p text:style-name="P3">29.4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5 </text:p>
          </table:table-cell>
          <table:table-cell table:style-name="表格2.A1" office:value-type="string">
            <text:p text:style-name="P3">29.2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5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31.2 </text:p>
          </table:table-cell>
          <table:table-cell table:style-name="表格2.A1" office:value-type="string">
            <text:p text:style-name="P3">30.9 </text:p>
          </table:table-cell>
          <table:table-cell table:style-name="表格2.A1" office:value-type="string">
            <text:p text:style-name="P3">30.9 </text:p>
          </table:table-cell>
          <table:table-cell table:style-name="表格2.A1" office:value-type="string">
            <text:p text:style-name="P3">0.2</text:p>
          </table:table-cell>
          <table:table-cell table:style-name="表格2.A1" office:value-type="string">
            <text:p text:style-name="P3">30.7</text:p>
          </table:table-cell>
          <table:table-cell table:style-name="表格2.A1" office:value-type="string">
            <text:p text:style-name="P3">-0.5 </text:p>
          </table:table-cell>
          <table:table-cell table:style-name="表格2.A1" office:value-type="string">
            <text:p text:style-name="P3">30.7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6">(</text:span><text:span text:style-name="T9">元</text:span><text:span text:style-name="T6">/</text:span><text:span text:style-name="T9">公升</text:span><text:span text:style-name="T6">)</text:span></text:p>
          </table:table-cell>
          <table:table-cell table:style-name="表格2.A1" office:value-type="string">
            <text:p text:style-name="P3">31.2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5 </text:p>
          </table:table-cell>
          <table:table-cell table:style-name="表格2.A1" office:value-type="string">
            <text:p text:style-name="P3">30.7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8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33.2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5 </text:p>
          </table:table-cell>
          <table:table-cell table:style-name="表格2.A1" office:value-type="string">
            <text:p text:style-name="P3">32.7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超</text:span><text:span text:style-name="T12">級柴油</text:span></text:p>
            <text:p text:style-name="P3"><text:span text:style-name="T6">(</text:span><text:span text:style-name="T9">元</text:span><text:span text:style-name="T6">/</text:span><text:span text:style-name="T9">公升</text:span><text:span text:style-name="T6">)</text:span></text:p>
          </table:table-cell>
          <table:table-cell table:style-name="表格2.A1" office:value-type="string">
            <text:p text:style-name="P3">28.9 </text:p>
          </table:table-cell>
          <table:table-cell table:style-name="表格2.A1" office:value-type="string">
            <text:p text:style-name="P3">28.1 </text:p>
          </table:table-cell>
          <table:table-cell table:style-name="表格2.A1" office:value-type="string">
            <text:p text:style-name="P3">28.1 </text:p>
          </table:table-cell>
          <table:table-cell table:style-name="表格2.A1" office:value-type="string">
            <text:p text:style-name="P3">0.2</text:p>
          </table:table-cell>
          <table:table-cell table:style-name="表格2.A1" office:value-type="string">
            <text:p text:style-name="P3">27.9</text:p>
          </table:table-cell>
          <table:table-cell table:style-name="表格2.A1" office:value-type="string">
            <text:p text:style-name="P3">-1.0 </text:p>
          </table:table-cell>
          <table:table-cell table:style-name="表格2.A1" office:value-type="string">
            <text:p text:style-name="P3">27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海運重柴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28,4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1,000 </text:p>
          </table:table-cell>
          <table:table-cell table:style-name="表格2.A1" office:value-type="string">
            <text:p text:style-name="P3">27,4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甲種漁船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21,6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1,000 </text:p>
          </table:table-cell>
          <table:table-cell table:style-name="表格2.A1" office:value-type="string">
            <text:p text:style-name="P3">20,693 </text:p>
          </table:table-cell>
        </table:table-row>
      </table:table>
      <text:p text:style-name="P22"><text:span text:style-name="T32">備註：</text:span><text:span text:style-name="T30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23"><text:span text:style-name="T30">2.</text:span><text:span text:style-name="T27">海運重柴油及甲種漁船油調整金額比照超級柴油之調整金額。</text:span></text:p>
      <text:p text:style-name="P24"><text:span text:style-name="T30">3</text:span><text:span text:style-name="T30">.</text:span><text:span text:style-name="T27">本表汽、柴油調整後零售價內含貨物稅、</text:span><text:span text:style-name="T27">能源及環境負擔</text:span><text:span text:style-name="T27">及營業稅等稅額，</text:span><text:span text:style-name="T35">其中</text:span><text:span text:style-name="T37">95</text:span><text:span text:style-name="T35">無鉛汽油稅額合計每公升</text:span><text:span text:style-name="T37">6</text:span><text:span text:style-name="T37">.</text:span><text:span text:style-name="T37">7</text:span><text:span text:style-name="T37">3</text:span><text:span text:style-name="T37">元、</text:span><text:span text:style-name="T35">超級柴油稅額合計每公升</text:span><text:span text:style-name="T35">4</text:span><text:span text:style-name="T35">.36元。</text:span></text:p>
      <text:p text:style-name="P25"><text:span text:style-name="T39">4.依據浮動油價調整作業原則，本週汽、柴油每公升應各調降0.3元及0.8元，汽、柴油皆未抵亞鄰最低價各吸收0元，平穩措施汽、柴油各吸收0.2元，合計汽、柴油共各吸收0.2元，故本週汽、柴油價格每公升各調降0.5元及1.0元。</text:span></text:p>
      <text:p text:style-name="P24"><text:span text:style-name="T34">5.</text:span><text:span text:style-name="T25">上</text:span><text:span text:style-name="T25">列</text:span><text:span text:style-name="T25">各項資料僅供參考若有誤植，以本公司網頁浮動油價專區「汽柴油浮動油價調整機制」公告之</text:span><text:soft-page-break/><text:span text:style-name="T25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, DFKai-SB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5-03-08T09:49:00</meta:creation-date>
    <dc:creator>林子琦</dc:creator>
    <dc:date>2025-03-08T09:49:00</dc:date>
    <meta:print-date>2024-07-06T08:35:00</meta:print-date>
    <meta:editing-cycles>2</meta:editing-cycles>
    <meta:document-statistic meta:table-count="2" meta:image-count="0" meta:object-count="0" meta:page-count="2" meta:paragraph-count="94" meta:word-count="688" meta:character-count="1032" meta:non-whitespace-character-count="965"/>
    <meta:generator>MODA_ODF_Application_Tools/3.5.5.5.1$Windows_X86_64 LibreOffice_project/2400664dc58dcb0ebf6fa60ed771977be6c7395f</meta:generator>
  </office:meta>
</office:document-meta>
</file>