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fo:margin-left="-0.4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635cm"/>
      <style:text-properties style:font-name-asian="標楷體"/>
    </style:style>
    <style:style style:name="P21" style:family="paragraph" style:parent-style-name="Standard">
      <style:paragraph-properties fo:line-height="0.529cm"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1" style:family="text"/>
    <style:style style:name="T12" style:family="text">
      <style:text-properties style:font-name-asian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經濟部能源署能源政策及氣候變遷組職務代理人職缺</text:p>
      <text:p text:style-name="P3">面談人員基本資料表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>姓　名<text:span text:style-name="T2"/></text:p>
              <text:p text:style-name="P7">出生年月日</text:p>
              <text:p text:style-name="P8">年齡</text:p>
              <text:p text:style-name="P8">（性別）</text:p>
            </table:table-cell>
            <table:table-cell table:style-name="表格1.A1" table:number-rows-spanned="2" office:value-type="string">
              <text:p text:style-name="P5">學歷</text:p>
            </table:table-cell>
            <table:table-cell table:style-name="表格1.A1" table:number-rows-spanned="2" office:value-type="string">
              <text:p text:style-name="P6">相關經歷</text:p>
            </table:table-cell>
            <table:table-cell table:style-name="表格1.A1" table:number-rows-spanned="2" office:value-type="string">
              <text:p text:style-name="P6">聯絡地址</text:p>
              <text:p text:style-name="P6">聯絡電話</text:p>
            </table:table-cell>
            <table:table-cell table:style-name="表格1.A1" table:number-rows-spanned="2" office:value-type="string">
              <text:p text:style-name="P5">備註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20">○○○<text:span text:style-name="T4"/></text:p>
            <text:p text:style-name="P9">50.01.01</text:p>
            <text:p text:style-name="Standard"><text:span text:style-name="T4">53</text:span><text:span text:style-name="T3">歲</text:span></text:p>
            <text:p text:style-name="P12">(女)</text:p>
          </table:table-cell>
          <table:table-cell table:style-name="表格1.A3" office:value-type="string">
            <text:p text:style-name="P21">○○○○大學○○○○系學士<text:span text:style-name="T5"/></text:p>
            <text:p text:style-name="P13"/>
          </table:table-cell>
          <table:table-cell table:style-name="表格1.A3" office:value-type="string">
            <text:p text:style-name="P10">○○局約僱人員</text:p>
            <text:p text:style-name="P14">（102.1.1-102.7.1）</text:p>
          </table:table-cell>
          <table:table-cell table:style-name="表格1.A3" office:value-type="string">
            <text:p text:style-name="P22">台北市○○路○巷○號○樓<text:span text:style-name="T3"/></text:p>
            <text:p text:style-name="P18"/>
            <text:p text:style-name="P18">手機：xxxxxxxxxx</text:p>
          </table:table-cell>
          <table:table-cell table:style-name="表格1.A3" office:value-type="string">
            <text:list text:style-name="WW8Num1">
              <text:list-item>
                <text:p text:style-name="P23" loext:marker-style-name="T12">TOEIC 515分，相當於全民英檢初級</text:p>
              </text:list-item>
              <text:list-item>
                <text:p text:style-name="P23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</table:table>
      <text:p text:style-name="P11">請注意：</text:p>
      <text:p text:style-name="P24"><text:span text:style-name="T3">填表完成後請將範例資料刪除，再</text:span><text:span text:style-name="T6">將本資料表</text:span><text:span text:style-name="T9">以word檔e-mail</text:span><text:span text:style-name="T6">至sjchao@moeaea.gov.tw</text:span><text:span text:style-name="T3">。另請</text:span><text:span text:style-name="T6">於截止期限前（郵戳為憑）將書面資料以掛號方式郵寄</text:span><text:span text:style-name="T3">至台北市復興北路2號12樓經濟部能源署人事室趙小姐收，信封務請註明</text:span><text:span text:style-name="T7">應徵能源政策及氣候變遷組</text:span><text:bookmark text:name="_GoBack"/><text:span text:style-name="T7">職務代理人</text:span><text:span text:style-name="T5">職務，</text:span><text:span text:style-name="T10">未寄紙本不受理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char" svg:x="0cm" svg:y="0.002cm" svg:width="0.353cm" svg:height="0.422cm" draw:z-index="0"><draw:text-box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meta:initial-creator>mask</meta:initial-creator>
    <meta:creation-date>2022-08-29T02:57:00</meta:creation-date>
    <dc:creator>江欣潔</dc:creator>
    <dc:date>2025-03-20T13:54:00</dc:date>
    <meta:print-date>2025-03-20T13:54:00</meta:print-date>
    <meta:editing-cycles>2</meta:editing-cycles>
    <meta:document-statistic meta:table-count="1" meta:image-count="0" meta:object-count="0" meta:page-count="1" meta:paragraph-count="25" meta:word-count="246" meta:character-count="326" meta:non-whitespace-character-count="324"/>
    <meta:generator>MODA_ODF_Application_Tools/3.8.2.1$Windows_X86_64 LibreOffice_project/f5c26b4b56ec181260ce3dbfc96a37e316bb7ca8</meta:generator>
    <meta:user-defined meta:name="AppVersion">14.0000</meta:user-defined>
    <meta:user-defined meta:name="Company">MOEABOE</meta:user-defined>
  </office:meta>
</office:document-meta>
</file>