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size-complex="12pt"/>
    </style:style>
    <style:style style:name="T10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2" style:family="text"/>
    <style:style style:name="T13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油氣發展及管理組約聘管理師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1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/text:p>
          </table:table-cell>
          <table:table-cell table:style-name="表格1.A3" office:value-type="string">
            <text:p text:style-name="P22">台北市○○路○巷○號○樓<text:span text:style-name="T4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3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4"><text:span text:style-name="T4">填表完成後請將範例資料刪除，再</text:span><text:span text:style-name="T7">將本資料表</text:span><text:span text:style-name="T10">以word檔e-mail</text:span><text:span text:style-name="T7">至sjchao@moeaea.gov.tw</text:span><text:span text:style-name="T4">。另請</text:span><text:span text:style-name="T7">於截止期限前（郵戳為憑）將書面資料以掛號方式郵寄</text:span><text:span text:style-name="T4">至台北市復興北路2號12樓經濟部能源署人事室趙小姐收，信封務請註明</text:span><text:span text:style-name="T8">應徵油氣發展及管理組</text:span><text:bookmark text:name="_GoBack"/><text:span text:style-name="T8">約聘管理師</text:span><text:span text:style-name="T6">職務，</text:span><text:span text:style-name="T11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江欣潔</dc:creator>
    <dc:date>2025-03-24T12:45:00</dc:date>
    <meta:print-date>2025-03-20T13:54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242" meta:character-count="322" meta:non-whitespace-character-count="320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