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146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3">
      <style:drawing-page-properties draw:fill="bitmap" draw:fill-image-name="a130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7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1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8">
      <style:drawing-page-properties draw:fill="bitmap" draw:fill-image-name="a127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7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1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2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lef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6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3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9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486">
      <style:graphic-properties draw:fill="none" draw:stroke="solid" svg:stroke-width="0.01389in" svg:stroke-color="#000000" svg:stroke-opacity="100%"/>
    </style:style>
    <style:style style:family="presentation" style:name="a1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20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3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527">
      <style:drawing-page-properties draw:fill="bitmap" draw:fill-image-name="a1526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0">
      <style:drawing-page-properties draw:fill="bitmap" draw:fill-image-name="a148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32">
      <style:drawing-page-properties draw:fill="bitmap" draw:fill-image-name="a1331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8">
      <style:paragraph-properties fo:line-height="100%" fo:text-align="lef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1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2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1">
      <style:drawing-page-properties draw:fill="bitmap" draw:fill-image-name="a1140" style:repeat="stretch" presentation:transition-type="manual" presentation:transition-speed="fast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538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5" style:parent-style-name="Graphics">
      <style:graphic-properties draw:fill="solid" draw:fill-color="#ffffff" draw:opacity="100%" fo:clip="rect(6.265in, 0in, 5.77312in, 1.67667in)" draw:stroke="non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100%" fo:text-align="left" style:tab-stop-distance="1in" fo:margin-left="1.12962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6">
      <style:paragraph-properties fo:line-height="100%" fo:text-align="left" style:tab-stop-distance="1in" fo:margin-left="1.12962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66">
      <style:graphic-properties draw:fill="none" draw:stroke="solid" svg:stroke-width="0.01389in" svg:stroke-color="#000000" svg:stroke-opacity="100%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100%" fo:text-align="left" style:tab-stop-distance="1in" fo:margin-left="0.2546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69">
      <style:drawing-page-properties draw:fill="bitmap" draw:fill-image-name="a136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2">
      <style:paragraph-properties fo:line-height="100%" fo:text-align="left" style:tab-stop-distance="1in" fo:margin-left="1.12962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70">
      <style:drawing-page-properties draw:fill="bitmap" draw:fill-image-name="a116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568">
      <style:paragraph-properties fo:line-height="100%" fo:text-align="left" style:tab-stop-distance="1in" fo:margin-left="1.12962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400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1f497d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6">
      <style:paragraph-properties fo:line-height="100%" fo:text-align="lef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2">
      <style:paragraph-properties fo:line-height="100%" fo:text-align="lef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5">
      <style:paragraph-properties fo:line-height="100%" fo:text-align="lef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6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4">
      <style:paragraph-properties fo:line-height="100%" fo:text-align="left" style:tab-stop-distance="1in" fo:margin-left="1.12962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21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8">
      <style:drawing-page-properties draw:fill="bitmap" draw:fill-image-name="a1577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0">
      <style:text-properties fo:font-variant="normal" fo:text-transform="none" fo:color="#000066" style:text-line-through-type="double" style:text-line-through-style="solid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50%" fo:text-align="left" style:tab-stop-distance="1in" fo:margin-left="0.47243in" fo:margin-right="0in" fo:text-indent="-0.472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1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50%" fo:text-align="left" style:tab-stop-distance="1in" fo:margin-left="0.47243in" fo:margin-right="0in" fo:text-indent="-0.4724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0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0">
      <style:graphic-properties draw:fill="none" draw:stroke="solid" svg:stroke-width="0.01389in" svg:stroke-color="#000000" svg:stroke-opacity="100%"/>
    </style:style>
    <style:style style:family="paragraph" style:name="a1386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2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9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89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3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9625in" style:font-size-asian="0.29625in" style:font-size-complex="0.296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9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29">
      <style:drawing-page-properties draw:fill="bitmap" draw:fill-image-name="a1428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2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96">
      <style:drawing-page-properties draw:fill="bitmap" draw:fill-image-name="a1395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0">
      <style:drawing-page-properties draw:fill="bitmap" draw:fill-image-name="a122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4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3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0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5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253">
      <style:drawing-page-properties draw:fill="bitmap" draw:fill-image-name="a1252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50">
      <style:drawing-page-properties draw:fill="bitmap" draw:fill-image-name="a1449" style:repeat="stretch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4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51847in" style:font-size-asian="0.51847in" style:font-size-complex="0.5184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.52314in" fo:margin-right="0in" fo:text-indent="-0.2685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100%" fo:text-align="left" style:tab-stop-distance="1in" fo:margin-left="0.24999in" fo:margin-right="0in" fo:text-indent="-0.2499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518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422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447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352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426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408">
      <text:list-level-style-bullet text:level="1" text:bullet-char="u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1563">
      <text:list-level-style-number text:level="1" style:num-format="1" style:num-suffix=")" style:num-list-format-name="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)" style:num-list-format-name="">
        <style:list-level-properties text:space-before="0.25462in" text:min-label-width="0.375in"/>
        <style:text-properties fo:font-family="Calibri" fo:font-size="100%"/>
      </text:list-level-style-number>
      <text:list-level-style-number text:level="3" style:num-format="1" style:num-suffix=")" style:num-list-format-name="">
        <style:list-level-properties text:space-before="0.75462in" text:min-label-width="0.375in"/>
        <style:text-properties fo:font-family="Calibri" fo:font-size="100%"/>
      </text:list-level-style-number>
      <text:list-level-style-number text:level="4" style:num-format="1" style:num-suffix=")" style:num-list-format-name="">
        <style:list-level-properties text:space-before="1.25462in" text:min-label-width="0.375in"/>
        <style:text-properties fo:font-family="Calibri" fo:font-size="100%"/>
      </text:list-level-style-number>
      <text:list-level-style-number text:level="5" style:num-format="1" style:num-suffix=")" style:num-list-format-name="">
        <style:list-level-properties text:space-before="1.75462in" text:min-label-width="0.375in"/>
        <style:text-properties fo:font-family="Calibri" fo:font-size="100%"/>
      </text:list-level-style-number>
      <text:list-level-style-number text:level="6" style:num-format="1" style:num-suffix=")" style:num-list-format-name="">
        <style:list-level-properties text:space-before="2.25462in" text:min-label-width="0.375in"/>
        <style:text-properties fo:font-family="Calibri" fo:font-size="100%"/>
      </text:list-level-style-number>
      <text:list-level-style-number text:level="7" style:num-format="1" style:num-suffix=")" style:num-list-format-name="">
        <style:list-level-properties text:space-before="2.75462in" text:min-label-width="0.375in"/>
        <style:text-properties fo:font-family="Calibri" fo:font-size="100%"/>
      </text:list-level-style-number>
      <text:list-level-style-number text:level="8" style:num-format="1" style:num-suffix=")" style:num-list-format-name="">
        <style:list-level-properties text:space-before="3.25462in" text:min-label-width="0.375in"/>
        <style:text-properties fo:font-family="Calibri" fo:font-size="100%"/>
      </text:list-level-style-number>
      <text:list-level-style-number text:level="9" style:num-format="1" style:num-suffix=")" style:num-list-format-name="">
        <style:list-level-properties text:space-before="3.75462in" text:min-label-width="0.375in"/>
        <style:text-properties fo:font-family="Calibri" fo:font-size="100%"/>
      </text:list-level-style-number>
    </text:list-style>
    <text:list-style style:name="a1265">
      <text:list-level-style-bullet text:level="1" text:bullet-char="u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1315">
      <text:list-level-style-bullet text:level="1" text:bullet-char="u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1242">
      <text:list-level-style-bullet text:level="1" text:bullet-char="u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1268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569">
      <text:list-level-style-number text:level="1" style:num-format="1" style:num-suffix=")" style:num-list-format-name="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)" style:num-list-format-name="">
        <style:list-level-properties text:space-before="0.25462in" text:min-label-width="0.375in"/>
        <style:text-properties fo:font-family="Calibri" fo:font-size="100%"/>
      </text:list-level-style-number>
      <text:list-level-style-number text:level="3" style:num-format="1" style:num-suffix=")" style:num-list-format-name="">
        <style:list-level-properties text:space-before="0.75462in" text:min-label-width="0.375in"/>
        <style:text-properties fo:font-family="Calibri" fo:font-size="100%"/>
      </text:list-level-style-number>
      <text:list-level-style-number text:level="4" style:num-format="1" style:num-suffix=")" style:num-list-format-name="">
        <style:list-level-properties text:space-before="1.25462in" text:min-label-width="0.375in"/>
        <style:text-properties fo:font-family="Calibri" fo:font-size="100%"/>
      </text:list-level-style-number>
      <text:list-level-style-number text:level="5" style:num-format="1" style:num-suffix=")" style:num-list-format-name="">
        <style:list-level-properties text:space-before="1.75462in" text:min-label-width="0.375in"/>
        <style:text-properties fo:font-family="Calibri" fo:font-size="100%"/>
      </text:list-level-style-number>
      <text:list-level-style-number text:level="6" style:num-format="1" style:num-suffix=")" style:num-list-format-name="">
        <style:list-level-properties text:space-before="2.25462in" text:min-label-width="0.375in"/>
        <style:text-properties fo:font-family="Calibri" fo:font-size="100%"/>
      </text:list-level-style-number>
      <text:list-level-style-number text:level="7" style:num-format="1" style:num-suffix=")" style:num-list-format-name="">
        <style:list-level-properties text:space-before="2.75462in" text:min-label-width="0.375in"/>
        <style:text-properties fo:font-family="Calibri" fo:font-size="100%"/>
      </text:list-level-style-number>
      <text:list-level-style-number text:level="8" style:num-format="1" style:num-suffix=")" style:num-list-format-name="">
        <style:list-level-properties text:space-before="3.25462in" text:min-label-width="0.375in"/>
        <style:text-properties fo:font-family="Calibri" fo:font-size="100%"/>
      </text:list-level-style-number>
      <text:list-level-style-number text:level="9" style:num-format="1" style:num-suffix=")" style:num-list-format-name="">
        <style:list-level-properties text:space-before="3.75462in" text:min-label-width="0.375in"/>
        <style:text-properties fo:font-family="Calibri" fo:font-size="100%"/>
      </text:list-level-style-number>
    </text:list-style>
    <text:list-style style:name="a1246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547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524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478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502">
      <text:list-level-style-bullet text:level="1" text:bullet-char="u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1381">
      <text:list-level-style-bullet text:level="1" text:bullet-char="u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1508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360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387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412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290">
      <text:list-level-style-bullet text:level="1" text:bullet-char="u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1590">
      <text:list-level-style-bullet text:level="1" text:bullet-char="u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13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5462in"/>
      </text:list-level-style-number>
      <text:list-level-style-number text:level="3" style:num-format="" style:num-list-format-name="">
        <style:list-level-properties text:space-before="0.75462in"/>
      </text:list-level-style-number>
      <text:list-level-style-number text:level="4" style:num-format="" style:num-list-format-name="">
        <style:list-level-properties text:space-before="1.25462in"/>
      </text:list-level-style-number>
      <text:list-level-style-number text:level="5" style:num-format="" style:num-list-format-name="">
        <style:list-level-properties text:space-before="1.75462in"/>
      </text:list-level-style-number>
      <text:list-level-style-number text:level="6" style:num-format="" style:num-list-format-name="">
        <style:list-level-properties text:space-before="2.25462in"/>
      </text:list-level-style-number>
      <text:list-level-style-number text:level="7" style:num-format="" style:num-list-format-name="">
        <style:list-level-properties text:space-before="2.75462in"/>
      </text:list-level-style-number>
      <text:list-level-style-number text:level="8" style:num-format="" style:num-list-format-name="">
        <style:list-level-properties text:space-before="3.25462in"/>
      </text:list-level-style-number>
      <text:list-level-style-number text:level="9" style:num-format="" style:num-list-format-name="">
        <style:list-level-properties text:space-before="3.75462in"/>
      </text:list-level-style-number>
    </text:list-style>
    <text:list-style style:name="a1416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294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344">
      <text:list-level-style-bullet text:level="1" text:bullet-char="u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1594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272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321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275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250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300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575">
      <text:list-level-style-number text:level="1" style:num-format="1" style:num-suffix=")" style:num-list-format-name="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)" style:num-list-format-name="">
        <style:list-level-properties text:space-before="0.25462in" text:min-label-width="0.375in"/>
        <style:text-properties fo:font-family="Calibri" fo:font-size="100%"/>
      </text:list-level-style-number>
      <text:list-level-style-number text:level="3" style:num-format="1" style:num-suffix=")" style:num-list-format-name="">
        <style:list-level-properties text:space-before="0.75462in" text:min-label-width="0.375in"/>
        <style:text-properties fo:font-family="Calibri" fo:font-size="100%"/>
      </text:list-level-style-number>
      <text:list-level-style-number text:level="4" style:num-format="1" style:num-suffix=")" style:num-list-format-name="">
        <style:list-level-properties text:space-before="1.25462in" text:min-label-width="0.375in"/>
        <style:text-properties fo:font-family="Calibri" fo:font-size="100%"/>
      </text:list-level-style-number>
      <text:list-level-style-number text:level="5" style:num-format="1" style:num-suffix=")" style:num-list-format-name="">
        <style:list-level-properties text:space-before="1.75462in" text:min-label-width="0.375in"/>
        <style:text-properties fo:font-family="Calibri" fo:font-size="100%"/>
      </text:list-level-style-number>
      <text:list-level-style-number text:level="6" style:num-format="1" style:num-suffix=")" style:num-list-format-name="">
        <style:list-level-properties text:space-before="2.25462in" text:min-label-width="0.375in"/>
        <style:text-properties fo:font-family="Calibri" fo:font-size="100%"/>
      </text:list-level-style-number>
      <text:list-level-style-number text:level="7" style:num-format="1" style:num-suffix=")" style:num-list-format-name="">
        <style:list-level-properties text:space-before="2.75462in" text:min-label-width="0.375in"/>
        <style:text-properties fo:font-family="Calibri" fo:font-size="100%"/>
      </text:list-level-style-number>
      <text:list-level-style-number text:level="8" style:num-format="1" style:num-suffix=")" style:num-list-format-name="">
        <style:list-level-properties text:space-before="3.25462in" text:min-label-width="0.375in"/>
        <style:text-properties fo:font-family="Calibri" fo:font-size="100%"/>
      </text:list-level-style-number>
      <text:list-level-style-number text:level="9" style:num-format="1" style:num-suffix=")" style:num-list-format-name="">
        <style:list-level-properties text:space-before="3.75462in" text:min-label-width="0.375in"/>
        <style:text-properties fo:font-family="Calibri" fo:font-size="100%"/>
      </text:list-level-style-number>
    </text:list-style>
    <text:list-style style:name="a1325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600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553">
      <text:list-level-style-number text:level="1" style:num-format="1" style:num-suffix=")" style:num-list-format-name="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)" style:num-list-format-name="">
        <style:list-level-properties text:space-before="0.25462in" text:min-label-width="0.375in"/>
        <style:text-properties fo:font-family="Calibri" fo:font-size="100%"/>
      </text:list-level-style-number>
      <text:list-level-style-number text:level="3" style:num-format="1" style:num-suffix=")" style:num-list-format-name="">
        <style:list-level-properties text:space-before="0.75462in" text:min-label-width="0.375in"/>
        <style:text-properties fo:font-family="Calibri" fo:font-size="100%"/>
      </text:list-level-style-number>
      <text:list-level-style-number text:level="4" style:num-format="1" style:num-suffix=")" style:num-list-format-name="">
        <style:list-level-properties text:space-before="1.25462in" text:min-label-width="0.375in"/>
        <style:text-properties fo:font-family="Calibri" fo:font-size="100%"/>
      </text:list-level-style-number>
      <text:list-level-style-number text:level="5" style:num-format="1" style:num-suffix=")" style:num-list-format-name="">
        <style:list-level-properties text:space-before="1.75462in" text:min-label-width="0.375in"/>
        <style:text-properties fo:font-family="Calibri" fo:font-size="100%"/>
      </text:list-level-style-number>
      <text:list-level-style-number text:level="6" style:num-format="1" style:num-suffix=")" style:num-list-format-name="">
        <style:list-level-properties text:space-before="2.25462in" text:min-label-width="0.375in"/>
        <style:text-properties fo:font-family="Calibri" fo:font-size="100%"/>
      </text:list-level-style-number>
      <text:list-level-style-number text:level="7" style:num-format="1" style:num-suffix=")" style:num-list-format-name="">
        <style:list-level-properties text:space-before="2.75462in" text:min-label-width="0.375in"/>
        <style:text-properties fo:font-family="Calibri" fo:font-size="100%"/>
      </text:list-level-style-number>
      <text:list-level-style-number text:level="8" style:num-format="1" style:num-suffix=")" style:num-list-format-name="">
        <style:list-level-properties text:space-before="3.25462in" text:min-label-width="0.375in"/>
        <style:text-properties fo:font-family="Calibri" fo:font-size="100%"/>
      </text:list-level-style-number>
      <text:list-level-style-number text:level="9" style:num-format="1" style:num-suffix=")" style:num-list-format-name="">
        <style:list-level-properties text:space-before="3.75462in" text:min-label-width="0.375in"/>
        <style:text-properties fo:font-family="Calibri" fo:font-size="100%"/>
      </text:list-level-style-number>
    </text:list-style>
    <text:list-style style:name="a1329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557">
      <text:list-level-style-number text:level="1" style:num-format="1" style:num-suffix=")" style:num-list-format-name="">
        <style:list-level-properties text:space-before="0in" text:min-label-width="0.375in"/>
        <style:text-properties fo:font-family="Calibri" fo:font-size="100%"/>
      </text:list-level-style-number>
      <text:list-level-style-number text:level="2" style:num-format="1" style:num-suffix=")" style:num-list-format-name="">
        <style:list-level-properties text:space-before="0.25462in" text:min-label-width="0.375in"/>
        <style:text-properties fo:font-family="Calibri" fo:font-size="100%"/>
      </text:list-level-style-number>
      <text:list-level-style-number text:level="3" style:num-format="1" style:num-suffix=")" style:num-list-format-name="">
        <style:list-level-properties text:space-before="0.75462in" text:min-label-width="0.375in"/>
        <style:text-properties fo:font-family="Calibri" fo:font-size="100%"/>
      </text:list-level-style-number>
      <text:list-level-style-number text:level="4" style:num-format="1" style:num-suffix=")" style:num-list-format-name="">
        <style:list-level-properties text:space-before="1.25462in" text:min-label-width="0.375in"/>
        <style:text-properties fo:font-family="Calibri" fo:font-size="100%"/>
      </text:list-level-style-number>
      <text:list-level-style-number text:level="5" style:num-format="1" style:num-suffix=")" style:num-list-format-name="">
        <style:list-level-properties text:space-before="1.75462in" text:min-label-width="0.375in"/>
        <style:text-properties fo:font-family="Calibri" fo:font-size="100%"/>
      </text:list-level-style-number>
      <text:list-level-style-number text:level="6" style:num-format="1" style:num-suffix=")" style:num-list-format-name="">
        <style:list-level-properties text:space-before="2.25462in" text:min-label-width="0.375in"/>
        <style:text-properties fo:font-family="Calibri" fo:font-size="100%"/>
      </text:list-level-style-number>
      <text:list-level-style-number text:level="7" style:num-format="1" style:num-suffix=")" style:num-list-format-name="">
        <style:list-level-properties text:space-before="2.75462in" text:min-label-width="0.375in"/>
        <style:text-properties fo:font-family="Calibri" fo:font-size="100%"/>
      </text:list-level-style-number>
      <text:list-level-style-number text:level="8" style:num-format="1" style:num-suffix=")" style:num-list-format-name="">
        <style:list-level-properties text:space-before="3.25462in" text:min-label-width="0.375in"/>
        <style:text-properties fo:font-family="Calibri" fo:font-size="100%"/>
      </text:list-level-style-number>
      <text:list-level-style-number text:level="9" style:num-format="1" style:num-suffix=")" style:num-list-format-name="">
        <style:list-level-properties text:space-before="3.75462in" text:min-label-width="0.375in"/>
        <style:text-properties fo:font-family="Calibri" fo:font-size="100%"/>
      </text:list-level-style-number>
    </text:list-style>
    <text:list-style style:name="a1484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186">
      <text:list-level-style-bullet text:level="1" text:bullet-char="u">
        <style:list-level-properties text:space-before="0in" text:min-label-width="0.47243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47243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47243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47243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47243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47243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47243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47243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47243in"/>
        <style:text-properties fo:font-family="Wingdings" style:font-pitch="variable" fo:font-size="100%"/>
      </text:list-level-style-bullet>
    </text:list-style>
    <text:list-style style:name="a1608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462">
      <text:list-level-style-bullet text:level="1" text:bullet-char="u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1189">
      <text:list-level-style-bullet text:level="1" text:bullet-char="u">
        <style:list-level-properties text:space-before="0in" text:min-label-width="0.47243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47243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47243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47243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47243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47243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47243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47243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47243in"/>
        <style:text-properties fo:font-family="Wingdings" style:font-pitch="variable" fo:font-size="100%"/>
      </text:list-level-style-bullet>
    </text:list-style>
    <text:list-style style:name="a1514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539">
      <text:list-level-style-bullet text:level="1" text:bullet-char="u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1441">
      <text:list-level-style-bullet text:level="1" text:bullet-char="u">
        <style:list-level-properties text:space-before="0in" text:min-label-width="0.24999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24999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24999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24999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24999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24999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24999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24999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24999in"/>
        <style:text-properties fo:font-family="Wingdings" style:font-pitch="variable" fo:font-size="100%"/>
      </text:list-level-style-bullet>
    </text:list-style>
    <text:list-style style:name="a1393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  <text:list-style style:name="a1467">
      <text:list-level-style-number text:level="1" style:num-format="1" style:num-suffix="." style:num-list-format-name="">
        <style:list-level-properties text:space-before="0in" text:min-label-width="0.26851in"/>
        <style:text-properties fo:font-family="Calibri" fo:font-size="100%"/>
      </text:list-level-style-number>
      <text:list-level-style-number text:level="2" style:num-format="1" style:num-suffix="." style:num-list-format-name="">
        <style:list-level-properties text:space-before="0.25462in" text:min-label-width="0.26851in"/>
        <style:text-properties fo:font-family="Calibri" fo:font-size="100%"/>
      </text:list-level-style-number>
      <text:list-level-style-number text:level="3" style:num-format="1" style:num-suffix="." style:num-list-format-name="">
        <style:list-level-properties text:space-before="0.75462in" text:min-label-width="0.26851in"/>
        <style:text-properties fo:font-family="Calibri" fo:font-size="100%"/>
      </text:list-level-style-number>
      <text:list-level-style-number text:level="4" style:num-format="1" style:num-suffix="." style:num-list-format-name="">
        <style:list-level-properties text:space-before="1.25462in" text:min-label-width="0.26851in"/>
        <style:text-properties fo:font-family="Calibri" fo:font-size="100%"/>
      </text:list-level-style-number>
      <text:list-level-style-number text:level="5" style:num-format="1" style:num-suffix="." style:num-list-format-name="">
        <style:list-level-properties text:space-before="1.75462in" text:min-label-width="0.26851in"/>
        <style:text-properties fo:font-family="Calibri" fo:font-size="100%"/>
      </text:list-level-style-number>
      <text:list-level-style-number text:level="6" style:num-format="1" style:num-suffix="." style:num-list-format-name="">
        <style:list-level-properties text:space-before="2.25462in" text:min-label-width="0.26851in"/>
        <style:text-properties fo:font-family="Calibri" fo:font-size="100%"/>
      </text:list-level-style-number>
      <text:list-level-style-number text:level="7" style:num-format="1" style:num-suffix="." style:num-list-format-name="">
        <style:list-level-properties text:space-before="2.75462in" text:min-label-width="0.26851in"/>
        <style:text-properties fo:font-family="Calibri" fo:font-size="100%"/>
      </text:list-level-style-number>
      <text:list-level-style-number text:level="8" style:num-format="1" style:num-suffix="." style:num-list-format-name="">
        <style:list-level-properties text:space-before="3.25462in" text:min-label-width="0.26851in"/>
        <style:text-properties fo:font-family="Calibri" fo:font-size="100%"/>
      </text:list-level-style-number>
      <text:list-level-style-number text:level="9" style:num-format="1" style:num-suffix="." style:num-list-format-name="">
        <style:list-level-properties text:space-before="3.75462in" text:min-label-width="0.26851in"/>
        <style:text-properties fo:font-family="Calibri" fo:font-size="100%"/>
      </text:list-level-style-number>
    </text:list-style>
  </office:automatic-styles>
  <office:body>
    <office:presentation>
      <draw:page draw:name="Slide2146847308" draw:style-name="a1141" draw:master-page-name="Master1-Layout1-cust-封面" presentation:presentation-page-layout-name="Master1-PPL1" draw:id="Slide-2146847563">
        <draw:frame draw:id="id105" presentation:style-name="a1150" draw:name="標題 1" svg:x="5.85542in" svg:y="2.77778in" svg:width="6.86551in" svg:height="2.21059in" presentation:class="title" presentation:placeholder="false">
          <draw:text-box>
            <text:p text:style-name="a1149" text:class-names="" text:cond-style-name=""><text:span text:style-name="a1142" text:class-names=""><text:s text:c="25"/></text:span><text:span text:style-name="a1143" text:class-names=""><text:s text:c="1"/>公司</text:span><text:span text:style-name="a1144" text:class-names=""><text:line-break/></text:span><text:span text:style-name="a1145" text:class-names="">(</text:span><text:span text:style-name="a1146" text:class-names="">用一句話說明公司核心價值</text:span><text:span text:style-name="a1147" text:class-names="">)</text:span><text:span text:style-name="a1148" text:class-names=""/></text:p>
          </draw:text-box>
          <svg:title/>
          <svg:desc/>
        </draw:frame>
        <draw:custom-shape svg:x="11.46124in" svg:y="6.83937in" svg:width="1.5969in" svg:height="0.40391in" draw:id="id106" draw:style-name="a1154" draw:name="矩形 2">
          <svg:title/>
          <svg:desc/>
          <text:p text:style-name="a1153" text:class-names="" text:cond-style-name=""><text:span text:style-name="a1151" text:class-names="">2025.XX.XX</text:span><text:span text:style-name="a11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7" draw:style-name="a1155" draw:name="圖片 4" svg:x="7.18072in" svg:y="6.36375in" svg:width="1.91566in" svg:height="0.87952in" style:rel-width="scale" style:rel-height="scale">
          <draw:image xlink:href="media/image1.png" xlink:type="simple" xlink:show="embed" xlink:actuate="onLoad"/>
          <svg:title/>
          <svg:desc/>
        </draw:frame>
        <draw:custom-shape svg:x="6.77143in" svg:y="4.11061in" svg:width="6.2867in" svg:height="1.04364in" draw:id="id108" draw:style-name="a1165" draw:name="矩形 5">
          <svg:title/>
          <svg:desc/>
          <text:p text:style-name="a1164" text:class-names="" text:cond-style-name=""><text:span text:style-name="a1156" text:class-names="">參考範例：</text:span><text:span text:style-name="a1157" text:class-names=""><text:line-break/>-</text:span><text:span text:style-name="a1158" text:class-names="">透過</text:span><text:span text:style-name="a1159" text:class-names="">AI</text:span><text:span text:style-name="a1160" text:class-names="">成為醫事人員最銳利洞悉工具、病患後盾</text:span><text:span text:style-name="a1161" text:class-names=""><text:line-break/>-</text:span><text:span text:style-name="a1162" text:class-names="">臺灣新世代創能儲能節能護能物聯網解決方案商</text:span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68">
          <draw:page-thumbnail draw:page-number="1" svg:x="0.46181in" svg:y="1.35764in" svg:width="6.51042in" svg:height="3.66319in" presentation:class="page" draw:id="id109" presentation:style-name="a1166" draw:name="投影片影像版面配置區 1">
            <svg:title/>
            <svg:desc/>
          </draw:page-thumbnail>
          <draw:frame draw:id="id110" presentation:style-name="a1167" draw:name="備忘稿版面配置區 2" svg:x="0.7434in" svg:y="5.2244in" svg:width="5.94722in" svg:height="4.27451in" presentation:class="notes" presentation:placeholder="true">
            <draw:text-box/>
            <svg:title/>
            <svg:desc/>
          </draw:frame>
        </presentation:notes>
      </draw:page>
      <draw:page draw:name="Slide337" draw:style-name="a1170" draw:master-page-name="Master1-Layout5-cust-內文頁_01_05" presentation:presentation-page-layout-name="Master1-PPL5" draw:id="Slide-592">
        <draw:frame draw:id="id111" draw:style-name="a1174" draw:name="投影片編號版面配置區 1" svg:x="12.4972in" svg:y="6.99927in" svg:width="0.51618in" svg:height="0.39931in">
          <draw:text-box>
            <text:p text:style-name="a1173" text:class-names="" text:cond-style-name=""><text:span text:style-name="a1171" text:class-names=""><text:page-number style:num-format="1" text:fixed="false">2</text:page-number></text:span><text:span text:style-name="a1172" text:class-names=""/></text:p>
          </draw:text-box>
          <svg:title/>
          <svg:desc/>
        </draw:frame>
        <draw:frame draw:id="id112" presentation:style-name="a1177" draw:name="標題 2" svg:x="1.91131in" svg:y="0.19293in" svg:width="4.8257in" svg:height="0.5307in" presentation:class="title" presentation:placeholder="false">
          <draw:text-box>
            <text:p text:style-name="a1176" text:class-names="" text:cond-style-name=""><text:span text:style-name="a1175" text:class-names="">簡報大綱</text:span></text:p>
          </draw:text-box>
          <svg:title/>
          <svg:desc/>
        </draw:frame>
        <draw:frame draw:id="id113" presentation:style-name="a1178" draw:name="文字版面配置區 4" svg:x="8.47058in" svg:y="0.2413in" svg:width="4.66204in" svg:height="0.91859in" presentation:class="outline" presentation:placeholder="true">
          <draw:text-box/>
          <svg:title/>
          <svg:desc/>
        </draw:frame>
        <draw:frame draw:id="id114" draw:style-name="a1190" draw:name="文字方塊 5" svg:x="0.89175in" svg:y="1.3229in" svg:width="10.57484in" svg:height="1.44046in">
          <draw:text-box>
            <text:list text:style-name="a1186">
              <text:list-item>
                <text:p text:style-name="a1185" text:class-names="" text:cond-style-name=""><text:span text:style-name="a1179" text:class-names="">簡報模板不限於使用此樣板，檔案格式限</text:span><text:span text:style-name="a1180" text:class-names="">PDF</text:span><text:span text:style-name="a1181" text:class-names="">或</text:span><text:span text:style-name="a1182" text:class-names="">PPT</text:span><text:span text:style-name="a1183" text:class-names="">、尺寸</text:span><text:span text:style-name="a1184" text:class-names="">16:9</text:span></text:p>
              </text:list-item>
            </text:list>
            <text:list text:style-name="a1189">
              <text:list-item>
                <text:p text:style-name="a1188" text:class-names="" text:cond-style-name=""><text:span text:style-name="a1187" text:class-names="">簡報內容須依照以下架構及順序呈現：</text:span></text:p>
              </text:list-item>
            </text:list>
          </draw:text-box>
          <svg:title/>
          <svg:desc/>
        </draw:frame>
        <draw:custom-shape svg:x="1.36113in" svg:y="3.07509in" svg:width="3.19969in" svg:height="3.26589in" draw:id="id115" draw:style-name="a1209" draw:name="矩形 7">
          <svg:title/>
          <svg:desc/>
          <text:p text:style-name="a1193" text:class-names="" text:cond-style-name=""><text:span text:style-name="a1191" text:class-names="">一、創辦人與團隊簡介</text:span><text:span text:style-name="a1192" text:class-names=""/></text:p>
          <text:p text:style-name="a1196" text:class-names="" text:cond-style-name=""><text:span text:style-name="a1194" text:class-names="">二、公司簡介</text:span><text:span text:style-name="a1195" text:class-names=""/></text:p>
          <text:p text:style-name="a1199" text:class-names="" text:cond-style-name=""><text:span text:style-name="a1197" text:class-names="">三、目標市場</text:span><text:span text:style-name="a1198" text:class-names=""/></text:p>
          <text:p text:style-name="a1202" text:class-names="" text:cond-style-name=""><text:span text:style-name="a1200" text:class-names="">四、解決方案</text:span><text:span text:style-name="a1201" text:class-names=""/></text:p>
          <text:p text:style-name="a1205" text:class-names="" text:cond-style-name=""><text:span text:style-name="a1203" text:class-names="">五、商業模式</text:span><text:span text:style-name="a1204" text:class-names=""/></text:p>
          <text:p text:style-name="a1208" text:class-names="" text:cond-style-name=""><text:span text:style-name="a1206" text:class-names="">六、海外發展規劃</text:span><text:span text:style-name="a12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9547in" svg:y="3.07509in" svg:width="3.19969in" svg:height="3.26589in" draw:id="id116" draw:style-name="a1228" draw:name="矩形 9">
          <svg:title/>
          <svg:desc/>
          <text:p text:style-name="a1212" text:class-names="" text:cond-style-name=""><text:span text:style-name="a1210" text:class-names="">七、里程碑與合作夥伴</text:span><text:span text:style-name="a1211" text:class-names=""/></text:p>
          <text:p text:style-name="a1215" text:class-names="" text:cond-style-name=""><text:span text:style-name="a1213" text:class-names="">八、股東結構</text:span><text:span text:style-name="a1214" text:class-names=""/></text:p>
          <text:p text:style-name="a1218" text:class-names="" text:cond-style-name=""><text:span text:style-name="a1216" text:class-names="">九、財務狀況</text:span><text:span text:style-name="a1217" text:class-names=""/></text:p>
          <text:p text:style-name="a1221" text:class-names="" text:cond-style-name=""><text:span text:style-name="a1219" text:class-names="">十、募資規劃</text:span><text:span text:style-name="a1220" text:class-names=""/></text:p>
          <text:p text:style-name="a1224" text:class-names="" text:cond-style-name=""><text:span text:style-name="a1222" text:class-names="">十一、短期需求資源</text:span><text:span text:style-name="a1223" text:class-names=""/></text:p>
          <text:p text:style-name="a1227" text:class-names="" text:cond-style-name=""><text:span text:style-name="a1225" text:class-names="">附件、獲投經驗</text:span><text:span text:style-name="a12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42" draw:style-name="a1230" draw:master-page-name="Master1-Layout5-cust-內文頁_01_05" presentation:presentation-page-layout-name="Master1-PPL5" draw:id="Slide-597">
        <draw:frame draw:id="id117" draw:style-name="a1234" draw:name="投影片編號版面配置區 1" svg:x="12.4972in" svg:y="6.99927in" svg:width="0.51618in" svg:height="0.39931in">
          <draw:text-box>
            <text:p text:style-name="a1233" text:class-names="" text:cond-style-name=""><text:span text:style-name="a1231" text:class-names=""><text:page-number style:num-format="1" text:fixed="false">3</text:page-number></text:span><text:span text:style-name="a1232" text:class-names=""/></text:p>
          </draw:text-box>
          <svg:title/>
          <svg:desc/>
        </draw:frame>
        <draw:frame draw:id="id118" presentation:style-name="a1237" draw:name="標題 2" svg:x="1.91131in" svg:y="0.19293in" svg:width="7.38032in" svg:height="0.5307in" presentation:class="title" presentation:placeholder="false">
          <draw:text-box>
            <text:p text:style-name="a1236" text:class-names="" text:cond-style-name=""><text:span text:style-name="a1235" text:class-names="">一、創辦人與團隊簡介</text:span></text:p>
          </draw:text-box>
          <svg:title/>
          <svg:desc/>
        </draw:frame>
        <draw:frame draw:id="id119" presentation:style-name="a1238" draw:name="文字版面配置區 4" svg:x="8.47058in" svg:y="0.2413in" svg:width="4.66204in" svg:height="0.91859in" presentation:class="outline" presentation:placeholder="true">
          <draw:text-box/>
          <svg:title/>
          <svg:desc/>
        </draw:frame>
        <draw:frame draw:id="id120" draw:style-name="a1251" draw:name="文字方塊 5" svg:x="0.89175in" svg:y="5.89823in" svg:width="3.64778in" svg:height="0.90879in">
          <draw:text-box>
            <text:list text:style-name="a1242">
              <text:list-item>
                <text:p text:style-name="a1241" text:class-names="" text:cond-style-name=""><text:span text:style-name="a1239" text:class-names="">參考內容：</text:span><text:span text:style-name="a1240" text:class-names=""/></text:p>
              </text:list-item>
            </text:list>
            <text:list text:style-name="a1246">
              <text:list-item>
                <text:list text:style-name="a1246">
                  <text:list-item>
                    <text:p text:style-name="a1245" text:class-names="" text:cond-style-name=""><text:span text:style-name="a1243" text:class-names="">創辦人背景與創業經驗</text:span><text:span text:style-name="a1244" text:class-names=""/></text:p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7" text:class-names="">團隊核心成員背景及職務分工</text:span><text:span text:style-name="a1248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40" draw:style-name="a1253" draw:master-page-name="Master1-Layout5-cust-內文頁_01_05" presentation:presentation-page-layout-name="Master1-PPL5" draw:id="Slide-595">
        <draw:frame draw:id="id121" draw:style-name="a1257" draw:name="投影片編號版面配置區 1" svg:x="12.4972in" svg:y="6.99927in" svg:width="0.51618in" svg:height="0.39931in">
          <draw:text-box>
            <text:p text:style-name="a1256" text:class-names="" text:cond-style-name=""><text:span text:style-name="a1254" text:class-names=""><text:page-number style:num-format="1" text:fixed="false">4</text:page-number></text:span><text:span text:style-name="a1255" text:class-names=""/></text:p>
          </draw:text-box>
          <svg:title/>
          <svg:desc/>
        </draw:frame>
        <draw:frame draw:id="id122" presentation:style-name="a1260" draw:name="標題 2" svg:x="1.91131in" svg:y="0.19293in" svg:width="4.8257in" svg:height="0.5307in" presentation:class="title" presentation:placeholder="false">
          <draw:text-box>
            <text:p text:style-name="a1259" text:class-names="" text:cond-style-name=""><text:span text:style-name="a1258" text:class-names="">二、公司簡介</text:span></text:p>
          </draw:text-box>
          <svg:title/>
          <svg:desc/>
        </draw:frame>
        <draw:frame draw:id="id123" presentation:style-name="a1261" draw:name="文字版面配置區 4" svg:x="8.47058in" svg:y="0.2413in" svg:width="4.66204in" svg:height="0.91859in" presentation:class="outline" presentation:placeholder="true">
          <draw:text-box/>
          <svg:title/>
          <svg:desc/>
        </draw:frame>
        <draw:frame draw:id="id124" draw:style-name="a1276" draw:name="文字方塊 6" svg:x="0.89175in" svg:y="5.89823in" svg:width="3.64778in" svg:height="1.17806in">
          <draw:text-box>
            <text:list text:style-name="a1265">
              <text:list-item>
                <text:p text:style-name="a1264" text:class-names="" text:cond-style-name=""><text:span text:style-name="a1262" text:class-names="">參考內容：</text:span><text:span text:style-name="a1263" text:class-names=""/></text:p>
              </text:list-item>
            </text:list>
            <text:list text:style-name="a1268">
              <text:list-item>
                <text:list text:style-name="a1268">
                  <text:list-item>
                    <text:p text:style-name="a1267" text:class-names="" text:cond-style-name=""><text:span text:style-name="a1266" text:class-names="">公司發展現況、員工人數</text:span></text:p>
                  </text:list-item>
                </text:list>
              </text:list-item>
            </text:list>
            <text:list text:style-name="a1272">
              <text:list-item>
                <text:list text:style-name="a1272">
                  <text:list-item>
                    <text:p text:style-name="a1271" text:class-names="" text:cond-style-name=""><text:span text:style-name="a1269" text:class-names="">公司官網及社群媒體等</text:span><text:span text:style-name="a1270" text:class-names=""/></text:p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p text:style-name="a1274" text:class-names="" text:cond-style-name=""><text:span text:style-name="a1273" text:class-names="">亮眼表現、營收、媒體曝光等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093" draw:style-name="a1278" draw:master-page-name="Master1-Layout5-cust-內文頁_01_05" presentation:presentation-page-layout-name="Master1-PPL5" draw:id="Slide-5348">
        <draw:frame draw:id="id125" draw:style-name="a1282" draw:name="投影片編號版面配置區 1" svg:x="12.4972in" svg:y="6.99927in" svg:width="0.51618in" svg:height="0.39931in">
          <draw:text-box>
            <text:p text:style-name="a1281" text:class-names="" text:cond-style-name=""><text:span text:style-name="a1279" text:class-names=""><text:page-number style:num-format="1" text:fixed="false">5</text:page-number></text:span><text:span text:style-name="a1280" text:class-names=""/></text:p>
          </draw:text-box>
          <svg:title/>
          <svg:desc/>
        </draw:frame>
        <draw:frame draw:id="id126" presentation:style-name="a1285" draw:name="標題 2" svg:x="1.91131in" svg:y="0.19293in" svg:width="4.8257in" svg:height="0.5307in" presentation:class="title" presentation:placeholder="false">
          <draw:text-box>
            <text:p text:style-name="a1284" text:class-names="" text:cond-style-name=""><text:span text:style-name="a1283" text:class-names="">三、目標市場</text:span></text:p>
          </draw:text-box>
          <svg:title/>
          <svg:desc/>
        </draw:frame>
        <draw:frame draw:id="id127" presentation:style-name="a1286" draw:name="文字版面配置區 4" svg:x="8.47058in" svg:y="0.2413in" svg:width="4.66204in" svg:height="0.91859in" presentation:class="outline" presentation:placeholder="true">
          <draw:text-box/>
          <svg:title/>
          <svg:desc/>
        </draw:frame>
        <draw:frame draw:id="id128" draw:style-name="a1301" draw:name="文字方塊 6" svg:x="0.89175in" svg:y="5.89823in" svg:width="7.88669in" svg:height="0.90879in">
          <draw:text-box>
            <text:list text:style-name="a1290">
              <text:list-item>
                <text:p text:style-name="a1289" text:class-names="" text:cond-style-name=""><text:span text:style-name="a1287" text:class-names="">參考內容：</text:span><text:span text:style-name="a1288" text:class-names=""/></text:p>
              </text:list-item>
            </text:list>
            <text:list text:style-name="a1294">
              <text:list-item>
                <text:list text:style-name="a1294">
                  <text:list-item>
                    <text:p text:style-name="a1293" text:class-names="" text:cond-style-name=""><text:span text:style-name="a1291" text:class-names="">希望解決目標市場什麼問題、痛點或需求</text:span><text:span text:style-name="a1292" text:class-names=""/></text:p>
                  </text:list-item>
                </text:list>
              </text:list-item>
            </text:list>
            <text:list text:style-name="a1300">
              <text:list-item>
                <text:list text:style-name="a1300">
                  <text:list-item>
                    <text:p text:style-name="a1299" text:class-names="" text:cond-style-name=""><text:span text:style-name="a1295" text:class-names="">目標市場為哪個產業領域<text:s text:c="1"/></text:span><text:span text:style-name="a1296" text:class-names="">(</text:span><text:span text:style-name="a1297" text:class-names="">如傳產轉型、物流、零售、服務業、製造業等</text:span><text:span text:style-name="a1298" text:class-names="">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44" draw:style-name="a1303" draw:master-page-name="Master1-Layout5-cust-內文頁_01_05" presentation:presentation-page-layout-name="Master1-PPL5" draw:id="Slide-599">
        <draw:frame draw:id="id129" draw:style-name="a1307" draw:name="投影片編號版面配置區 1" svg:x="12.4972in" svg:y="6.99927in" svg:width="0.51618in" svg:height="0.39931in">
          <draw:text-box>
            <text:p text:style-name="a1306" text:class-names="" text:cond-style-name=""><text:span text:style-name="a1304" text:class-names=""><text:page-number style:num-format="1" text:fixed="false">6</text:page-number></text:span><text:span text:style-name="a1305" text:class-names=""/></text:p>
          </draw:text-box>
          <svg:title/>
          <svg:desc/>
        </draw:frame>
        <draw:frame draw:id="id130" presentation:style-name="a1310" draw:name="標題 1" svg:x="1.91131in" svg:y="0.19293in" svg:width="4.8257in" svg:height="0.5307in" presentation:class="title" presentation:placeholder="false">
          <draw:text-box>
            <text:p text:style-name="a1309" text:class-names="" text:cond-style-name=""><text:span text:style-name="a1308" text:class-names="">四、解決方案</text:span></text:p>
          </draw:text-box>
          <svg:title/>
          <svg:desc/>
        </draw:frame>
        <draw:frame draw:id="id131" presentation:style-name="a1311" draw:name="文字版面配置區 3" svg:x="8.47058in" svg:y="0.2413in" svg:width="4.66204in" svg:height="0.91859in" presentation:class="outline" presentation:placeholder="true">
          <draw:text-box/>
          <svg:title/>
          <svg:desc/>
        </draw:frame>
        <draw:frame draw:id="id132" draw:style-name="a1330" draw:name="文字方塊 6" svg:x="0.89175in" svg:y="5.89823in" svg:width="6.34049in" svg:height="1.17806in">
          <draw:text-box>
            <text:list text:style-name="a1315">
              <text:list-item>
                <text:p text:style-name="a1314" text:class-names="" text:cond-style-name=""><text:span text:style-name="a1312" text:class-names="">參考內容：</text:span><text:span text:style-name="a1313" text:class-names=""/></text:p>
              </text:list-item>
            </text:list>
            <text:list text:style-name="a1321">
              <text:list-item>
                <text:list text:style-name="a1321">
                  <text:list-item>
                    <text:p text:style-name="a1320" text:class-names="" text:cond-style-name=""><text:span text:style-name="a1316" text:class-names="">產品</text:span><text:span text:style-name="a1317" text:class-names="">/</text:span><text:span text:style-name="a1318" text:class-names="">服務的規格是什麼？</text:span><text:span text:style-name="a1319" text:class-names=""/></text:p>
                  </text:list-item>
                </text:list>
              </text:list-item>
            </text:list>
            <text:list text:style-name="a1325">
              <text:list-item>
                <text:list text:style-name="a1325">
                  <text:list-item>
                    <text:p text:style-name="a1324" text:class-names="" text:cond-style-name=""><text:span text:style-name="a1322" text:class-names="">解決方案的使用情境是什麼？</text:span><text:span text:style-name="a1323" text:class-names=""/></text:p>
                  </text:list-item>
                </text:list>
              </text:list-item>
            </text:list>
            <text:list text:style-name="a1329">
              <text:list-item>
                <text:list text:style-name="a1329">
                  <text:list-item>
                    <text:p text:style-name="a1328" text:class-names="" text:cond-style-name=""><text:span text:style-name="a1326" text:class-names="">競爭分析：既有競爭者有哪些？與競爭者間的優劣勢比較</text:span><text:span text:style-name="a1327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50" draw:style-name="a1332" draw:master-page-name="Master1-Layout5-cust-內文頁_01_05" presentation:presentation-page-layout-name="Master1-PPL5" draw:id="Slide-605">
        <draw:frame draw:id="id133" draw:style-name="a1336" draw:name="投影片編號版面配置區 1" svg:x="12.4972in" svg:y="6.99927in" svg:width="0.51618in" svg:height="0.39931in">
          <draw:text-box>
            <text:p text:style-name="a1335" text:class-names="" text:cond-style-name=""><text:span text:style-name="a1333" text:class-names=""><text:page-number style:num-format="1" text:fixed="false">7</text:page-number></text:span><text:span text:style-name="a1334" text:class-names=""/></text:p>
          </draw:text-box>
          <svg:title/>
          <svg:desc/>
        </draw:frame>
        <draw:frame draw:id="id134" presentation:style-name="a1339" draw:name="標題 2" svg:x="1.91131in" svg:y="0.19293in" svg:width="4.8257in" svg:height="0.5307in" presentation:class="title" presentation:placeholder="false">
          <draw:text-box>
            <text:p text:style-name="a1338" text:class-names="" text:cond-style-name=""><text:span text:style-name="a1337" text:class-names="">五、商業模式</text:span></text:p>
          </draw:text-box>
          <svg:title/>
          <svg:desc/>
        </draw:frame>
        <draw:frame draw:id="id135" presentation:style-name="a1340" draw:name="文字版面配置區 4" svg:x="8.47058in" svg:y="0.2413in" svg:width="4.66204in" svg:height="0.91859in" presentation:class="outline" presentation:placeholder="true">
          <draw:text-box/>
          <svg:title/>
          <svg:desc/>
        </draw:frame>
        <draw:frame draw:id="id136" draw:style-name="a1367" draw:name="文字方塊 5" svg:x="0.89175in" svg:y="5.89823in" svg:width="6.98772in" svg:height="1.17806in">
          <draw:text-box>
            <text:list text:style-name="a1344">
              <text:list-item>
                <text:p text:style-name="a1343" text:class-names="" text:cond-style-name=""><text:span text:style-name="a1341" text:class-names="">參考內容：</text:span><text:span text:style-name="a1342" text:class-names=""/></text:p>
              </text:list-item>
            </text:list>
            <text:list text:style-name="a1352">
              <text:list-item>
                <text:list text:style-name="a1352">
                  <text:list-item>
                    <text:p text:style-name="a1351" text:class-names="" text:cond-style-name=""><text:span text:style-name="a1345" text:class-names="">目標客戶為哪個族群或對象<text:s text:c="1"/></text:span><text:span text:style-name="a1346" text:class-names="">(</text:span><text:span text:style-name="a1347" text:class-names="">如</text:span><text:span text:style-name="a1348" text:class-names="">2B/2C/2G</text:span><text:span text:style-name="a1349" text:class-names="">、代表性企業</text:span><text:span text:style-name="a1350" text:class-names="">)</text:span></text:p>
                  </text:list-item>
                </text:list>
              </text:list-item>
            </text:list>
            <text:list text:style-name="a1360">
              <text:list-item>
                <text:list text:style-name="a1360">
                  <text:list-item>
                    <text:p text:style-name="a1359" text:class-names="" text:cond-style-name=""><text:span text:style-name="a1353" text:class-names="">產品</text:span><text:span text:style-name="a1354" text:class-names="">/</text:span><text:span text:style-name="a1355" text:class-names="">服務如何獲利<text:s text:c="1"/></text:span><text:span text:style-name="a1356" text:class-names="">(</text:span><text:span text:style-name="a1357" text:class-names="">產品定價及策略、銷售途徑、成本架構等</text:span><text:span text:style-name="a1358" text:class-names="">)</text:span></text:p>
                  </text:list-item>
                </text:list>
              </text:list-item>
            </text:list>
            <text:list text:style-name="a1366">
              <text:list-item>
                <text:list text:style-name="a1366">
                  <text:list-item>
                    <text:p text:style-name="a1365" text:class-names="" text:cond-style-name=""><text:span text:style-name="a1361" text:class-names=""><text:s text:c="5"/></text:span><text:span text:style-name="a1362" text:class-names="">※</text:span><text:span text:style-name="a1363" text:class-names="">若產品尚未進入市場，請說明獲利方式與預計何時產生營收？</text:span><text:span text:style-name="a136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097" draw:style-name="a1369" draw:master-page-name="Master1-Layout5-cust-內文頁_01_05" presentation:presentation-page-layout-name="Master1-PPL5" draw:id="Slide-5352">
        <draw:frame draw:id="id137" draw:style-name="a1373" draw:name="投影片編號版面配置區 1" svg:x="12.4972in" svg:y="6.99927in" svg:width="0.51618in" svg:height="0.39931in">
          <draw:text-box>
            <text:p text:style-name="a1372" text:class-names="" text:cond-style-name=""><text:span text:style-name="a1370" text:class-names=""><text:page-number style:num-format="1" text:fixed="false">8</text:page-number></text:span><text:span text:style-name="a1371" text:class-names=""/></text:p>
          </draw:text-box>
          <svg:title/>
          <svg:desc/>
        </draw:frame>
        <draw:frame draw:id="id138" presentation:style-name="a1376" draw:name="標題 2" svg:x="1.91131in" svg:y="0.19293in" svg:width="4.8257in" svg:height="0.5307in" presentation:class="title" presentation:placeholder="false">
          <draw:text-box>
            <text:p text:style-name="a1375" text:class-names="" text:cond-style-name=""><text:span text:style-name="a1374" text:class-names="">六、海外發展規劃</text:span></text:p>
          </draw:text-box>
          <svg:title/>
          <svg:desc/>
        </draw:frame>
        <draw:frame draw:id="id139" presentation:style-name="a1377" draw:name="文字版面配置區 4" svg:x="8.47058in" svg:y="0.2413in" svg:width="4.66204in" svg:height="0.91859in" presentation:class="outline" presentation:placeholder="true">
          <draw:text-box/>
          <svg:title/>
          <svg:desc/>
        </draw:frame>
        <draw:frame draw:id="id140" draw:style-name="a1394" draw:name="文字方塊 5" svg:x="0.89175in" svg:y="5.89823in" svg:width="5.34825in" svg:height="0.90879in">
          <draw:text-box>
            <text:list text:style-name="a1381">
              <text:list-item>
                <text:p text:style-name="a1380" text:class-names="" text:cond-style-name=""><text:span text:style-name="a1378" text:class-names="">參考內容：</text:span><text:span text:style-name="a1379" text:class-names=""/></text:p>
              </text:list-item>
            </text:list>
            <text:list text:style-name="a1387">
              <text:list-item>
                <text:list text:style-name="a1387">
                  <text:list-item>
                    <text:p text:style-name="a1386" text:class-names="" text:cond-style-name=""><text:span text:style-name="a1382" text:class-names="">是否已有海外合作案例</text:span><text:span text:style-name="a1383" text:class-names="">(</text:span><text:span text:style-name="a1384" text:class-names="">含合作對象</text:span><text:span text:style-name="a1385" text:class-names="">)</text:span></text:p>
                  </text:list-item>
                </text:list>
              </text:list-item>
            </text:list>
            <text:list text:style-name="a1393">
              <text:list-item>
                <text:list text:style-name="a1393">
                  <text:list-item>
                    <text:p text:style-name="a1392" text:class-names="" text:cond-style-name=""><text:span text:style-name="a1388" text:class-names="">若無，請說明是否</text:span><text:span text:style-name="a1389" text:class-names="">3</text:span><text:span text:style-name="a1390" text:class-names="">年內有目標發展國家及地區</text:span><text:span text:style-name="a1391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094" draw:style-name="a1396" draw:master-page-name="Master1-Layout5-cust-內文頁_01_05" presentation:presentation-page-layout-name="Master1-PPL5" draw:id="Slide-5349">
        <draw:frame draw:id="id141" draw:style-name="a1400" draw:name="投影片編號版面配置區 1" svg:x="12.4972in" svg:y="6.99927in" svg:width="0.51618in" svg:height="0.39931in">
          <draw:text-box>
            <text:p text:style-name="a1399" text:class-names="" text:cond-style-name=""><text:span text:style-name="a1397" text:class-names=""><text:page-number style:num-format="1" text:fixed="false">9</text:page-number></text:span><text:span text:style-name="a1398" text:class-names=""/></text:p>
          </draw:text-box>
          <svg:title/>
          <svg:desc/>
        </draw:frame>
        <draw:frame draw:id="id142" presentation:style-name="a1403" draw:name="標題 1" svg:x="1.91131in" svg:y="0.19293in" svg:width="6.75033in" svg:height="0.5307in" presentation:class="title" presentation:placeholder="false">
          <draw:text-box>
            <text:p text:style-name="a1402" text:class-names="" text:cond-style-name=""><text:span text:style-name="a1401" text:class-names="">七、里程碑與合作夥伴</text:span></text:p>
          </draw:text-box>
          <svg:title/>
          <svg:desc/>
        </draw:frame>
        <draw:frame draw:id="id143" presentation:style-name="a1404" draw:name="文字版面配置區 3" svg:x="8.47058in" svg:y="0.2413in" svg:width="4.66204in" svg:height="0.91859in" presentation:class="outline" presentation:placeholder="true">
          <draw:text-box/>
          <svg:title/>
          <svg:desc/>
        </draw:frame>
        <draw:frame draw:id="id144" draw:style-name="a1427" draw:name="文字方塊 6" svg:x="0.89175in" svg:y="5.89823in" svg:width="5.58667in" svg:height="1.44733in">
          <draw:text-box>
            <text:list text:style-name="a1408">
              <text:list-item>
                <text:p text:style-name="a1407" text:class-names="" text:cond-style-name=""><text:span text:style-name="a1405" text:class-names="">參考內容：</text:span><text:span text:style-name="a1406" text:class-names=""/></text:p>
              </text:list-item>
            </text:list>
            <text:list text:style-name="a1412">
              <text:list-item>
                <text:list text:style-name="a1412">
                  <text:list-item>
                    <text:p text:style-name="a1411" text:class-names="" text:cond-style-name=""><text:span text:style-name="a1409" text:class-names="">公司榮耀事蹟與未來發展里程碑</text:span><text:span text:style-name="a1410" text:class-names=""/></text:p>
                  </text:list-item>
                </text:list>
              </text:list-item>
            </text:list>
            <text:list text:style-name="a1416">
              <text:list-item>
                <text:list text:style-name="a1416">
                  <text:list-item>
                    <text:p text:style-name="a1415" text:class-names="" text:cond-style-name=""><text:span text:style-name="a1413" text:class-names="">已累積之客戶或合作夥伴</text:span><text:span text:style-name="a1414" text:class-names=""/></text:p>
                  </text:list-item>
                </text:list>
              </text:list-item>
            </text:list>
            <text:list text:style-name="a1422">
              <text:list-item>
                <text:list text:style-name="a1422">
                  <text:list-item>
                    <text:p text:style-name="a1421" text:class-names="" text:cond-style-name=""><text:span text:style-name="a1417" text:class-names="">公司未來目標市場區域</text:span><text:span text:style-name="a1418" text:class-names="">(</text:span><text:span text:style-name="a1419" text:class-names="">產業別、領域別、城市等</text:span><text:span text:style-name="a1420" text:class-names="">)</text:span></text:p>
                  </text:list-item>
                </text:list>
              </text:list-item>
            </text:list>
            <text:list text:style-name="a1426">
              <text:list-item>
                <text:list text:style-name="a1426">
                  <text:list-item>
                    <text:p text:style-name="a1425" text:class-names="" text:cond-style-name=""><text:span text:style-name="a1423" text:class-names="">未來人力發展規劃</text:span><text:span text:style-name="a1424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5095" draw:style-name="a1429" draw:master-page-name="Master1-Layout5-cust-內文頁_01_05" presentation:presentation-page-layout-name="Master1-PPL5" draw:id="Slide-5350">
        <draw:frame draw:id="id145" draw:style-name="a1433" draw:name="投影片編號版面配置區 1" svg:x="12.4972in" svg:y="6.99927in" svg:width="0.51618in" svg:height="0.39931in">
          <draw:text-box>
            <text:p text:style-name="a1432" text:class-names="" text:cond-style-name=""><text:span text:style-name="a1430" text:class-names=""><text:page-number style:num-format="1" text:fixed="false">10</text:page-number></text:span><text:span text:style-name="a1431" text:class-names=""/></text:p>
          </draw:text-box>
          <svg:title/>
          <svg:desc/>
        </draw:frame>
        <draw:frame draw:id="id146" presentation:style-name="a1434" draw:name="文字版面配置區 10" svg:x="8.47058in" svg:y="0.2413in" svg:width="4.66204in" svg:height="0.91859in" presentation:class="outline" presentation:placeholder="true">
          <draw:text-box/>
          <svg:title/>
          <svg:desc/>
        </draw:frame>
        <draw:frame draw:id="id147" draw:style-name="a1437" draw:name="標題 2" svg:x="1.91131in" svg:y="0.19293in" svg:width="7.06532in" svg:height="0.72211in">
          <draw:text-box>
            <text:p text:style-name="a1436" text:class-names="" text:cond-style-name=""><text:span text:style-name="a1435" text:class-names="">八、股東結構</text:span></text:p>
          </draw:text-box>
          <svg:title/>
          <svg:desc/>
        </draw:frame>
        <draw:frame draw:id="id148" draw:style-name="a1448" draw:name="文字方塊 5" svg:x="0.89175in" svg:y="5.89823in" svg:width="4.6891in" svg:height="0.63952in">
          <draw:text-box>
            <text:list text:style-name="a1441">
              <text:list-item>
                <text:p text:style-name="a1440" text:class-names="" text:cond-style-name=""><text:span text:style-name="a1438" text:class-names="">參考內容：</text:span><text:span text:style-name="a1439" text:class-names=""/></text:p>
              </text:list-item>
            </text:list>
            <text:list text:style-name="a1447">
              <text:list-item>
                <text:list text:style-name="a1447">
                  <text:list-item>
                    <text:p text:style-name="a1446" text:class-names="" text:cond-style-name=""><text:span text:style-name="a1442" text:class-names="">公司資金來源為獨資或合資</text:span><text:span text:style-name="a1443" text:class-names="">(</text:span><text:span text:style-name="a1444" text:class-names="">概述出資者</text:span><text:span text:style-name="a1445" text:class-names="">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146847306" draw:style-name="a1450" draw:master-page-name="Master1-Layout5-cust-內文頁_01_05" presentation:presentation-page-layout-name="Master1-PPL5" draw:id="Slide-2146847561">
        <draw:frame draw:id="id149" draw:style-name="a1454" draw:name="投影片編號版面配置區 1" svg:x="12.4972in" svg:y="6.99927in" svg:width="0.51618in" svg:height="0.39931in">
          <draw:text-box>
            <text:p text:style-name="a1453" text:class-names="" text:cond-style-name=""><text:span text:style-name="a1451" text:class-names=""><text:page-number style:num-format="1" text:fixed="false">11</text:page-number></text:span><text:span text:style-name="a1452" text:class-names=""/></text:p>
          </draw:text-box>
          <svg:title/>
          <svg:desc/>
        </draw:frame>
        <draw:frame draw:id="id150" presentation:style-name="a1455" draw:name="文字版面配置區 3" svg:x="8.47058in" svg:y="0.2413in" svg:width="4.66204in" svg:height="0.91859in" presentation:class="outline" presentation:placeholder="true">
          <draw:text-box/>
          <svg:title/>
          <svg:desc/>
        </draw:frame>
        <draw:frame draw:id="id151" draw:style-name="a1458" draw:name="標題 2" svg:x="1.91131in" svg:y="0.19293in" svg:width="7.06532in" svg:height="0.72211in">
          <draw:text-box>
            <text:p text:style-name="a1457" text:class-names="" text:cond-style-name=""><text:span text:style-name="a1456" text:class-names="">九、財務狀況</text:span></text:p>
          </draw:text-box>
          <svg:title/>
          <svg:desc/>
        </draw:frame>
        <draw:frame draw:id="id152" draw:style-name="a1485" draw:name="文字方塊 5" svg:x="0.89175in" svg:y="5.89823in" svg:width="9.40134in" svg:height="1.17806in">
          <draw:text-box>
            <text:list text:style-name="a1462">
              <text:list-item>
                <text:p text:style-name="a1461" text:class-names="" text:cond-style-name=""><text:span text:style-name="a1459" text:class-names="">參考內容：</text:span><text:span text:style-name="a1460" text:class-names=""/></text:p>
              </text:list-item>
            </text:list>
            <text:list text:style-name="a1467">
              <text:list-item>
                <text:list text:style-name="a1467">
                  <text:list-item>
                    <text:p text:style-name="a1466" text:class-names="" text:cond-style-name=""><text:span text:style-name="a1463" text:class-names="">資金的使用情況及速度</text:span><text:span text:style-name="a1464" text:class-names="">(Burn rate)</text:span><text:span text:style-name="a1465" text:class-names=""/></text:p>
                  </text:list-item>
                </text:list>
              </text:list-item>
            </text:list>
            <text:list text:style-name="a1478">
              <text:list-item>
                <text:list text:style-name="a1478">
                  <text:list-item>
                    <text:p text:style-name="a1477" text:class-names="" text:cond-style-name=""><text:span text:style-name="a1468" text:class-names="">生產或營運成本</text:span><text:span text:style-name="a1469" text:class-names="">(</text:span><text:span text:style-name="a1470" text:class-names="">或毛利</text:span><text:span text:style-name="a1471" text:class-names="">)</text:span><text:span text:style-name="a1472" text:class-names="">說明，佔營收比例</text:span><text:span text:style-name="a1473" text:class-names="">(</text:span><text:span text:style-name="a1474" text:class-names="">或毛利率</text:span><text:span text:style-name="a1475" text:class-names="">)</text:span><text:span text:style-name="a1476" text:class-names=""/></text:p>
                  </text:list-item>
                </text:list>
              </text:list-item>
            </text:list>
            <text:list text:style-name="a1484">
              <text:list-item>
                <text:list text:style-name="a1484">
                  <text:list-item>
                    <text:p text:style-name="a1483" text:class-names="" text:cond-style-name=""><text:span text:style-name="a1479" text:class-names="">未來三年財務預測，未來需要花多少錢、會如何花錢？</text:span><text:span text:style-name="a1480" text:class-names="">(</text:span><text:span text:style-name="a1481" text:class-names="">管理費用、研發費用、推銷費等</text:span><text:span text:style-name="a1482" text:class-names="">)</text:span></text:p>
                  </text:list-item>
                </text:list>
              </text:list-item>
            </text:list>
          </draw:text-box>
          <svg:title/>
          <svg:desc/>
        </draw:frame>
        <presentation:notes draw:style-name="a1488">
          <draw:page-thumbnail draw:page-number="11" svg:x="0.46181in" svg:y="1.35764in" svg:width="6.51042in" svg:height="3.66319in" presentation:class="page" draw:id="id153" presentation:style-name="a1486" draw:name="投影片影像版面配置區 1">
            <svg:title/>
            <svg:desc/>
          </draw:page-thumbnail>
          <draw:frame draw:id="id154" presentation:style-name="a1487" draw:name="備忘稿版面配置區 2" svg:x="0.7434in" svg:y="5.2244in" svg:width="5.94722in" svg:height="4.27451in" presentation:class="notes" presentation:placeholder="true">
            <draw:text-box/>
            <svg:title/>
            <svg:desc/>
          </draw:frame>
        </presentation:notes>
      </draw:page>
      <draw:page draw:name="Slide5096" draw:style-name="a1490" draw:master-page-name="Master1-Layout5-cust-內文頁_01_05" presentation:presentation-page-layout-name="Master1-PPL5" draw:id="Slide-5351">
        <draw:frame draw:id="id155" draw:style-name="a1494" draw:name="投影片編號版面配置區 1" svg:x="12.4972in" svg:y="6.99927in" svg:width="0.51618in" svg:height="0.39931in">
          <draw:text-box>
            <text:p text:style-name="a1493" text:class-names="" text:cond-style-name=""><text:span text:style-name="a1491" text:class-names=""><text:page-number style:num-format="1" text:fixed="false">12</text:page-number></text:span><text:span text:style-name="a1492" text:class-names=""/></text:p>
          </draw:text-box>
          <svg:title/>
          <svg:desc/>
        </draw:frame>
        <draw:frame draw:id="id156" presentation:style-name="a1495" draw:name="文字版面配置區 3" svg:x="8.47058in" svg:y="0.2413in" svg:width="4.66204in" svg:height="0.91859in" presentation:class="outline" presentation:placeholder="true">
          <draw:text-box/>
          <svg:title/>
          <svg:desc/>
        </draw:frame>
        <draw:frame draw:id="id157" draw:style-name="a1498" draw:name="標題 2" svg:x="1.91131in" svg:y="0.19293in" svg:width="7.06532in" svg:height="0.72211in">
          <draw:text-box>
            <text:p text:style-name="a1497" text:class-names="" text:cond-style-name=""><text:span text:style-name="a1496" text:class-names="">十、募資規劃</text:span></text:p>
          </draw:text-box>
          <svg:title/>
          <svg:desc/>
        </draw:frame>
        <draw:frame draw:id="id158" draw:style-name="a1525" draw:name="文字方塊 5" svg:x="0.89175in" svg:y="5.89823in" svg:width="5.492in" svg:height="1.44733in">
          <draw:text-box>
            <text:list text:style-name="a1502">
              <text:list-item>
                <text:p text:style-name="a1501" text:class-names="" text:cond-style-name=""><text:span text:style-name="a1499" text:class-names="">參考內容：</text:span><text:span text:style-name="a1500" text:class-names=""/></text:p>
              </text:list-item>
            </text:list>
            <text:list text:style-name="a1508">
              <text:list-item>
                <text:list text:style-name="a1508">
                  <text:list-item>
                    <text:p text:style-name="a1507" text:class-names="" text:cond-style-name=""><text:span text:style-name="a1503" text:class-names="">募資與資金運用規劃</text:span><text:span text:style-name="a1504" text:class-names="">(3</text:span><text:span text:style-name="a1505" text:class-names="">年內新增輪次及募資金額</text:span><text:span text:style-name="a1506" text:class-names="">)</text:span></text:p>
                  </text:list-item>
                </text:list>
              </text:list-item>
            </text:list>
            <text:list text:style-name="a1514">
              <text:list-item>
                <text:list text:style-name="a1514">
                  <text:list-item>
                    <text:p text:style-name="a1513" text:class-names="" text:cond-style-name=""><text:span text:style-name="a1509" text:class-names="">主要增資目的</text:span><text:span text:style-name="a1510" text:class-names="">(</text:span><text:span text:style-name="a1511" text:class-names="">含投資人可期待的成果或里程碑</text:span><text:span text:style-name="a1512" text:class-names="">)</text:span></text:p>
                  </text:list-item>
                </text:list>
              </text:list-item>
            </text:list>
            <text:list text:style-name="a1518">
              <text:list-item>
                <text:list text:style-name="a1518">
                  <text:list-item>
                    <text:p text:style-name="a1517" text:class-names="" text:cond-style-name=""><text:span text:style-name="a1515" text:class-names="">預計釋股比例</text:span><text:span text:style-name="a1516" text:class-names=""/></text:p>
                  </text:list-item>
                </text:list>
              </text:list-item>
            </text:list>
            <text:list text:style-name="a1524">
              <text:list-item>
                <text:list text:style-name="a1524">
                  <text:list-item>
                    <text:p text:style-name="a1523" text:class-names="" text:cond-style-name=""><text:span text:style-name="a1519" text:class-names="">預計出場方式</text:span><text:span text:style-name="a1520" text:class-names="">(</text:span><text:span text:style-name="a1521" text:class-names="">如果有</text:span><text:span text:style-name="a1522" text:class-names="">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146847307" draw:style-name="a1527" draw:master-page-name="Master1-Layout5-cust-內文頁_01_05" presentation:presentation-page-layout-name="Master1-PPL5" draw:id="Slide-2146847562">
        <draw:frame draw:id="id159" draw:style-name="a1531" draw:name="投影片編號版面配置區 1" svg:x="12.4972in" svg:y="6.99927in" svg:width="0.51618in" svg:height="0.39931in">
          <draw:text-box>
            <text:p text:style-name="a1530" text:class-names="" text:cond-style-name=""><text:span text:style-name="a1528" text:class-names=""><text:page-number style:num-format="1" text:fixed="false">13</text:page-number></text:span><text:span text:style-name="a1529" text:class-names=""/></text:p>
          </draw:text-box>
          <svg:title/>
          <svg:desc/>
        </draw:frame>
        <draw:frame draw:id="id160" presentation:style-name="a1532" draw:name="文字版面配置區 3" svg:x="8.47058in" svg:y="0.2413in" svg:width="4.66204in" svg:height="0.91859in" presentation:class="outline" presentation:placeholder="true">
          <draw:text-box/>
          <svg:title/>
          <svg:desc/>
        </draw:frame>
        <draw:frame draw:id="id161" draw:style-name="a1535" draw:name="標題 2" svg:x="1.91131in" svg:y="0.19293in" svg:width="7.06532in" svg:height="0.72211in">
          <draw:text-box>
            <text:p text:style-name="a1534" text:class-names="" text:cond-style-name=""><text:span text:style-name="a1533" text:class-names="">十一、短期需求資源</text:span></text:p>
          </draw:text-box>
          <svg:title/>
          <svg:desc/>
        </draw:frame>
        <draw:frame draw:id="id162" draw:style-name="a1576" draw:name="文字方塊 5" svg:x="0.8937in" svg:y="5.42543in" svg:width="8.66715in" svg:height="1.98587in">
          <draw:text-box>
            <text:list text:style-name="a1539">
              <text:list-item>
                <text:p text:style-name="a1538" text:class-names="" text:cond-style-name=""><text:span text:style-name="a1536" text:class-names="">參考內容：</text:span><text:span text:style-name="a1537" text:class-names=""/></text:p>
              </text:list-item>
            </text:list>
            <text:list text:style-name="a1547">
              <text:list-item>
                <text:list text:style-name="a1547">
                  <text:list-item>
                    <text:p text:style-name="a1546" text:class-names="" text:cond-style-name=""><text:span text:style-name="a1540" text:class-names="">近期發展所需資源</text:span><text:span text:style-name="a1541" text:class-names="">(</text:span><text:span text:style-name="a1542" text:class-names="">一年內</text:span><text:span text:style-name="a1543" text:class-names="">)</text:span><text:span text:style-name="a1544" text:class-names="">，例如：</text:span><text:span text:style-name="a1545" text:class-names=""/></text:p>
                  </text:list-item>
                </text:list>
              </text:list-item>
            </text:list>
            <text:list text:style-name="a1553">
              <text:list-item>
                <text:list text:style-name="a1553">
                  <text:list-item>
                    <text:list text:style-name="a1553">
                      <text:list-item>
                        <text:p text:style-name="a1552" text:class-names="" text:cond-style-name=""><text:span text:style-name="a1548" text:class-names="">技術資源：雲端、</text:span><text:span text:style-name="a1549" text:class-names="">AI</text:span><text:span text:style-name="a1550" text:class-names="">等</text:span><text:span text:style-name="a1551" text:class-names=""/></text:p>
                      </text:list-item>
                    </text:list>
                  </text:list-item>
                </text:list>
              </text:list-item>
            </text:list>
            <text:list text:style-name="a1557">
              <text:list-item>
                <text:list text:style-name="a1557">
                  <text:list-item>
                    <text:list text:style-name="a1557">
                      <text:list-item>
                        <text:p text:style-name="a1556" text:class-names="" text:cond-style-name=""><text:span text:style-name="a1554" text:class-names="">資金需求：融資、募資等；金額</text:span><text:span text:style-name="a1555" text:class-names=""/></text:p>
                      </text:list-item>
                    </text:list>
                  </text:list-item>
                </text:list>
              </text:list-item>
            </text:list>
            <text:list text:style-name="a1563">
              <text:list-item>
                <text:list text:style-name="a1563">
                  <text:list-item>
                    <text:list text:style-name="a1563">
                      <text:list-item>
                        <text:p text:style-name="a1562" text:class-names="" text:cond-style-name=""><text:span text:style-name="a1558" text:class-names="">場域驗證：目標場域、驗證期間、方式</text:span><text:span text:style-name="a1559" text:class-names="">(</text:span><text:span text:style-name="a1560" text:class-names="">互惠或付費</text:span><text:span text:style-name="a1561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569">
              <text:list-item>
                <text:list text:style-name="a1569">
                  <text:list-item>
                    <text:list text:style-name="a1569">
                      <text:list-item>
                        <text:p text:style-name="a1568" text:class-names="" text:cond-style-name=""><text:span text:style-name="a1564" text:class-names="">市場情報：領域市場或海外市場，情報類型</text:span><text:span text:style-name="a1565" text:class-names="">(</text:span><text:span text:style-name="a1566" text:class-names="">法律、會計、市場或空間需求</text:span><text:span text:style-name="a1567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1575">
              <text:list-item>
                <text:list text:style-name="a1575">
                  <text:list-item>
                    <text:list text:style-name="a1575">
                      <text:list-item>
                        <text:p text:style-name="a1574" text:class-names="" text:cond-style-name=""><text:span text:style-name="a1570" text:class-names="">行銷曝光：國內外參展</text:span><text:span text:style-name="a1571" text:class-names="">(</text:span><text:span text:style-name="a1572" text:class-names="">哪個展覽</text:span><text:span text:style-name="a1573" text:class-names="">)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5098" draw:style-name="a1578" draw:master-page-name="Master1-Layout5-cust-內文頁_01_05" presentation:presentation-page-layout-name="Master1-PPL5" draw:id="Slide-5353">
        <draw:frame draw:id="id163" draw:style-name="a1582" draw:name="投影片編號版面配置區 1" svg:x="12.4972in" svg:y="6.99927in" svg:width="0.51618in" svg:height="0.39931in">
          <draw:text-box>
            <text:p text:style-name="a1581" text:class-names="" text:cond-style-name=""><text:span text:style-name="a1579" text:class-names=""><text:page-number style:num-format="1" text:fixed="false">14</text:page-number></text:span><text:span text:style-name="a1580" text:class-names=""/></text:p>
          </draw:text-box>
          <svg:title/>
          <svg:desc/>
        </draw:frame>
        <draw:frame draw:id="id164" presentation:style-name="a1583" draw:name="文字版面配置區 3" svg:x="8.47058in" svg:y="0.2413in" svg:width="4.66204in" svg:height="0.91859in" presentation:class="outline" presentation:placeholder="true">
          <draw:text-box/>
          <svg:title/>
          <svg:desc/>
        </draw:frame>
        <draw:frame draw:id="id165" draw:style-name="a1586" draw:name="標題 2" svg:x="1.91131in" svg:y="0.19293in" svg:width="7.06532in" svg:height="0.72211in">
          <draw:text-box>
            <text:p text:style-name="a1585" text:class-names="" text:cond-style-name=""><text:span text:style-name="a1584" text:class-names="">附件、獲投經驗</text:span></text:p>
          </draw:text-box>
          <svg:title/>
          <svg:desc/>
        </draw:frame>
        <draw:frame draw:id="id166" draw:style-name="a1609" draw:name="文字方塊 10" svg:x="0.89175in" svg:y="5.89823in" svg:width="5.81106in" svg:height="1.17806in">
          <draw:text-box>
            <text:list text:style-name="a1590">
              <text:list-item>
                <text:p text:style-name="a1589" text:class-names="" text:cond-style-name=""><text:span text:style-name="a1587" text:class-names="">參考內容：</text:span><text:span text:style-name="a1588" text:class-names=""/></text:p>
              </text:list-item>
            </text:list>
            <text:list text:style-name="a1594">
              <text:list-item>
                <text:list text:style-name="a1594">
                  <text:list-item>
                    <text:p text:style-name="a1593" text:class-names="" text:cond-style-name=""><text:span text:style-name="a1591" text:class-names="">請註明投資單位或投資人</text:span><text:span text:style-name="a1592" text:class-names=""/></text:p>
                  </text:list-item>
                </text:list>
              </text:list-item>
            </text:list>
            <text:list text:style-name="a1600">
              <text:list-item>
                <text:list text:style-name="a1600">
                  <text:list-item>
                    <text:p text:style-name="a1599" text:class-names="" text:cond-style-name=""><text:span text:style-name="a1595" text:class-names="">獲投時間、獲投金額或金額區間</text:span><text:span text:style-name="a1596" text:class-names="">(</text:span><text:span text:style-name="a1597" text:class-names="">新臺幣</text:span><text:span text:style-name="a1598" text:class-names="">)</text:span></text:p>
                  </text:list-item>
                </text:list>
              </text:list-item>
            </text:list>
            <text:list text:style-name="a1608">
              <text:list-item>
                <text:list text:style-name="a1608">
                  <text:list-item>
                    <text:p text:style-name="a1607" text:class-names="" text:cond-style-name=""><text:span text:style-name="a1601" text:class-names="">獲投後的目標</text:span><text:span text:style-name="a1602" text:class-names="">(</text:span><text:span text:style-name="a1603" text:class-names="">投資人的期待成果或里程碑</text:span><text:span text:style-name="a1604" text:class-names="">)</text:span><text:span text:style-name="a1605" text:class-names="">達成情況</text:span><text:span text:style-name="a1606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612">
          <draw:page-thumbnail draw:page-number="14" svg:x="0.46181in" svg:y="1.35764in" svg:width="6.51042in" svg:height="3.66319in" presentation:class="page" draw:id="id167" presentation:style-name="a1610" draw:name="投影片影像版面配置區 1">
            <svg:title/>
            <svg:desc/>
          </draw:page-thumbnail>
          <draw:frame draw:id="id168" presentation:style-name="a1611" draw:name="備忘稿版面配置區 2" svg:x="0.7434in" svg:y="5.2244in" svg:width="5.94722in" svg:height="4.2745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封面">
      <presentation:placeholder presentation:object="title" svg:x="5.45456in" svg:y="3.46481in" svg:width="7.01438in" svg:height="0.7526in"/>
      <presentation:placeholder presentation:object="object" svg:x="7.64453in" svg:y="4.26475in" svg:width="4.8244in" svg:height="0.39141in"/>
      <presentation:placeholder presentation:object="outline" svg:x="7.64453in" svg:y="6.4764in" svg:width="4.8244in" svg:height="0.35097in"/>
      <presentation:placeholder presentation:object="object" svg:x="7.64453in" svg:y="5.44918in" svg:width="4.8244in" svg:height="0.39141in"/>
      <presentation:placeholder presentation:object="object" svg:x="7.64453in" svg:y="5.73533in" svg:width="4.8244in" svg:height="0.39141in"/>
    </style:presentation-page-layout>
    <style:presentation-page-layout style:name="Master1-PPL2" style:display-name="1_封面_灰白底">
      <presentation:placeholder presentation:object="title" svg:x="5.45456in" svg:y="3.46481in" svg:width="7.01438in" svg:height="0.7526in"/>
      <presentation:placeholder presentation:object="object" svg:x="7.64453in" svg:y="4.26475in" svg:width="4.8244in" svg:height="0.39141in"/>
      <presentation:placeholder presentation:object="outline" svg:x="7.64453in" svg:y="6.4764in" svg:width="4.8244in" svg:height="0.35097in"/>
      <presentation:placeholder presentation:object="object" svg:x="7.64453in" svg:y="5.44918in" svg:width="4.8244in" svg:height="0.39141in"/>
      <presentation:placeholder presentation:object="object" svg:x="7.64453in" svg:y="5.73533in" svg:width="4.8244in" svg:height="0.39141in"/>
    </style:presentation-page-layout>
    <style:presentation-page-layout style:name="Master1-PPL3" style:display-name="目錄">
      <presentation:placeholder presentation:object="object" svg:x="7.61355in" svg:y="3.22454in" svg:width="4.8244in" svg:height="0.39141in"/>
      <presentation:placeholder presentation:object="object" svg:x="7.61355in" svg:y="3.75149in" svg:width="4.8244in" svg:height="0.39141in"/>
      <presentation:placeholder presentation:object="object" svg:x="7.61355in" svg:y="4.27843in" svg:width="4.8244in" svg:height="0.39141in"/>
      <presentation:placeholder presentation:object="title" svg:x="7.61225in" svg:y="0.91684in" svg:width="4.8257in" svg:height="0.5307in"/>
      <presentation:placeholder presentation:object="object" svg:x="7.61225in" svg:y="1.33169in" svg:width="4.8244in" svg:height="0.39141in"/>
      <presentation:placeholder presentation:object="object" svg:x="7.61355in" svg:y="4.80538in" svg:width="4.8244in" svg:height="0.39141in"/>
    </style:presentation-page-layout>
    <style:presentation-page-layout style:name="Master1-PPL4" style:display-name="章節頁_01">
      <presentation:placeholder presentation:object="title" svg:x="7.29499in" svg:y="5.22423in" svg:width="5.20615in" svg:height="1.11548in"/>
      <presentation:placeholder presentation:object="object" svg:x="7.64981in" svg:y="6.69417in" svg:width="4.8244in" svg:height="0.39141in"/>
      <presentation:placeholder presentation:object="object" svg:x="7.66328in" svg:y="6.24916in" svg:width="4.8244in" svg:height="0.51318in"/>
    </style:presentation-page-layout>
    <style:presentation-page-layout style:name="Master1-PPL5" style:display-name="內文頁_01_05">
      <presentation:placeholder presentation:object="page-number" svg:x="12.4972in" svg:y="6.99927in" svg:width="0.51618in" svg:height="0.39931in"/>
      <presentation:placeholder presentation:object="title" svg:x="1.91131in" svg:y="0.19293in" svg:width="4.8257in" svg:height="0.5307in"/>
      <presentation:placeholder presentation:object="object" svg:x="1.91131in" svg:y="0.52793in" svg:width="4.8244in" svg:height="0.39141in"/>
      <presentation:placeholder presentation:object="outline" svg:x="8.47058in" svg:y="0.2413in" svg:width="4.66204in" svg:height="0.91859in"/>
    </style:presentation-page-layout>
    <style:presentation-page-layout style:name="Master1-PPL6" style:display-name="章節頁_02">
      <presentation:placeholder presentation:object="page-number" svg:x="-2.18752in" svg:y="6.9586in" svg:width="3.11111in" svg:height="0.39931in"/>
      <presentation:placeholder presentation:object="title" svg:x="7.29499in" svg:y="5.22423in" svg:width="5.20615in" svg:height="1.11548in"/>
      <presentation:placeholder presentation:object="object" svg:x="7.64981in" svg:y="6.69417in" svg:width="4.8244in" svg:height="0.39141in"/>
      <presentation:placeholder presentation:object="object" svg:x="7.66328in" svg:y="6.24916in" svg:width="4.8244in" svg:height="0.51318in"/>
    </style:presentation-page-layout>
    <style:presentation-page-layout style:name="Master1-PPL7" style:display-name="內文頁_02_06">
      <presentation:placeholder presentation:object="page-number" svg:x="12.4972in" svg:y="6.99927in" svg:width="0.51618in" svg:height="0.39931in"/>
      <presentation:placeholder presentation:object="title" svg:x="1.91131in" svg:y="0.19293in" svg:width="4.8257in" svg:height="0.5307in"/>
      <presentation:placeholder presentation:object="object" svg:x="1.91131in" svg:y="0.52793in" svg:width="4.8244in" svg:height="0.39141in"/>
      <presentation:placeholder presentation:object="outline" svg:x="8.47058in" svg:y="0.2413in" svg:width="4.66204in" svg:height="0.91859in"/>
    </style:presentation-page-layout>
    <style:presentation-page-layout style:name="Master1-PPL8" style:display-name="章節頁_03">
      <presentation:placeholder presentation:object="page-number" svg:x="-2.18752in" svg:y="6.9586in" svg:width="3.11111in" svg:height="0.39931in"/>
      <presentation:placeholder presentation:object="title" svg:x="7.29499in" svg:y="5.22423in" svg:width="5.20615in" svg:height="1.11548in"/>
      <presentation:placeholder presentation:object="object" svg:x="7.64981in" svg:y="6.69417in" svg:width="4.8244in" svg:height="0.39141in"/>
      <presentation:placeholder presentation:object="object" svg:x="7.66328in" svg:y="6.24916in" svg:width="4.8244in" svg:height="0.51318in"/>
    </style:presentation-page-layout>
    <style:presentation-page-layout style:name="Master1-PPL9" style:display-name="1_內文頁_03_07">
      <presentation:placeholder presentation:object="title" svg:x="1.91131in" svg:y="0.19293in" svg:width="4.8257in" svg:height="0.5307in"/>
      <presentation:placeholder presentation:object="object" svg:x="1.91131in" svg:y="0.52792in" svg:width="4.8244in" svg:height="0.39141in"/>
      <presentation:placeholder presentation:object="outline" svg:x="8.47057in" svg:y="0.2413in" svg:width="4.66204in" svg:height="0.91859in"/>
    </style:presentation-page-layout>
    <style:presentation-page-layout style:name="Master1-PPL10" style:display-name="章節頁_04">
      <presentation:placeholder presentation:object="page-number" svg:x="-2.18752in" svg:y="6.9586in" svg:width="3.11111in" svg:height="0.39931in"/>
      <presentation:placeholder presentation:object="title" svg:x="7.29499in" svg:y="5.21949in" svg:width="5.20615in" svg:height="1.11548in"/>
      <presentation:placeholder presentation:object="object" svg:x="7.64981in" svg:y="6.69417in" svg:width="4.8244in" svg:height="0.39141in"/>
      <presentation:placeholder presentation:object="object" svg:x="7.66328in" svg:y="6.24916in" svg:width="4.8244in" svg:height="0.51318in"/>
    </style:presentation-page-layout>
    <style:presentation-page-layout style:name="Master1-PPL11" style:display-name="內文頁_04_08">
      <presentation:placeholder presentation:object="title" svg:x="1.91131in" svg:y="0.19293in" svg:width="4.8257in" svg:height="0.5307in"/>
      <presentation:placeholder presentation:object="object" svg:x="1.91131in" svg:y="0.52793in" svg:width="4.8244in" svg:height="0.39141in"/>
      <presentation:placeholder presentation:object="outline" svg:x="8.47058in" svg:y="0.2413in" svg:width="4.66204in" svg:height="0.91859in"/>
    </style:presentation-page-layout>
    <style:presentation-page-layout style:name="Master1-PPL12" style:display-name="1_章節頁_05">
      <presentation:placeholder presentation:object="object" svg:x="7.64981in" svg:y="6.69417in" svg:width="4.8244in" svg:height="0.39141in"/>
      <presentation:placeholder presentation:object="object" svg:x="7.66328in" svg:y="6.24916in" svg:width="4.8244in" svg:height="0.51318in"/>
      <presentation:placeholder presentation:object="title" svg:x="7.29499in" svg:y="5.21949in" svg:width="5.20615in" svg:height="1.11548in"/>
    </style:presentation-page-layout>
    <style:presentation-page-layout style:name="Master1-PPL13" style:display-name="封底">
      <presentation:placeholder presentation:object="title" svg:x="6.02899in" svg:y="4.04393in" svg:width="6.43994in" svg:height="0.7526in"/>
      <presentation:placeholder presentation:object="object" svg:x="6.02899in" svg:y="5.00474in" svg:width="6.43994in" svg:height="2.11092in"/>
    </style:presentation-page-layout>
    <style:presentation-page-layout style:name="Master1-PPL14" style:display-name="2_內文頁_01_05">
      <presentation:placeholder presentation:object="page-number" svg:x="12.4972in" svg:y="6.99927in" svg:width="0.51618in" svg:height="0.39931in"/>
      <presentation:placeholder presentation:object="title" svg:x="1.91131in" svg:y="0.19293in" svg:width="4.8257in" svg:height="0.5307in"/>
      <presentation:placeholder presentation:object="object" svg:x="1.91131in" svg:y="0.52793in" svg:width="4.8244in" svg:height="0.39141in"/>
      <presentation:placeholder presentation:object="outline" svg:x="8.47058in" svg:y="0.2413in" svg:width="4.66204in" svg:height="0.91859in"/>
    </style:presentation-page-layout>
    <style:presentation-page-layout style:name="Master1-PPL15" style:display-name="1_章節頁_06">
      <presentation:placeholder presentation:object="page-number" svg:x="-2.18752in" svg:y="6.9586in" svg:width="3.11111in" svg:height="0.39931in"/>
      <presentation:placeholder presentation:object="title" svg:x="7.29499in" svg:y="5.21949in" svg:width="5.20615in" svg:height="1.11548in"/>
      <presentation:placeholder presentation:object="object" svg:x="7.64981in" svg:y="6.69417in" svg:width="4.8244in" svg:height="0.39141in"/>
      <presentation:placeholder presentation:object="object" svg:x="7.66328in" svg:y="6.24916in" svg:width="4.8244in" svg:height="0.51318in"/>
    </style:presentation-page-layout>
    <style:presentation-page-layout style:name="Master1-PPL16" style:display-name="1_章節頁_07">
      <presentation:placeholder presentation:object="page-number" svg:x="-2.18752in" svg:y="6.9586in" svg:width="3.11111in" svg:height="0.39931in"/>
      <presentation:placeholder presentation:object="title" svg:x="7.29499in" svg:y="5.22423in" svg:width="5.20615in" svg:height="1.11548in"/>
      <presentation:placeholder presentation:object="object" svg:x="7.64981in" svg:y="6.69417in" svg:width="4.8244in" svg:height="0.39141in"/>
      <presentation:placeholder presentation:object="object" svg:x="7.66328in" svg:y="6.24916in" svg:width="4.8244in" svg:height="0.51318in"/>
    </style:presentation-page-layout>
    <style:presentation-page-layout style:name="Master1-PPL17" style:display-name="1_章節頁_08">
      <presentation:placeholder presentation:object="page-number" svg:x="-2.18752in" svg:y="6.9586in" svg:width="3.11111in" svg:height="0.39931in"/>
      <presentation:placeholder presentation:object="title" svg:x="7.29499in" svg:y="5.21949in" svg:width="5.20615in" svg:height="1.11548in"/>
      <presentation:placeholder presentation:object="object" svg:x="7.64981in" svg:y="6.69417in" svg:width="4.8244in" svg:height="0.39141in"/>
      <presentation:placeholder presentation:object="object" svg:x="7.66328in" svg:y="6.24916in" svg:width="4.8244in" svg:height="0.51318in"/>
    </style:presentation-page-layout>
    <style:presentation-page-layout style:name="Master1-PPL18" style:display-name="1_封底">
      <presentation:placeholder presentation:object="title" svg:x="6.02899in" svg:y="4.04392in" svg:width="6.43994in" svg:height="0.7526in"/>
      <presentation:placeholder presentation:object="object" svg:x="6.02899in" svg:y="5.00473in" svg:width="6.43994in" svg:height="2.11092in"/>
    </style:presentation-page-layout>
    <style:presentation-page-layout style:name="Master1-PPL19" style:display-name="1_封底_灰白底">
      <presentation:placeholder presentation:object="title" svg:x="6.02899in" svg:y="4.04392in" svg:width="6.43994in" svg:height="0.7526in"/>
      <presentation:placeholder presentation:object="object" svg:x="6.02899in" svg:y="5.00473in" svg:width="6.43994in" svg:height="2.11092in"/>
    </style:presentation-page-layout>
    <style:style style:family="table-cell" style:name="a1138">
      <style:table-cell-properties/>
      <style:text-properties fo:font-weight="bold" style:font-weight-asian="bold" style:font-weight-complex="bold"/>
    </style:style>
    <style:style style:family="table-cell" style:name="a1139">
      <style:table-cell-properties/>
      <style:text-properties fo:font-weight="bold" style:font-weight-asian="bold" style:font-weight-complex="bold"/>
    </style:style>
    <style:style style:family="table-cell" style:name="a1120">
      <style:table-cell-properties/>
      <style:text-properties fo:font-weight="bold" style:font-weight-asian="bold" style:font-weight-complex="bold"/>
    </style:style>
    <style:style style:family="table-cell" style:name="a1121">
      <style:table-cell-properties/>
      <style:text-properties fo:font-weight="bold" style:font-weight-asian="bold" style:font-weight-complex="bold"/>
    </style:style>
    <style:style style:family="table-cell" style:name="a1122">
      <style:table-cell-properties fo:background-color="#f0f0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23">
      <style:table-cell-properties/>
    </style:style>
    <style:style style:family="table-cell" style:name="a1124">
      <style:table-cell-properties fo:background-color="#e1e1e1"/>
    </style:style>
    <style:style style:family="table-cell" style:name="a1125">
      <style:table-cell-properties/>
    </style:style>
    <style:style style:family="table-cell" style:name="a1126">
      <style:table-cell-properties fo:background-color="#e1e1e1"/>
    </style:style>
    <style:style style:family="table-cell" style:name="a1127">
      <style:table-cell-properties fo:background-color="#a5a5a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6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28">
      <style:table-cell-properties fo:background-color="#a5a5a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1129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7">
      <style:table-cell-properties/>
    </style:style>
    <style:style style:family="table-cell" style:name="a1098">
      <style:table-cell-properties fo:background-color="#cfd5ea"/>
    </style:style>
    <style:style style:family="table-cell" style:name="a111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099">
      <style:table-cell-properties/>
    </style:style>
    <style:style style:family="table-cell" style:name="a111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4">
      <style:table-cell-properties fo:background-color="transparent"/>
      <style:text-properties fo:color="#000000" fo:font-family="+mn-lt" style:font-family-asian="+mn-ea" style:font-family-complex="+mn-cs"/>
    </style:style>
    <style:style style:family="table-cell" style:name="a1115">
      <style:table-cell-properties fo:background-color="#ffffff" fo:border-top="0.01389in solid #5b9bd5" fo:border-bottom="0.01389in solid #5b9bd5" fo:border-left="0.01389in solid #5b9bd5" fo:border-right="0.01389in solid #5b9bd5"/>
      <style:text-properties fo:color="#000000" fo:font-family="+mn-lt" style:font-family-asian="+mn-ea" style:font-family-complex="+mn-cs"/>
    </style:style>
    <style:style style:family="table-cell" style:name="a1116">
      <style:table-cell-properties fo:background-color="#eaeff7"/>
    </style:style>
    <style:style style:family="table-cell" style:name="a1117">
      <style:table-cell-properties fo:background-color="#eaeff7"/>
    </style:style>
    <style:style style:family="table-cell" style:name="a1118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19">
      <style:table-cell-properties fo:background-color="#ffffff" fo:border-top="0.05556in double #5b9bd5"/>
      <style:text-properties fo:font-weight="bold" style:font-weight-asian="bold" style:font-weight-complex="bold"/>
    </style:style>
    <style:style style:family="table-cell" style:name="a1100">
      <style:table-cell-properties fo:background-color="#cfd5ea"/>
    </style:style>
    <style:style style:family="table-cell" style:name="a1101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2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3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4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0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106">
      <style:table-cell-properties/>
    </style:style>
    <style:style style:family="table-cell" style:name="a1107">
      <style:table-cell-properties fo:background-color="#d2deef"/>
    </style:style>
    <style:style style:family="table-cell" style:name="a1108">
      <style:table-cell-properties/>
    </style:style>
    <style:style style:family="table-cell" style:name="a1109">
      <style:table-cell-properties fo:background-color="#d2deef"/>
    </style:style>
    <style:style style:family="table-cell" style:name="a1130">
      <style:table-cell-properties fo:background-color="#a5a5a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31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1132">
      <style:table-cell-properties fo:background-color="transparent" fo:border-top="0.00347in solid #5b9bd5" fo:border-bottom="0.00347in solid #5b9bd5" fo:border-left="0.00347in solid #5b9bd5" fo:border-right="0.00347in solid #5b9bd5"/>
      <style:text-properties fo:color="#000000" fo:font-family="+mn-lt" style:font-family-asian="+mn-ea" style:font-family-complex="+mn-cs"/>
    </style:style>
    <style:style style:family="table-cell" style:name="a1133">
      <style:table-cell-properties fo:border-left="0.00347in solid #5b9bd5" fo:border-right="0.00347in solid #5b9bd5"/>
    </style:style>
    <style:style style:family="table-cell" style:name="a1134">
      <style:table-cell-properties fo:border-left="0.00347in solid #5b9bd5" fo:border-right="0.00347in solid #5b9bd5"/>
    </style:style>
    <style:style style:family="table-cell" style:name="a1135">
      <style:table-cell-properties fo:border-top="0.00347in solid #5b9bd5" fo:border-bottom="0.00347in solid #5b9bd5"/>
    </style:style>
    <style:style style:family="table-cell" style:name="a1136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137">
      <style:table-cell-properties fo:border-top="0.05556in double #5b9bd5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454" xlink:href="media/image2.png" xlink:show="embed" xlink:actuate="onLoad"/>
    <draw:fill-image draw:name="a39" xlink:href="media/image3.png" xlink:show="embed" xlink:actuate="onLoad"/>
    <draw:fill-image draw:name="a828" xlink:href="media/image4.png" xlink:show="embed" xlink:actuate="onLoad"/>
    <draw:fill-image draw:name="a565" xlink:href="media/image5.png" xlink:show="embed" xlink:actuate="onLoad"/>
    <draw:fill-image draw:name="a102" xlink:href="media/image6.png" xlink:show="embed" xlink:actuate="onLoad"/>
    <draw:fill-image draw:name="a936" xlink:href="media/image7.png" xlink:show="embed" xlink:actuate="onLoad"/>
    <draw:fill-image draw:name="a1395" xlink:href="media/image8.png" xlink:show="embed" xlink:actuate="onLoad"/>
    <draw:fill-image draw:name="a1302" xlink:href="media/image8.png" xlink:show="embed" xlink:actuate="onLoad"/>
    <draw:fill-image draw:name="a1428" xlink:href="media/image8.png" xlink:show="embed" xlink:actuate="onLoad"/>
    <draw:fill-image draw:name="a676" xlink:href="media/image9.png" xlink:show="embed" xlink:actuate="onLoad"/>
    <draw:fill-image draw:name="a1169" xlink:href="media/image8.png" xlink:show="embed" xlink:actuate="onLoad"/>
    <draw:fill-image draw:name="a1577" xlink:href="media/image8.png" xlink:show="embed" xlink:actuate="onLoad"/>
    <draw:fill-image draw:name="a1277" xlink:href="media/image8.png" xlink:show="embed" xlink:actuate="onLoad"/>
    <draw:fill-image draw:name="a771" xlink:href="media/image8.png" xlink:show="embed" xlink:actuate="onLoad"/>
    <draw:fill-image draw:name="a1331" xlink:href="media/image8.png" xlink:show="embed" xlink:actuate="onLoad"/>
    <draw:fill-image draw:name="a1526" xlink:href="media/image8.png" xlink:show="embed" xlink:actuate="onLoad"/>
    <draw:fill-image draw:name="a0" xlink:href="media/image3.png" xlink:show="embed" xlink:actuate="onLoad"/>
    <draw:fill-image draw:name="a882" xlink:href="media/image10.png" xlink:show="embed" xlink:actuate="onLoad"/>
    <draw:fill-image draw:name="a508" xlink:href="media/image11.png" xlink:show="embed" xlink:actuate="onLoad"/>
    <draw:fill-image draw:name="a1229" xlink:href="media/image8.png" xlink:show="embed" xlink:actuate="onLoad"/>
    <draw:fill-image draw:name="a1140" xlink:href="media/image12.png" xlink:show="embed" xlink:actuate="onLoad"/>
    <draw:fill-image draw:name="a990" xlink:href="media/image13.png" xlink:show="embed" xlink:actuate="onLoad"/>
    <draw:fill-image draw:name="a1035" xlink:href="media/image14.png" xlink:show="embed" xlink:actuate="onLoad"/>
    <draw:fill-image draw:name="a286" xlink:href="media/image8.png" xlink:show="embed" xlink:actuate="onLoad"/>
    <draw:fill-image draw:name="a619" xlink:href="media/image15.png" xlink:show="embed" xlink:actuate="onLoad"/>
    <draw:fill-image draw:name="a726" xlink:href="media/image16.png" xlink:show="embed" xlink:actuate="onLoad"/>
    <draw:fill-image draw:name="a1252" xlink:href="media/image8.png" xlink:show="embed" xlink:actuate="onLoad"/>
    <draw:fill-image draw:name="a163" xlink:href="media/image17.png" xlink:show="embed" xlink:actuate="onLoad"/>
    <draw:fill-image draw:name="a1449" xlink:href="media/image8.png" xlink:show="embed" xlink:actuate="onLoad"/>
    <draw:fill-image draw:name="a397" xlink:href="media/image18.png" xlink:show="embed" xlink:actuate="onLoad"/>
    <draw:fill-image draw:name="a1489" xlink:href="media/image8.png" xlink:show="embed" xlink:actuate="onLoad"/>
    <draw:fill-image draw:name="a236" xlink:href="media/image19.png" xlink:show="embed" xlink:actuate="onLoad"/>
    <draw:fill-image draw:name="a343" xlink:href="media/image20.png" xlink:show="embed" xlink:actuate="onLoad"/>
    <draw:fill-image draw:name="a1368" xlink:href="media/image8.png" xlink:show="embed" xlink:actuate="onLoad"/>
    <table:table-template table:name="{5C22544A-7EE6-4342-B048-85BDC9FD1C3A}">
      <table:first-row table:style-name="a1101" table:paragraph-style-name=""/>
      <table:last-row table:style-name="a1102" table:paragraph-style-name=""/>
      <table:first-column table:style-name="a1103" table:paragraph-style-name=""/>
      <table:last-column table:style-name="a1104" table:paragraph-style-name=""/>
      <table:body table:style-name="a1096" table:paragraph-style-name=""/>
      <table:even-rows table:style-name="a1099" table:paragraph-style-name=""/>
      <table:odd-rows table:style-name="a1100" table:paragraph-style-name=""/>
      <table:even-columns table:style-name="a1097" table:paragraph-style-name=""/>
      <table:odd-columns table:style-name="a1098" table:paragraph-style-name=""/>
    </table:table-template>
    <table:table-template table:name="{5A111915-BE36-4E01-A7E5-04B1672EAD32}">
      <table:first-row table:style-name="a1136" table:paragraph-style-name=""/>
      <table:last-row table:style-name="a1137" table:paragraph-style-name=""/>
      <table:first-column table:style-name="a1138" table:paragraph-style-name=""/>
      <table:last-column table:style-name="a1139" table:paragraph-style-name=""/>
      <table:body table:style-name="a1132" table:paragraph-style-name=""/>
      <table:odd-rows table:style-name="a1135" table:paragraph-style-name=""/>
      <table:even-columns table:style-name="a1133" table:paragraph-style-name=""/>
      <table:odd-columns table:style-name="a1134" table:paragraph-style-name=""/>
    </table:table-template>
    <table:table-template table:name="{F5AB1C69-6EDB-4FF4-983F-18BD219EF322}">
      <table:first-row table:style-name="a1127" table:paragraph-style-name=""/>
      <table:last-row table:style-name="a1128" table:paragraph-style-name=""/>
      <table:first-column table:style-name="a1129" table:paragraph-style-name=""/>
      <table:last-column table:style-name="a1130" table:paragraph-style-name=""/>
      <table:body table:style-name="a1122" table:paragraph-style-name=""/>
      <table:even-rows table:style-name="a1125" table:paragraph-style-name=""/>
      <table:odd-rows table:style-name="a1126" table:paragraph-style-name=""/>
      <table:even-columns table:style-name="a1123" table:paragraph-style-name=""/>
      <table:odd-columns table:style-name="a1124" table:paragraph-style-name=""/>
    </table:table-template>
    <table:table-template table:name="{2D5ABB26-0587-4C30-8999-92F81FD0307C}">
      <table:body table:style-name="a1114" table:paragraph-style-name=""/>
    </table:table-template>
    <table:table-template table:name="{5940675A-B579-460E-94D1-54222C63F5DA}">
      <table:body table:style-name="a1131" table:paragraph-style-name=""/>
    </table:table-template>
    <table:table-template table:name="{FABFCF23-3B69-468F-B69F-88F6DE6A72F2}">
      <table:first-row table:style-name="a1118" table:paragraph-style-name=""/>
      <table:last-row table:style-name="a1119" table:paragraph-style-name=""/>
      <table:first-column table:style-name="a1120" table:paragraph-style-name=""/>
      <table:last-column table:style-name="a1121" table:paragraph-style-name=""/>
      <table:body table:style-name="a1115" table:paragraph-style-name=""/>
      <table:odd-rows table:style-name="a1117" table:paragraph-style-name=""/>
      <table:odd-columns table:style-name="a1116" table:paragraph-style-name=""/>
    </table:table-template>
    <table:table-template table:name="{7DF18680-E054-41AD-8BC1-D1AEF772440D}">
      <table:first-row table:style-name="a1110" table:paragraph-style-name=""/>
      <table:last-row table:style-name="a1111" table:paragraph-style-name=""/>
      <table:first-column table:style-name="a1112" table:paragraph-style-name=""/>
      <table:last-column table:style-name="a1113" table:paragraph-style-name=""/>
      <table:body table:style-name="a1105" table:paragraph-style-name=""/>
      <table:even-rows table:style-name="a1108" table:paragraph-style-name=""/>
      <table:odd-rows table:style-name="a1109" table:paragraph-style-name=""/>
      <table:even-columns table:style-name="a1106" table:paragraph-style-name=""/>
      <table:odd-columns table:style-name="a1107" table:paragraph-style-name=""/>
    </table:table-templat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7">
      <style:drawing-page-properties draw:fill="bitmap" draw:fill-image-name="a23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8" style:parent-style-name="Graphics">
      <style:graphic-properties draw:fill="none" fo:clip="rect(0in, 0in, 0in, 0in)" draw:stroke="non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4">
      <style:drawing-page-properties draw:fill="bitmap" draw:fill-image-name="a16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" style:parent-style-name="Graphics">
      <style:graphic-properties draw:fill="none" fo:clip="rect(0in, 0in, 0in, 0in)" draw:stroke="none"/>
    </style:style>
    <style:style style:family="paragraph" style:name="a242">
      <style:paragraph-properties fo:line-height="100%" fo:text-align="righ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righ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4819in" style:font-size-asian="0.14819in" style:font-size-complex="0.14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4819in" style:font-size-asian="0.14819in" style:font-size-complex="0.14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4819in" style:font-size-asian="0.14819in" style:font-size-complex="0.14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4">
      <style:drawing-page-properties draw:fill="bitmap" draw:fill-image-name="a343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5" style:parent-style-name="Graphics">
      <style:graphic-properties draw:fill="none" fo:clip="rect(0in, 0in, 0in, 0in)" draw:stroke="none"/>
    </style:style>
    <style:style style:family="text" style:name="a34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bitmap" draw:fill-image-name="a50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righ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3">
      <style:paragraph-properties fo:line-height="100%" fo:text-align="righ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0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6665in" fo:padding-bottom="0.06665in" fo:padding-left="0.1333in" fo:padding-right="0.133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" style:parent-style-name="Graphics">
      <style:graphic-properties draw:fill="none" fo:clip="rect(0in, 0in, 0in, 0in)" draw:stroke="none"/>
    </style:style>
    <style:style style:family="paragraph" style:name="a363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7">
      <style:drawing-page-properties draw:fill="bitmap" draw:fill-image-name="a28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8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4819in" style:font-size-asian="0.14819in" style:font-size-complex="0.14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4819in" style:font-size-asian="0.14819in" style:font-size-complex="0.14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4819in" style:font-size-asian="0.14819in" style:font-size-complex="0.14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fo:text-align="lef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6">
      <style:paragraph-properties fo:line-height="100%" fo:text-align="lef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4819in" style:font-size-asian="0.14819in" style:font-size-complex="0.14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4819in" style:font-size-asian="0.14819in" style:font-size-complex="0.14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5">
      <style:drawing-page-properties draw:fill="bitmap" draw:fill-image-name="a454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6" style:parent-style-name="Graphics">
      <style:graphic-properties draw:fill="none" fo:clip="rect(0in, 0in, 0in, 0in)" draw:stroke="none"/>
    </style:style>
    <style:style style:family="presentation" style:name="a532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righ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bitmap" draw:fill-image-name="a61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 style:parent-style-name="Graphics">
      <style:graphic-properties draw:fill="none" fo:clip="rect(0in, 0in, 0in, 0in)" draw:stroke="none"/>
    </style:style>
    <style:style style:family="paragraph" style:name="a5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right" style:tab-stop-distance="0.9999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5">
      <style:graphic-properties fo:wrap-option="wrap" fo:padding-top="0.06664in" fo:padding-bottom="0.06664in" fo:padding-left="0.13329in" fo:padding-right="0.1332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8">
      <style:drawing-page-properties draw:fill="bitmap" draw:fill-image-name="a397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 style:parent-style-name="Graphics">
      <style:graphic-properties draw:fill="none" fo:clip="rect(0in, 0in, 0in, 0in)" draw:stroke="non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4819in" style:font-size-asian="0.14819in" style:font-size-complex="0.14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4819in" style:font-size-asian="0.14819in" style:font-size-complex="0.14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4819in" style:font-size-asian="0.14819in" style:font-size-complex="0.14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lef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6">
      <style:drawing-page-properties draw:fill="bitmap" draw:fill-image-name="a56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 style:parent-style-name="Graphics">
      <style:graphic-properties draw:fill="none" fo:clip="rect(0in, 0in, 0in, 0in)" draw:stroke="none"/>
    </style:style>
    <style:style style:family="presentation" style:name="a64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7">
      <style:drawing-page-properties draw:fill="bitmap" draw:fill-image-name="a72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8" style:parent-style-name="Graphics">
      <style:graphic-properties draw:fill="none" fo:clip="rect(0in, 0in, 0in, 0in)" draw:stroke="non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4998in" fo:padding-bottom="0.04998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4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righ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right" style:tab-stop-distance="1.3330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righ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bitmap" draw:fill-image-name="a39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" style:parent-style-name="Graphics">
      <style:graphic-properties draw:fill="none" fo:clip="rect(0in, 0in, 0in, 0in)" draw:stroke="none"/>
    </style:style>
    <style:style style:family="text" style:name="a58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86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bitmap" draw:fill-image-name="a828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1.3330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96a5" style:text-line-through-type="none" style:text-line-through-style="none" style:text-line-through-width="auto" style:text-line-through-color="font-color" style:text-position="0% 100%" fo:font-family="Roboto" style:font-family-asian="微軟正黑體" style:font-family-complex="Roboto" style:font-pitch="variable" style:font-pitch-complex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96a5" style:text-line-through-type="none" style:text-line-through-style="none" style:text-line-through-width="auto" style:text-line-through-color="font-color" style:text-position="0% 100%" fo:font-family="Roboto" style:font-family-asian="微軟正黑體" style:font-family-complex="Roboto" style:font-pitch="variable" style:font-pitch-complex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96a5" style:text-line-through-type="none" style:text-line-through-style="none" style:text-line-through-width="auto" style:text-line-through-color="font-color" style:text-position="0% 100%" fo:font-family="Roboto" style:font-family-asian="微軟正黑體" style:font-family-complex="Roboto" style:font-pitch="variable" style:font-pitch-complex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8514in" style:font-size-asian="0.18514in" style:font-size-complex="0.1851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7">
      <style:drawing-page-properties draw:fill="bitmap" draw:fill-image-name="a67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8" style:parent-style-name="Graphics">
      <style:graphic-properties draw:fill="none" fo:clip="rect(0in, 0in, 0in, 0in)" draw:stroke="none"/>
    </style:style>
    <style:style style:family="graphic" style:name="a830" style:parent-style-name="Graphics">
      <style:graphic-properties draw:fill="none" fo:clip="rect(0in, 0in, 0in, 0in)" draw:stroke="none"/>
    </style:style>
    <style:style style:family="paragraph" style:name="a7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4999in" fo:padding-bottom="0.04999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eb4646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00%" fo:text-align="righ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8514in" style:font-size-asian="0.18514in" style:font-size-complex="0.1851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righ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draw:stroke="none"/>
    </style:style>
    <style:style style:family="text" style:name="a68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solid" draw:fill-color="#ffffff" draw:opacity="100%" fo:clip="rect(6.265in, 0in, 5.77312in, 1.67667in)" draw:stroke="non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2">
      <style:drawing-page-properties draw:fill="bitmap" draw:fill-image-name="a771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3" style:parent-style-name="Graphics">
      <style:graphic-properties draw:fill="none" fo:clip="rect(0in, 0in, 0in, 0in)" draw:stroke="none"/>
    </style:style>
    <style:style style:family="text" style:name="a7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 Lt" style:font-family-asian="Roboto Lt" style:font-family-complex="Roboto Lt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7">
      <style:graphic-properties fo:wrap-option="wrap" fo:padding-top="0.04999in" fo:padding-bottom="0.04999in" fo:padding-left="0.09997in" fo:padding-right="0.0999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7">
      <style:drawing-page-properties draw:fill="bitmap" draw:fill-image-name="a936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8" style:parent-style-name="Graphics">
      <style:graphic-properties draw:fill="none" fo:clip="rect(0in, 0in, 0in, 0in)" draw:stroke="non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6">
      <style:drawing-page-properties draw:fill="bitmap" draw:fill-image-name="a1035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37" style:parent-style-name="Graphics">
      <style:graphic-properties draw:fill="none" fo:clip="rect(0in, 0in, 0in, 0in)" draw:stroke="none"/>
    </style:style>
    <style:style style:family="text" style:name="a10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5931in" style:font-size-asian="0.25931in" style:font-size-complex="0.25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4819in" style:font-size-asian="0.14819in" style:font-size-complex="0.14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4819in" style:font-size-asian="0.14819in" style:font-size-complex="0.14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4819in" style:font-size-asian="0.14819in" style:font-size-complex="0.14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2">
      <style:graphic-properties fo:wrap-option="wrap" fo:padding-top="0.04999in" fo:padding-bottom="0.04999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3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7dbe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6">
      <style:paragraph-properties fo:line-height="100%" fo:text-align="righ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.3330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bec3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.04999in" fo:padding-bottom="0.04999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1">
      <style:paragraph-properties fo:line-height="100%" fo:text-align="righ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2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3">
      <style:drawing-page-properties draw:fill="bitmap" draw:fill-image-name="a88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9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4" style:parent-style-name="Graphics">
      <style:graphic-properties draw:fill="none" fo:clip="rect(0in, 0in, 0in, 0in)" draw:stroke="non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complex="Adobe 黑体 Std R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4999in" fo:padding-bottom="0.04999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fac300" style:text-line-through-type="none" style:text-line-through-style="none" style:text-line-through-width="auto" style:text-line-through-color="font-color" style:text-position="0% 100%" fo:font-family="Noto Sans CJK TC" style:font-family-asian="Noto Sans CJK TC" style:font-family-complex="Noto Sans CJK TC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righ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3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1">
      <style:drawing-page-properties draw:fill="bitmap" draw:fill-image-name="a990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992" style:parent-style-name="Graphics">
      <style:graphic-properties draw:fill="none" fo:clip="rect(0in, 0in, 0in, 0in)" draw:stroke="none"/>
    </style:style>
    <style:style style:family="text" style:name="a9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righ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4999in" fo:padding-bottom="0.04999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3">
      <style:drawing-page-properties draw:fill="bitmap" draw:fill-image-name="a102" style:repeat="stretch" presentation:transition-type="manual" presentation:transition-speed="medium" smil:type="fade" smil:subtype="crossfade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04" style:parent-style-name="Graphics">
      <style:graphic-properties draw:fill="none" fo:clip="rect(0in, 0in, 0in, 0in)" draw:stroke="none"/>
    </style:style>
    <style:style style:family="text" style:name="a10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Bold" style:font-family-asian="Noto Sans CJK TC Bold" style:font-family-complex="Noto Sans CJK TC Bold" style:font-family-generic="swiss" style:font-family-generic-asian="swiss" style:font-family-generic-complex="swiss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">
      <style:paragraph-properties fo:line-height="100%" fo:text-align="right" style:tab-stop-distance="1.3330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" style:font-family-asian="微軟正黑體" style:font-family-complex="Roboto" style:font-pitch="variable" style:font-pitch-complex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" style:font-family-asian="微軟正黑體" style:font-family-complex="Roboto" style:font-pitch="variable" style:font-pitch-complex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Roboto" style:font-family-asian="微軟正黑體" style:font-family-complex="Roboto" style:font-pitch="variable" style:font-pitch-complex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righ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8514in" style:font-size-asian="0.18514in" style:font-size-complex="0.1851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645041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8514in" style:font-size-asian="0.18514in" style:font-size-complex="0.18514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.3330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Noto Sans CJK TC Medium" style:font-family-asian="Noto Sans CJK TC Medium" style:font-family-complex="Noto Sans CJK TC Medium" style:font-family-generic="swiss" style:font-family-generic-asian="swiss" style:font-family-generic-complex="swiss" style:font-pitch="variable" style:font-pitch-asian="variable" style:font-pitch-complex="variable" fo:font-size="0.14819in" style:font-size-asian="0.14819in" style:font-size-complex="0.1481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.3330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4998in" fo:padding-bottom="0.04998in" fo:padding-left="0.09997in" fo:padding-right="0.0999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4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2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7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8307in"/>
      </text:list-level-style-number>
      <text:list-level-style-number text:level="3" style:num-format="" style:num-list-format-name="">
        <style:list-level-properties text:space-before="1.66625in"/>
      </text:list-level-style-number>
      <text:list-level-style-number text:level="4" style:num-format="" style:num-list-format-name="">
        <style:list-level-properties text:space-before="2.33275in"/>
      </text:list-level-style-number>
      <text:list-level-style-number text:level="5" style:num-format="" style:num-list-format-name="">
        <style:list-level-properties text:space-before="2.99925in"/>
      </text:list-level-style-number>
      <text:list-level-style-number text:level="6" style:num-format="" style:num-list-format-name="">
        <style:list-level-properties text:space-before="3.66575in"/>
      </text:list-level-style-number>
      <text:list-level-style-number text:level="7" style:num-format="" style:num-list-format-name="">
        <style:list-level-properties text:space-before="4.33225in"/>
      </text:list-level-style-number>
      <text:list-level-style-number text:level="8" style:num-format="" style:num-list-format-name="">
        <style:list-level-properties text:space-before="4.99875in"/>
      </text:list-level-style-number>
      <text:list-level-style-number text:level="9" style:num-format="" style:num-list-format-name="">
        <style:list-level-properties text:space-before="5.665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8307in"/>
      </text:list-level-style-number>
      <text:list-level-style-number text:level="3" style:num-format="" style:num-list-format-name="">
        <style:list-level-properties text:space-before="1.66625in"/>
      </text:list-level-style-number>
      <text:list-level-style-number text:level="4" style:num-format="" style:num-list-format-name="">
        <style:list-level-properties text:space-before="2.33275in"/>
      </text:list-level-style-number>
      <text:list-level-style-number text:level="5" style:num-format="" style:num-list-format-name="">
        <style:list-level-properties text:space-before="2.99925in"/>
      </text:list-level-style-number>
      <text:list-level-style-number text:level="6" style:num-format="" style:num-list-format-name="">
        <style:list-level-properties text:space-before="3.66575in"/>
      </text:list-level-style-number>
      <text:list-level-style-number text:level="7" style:num-format="" style:num-list-format-name="">
        <style:list-level-properties text:space-before="4.33225in"/>
      </text:list-level-style-number>
      <text:list-level-style-number text:level="8" style:num-format="" style:num-list-format-name="">
        <style:list-level-properties text:space-before="4.99875in"/>
      </text:list-level-style-number>
      <text:list-level-style-number text:level="9" style:num-format="" style:num-list-format-name="">
        <style:list-level-properties text:space-before="5.66525in"/>
      </text:list-level-style-number>
    </text:list-style>
    <text:list-style style:name="a1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8307in"/>
      </text:list-level-style-number>
      <text:list-level-style-number text:level="3" style:num-format="" style:num-list-format-name="">
        <style:list-level-properties text:space-before="1.66625in"/>
      </text:list-level-style-number>
      <text:list-level-style-number text:level="4" style:num-format="" style:num-list-format-name="">
        <style:list-level-properties text:space-before="2.33275in"/>
      </text:list-level-style-number>
      <text:list-level-style-number text:level="5" style:num-format="" style:num-list-format-name="">
        <style:list-level-properties text:space-before="2.99925in"/>
      </text:list-level-style-number>
      <text:list-level-style-number text:level="6" style:num-format="" style:num-list-format-name="">
        <style:list-level-properties text:space-before="3.66575in"/>
      </text:list-level-style-number>
      <text:list-level-style-number text:level="7" style:num-format="" style:num-list-format-name="">
        <style:list-level-properties text:space-before="4.33225in"/>
      </text:list-level-style-number>
      <text:list-level-style-number text:level="8" style:num-format="" style:num-list-format-name="">
        <style:list-level-properties text:space-before="4.99875in"/>
      </text:list-level-style-number>
      <text:list-level-style-number text:level="9" style:num-format="" style:num-list-format-name="">
        <style:list-level-properties text:space-before="5.66525in"/>
      </text:list-level-style-number>
    </text:list-style>
    <text:list-style style:name="a3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8307in"/>
      </text:list-level-style-number>
      <text:list-level-style-number text:level="3" style:num-format="" style:num-list-format-name="">
        <style:list-level-properties text:space-before="1.66625in"/>
      </text:list-level-style-number>
      <text:list-level-style-number text:level="4" style:num-format="" style:num-list-format-name="">
        <style:list-level-properties text:space-before="2.33275in"/>
      </text:list-level-style-number>
      <text:list-level-style-number text:level="5" style:num-format="" style:num-list-format-name="">
        <style:list-level-properties text:space-before="2.99925in"/>
      </text:list-level-style-number>
      <text:list-level-style-number text:level="6" style:num-format="" style:num-list-format-name="">
        <style:list-level-properties text:space-before="3.66575in"/>
      </text:list-level-style-number>
      <text:list-level-style-number text:level="7" style:num-format="" style:num-list-format-name="">
        <style:list-level-properties text:space-before="4.33225in"/>
      </text:list-level-style-number>
      <text:list-level-style-number text:level="8" style:num-format="" style:num-list-format-name="">
        <style:list-level-properties text:space-before="4.99875in"/>
      </text:list-level-style-number>
      <text:list-level-style-number text:level="9" style:num-format="" style:num-list-format-name="">
        <style:list-level-properties text:space-before="5.66525in"/>
      </text:list-level-style-number>
    </text:list-style>
    <text:list-style style:name="a98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1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8307in"/>
      </text:list-level-style-number>
      <text:list-level-style-number text:level="3" style:num-format="" style:num-list-format-name="">
        <style:list-level-properties text:space-before="1.66625in"/>
      </text:list-level-style-number>
      <text:list-level-style-number text:level="4" style:num-format="" style:num-list-format-name="">
        <style:list-level-properties text:space-before="2.33275in"/>
      </text:list-level-style-number>
      <text:list-level-style-number text:level="5" style:num-format="" style:num-list-format-name="">
        <style:list-level-properties text:space-before="2.99925in"/>
      </text:list-level-style-number>
      <text:list-level-style-number text:level="6" style:num-format="" style:num-list-format-name="">
        <style:list-level-properties text:space-before="3.66575in"/>
      </text:list-level-style-number>
      <text:list-level-style-number text:level="7" style:num-format="" style:num-list-format-name="">
        <style:list-level-properties text:space-before="4.33225in"/>
      </text:list-level-style-number>
      <text:list-level-style-number text:level="8" style:num-format="" style:num-list-format-name="">
        <style:list-level-properties text:space-before="4.99875in"/>
      </text:list-level-style-number>
      <text:list-level-style-number text:level="9" style:num-format="" style:num-list-format-name="">
        <style:list-level-properties text:space-before="5.66525in"/>
      </text:list-level-style-number>
    </text:list-style>
    <text:list-style style:name="a4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8307in"/>
      </text:list-level-style-number>
      <text:list-level-style-number text:level="3" style:num-format="" style:num-list-format-name="">
        <style:list-level-properties text:space-before="1.66625in"/>
      </text:list-level-style-number>
      <text:list-level-style-number text:level="4" style:num-format="" style:num-list-format-name="">
        <style:list-level-properties text:space-before="2.33275in"/>
      </text:list-level-style-number>
      <text:list-level-style-number text:level="5" style:num-format="" style:num-list-format-name="">
        <style:list-level-properties text:space-before="2.99925in"/>
      </text:list-level-style-number>
      <text:list-level-style-number text:level="6" style:num-format="" style:num-list-format-name="">
        <style:list-level-properties text:space-before="3.66575in"/>
      </text:list-level-style-number>
      <text:list-level-style-number text:level="7" style:num-format="" style:num-list-format-name="">
        <style:list-level-properties text:space-before="4.33225in"/>
      </text:list-level-style-number>
      <text:list-level-style-number text:level="8" style:num-format="" style:num-list-format-name="">
        <style:list-level-properties text:space-before="4.99875in"/>
      </text:list-level-style-number>
      <text:list-level-style-number text:level="9" style:num-format="" style:num-list-format-name="">
        <style:list-level-properties text:space-before="5.66525in"/>
      </text:list-level-style-number>
    </text:list-style>
    <text:list-style style:name="a87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1.08307in"/>
      </text:list-level-style-number>
      <text:list-level-style-number text:level="3" style:num-format="" style:num-list-format-name="">
        <style:list-level-properties text:space-before="1.66625in"/>
      </text:list-level-style-number>
      <text:list-level-style-number text:level="4" style:num-format="" style:num-list-format-name="">
        <style:list-level-properties text:space-before="2.33275in"/>
      </text:list-level-style-number>
      <text:list-level-style-number text:level="5" style:num-format="" style:num-list-format-name="">
        <style:list-level-properties text:space-before="2.99925in"/>
      </text:list-level-style-number>
      <text:list-level-style-number text:level="6" style:num-format="" style:num-list-format-name="">
        <style:list-level-properties text:space-before="3.66575in"/>
      </text:list-level-style-number>
      <text:list-level-style-number text:level="7" style:num-format="" style:num-list-format-name="">
        <style:list-level-properties text:space-before="4.33225in"/>
      </text:list-level-style-number>
      <text:list-level-style-number text:level="8" style:num-format="" style:num-list-format-name="">
        <style:list-level-properties text:space-before="4.99875in"/>
      </text:list-level-style-number>
      <text:list-level-style-number text:level="9" style:num-format="" style:num-list-format-name="">
        <style:list-level-properties text:space-before="5.66525in"/>
      </text:list-level-style-number>
    </text:list-style>
    <text:list-style style:name="a8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9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5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6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0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1_STARTUP-TERRACE" style:page-layout-name="pageLayout1" draw:style-name="a1">
      <draw:frame draw:id="id0" presentation:style-name="a5" draw:name="投影片編號版面配置區 2" svg:x="-2.18752in" svg:y="6.75895in" svg:width="3.11111in" svg:height="0.39931in" presentation:class="page-number" presentation:placeholder="false">
        <draw:text-box>
          <text:p text:style-name="a4" text:class-names="" text:cond-style-name=""><text:span text:style-name="a2" text:class-names=""><text:page-number style:num-format="1" text:fixed="false">‹#›</text:page-number></text:span><text:span text:style-name="a3" text:class-names=""/></text:p>
        </draw:text-box>
        <svg:title/>
        <svg:desc/>
      </draw:frame>
      <draw:frame draw:id="id1" draw:style-name="a6" draw:name="圖片 4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presentation:notes style:page-layout-name="pageLayout2" draw:style-name="a38">
        <draw:frame draw:id="id2" presentation:style-name="a9" draw:name="頁首版面配置區 1" svg:x="0in" svg:y="0in" svg:width="3.22141in" svg:height="0.54468in" presentation:class="header" presentation:placeholder="false">
          <draw:text-box>
            <text:p text:style-name="a8" text:class-names="" text:cond-style-name=""><text:span text:style-name="a7" text:class-names=""/></text:p>
          </draw:text-box>
          <svg:title/>
          <svg:desc/>
        </draw:frame>
        <draw:frame draw:id="id3" presentation:style-name="a14" draw:name="日期版面配置區 2" svg:x="4.2109in" svg:y="0in" svg:width="3.22141in" svg:height="0.54468in" presentation:class="date-time" presentation:placeholder="false">
          <draw:text-box>
            <text:p text:style-name="a13" text:class-names="" text:cond-style-name=""><text:span text:style-name="a10" text:class-names=""><text:date text:fixed="false" style:data-style-name="a11">2025/3/10</text:date></text:span><text:span text:style-name="a12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15" draw:name="投影片影像版面配置區 3">
          <svg:title/>
          <svg:desc/>
        </draw:page-thumbnail>
        <draw:frame draw:id="id5" presentation:style-name="a30" draw:name="備忘稿版面配置區 4" svg:x="0.7434in" svg:y="5.2244in" svg:width="5.94722in" svg:height="4.27451in" presentation:class="notes" presentation:placeholder="false">
          <draw:text-box>
            <text:p text:style-name="a17" text:class-names="" text:cond-style-name=""><text:span text:style-name="a16" text:class-names="">編輯母片文字樣式</text:span></text:p>
            <text:list text:style-name="a20">
              <text:list-item>
                <text:list text:style-name="a20">
                  <text:list-item>
                    <text:p text:style-name="a19" text:class-names="" text:cond-style-name=""><text:span text:style-name="a18" text:class-names="">第二層</text:span></text:p>
                  </text:list-item>
                </text:list>
              </text:list-item>
            </text:list>
            <text:list text:style-name="a23">
              <text:list-item>
                <text:list text:style-name="a23">
                  <text:list-item>
                    <text:list text:style-name="a23">
                      <text:list-item>
                        <text:p text:style-name="a22" text:class-names="" text:cond-style-name=""><text:span text:style-name="a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6">
              <text:list-item>
                <text:list text:style-name="a26">
                  <text:list-item>
                    <text:list text:style-name="a26">
                      <text:list-item>
                        <text:list text:style-name="a26">
                          <text:list-item>
                            <text:p text:style-name="a25" text:class-names="" text:cond-style-name=""><text:span text:style-name="a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">
              <text:list-item>
                <text:list text:style-name="a29">
                  <text:list-item>
                    <text:list text:style-name="a29">
                      <text:list-item>
                        <text:list text:style-name="a29">
                          <text:list-item>
                            <text:list text:style-name="a29">
                              <text:list-item>
                                <text:p text:style-name="a28" text:class-names="" text:cond-style-name=""><text:span text:style-name="a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3" draw:name="頁尾版面配置區 5" svg:x="0in" svg:y="10.31122in" svg:width="3.22141in" svg:height="0.54468in" presentation:class="foot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7" draw:name="投影片編號版面配置區 6" svg:x="4.2109in" svg:y="10.31122in" svg:width="3.22141in" svg:height="0.54468in" presentation:class="page-number" presentation:placeholder="false">
          <draw:text-box>
            <text:p text:style-name="a36" text:class-names="" text:cond-style-name=""><text:span text:style-name="a34" text:class-names=""><text:page-number style:num-format="1" text:fixed="false">‹#›</text:page-number></text:span><text:span text:style-name="a35" text:class-names=""/></text:p>
          </draw:text-box>
          <svg:title/>
          <svg:desc/>
        </draw:frame>
      </presentation:notes>
    </style:master-page>
    <style:master-page style:name="Master1-Layout1-cust-封面" style:page-layout-name="pageLayout1" draw:style-name="a40">
      <draw:frame draw:id="id8" draw:layer="Master1-bg" draw:style-name="a41" draw:name="圖片 2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9" presentation:style-name="a46" draw:name="標題 1" svg:x="5.45456in" svg:y="3.46481in" svg:width="7.01438in" svg:height="0.7526in" presentation:class="title" presentation:placeholder="false">
        <draw:text-box>
          <text:p text:style-name="a45" text:class-names="" text:cond-style-name=""><text:span text:style-name="a42" text:class-names="">標題</text:span><text:span text:style-name="a43" text:class-names="">36</text:span><text:span text:style-name="a44" text:class-names="">級</text:span></text:p>
        </draw:text-box>
        <svg:title/>
        <svg:desc/>
      </draw:frame>
      <draw:frame draw:id="id10" presentation:style-name="a51" draw:name="內容版面配置區 9" svg:x="7.64453in" svg:y="4.26475in" svg:width="4.8244in" svg:height="0.39141in" presentation:class="object" presentation:placeholder="false">
        <draw:text-box>
          <text:p text:style-name="a50" text:class-names="" text:cond-style-name=""><text:span text:style-name="a47" text:class-names="">副標題</text:span><text:span text:style-name="a48" text:class-names="">18</text:span><text:span text:style-name="a49" text:class-names="">級</text:span></text:p>
        </draw:text-box>
        <svg:title/>
        <svg:desc/>
      </draw:frame>
      <draw:frame draw:id="id11" presentation:style-name="a57" draw:name="文字版面配置區 11" svg:x="7.64453in" svg:y="6.4764in" svg:width="4.8244in" svg:height="0.35097in" presentation:class="outline" presentation:placeholder="false">
        <draw:text-box>
          <text:list text:style-name="a56">
            <text:list-item>
              <text:p text:style-name="a55" text:class-names="" text:cond-style-name=""><text:span text:style-name="a52" text:class-names="">日期</text:span><text:span text:style-name="a53" text:class-names="">10</text:span><text:span text:style-name="a54" text:class-names="">級</text:span></text:p>
            </text:list-item>
          </text:list>
        </draw:text-box>
        <svg:title/>
        <svg:desc/>
      </draw:frame>
      <draw:frame draw:id="id12" presentation:style-name="a62" draw:name="內容版面配置區 9" svg:x="7.64453in" svg:y="5.44918in" svg:width="4.8244in" svg:height="0.39141in" presentation:class="object" presentation:placeholder="false">
        <draw:text-box>
          <text:p text:style-name="a61" text:class-names="" text:cond-style-name=""><text:span text:style-name="a58" text:class-names="">主辦單位</text:span><text:span text:style-name="a59" text:class-names="">10</text:span><text:span text:style-name="a60" text:class-names="">級</text:span></text:p>
        </draw:text-box>
        <svg:title/>
        <svg:desc/>
      </draw:frame>
      <draw:frame draw:id="id13" presentation:style-name="a67" draw:name="內容版面配置區 9" svg:x="7.64453in" svg:y="5.73533in" svg:width="4.8244in" svg:height="0.39141in" presentation:class="object" presentation:placeholder="false">
        <draw:text-box>
          <text:p text:style-name="a66" text:class-names="" text:cond-style-name=""><text:span text:style-name="a63" text:class-names="">執行單位</text:span><text:span text:style-name="a64" text:class-names="">10</text:span><text:span text:style-name="a65" text:class-names="">級</text:span></text:p>
        </draw:text-box>
        <svg:title/>
        <svg:desc/>
      </draw:frame>
      <draw:frame draw:id="id14" draw:style-name="a68" draw:name="圖片 3" svg:x="0in" svg:y="0in" svg:width="13.33333in" svg:height="7.5in" style:rel-width="scale" style:rel-height="scale">
        <draw:image xlink:href="media/image22.png" xlink:type="simple" xlink:show="embed" xlink:actuate="onLoad"/>
        <svg:title/>
        <svg:desc/>
      </draw:frame>
      <draw:frame draw:id="id15" draw:style-name="a69" draw:name="圖片 8" svg:x="7.16985in" svg:y="6.38549in" svg:width="1.91566in" svg:height="0.87952in" style:rel-width="scale" style:rel-height="scale">
        <draw:image xlink:href="media/image1.png" xlink:type="simple" xlink:show="embed" xlink:actuate="onLoad"/>
        <svg:title/>
        <svg:desc/>
      </draw:frame>
      <presentation:notes style:page-layout-name="pageLayout2" draw:style-name="a101">
        <draw:frame draw:id="id2" presentation:style-name="a72" draw:name="頁首版面配置區 1" svg:x="0in" svg:y="0in" svg:width="3.22141in" svg:height="0.54468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3" presentation:style-name="a77" draw:name="日期版面配置區 2" svg:x="4.2109in" svg:y="0in" svg:width="3.22141in" svg:height="0.54468in" presentation:class="date-time" presentation:placeholder="false">
          <draw:text-box>
            <text:p text:style-name="a76" text:class-names="" text:cond-style-name=""><text:span text:style-name="a73" text:class-names=""><text:date text:fixed="false" style:data-style-name="a74">2025/3/10</text:date></text:span><text:span text:style-name="a75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78" draw:name="投影片影像版面配置區 3">
          <svg:title/>
          <svg:desc/>
        </draw:page-thumbnail>
        <draw:frame draw:id="id5" presentation:style-name="a93" draw:name="備忘稿版面配置區 4" svg:x="0.7434in" svg:y="5.2244in" svg:width="5.94722in" svg:height="4.27451in" presentation:class="notes" presentation:placeholder="false">
          <draw:text-box>
            <text:p text:style-name="a80" text:class-names="" text:cond-style-name=""><text:span text:style-name="a79" text:class-names="">編輯母片文字樣式</text:span></text:p>
            <text:list text:style-name="a83">
              <text:list-item>
                <text:list text:style-name="a83">
                  <text:list-item>
                    <text:p text:style-name="a82" text:class-names="" text:cond-style-name=""><text:span text:style-name="a81" text:class-names="">第二層</text:span></text:p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p text:style-name="a85" text:class-names="" text:cond-style-name=""><text:span text:style-name="a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p text:style-name="a88" text:class-names="" text:cond-style-name=""><text:span text:style-name="a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list text:style-name="a92">
                          <text:list-item>
                            <text:list text:style-name="a92">
                              <text:list-item>
                                <text:p text:style-name="a91" text:class-names="" text:cond-style-name=""><text:span text:style-name="a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96" draw:name="頁尾版面配置區 5" svg:x="0in" svg:y="10.31122in" svg:width="3.22141in" svg:height="0.54468in" presentation:class="foot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7" presentation:style-name="a100" draw:name="投影片編號版面配置區 6" svg:x="4.2109in" svg:y="10.31122in" svg:width="3.22141in" svg:height="0.54468in" presentation:class="page-number" presentation:placeholder="false">
          <draw:text-box>
            <text:p text:style-name="a99" text:class-names="" text:cond-style-name=""><text:span text:style-name="a97" text:class-names=""><text:page-number style:num-format="1" text:fixed="false">‹#›</text:page-number></text:span><text:span text:style-name="a98" text:class-names=""/></text:p>
          </draw:text-box>
          <svg:title/>
          <svg:desc/>
        </draw:frame>
      </presentation:notes>
    </style:master-page>
    <style:master-page style:name="Master1-Layout2-cust-1_封面_灰白底" style:page-layout-name="pageLayout1" draw:style-name="a103">
      <draw:frame draw:id="id16" draw:layer="Master1-bg" draw:style-name="a104" draw:name="圖片 2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17" presentation:style-name="a109" draw:name="標題 1" svg:x="5.45456in" svg:y="3.46481in" svg:width="7.01438in" svg:height="0.7526in" presentation:class="title" presentation:placeholder="false">
        <draw:text-box>
          <text:p text:style-name="a108" text:class-names="" text:cond-style-name=""><text:span text:style-name="a105" text:class-names="">標題</text:span><text:span text:style-name="a106" text:class-names="">36</text:span><text:span text:style-name="a107" text:class-names="">級</text:span></text:p>
        </draw:text-box>
        <svg:title/>
        <svg:desc/>
      </draw:frame>
      <draw:frame draw:id="id18" presentation:style-name="a114" draw:name="內容版面配置區 9" svg:x="7.64453in" svg:y="4.26475in" svg:width="4.8244in" svg:height="0.39141in" presentation:class="object" presentation:placeholder="false">
        <draw:text-box>
          <text:p text:style-name="a113" text:class-names="" text:cond-style-name=""><text:span text:style-name="a110" text:class-names="">副標題</text:span><text:span text:style-name="a111" text:class-names="">18</text:span><text:span text:style-name="a112" text:class-names="">級</text:span></text:p>
        </draw:text-box>
        <svg:title/>
        <svg:desc/>
      </draw:frame>
      <draw:frame draw:id="id19" presentation:style-name="a120" draw:name="文字版面配置區 11" svg:x="7.64453in" svg:y="6.4764in" svg:width="4.8244in" svg:height="0.35097in" presentation:class="outline" presentation:placeholder="false">
        <draw:text-box>
          <text:list text:style-name="a119">
            <text:list-item>
              <text:p text:style-name="a118" text:class-names="" text:cond-style-name=""><text:span text:style-name="a115" text:class-names="">日期</text:span><text:span text:style-name="a116" text:class-names="">10</text:span><text:span text:style-name="a117" text:class-names="">級</text:span></text:p>
            </text:list-item>
          </text:list>
        </draw:text-box>
        <svg:title/>
        <svg:desc/>
      </draw:frame>
      <draw:frame draw:id="id20" presentation:style-name="a125" draw:name="內容版面配置區 9" svg:x="7.64453in" svg:y="5.44918in" svg:width="4.8244in" svg:height="0.39141in" presentation:class="object" presentation:placeholder="false">
        <draw:text-box>
          <text:p text:style-name="a124" text:class-names="" text:cond-style-name=""><text:span text:style-name="a121" text:class-names="">主辦單位</text:span><text:span text:style-name="a122" text:class-names="">10</text:span><text:span text:style-name="a123" text:class-names="">級</text:span></text:p>
        </draw:text-box>
        <svg:title/>
        <svg:desc/>
      </draw:frame>
      <draw:frame draw:id="id21" presentation:style-name="a130" draw:name="內容版面配置區 9" svg:x="7.64453in" svg:y="5.73533in" svg:width="4.8244in" svg:height="0.39141in" presentation:class="object" presentation:placeholder="false">
        <draw:text-box>
          <text:p text:style-name="a129" text:class-names="" text:cond-style-name=""><text:span text:style-name="a126" text:class-names="">執行單位</text:span><text:span text:style-name="a127" text:class-names="">10</text:span><text:span text:style-name="a128" text:class-names="">級</text:span></text:p>
        </draw:text-box>
        <svg:title/>
        <svg:desc/>
      </draw:frame>
      <presentation:notes style:page-layout-name="pageLayout2" draw:style-name="a162">
        <draw:frame draw:id="id2" presentation:style-name="a133" draw:name="頁首版面配置區 1" svg:x="0in" svg:y="0in" svg:width="3.22141in" svg:height="0.54468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3" presentation:style-name="a138" draw:name="日期版面配置區 2" svg:x="4.2109in" svg:y="0in" svg:width="3.22141in" svg:height="0.54468in" presentation:class="date-time" presentation:placeholder="false">
          <draw:text-box>
            <text:p text:style-name="a137" text:class-names="" text:cond-style-name=""><text:span text:style-name="a134" text:class-names=""><text:date text:fixed="false" style:data-style-name="a135">2025/3/10</text:date></text:span><text:span text:style-name="a136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139" draw:name="投影片影像版面配置區 3">
          <svg:title/>
          <svg:desc/>
        </draw:page-thumbnail>
        <draw:frame draw:id="id5" presentation:style-name="a154" draw:name="備忘稿版面配置區 4" svg:x="0.7434in" svg:y="5.2244in" svg:width="5.94722in" svg:height="4.27451in" presentation:class="notes" presentation:placeholder="false">
          <draw:text-box>
            <text:p text:style-name="a141" text:class-names="" text:cond-style-name=""><text:span text:style-name="a140" text:class-names="">編輯母片文字樣式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第二層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57" draw:name="頁尾版面配置區 5" svg:x="0in" svg:y="10.31122in" svg:width="3.22141in" svg:height="0.54468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7" presentation:style-name="a161" draw:name="投影片編號版面配置區 6" svg:x="4.2109in" svg:y="10.31122in" svg:width="3.22141in" svg:height="0.54468in" presentation:class="page-number" presentation:placeholder="false">
          <draw:text-box>
            <text:p text:style-name="a160" text:class-names="" text:cond-style-name=""><text:span text:style-name="a158" text:class-names=""><text:page-number style:num-format="1" text:fixed="false">‹#›</text:page-number></text:span><text:span text:style-name="a159" text:class-names=""/></text:p>
          </draw:text-box>
          <svg:title/>
          <svg:desc/>
        </draw:frame>
      </presentation:notes>
    </style:master-page>
    <style:master-page style:name="Master1-Layout3-cust-目錄" style:page-layout-name="pageLayout1" draw:style-name="a164">
      <draw:frame draw:id="id22" draw:layer="Master1-bg" draw:style-name="a165" draw:name="圖片 1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23" presentation:style-name="a172" draw:name="內容版面配置區 9" svg:x="7.61355in" svg:y="3.22454in" svg:width="4.8244in" svg:height="0.39141in" presentation:class="object" presentation:placeholder="false">
        <draw:text-box>
          <text:p text:style-name="a171" text:class-names="" text:cond-style-name=""><text:span text:style-name="a166" text:class-names="">章節碼</text:span><text:span text:style-name="a167" text:class-names="">_</text:span><text:span text:style-name="a168" text:class-names="">章節名</text:span><text:span text:style-name="a169" text:class-names="">18</text:span><text:span text:style-name="a170" text:class-names="">級</text:span></text:p>
        </draw:text-box>
        <svg:title/>
        <svg:desc/>
      </draw:frame>
      <draw:frame draw:id="id24" presentation:style-name="a179" draw:name="內容版面配置區 9" svg:x="7.61355in" svg:y="3.75149in" svg:width="4.8244in" svg:height="0.39141in" presentation:class="object" presentation:placeholder="false">
        <draw:text-box>
          <text:p text:style-name="a178" text:class-names="" text:cond-style-name=""><text:span text:style-name="a173" text:class-names="">章節碼</text:span><text:span text:style-name="a174" text:class-names="">_</text:span><text:span text:style-name="a175" text:class-names="">章節名</text:span><text:span text:style-name="a176" text:class-names="">18</text:span><text:span text:style-name="a177" text:class-names="">級</text:span></text:p>
        </draw:text-box>
        <svg:title/>
        <svg:desc/>
      </draw:frame>
      <draw:frame draw:id="id25" presentation:style-name="a186" draw:name="內容版面配置區 9" svg:x="7.61355in" svg:y="4.27843in" svg:width="4.8244in" svg:height="0.39141in" presentation:class="object" presentation:placeholder="false">
        <draw:text-box>
          <text:p text:style-name="a185" text:class-names="" text:cond-style-name=""><text:span text:style-name="a180" text:class-names="">章節碼</text:span><text:span text:style-name="a181" text:class-names="">_</text:span><text:span text:style-name="a182" text:class-names="">章節名</text:span><text:span text:style-name="a183" text:class-names="">18</text:span><text:span text:style-name="a184" text:class-names="">級</text:span></text:p>
        </draw:text-box>
        <svg:title/>
        <svg:desc/>
      </draw:frame>
      <draw:frame draw:id="id26" presentation:style-name="a191" draw:name="標題 1" svg:x="7.61225in" svg:y="0.91684in" svg:width="4.8257in" svg:height="0.5307in" presentation:class="title" presentation:placeholder="false">
        <draw:text-box>
          <text:p text:style-name="a190" text:class-names="" text:cond-style-name=""><text:span text:style-name="a187" text:class-names="">標題</text:span><text:span text:style-name="a188" text:class-names="">18</text:span><text:span text:style-name="a189" text:class-names="">級</text:span></text:p>
        </draw:text-box>
        <svg:title/>
        <svg:desc/>
      </draw:frame>
      <draw:frame draw:id="id27" presentation:style-name="a196" draw:name="內容版面配置區 9" svg:x="7.61225in" svg:y="1.33169in" svg:width="4.8244in" svg:height="0.39141in" presentation:class="object" presentation:placeholder="false">
        <draw:text-box>
          <text:p text:style-name="a195" text:class-names="" text:cond-style-name=""><text:span text:style-name="a192" text:class-names="">副標題</text:span><text:span text:style-name="a193" text:class-names="">9</text:span><text:span text:style-name="a194" text:class-names="">級</text:span></text:p>
        </draw:text-box>
        <svg:title/>
        <svg:desc/>
      </draw:frame>
      <draw:frame draw:id="id28" presentation:style-name="a203" draw:name="內容版面配置區 9" svg:x="7.61355in" svg:y="4.80538in" svg:width="4.8244in" svg:height="0.39141in" presentation:class="object" presentation:placeholder="false">
        <draw:text-box>
          <text:p text:style-name="a202" text:class-names="" text:cond-style-name=""><text:span text:style-name="a197" text:class-names="">章節碼</text:span><text:span text:style-name="a198" text:class-names="">_</text:span><text:span text:style-name="a199" text:class-names="">章節名</text:span><text:span text:style-name="a200" text:class-names="">18</text:span><text:span text:style-name="a201" text:class-names="">級</text:span></text:p>
        </draw:text-box>
        <svg:title/>
        <svg:desc/>
      </draw:frame>
      <presentation:notes style:page-layout-name="pageLayout2" draw:style-name="a235">
        <draw:frame draw:id="id2" presentation:style-name="a206" draw:name="頁首版面配置區 1" svg:x="0in" svg:y="0in" svg:width="3.22141in" svg:height="0.54468in" presentation:class="head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3" presentation:style-name="a211" draw:name="日期版面配置區 2" svg:x="4.2109in" svg:y="0in" svg:width="3.22141in" svg:height="0.54468in" presentation:class="date-time" presentation:placeholder="false">
          <draw:text-box>
            <text:p text:style-name="a210" text:class-names="" text:cond-style-name=""><text:span text:style-name="a207" text:class-names=""><text:date text:fixed="false" style:data-style-name="a208">2025/3/10</text:date></text:span><text:span text:style-name="a209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212" draw:name="投影片影像版面配置區 3">
          <svg:title/>
          <svg:desc/>
        </draw:page-thumbnail>
        <draw:frame draw:id="id5" presentation:style-name="a227" draw:name="備忘稿版面配置區 4" svg:x="0.7434in" svg:y="5.2244in" svg:width="5.94722in" svg:height="4.27451in" presentation:class="notes" presentation:placeholder="false">
          <draw:text-box>
            <text:p text:style-name="a214" text:class-names="" text:cond-style-name=""><text:span text:style-name="a213" text:class-names="">編輯母片文字樣式</text:span></text:p>
            <text:list text:style-name="a217">
              <text:list-item>
                <text:list text:style-name="a217">
                  <text:list-item>
                    <text:p text:style-name="a216" text:class-names="" text:cond-style-name=""><text:span text:style-name="a215" text:class-names="">第二層</text:span></text:p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p text:style-name="a219" text:class-names="" text:cond-style-name=""><text:span text:style-name="a2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3">
              <text:list-item>
                <text:list text:style-name="a223">
                  <text:list-item>
                    <text:list text:style-name="a223">
                      <text:list-item>
                        <text:list text:style-name="a223">
                          <text:list-item>
                            <text:p text:style-name="a222" text:class-names="" text:cond-style-name=""><text:span text:style-name="a2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list text:style-name="a226">
                          <text:list-item>
                            <text:list text:style-name="a226">
                              <text:list-item>
                                <text:p text:style-name="a225" text:class-names="" text:cond-style-name=""><text:span text:style-name="a2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30" draw:name="頁尾版面配置區 5" svg:x="0in" svg:y="10.31122in" svg:width="3.22141in" svg:height="0.54468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7" presentation:style-name="a234" draw:name="投影片編號版面配置區 6" svg:x="4.2109in" svg:y="10.31122in" svg:width="3.22141in" svg:height="0.54468in" presentation:class="page-number" presentation:placeholder="false">
          <draw:text-box>
            <text:p text:style-name="a233" text:class-names="" text:cond-style-name=""><text:span text:style-name="a231" text:class-names=""><text:page-number style:num-format="1" text:fixed="false">‹#›</text:page-number></text:span><text:span text:style-name="a232" text:class-names=""/></text:p>
          </draw:text-box>
          <svg:title/>
          <svg:desc/>
        </draw:frame>
      </presentation:notes>
    </style:master-page>
    <style:master-page style:name="Master1-Layout4-cust-章節頁_01" style:page-layout-name="pageLayout1" draw:style-name="a237">
      <draw:frame draw:id="id29" draw:layer="Master1-bg" draw:style-name="a238" draw:name="圖片 1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30" presentation:style-name="a243" draw:name="標題 1" svg:x="7.29499in" svg:y="5.22423in" svg:width="5.20615in" svg:height="1.11548in" presentation:class="title" presentation:placeholder="false">
        <draw:text-box>
          <text:p text:style-name="a242" text:class-names="" text:cond-style-name=""><text:span text:style-name="a239" text:class-names="">章節名</text:span><text:span text:style-name="a240" text:class-names="">36</text:span><text:span text:style-name="a241" text:class-names="">級</text:span></text:p>
        </draw:text-box>
        <svg:title/>
        <svg:desc/>
      </draw:frame>
      <draw:frame draw:id="id31" presentation:style-name="a248" draw:name="內容版面配置區 9" svg:x="7.64981in" svg:y="6.69417in" svg:width="4.8244in" svg:height="0.39141in" presentation:class="object" presentation:placeholder="false">
        <draw:text-box>
          <text:p text:style-name="a247" text:class-names="" text:cond-style-name=""><text:span text:style-name="a244" text:class-names="">副標題</text:span><text:span text:style-name="a245" text:class-names="">9</text:span><text:span text:style-name="a246" text:class-names="">級</text:span></text:p>
        </draw:text-box>
        <svg:title/>
        <svg:desc/>
      </draw:frame>
      <draw:frame draw:id="id32" presentation:style-name="a253" draw:name="內容版面配置區 9" svg:x="7.66328in" svg:y="6.24916in" svg:width="4.8244in" svg:height="0.51318in" presentation:class="object" presentation:placeholder="false">
        <draw:text-box>
          <text:p text:style-name="a252" text:class-names="" text:cond-style-name=""><text:span text:style-name="a249" text:class-names="">標題</text:span><text:span text:style-name="a250" text:class-names="">18</text:span><text:span text:style-name="a251" text:class-names="">級</text:span></text:p>
        </draw:text-box>
        <svg:title/>
        <svg:desc/>
      </draw:frame>
      <presentation:notes style:page-layout-name="pageLayout2" draw:style-name="a285">
        <draw:frame draw:id="id2" presentation:style-name="a256" draw:name="頁首版面配置區 1" svg:x="0in" svg:y="0in" svg:width="3.22141in" svg:height="0.54468in" presentation:class="header" presentation:placeholder="false">
          <draw:text-box>
            <text:p text:style-name="a255" text:class-names="" text:cond-style-name=""><text:span text:style-name="a254" text:class-names=""/></text:p>
          </draw:text-box>
          <svg:title/>
          <svg:desc/>
        </draw:frame>
        <draw:frame draw:id="id3" presentation:style-name="a261" draw:name="日期版面配置區 2" svg:x="4.2109in" svg:y="0in" svg:width="3.22141in" svg:height="0.54468in" presentation:class="date-time" presentation:placeholder="false">
          <draw:text-box>
            <text:p text:style-name="a260" text:class-names="" text:cond-style-name=""><text:span text:style-name="a257" text:class-names=""><text:date text:fixed="false" style:data-style-name="a258">2025/3/10</text:date></text:span><text:span text:style-name="a259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262" draw:name="投影片影像版面配置區 3">
          <svg:title/>
          <svg:desc/>
        </draw:page-thumbnail>
        <draw:frame draw:id="id5" presentation:style-name="a277" draw:name="備忘稿版面配置區 4" svg:x="0.7434in" svg:y="5.2244in" svg:width="5.94722in" svg:height="4.27451in" presentation:class="notes" presentation:placeholder="false">
          <draw:text-box>
            <text:p text:style-name="a264" text:class-names="" text:cond-style-name=""><text:span text:style-name="a263" text:class-names="">編輯母片文字樣式</text:span></text:p>
            <text:list text:style-name="a267">
              <text:list-item>
                <text:list text:style-name="a267">
                  <text:list-item>
                    <text:p text:style-name="a266" text:class-names="" text:cond-style-name=""><text:span text:style-name="a265" text:class-names="">第二層</text:span></text:p>
                  </text:list-item>
                </text:list>
              </text:list-item>
            </text:list>
            <text:list text:style-name="a270">
              <text:list-item>
                <text:list text:style-name="a270">
                  <text:list-item>
                    <text:list text:style-name="a270">
                      <text:list-item>
                        <text:p text:style-name="a269" text:class-names="" text:cond-style-name=""><text:span text:style-name="a2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73">
              <text:list-item>
                <text:list text:style-name="a273">
                  <text:list-item>
                    <text:list text:style-name="a273">
                      <text:list-item>
                        <text:list text:style-name="a273">
                          <text:list-item>
                            <text:p text:style-name="a272" text:class-names="" text:cond-style-name=""><text:span text:style-name="a2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list text:style-name="a276">
                          <text:list-item>
                            <text:list text:style-name="a276">
                              <text:list-item>
                                <text:p text:style-name="a275" text:class-names="" text:cond-style-name=""><text:span text:style-name="a2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280" draw:name="頁尾版面配置區 5" svg:x="0in" svg:y="10.31122in" svg:width="3.22141in" svg:height="0.54468in" presentation:class="foot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7" presentation:style-name="a284" draw:name="投影片編號版面配置區 6" svg:x="4.2109in" svg:y="10.31122in" svg:width="3.22141in" svg:height="0.54468in" presentation:class="page-number" presentation:placeholder="false">
          <draw:text-box>
            <text:p text:style-name="a283" text:class-names="" text:cond-style-name=""><text:span text:style-name="a281" text:class-names=""><text:page-number style:num-format="1" text:fixed="false">‹#›</text:page-number></text:span><text:span text:style-name="a282" text:class-names=""/></text:p>
          </draw:text-box>
          <svg:title/>
          <svg:desc/>
        </draw:frame>
      </presentation:notes>
    </style:master-page>
    <style:master-page style:name="Master1-Layout5-cust-內文頁_01_05" style:page-layout-name="pageLayout1" draw:style-name="a287">
      <draw:frame draw:id="id33" draw:layer="Master1-bg" draw:style-name="a288" draw:name="圖片 1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34" presentation:style-name="a292" draw:name="投影片編號版面配置區 2" svg:x="12.4972in" svg:y="6.99927in" svg:width="0.51618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draw:frame draw:id="id35" presentation:style-name="a297" draw:name="標題 1" svg:x="1.91131in" svg:y="0.19293in" svg:width="4.8257in" svg:height="0.5307in" presentation:class="title" presentation:placeholder="false">
        <draw:text-box>
          <text:p text:style-name="a296" text:class-names="" text:cond-style-name=""><text:span text:style-name="a293" text:class-names="">標題</text:span><text:span text:style-name="a294" text:class-names="">14</text:span><text:span text:style-name="a295" text:class-names="">級</text:span></text:p>
        </draw:text-box>
        <svg:title/>
        <svg:desc/>
      </draw:frame>
      <draw:frame draw:id="id36" presentation:style-name="a302" draw:name="內容版面配置區 9" svg:x="1.91131in" svg:y="0.52793in" svg:width="4.8244in" svg:height="0.39141in" presentation:class="object" presentation:placeholder="false">
        <draw:text-box>
          <text:p text:style-name="a301" text:class-names="" text:cond-style-name=""><text:span text:style-name="a298" text:class-names="">副標題</text:span><text:span text:style-name="a299" text:class-names="">8</text:span><text:span text:style-name="a300" text:class-names="">級</text:span></text:p>
        </draw:text-box>
        <svg:title/>
        <svg:desc/>
      </draw:frame>
      <draw:frame draw:id="id37" presentation:style-name="a310" draw:name="文字版面配置區 2" svg:x="8.47058in" svg:y="0.2413in" svg:width="4.66204in" svg:height="0.91859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3" text:class-names="">章節碼</text:span><text:span text:style-name="a304" text:class-names="">_</text:span><text:span text:style-name="a305" text:class-names="">章節名</text:span><text:span text:style-name="a306" text:class-names="">18</text:span><text:span text:style-name="a307" text:class-names="">級</text:span></text:p>
            </text:list-item>
          </text:list>
        </draw:text-box>
        <svg:title/>
        <svg:desc/>
      </draw:frame>
      <presentation:notes style:page-layout-name="pageLayout2" draw:style-name="a342">
        <draw:frame draw:id="id2" presentation:style-name="a313" draw:name="頁首版面配置區 1" svg:x="0in" svg:y="0in" svg:width="3.22141in" svg:height="0.54468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3" presentation:style-name="a318" draw:name="日期版面配置區 2" svg:x="4.2109in" svg:y="0in" svg:width="3.22141in" svg:height="0.54468in" presentation:class="date-time" presentation:placeholder="false">
          <draw:text-box>
            <text:p text:style-name="a317" text:class-names="" text:cond-style-name=""><text:span text:style-name="a314" text:class-names=""><text:date text:fixed="false" style:data-style-name="a315">2025/3/10</text:date></text:span><text:span text:style-name="a316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319" draw:name="投影片影像版面配置區 3">
          <svg:title/>
          <svg:desc/>
        </draw:page-thumbnail>
        <draw:frame draw:id="id5" presentation:style-name="a334" draw:name="備忘稿版面配置區 4" svg:x="0.7434in" svg:y="5.2244in" svg:width="5.94722in" svg:height="4.27451in" presentation:class="notes" presentation:placeholder="false">
          <draw:text-box>
            <text:p text:style-name="a321" text:class-names="" text:cond-style-name=""><text:span text:style-name="a320" text:class-names="">編輯母片文字樣式</text:span></text:p>
            <text:list text:style-name="a324">
              <text:list-item>
                <text:list text:style-name="a324">
                  <text:list-item>
                    <text:p text:style-name="a323" text:class-names="" text:cond-style-name=""><text:span text:style-name="a322" text:class-names="">第二層</text:span></text:p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p text:style-name="a326" text:class-names="" text:cond-style-name=""><text:span text:style-name="a3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0">
              <text:list-item>
                <text:list text:style-name="a330">
                  <text:list-item>
                    <text:list text:style-name="a330">
                      <text:list-item>
                        <text:list text:style-name="a330">
                          <text:list-item>
                            <text:p text:style-name="a329" text:class-names="" text:cond-style-name=""><text:span text:style-name="a3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3">
              <text:list-item>
                <text:list text:style-name="a333">
                  <text:list-item>
                    <text:list text:style-name="a333">
                      <text:list-item>
                        <text:list text:style-name="a333">
                          <text:list-item>
                            <text:list text:style-name="a333">
                              <text:list-item>
                                <text:p text:style-name="a332" text:class-names="" text:cond-style-name=""><text:span text:style-name="a33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37" draw:name="頁尾版面配置區 5" svg:x="0in" svg:y="10.31122in" svg:width="3.22141in" svg:height="0.54468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1" draw:name="投影片編號版面配置區 6" svg:x="4.2109in" svg:y="10.31122in" svg:width="3.22141in" svg:height="0.54468in" presentation:class="page-number" presentation:placeholder="false">
          <draw:text-box>
            <text:p text:style-name="a340" text:class-names="" text:cond-style-name=""><text:span text:style-name="a338" text:class-names=""><text:page-number style:num-format="1" text:fixed="false">‹#›</text:page-number></text:span><text:span text:style-name="a339" text:class-names=""/></text:p>
          </draw:text-box>
          <svg:title/>
          <svg:desc/>
        </draw:frame>
      </presentation:notes>
    </style:master-page>
    <style:master-page style:name="Master1-Layout6-cust-章節頁_02" style:page-layout-name="pageLayout1" draw:style-name="a344">
      <draw:frame draw:id="id38" draw:layer="Master1-bg" draw:style-name="a345" draw:name="圖片 1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39" presentation:style-name="a349" draw:name="投影片編號版面配置區 2" svg:x="-2.18752in" svg:y="6.9586in" svg:width="3.11111in" svg:height="0.39931in" presentation:class="page-number" presentation:placeholder="false">
        <draw:text-box>
          <text:p text:style-name="a348" text:class-names="" text:cond-style-name=""><text:span text:style-name="a346" text:class-names=""><text:page-number style:num-format="1" text:fixed="false">‹#›</text:page-number></text:span><text:span text:style-name="a347" text:class-names=""/></text:p>
        </draw:text-box>
        <svg:title/>
        <svg:desc/>
      </draw:frame>
      <draw:frame draw:id="id40" presentation:style-name="a354" draw:name="標題 1" svg:x="7.29499in" svg:y="5.22423in" svg:width="5.20615in" svg:height="1.11548in" presentation:class="title" presentation:placeholder="false">
        <draw:text-box>
          <text:p text:style-name="a353" text:class-names="" text:cond-style-name=""><text:span text:style-name="a350" text:class-names="">章節名</text:span><text:span text:style-name="a351" text:class-names="">36</text:span><text:span text:style-name="a352" text:class-names="">級</text:span></text:p>
        </draw:text-box>
        <svg:title/>
        <svg:desc/>
      </draw:frame>
      <draw:frame draw:id="id41" presentation:style-name="a359" draw:name="內容版面配置區 9" svg:x="7.64981in" svg:y="6.69417in" svg:width="4.8244in" svg:height="0.39141in" presentation:class="object" presentation:placeholder="false">
        <draw:text-box>
          <text:p text:style-name="a358" text:class-names="" text:cond-style-name=""><text:span text:style-name="a355" text:class-names="">副標題</text:span><text:span text:style-name="a356" text:class-names="">9</text:span><text:span text:style-name="a357" text:class-names="">級</text:span></text:p>
        </draw:text-box>
        <svg:title/>
        <svg:desc/>
      </draw:frame>
      <draw:frame draw:id="id42" presentation:style-name="a364" draw:name="內容版面配置區 9" svg:x="7.66328in" svg:y="6.24916in" svg:width="4.8244in" svg:height="0.51318in" presentation:class="object" presentation:placeholder="false">
        <draw:text-box>
          <text:p text:style-name="a363" text:class-names="" text:cond-style-name=""><text:span text:style-name="a360" text:class-names="">標題</text:span><text:span text:style-name="a361" text:class-names="">18</text:span><text:span text:style-name="a362" text:class-names="">級</text:span></text:p>
        </draw:text-box>
        <svg:title/>
        <svg:desc/>
      </draw:frame>
      <presentation:notes style:page-layout-name="pageLayout2" draw:style-name="a396">
        <draw:frame draw:id="id2" presentation:style-name="a367" draw:name="頁首版面配置區 1" svg:x="0in" svg:y="0in" svg:width="3.22141in" svg:height="0.54468in" presentation:class="header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frame draw:id="id3" presentation:style-name="a372" draw:name="日期版面配置區 2" svg:x="4.2109in" svg:y="0in" svg:width="3.22141in" svg:height="0.54468in" presentation:class="date-time" presentation:placeholder="false">
          <draw:text-box>
            <text:p text:style-name="a371" text:class-names="" text:cond-style-name=""><text:span text:style-name="a368" text:class-names=""><text:date text:fixed="false" style:data-style-name="a369">2025/3/10</text:date></text:span><text:span text:style-name="a370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373" draw:name="投影片影像版面配置區 3">
          <svg:title/>
          <svg:desc/>
        </draw:page-thumbnail>
        <draw:frame draw:id="id5" presentation:style-name="a388" draw:name="備忘稿版面配置區 4" svg:x="0.7434in" svg:y="5.2244in" svg:width="5.94722in" svg:height="4.27451in" presentation:class="notes" presentation:placeholder="false">
          <draw:text-box>
            <text:p text:style-name="a375" text:class-names="" text:cond-style-name=""><text:span text:style-name="a374" text:class-names="">編輯母片文字樣式</text:span></text:p>
            <text:list text:style-name="a378">
              <text:list-item>
                <text:list text:style-name="a378">
                  <text:list-item>
                    <text:p text:style-name="a377" text:class-names="" text:cond-style-name=""><text:span text:style-name="a376" text:class-names="">第二層</text:span></text:p>
                  </text:list-item>
                </text:list>
              </text:list-item>
            </text:list>
            <text:list text:style-name="a381">
              <text:list-item>
                <text:list text:style-name="a381">
                  <text:list-item>
                    <text:list text:style-name="a381">
                      <text:list-item>
                        <text:p text:style-name="a380" text:class-names="" text:cond-style-name=""><text:span text:style-name="a3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4">
              <text:list-item>
                <text:list text:style-name="a384">
                  <text:list-item>
                    <text:list text:style-name="a384">
                      <text:list-item>
                        <text:list text:style-name="a384">
                          <text:list-item>
                            <text:p text:style-name="a383" text:class-names="" text:cond-style-name=""><text:span text:style-name="a3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list text:style-name="a387">
                          <text:list-item>
                            <text:list text:style-name="a387">
                              <text:list-item>
                                <text:p text:style-name="a386" text:class-names="" text:cond-style-name=""><text:span text:style-name="a3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391" draw:name="頁尾版面配置區 5" svg:x="0in" svg:y="10.31122in" svg:width="3.22141in" svg:height="0.54468in" presentation:class="foot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7" presentation:style-name="a395" draw:name="投影片編號版面配置區 6" svg:x="4.2109in" svg:y="10.31122in" svg:width="3.22141in" svg:height="0.54468in" presentation:class="page-number" presentation:placeholder="false">
          <draw:text-box>
            <text:p text:style-name="a394" text:class-names="" text:cond-style-name=""><text:span text:style-name="a392" text:class-names=""><text:page-number style:num-format="1" text:fixed="false">‹#›</text:page-number></text:span><text:span text:style-name="a393" text:class-names=""/></text:p>
          </draw:text-box>
          <svg:title/>
          <svg:desc/>
        </draw:frame>
      </presentation:notes>
    </style:master-page>
    <style:master-page style:name="Master1-Layout7-cust-內文頁_02_06" style:page-layout-name="pageLayout1" draw:style-name="a398">
      <draw:frame draw:id="id43" draw:layer="Master1-bg" draw:style-name="a399" draw:name="圖片 1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44" presentation:style-name="a403" draw:name="投影片編號版面配置區 2" svg:x="12.4972in" svg:y="6.99927in" svg:width="0.51618in" svg:height="0.39931in" presentation:class="page-number" presentation:placeholder="false">
        <draw:text-box>
          <text:p text:style-name="a402" text:class-names="" text:cond-style-name=""><text:span text:style-name="a400" text:class-names=""><text:page-number style:num-format="1" text:fixed="false">‹#›</text:page-number></text:span><text:span text:style-name="a401" text:class-names=""/></text:p>
        </draw:text-box>
        <svg:title/>
        <svg:desc/>
      </draw:frame>
      <draw:frame draw:id="id45" presentation:style-name="a408" draw:name="標題 1" svg:x="1.91131in" svg:y="0.19293in" svg:width="4.8257in" svg:height="0.5307in" presentation:class="title" presentation:placeholder="false">
        <draw:text-box>
          <text:p text:style-name="a407" text:class-names="" text:cond-style-name=""><text:span text:style-name="a404" text:class-names="">標題</text:span><text:span text:style-name="a405" text:class-names="">14</text:span><text:span text:style-name="a406" text:class-names="">級</text:span></text:p>
        </draw:text-box>
        <svg:title/>
        <svg:desc/>
      </draw:frame>
      <draw:frame draw:id="id46" presentation:style-name="a413" draw:name="內容版面配置區 9" svg:x="1.91131in" svg:y="0.52793in" svg:width="4.8244in" svg:height="0.39141in" presentation:class="object" presentation:placeholder="false">
        <draw:text-box>
          <text:p text:style-name="a412" text:class-names="" text:cond-style-name=""><text:span text:style-name="a409" text:class-names="">副標題</text:span><text:span text:style-name="a410" text:class-names="">8</text:span><text:span text:style-name="a411" text:class-names="">級</text:span></text:p>
        </draw:text-box>
        <svg:title/>
        <svg:desc/>
      </draw:frame>
      <draw:frame draw:id="id47" presentation:style-name="a421" draw:name="文字版面配置區 2" svg:x="8.47058in" svg:y="0.2413in" svg:width="4.66204in" svg:height="0.91859in" presentation:class="outline" presentation:placeholder="false">
        <draw:text-box>
          <text:list text:style-name="a420">
            <text:list-item>
              <text:p text:style-name="a419" text:class-names="" text:cond-style-name=""><text:span text:style-name="a414" text:class-names="">章節碼</text:span><text:span text:style-name="a415" text:class-names="">_</text:span><text:span text:style-name="a416" text:class-names="">章節名</text:span><text:span text:style-name="a417" text:class-names="">18</text:span><text:span text:style-name="a418" text:class-names="">級</text:span></text:p>
            </text:list-item>
          </text:list>
        </draw:text-box>
        <svg:title/>
        <svg:desc/>
      </draw:frame>
      <presentation:notes style:page-layout-name="pageLayout2" draw:style-name="a453">
        <draw:frame draw:id="id2" presentation:style-name="a424" draw:name="頁首版面配置區 1" svg:x="0in" svg:y="0in" svg:width="3.22141in" svg:height="0.54468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3" presentation:style-name="a429" draw:name="日期版面配置區 2" svg:x="4.2109in" svg:y="0in" svg:width="3.22141in" svg:height="0.54468in" presentation:class="date-time" presentation:placeholder="false">
          <draw:text-box>
            <text:p text:style-name="a428" text:class-names="" text:cond-style-name=""><text:span text:style-name="a425" text:class-names=""><text:date text:fixed="false" style:data-style-name="a426">2025/3/10</text:date></text:span><text:span text:style-name="a427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430" draw:name="投影片影像版面配置區 3">
          <svg:title/>
          <svg:desc/>
        </draw:page-thumbnail>
        <draw:frame draw:id="id5" presentation:style-name="a445" draw:name="備忘稿版面配置區 4" svg:x="0.7434in" svg:y="5.2244in" svg:width="5.94722in" svg:height="4.27451in" presentation:class="notes" presentation:placeholder="false">
          <draw:text-box>
            <text:p text:style-name="a432" text:class-names="" text:cond-style-name=""><text:span text:style-name="a431" text:class-names="">編輯母片文字樣式</text:span></text:p>
            <text:list text:style-name="a435">
              <text:list-item>
                <text:list text:style-name="a435">
                  <text:list-item>
                    <text:p text:style-name="a434" text:class-names="" text:cond-style-name=""><text:span text:style-name="a433" text:class-names="">第二層</text:span></text:p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p text:style-name="a437" text:class-names="" text:cond-style-name=""><text:span text:style-name="a4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1">
              <text:list-item>
                <text:list text:style-name="a441">
                  <text:list-item>
                    <text:list text:style-name="a441">
                      <text:list-item>
                        <text:list text:style-name="a441">
                          <text:list-item>
                            <text:p text:style-name="a440" text:class-names="" text:cond-style-name=""><text:span text:style-name="a4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448" draw:name="頁尾版面配置區 5" svg:x="0in" svg:y="10.31122in" svg:width="3.22141in" svg:height="0.54468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7" presentation:style-name="a452" draw:name="投影片編號版面配置區 6" svg:x="4.2109in" svg:y="10.31122in" svg:width="3.22141in" svg:height="0.54468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>‹#›</text:page-number></text:span><text:span text:style-name="a450" text:class-names=""/></text:p>
          </draw:text-box>
          <svg:title/>
          <svg:desc/>
        </draw:frame>
      </presentation:notes>
    </style:master-page>
    <style:master-page style:name="Master1-Layout8-cust-章節頁_03" style:page-layout-name="pageLayout1" draw:style-name="a455">
      <draw:frame draw:id="id48" draw:layer="Master1-bg" draw:style-name="a456" draw:name="圖片 1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49" presentation:style-name="a460" draw:name="投影片編號版面配置區 2" svg:x="-2.18752in" svg:y="6.9586in" svg:width="3.11111in" svg:height="0.39931in" presentation:class="page-number" presentation:placeholder="false">
        <draw:text-box>
          <text:p text:style-name="a459" text:class-names="" text:cond-style-name=""><text:span text:style-name="a457" text:class-names=""><text:page-number style:num-format="1" text:fixed="false">‹#›</text:page-number></text:span><text:span text:style-name="a458" text:class-names=""/></text:p>
        </draw:text-box>
        <svg:title/>
        <svg:desc/>
      </draw:frame>
      <draw:frame draw:id="id50" presentation:style-name="a465" draw:name="標題 1" svg:x="7.29499in" svg:y="5.22423in" svg:width="5.20615in" svg:height="1.11548in" presentation:class="title" presentation:placeholder="false">
        <draw:text-box>
          <text:p text:style-name="a464" text:class-names="" text:cond-style-name=""><text:span text:style-name="a461" text:class-names="">章節名</text:span><text:span text:style-name="a462" text:class-names="">36</text:span><text:span text:style-name="a463" text:class-names="">級</text:span></text:p>
        </draw:text-box>
        <svg:title/>
        <svg:desc/>
      </draw:frame>
      <draw:frame draw:id="id51" presentation:style-name="a470" draw:name="內容版面配置區 9" svg:x="7.64981in" svg:y="6.69417in" svg:width="4.8244in" svg:height="0.39141in" presentation:class="object" presentation:placeholder="false">
        <draw:text-box>
          <text:p text:style-name="a469" text:class-names="" text:cond-style-name=""><text:span text:style-name="a466" text:class-names="">副標題</text:span><text:span text:style-name="a467" text:class-names="">9</text:span><text:span text:style-name="a468" text:class-names="">級</text:span></text:p>
        </draw:text-box>
        <svg:title/>
        <svg:desc/>
      </draw:frame>
      <draw:frame draw:id="id52" presentation:style-name="a475" draw:name="內容版面配置區 9" svg:x="7.66328in" svg:y="6.24916in" svg:width="4.8244in" svg:height="0.51318in" presentation:class="object" presentation:placeholder="false">
        <draw:text-box>
          <text:p text:style-name="a474" text:class-names="" text:cond-style-name=""><text:span text:style-name="a471" text:class-names="">標題</text:span><text:span text:style-name="a472" text:class-names="">18</text:span><text:span text:style-name="a473" text:class-names="">級</text:span></text:p>
        </draw:text-box>
        <svg:title/>
        <svg:desc/>
      </draw:frame>
      <presentation:notes style:page-layout-name="pageLayout2" draw:style-name="a507">
        <draw:frame draw:id="id2" presentation:style-name="a478" draw:name="頁首版面配置區 1" svg:x="0in" svg:y="0in" svg:width="3.22141in" svg:height="0.54468in" presentation:class="header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3" presentation:style-name="a483" draw:name="日期版面配置區 2" svg:x="4.2109in" svg:y="0in" svg:width="3.22141in" svg:height="0.54468in" presentation:class="date-time" presentation:placeholder="false">
          <draw:text-box>
            <text:p text:style-name="a482" text:class-names="" text:cond-style-name=""><text:span text:style-name="a479" text:class-names=""><text:date text:fixed="false" style:data-style-name="a480">2025/3/10</text:date></text:span><text:span text:style-name="a481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484" draw:name="投影片影像版面配置區 3">
          <svg:title/>
          <svg:desc/>
        </draw:page-thumbnail>
        <draw:frame draw:id="id5" presentation:style-name="a499" draw:name="備忘稿版面配置區 4" svg:x="0.7434in" svg:y="5.2244in" svg:width="5.94722in" svg:height="4.27451in" presentation:class="notes" presentation:placeholder="false">
          <draw:text-box>
            <text:p text:style-name="a486" text:class-names="" text:cond-style-name=""><text:span text:style-name="a485" text:class-names="">編輯母片文字樣式</text:span></text:p>
            <text:list text:style-name="a489">
              <text:list-item>
                <text:list text:style-name="a489">
                  <text:list-item>
                    <text:p text:style-name="a488" text:class-names="" text:cond-style-name=""><text:span text:style-name="a487" text:class-names="">第二層</text:span></text:p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p text:style-name="a491" text:class-names="" text:cond-style-name=""><text:span text:style-name="a49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5">
              <text:list-item>
                <text:list text:style-name="a495">
                  <text:list-item>
                    <text:list text:style-name="a495">
                      <text:list-item>
                        <text:list text:style-name="a495">
                          <text:list-item>
                            <text:p text:style-name="a494" text:class-names="" text:cond-style-name=""><text:span text:style-name="a49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8">
              <text:list-item>
                <text:list text:style-name="a498">
                  <text:list-item>
                    <text:list text:style-name="a498">
                      <text:list-item>
                        <text:list text:style-name="a498">
                          <text:list-item>
                            <text:list text:style-name="a498">
                              <text:list-item>
                                <text:p text:style-name="a497" text:class-names="" text:cond-style-name=""><text:span text:style-name="a49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02" draw:name="頁尾版面配置區 5" svg:x="0in" svg:y="10.31122in" svg:width="3.22141in" svg:height="0.54468in" presentation:class="footer" presentation:placeholder="false">
          <draw:text-box>
            <text:p text:style-name="a501" text:class-names="" text:cond-style-name=""><text:span text:style-name="a500" text:class-names=""/></text:p>
          </draw:text-box>
          <svg:title/>
          <svg:desc/>
        </draw:frame>
        <draw:frame draw:id="id7" presentation:style-name="a506" draw:name="投影片編號版面配置區 6" svg:x="4.2109in" svg:y="10.31122in" svg:width="3.22141in" svg:height="0.54468in" presentation:class="page-number" presentation:placeholder="false">
          <draw:text-box>
            <text:p text:style-name="a505" text:class-names="" text:cond-style-name=""><text:span text:style-name="a503" text:class-names=""><text:page-number style:num-format="1" text:fixed="false">‹#›</text:page-number></text:span><text:span text:style-name="a504" text:class-names=""/></text:p>
          </draw:text-box>
          <svg:title/>
          <svg:desc/>
        </draw:frame>
      </presentation:notes>
    </style:master-page>
    <style:master-page style:name="Master1-Layout9-cust-1_內文頁_03_07" style:page-layout-name="pageLayout1" draw:style-name="a509">
      <draw:frame draw:id="id53" draw:layer="Master1-bg" draw:style-name="a510" draw:name="圖片 1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54" draw:style-name="a514" draw:name="投影片編號版面配置區 2" svg:x="12.49719in" svg:y="6.99927in" svg:width="0.51618in" svg:height="0.39931in">
        <draw:text-box>
          <text:p text:style-name="a513" text:class-names="" text:cond-style-name=""><text:span text:style-name="a511" text:class-names=""><text:page-number style:num-format="1" text:fixed="false">‹#›</text:page-number></text:span><text:span text:style-name="a512" text:class-names=""/></text:p>
        </draw:text-box>
        <svg:title/>
        <svg:desc/>
      </draw:frame>
      <draw:frame draw:id="id55" presentation:style-name="a519" draw:name="標題 1" svg:x="1.91131in" svg:y="0.19293in" svg:width="4.8257in" svg:height="0.5307in" presentation:class="title" presentation:placeholder="false">
        <draw:text-box>
          <text:p text:style-name="a518" text:class-names="" text:cond-style-name=""><text:span text:style-name="a515" text:class-names="">標題</text:span><text:span text:style-name="a516" text:class-names="">14</text:span><text:span text:style-name="a517" text:class-names="">級</text:span></text:p>
        </draw:text-box>
        <svg:title/>
        <svg:desc/>
      </draw:frame>
      <draw:frame draw:id="id56" presentation:style-name="a524" draw:name="內容版面配置區 9" svg:x="1.91131in" svg:y="0.52792in" svg:width="4.8244in" svg:height="0.39141in" presentation:class="object" presentation:placeholder="false">
        <draw:text-box>
          <text:p text:style-name="a523" text:class-names="" text:cond-style-name=""><text:span text:style-name="a520" text:class-names="">副標題</text:span><text:span text:style-name="a521" text:class-names="">8</text:span><text:span text:style-name="a522" text:class-names="">級</text:span></text:p>
        </draw:text-box>
        <svg:title/>
        <svg:desc/>
      </draw:frame>
      <draw:frame draw:id="id57" presentation:style-name="a532" draw:name="文字版面配置區 2" svg:x="8.47057in" svg:y="0.2413in" svg:width="4.66204in" svg:height="0.91859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5" text:class-names="">章節碼</text:span><text:span text:style-name="a526" text:class-names="">_</text:span><text:span text:style-name="a527" text:class-names="">章節名</text:span><text:span text:style-name="a528" text:class-names="">18</text:span><text:span text:style-name="a529" text:class-names="">級</text:span></text:p>
            </text:list-item>
          </text:list>
        </draw:text-box>
        <svg:title/>
        <svg:desc/>
      </draw:frame>
      <presentation:notes style:page-layout-name="pageLayout2" draw:style-name="a564">
        <draw:frame draw:id="id2" presentation:style-name="a535" draw:name="頁首版面配置區 1" svg:x="0in" svg:y="0in" svg:width="3.22141in" svg:height="0.54468in" presentation:class="head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3" presentation:style-name="a540" draw:name="日期版面配置區 2" svg:x="4.2109in" svg:y="0in" svg:width="3.22141in" svg:height="0.54468in" presentation:class="date-time" presentation:placeholder="false">
          <draw:text-box>
            <text:p text:style-name="a539" text:class-names="" text:cond-style-name=""><text:span text:style-name="a536" text:class-names=""><text:date text:fixed="false" style:data-style-name="a537">2025/3/10</text:date></text:span><text:span text:style-name="a538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541" draw:name="投影片影像版面配置區 3">
          <svg:title/>
          <svg:desc/>
        </draw:page-thumbnail>
        <draw:frame draw:id="id5" presentation:style-name="a556" draw:name="備忘稿版面配置區 4" svg:x="0.7434in" svg:y="5.2244in" svg:width="5.94722in" svg:height="4.27451in" presentation:class="notes" presentation:placeholder="false">
          <draw:text-box>
            <text:p text:style-name="a543" text:class-names="" text:cond-style-name=""><text:span text:style-name="a542" text:class-names="">編輯母片文字樣式</text:span></text:p>
            <text:list text:style-name="a546">
              <text:list-item>
                <text:list text:style-name="a546">
                  <text:list-item>
                    <text:p text:style-name="a545" text:class-names="" text:cond-style-name=""><text:span text:style-name="a544" text:class-names="">第二層</text:span></text:p>
                  </text:list-item>
                </text:list>
              </text:list-item>
            </text:list>
            <text:list text:style-name="a549">
              <text:list-item>
                <text:list text:style-name="a549">
                  <text:list-item>
                    <text:list text:style-name="a549">
                      <text:list-item>
                        <text:p text:style-name="a548" text:class-names="" text:cond-style-name=""><text:span text:style-name="a5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2">
              <text:list-item>
                <text:list text:style-name="a552">
                  <text:list-item>
                    <text:list text:style-name="a552">
                      <text:list-item>
                        <text:list text:style-name="a552">
                          <text:list-item>
                            <text:p text:style-name="a551" text:class-names="" text:cond-style-name=""><text:span text:style-name="a5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559" draw:name="頁尾版面配置區 5" svg:x="0in" svg:y="10.31122in" svg:width="3.22141in" svg:height="0.54468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7" presentation:style-name="a563" draw:name="投影片編號版面配置區 6" svg:x="4.2109in" svg:y="10.31122in" svg:width="3.22141in" svg:height="0.54468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>‹#›</text:page-number></text:span><text:span text:style-name="a561" text:class-names=""/></text:p>
          </draw:text-box>
          <svg:title/>
          <svg:desc/>
        </draw:frame>
      </presentation:notes>
    </style:master-page>
    <style:master-page style:name="Master1-Layout10-cust-章節頁_04" style:page-layout-name="pageLayout1" draw:style-name="a566">
      <draw:frame draw:id="id58" draw:layer="Master1-bg" draw:style-name="a567" draw:name="圖片 1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59" presentation:style-name="a571" draw:name="投影片編號版面配置區 2" svg:x="-2.18752in" svg:y="6.9586in" svg:width="3.11111in" svg:height="0.39931in" presentation:class="page-number" presentation:placeholder="false">
        <draw:text-box>
          <text:p text:style-name="a570" text:class-names="" text:cond-style-name=""><text:span text:style-name="a568" text:class-names=""><text:page-number style:num-format="1" text:fixed="false">‹#›</text:page-number></text:span><text:span text:style-name="a569" text:class-names=""/></text:p>
        </draw:text-box>
        <svg:title/>
        <svg:desc/>
      </draw:frame>
      <draw:frame draw:id="id60" presentation:style-name="a576" draw:name="標題 1" svg:x="7.29499in" svg:y="5.21949in" svg:width="5.20615in" svg:height="1.11548in" presentation:class="title" presentation:placeholder="false">
        <draw:text-box>
          <text:p text:style-name="a575" text:class-names="" text:cond-style-name=""><text:span text:style-name="a572" text:class-names="">章節名</text:span><text:span text:style-name="a573" text:class-names="">36</text:span><text:span text:style-name="a574" text:class-names="">級</text:span></text:p>
        </draw:text-box>
        <svg:title/>
        <svg:desc/>
      </draw:frame>
      <draw:frame draw:id="id61" presentation:style-name="a581" draw:name="內容版面配置區 9" svg:x="7.64981in" svg:y="6.69417in" svg:width="4.8244in" svg:height="0.39141in" presentation:class="object" presentation:placeholder="false">
        <draw:text-box>
          <text:p text:style-name="a580" text:class-names="" text:cond-style-name=""><text:span text:style-name="a577" text:class-names="">副標題</text:span><text:span text:style-name="a578" text:class-names="">9</text:span><text:span text:style-name="a579" text:class-names="">級</text:span></text:p>
        </draw:text-box>
        <svg:title/>
        <svg:desc/>
      </draw:frame>
      <draw:frame draw:id="id62" presentation:style-name="a586" draw:name="內容版面配置區 9" svg:x="7.66328in" svg:y="6.24916in" svg:width="4.8244in" svg:height="0.51318in" presentation:class="object" presentation:placeholder="false">
        <draw:text-box>
          <text:p text:style-name="a585" text:class-names="" text:cond-style-name=""><text:span text:style-name="a582" text:class-names="">標題</text:span><text:span text:style-name="a583" text:class-names="">18</text:span><text:span text:style-name="a584" text:class-names="">級</text:span></text:p>
        </draw:text-box>
        <svg:title/>
        <svg:desc/>
      </draw:frame>
      <presentation:notes style:page-layout-name="pageLayout2" draw:style-name="a618">
        <draw:frame draw:id="id2" presentation:style-name="a589" draw:name="頁首版面配置區 1" svg:x="0in" svg:y="0in" svg:width="3.22141in" svg:height="0.54468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3" presentation:style-name="a594" draw:name="日期版面配置區 2" svg:x="4.2109in" svg:y="0in" svg:width="3.22141in" svg:height="0.54468in" presentation:class="date-time" presentation:placeholder="false">
          <draw:text-box>
            <text:p text:style-name="a593" text:class-names="" text:cond-style-name=""><text:span text:style-name="a590" text:class-names=""><text:date text:fixed="false" style:data-style-name="a591">2025/3/10</text:date></text:span><text:span text:style-name="a592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595" draw:name="投影片影像版面配置區 3">
          <svg:title/>
          <svg:desc/>
        </draw:page-thumbnail>
        <draw:frame draw:id="id5" presentation:style-name="a610" draw:name="備忘稿版面配置區 4" svg:x="0.7434in" svg:y="5.2244in" svg:width="5.94722in" svg:height="4.27451in" presentation:class="notes" presentation:placeholder="false">
          <draw:text-box>
            <text:p text:style-name="a597" text:class-names="" text:cond-style-name=""><text:span text:style-name="a596" text:class-names="">編輯母片文字樣式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第二層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13" draw:name="頁尾版面配置區 5" svg:x="0in" svg:y="10.31122in" svg:width="3.22141in" svg:height="0.54468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7" presentation:style-name="a617" draw:name="投影片編號版面配置區 6" svg:x="4.2109in" svg:y="10.31122in" svg:width="3.22141in" svg:height="0.54468in" presentation:class="page-number" presentation:placeholder="false">
          <draw:text-box>
  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  </draw:text-box>
          <svg:title/>
          <svg:desc/>
        </draw:frame>
      </presentation:notes>
    </style:master-page>
    <style:master-page style:name="Master1-Layout11-cust-內文頁_04_08" style:page-layout-name="pageLayout1" draw:style-name="a620">
      <draw:frame draw:id="id63" draw:layer="Master1-bg" draw:style-name="a621" draw:name="圖片 1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64" draw:style-name="a625" draw:name="投影片編號版面配置區 2" svg:x="12.4972in" svg:y="6.99927in" svg:width="0.51618in" svg:height="0.39931in">
        <draw:text-box>
          <text:p text:style-name="a624" text:class-names="" text:cond-style-name=""><text:span text:style-name="a622" text:class-names=""><text:page-number style:num-format="1" text:fixed="false">‹#›</text:page-number></text:span><text:span text:style-name="a623" text:class-names=""/></text:p>
        </draw:text-box>
        <svg:title/>
        <svg:desc/>
      </draw:frame>
      <draw:frame draw:id="id65" presentation:style-name="a630" draw:name="標題 1" svg:x="1.91131in" svg:y="0.19293in" svg:width="4.8257in" svg:height="0.5307in" presentation:class="title" presentation:placeholder="false">
        <draw:text-box>
          <text:p text:style-name="a629" text:class-names="" text:cond-style-name=""><text:span text:style-name="a626" text:class-names="">標題</text:span><text:span text:style-name="a627" text:class-names="">14</text:span><text:span text:style-name="a628" text:class-names="">級</text:span></text:p>
        </draw:text-box>
        <svg:title/>
        <svg:desc/>
      </draw:frame>
      <draw:frame draw:id="id66" presentation:style-name="a635" draw:name="內容版面配置區 9" svg:x="1.91131in" svg:y="0.52793in" svg:width="4.8244in" svg:height="0.39141in" presentation:class="object" presentation:placeholder="false">
        <draw:text-box>
          <text:p text:style-name="a634" text:class-names="" text:cond-style-name=""><text:span text:style-name="a631" text:class-names="">副標題</text:span><text:span text:style-name="a632" text:class-names="">8</text:span><text:span text:style-name="a633" text:class-names="">級</text:span></text:p>
        </draw:text-box>
        <svg:title/>
        <svg:desc/>
      </draw:frame>
      <draw:frame draw:id="id67" presentation:style-name="a643" draw:name="文字版面配置區 2" svg:x="8.47058in" svg:y="0.2413in" svg:width="4.66204in" svg:height="0.91859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36" text:class-names="">章節碼</text:span><text:span text:style-name="a637" text:class-names="">_</text:span><text:span text:style-name="a638" text:class-names="">章節名</text:span><text:span text:style-name="a639" text:class-names="">18</text:span><text:span text:style-name="a640" text:class-names="">級</text:span></text:p>
            </text:list-item>
          </text:list>
        </draw:text-box>
        <svg:title/>
        <svg:desc/>
      </draw:frame>
      <presentation:notes style:page-layout-name="pageLayout2" draw:style-name="a675">
        <draw:frame draw:id="id2" presentation:style-name="a646" draw:name="頁首版面配置區 1" svg:x="0in" svg:y="0in" svg:width="3.22141in" svg:height="0.54468in" presentation:class="header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3" presentation:style-name="a651" draw:name="日期版面配置區 2" svg:x="4.2109in" svg:y="0in" svg:width="3.22141in" svg:height="0.54468in" presentation:class="date-time" presentation:placeholder="false">
          <draw:text-box>
            <text:p text:style-name="a650" text:class-names="" text:cond-style-name=""><text:span text:style-name="a647" text:class-names=""><text:date text:fixed="false" style:data-style-name="a648">2025/3/10</text:date></text:span><text:span text:style-name="a649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652" draw:name="投影片影像版面配置區 3">
          <svg:title/>
          <svg:desc/>
        </draw:page-thumbnail>
        <draw:frame draw:id="id5" presentation:style-name="a667" draw:name="備忘稿版面配置區 4" svg:x="0.7434in" svg:y="5.2244in" svg:width="5.94722in" svg:height="4.27451in" presentation:class="notes" presentation:placeholder="false">
          <draw:text-box>
            <text:p text:style-name="a654" text:class-names="" text:cond-style-name=""><text:span text:style-name="a653" text:class-names="">編輯母片文字樣式</text:span></text:p>
            <text:list text:style-name="a657">
              <text:list-item>
                <text:list text:style-name="a657">
                  <text:list-item>
                    <text:p text:style-name="a656" text:class-names="" text:cond-style-name=""><text:span text:style-name="a655" text:class-names="">第二層</text:span></text:p>
                  </text:list-item>
                </text:list>
              </text:list-item>
            </text:list>
            <text:list text:style-name="a660">
              <text:list-item>
                <text:list text:style-name="a660">
                  <text:list-item>
                    <text:list text:style-name="a660">
                      <text:list-item>
                        <text:p text:style-name="a659" text:class-names="" text:cond-style-name=""><text:span text:style-name="a65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p text:style-name="a662" text:class-names="" text:cond-style-name=""><text:span text:style-name="a66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list text:style-name="a666">
                              <text:list-item>
                                <text:p text:style-name="a665" text:class-names="" text:cond-style-name=""><text:span text:style-name="a66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670" draw:name="頁尾版面配置區 5" svg:x="0in" svg:y="10.31122in" svg:width="3.22141in" svg:height="0.54468in" presentation:class="footer" presentation:placeholder="false">
          <draw:text-box>
            <text:p text:style-name="a669" text:class-names="" text:cond-style-name=""><text:span text:style-name="a668" text:class-names=""/></text:p>
          </draw:text-box>
          <svg:title/>
          <svg:desc/>
        </draw:frame>
        <draw:frame draw:id="id7" presentation:style-name="a674" draw:name="投影片編號版面配置區 6" svg:x="4.2109in" svg:y="10.31122in" svg:width="3.22141in" svg:height="0.54468in" presentation:class="page-number" presentation:placeholder="false">
          <draw:text-box>
            <text:p text:style-name="a673" text:class-names="" text:cond-style-name=""><text:span text:style-name="a671" text:class-names=""><text:page-number style:num-format="1" text:fixed="false">‹#›</text:page-number></text:span><text:span text:style-name="a672" text:class-names=""/></text:p>
          </draw:text-box>
          <svg:title/>
          <svg:desc/>
        </draw:frame>
      </presentation:notes>
    </style:master-page>
    <style:master-page style:name="Master1-Layout12-cust-1_章節頁_05" style:page-layout-name="pageLayout1" draw:style-name="a677">
      <draw:frame draw:id="id68" draw:layer="Master1-bg" draw:style-name="a678" draw:name="圖片 1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69" presentation:style-name="a683" draw:name="內容版面配置區 9" svg:x="7.64981in" svg:y="6.69417in" svg:width="4.8244in" svg:height="0.39141in" presentation:class="object" presentation:placeholder="false">
        <draw:text-box>
          <text:p text:style-name="a682" text:class-names="" text:cond-style-name=""><text:span text:style-name="a679" text:class-names="">副標題</text:span><text:span text:style-name="a680" text:class-names="">9</text:span><text:span text:style-name="a681" text:class-names="">級</text:span></text:p>
        </draw:text-box>
        <svg:title/>
        <svg:desc/>
      </draw:frame>
      <draw:frame draw:id="id70" presentation:style-name="a688" draw:name="內容版面配置區 9" svg:x="7.66328in" svg:y="6.24916in" svg:width="4.8244in" svg:height="0.51318in" presentation:class="object" presentation:placeholder="false">
        <draw:text-box>
          <text:p text:style-name="a687" text:class-names="" text:cond-style-name=""><text:span text:style-name="a684" text:class-names="">標題</text:span><text:span text:style-name="a685" text:class-names="">18</text:span><text:span text:style-name="a686" text:class-names="">級</text:span></text:p>
        </draw:text-box>
        <svg:title/>
        <svg:desc/>
      </draw:frame>
      <draw:frame draw:id="id71" presentation:style-name="a693" draw:name="標題 1" svg:x="7.29499in" svg:y="5.21949in" svg:width="5.20615in" svg:height="1.11548in" presentation:class="title" presentation:placeholder="false">
        <draw:text-box>
          <text:p text:style-name="a692" text:class-names="" text:cond-style-name=""><text:span text:style-name="a689" text:class-names="">章節名</text:span><text:span text:style-name="a690" text:class-names="">36</text:span><text:span text:style-name="a691" text:class-names="">級</text:span></text:p>
        </draw:text-box>
        <svg:title/>
        <svg:desc/>
      </draw:frame>
      <presentation:notes style:page-layout-name="pageLayout2" draw:style-name="a725">
        <draw:frame draw:id="id2" presentation:style-name="a696" draw:name="頁首版面配置區 1" svg:x="0in" svg:y="0in" svg:width="3.22141in" svg:height="0.54468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3" presentation:style-name="a701" draw:name="日期版面配置區 2" svg:x="4.2109in" svg:y="0in" svg:width="3.22141in" svg:height="0.54468in" presentation:class="date-time" presentation:placeholder="false">
          <draw:text-box>
            <text:p text:style-name="a700" text:class-names="" text:cond-style-name=""><text:span text:style-name="a697" text:class-names=""><text:date text:fixed="false" style:data-style-name="a698">2025/3/10</text:date></text:span><text:span text:style-name="a699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702" draw:name="投影片影像版面配置區 3">
          <svg:title/>
          <svg:desc/>
        </draw:page-thumbnail>
        <draw:frame draw:id="id5" presentation:style-name="a717" draw:name="備忘稿版面配置區 4" svg:x="0.7434in" svg:y="5.2244in" svg:width="5.94722in" svg:height="4.27451in" presentation:class="notes" presentation:placeholder="false">
          <draw:text-box>
            <text:p text:style-name="a704" text:class-names="" text:cond-style-name=""><text:span text:style-name="a703" text:class-names="">編輯母片文字樣式</text:span></text:p>
            <text:list text:style-name="a707">
              <text:list-item>
                <text:list text:style-name="a707">
                  <text:list-item>
                    <text:p text:style-name="a706" text:class-names="" text:cond-style-name=""><text:span text:style-name="a705" text:class-names="">第二層</text:span></text:p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p text:style-name="a709" text:class-names="" text:cond-style-name=""><text:span text:style-name="a7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p text:style-name="a712" text:class-names="" text:cond-style-name=""><text:span text:style-name="a7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720" draw:name="頁尾版面配置區 5" svg:x="0in" svg:y="10.31122in" svg:width="3.22141in" svg:height="0.54468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7" presentation:style-name="a724" draw:name="投影片編號版面配置區 6" svg:x="4.2109in" svg:y="10.31122in" svg:width="3.22141in" svg:height="0.54468in" presentation:class="page-number" presentation:placeholder="false">
          <draw:text-box>
            <text:p text:style-name="a723" text:class-names="" text:cond-style-name=""><text:span text:style-name="a721" text:class-names=""><text:page-number style:num-format="1" text:fixed="false">‹#›</text:page-number></text:span><text:span text:style-name="a722" text:class-names=""/></text:p>
          </draw:text-box>
          <svg:title/>
          <svg:desc/>
        </draw:frame>
      </presentation:notes>
    </style:master-page>
    <style:master-page style:name="Master1-Layout13-cust-封底" style:page-layout-name="pageLayout1" draw:style-name="a727">
      <draw:frame draw:id="id72" draw:layer="Master1-bg" draw:style-name="a728" draw:name="圖片 3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73" presentation:style-name="a733" draw:name="標題 1" svg:x="6.02899in" svg:y="4.04393in" svg:width="6.43994in" svg:height="0.7526in" presentation:class="title" presentation:placeholder="false">
        <draw:text-box>
          <text:p text:style-name="a732" text:class-names="" text:cond-style-name=""><text:span text:style-name="a729" text:class-names="">簡報結尾詞</text:span><text:span text:style-name="a730" text:class-names="">36</text:span><text:span text:style-name="a731" text:class-names="">級</text:span></text:p>
        </draw:text-box>
        <svg:title/>
        <svg:desc/>
      </draw:frame>
      <draw:frame draw:id="id74" presentation:style-name="a738" draw:name="內容版面配置區 9" svg:x="6.02899in" svg:y="5.00474in" svg:width="6.43994in" svg:height="2.11092in" presentation:class="object" presentation:placeholder="false">
        <draw:text-box>
          <text:p text:style-name="a737" text:class-names="" text:cond-style-name=""><text:span text:style-name="a734" text:class-names="">聯繫資訊</text:span><text:span text:style-name="a735" text:class-names="">10</text:span><text:span text:style-name="a736" text:class-names="">級</text:span></text:p>
        </draw:text-box>
        <svg:title/>
        <svg:desc/>
      </draw:frame>
      <presentation:notes style:page-layout-name="pageLayout2" draw:style-name="a770">
        <draw:frame draw:id="id2" presentation:style-name="a741" draw:name="頁首版面配置區 1" svg:x="0in" svg:y="0in" svg:width="3.22141in" svg:height="0.54468in" presentation:class="header" presentation:placeholder="false">
          <draw:text-box>
            <text:p text:style-name="a740" text:class-names="" text:cond-style-name=""><text:span text:style-name="a739" text:class-names=""/></text:p>
          </draw:text-box>
          <svg:title/>
          <svg:desc/>
        </draw:frame>
        <draw:frame draw:id="id3" presentation:style-name="a746" draw:name="日期版面配置區 2" svg:x="4.2109in" svg:y="0in" svg:width="3.22141in" svg:height="0.54468in" presentation:class="date-time" presentation:placeholder="false">
          <draw:text-box>
            <text:p text:style-name="a745" text:class-names="" text:cond-style-name=""><text:span text:style-name="a742" text:class-names=""><text:date text:fixed="false" style:data-style-name="a743">2025/3/10</text:date></text:span><text:span text:style-name="a744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747" draw:name="投影片影像版面配置區 3">
          <svg:title/>
          <svg:desc/>
        </draw:page-thumbnail>
        <draw:frame draw:id="id5" presentation:style-name="a762" draw:name="備忘稿版面配置區 4" svg:x="0.7434in" svg:y="5.2244in" svg:width="5.94722in" svg:height="4.27451in" presentation:class="notes" presentation:placeholder="false">
          <draw:text-box>
            <text:p text:style-name="a749" text:class-names="" text:cond-style-name=""><text:span text:style-name="a748" text:class-names="">編輯母片文字樣式</text:span></text:p>
            <text:list text:style-name="a752">
              <text:list-item>
                <text:list text:style-name="a752">
                  <text:list-item>
                    <text:p text:style-name="a751" text:class-names="" text:cond-style-name=""><text:span text:style-name="a750" text:class-names="">第二層</text:span></text:p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p text:style-name="a754" text:class-names="" text:cond-style-name=""><text:span text:style-name="a75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8">
              <text:list-item>
                <text:list text:style-name="a758">
                  <text:list-item>
                    <text:list text:style-name="a758">
                      <text:list-item>
                        <text:list text:style-name="a758">
                          <text:list-item>
                            <text:p text:style-name="a757" text:class-names="" text:cond-style-name=""><text:span text:style-name="a75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list text:style-name="a761">
                          <text:list-item>
                            <text:list text:style-name="a761">
                              <text:list-item>
                                <text:p text:style-name="a760" text:class-names="" text:cond-style-name=""><text:span text:style-name="a75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765" draw:name="頁尾版面配置區 5" svg:x="0in" svg:y="10.31122in" svg:width="3.22141in" svg:height="0.54468in" presentation:class="footer" presentation:placeholder="false">
          <draw:text-box>
            <text:p text:style-name="a764" text:class-names="" text:cond-style-name=""><text:span text:style-name="a763" text:class-names=""/></text:p>
          </draw:text-box>
          <svg:title/>
          <svg:desc/>
        </draw:frame>
        <draw:frame draw:id="id7" presentation:style-name="a769" draw:name="投影片編號版面配置區 6" svg:x="4.2109in" svg:y="10.31122in" svg:width="3.22141in" svg:height="0.54468in" presentation:class="page-number" presentation:placeholder="false">
          <draw:text-box>
            <text:p text:style-name="a768" text:class-names="" text:cond-style-name=""><text:span text:style-name="a766" text:class-names=""><text:page-number style:num-format="1" text:fixed="false">‹#›</text:page-number></text:span><text:span text:style-name="a767" text:class-names=""/></text:p>
          </draw:text-box>
          <svg:title/>
          <svg:desc/>
        </draw:frame>
      </presentation:notes>
    </style:master-page>
    <style:master-page style:name="Master1-Layout14-cust-2_內文頁_01_05" style:page-layout-name="pageLayout1" draw:style-name="a772">
      <draw:frame draw:id="id75" draw:layer="Master1-bg" draw:style-name="a773" draw:name="圖片 1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76" presentation:style-name="a777" draw:name="投影片編號版面配置區 2" svg:x="12.4972in" svg:y="6.99927in" svg:width="0.51618in" svg:height="0.39931in" presentation:class="page-number" presentation:placeholder="false">
        <draw:text-box>
          <text:p text:style-name="a776" text:class-names="" text:cond-style-name=""><text:span text:style-name="a774" text:class-names=""><text:page-number style:num-format="1" text:fixed="false">‹#›</text:page-number></text:span><text:span text:style-name="a775" text:class-names=""/></text:p>
        </draw:text-box>
        <svg:title/>
        <svg:desc/>
      </draw:frame>
      <draw:frame draw:id="id77" presentation:style-name="a782" draw:name="標題 1" svg:x="1.91131in" svg:y="0.19293in" svg:width="4.8257in" svg:height="0.5307in" presentation:class="title" presentation:placeholder="false">
        <draw:text-box>
          <text:p text:style-name="a781" text:class-names="" text:cond-style-name=""><text:span text:style-name="a778" text:class-names="">標題</text:span><text:span text:style-name="a779" text:class-names="">14</text:span><text:span text:style-name="a780" text:class-names="">級</text:span></text:p>
        </draw:text-box>
        <svg:title/>
        <svg:desc/>
      </draw:frame>
      <draw:frame draw:id="id78" presentation:style-name="a787" draw:name="內容版面配置區 9" svg:x="1.91131in" svg:y="0.52793in" svg:width="4.8244in" svg:height="0.39141in" presentation:class="object" presentation:placeholder="false">
        <draw:text-box>
          <text:p text:style-name="a786" text:class-names="" text:cond-style-name=""><text:span text:style-name="a783" text:class-names="">副標題</text:span><text:span text:style-name="a784" text:class-names="">8</text:span><text:span text:style-name="a785" text:class-names="">級</text:span></text:p>
        </draw:text-box>
        <svg:title/>
        <svg:desc/>
      </draw:frame>
      <draw:frame draw:id="id79" presentation:style-name="a795" draw:name="文字版面配置區 2" svg:x="8.47058in" svg:y="0.2413in" svg:width="4.66204in" svg:height="0.91859in" presentation:class="outline" presentation:placeholder="false">
        <draw:text-box>
          <text:list text:style-name="a794">
            <text:list-item>
              <text:p text:style-name="a793" text:class-names="" text:cond-style-name=""><text:span text:style-name="a788" text:class-names="">章節碼</text:span><text:span text:style-name="a789" text:class-names="">_</text:span><text:span text:style-name="a790" text:class-names="">章節名</text:span><text:span text:style-name="a791" text:class-names="">18</text:span><text:span text:style-name="a792" text:class-names="">級</text:span></text:p>
            </text:list-item>
          </text:list>
        </draw:text-box>
        <svg:title/>
        <svg:desc/>
      </draw:frame>
      <presentation:notes style:page-layout-name="pageLayout2" draw:style-name="a827">
        <draw:frame draw:id="id2" presentation:style-name="a798" draw:name="頁首版面配置區 1" svg:x="0in" svg:y="0in" svg:width="3.22141in" svg:height="0.54468in" presentation:class="head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3" presentation:style-name="a803" draw:name="日期版面配置區 2" svg:x="4.2109in" svg:y="0in" svg:width="3.22141in" svg:height="0.54468in" presentation:class="date-time" presentation:placeholder="false">
          <draw:text-box>
            <text:p text:style-name="a802" text:class-names="" text:cond-style-name=""><text:span text:style-name="a799" text:class-names=""><text:date text:fixed="false" style:data-style-name="a800">2025/3/10</text:date></text:span><text:span text:style-name="a801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804" draw:name="投影片影像版面配置區 3">
          <svg:title/>
          <svg:desc/>
        </draw:page-thumbnail>
        <draw:frame draw:id="id5" presentation:style-name="a819" draw:name="備忘稿版面配置區 4" svg:x="0.7434in" svg:y="5.2244in" svg:width="5.94722in" svg:height="4.27451in" presentation:class="notes" presentation:placeholder="false">
          <draw:text-box>
            <text:p text:style-name="a806" text:class-names="" text:cond-style-name=""><text:span text:style-name="a805" text:class-names="">編輯母片文字樣式</text:span></text:p>
            <text:list text:style-name="a809">
              <text:list-item>
                <text:list text:style-name="a809">
                  <text:list-item>
                    <text:p text:style-name="a808" text:class-names="" text:cond-style-name=""><text:span text:style-name="a807" text:class-names="">第二層</text:span></text:p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p text:style-name="a811" text:class-names="" text:cond-style-name=""><text:span text:style-name="a81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15">
              <text:list-item>
                <text:list text:style-name="a815">
                  <text:list-item>
                    <text:list text:style-name="a815">
                      <text:list-item>
                        <text:list text:style-name="a815">
                          <text:list-item>
                            <text:p text:style-name="a814" text:class-names="" text:cond-style-name=""><text:span text:style-name="a81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8">
              <text:list-item>
                <text:list text:style-name="a818">
                  <text:list-item>
                    <text:list text:style-name="a818">
                      <text:list-item>
                        <text:list text:style-name="a818">
                          <text:list-item>
                            <text:list text:style-name="a818">
                              <text:list-item>
                                <text:p text:style-name="a817" text:class-names="" text:cond-style-name=""><text:span text:style-name="a81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822" draw:name="頁尾版面配置區 5" svg:x="0in" svg:y="10.31122in" svg:width="3.22141in" svg:height="0.54468in" presentation:class="footer" presentation:placeholder="false">
          <draw:text-box>
            <text:p text:style-name="a821" text:class-names="" text:cond-style-name=""><text:span text:style-name="a820" text:class-names=""/></text:p>
          </draw:text-box>
          <svg:title/>
          <svg:desc/>
        </draw:frame>
        <draw:frame draw:id="id7" presentation:style-name="a826" draw:name="投影片編號版面配置區 6" svg:x="4.2109in" svg:y="10.31122in" svg:width="3.22141in" svg:height="0.54468in" presentation:class="page-number" presentation:placeholder="false">
          <draw:text-box>
            <text:p text:style-name="a825" text:class-names="" text:cond-style-name=""><text:span text:style-name="a823" text:class-names=""><text:page-number style:num-format="1" text:fixed="false">‹#›</text:page-number></text:span><text:span text:style-name="a824" text:class-names=""/></text:p>
          </draw:text-box>
          <svg:title/>
          <svg:desc/>
        </draw:frame>
      </presentation:notes>
    </style:master-page>
    <style:master-page style:name="Master1-Layout15-cust-1_章節頁_06" style:page-layout-name="pageLayout1" draw:style-name="a829">
      <draw:frame draw:id="id80" draw:layer="Master1-bg" draw:style-name="a830" draw:name="圖片 1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81" presentation:style-name="a834" draw:name="投影片編號版面配置區 2" svg:x="-2.18752in" svg:y="6.9586in" svg:width="3.11111in" svg:height="0.39931in" presentation:class="page-number" presentation:placeholder="false">
        <draw:text-box>
          <text:p text:style-name="a833" text:class-names="" text:cond-style-name=""><text:span text:style-name="a831" text:class-names=""><text:page-number style:num-format="1" text:fixed="false">‹#›</text:page-number></text:span><text:span text:style-name="a832" text:class-names=""/></text:p>
        </draw:text-box>
        <svg:title/>
        <svg:desc/>
      </draw:frame>
      <draw:frame draw:id="id82" presentation:style-name="a839" draw:name="標題 1" svg:x="7.29499in" svg:y="5.21949in" svg:width="5.20615in" svg:height="1.11548in" presentation:class="title" presentation:placeholder="false">
        <draw:text-box>
          <text:p text:style-name="a838" text:class-names="" text:cond-style-name=""><text:span text:style-name="a835" text:class-names="">章節名</text:span><text:span text:style-name="a836" text:class-names="">36</text:span><text:span text:style-name="a837" text:class-names="">級</text:span></text:p>
        </draw:text-box>
        <svg:title/>
        <svg:desc/>
      </draw:frame>
      <draw:frame draw:id="id83" presentation:style-name="a844" draw:name="內容版面配置區 9" svg:x="7.64981in" svg:y="6.69417in" svg:width="4.8244in" svg:height="0.39141in" presentation:class="object" presentation:placeholder="false">
        <draw:text-box>
          <text:p text:style-name="a843" text:class-names="" text:cond-style-name=""><text:span text:style-name="a840" text:class-names="">副標題</text:span><text:span text:style-name="a841" text:class-names="">9</text:span><text:span text:style-name="a842" text:class-names="">級</text:span></text:p>
        </draw:text-box>
        <svg:title/>
        <svg:desc/>
      </draw:frame>
      <draw:frame draw:id="id84" presentation:style-name="a849" draw:name="內容版面配置區 9" svg:x="7.66328in" svg:y="6.24916in" svg:width="4.8244in" svg:height="0.51318in" presentation:class="object" presentation:placeholder="false">
        <draw:text-box>
          <text:p text:style-name="a848" text:class-names="" text:cond-style-name=""><text:span text:style-name="a845" text:class-names="">標題</text:span><text:span text:style-name="a846" text:class-names="">18</text:span><text:span text:style-name="a847" text:class-names="">級</text:span></text:p>
        </draw:text-box>
        <svg:title/>
        <svg:desc/>
      </draw:frame>
      <presentation:notes style:page-layout-name="pageLayout2" draw:style-name="a881">
        <draw:frame draw:id="id2" presentation:style-name="a852" draw:name="頁首版面配置區 1" svg:x="0in" svg:y="0in" svg:width="3.22141in" svg:height="0.54468in" presentation:class="header" presentation:placeholder="false">
          <draw:text-box>
            <text:p text:style-name="a851" text:class-names="" text:cond-style-name=""><text:span text:style-name="a850" text:class-names=""/></text:p>
          </draw:text-box>
          <svg:title/>
          <svg:desc/>
        </draw:frame>
        <draw:frame draw:id="id3" presentation:style-name="a857" draw:name="日期版面配置區 2" svg:x="4.2109in" svg:y="0in" svg:width="3.22141in" svg:height="0.54468in" presentation:class="date-time" presentation:placeholder="false">
          <draw:text-box>
            <text:p text:style-name="a856" text:class-names="" text:cond-style-name=""><text:span text:style-name="a853" text:class-names=""><text:date text:fixed="false" style:data-style-name="a854">2025/3/10</text:date></text:span><text:span text:style-name="a855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858" draw:name="投影片影像版面配置區 3">
          <svg:title/>
          <svg:desc/>
        </draw:page-thumbnail>
        <draw:frame draw:id="id5" presentation:style-name="a873" draw:name="備忘稿版面配置區 4" svg:x="0.7434in" svg:y="5.2244in" svg:width="5.94722in" svg:height="4.27451in" presentation:class="notes" presentation:placeholder="false">
          <draw:text-box>
            <text:p text:style-name="a860" text:class-names="" text:cond-style-name=""><text:span text:style-name="a859" text:class-names="">編輯母片文字樣式</text:span></text:p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61" text:class-names="">第二層</text:span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p text:style-name="a865" text:class-names="" text:cond-style-name=""><text:span text:style-name="a86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9">
              <text:list-item>
                <text:list text:style-name="a869">
                  <text:list-item>
                    <text:list text:style-name="a869">
                      <text:list-item>
                        <text:list text:style-name="a869">
                          <text:list-item>
                            <text:p text:style-name="a868" text:class-names="" text:cond-style-name=""><text:span text:style-name="a86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72">
              <text:list-item>
                <text:list text:style-name="a872">
                  <text:list-item>
                    <text:list text:style-name="a872">
                      <text:list-item>
                        <text:list text:style-name="a872">
                          <text:list-item>
                            <text:list text:style-name="a872">
                              <text:list-item>
                                <text:p text:style-name="a871" text:class-names="" text:cond-style-name=""><text:span text:style-name="a87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876" draw:name="頁尾版面配置區 5" svg:x="0in" svg:y="10.31122in" svg:width="3.22141in" svg:height="0.54468in" presentation:class="footer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7" presentation:style-name="a880" draw:name="投影片編號版面配置區 6" svg:x="4.2109in" svg:y="10.31122in" svg:width="3.22141in" svg:height="0.54468in" presentation:class="page-number" presentation:placeholder="false">
          <draw:text-box>
            <text:p text:style-name="a879" text:class-names="" text:cond-style-name=""><text:span text:style-name="a877" text:class-names=""><text:page-number style:num-format="1" text:fixed="false">‹#›</text:page-number></text:span><text:span text:style-name="a878" text:class-names=""/></text:p>
          </draw:text-box>
          <svg:title/>
          <svg:desc/>
        </draw:frame>
      </presentation:notes>
    </style:master-page>
    <style:master-page style:name="Master1-Layout16-cust-1_章節頁_07" style:page-layout-name="pageLayout1" draw:style-name="a883">
      <draw:frame draw:id="id85" draw:layer="Master1-bg" draw:style-name="a884" draw:name="圖片 1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86" presentation:style-name="a888" draw:name="投影片編號版面配置區 2" svg:x="-2.18752in" svg:y="6.9586in" svg:width="3.11111in" svg:height="0.39931in" presentation:class="page-number" presentation:placeholder="false">
        <draw:text-box>
          <text:p text:style-name="a887" text:class-names="" text:cond-style-name=""><text:span text:style-name="a885" text:class-names=""><text:page-number style:num-format="1" text:fixed="false">‹#›</text:page-number></text:span><text:span text:style-name="a886" text:class-names=""/></text:p>
        </draw:text-box>
        <svg:title/>
        <svg:desc/>
      </draw:frame>
      <draw:frame draw:id="id87" presentation:style-name="a893" draw:name="標題 1" svg:x="7.29499in" svg:y="5.22423in" svg:width="5.20615in" svg:height="1.11548in" presentation:class="title" presentation:placeholder="false">
        <draw:text-box>
          <text:p text:style-name="a892" text:class-names="" text:cond-style-name=""><text:span text:style-name="a889" text:class-names="">章節名</text:span><text:span text:style-name="a890" text:class-names="">36</text:span><text:span text:style-name="a891" text:class-names="">級</text:span></text:p>
        </draw:text-box>
        <svg:title/>
        <svg:desc/>
      </draw:frame>
      <draw:frame draw:id="id88" presentation:style-name="a898" draw:name="內容版面配置區 9" svg:x="7.64981in" svg:y="6.69417in" svg:width="4.8244in" svg:height="0.39141in" presentation:class="object" presentation:placeholder="false">
        <draw:text-box>
          <text:p text:style-name="a897" text:class-names="" text:cond-style-name=""><text:span text:style-name="a894" text:class-names="">副標題</text:span><text:span text:style-name="a895" text:class-names="">9</text:span><text:span text:style-name="a896" text:class-names="">級</text:span></text:p>
        </draw:text-box>
        <svg:title/>
        <svg:desc/>
      </draw:frame>
      <draw:frame draw:id="id89" presentation:style-name="a903" draw:name="內容版面配置區 9" svg:x="7.66328in" svg:y="6.24916in" svg:width="4.8244in" svg:height="0.51318in" presentation:class="object" presentation:placeholder="false">
        <draw:text-box>
          <text:p text:style-name="a902" text:class-names="" text:cond-style-name=""><text:span text:style-name="a899" text:class-names="">標題</text:span><text:span text:style-name="a900" text:class-names="">18</text:span><text:span text:style-name="a901" text:class-names="">級</text:span></text:p>
        </draw:text-box>
        <svg:title/>
        <svg:desc/>
      </draw:frame>
      <presentation:notes style:page-layout-name="pageLayout2" draw:style-name="a935">
        <draw:frame draw:id="id2" presentation:style-name="a906" draw:name="頁首版面配置區 1" svg:x="0in" svg:y="0in" svg:width="3.22141in" svg:height="0.54468in" presentation:class="header" presentation:placeholder="false">
          <draw:text-box>
            <text:p text:style-name="a905" text:class-names="" text:cond-style-name=""><text:span text:style-name="a904" text:class-names=""/></text:p>
          </draw:text-box>
          <svg:title/>
          <svg:desc/>
        </draw:frame>
        <draw:frame draw:id="id3" presentation:style-name="a911" draw:name="日期版面配置區 2" svg:x="4.2109in" svg:y="0in" svg:width="3.22141in" svg:height="0.54468in" presentation:class="date-time" presentation:placeholder="false">
          <draw:text-box>
            <text:p text:style-name="a910" text:class-names="" text:cond-style-name=""><text:span text:style-name="a907" text:class-names=""><text:date text:fixed="false" style:data-style-name="a908">2025/3/10</text:date></text:span><text:span text:style-name="a909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912" draw:name="投影片影像版面配置區 3">
          <svg:title/>
          <svg:desc/>
        </draw:page-thumbnail>
        <draw:frame draw:id="id5" presentation:style-name="a927" draw:name="備忘稿版面配置區 4" svg:x="0.7434in" svg:y="5.2244in" svg:width="5.94722in" svg:height="4.27451in" presentation:class="notes" presentation:placeholder="false">
          <draw:text-box>
            <text:p text:style-name="a914" text:class-names="" text:cond-style-name=""><text:span text:style-name="a913" text:class-names="">編輯母片文字樣式</text:span></text:p>
            <text:list text:style-name="a917">
              <text:list-item>
                <text:list text:style-name="a917">
                  <text:list-item>
                    <text:p text:style-name="a916" text:class-names="" text:cond-style-name=""><text:span text:style-name="a915" text:class-names="">第二層</text:span></text:p>
                  </text:list-item>
                </text:list>
              </text:list-item>
            </text:list>
            <text:list text:style-name="a920">
              <text:list-item>
                <text:list text:style-name="a920">
                  <text:list-item>
                    <text:list text:style-name="a920">
                      <text:list-item>
                        <text:p text:style-name="a919" text:class-names="" text:cond-style-name=""><text:span text:style-name="a91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3">
              <text:list-item>
                <text:list text:style-name="a923">
                  <text:list-item>
                    <text:list text:style-name="a923">
                      <text:list-item>
                        <text:list text:style-name="a923">
                          <text:list-item>
                            <text:p text:style-name="a922" text:class-names="" text:cond-style-name=""><text:span text:style-name="a92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6">
              <text:list-item>
                <text:list text:style-name="a926">
                  <text:list-item>
                    <text:list text:style-name="a926">
                      <text:list-item>
                        <text:list text:style-name="a926">
                          <text:list-item>
                            <text:list text:style-name="a926">
                              <text:list-item>
                                <text:p text:style-name="a925" text:class-names="" text:cond-style-name=""><text:span text:style-name="a92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930" draw:name="頁尾版面配置區 5" svg:x="0in" svg:y="10.31122in" svg:width="3.22141in" svg:height="0.54468in" presentation:class="footer" presentation:placeholder="false">
          <draw:text-box>
            <text:p text:style-name="a929" text:class-names="" text:cond-style-name=""><text:span text:style-name="a928" text:class-names=""/></text:p>
          </draw:text-box>
          <svg:title/>
          <svg:desc/>
        </draw:frame>
        <draw:frame draw:id="id7" presentation:style-name="a934" draw:name="投影片編號版面配置區 6" svg:x="4.2109in" svg:y="10.31122in" svg:width="3.22141in" svg:height="0.54468in" presentation:class="page-number" presentation:placeholder="false">
          <draw:text-box>
            <text:p text:style-name="a933" text:class-names="" text:cond-style-name=""><text:span text:style-name="a931" text:class-names=""><text:page-number style:num-format="1" text:fixed="false">‹#›</text:page-number></text:span><text:span text:style-name="a932" text:class-names=""/></text:p>
          </draw:text-box>
          <svg:title/>
          <svg:desc/>
        </draw:frame>
      </presentation:notes>
    </style:master-page>
    <style:master-page style:name="Master1-Layout17-cust-1_章節頁_08" style:page-layout-name="pageLayout1" draw:style-name="a937">
      <draw:frame draw:id="id90" draw:layer="Master1-bg" draw:style-name="a938" draw:name="圖片 1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91" presentation:style-name="a942" draw:name="投影片編號版面配置區 2" svg:x="-2.18752in" svg:y="6.9586in" svg:width="3.11111in" svg:height="0.39931in" presentation:class="page-number" presentation:placeholder="false">
        <draw:text-box>
          <text:p text:style-name="a941" text:class-names="" text:cond-style-name=""><text:span text:style-name="a939" text:class-names=""><text:page-number style:num-format="1" text:fixed="false">‹#›</text:page-number></text:span><text:span text:style-name="a940" text:class-names=""/></text:p>
        </draw:text-box>
        <svg:title/>
        <svg:desc/>
      </draw:frame>
      <draw:frame draw:id="id92" presentation:style-name="a947" draw:name="標題 1" svg:x="7.29499in" svg:y="5.21949in" svg:width="5.20615in" svg:height="1.11548in" presentation:class="title" presentation:placeholder="false">
        <draw:text-box>
          <text:p text:style-name="a946" text:class-names="" text:cond-style-name=""><text:span text:style-name="a943" text:class-names="">章節名</text:span><text:span text:style-name="a944" text:class-names="">36</text:span><text:span text:style-name="a945" text:class-names="">級</text:span></text:p>
        </draw:text-box>
        <svg:title/>
        <svg:desc/>
      </draw:frame>
      <draw:frame draw:id="id93" presentation:style-name="a952" draw:name="內容版面配置區 9" svg:x="7.64981in" svg:y="6.69417in" svg:width="4.8244in" svg:height="0.39141in" presentation:class="object" presentation:placeholder="false">
        <draw:text-box>
          <text:p text:style-name="a951" text:class-names="" text:cond-style-name=""><text:span text:style-name="a948" text:class-names="">副標題</text:span><text:span text:style-name="a949" text:class-names="">9</text:span><text:span text:style-name="a950" text:class-names="">級</text:span></text:p>
        </draw:text-box>
        <svg:title/>
        <svg:desc/>
      </draw:frame>
      <draw:frame draw:id="id94" presentation:style-name="a957" draw:name="內容版面配置區 9" svg:x="7.66328in" svg:y="6.24916in" svg:width="4.8244in" svg:height="0.51318in" presentation:class="object" presentation:placeholder="false">
        <draw:text-box>
          <text:p text:style-name="a956" text:class-names="" text:cond-style-name=""><text:span text:style-name="a953" text:class-names="">標題</text:span><text:span text:style-name="a954" text:class-names="">18</text:span><text:span text:style-name="a955" text:class-names="">級</text:span></text:p>
        </draw:text-box>
        <svg:title/>
        <svg:desc/>
      </draw:frame>
      <presentation:notes style:page-layout-name="pageLayout2" draw:style-name="a989">
        <draw:frame draw:id="id2" presentation:style-name="a960" draw:name="頁首版面配置區 1" svg:x="0in" svg:y="0in" svg:width="3.22141in" svg:height="0.54468in" presentation:class="header" presentation:placeholder="false">
          <draw:text-box>
            <text:p text:style-name="a959" text:class-names="" text:cond-style-name=""><text:span text:style-name="a958" text:class-names=""/></text:p>
          </draw:text-box>
          <svg:title/>
          <svg:desc/>
        </draw:frame>
        <draw:frame draw:id="id3" presentation:style-name="a965" draw:name="日期版面配置區 2" svg:x="4.2109in" svg:y="0in" svg:width="3.22141in" svg:height="0.54468in" presentation:class="date-time" presentation:placeholder="false">
          <draw:text-box>
            <text:p text:style-name="a964" text:class-names="" text:cond-style-name=""><text:span text:style-name="a961" text:class-names=""><text:date text:fixed="false" style:data-style-name="a962">2025/3/10</text:date></text:span><text:span text:style-name="a963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966" draw:name="投影片影像版面配置區 3">
          <svg:title/>
          <svg:desc/>
        </draw:page-thumbnail>
        <draw:frame draw:id="id5" presentation:style-name="a981" draw:name="備忘稿版面配置區 4" svg:x="0.7434in" svg:y="5.2244in" svg:width="5.94722in" svg:height="4.27451in" presentation:class="notes" presentation:placeholder="false">
          <draw:text-box>
            <text:p text:style-name="a968" text:class-names="" text:cond-style-name=""><text:span text:style-name="a967" text:class-names="">編輯母片文字樣式</text:span></text:p>
            <text:list text:style-name="a971">
              <text:list-item>
                <text:list text:style-name="a971">
                  <text:list-item>
                    <text:p text:style-name="a970" text:class-names="" text:cond-style-name=""><text:span text:style-name="a969" text:class-names="">第二層</text:span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list text:style-name="a974">
                      <text:list-item>
                        <text:p text:style-name="a973" text:class-names="" text:cond-style-name=""><text:span text:style-name="a97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list text:style-name="a977">
                      <text:list-item>
                        <text:list text:style-name="a977">
                          <text:list-item>
                            <text:p text:style-name="a976" text:class-names="" text:cond-style-name=""><text:span text:style-name="a97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list text:style-name="a980">
                      <text:list-item>
                        <text:list text:style-name="a980">
                          <text:list-item>
                            <text:list text:style-name="a980">
                              <text:list-item>
                                <text:p text:style-name="a979" text:class-names="" text:cond-style-name=""><text:span text:style-name="a97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984" draw:name="頁尾版面配置區 5" svg:x="0in" svg:y="10.31122in" svg:width="3.22141in" svg:height="0.54468in" presentation:class="footer" presentation:placeholder="false">
          <draw:text-box>
            <text:p text:style-name="a983" text:class-names="" text:cond-style-name=""><text:span text:style-name="a982" text:class-names=""/></text:p>
          </draw:text-box>
          <svg:title/>
          <svg:desc/>
        </draw:frame>
        <draw:frame draw:id="id7" presentation:style-name="a988" draw:name="投影片編號版面配置區 6" svg:x="4.2109in" svg:y="10.31122in" svg:width="3.22141in" svg:height="0.54468in" presentation:class="page-number" presentation:placeholder="false">
          <draw:text-box>
            <text:p text:style-name="a987" text:class-names="" text:cond-style-name=""><text:span text:style-name="a985" text:class-names=""><text:page-number style:num-format="1" text:fixed="false">‹#›</text:page-number></text:span><text:span text:style-name="a986" text:class-names=""/></text:p>
          </draw:text-box>
          <svg:title/>
          <svg:desc/>
        </draw:frame>
      </presentation:notes>
    </style:master-page>
    <style:master-page style:name="Master1-Layout18-cust-1_封底" style:page-layout-name="pageLayout1" draw:style-name="a991">
      <draw:frame draw:id="id95" draw:layer="Master1-bg" draw:style-name="a992" draw:name="圖片 3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96" presentation:style-name="a997" draw:name="標題 1" svg:x="6.02899in" svg:y="4.04392in" svg:width="6.43994in" svg:height="0.7526in" presentation:class="title" presentation:placeholder="false">
        <draw:text-box>
          <text:p text:style-name="a996" text:class-names="" text:cond-style-name=""><text:span text:style-name="a993" text:class-names="">簡報結尾詞</text:span><text:span text:style-name="a994" text:class-names="">36</text:span><text:span text:style-name="a995" text:class-names="">級</text:span></text:p>
        </draw:text-box>
        <svg:title/>
        <svg:desc/>
      </draw:frame>
      <draw:frame draw:id="id97" presentation:style-name="a1002" draw:name="內容版面配置區 9" svg:x="6.02899in" svg:y="5.00473in" svg:width="6.43994in" svg:height="2.11092in" presentation:class="object" presentation:placeholder="false">
        <draw:text-box>
          <text:p text:style-name="a1001" text:class-names="" text:cond-style-name=""><text:span text:style-name="a998" text:class-names="">聯繫資訊</text:span><text:span text:style-name="a999" text:class-names="">10</text:span><text:span text:style-name="a1000" text:class-names="">級</text:span></text:p>
        </draw:text-box>
        <svg:title/>
        <svg:desc/>
      </draw:frame>
      <presentation:notes style:page-layout-name="pageLayout2" draw:style-name="a1034">
        <draw:frame draw:id="id2" presentation:style-name="a1005" draw:name="頁首版面配置區 1" svg:x="0in" svg:y="0in" svg:width="3.22141in" svg:height="0.54468in" presentation:class="header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3" presentation:style-name="a1010" draw:name="日期版面配置區 2" svg:x="4.2109in" svg:y="0in" svg:width="3.22141in" svg:height="0.54468in" presentation:class="date-time" presentation:placeholder="false">
          <draw:text-box>
            <text:p text:style-name="a1009" text:class-names="" text:cond-style-name=""><text:span text:style-name="a1006" text:class-names=""><text:date text:fixed="false" style:data-style-name="a1007">2025/3/10</text:date></text:span><text:span text:style-name="a1008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1011" draw:name="投影片影像版面配置區 3">
          <svg:title/>
          <svg:desc/>
        </draw:page-thumbnail>
        <draw:frame draw:id="id5" presentation:style-name="a1026" draw:name="備忘稿版面配置區 4" svg:x="0.7434in" svg:y="5.2244in" svg:width="5.94722in" svg:height="4.27451in" presentation:class="notes" presentation:placeholder="false">
          <draw:text-box>
            <text:p text:style-name="a1013" text:class-names="" text:cond-style-name=""><text:span text:style-name="a1012" text:class-names="">編輯母片文字樣式</text:span></text:p>
            <text:list text:style-name="a1016">
              <text:list-item>
                <text:list text:style-name="a1016">
                  <text:list-item>
                    <text:p text:style-name="a1015" text:class-names="" text:cond-style-name=""><text:span text:style-name="a1014" text:class-names="">第二層</text:span></text:p>
                  </text:list-item>
                </text:list>
              </text:list-item>
            </text:list>
            <text:list text:style-name="a1019">
              <text:list-item>
                <text:list text:style-name="a1019">
                  <text:list-item>
                    <text:list text:style-name="a1019">
                      <text:list-item>
                        <text:p text:style-name="a1018" text:class-names="" text:cond-style-name=""><text:span text:style-name="a10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22">
              <text:list-item>
                <text:list text:style-name="a1022">
                  <text:list-item>
                    <text:list text:style-name="a1022">
                      <text:list-item>
                        <text:list text:style-name="a1022">
                          <text:list-item>
                            <text:p text:style-name="a1021" text:class-names="" text:cond-style-name=""><text:span text:style-name="a10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list text:style-name="a1025">
                          <text:list-item>
                            <text:list text:style-name="a1025">
                              <text:list-item>
                                <text:p text:style-name="a1024" text:class-names="" text:cond-style-name=""><text:span text:style-name="a102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029" draw:name="頁尾版面配置區 5" svg:x="0in" svg:y="10.31122in" svg:width="3.22141in" svg:height="0.54468in" presentation:class="footer" presentation:placeholder="false">
          <draw:text-box>
            <text:p text:style-name="a1028" text:class-names="" text:cond-style-name=""><text:span text:style-name="a1027" text:class-names=""/></text:p>
          </draw:text-box>
          <svg:title/>
          <svg:desc/>
        </draw:frame>
        <draw:frame draw:id="id7" presentation:style-name="a1033" draw:name="投影片編號版面配置區 6" svg:x="4.2109in" svg:y="10.31122in" svg:width="3.22141in" svg:height="0.54468in" presentation:class="page-number" presentation:placeholder="false">
          <draw:text-box>
            <text:p text:style-name="a1032" text:class-names="" text:cond-style-name=""><text:span text:style-name="a1030" text:class-names=""><text:page-number style:num-format="1" text:fixed="false">‹#›</text:page-number></text:span><text:span text:style-name="a1031" text:class-names=""/></text:p>
          </draw:text-box>
          <svg:title/>
          <svg:desc/>
        </draw:frame>
      </presentation:notes>
    </style:master-page>
    <style:master-page style:name="Master1-Layout19-cust-1_封底_灰白底" style:page-layout-name="pageLayout1" draw:style-name="a1036">
      <draw:frame draw:id="id98" draw:layer="Master1-bg" draw:style-name="a1037" draw:name="圖片 3" svg:x="0.18597in" svg:y="0.20379in" svg:width="1.0788in" svg:height="0.61065in" style:rel-width="scale" style:rel-height="scale">
        <draw:image xlink:href="media/image21.png" xlink:type="simple" xlink:show="embed" xlink:actuate="onLoad"/>
        <svg:title/>
        <svg:desc/>
      </draw:frame>
      <draw:frame draw:id="id99" presentation:style-name="a1042" draw:name="標題 1" svg:x="6.02899in" svg:y="4.04392in" svg:width="6.43994in" svg:height="0.7526in" presentation:class="title" presentation:placeholder="false">
        <draw:text-box>
          <text:p text:style-name="a1041" text:class-names="" text:cond-style-name=""><text:span text:style-name="a1038" text:class-names="">簡報結尾詞</text:span><text:span text:style-name="a1039" text:class-names="">36</text:span><text:span text:style-name="a1040" text:class-names="">級</text:span></text:p>
        </draw:text-box>
        <svg:title/>
        <svg:desc/>
      </draw:frame>
      <draw:frame draw:id="id100" presentation:style-name="a1047" draw:name="內容版面配置區 9" svg:x="6.02899in" svg:y="5.00473in" svg:width="6.43994in" svg:height="2.11092in" presentation:class="object" presentation:placeholder="false">
        <draw:text-box>
          <text:p text:style-name="a1046" text:class-names="" text:cond-style-name=""><text:span text:style-name="a1043" text:class-names="">聯繫資訊</text:span><text:span text:style-name="a1044" text:class-names="">10</text:span><text:span text:style-name="a1045" text:class-names="">級</text:span></text:p>
        </draw:text-box>
        <svg:title/>
        <svg:desc/>
      </draw:frame>
      <presentation:notes style:page-layout-name="pageLayout2" draw:style-name="a1079">
        <draw:frame draw:id="id2" presentation:style-name="a1050" draw:name="頁首版面配置區 1" svg:x="0in" svg:y="0in" svg:width="3.22141in" svg:height="0.54468in" presentation:class="header" presentation:placeholder="false">
          <draw:text-box>
            <text:p text:style-name="a1049" text:class-names="" text:cond-style-name=""><text:span text:style-name="a1048" text:class-names=""/></text:p>
          </draw:text-box>
          <svg:title/>
          <svg:desc/>
        </draw:frame>
        <draw:frame draw:id="id3" presentation:style-name="a1055" draw:name="日期版面配置區 2" svg:x="4.2109in" svg:y="0in" svg:width="3.22141in" svg:height="0.54468in" presentation:class="date-time" presentation:placeholder="false">
          <draw:text-box>
            <text:p text:style-name="a1054" text:class-names="" text:cond-style-name=""><text:span text:style-name="a1051" text:class-names=""><text:date text:fixed="false" style:data-style-name="a1052">2025/3/10</text:date></text:span><text:span text:style-name="a1053" text:class-names=""/></text:p>
          </draw:text-box>
          <svg:title/>
          <svg:desc/>
        </draw:frame>
        <draw:page-thumbnail svg:x="0.46181in" svg:y="1.35764in" svg:width="6.51042in" svg:height="3.66319in" presentation:class="page" draw:id="id4" presentation:style-name="a1056" draw:name="投影片影像版面配置區 3">
          <svg:title/>
          <svg:desc/>
        </draw:page-thumbnail>
        <draw:frame draw:id="id5" presentation:style-name="a1071" draw:name="備忘稿版面配置區 4" svg:x="0.7434in" svg:y="5.2244in" svg:width="5.94722in" svg:height="4.27451in" presentation:class="notes" presentation:placeholder="false">
          <draw:text-box>
            <text:p text:style-name="a1058" text:class-names="" text:cond-style-name=""><text:span text:style-name="a1057" text:class-names="">編輯母片文字樣式</text:span></text:p>
            <text:list text:style-name="a1061">
              <text:list-item>
                <text:list text:style-name="a1061">
                  <text:list-item>
                    <text:p text:style-name="a1060" text:class-names="" text:cond-style-name=""><text:span text:style-name="a1059" text:class-names="">第二層</text:span></text:p>
                  </text:list-item>
                </text:list>
              </text:list-item>
            </text:list>
            <text:list text:style-name="a1064">
              <text:list-item>
                <text:list text:style-name="a1064">
                  <text:list-item>
                    <text:list text:style-name="a1064">
                      <text:list-item>
                        <text:p text:style-name="a1063" text:class-names="" text:cond-style-name=""><text:span text:style-name="a106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67">
              <text:list-item>
                <text:list text:style-name="a1067">
                  <text:list-item>
                    <text:list text:style-name="a1067">
                      <text:list-item>
                        <text:list text:style-name="a1067">
                          <text:list-item>
                            <text:p text:style-name="a1066" text:class-names="" text:cond-style-name=""><text:span text:style-name="a106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0">
              <text:list-item>
                <text:list text:style-name="a1070">
                  <text:list-item>
                    <text:list text:style-name="a1070">
                      <text:list-item>
                        <text:list text:style-name="a1070">
                          <text:list-item>
                            <text:list text:style-name="a1070">
                              <text:list-item>
                                <text:p text:style-name="a1069" text:class-names="" text:cond-style-name=""><text:span text:style-name="a106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6" presentation:style-name="a1074" draw:name="頁尾版面配置區 5" svg:x="0in" svg:y="10.31122in" svg:width="3.22141in" svg:height="0.54468in" presentation:class="footer" presentation:placeholder="false">
          <draw:text-box>
            <text:p text:style-name="a1073" text:class-names="" text:cond-style-name=""><text:span text:style-name="a1072" text:class-names=""/></text:p>
          </draw:text-box>
          <svg:title/>
          <svg:desc/>
        </draw:frame>
        <draw:frame draw:id="id7" presentation:style-name="a1078" draw:name="投影片編號版面配置區 6" svg:x="4.2109in" svg:y="10.31122in" svg:width="3.22141in" svg:height="0.54468in" presentation:class="page-number" presentation:placeholder="false">
          <draw:text-box>
            <text:p text:style-name="a1077" text:class-names="" text:cond-style-name=""><text:span text:style-name="a1075" text:class-names=""><text:page-number style:num-format="1" text:fixed="false">‹#›</text:page-number></text:span><text:span text:style-name="a1076" text:class-names=""/></text:p>
          </draw:text-box>
          <svg:title/>
          <svg:desc/>
        </draw:frame>
      </presentation:notes>
    </style:master-page>
    <style:handout-master style:page-layout-name="pageLayout3" draw:style-name="a1080">
      <draw:frame draw:id="id101" presentation:style-name="a1083" draw:name="頁首版面配置區 1" svg:x="0in" svg:y="0in" svg:width="3.22141in" svg:height="0.54468in" presentation:class="header" presentation:placeholder="false">
        <draw:text-box>
          <text:p text:style-name="a1082" text:class-names="" text:cond-style-name=""><text:span text:style-name="a1081" text:class-names=""/></text:p>
        </draw:text-box>
        <svg:title/>
        <svg:desc/>
      </draw:frame>
      <draw:frame draw:id="id102" presentation:style-name="a1088" draw:name="日期版面配置區 2" svg:x="4.2109in" svg:y="0in" svg:width="3.22141in" svg:height="0.54468in" presentation:class="date-time" presentation:placeholder="false">
        <draw:text-box>
          <text:p text:style-name="a1087" text:class-names="" text:cond-style-name=""><text:span text:style-name="a1084" text:class-names=""><text:date text:fixed="false" style:data-style-name="a1085">2025/3/10</text:date></text:span><text:span text:style-name="a1086" text:class-names=""/></text:p>
        </draw:text-box>
        <svg:title/>
        <svg:desc/>
      </draw:frame>
      <draw:frame draw:id="id103" presentation:style-name="a1091" draw:name="頁尾版面配置區 3" svg:x="0in" svg:y="10.31122in" svg:width="3.22141in" svg:height="0.54468in" presentation:class="footer" presentation:placeholder="false">
        <draw:text-box>
          <text:p text:style-name="a1090" text:class-names="" text:cond-style-name=""><text:span text:style-name="a1089" text:class-names=""/></text:p>
        </draw:text-box>
        <svg:title/>
        <svg:desc/>
      </draw:frame>
      <draw:frame draw:id="id104" presentation:style-name="a1095" draw:name="投影片編號版面配置區 4" svg:x="4.2109in" svg:y="10.31122in" svg:width="3.22141in" svg:height="0.54468in" presentation:class="page-number" presentation:placeholder="false">
        <draw:text-box>
          <text:p text:style-name="a1094" text:class-names="" text:cond-style-name=""><text:span text:style-name="a1092" text:class-names=""><text:page-number style:num-format="1" text:fixed="false">‹#›</text:page-number></text:span><text:span text:style-name="a1093" text:class-names=""/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>PowerPoint 簡報</dc:title>
    <meta:initial-creator>蕭依汝</meta:initial-creator>
    <dc:creator>戴志平</dc:creator>
    <meta:creation-date>2022-03-18T08:02:19Z</meta:creation-date>
    <dc:date>2025-03-25T03:42:00Z</dc:date>
    <meta:print-date>2024-01-17T07:09:30Z</meta:print-date>
    <meta:template xlink:href="" xlink:type="simple"/>
    <meta:editing-cycles>1704</meta:editing-cycles>
    <meta:editing-duration>PT1941252S</meta:editing-duration>
    <meta:document-statistic meta:paragraph-count="91" meta:word-count="677"/>
  </office:meta>
</office:document-meta>
</file>