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ableRow32" style:family="table-row">
      <style:table-row-properties style:row-height="0.629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39" style:family="table-row">
      <style:table-row-properties style:row-height="0.62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3194in"/>
    </style:style>
    <style:style style:name="T4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3月26日</text:p>
      <text:p text:style-name="P5">經濟部投資審議會於本（114）年3月26日召開第18次會議，會中計核准重大投資案件計8件。</text:p>
      <text:list text:style-name="LFO1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<text:span text:style-name="T25">新臺幣</text:span><text:span text:style-name="T26">95</text:span><text:span text:style-name="T27">億</text:span><text:span text:style-name="T28">9</text:span><text:span text:style-name="T29">,</text:span><text:span text:style-name="T30">400</text:span><text:span text:style-name="T31">萬元</text:span></text:p>
          </table:table-cell>
        </table:table-row>
        <table:table-row table:style-name="TableRow32">
          <table:table-cell table:style-name="TableCell33">
            <text:p text:style-name="P34">對外投資</text:p>
          </table:table-cell>
          <table:table-cell table:style-name="TableCell35">
            <text:p text:style-name="P36">4件</text:p>
          </table:table-cell>
          <table:table-cell table:style-name="TableCell37">
            <text:p text:style-name="P38">約美金106億5,531萬元</text:p>
          </table:table-cell>
        </table:table-row>
        <table:table-row table:style-name="TableRow39">
          <table:table-cell table:style-name="TableCell40">
            <text:p text:style-name="P41"><text:span text:style-name="T42">對中國大陸投資</text:span></text:p>
          </table:table-cell>
          <table:table-cell table:style-name="TableCell43">
            <text:p text:style-name="P44">2件</text:p>
          </table:table-cell>
          <table:table-cell table:style-name="TableCell45">
            <text:p text:style-name="P46"><text:span text:style-name="T47">美金</text:span><text:span text:style-name="T48">1</text:span><text:span text:style-name="T49">億</text:span><text:span text:style-name="T50">1</text:span><text:span text:style-name="T51">,0</text:span><text:span text:style-name="T52">00</text:span><text:span text:style-name="T53">萬</text:span><text:span text:style-name="T54">元</text:span></text:p>
          </table:table-cell>
        </table:table-row>
      </table:table>
      <text:p text:style-name="P55">註：本表匯率係以中央銀行113年2月美元兌日圓之平均匯率151.94</text:p>
      <text:list text:style-name="LFO1" text:continue-numbering="true">
        <text:list-item>
          <text:p text:style-name="P56">本次會議核准投資案摘要</text:p>
        </text:list-item>
      </text:list>
      <text:list text:style-name="LFO3" text:continue-numbering="true">
        <text:list-item>
          <text:p text:style-name="P57">僑外投資部分</text:p>
        </text:list-item>
      </text:list>
      <text:list text:style-name="LFO18" text:continue-numbering="true">
        <text:list-item>
          <text:p text:style-name="P58">英商GOOGLE ENGINEERING UK HOLDINGS LIMITED以新臺幣70億元增資業台灣科高工程有限公司，從事硬體及電子資訊軟體研發業務。</text:p>
        </text:list-item>
        <text:list-item>
          <text:p text:style-name="P59">美商A100 ROW, INC.以新臺幣25億9,400萬元增資臺灣亞馬遜資料中心服務有限公司，從事經營資訊軟體服務等業務。</text:p>
        </text:list-item>
      </text:list>
      <text:list text:style-name="LFO3" text:continue-numbering="true">
        <text:list-item>
          <text:p text:style-name="P60"><text:span text:style-name="T61">對外</text:span><text:span text:style-name="T62">投資</text:span><text:span text:style-name="T63">部分</text:span></text:p>
        </text:list-item>
      </text:list>
      <text:list text:style-name="LFO27" text:continue-numbering="true">
        <text:list-item>
          <text:p text:style-name="P64">精成科技股份有限公司以日幣281億5,629萬5,839元受讓日本LINCSTECH CO., LTD.全數股權，從事經營高階印刷電路版製造（高層板、半導體探針卡、高密度連結板、汽車板等）業務。</text:p>
        </text:list-item>
        <text:list-item>
          <text:p text:style-name="P65">緯穎科技服務股份有限公司以美金3億元投資設立美國<text:soft-page-break/>WIWYNN TECHNOLOGY CORPORATION，從事經營雲端伺服器產品之生產配銷服務。</text:p>
        </text:list-item>
        <text:list-item>
          <text:p text:style-name="P66">中國信託商業銀行股份有限公司以美金1億7,000萬元貸款投資菲律賓CTBC BANK<text:s/>（PHILIPPINES）<text:s/>CORP.，從事經營商業銀行業務。</text:p>
        </text:list-item>
        <text:list-item>
          <text:p text:style-name="P67"><text:span text:style-name="T68">台灣積體電路製造股份有限公司</text:span><text:span text:style-name="T69">，</text:span><text:span text:style-name="T70">以美金</text:span><text:span text:style-name="T71">100</text:span><text:span text:style-name="T72">億元</text:span><text:span text:style-name="T73">增資英屬維京群島</text:span><text:span text:style-name="T74">TSMC GLOBAL LTD</text:span><text:span text:style-name="T75">.</text:span><text:span text:style-name="T76">從事經營一般投資業務</text:span><text:span text:style-name="T77">，</text:span><text:span text:style-name="T78">主要運用於銀行定存及債券投資孳息，本案主要投資目的係因該公司基於外匯避險成本之考量，將自有外匯轉投資至</text:span><text:span text:style-name="T79">TSMC GLOBAL LTD.</text:span><text:span text:style-name="T80">。</text:span></text:p>
        </text:list-item>
      </text:list>
      <text:list text:style-name="LFO3" text:continue-numbering="true">
        <text:list-item>
          <text:p text:style-name="P81">對中國大陸投資（專案審查案件）部分</text:p>
        </text:list-item>
      </text:list>
      <text:list text:style-name="LFO30" text:continue-numbering="true">
        <text:list-item>
          <text:p text:style-name="P82">銀泰科技股份有限公司以美金6,500萬元增資成鼎精密元件（常熟）有限公司，從事經營設計及製造滾珠螺桿、線性滑軌、精密滑台、精密線上量測儀器等產品。本次增資之資金係用於償還對臺資銀行之長期借款及支付應付帳款。</text:p>
        </text:list-item>
        <text:list-item>
          <text:p text:style-name="P83">堤維西交通工業股份有限公司以人民幣3億1,050萬元（約折合4,500萬美元）間接受讓大茂偉瑞柯車燈有限公司股權（實行後持股比例100%），主要從事經營汽機車用燈具等之產銷業務。大茂偉瑞柯車燈有限公司原係由堤維西公司與印度商合資成立，本次增資係堤維西公司依據國際仲裁庭之裁決進行收購印度商股權，藉以取得大茂偉瑞柯車燈有限公司主導權。</text:p>
        </text:list-item>
      </text:list>
      <text:p text:style-name="P84">發言人：投資審議司蘇琪彥副司長</text:p>
      <text:p text:style-name="P85">聯絡電話：02-3343-5700分機706、0955-482-452</text:p>
      <text:p text:style-name="P86">電子郵件信箱：cysu@moea.gov.tw</text:p>
      <text:p text:style-name="P87">業務聯絡人：投資審議司劉浩然科長</text:p>
      <text:p text:style-name="P88">聯絡電話：02-3343-5700分機731、0921-513-070</text:p>
      <text:p text:style-name="P89"><text:span text:style-name="T90">電子郵件信箱：</text:span><text:span text:style-name="T91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5-03-27T06:24:00Z</meta:creation-date>
    <dc:date>2025-03-27T06:24:00Z</dc:date>
    <meta:print-date>2025-03-26T07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