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秘書室職務代理人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bookmark text:name="_GoBack"/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秘書室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10</meta:editing-cycles>
    <meta:print-date>2022-07-08T08:24:00</meta:print-date>
    <meta:creation-date>2022-08-29T02:57:00</meta:creation-date>
    <dc:date>2024-12-24T09:14:00</dc:date>
    <meta:editing-duration>PT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33" meta:character-count="313" meta:non-whitespace-character-count="311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