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7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8">11</text:span><text:span text:style-name="T18">40324</text:span><text:span text:style-name="T18">-</text:span><text:span text:style-name="T18">1140328</text:span></text:p>
          </table:table-cell>
          <table:covered-table-cell/>
          <table:table-cell table:style-name="表格1.A1" office:value-type="string">
            <text:p text:style-name="P3"><text:span text:style-name="T18">11</text:span><text:span text:style-name="T18">40331</text:span><text:span text:style-name="T18">-</text:span><text:span text:style-name="T18">1140404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8">74.57</text:span></text:p>
          </table:table-cell>
          <table:covered-table-cell/>
          <table:table-cell table:style-name="表格1.A1" office:value-type="string">
            <text:p text:style-name="P3"><text:span text:style-name="T18">74.46</text:span></text:p>
          </table:table-cell>
          <table:table-cell table:style-name="表格1.A1" table:number-rows-spanned="2" office:value-type="string">
            <text:p text:style-name="P3"><text:span text:style-name="T20">+0.05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8">33.084</text:span></text:p>
          </table:table-cell>
          <table:covered-table-cell/>
          <table:table-cell table:style-name="表格1.A1" office:value-type="string">
            <text:p text:style-name="P3"><text:span text:style-name="T18">33.15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3">20.9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3">20.9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3">22.87</text:span></text:p>
          </table:table-cell>
          <table:covered-table-cell/>
          <table:table-cell table:style-name="表格1.A1" office:value-type="string">
            <text:p text:style-name="P3"><text:span text:style-name="T23">22.88</text:span></text:p>
          </table:table-cell>
        </table:table-row>
      </table:table>
      <text:p text:style-name="P19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0"><text:span text:style-name="T25">乘以匯率均價之</text:span><text:span text:style-name="T29">80%</text:span><text:span text:style-name="T25">變動幅度計算調整價格。</text:span></text:p>
      <text:p text:style-name="P21"><text:span text:style-name="T29">2.</text:span><text:span text:style-name="T25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6"><text:span text:style-name="T15">114</text:span><text:span text:style-name="T15">.</text:span><text:span text:style-name="T15">3.31</text:span></text:p>
          </table:table-cell>
          <table:table-cell table:style-name="表格2.A1" office:value-type="string">
            <text:p text:style-name="P26"><text:span text:style-name="T15">114</text:span><text:span text:style-name="T15">.</text:span><text:span text:style-name="T15">4.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6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6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6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6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30.3 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8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3">31.8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3">0.1</text:p>
          </table:table-cell>
          <table:table-cell table:style-name="表格2.A1" office:value-type="string">
            <text:p text:style-name="P3">30.3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2.2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2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27.9 </text:p>
          </table:table-cell>
          <table:table-cell table:style-name="表格2.A1" office:value-type="string">
            <text:p text:style-name="P3">29.1 </text:p>
          </table:table-cell>
          <table:table-cell table:style-name="表格2.A1" office:value-type="string">
            <text:p text:style-name="P3">28.0 </text:p>
          </table:table-cell>
          <table:table-cell table:style-name="表格2.A1" office:value-type="string">
            <text:p text:style-name="P3">0.1</text:p>
          </table:table-cell>
          <table:table-cell table:style-name="表格2.A1" office:value-type="string">
            <text:p text:style-name="P3">27.9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7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7,4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0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0,693 </text:p>
          </table:table-cell>
        </table:table-row>
      </table:table>
      <text:p text:style-name="P22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23"><text:span text:style-name="T30">2.</text:span><text:span text:style-name="T27">海運重柴油及甲種漁船油調整金額比照超級柴油之調整金額。</text:span></text:p>
      <text:p text:style-name="P24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35">其中</text:span><text:span text:style-name="T37">95</text:span><text:span text:style-name="T35">無鉛汽油稅額合計每公升</text:span><text:span text:style-name="T37">6</text:span><text:span text:style-name="T37">.</text:span><text:span text:style-name="T37">71元、</text:span><text:span text:style-name="T35">超級柴油稅額合計每公升</text:span><text:span text:style-name="T35">4</text:span><text:span text:style-name="T35">.36元。</text:span></text:p>
      <text:p text:style-name="P25"><text:span text:style-name="T39">4.依據浮動油價調整作業原則，本週汽、柴油每公升應各調漲1.6元及1.2元，其中抵亞鄰最低價汽、柴油各吸收1.4元及1.1元，平穩措施汽、柴油各吸收0.1元，合計汽、柴油共各吸收1.5元及1.2元，故本週汽油價格調漲0.1元、柴油價格不調整。</text:span></text:p>
      <text:p text:style-name="P24"><text:span text:style-name="T34">5.</text:span><text:span text:style-name="T25">上</text:span><text:span text:style-name="T25">列</text:span><text:span text:style-name="T25">各項資料僅供參考若有誤植，以本公司網頁浮動油價專區「汽柴油浮動油價調整機制」公告之</text:span><text:soft-page-break/><text:span text:style-name="T25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4-05T09:43:00</meta:creation-date>
    <dc:creator>林子琦</dc:creator>
    <dc:date>2025-04-05T09:43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3" meta:character-count="1032" meta:non-whitespace-character-count="963"/>
    <meta:generator>MODA_ODF_Application_Tools/3.5.5.5.1$Windows_X86_64 LibreOffice_project/2400664dc58dcb0ebf6fa60ed771977be6c7395f</meta:generator>
  </office:meta>
</office:document-meta>
</file>