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法務室約聘管理師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e-mail</text:span><text:span text:style-name="T7">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法務室</text:span><text:bookmark text:name="_GoBack"/><text:span text:style-name="T8">約聘管理師</text:span><text:span text:style-name="T3">職務，</text:span><text:span text:style-name="T13">未寄紙本不受理</text:span><text:span text:style-name="T3">。</text:span><text:span text:style-name="T2">填表完成後請將範例資料刪除，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12</meta:editing-cycles>
    <meta:print-date>2022-07-08T08:24:00</meta:print-date>
    <meta:creation-date>2022-08-29T02:57:00</meta:creation-date>
    <dc:date>2025-04-18T06:59:00</dc:date>
    <meta:editing-duration>PT1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47" meta:character-count="327" meta:non-whitespace-character-count="325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