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政策組職務代理人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政策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9</meta:editing-cycles>
    <meta:print-date>2025-02-27T08:03:00</meta:print-date>
    <meta:creation-date>2022-08-29T02:57:00</meta:creation-date>
    <dc:date>2025-02-27T08:03: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33" meta:character-count="313" meta:non-whitespace-character-count="311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