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4" style:parent-style-name="日期" style:family="paragraph">
      <style:text-properties style:font-name="Times New Roman" fo:color="#000000"/>
    </style:style>
    <style:style style:name="P5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7" style:family="table">
      <style:table-properties style:width="6.3909in" fo:margin-left="0.3222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8" style:family="table-row">
      <style:table-row-properties style:row-height="0.629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fo:line-height="0.3194in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ableRow30" style:family="table-row">
      <style:table-row-properties style:row-height="0.6298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 style:font-size-complex="16pt"/>
    </style:style>
    <style:style style:name="TableRow37" style:family="table-row">
      <style:table-row-properties style:row-height="0.629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194in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fo:line-height="0.3194in"/>
    </style:style>
    <style:style style:name="T45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letter-spacing="0.0138in" fo:font-size="16pt" style:font-size-asian="16pt" style:font-size-complex="16pt"/>
    </style:style>
    <style:style style:name="P49" style:parent-style-name="內文" style:family="paragraph">
      <style:paragraph-properties fo:text-align="justify" fo:margin-top="0.1666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50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51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1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2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0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71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2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3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text-align="justify" fo:line-height="0.3333in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P4">114年8月27日</text:p>
      <text:p text:style-name="P5">經濟部投資審議會於本（114）年8月27日召開第23次會議，會中計核准重大投資案件計8件。</text:p>
      <text:list text:style-name="LFO3" text:continue-numbering="true">
        <text:list-item>
          <text:p text:style-name="P6">本次會議核准(備)投資案統計<text:s text:c="8"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區<text:s text:c="5"/>分</text:p>
          </table:table-cell>
          <table:table-cell table:style-name="TableCell14">
            <text:p text:style-name="P15">件數</text:p>
          </table:table-cell>
          <table:table-cell table:style-name="TableCell16">
            <text:p text:style-name="P17">投資金額</text:p>
          </table:table-cell>
        </table:table-row>
        <table:table-row table:style-name="TableRow18">
          <table:table-cell table:style-name="TableCell19">
            <text:p text:style-name="P20">僑外投資</text:p>
          </table:table-cell>
          <table:table-cell table:style-name="TableCell21">
            <text:p text:style-name="P22">2件</text:p>
          </table:table-cell>
          <table:table-cell table:style-name="TableCell23">
            <text:p text:style-name="P24"><text:span text:style-name="T25">新臺幣</text:span><text:span text:style-name="T26">116</text:span><text:span text:style-name="T27">億</text:span><text:span text:style-name="T28">7,680</text:span><text:span text:style-name="T29">萬元</text:span></text:p>
          </table:table-cell>
        </table:table-row>
        <table:table-row table:style-name="TableRow30">
          <table:table-cell table:style-name="TableCell31">
            <text:p text:style-name="P32">對外投資</text:p>
          </table:table-cell>
          <table:table-cell table:style-name="TableCell33">
            <text:p text:style-name="P34">5件</text:p>
          </table:table-cell>
          <table:table-cell table:style-name="TableCell35">
            <text:p text:style-name="P36">美金109億5,115萬元</text:p>
          </table:table-cell>
        </table:table-row>
        <table:table-row table:style-name="TableRow37">
          <table:table-cell table:style-name="TableCell38">
            <text:p text:style-name="P39"><text:span text:style-name="T40">對中國大陸投資</text:span></text:p>
          </table:table-cell>
          <table:table-cell table:style-name="TableCell41">
            <text:p text:style-name="P42">1件</text:p>
          </table:table-cell>
          <table:table-cell table:style-name="TableCell43">
            <text:p text:style-name="P44"><text:span text:style-name="T45">美金</text:span><text:span text:style-name="T46">2,219</text:span><text:span text:style-name="T47">萬</text:span><text:span text:style-name="T48">元</text:span></text:p>
          </table:table-cell>
        </table:table-row>
      </table:table>
      <text:list text:style-name="LFO3" text:continue-numbering="true">
        <text:list-item>
          <text:p text:style-name="P49">本次會議核准及核備投資案摘要</text:p>
        </text:list-item>
      </text:list>
      <text:list text:style-name="LFO4" text:continue-numbering="true">
        <text:list-item>
          <text:p text:style-name="P50">僑外投資部分</text:p>
        </text:list-item>
      </text:list>
      <text:list text:style-name="LFO5" text:continue-numbering="true">
        <text:list-item>
          <text:p text:style-name="P51"><text:span text:style-name="T52">英商</text:span><text:span text:style-name="T53">STONEPEAK FORMOSA 4-3 HOLDINGS COMPANY LIMITED</text:span><text:span text:style-name="T54">以新臺幣</text:span><text:span text:style-name="T55">62</text:span><text:span text:style-name="T56">億</text:span><text:span text:style-name="T57">3,680</text:span><text:span text:style-name="T58">萬</text:span><text:span text:style-name="T59">470</text:span><text:span text:style-name="T60">元增資海盛國際投資股份有限公司，從事經營一般投資業等業務，用以支付海盛離岸風電計畫前期開發之費用。</text:span></text:p>
        </text:list-item>
        <text:list-item>
          <text:p text:style-name="P61">德商CARL ZEISS VISION INTERNATIONAL GMBH以新臺幣54億4千萬元為對價，受讓取得亨泰光學股份有限公司已發行全部股份，從事經營高透氧硬式、軟式隱形眼鏡研發、製造及販賣業務。</text:p>
        </text:list-item>
      </text:list>
      <text:list text:style-name="LFO4" text:continue-numbering="true">
        <text:list-item>
          <text:p text:style-name="P62"><text:span text:style-name="T63">對外</text:span><text:span text:style-name="T64">投資部分</text:span></text:p>
        </text:list-item>
      </text:list>
      <text:list text:style-name="LFO6" text:continue-numbering="true">
        <text:list-item>
          <text:p text:style-name="P65">新唐科技股份有限公司以日幣150億元（約折合1億335萬5,612美元）增資日本NUVOTON TECHNOLOGY CORPORATION JAPAN，從事IC商品的設計服務、開<text:soft-page-break/>發、生產、製造及電子零件開發、製造等業務。</text:p>
        </text:list-item>
        <text:list-item>
          <text:p text:style-name="P66">鴻元國際投資股份有限公司以日幣155億元（約折合1億779萬6,091.52美元）受讓取得日本SHARP FUKUYAMA LASER CO., LTD.全數股權，從事經營半導體雷射開發、半導體與其應用元件開發製造及晶圓代工服務等業務。</text:p>
        </text:list-item>
        <text:list-item>
          <text:p text:style-name="P67">緯穎科技服務股份有限公司以5億美元增資美國WIWYNN INTERNATIONAL CORPORATION，從事高密度伺服器、儲存設備之銷售等業務。</text:p>
        </text:list-item>
        <text:list-item>
          <text:p text:style-name="P68">大立光電股份有限公司以2.4億美元增資薩摩亞ASTRO INTERNATIONAL LIMITED，主要從事投資控股業務，以因應匯率變動，降低外匯避險成本。</text:p>
        </text:list-item>
        <text:list-item>
          <text:p text:style-name="P69">台灣積體電路製造股份有限公司，以美金100億元增資英屬維京群島TSMC GLOBAL LTD.，從事經營一般投資業務；本案主要係該公司為降低外匯避險成本，將自有外匯轉投資至TSMC GLOBAL LTD.，藉以賺取銀行定存及債券投資孳息。</text:p>
        </text:list-item>
      </text:list>
      <text:list text:style-name="LFO4" text:continue-numbering="true">
        <text:list-item>
          <text:p text:style-name="P70">上市（櫃）公司對中國大陸投資部分</text:p>
        </text:list-item>
      </text:list>
      <text:p text:style-name="P71">長興材料工業股份有限公司間接經由長興（中國）投資有限公司以對長興化學工業（成都）有限公司之債權人民幣1億6,000萬元（約折合2,219萬2,940美元），作為長興化學工業（成都）有限公司之增資股本。</text:p>
      <text:p text:style-name="P72"/>
      <text:p text:style-name="P73"/>
      <text:p text:style-name="P74">發言人：投資審議司蘇琪彥副司長</text:p>
      <text:p text:style-name="P75">聯絡電話：02-3343-5700分機706、0955-482-452</text:p>
      <text:p text:style-name="P76">電子郵件信箱：cysu@moea.gov.tw</text:p>
      <text:p text:style-name="P77"/>
      <text:soft-page-break/>
      <text:p text:style-name="P78">業務聯絡人：投資審議司劉浩然科長</text:p>
      <text:p text:style-name="P79">聯絡電話：02-3343-5700分機731、0921-513-070</text:p>
      <text:p text:style-name="P80"><text:span text:style-name="T81">電子郵件信箱：</text:span><text:span text:style-name="T82">hjliu3@moe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2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color="#000000" fo:font-size="16pt" style:font-size-asian="16pt" style:font-size-complex="16pt" fo:language="en" fo:country="US"/>
    </style:style>
    <style:style style:name="WW_CharLFO3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3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5LVL1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鄭羽祺</dc:creator>
    <meta:creation-date>2025-08-27T08:59:00Z</meta:creation-date>
    <dc:date>2025-08-27T08:59:00Z</dc:date>
    <meta:print-date>2025-08-22T06:5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9" meta:character-count="1198" meta:row-count="8" meta:non-whitespace-character-count="1021"/>
  </office:meta>
</office:document-meta>
</file>