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表格2.F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left="1.425cm" fo:margin-right="0cm" fo:line-height="0.423cm" fo:text-indent="-1.425cm" style:auto-text-indent="false"/>
    </style:style>
    <style:style style:name="P20" style:family="paragraph" style:parent-style-name="Standard">
      <style:paragraph-properties fo:margin-left="1.358cm" fo:margin-right="0cm" fo:line-height="0.423cm"/>
    </style:style>
    <style:style style:name="P21" style:family="paragraph" style:parent-style-name="Standard">
      <style:paragraph-properties fo:margin-right="0cm" fo:line-height="0.423cm" fo:text-indent="1.111cm" style:auto-text-indent="false"/>
    </style:style>
    <style:style style:name="P22" style:family="paragraph" style:parent-style-name="Standard">
      <style:paragraph-properties fo:margin-left="1.483cm" fo:margin-right="0cm" fo:line-height="0.423cm" fo:text-indent="-1.483cm" style:auto-text-indent="false"/>
    </style:style>
    <style:style style:name="P23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4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name-complex="Times New Roman"/>
    </style:style>
    <style:style style:name="T5" style:family="text">
      <style:text-properties fo:color="#000000" loext:opacity="100%" style:font-name-asian="標楷體" style:font-size-complex="18pt"/>
    </style:style>
    <style:style style:name="T6" style:family="text">
      <style:text-properties fo:color="#000000" loext:opacity="100%" style:font-name-asian="標楷體" style:font-size-complex="18pt"/>
    </style:style>
    <style:style style:name="T7" style:family="text">
      <style:text-properties fo:color="#000000" loext:opacity="100%" style:font-name-asian="標楷體" style:font-name-complex="標楷體" style:font-size-complex="18pt"/>
    </style:style>
    <style:style style:name="T8" style:family="text">
      <style:text-properties fo:color="#000000" loext:opacity="100%" style:font-name-asian="標楷體" style:font-name-complex="標楷體" style:font-size-complex="18pt"/>
    </style:style>
    <style:style style:name="T9" style:family="text">
      <style:text-properties fo:color="#000000" loext:opacity="100%" style:font-name-asian="標楷體" style:font-size-complex="11pt"/>
    </style:style>
    <style:style style:name="T10" style:family="text">
      <style:text-properties fo:color="#000000" loext:opacity="100%" style:letter-kerning="false" style:font-name-asian="標楷體"/>
    </style:style>
    <style:style style:name="T11" style:family="text">
      <style:text-properties fo:color="#000000" loext:opacity="100%" style:letter-kerning="false" style:font-name-asian="標楷體" style:font-name-complex="標楷體"/>
    </style:style>
    <style:style style:name="T12" style:family="text">
      <style:text-properties fo:color="#000000" loext:opacity="100%" style:letter-kerning="false" style:font-name-asian="標楷體" style:font-name-complex="標楷體" style:font-weight-complex="bold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size-complex="11pt"/>
    </style:style>
    <style:style style:name="T15" style:family="text">
      <style:text-properties fo:color="#000000" loext:opacity="100%" style:letter-kerning="false" style:font-name-asian="標楷體" style:font-size-complex="11pt"/>
    </style:style>
    <style:style style:name="T16" style:family="text">
      <style:text-properties fo:color="#000000" loext:opacity="100%" style:letter-kerning="false" style:font-name-asian="Times New Roman"/>
    </style:style>
    <style:style style:name="T17" style:family="text">
      <style:text-properties fo:color="#000000" loext:opacity="100%" fo:font-size="14pt" style:font-size-asian="14pt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font-name-asian="標楷體" style:font-size-asian="14pt" style:font-size-complex="14pt"/>
    </style:style>
    <style:style style:name="T22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2" style:family="text">
      <style:text-properties fo:font-size="14pt" style:font-size-asian="14pt" style:font-size-complex="14pt" style:font-weight-complex="bold"/>
    </style:style>
    <style:style style:name="T33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4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1">考量匯率後</text:span><text:span text:style-name="T16"> <text:s text:c="20"/></text:span><text:span text:style-name="T11">指標油</text:span><text:span text:style-name="T10">80%</text:span><text:span text:style-name="T11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1">指標油價</text:span><text:span text:style-name="T12">日期</text:span></text:p>
          </table:table-cell>
          <table:table-cell table:style-name="表格1.A1" table:number-columns-spanned="2" office:value-type="string">
            <text:p text:style-name="P3"><text:span text:style-name="T17">11</text:span><text:span text:style-name="T17">41201</text:span><text:span text:style-name="T17">-</text:span><text:span text:style-name="T17">1141205</text:span></text:p>
          </table:table-cell>
          <table:covered-table-cell/>
          <table:table-cell table:style-name="表格1.A1" office:value-type="string">
            <text:p text:style-name="P3"><text:span text:style-name="T17">11</text:span><text:span text:style-name="T17">41208</text:span><text:span text:style-name="T17">-</text:span><text:span text:style-name="T17">1141212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"><text:span text:style-name="T10">70%Dubai+30%Brent <text:s text:c="2"/>(</text:span><text:span text:style-name="T11">美元</text:span><text:span text:style-name="T10">/</text:span><text:span text:style-name="T11">桶</text:span><text:span text:style-name="T10">)</text:span></text:p>
          </table:table-cell>
          <table:table-cell table:style-name="表格1.A1" table:number-columns-spanned="2" office:value-type="string">
            <text:p text:style-name="P3"><text:span text:style-name="T17">63.93</text:span></text:p>
          </table:table-cell>
          <table:covered-table-cell/>
          <table:table-cell table:style-name="表格1.A1" office:value-type="string">
            <text:p text:style-name="P3"><text:span text:style-name="T17">62.55</text:span></text:p>
          </table:table-cell>
          <table:table-cell table:style-name="表格1.A1" table:number-rows-spanned="2" office:value-type="string">
            <text:p text:style-name="P3"><text:span text:style-name="T19">-2.08</text:span><text:span text:style-name="T19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7">31.361</text:span></text:p>
          </table:table-cell>
          <table:covered-table-cell/>
          <table:table-cell table:style-name="表格1.A1" office:value-type="string">
            <text:p text:style-name="P3"><text:span text:style-name="T17">31.219</text:span></text:p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3"><text:span text:style-name="T10">92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2">17.88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text:span text:style-name="T22"/></text:p>
          </table:table-cell>
          <table:table-cell table:style-name="表格1.A1" office:value-type="string">
            <text:p text:style-name="P3"><text:span text:style-name="T22">17.51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1">超柴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covered-table-cell table:style-name="表格1.A1"/>
          <table:table-cell table:style-name="表格1.A1" office:value-type="string">
            <text:p text:style-name="P3"><text:span text:style-name="T22">19.49</text:span></text:p>
          </table:table-cell>
          <table:covered-table-cell table:style-name="表格1.A1"/>
          <table:table-cell table:style-name="表格1.A1" office:value-type="string">
            <text:p text:style-name="P3"><text:span text:style-name="T22">19.08</text:span></text:p>
          </table:table-cell>
        </table:table-row>
      </table:table>
      <text:p text:style-name="P19"><text:span text:style-name="T24">備註：</text:span><text:span text:style-name="T28">1.</text:span><text:span text:style-name="T24">每週調價時，以當週</text:span><text:span text:style-name="T28">70%Dubai+30%Brent</text:span><text:span text:style-name="T24">平均價格乘以匯率均價與前週</text:span><text:span text:style-name="T28">70%Dubai+30%Brent</text:span><text:span text:style-name="T24">平均價格</text:span></text:p>
      <text:p text:style-name="P20"><text:span text:style-name="T24">乘以匯率均價之</text:span><text:span text:style-name="T28">80%</text:span><text:span text:style-name="T24">變動幅度計算調整價格。</text:span></text:p>
      <text:p text:style-name="P21"><text:span text:style-name="T28">2.</text:span><text:span text:style-name="T24">還原依機制計算應調整價格係為不考量政府及中油負擔，依機制計算應調整之價格。</text:span></text:p>
      <text:p text:style-name="P17"/>
      <text:p text:style-name="P18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text:span text:style-name="T10"/></text:p>
          </table:table-cell>
          <table:table-cell table:style-name="表格2.A1" office:value-type="string">
            <text:p text:style-name="P25"><text:span text:style-name="T14">114.12.8</text:span></text:p>
          </table:table-cell>
          <table:table-cell table:style-name="表格2.A1" office:value-type="string">
            <text:p text:style-name="P25"><text:span text:style-name="T14">114</text:span><text:span text:style-name="T14">.</text:span><text:span text:style-name="T14">12.15</text:span></text:p>
          </table:table-cell>
          <table:table-cell table:style-name="表格2.A1" table:number-rows-spanned="2" office:value-type="string">
            <text:p text:style-name="P6">考量亞鄰競爭國可調零售價<text:span text:style-name="T7"/></text:p>
            <text:p text:style-name="P10">C</text:p>
          </table:table-cell>
          <table:table-cell table:style-name="表格2.A1" table:number-rows-spanned="2" office:value-type="string">
            <text:p text:style-name="P25"><text:span text:style-name="T11">平穩吸收金額</text:span></text:p>
            <text:p text:style-name="P10">D<text:span text:style-name="T7"/></text:p>
          </table:table-cell>
          <table:table-cell table:style-name="表格2.A1" table:number-rows-spanned="2" office:value-type="string">
            <text:p text:style-name="P6">可調零售價<text:span text:style-name="T7"/></text:p>
            <text:p text:style-name="P25"><text:span text:style-name="T7">E=C-</text:span><text:span text:style-name="T7">D</text:span></text:p>
          </table:table-cell>
          <table:table-cell table:style-name="表格2.A1" table:number-rows-spanned="2" office:value-type="string">
            <text:p text:style-name="P6">實調<text:span text:style-name="T7"/></text:p>
            <text:p text:style-name="P6">金額<text:span text:style-name="T7"/></text:p>
            <text:p text:style-name="P25"><text:span text:style-name="T7">F=E-A</text:span></text:p>
          </table:table-cell>
          <table:table-cell table:style-name="表格2.A1" table:number-rows-spanned="2" office:value-type="string">
            <text:p text:style-name="P6">調整後<text:span text:style-name="T5"/></text:p>
            <text:p text:style-name="P6">零售價<text:span text:style-name="T7"/></text:p>
            <text:p text:style-name="P25"><text:span text:style-name="T5">G</text:span><text:span text:style-name="T5">=A+F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3"><text:span text:style-name="T11">公告參考零售價</text:span></text:p>
            <text:p text:style-name="P9">A<text:span text:style-name="T5"/></text:p>
          </table:table-cell>
          <table:table-cell table:style-name="表格2.A1" office:value-type="string">
            <text:p text:style-name="P3"><text:span text:style-name="T11">換算零售價</text:span></text:p>
            <text:p text:style-name="P9">B<text:span text:style-name="T5"/></text:p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7.2 </text:p>
          </table:table-cell>
          <table:table-cell table:style-name="表格2.A1" office:value-type="string">
            <text:p text:style-name="P3">26.8 </text:p>
          </table:table-cell>
          <table:table-cell table:style-name="表格2.A1" office:value-type="string">
            <text:p text:style-name="P3">26.8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0.4 </text:p>
          </table:table-cell>
          <table:table-cell table:style-name="表格2.A1" office:value-type="string">
            <text:p text:style-name="P3">26.8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95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2.A1" office:value-type="string">
            <text:p text:style-name="P3">28.7 </text:p>
          </table:table-cell>
          <table:table-cell table:style-name="表格2.A1" office:value-type="string">
            <text:p text:style-name="P3">28.3 </text:p>
          </table:table-cell>
          <table:table-cell table:style-name="表格2.A1" office:value-type="string">
            <text:p text:style-name="P3">28.3 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8.3</text:p>
          </table:table-cell>
          <table:table-cell table:style-name="表格2.A1" office:value-type="string">
            <text:p text:style-name="P3">-0.4 </text:p>
          </table:table-cell>
          <table:table-cell table:style-name="表格2.A1" office:value-type="string">
            <text:p text:style-name="P3">28.3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5">(</text:span><text:span text:style-name="T7">元</text:span><text:span text:style-name="T5">/</text:span><text:span text:style-name="T7">公升</text:span><text:span text:style-name="T5">)</text:span></text:p>
          </table:table-cell>
          <table:table-cell table:style-name="表格2.A1" office:value-type="string">
            <text:p text:style-name="P3">28.7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5" office:value-type="string">
            <text:p text:style-name="P2"/>
          </table:table-cell>
          <table:table-cell table:style-name="表格2.A1" office:value-type="string">
            <text:p text:style-name="P3">-0.4 </text:p>
          </table:table-cell>
          <table:table-cell table:style-name="表格2.A1" office:value-type="string">
            <text:p text:style-name="P3">28.3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98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2.A1" office:value-type="string">
            <text:p text:style-name="P3">30.7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5" office:value-type="string">
            <text:p text:style-name="P2"/>
          </table:table-cell>
          <table:table-cell table:style-name="表格2.A1" office:value-type="string">
            <text:p text:style-name="P3">-0.4 </text:p>
          </table:table-cell>
          <table:table-cell table:style-name="表格2.A1" office:value-type="string">
            <text:p text:style-name="P3">30.3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超</text:span><text:span text:style-name="T11">級柴油</text:span></text:p>
            <text:p text:style-name="P3"><text:span text:style-name="T5">(</text:span><text:span text:style-name="T7">元</text:span><text:span text:style-name="T5">/</text:span><text:span text:style-name="T7">公升</text:span><text:span text:style-name="T5">)</text:span></text:p>
          </table:table-cell>
          <table:table-cell table:style-name="表格2.A1" office:value-type="string">
            <text:p text:style-name="P3">25.6 </text:p>
          </table:table-cell>
          <table:table-cell table:style-name="表格2.A1" office:value-type="string">
            <text:p text:style-name="P3">25.2 </text:p>
          </table:table-cell>
          <table:table-cell table:style-name="表格2.A1" office:value-type="string">
            <text:p text:style-name="P3">25.2 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5.2</text:p>
          </table:table-cell>
          <table:table-cell table:style-name="表格2.A1" office:value-type="string">
            <text:p text:style-name="P3">-0.4 </text:p>
          </table:table-cell>
          <table:table-cell table:style-name="表格2.A1" office:value-type="string">
            <text:p text:style-name="P3">25.2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海運重柴油</text:span><text:span text:style-name="T10">(</text:span><text:span text:style-name="T11">元</text:span><text:span text:style-name="T10">/</text:span><text:span text:style-name="T11">公秉</text:span><text:span text:style-name="T10">)</text:span></text:p>
          </table:table-cell>
          <table:table-cell table:style-name="表格2.A1" office:value-type="string">
            <text:p text:style-name="P3">25,1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400 </text:p>
          </table:table-cell>
          <table:table-cell table:style-name="表格2.A1" office:value-type="string">
            <text:p text:style-name="P3">24,7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甲種漁船油</text:span><text:span text:style-name="T10">(</text:span><text:span text:style-name="T11">元</text:span><text:span text:style-name="T10">/</text:span><text:span text:style-name="T11">公秉</text:span><text:span text:style-name="T10">)</text:span></text:p>
          </table:table-cell>
          <table:table-cell table:style-name="表格2.A1" office:value-type="string">
            <text:p text:style-name="P3">18,3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400 </text:p>
          </table:table-cell>
          <table:table-cell table:style-name="表格2.A1" office:value-type="string">
            <text:p text:style-name="P3">17,993 </text:p>
          </table:table-cell>
        </table:table-row>
      </table:table>
      <text:p text:style-name="P22"><text:span text:style-name="T31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23"><text:span text:style-name="T29">2.</text:span><text:span text:style-name="T26">海運重柴油及甲種漁船油調整金額比照超級柴油之調整金額。</text:span></text:p>
      <text:p text:style-name="P24"><text:span text:style-name="T29">3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34">其中</text:span><text:span text:style-name="T36">95</text:span><text:span text:style-name="T34">無鉛汽油稅額合計每公升</text:span><text:span text:style-name="T36">6</text:span><text:span text:style-name="T36">.</text:span><text:span text:style-name="T36">62元、</text:span><text:span text:style-name="T34">超級柴油稅額合計每公升</text:span><text:span text:style-name="T34">4</text:span><text:span text:style-name="T34">.2</text:span><text:span text:style-name="T34">3</text:span><text:span text:style-name="T34">元。</text:span></text:p>
      <text:p text:style-name="P24"><text:span text:style-name="T33">4.</text:span><text:span text:style-name="T24">上</text:span><text:span text:style-name="T24">列</text:span><text:span text:style-name="T24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1.3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油公司汽柴油價格調幅比較表</dc:title>
    <dc:subject/>
    <meta:keyword/>
    <meta:initial-creator>舒一淳(D0250.業務室市場綜理組)</meta:initial-creator>
    <meta:creation-date>2025-12-13T12:19:00</meta:creation-date>
    <dc:creator>林子琦</dc:creator>
    <dc:date>2025-12-13T12:19:00</dc:date>
    <meta:print-date>2024-07-06T08:35:00</meta:print-date>
    <meta:editing-cycles>2</meta:editing-cycles>
    <meta:document-statistic meta:table-count="2" meta:image-count="0" meta:object-count="0" meta:page-count="1" meta:paragraph-count="91" meta:word-count="589" meta:character-count="912" meta:non-whitespace-character-count="847"/>
    <meta:generator>MODA_ODF_Application_Tools/4.0.1.2$Windows_X86_64 LibreOffice_project/4fe7fa5f4f65f5dd3193a39e152fc48afcc93fee</meta:generator>
  </office:meta>
</office:document-meta>
</file>