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3.7402in" style:use-optimal-column-width="false"/>
    </style:style>
    <style:style style:name="Table26" style:family="table">
      <style:table-properties style:width="6.3909in" fo:margin-left="0.3222in" table:align="lef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7" style:family="table-row">
      <style:table-row-properties style:row-height="0.6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333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1" style:family="table-row">
      <style:table-row-properties style:row-height="0.629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0.3194in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6" style:family="table-row">
      <style:table-row-properties style:row-height="0.629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99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0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 fo:hyphenate="true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</text:span><text:span text:style-name="T5">5</text:span><text:span text:style-name="T6">年</text:span><text:span text:style-name="T7">1</text:span><text:span text:style-name="T8">月</text:span><text:span text:style-name="T9">28</text:span><text:span text:style-name="T10">日</text:span></text:p>
      <text:p text:style-name="P11"><text:span text:style-name="T12">經濟部投資審議會於本（</text:span><text:span text:style-name="T13">11</text:span><text:span text:style-name="T14">5</text:span><text:span text:style-name="T15">）年</text:span><text:span text:style-name="T16">1</text:span><text:span text:style-name="T17">月</text:span><text:span text:style-name="T18">28</text:span><text:span text:style-name="T19">日召開第</text:span><text:span text:style-name="T20">2</text:span><text:span text:style-name="T21">8</text:span><text:span text:style-name="T22">次會議，會中計核准重大投資案件計</text:span><text:span text:style-name="T23">7</text:span><text:span text:style-name="T24">件。</text:span></text:p>
      <text:list text:style-name="LFO3" text:continue-numbering="true">
        <text:list-item>
          <text:p text:style-name="P25">本次會議核准投資案統計<text:s text:c="8"/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區<text:s text:c="5"/>分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投資金額</text:p>
          </table:table-cell>
        </table:table-row>
        <table:table-row table:style-name="TableRow37">
          <table:table-cell table:style-name="TableCell38">
            <text:p text:style-name="P39">僑外投資</text:p>
          </table:table-cell>
          <table:table-cell table:style-name="TableCell40">
            <text:p text:style-name="P41">2件</text:p>
          </table:table-cell>
          <table:table-cell table:style-name="TableCell42">
            <text:p text:style-name="P43"><text:span text:style-name="T44">約新臺幣</text:span><text:span text:style-name="T45">48</text:span><text:span text:style-name="T46">億</text:span><text:span text:style-name="T47">4,141</text:span><text:span text:style-name="T48">萬</text:span><text:span text:style-name="T49">5,000</text:span><text:span text:style-name="T50">元</text:span></text:p>
          </table:table-cell>
        </table:table-row>
        <table:table-row table:style-name="TableRow51">
          <table:table-cell table:style-name="TableCell52">
            <text:p text:style-name="P53">對外投資</text:p>
          </table:table-cell>
          <table:table-cell table:style-name="TableCell54">
            <text:p text:style-name="P55">4件</text:p>
          </table:table-cell>
          <table:table-cell table:style-name="TableCell56">
            <text:p text:style-name="P57"><text:span text:style-name="T58">美金</text:span><text:span text:style-name="T59">11</text:span><text:span text:style-name="T60">億</text:span><text:span text:style-name="T61">6</text:span><text:span text:style-name="T62">,</text:span><text:span text:style-name="T63">500</text:span><text:span text:style-name="T64">萬</text:span><text:span text:style-name="T65">元</text:span></text:p>
          </table:table-cell>
        </table:table-row>
        <table:table-row table:style-name="TableRow66">
          <table:table-cell table:style-name="TableCell67">
            <text:p text:style-name="P68">對中國大陸投資</text:p>
          </table:table-cell>
          <table:table-cell table:style-name="TableCell69">
            <text:p text:style-name="P70">1件</text:p>
          </table:table-cell>
          <table:table-cell table:style-name="TableCell71">
            <text:p text:style-name="P72">約美金6,386萬4,000元</text:p>
          </table:table-cell>
        </table:table-row>
      </table:table>
      <text:list text:style-name="LFO3" text:continue-numbering="true">
        <text:list-item>
          <text:p text:style-name="P73">本次會議核准投資案摘要</text:p>
        </text:list-item>
      </text:list>
      <text:list text:style-name="LFO4" text:continue-numbering="true">
        <text:list-item>
          <text:p text:style-name="P74">僑外投資部分</text:p>
        </text:list-item>
      </text:list>
      <text:list text:style-name="LFO5" text:continue-numbering="true">
        <text:list-item>
          <text:p text:style-name="P75">美商NVIDIA CORPORATION以新臺幣33億元，認購台灣輝達經典股份有限公司增資股份，用於商辦大樓及綜合園區之土地取得、開發。</text:p>
        </text:list-item>
        <text:list-item>
          <text:p text:style-name="P76"><text:span text:style-name="T77">英商</text:span><text:span text:style-name="T78">STONEPEAK FORMOSA 4-3 HOLDINGS COMPANY LIMITED</text:span><text:s/><text:span text:style-name="T79">以對投資事業海盛國際投資股份有限公司之貨幣債權新臺幣</text:span><text:span text:style-name="T80">15</text:span><text:span text:style-name="T81">億</text:span><text:span text:style-name="T82">4,141</text:span><text:span text:style-name="T83">萬</text:span><text:span text:style-name="T84">5,000</text:span><text:span text:style-name="T85">元</text:span><text:span text:style-name="T86">，</text:span><text:span text:style-name="T87">認購投資事業增資股份</text:span><text:span text:style-name="T88">，</text:span><text:span text:style-name="T89">從事經營一般投資業等業務，用以支持海盛發電股份有限公司建置離岸風電案場</text:span><text:span text:style-name="T90">。</text:span></text:p>
        </text:list-item>
      </text:list>
      <text:list text:style-name="LFO4" text:continue-numbering="true">
        <text:list-item>
          <text:p text:style-name="P91"><text:span text:style-name="T92">對外</text:span><text:span text:style-name="T93">投資部分</text:span></text:p>
        </text:list-item>
      </text:list>
      <text:list text:style-name="LFO6" text:continue-numbering="true">
        <text:list-item>
          <text:p text:style-name="P94">華碩電腦股份有限公司以美金5億元增資新加坡ASUS GLOBAL PTE. LTD.，從事3C資訊產品（含電腦系統產品、主機板、各類板卡、平板電腦及智慧型手機等）之銷<text:soft-page-break/>售業務。</text:p>
        </text:list-item>
        <text:list-item>
          <text:p text:style-name="P95">台灣大哥大股份有限公司以美金9,000萬元投資英屬維京群島PACM CPT MEDIA LIMITED，再透過美國基金公司間接投資美國上市公司派拉蒙天舞公司（PARAMOUNT SKYDANCE CORPORATION），從事全球影視製作與發行業務。</text:p>
        </text:list-item>
        <text:list-item>
          <text:p text:style-name="P96">鴻海精密工業股份有限公司以美金2億2,500萬元增資巴西FOXCONN BRASIL INDUSTRIA E COMERCIO LTDA.，從事電腦及手機製造業務。</text:p>
        </text:list-item>
        <text:list-item>
          <text:p text:style-name="P97">鴻海精密工業股份有限公司以美金3億5,000萬元增資新加坡FOXCONN SINGAPORE PTE LTD，再轉增資越南FUKANG TECHNOLOGY COMPANY LIMITED，從事電子產品製造及組裝業務。</text:p>
        </text:list-item>
      </text:list>
      <text:list text:style-name="LFO4" text:continue-numbering="true">
        <text:list-item>
          <text:p text:style-name="P98">上市（櫃）公司對中國大陸投資部分</text:p>
        </text:list-item>
      </text:list>
      <text:p text:style-name="P99">中國信託商業銀行股份有限公司以人民幣4億4,540萬元（約美金6,386萬4,000元），受讓大陸地區廈門金美信消費金融有限責任公司股權暨增資，從事經營消費金融相關業務。</text:p>
      <text:p text:style-name="P100"/>
      <text:p text:style-name="P101"/>
      <text:p text:style-name="P102">發言人：投資審議司蘇琪彥副司長</text:p>
      <text:p text:style-name="P103">聯絡電話：02-3343-5700分機706、0955-482-452</text:p>
      <text:p text:style-name="P104">電子郵件信箱：cysu@moea.gov.tw</text:p>
      <text:p text:style-name="P105"/>
      <text:p text:style-name="P106">業務聯絡人：投資審議司劉浩然科長</text:p>
      <text:p text:style-name="P107">聯絡電話：02-3343-5700分機731、0921-513-070</text:p>
      <text:p text:style-name="P108">電子郵件信箱：hjliu3@moea.gov.tw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6-01-26T01:08:00Z</meta:creation-date>
    <dc:date>2026-01-26T01:08:00Z</dc:date>
    <meta:print-date>2025-11-19T07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1" meta:row-count="7" meta:non-whitespace-character-count="922"/>
  </office:meta>
</office:document-meta>
</file>