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568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B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1.6cm" style:use-optimal-row-height="false"/>
    </style:style>
    <style:style style:name="表格1.6" style:family="table-row">
      <style:table-row-properties style:row-height="1cm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199cm" style:use-optimal-row-height="false"/>
    </style:style>
    <style:style style:name="表格1.B1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1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8cm" style:use-optimal-row-height="false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3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7" style:family="paragraph" style:parent-style-name="Text_20_body">
      <style:paragraph-properties style:line-height-at-least="0.423cm" style:text-autospace="none" style:punctuation-wrap="simpl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L2">
      <style:paragraph-properties fo:margin-left="1.651cm" fo:margin-right="0cm" fo:text-indent="-0.8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list-style-name="L4">
      <style:paragraph-properties fo:margin-left="2.45cm" fo:margin-right="0cm" fo:text-indent="-1.6cm" style:auto-text-indent="false">
        <style:tab-stops/>
      </style:paragraph-properties>
      <style:text-properties style:font-name="標楷體" fo:font-size="13pt" officeooo:paragraph-rsid="00122652" style:font-name-asian="標楷體" style:font-size-asian="13pt" style:font-size-complex="13pt"/>
    </style:style>
    <style:style style:name="P22" style:family="paragraph" style:parent-style-name="Text_20_body" style:list-style-name="L6">
      <style:paragraph-properties fo:margin-left="2.501cm" fo:margin-right="0cm" fo:text-indent="-1.65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 style:list-style-name="L5"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 style:list-style-name="L3"/>
    <style:style style:name="P25" style:family="paragraph" style:parent-style-name="Text_20_body" style:list-style-name="L4">
      <style:paragraph-properties fo:margin-left="2.45cm" fo:margin-right="0cm" fo:text-indent="-1.6cm" style:auto-text-indent="false">
        <style:tab-stops/>
      </style:paragraph-properties>
      <style:text-properties officeooo:paragraph-rsid="00122652"/>
    </style:style>
    <style:style style:name="P26" style:family="paragraph" style:parent-style-name="Text_20_body" style:list-style-name="L6">
      <style:paragraph-properties fo:margin-left="2.45cm" fo:margin-right="0cm" fo:text-indent="-1.6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清單段落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清單段落" style:list-style-name="L5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商業發展署工友甄選簡章</text:p>
      <text:p text:style-name="P1"/>
      <text:list xml:id="list2358552226" text:style-name="L1">
        <text:list-item>
          <text:p text:style-name="P27"><text:span text:style-name="預設段落字型"><text:span text:style-name="T1">名額：工友1名。</text:span></text:span></text:p>
        </text:list-item>
        <text:list-item>
          <text:p text:style-name="P28">性別：不拘。 </text:p>
        </text:list-item>
        <text:list-item>
          <text:p text:style-name="P28">工作地點：本署南投辦公區(南投縣南投市省府路4號）。</text:p>
        </text:list-item>
        <text:list-item>
          <text:p text:style-name="P28">資格條件：</text:p>
        </text:list-item>
      </text:list>
      <text:list text:style-name="L2">
        <text:list-item>
          <text:p text:style-name="P19">中央機關學校之現職工友（含技工）。 </text:p>
        </text:list-item>
        <text:list-item>
          <text:p text:style-name="P20">具工作熱忱、態度良好，無不良嗜好及紀錄，足以勝任所指派之工作。</text:p>
        </text:list-item>
        <text:list-item>
          <text:p text:style-name="P29">具備基本電腦操作能力尤佳。</text:p>
        </text:list-item>
      </text:list>
      <text:list xml:id="list160525679759915" text:continue-list="list2358552226" text:style-name="L1">
        <text:list-item>
          <text:p text:style-name="P28">工作項目：</text:p>
        </text:list-item>
      </text:list>
      <text:list text:style-name="L3">
        <text:list-item>
          <text:p text:style-name="P24"><text:span text:style-name="預設段落字型"><text:span text:style-name="T7">公文收發傳遞。</text:span></text:span></text:p>
        </text:list-item>
        <text:list-item>
          <text:p text:style-name="P24"><text:span text:style-name="預設段落字型"><text:span text:style-name="T7">一般庶務性工作。</text:span></text:span></text:p>
        </text:list-item>
        <text:list-item>
          <text:p text:style-name="P24"><text:span text:style-name="預設段落字型"><text:span text:style-name="T1">其他臨時交辦事項。</text:span></text:span></text:p>
        </text:list-item>
      </text:list>
      <text:list xml:id="list160524248878640" text:continue-list="list160525679759915" text:style-name="L1">
        <text:list-item>
          <text:p text:style-name="P28">報名方式：</text:p>
        </text:list-item>
      </text:list>
      <text:list text:style-name="L4">
        <text:list-item>
          <text:p text:style-name="P25"><text:span text:style-name="預設段落字型"><text:span text:style-name="T1">請於</text:span></text:span><text:span text:style-name="預設段落字型"><text:span text:style-name="T4">115年10月31日</text:span></text:span><text:span text:style-name="預設段落字型"><text:span text:style-name="T1">前以掛號方式郵寄報名資料至「540南投縣南投市省府路4號，經濟部商業發展署秘書室」收，並請於信封上註明</text:span></text:span><text:span text:style-name="預設段落字型"><text:span text:style-name="T5">「應徵工友」</text:span></text:span><text:span text:style-name="預設段落字型"><text:span text:style-name="T1">字樣（一律採通信報名，並以掛號郵戳為憑，逾期不予受理）。</text:span></text:span></text:p>
        </text:list-item>
        <text:list-item>
          <text:p text:style-name="P21">應檢附資料：所附證件如有偽造變造者，除註銷錄取資格外並自負法律責任。</text:p>
        </text:list-item>
      </text:list>
      <text:list text:style-name="L5">
        <text:list-item>
          <text:p text:style-name="P30">履歷表（如附件），並貼妥最近2吋半身照片。</text:p>
        </text:list-item>
        <text:list-item>
          <text:p text:style-name="P30">身分證正反面影本。</text:p>
        </text:list-item>
        <text:list-item>
          <text:p text:style-name="P30">最高學歷證明文件影本。</text:p>
        </text:list-item>
        <text:list-item>
          <text:p text:style-name="P30">最近3年考核通知資料影本(如無考績通知書，可以其他足資證明資料替代)。</text:p>
        </text:list-item>
        <text:list-item>
          <text:p text:style-name="P23">相關證照或最近3年受訓、獎懲相關資料影本(無則免附)。</text:p>
          <text:p text:style-name="P23"/>
        </text:list-item>
      </text:list>
      <text:list xml:id="list160525145121721" text:continue-list="list160524248878640" text:style-name="L1">
        <text:list-item>
          <text:p text:style-name="P28"><text:soft-page-break/>面試：</text:p>
        </text:list-item>
      </text:list>
      <text:list text:style-name="L6">
        <text:list-item>
          <text:p text:style-name="P22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26"><text:span text:style-name="預設段落字型"><text:span text:style-name="T1">錄取人員由雙方機關依規定辦理移撥手續，並依本署通知日期到職任用。資格不符或未獲遴用者，恕不另行通知及退件。</text:span></text:span></text:p>
        </text:list-item>
      </text:list>
      <text:list text:continue-list="list160525145121721" text:style-name="L1">
        <text:list-item>
          <text:p text:style-name="P28">薪資待遇：依各機關技工工友工餉表及個人服務年資等相關規定核定辦理。</text:p>
        </text:list-item>
        <text:list-item>
          <text:p text:style-name="P27"><text:span text:style-name="預設段落字型"><text:span text:style-name="T1">聯絡人：本署</text:span></text:span><text:span text:style-name="預設段落字型"><text:span text:style-name="T2">秘書</text:span></text:span><text:span text:style-name="預設段落字型"><text:span text:style-name="T1">室洪先生，聯絡電話：（049）2359171</text:span></text:span><text:span text:style-name="預設段落字型"><text:span text:style-name="T2">轉</text:span></text:span><text:span text:style-name="預設段落字型"><text:span text:style-name="T1">5571。</text:span></text:span></text:p>
        </text:list-item>
        <text:list-item>
          <text:p text:style-name="P28">相關附件請逕自於本署網站/新聞與公告/徵才公告下載。</text:p>
        </text:list-item>
      </text:list>
      <text:p text:style-name="P13"><text:span text:style-name="預設段落字型"><text:span text:style-name="T3">本部網站： https://www.aoc.gov.tw/publicList/6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附件</text:p>
      <text:p text:style-name="P2"/>
      <text:p text:style-name="P14"><text:span text:style-name="預設段落字型"><text:span text:style-name="T10">經濟部商業發展署工友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1" table:number-rows-spanned="5" table:number-columns-spanned="2" office:value-type="string">
            <text:p text:style-name="P9">黏貼最近1年內</text:p>
            <text:p text:style-name="P9">正面半身光面照片</text:p>
            <text:p text:style-name="P15"><text:span text:style-name="預設段落字型"><text:span text:style-name="T11">(2吋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5"><text:s text:c="2"/>年 <text:s/>月 <text:s/>日( <text:s/>歲)</text:p>
          </table:table-cell>
          <table:covered-table-cell/>
          <table:covered-table-cell/>
          <table:table-cell table:style-name="表格1.B2" table:number-columns-spanned="3" office:value-type="string">
            <text:p text:style-name="P10">身分證</text:p>
            <text:p text:style-name="P10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4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4">現職服務機關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5">
          <table:table-cell table:style-name="表格1.A2" office:value-type="string">
            <text:p text:style-name="P4">最高學歷</text:p>
          </table:table-cell>
          <table:table-cell table:style-name="表格1.B4" table:number-columns-spanned="3" office:value-type="string">
            <text:p text:style-name="P5">學校：</text:p>
            <text:p text:style-name="P5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11">畢業證書</text:p>
            <text:p text:style-name="P12">字 <text:s text:c="2"/>號</text:p>
            <text:p text:style-name="P5"/>
          </table:table-cell>
          <table:covered-table-cell/>
          <table:covered-table-cell/>
          <table:table-cell table:style-name="表格1.H4" table:number-columns-spanned="2" office:value-type="string">
            <text:p text:style-name="P7"/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5" office:value-type="string">
            <text:p text:style-name="P6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J6" table:number-columns-spanned="2" office:value-type="string">
            <text:p text:style-name="P6">起迄年月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J8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J9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J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聯絡電話</text:p>
          </table:table-cell>
          <table:table-cell table:style-name="表格1.B11" office:value-type="string">
            <text:p text:style-name="P9">公</text:p>
          </table:table-cell>
          <table:table-cell table:style-name="表格1.C11" office:value-type="string">
            <text:p text:style-name="P9"/>
          </table:table-cell>
          <table:table-cell table:style-name="表格1.B4" table:number-columns-spanned="2" office:value-type="string">
            <text:p text:style-name="P15"><text:span text:style-name="預設段落字型"><text:span text:style-name="T11">宅</text:span></text:span></text:p>
          </table:table-cell>
          <table:covered-table-cell/>
          <table:table-cell table:style-name="表格1.H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15"><text:span text:style-name="預設段落字型"><text:span text:style-name="T11">手機</text:span></text:span></text:p>
          </table:table-cell>
          <table:covered-table-cell/>
          <table:table-cell table:style-name="表格1.K11" office:value-type="string">
            <text:p text:style-name="P5"/>
          </table:table-cell>
        </table:table-row>
        <table:table-row table:style-name="表格1.6">
          <table:table-cell table:style-name="表格1.A2" table:number-rows-spanned="2" office:value-type="string">
            <text:p text:style-name="P4">最近三年</text:p>
            <text:p text:style-name="P4">考績</text:p>
          </table:table-cell>
          <table:table-cell table:style-name="表格1.B2" table:number-columns-spanned="2" office:value-type="string">
            <text:p text:style-name="P6">112年</text:p>
          </table:table-cell>
          <table:covered-table-cell/>
          <table:table-cell table:style-name="表格1.B2" table:number-columns-spanned="5" office:value-type="string">
            <text:p text:style-name="P6">113年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>114年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J7" table:number-columns-spanned="10" office:value-type="string">
            <text:p text:style-name="P16"><text:span text:style-name="預設段落字型"><text:span text:style-name="T11"><text:s/>□</text:span></text:span><text:span text:style-name="預設段落字型"><text:span text:style-name="T7">普通小自客車 </text:span></text:span><text:span text:style-name="預設段落字型"><text:span text:style-name="T11">□</text:span></text:span><text:span text:style-name="預設段落字型"><text:span text:style-name="T7">其它請註明</text:span></text:span><text:span text:style-name="預設段落字型"><text:span text:style-name="T9"> <text:s text:c="21"/></text:span></text:span><text:span text:style-name="預設段落字型"><text:span text:style-name="T7">(無則免附) <text:s/></text:span></text:span><text:span text:style-name="預設段落字型"><text:span text:style-name="T9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持有證照</text:p>
          </table:table-cell>
          <table:table-cell table:style-name="表格1.J9" table:number-columns-spanned="10" office:value-type="string">
            <text:p text:style-name="P5"><text:s/></text:p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預設段落字型"><text:span text:style-name="T9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8" office:value-type="string">
            <text:p text:style-name="P4">簡要自傳</text:p>
          </table:table-cell>
          <table:table-cell table:style-name="表格1.B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2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7">應徵人簽名： <text:s text:c="33"/></text:span></text:span><text:span text:style-name="預設段落字型"><text:span text:style-name="T1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66cm" fo:margin-right="1.6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本局工友甄選簡章-含履歷表</dc:title>
    <dc:subject>本局工友甄選簡章-含履歷表</dc:subject>
    <meta:initial-creator>MJIB</meta:initial-creator>
    <meta:creation-date>2025-02-05T06:33:00Z</meta:creation-date>
    <dc:date>2026-07-20T16:05:23.332000000</dc:date>
    <meta:print-date>2025-02-07T00:58:00Z</meta:print-date>
    <meta:editing-cycles>16</meta:editing-cycles>
    <meta:editing-duration>PT1H29M54S</meta:editing-duration>
    <meta:document-statistic meta:table-count="1" meta:image-count="0" meta:object-count="0" meta:page-count="3" meta:paragraph-count="72" meta:word-count="844" meta:character-count="1042" meta:non-whitespace-character-count="907"/>
    <meta:template xlink:type="simple" xlink:actuate="onRequest" xlink:title="" xlink:href="Normal"/>
  </office:meta>
</office:document-meta>
</file>