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7652in" style:use-optimal-column-width="false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9" style:family="table">
      <style:table-properties style:width="11.2708in" fo:margin-left="0in" table:align="center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71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72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5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8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9" style:family="table-row">
      <style:table-row-properties style:min-row-height="0.4888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專利</text:span><text:span text:style-name="T5">行政企劃</text:span><text:span text:style-name="T6">組機</text:span><text:span text:style-name="T7">械</text:span><text:span text:style-name="T8">工程職系專利助理審查官職缺應徵人員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次</text:p>
            </table:table-cell>
            <table:table-cell table:style-name="TableCell22">
              <text:p text:style-name="P23">姓名</text:p>
              <text:p text:style-name="P24">（性別）</text:p>
              <text:p text:style-name="P25">(職等俸級)</text:p>
            </table:table-cell>
            <table:table-cell table:style-name="TableCell26">
              <text:p text:style-name="P27">出生年月日</text:p>
              <text:p text:style-name="P28">（年齡）</text:p>
            </table:table-cell>
            <table:table-cell table:style-name="TableCell29">
              <text:p text:style-name="P30">最高學歷</text:p>
            </table:table-cell>
            <table:table-cell table:style-name="TableCell31">
              <text:p text:style-name="P32">考試</text:p>
            </table:table-cell>
            <table:table-cell table:style-name="TableCell33">
              <text:p text:style-name="P34">現職機關職務</text:p>
            </table:table-cell>
            <table:table-cell table:style-name="TableCell35">
              <text:p text:style-name="P36">主要經歷(3筆)</text:p>
            </table:table-cell>
            <table:table-cell table:style-name="TableCell37">
              <text:p text:style-name="P38">近3年考績</text:p>
            </table:table-cell>
            <table:table-cell table:style-name="TableCell39">
              <text:p text:style-name="P40">備註(其他補充說明)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範例</text:p>
          </table:table-cell>
          <table:table-cell table:style-name="TableCell44">
            <text:p text:style-name="P45">陳○○</text:p>
            <text:p text:style-name="P46">(男)</text:p>
          </table:table-cell>
          <table:table-cell table:style-name="TableCell47" table:number-rows-spanned="2">
            <text:p text:style-name="P48">63.01.11</text:p>
            <text:p text:style-name="P49"><text:span text:style-name="T50">(5</text:span><text:span text:style-name="T51">2</text:span><text:span text:style-name="T52">)</text:span></text:p>
          </table:table-cell>
          <table:table-cell table:style-name="TableCell53" table:number-rows-spanned="2">
            <text:p text:style-name="P54"><text:span text:style-name="T55">(85)○○大學-○○學系 碩士</text:span></text:p>
          </table:table-cell>
          <table:table-cell table:style-name="TableCell56" table:number-rows-spanned="2">
            <text:p text:style-name="P57"><text:span text:style-name="T58">(90)特種考試地方政府公務人員考試三等考試-土木工程</text:span></text:p>
          </table:table-cell>
          <table:table-cell table:style-name="TableCell59" table:number-rows-spanned="2">
            <text:p text:style-name="P60"><text:span text:style-name="T61">臺北市政府工務局公園路燈工程管理處 <text:s/>股長(1070101-迄今)</text:span></text:p>
          </table:table-cell>
          <table:table-cell table:style-name="TableCell62" table:number-rows-spanned="2">
            <text:p text:style-name="P63"><text:span text:style-name="T64">臺北市政府工務局公園路燈工程管理處工程員、副工程司、股長1040331-迄今</text:span></text:p>
            <text:p text:style-name="P65"><text:span text:style-name="T66">內政部營建署工務員1030101-1040330</text:span></text:p>
            <text:p text:style-name="P67"><text:span text:style-name="T68">基隆市政府技士1020101~1021231</text:span></text:p>
          </table:table-cell>
          <table:table-cell table:style-name="TableCell69" table:number-rows-spanned="2">
            <text:p text:style-name="P70"><text:s text:c="3"/>114<text:s/>甲 84</text:p>
            <text:p text:style-name="P71">113<text:s/>甲 83</text:p>
            <text:p text:style-name="P72">112<text:s/>乙 79</text:p>
          </table:table-cell>
          <table:table-cell table:style-name="TableCell73" table:number-rows-spanned="2">
            <text:p text:style-name="P74">1.112年因公傷假6個月</text:p>
            <text:p text:style-name="P75"><text:span text:style-name="T76">2.</text:span><text:span text:style-name="T77">因機關</text:span><text:span text:style-name="T78">改制，故○○年考績尚未審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薦任第○職等 本俸○級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>填表說明：</text:p>
      <text:list text:style-name="LFO1" text:continue-numbering="true">
        <text:list-item>
          <text:p text:style-name="P91">學歷：請依畢業證書填寫最高學歷(含學校及科系全稱)。</text:p>
        </text:list-item>
        <text:list-item>
          <text:p text:style-name="P92">考試：請填寫最高考試種類及類科名稱。</text:p>
        </text:list-item>
        <text:list-item>
          <text:p text:style-name="P93">現職：請填寫現職之服務機關、職稱及起訖日期。</text:p>
        </text:list-item>
        <text:list-item>
          <text:p text:style-name="P94">經歷：請填寫主要任職經歷3筆資料，同一機關任不同職務併列為1筆資料。</text:p>
        </text:list-item>
        <text:list-item>
          <text:p text:style-name="P95"><text:span text:style-name="T96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8-04T04:33:00Z</dc:date>
    <meta:print-date>2021-01-19T05:30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79" meta:character-count="530" meta:row-count="3" meta:non-whitespace-character-count="452"/>
  </office:meta>
</office:document-meta>
</file>