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54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854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84in" style:use-optimal-column-width="false"/>
    </style:style>
    <style:style style:name="Table8" style:family="table">
      <style:table-properties style:width="7.1048in" fo:margin-left="-0.0006in" table:align="left"/>
    </style:style>
    <style:style style:name="TableRow46" style:family="table-row">
      <style:table-row-properties style:row-height="0.5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 fo:margin-bottom="0.0833in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2" style:parent-style-name="內文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margin-bottom="0.0833in" style:line-height-at-least="0.1666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margin-bottom="0.0833in" style:line-height-at-least="0.1666in"/>
    </style:style>
    <style:style style:name="TableRow78" style:family="table-row">
      <style:table-row-properties style:row-height="0.506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833in" style:line-height-at-leas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fo:margin-bottom="0.0833in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9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5" style:family="table-row">
      <style:table-row-properties style:row-height="0.989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833in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margin-bottom="0.0833in" style:line-height-at-least="0.1666in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3" style:family="table-row">
      <style:table-row-properties style:row-height="0.331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0833in" style:line-height-at-least="0.1666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833in"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833in"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margin-bottom="0.0833in" style:line-height-at-least="0.1666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fo:margin-bottom="0.0833in" style:line-height-at-least="0.1666in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margin-bottom="0.0833in" style:line-height-at-least="0.1666in"/>
    </style:style>
    <style:style style:name="TableRow134" style:family="table-row">
      <style:table-row-properties style:row-height="0.418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833in" style:line-height-at-leas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47" style:family="table-row">
      <style:table-row-properties style:row-height="0.4152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5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1" style:family="table-row">
      <style:table-row-properties style:row-height="0.4263in" style:use-optimal-row-height="false" fo:keep-together="always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6" style:family="table-row">
      <style:table-row-properties style:row-height="0.551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551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0" style:family="table-row">
      <style:table-row-properties style:row-height="0.5513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" style:family="table-row">
      <style:table-row-properties style:row-height="0.5118in" style:use-optimal-row-height="false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290" style:family="table-row">
      <style:table-row-properties style:row-height="0.4173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9" style:family="table-row">
      <style:table-row-properties style:row-height="0.3423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row-height="0.35in" style:use-optimal-row-height="false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833in" style:line-height-at-least="0.1666in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Row323" style:family="table-row">
      <style:table-row-properties style:min-row-height="0.359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2in" style:use-optimal-row-height="false" fo:keep-together="always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8" style:family="table-row">
      <style:table-row-properties style:row-height="0.4722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0.590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3743in" style:use-optimal-row-height="false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85" style:family="table-row">
      <style:table-row-properties style:row-height="0.4756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9" style:family="table-row">
      <style:table-row-properties style:row-height="0.6437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2" style:family="table-row">
      <style:table-row-properties style:min-row-height="0.3236in" style:use-optimal-row-height="false"/>
    </style:style>
    <style:style style:name="TableCell413" style:family="table-cell">
      <style:table-cell-properties fo:border="0.020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417" style:family="table-row">
      <style:table-row-properties style:min-row-height="0.5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35" style:family="table-row">
      <style:table-row-properties style:row-height="0.4368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4055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65" style:family="table-row">
      <style:table-row-properties style:row-height="0.4666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="0.0208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638in" style:use-optimal-row-height="false" fo:keep-together="always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51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5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516" style:family="table-row">
      <style:table-row-properties style:min-row-height="0.4763in" style:use-optimal-row-height="false"/>
    </style:style>
    <style:style style:name="TableCell51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style:line-height-at-least="0.2361in"/>
    </style:style>
    <style:style style:name="T5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3"/>經濟部智慧財產局新進聘（僱）用人員甄選 <text:s text:c="2"/></text:span></text:p>
      <text:p text:style-name="P5"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/text:p>
            <text:p text:style-name="P49"><text:span text:style-name="T50">名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英　　文</text:p>
            <text:p text:style-name="P55">姓　　名</text:p>
            <text:p text:style-name="P56"><text:span text:style-name="T57">(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</text:p>
            <text:p text:style-name="P62"><text:span text:style-name="T63">別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  <text:p text:style-name="P68"/>
            <text:p text:style-name="P69">請</text:p>
            <text:p text:style-name="P70">貼</text:p>
            <text:p text:style-name="P71">照</text:p>
            <text:p text:style-name="P72"><text:span text:style-name="T73">片</text:span>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國民身分證號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出　生</text:p>
            <text:p text:style-name="P86"><text:span text:style-name="T87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護照號碼</text:span>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外　國</text:p>
            <text:p text:style-name="P103">國　籍</text:p>
            <text:p text:style-name="P104"><text:span text:style-name="T105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通訊處</text:span></text:p>
          </table:table-cell>
          <table:table-cell table:style-name="TableCell117" table:number-columns-spanned="2">
            <text:p text:style-name="P118"><text:span text:style-name="T119">戶籍地</text:span></text:p>
          </table:table-cell>
          <table:covered-table-cell/>
          <table:table-cell table:style-name="TableCell120" table:number-columns-spanned="2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3">
            <text:p text:style-name="P123"><text:span text:style-name="T124">電話號碼</text:span></text:p>
          </table:table-cell>
          <table:covered-table-cell/>
          <table:table-cell table:style-name="TableCell125" table:number-rows-spanned="3">
            <text:p text:style-name="P126">住宅:</text:p>
            <text:p text:style-name="P127"/>
            <text:p text:style-name="P128"><text:span text:style-name="T129">手機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現居住所</text:span></text:p>
          </table:table-cell>
          <table:covered-table-cell/>
          <table:table-cell table:style-name="TableCell139" table:number-columns-spanned="2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電子郵件</text:p>
            <text:p text:style-name="P151"><text:span text:style-name="T152">信箱</text:span></text:p>
          </table:table-cell>
          <table:covered-table-cell/>
          <table:table-cell table:style-name="TableCell153" table:number-columns-spanned="2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5">
            <text:p text:style-name="P163"><text:span text:style-name="T164">學　　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 table:number-rows-spanned="2">
            <text:p text:style-name="P17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 table:number-rows-spanned="2">
            <text:p text:style-name="P17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畢業</text:p>
          </table:table-cell>
          <table:covered-table-cell/>
          <table:table-cell table:style-name="TableCell178" table:number-columns-spanned="2" table:number-rows-spanned="2">
            <text:p text:style-name="P179">結業</text:p>
          </table:table-cell>
          <table:covered-table-cell/>
          <table:table-cell table:style-name="TableCell180" table:number-columns-spanned="2" table:number-rows-spanned="2">
            <text:p text:style-name="P181">肄業</text:p>
          </table:table-cell>
          <table:covered-table-cell/>
          <table:table-cell table:style-name="TableCell182" table:number-columns-spanned="4" table:number-rows-spanned="2">
            <text:p text:style-name="P183">教育程度(學位)</text:p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證書日期文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迄(年、月)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5">
            <text:p text:style-name="P289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6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備註</text:p>
          </table:table-cell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35">
            <text:p text:style-name="P319"><text:span text:style-name="T320">專</text:span><text:span text:style-name="T321">　　　　　　　　　　</text:span><text:span text:style-name="T32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3">
          <table:table-cell table:style-name="TableCell324" table:number-columns-spanned="3" table:number-rows-spanned="2">
            <text:p text:style-name="P325">專長項目</text:p>
          </table:table-cell>
          <table:covered-table-cell/>
          <table:covered-table-cell/>
          <table:table-cell table:style-name="TableCell326" table:number-columns-spanned="5" table:number-rows-spanned="2">
            <text:p text:style-name="P327">證照名稱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 table:number-rows-spanned="2">
            <text:p text:style-name="P33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 table:number-rows-spanned="2">
            <text:p text:style-name="P33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 table:number-rows-spanned="2">
            <text:p text:style-name="P335">專長描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table-cell table:style-name="TableCell339">
            <text:p text:style-name="P340">年</text:p>
          </table:table-cell>
          <table:table-cell table:style-name="TableCell341" table:number-columns-spanned="3">
            <text:p text:style-name="P342">月</text:p>
          </table:table-cell>
          <table:covered-table-cell/>
          <table:covered-table-cell/>
          <table:table-cell table:style-name="TableCell343" table:number-columns-spanned="2">
            <text:p text:style-name="P344">日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ext:soft-page-break/>
        <table:table-row table:style-name="TableRow382">
          <table:table-cell table:style-name="TableCell383" table:number-columns-spanned="35">
            <text:p text:style-name="P384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役 <text:s text:c="2"/>別</text:span></text:p>
          </table:table-cell>
          <table:covered-table-cell/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軍 <text:s/>種</text:p>
          </table:table-cell>
          <table:covered-table-cell/>
          <table:covered-table-cell/>
          <table:covered-table-cell/>
          <table:table-cell table:style-name="TableCell393" table:number-columns-spanned="14"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退 <text:s text:c="2"/>伍</text:p>
            <text:p text:style-name="P402">軍 <text:s text:c="2"/>階</text:p>
          </table:table-cell>
          <table:covered-table-cell/>
          <table:table-cell table:style-name="TableCell403" table:number-columns-spanned="1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服 <text:s/>役</text:p>
            <text:p text:style-name="P407">期 <text:s/>間</text:p>
          </table:table-cell>
          <table:covered-table-cell/>
          <table:covered-table-cell/>
          <table:covered-table-cell/>
          <table:table-cell table:style-name="TableCell408" table:number-columns-spanned="1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35">
            <text:p text:style-name="P414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5">
            <text:p text:style-name="P419">服 務 機 關</text:p>
            <text:p text:style-name="P420">(公司行號)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職稱</text:p>
            <text:p text:style-name="P423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>評核成績</text:p>
            <text:p text:style-name="P430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異動(卸職)原因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35">
            <text:p text:style-name="P482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35">
            <text:p text:style-name="P485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35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3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3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35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35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35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35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5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/>
            <text:p text:style-name="P513">填表人簽名</text:p>
          </table:table-cell>
          <table:covered-table-cell/>
          <table:covered-table-cell/>
          <table:covered-table-cell/>
          <table:table-cell table:style-name="TableCell514" table:number-columns-spanned="3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35">
            <text:p text:style-name="P518"><text:span text:style-name="T519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8056in" svg:height="0.25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Customer</meta:initial-creator>
    <dc:creator>40125潘秀棋</dc:creator>
    <meta:creation-date>2016-12-20T07:18:00Z</meta:creation-date>
    <dc:date>2016-12-20T07:18:00Z</dc:date>
    <meta:print-date>2010-10-06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