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885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1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6月22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鐶琪塑膠股份有限公司中港分公司<text:s/></text:p>
          </table:table-cell>
          <table:table-cell office:value-type="float" office:value="56651877" table:style-name="ce6">
            <text:p>56651877</text:p>
          </table:table-cell>
          <table:table-cell office:value-type="string" table:style-name="ce20">
            <text:p>模具技術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模具，並參與模具製造、加工、組立、送樣、試模及驗收工作。繪製2D與3D的模具設計圖。負責開模前之規劃及開模後之進度掌控。進行模流分析。負責模具估價及成本分析。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三千金屬工業股份有限公司中港分公司<text:s/></text:p>
          </table:table-cell>
          <table:table-cell office:value-type="float" office:value="27332045" table:style-name="ce6">
            <text:p>27332045</text:p>
          </table:table-cell>
          <table:table-cell office:value-type="string" table:style-name="ce20">
            <text:p>機構工程師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懂車床、銑床操作.具備機構、產品設計經驗1年以上.提供至少一件產品設計為佐證者，優先安排面試</text:p>
          </table:table-cell>
          <table:table-cell office:value-type="string" table:style-name="ce8">
            <text:p>月薪34000~4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三千金屬工業股份有限公司中港分公司<text:s/></text:p>
          </table:table-cell>
          <table:table-cell office:value-type="float" office:value="27332045" table:style-name="ce6">
            <text:p>27332045</text:p>
          </table:table-cell>
          <table:table-cell office:value-type="string" table:style-name="ce20">
            <text:p>品保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進料問題處理、新產品與進出貨檢驗、規劃測試機台運作流程與排程、新產品導入的材料評核與確認、具備基本視圖能力、具金屬加工廠品管經驗1年以上(尤佳)</text:p>
            <text:p/>
            <text:p/>
            <text:p/>
          </table:table-cell>
          <table:table-cell office:value-type="string" table:style-name="ce8">
            <text:p>月薪275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宇隆科技股份有限公司</text:p>
          </table:table-cell>
          <table:table-cell office:value-type="float" office:value="22702791" table:style-name="ce6">
            <text:p>22702791</text:p>
          </table:table-cell>
          <table:table-cell office:value-type="string" table:style-name="ce20">
            <text:p>CAD／CAM工程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傳統車銑床操作.檢具PIN製作.模具製作.機台故障排除.生產線協助.需配合輪班、加班、出差</text:p>
          </table:table-cell>
          <table:table-cell office:value-type="string" table:style-name="ce8">
            <text:p>月薪30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工程師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  <text:p/>
          </table:table-cell>
          <table:table-cell office:value-type="string" table:style-name="ce8">
            <text:p>月薪36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6-22T06:50:28Z</dc:date>
    <meta:print-date>2017-08-02T07:55:38Z</meta:print-date>
  </office:meta>
</office:document-meta>
</file>