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2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1934__26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1934__263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7" style:family="table-cell" style:parent-style-name="_19968__33324___21934__263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0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8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9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50"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22" style:family="table-cell" style:parent-style-name="_21315__20998__20301_" style:data-style-name="N53">
      <style:table-cell-properties style:vertical-align="middle"/>
      <style:text-properties fo:color="#000000"/>
    </style:style>
    <style:style style:name="ce123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24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5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9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2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4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7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39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_19968__33324__32_13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53" style:family="table-cell" style:parent-style-name="_21315__20998__20301__32_11" style:data-style-name="N53">
      <style:table-cell-properties fo:background-color="transparent"/>
      <style:text-properties fo:color="#000000" style:font-family-generic="roman"/>
    </style:style>
    <style:style style:name="ce154" style:family="table-cell" style:parent-style-name="_21315__20998__20301__32_11" style:data-style-name="N53">
      <style:table-cell-properties fo:border-top="2pt solid #000000" fo:border-bottom="thin solid #000000" fo:border-left="2pt solid #000000" fo:border-right="thin solid #000000" fo:background-color="transparent"/>
      <style:text-properties fo:color="#000000" fo:font-size="10pt" style:font-size-asian="10pt" style:font-size-complex="10pt" style:font-family-generic="swiss"/>
    </style:style>
    <style:style style:name="ce155" style:family="table-cell" style:parent-style-name="_21315__20998__20301__32_11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56" style:family="table-cell" style:parent-style-name="_21315__20998__20301__32_11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7" style:family="table-cell" style:parent-style-name="_21315__20998__20301__32_11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58" style:family="table-cell" style:parent-style-name="_21315__20998__20301__32_11" style:data-style-name="N53">
      <style:table-cell-properties fo:border-top="thin solid #000000" fo:border-bottom="thin solid #000000" fo:border-left="2pt solid #000000" fo:border-right="thin solid #000000" fo:background-color="transparent" style:cell-protect="none"/>
      <style:text-properties fo:color="#000000" fo:font-size="10pt" style:font-size-asian="10pt" style:font-size-complex="10pt" style:font-family-generic="swiss"/>
    </style:style>
    <style:style style:name="ce159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0" style:family="table-cell" style:parent-style-name="_30334__20998__27604__32_11" style:data-style-name="N14">
      <style:table-cell-properties fo:border="thin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1" style:family="table-cell" style:parent-style-name="_21315__20998__20301__32_11" style:data-style-name="N53">
      <style:table-cell-properties fo:border="thin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2" style:family="table-cell" style:parent-style-name="_30334__20998__27604__32_11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3" style:family="table-cell" style:parent-style-name="_19968__33324__32_13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164" style:family="table-cell" style:parent-style-name="_19968__33324__32_13" style:data-style-name="N14">
      <style:table-cell-properties style:vertical-align="middle" fo:background-color="transparent" style:cell-protect="protected"/>
      <style:text-properties fo:color="#000000" style:font-family-generic="swiss"/>
    </style:style>
    <style:style style:name="ce165" style:family="table-cell" style:parent-style-name="_21315__20998__20301__32_11" style:data-style-name="N53">
      <style:table-cell-properties fo:border-top="thin solid #000000" fo:border-bottom="2pt solid #000000" fo:border-left="2pt solid #000000" fo:border-right="thin solid #000000" fo:background-color="transparent" style:cell-protect="none"/>
      <style:text-properties fo:color="#000000" fo:font-size="10pt" style:font-size-asian="10pt" style:font-size-complex="10pt" style:font-family-generic="swiss"/>
    </style:style>
    <style:style style:name="ce166" style:family="table-cell" style:parent-style-name="_21315__20998__20301__32_11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7" style:family="table-cell" style:parent-style-name="_30334__20998__27604__32_11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8" style:family="table-cell" style:parent-style-name="_30334__20998__27604__32_11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9" style:family="table-cell" style:parent-style-name="_19968__33324__32_13" style:data-style-name="N53">
      <style:table-cell-properties style:vertical-align="middle" fo:background-color="transparent" style:cell-protect="protected"/>
      <style:text-properties fo:color="#000000" style:font-family-generic="swiss"/>
    </style:style>
    <style:style style:name="ce170" style:family="table-cell" style:parent-style-name="_21315__20998__20301__32_11" style:data-style-name="N53">
      <style:table-cell-properties fo:border-top="2pt solid #000000" fo:border-bottom="thin solid #000000" fo:border-left="2pt solid #000000" fo:border-right="thin solid #000000" fo:background-color="transparent" style:cell-protect="none"/>
      <style:text-properties fo:color="#000000" fo:font-size="10pt" style:font-size-asian="10pt" style:font-size-complex="10pt" style:font-family-generic="swiss"/>
    </style:style>
    <style:style style:name="ce171" style:family="table-cell" style:parent-style-name="_21315__20998__20301__32_11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2" style:family="table-cell" style:parent-style-name="_19968__33324__32_13" style:data-style-name="N55">
      <style:table-cell-properties style:vertical-align="middle" fo:background-color="transparent" style:cell-protect="protected"/>
      <style:text-properties fo:color="#000000" style:font-family-generic="swiss"/>
    </style:style>
    <style:style style:name="ce173" style:family="table-cell" style:parent-style-name="_21315__20998__20301__32_11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4" style:family="table-cell" style:parent-style-name="_19968__33324__32_13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5" style:family="table-cell" style:parent-style-name="_21315__20998__20301__32_11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6" style:family="table-cell" style:parent-style-name="_21315__20998__20301__32_11" style:data-style-name="N53">
      <style:table-cell-properties fo:background-color="transparent"/>
      <style:text-properties fo:color="#000000" style:font-family-generic="roman"/>
    </style:style>
    <style:style style:name="ce177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8" style:family="table-cell" style:parent-style-name="_30334__20998__27604_" style:data-style-name="N14">
      <style:text-properties fo:color="#000000"/>
    </style:style>
    <style:style style:name="ce179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0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1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2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49">
      <style:text-properties fo:font-size="8pt" style:font-size-asian="8pt" style:font-size-complex="8pt"/>
    </style:style>
    <style:style style:name="ce185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9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00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21315__20998__20301__32_11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0.555625cm"/>
    </style:style>
    <style:style style:name="co34" style:family="table-column">
      <style:table-column-properties fo:break-before="auto" style:column-width="6.21770833333333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1.349375cm"/>
    </style:style>
    <style:style style:name="co38" style:family="table-column">
      <style:table-column-properties fo:break-before="auto" style:column-width="3.04270833333333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4.762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7.32895833333333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page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9.5pt" style:use-optimal-row-height="false" fo:break-before="page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6.5pt" style:use-optimal-row-height="true" fo:break-before="page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19.5pt" style:use-optimal-row-height="true" fo:break-before="page"/>
    </style:style>
    <style:style style:name="ro30" style:family="table-row">
      <style:table-row-properties style:row-height="19.5pt" style:use-optimal-row-height="true" fo:break-before="auto"/>
    </style:style>
    <style:style style:name="ro31" style:family="table-row">
      <style:table-row-properties style:row-height="17.25pt" style:use-optimal-row-height="true" fo:break-before="auto"/>
    </style:style>
    <style:style style:name="ro3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86">
      <style:graphic-properties draw:fill="none" draw:stroke="solid" svg:stroke-width="0.02431in" svg:stroke-color="#4a7ebb" svg:stroke-opacity="100%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083in" svg:stroke-color="#000000" svg:stroke-opacity="100%" svg:stroke-linecap="butt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2083in" svg:stroke-color="#000000" svg:stroke-opacity="100%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graphic" style:name="a65">
      <style:graphic-properties draw:fill="none" draw:stroke="solid" svg:stroke-width="0.02083in" svg:stroke-color="#000000" svg:stroke-opacity="100%" svg:stroke-linecap="butt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draw:fill="none" draw:stroke="solid" svg:stroke-width="0.02083in" svg:stroke-color="#000000" svg:stroke-opacity="100%" svg:stroke-linecap="butt"/>
    </style:style>
    <style:style style:family="graphic" style:name="a39">
      <style:graphic-properties draw:fill="none" draw:stroke="solid" svg:stroke-width="0.02083in" svg:stroke-color="#000000" svg:stroke-opacity="100%" svg:stroke-linecap="butt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2083in" svg:stroke-color="#000000" svg:stroke-opacity="100%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svg:stroke-linecap="butt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2083in" svg:stroke-color="#000000" svg:stroke-opacity="100%" svg:stroke-linecap="butt"/>
    </style:style>
    <style:style style:family="graphic" style:name="a43">
      <style:graphic-properties draw:fill="none" draw:stroke="solid" svg:stroke-width="0.02083in" svg:stroke-color="#000000" svg:stroke-opacity="100%" svg:stroke-linecap="butt"/>
    </style:style>
    <style:style style:family="graphic" style:name="a44">
      <style:graphic-properties draw:fill="none" draw:stroke="solid" svg:stroke-width="0.02083in" svg:stroke-color="#000000" svg:stroke-opacity="100%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svg:stroke-linecap="butt"/>
    </style:style>
    <style:style style:family="graphic" style:name="a85">
      <style:graphic-properties draw:fill="none" draw:stroke="solid" svg:stroke-width="0.02083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1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3" table:default-cell-style-name="ce98"/>
        <table:table-column table:style-name="co4" table:default-cell-style-name="ce98"/>
        <table:table-column table:style-name="co3" table:default-cell-style-name="ce98"/>
        <table:table-column table:style-name="co1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1）</text:p>
          </table:table-cell>
          <table:table-cell office:value-type="string" table:number-columns-spanned="7" table:number-rows-spanned="1" table:style-name="ce196">
            <text:p>核准華僑及外國人投資統計總表</text:p>
          </table:table-cell>
          <table:covered-table-cell table:number-columns-repeated="6"/>
          <table:table-cell table:number-columns-repeated="3" table:style-name="ce100"/>
          <table:table-cell table:number-columns-repeated="16373"/>
        </table:table-row>
        <table:table-row table:style-name="ro1">
          <table:table-cell office:value-type="string" table:style-name="ce3">
            <text:p>TABLE（1）</text:p>
          </table:table-cell>
          <table:table-cell office:value-type="string" table:number-columns-spanned="7" table:number-rows-spanned="1" table:style-name="ce197">
            <text:p>STATISTICS ON APPROVED OVERSEAS CHINESE AND FOREIGN INVESTMENT</text:p>
          </table:table-cell>
          <table:covered-table-cell table:number-columns-repeated="6"/>
          <table:table-cell table:number-columns-repeated="3" table:style-name="ce100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98"/>
          <table:table-cell office:value-type="string" table:number-columns-spanned="3" table:number-rows-spanned="1" table:style-name="ce198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02"/>
          <table:table-cell table:style-name="ce98"/>
          <table:table-cell table:number-columns-repeated="16373"/>
        </table:table-row>
        <table:table-row table:style-name="ro2">
          <table:table-cell office:value-type="string" table:style-name="ce98">
            <text:p>項目</text:p>
          </table:table-cell>
          <table:table-cell office:value-type="string" table:number-columns-spanned="2" table:number-rows-spanned="1" table:style-name="ce193">
            <text:p>華 <text:s text:c="5"/>僑</text:p>
          </table:table-cell>
          <table:covered-table-cell/>
          <table:table-cell office:value-type="string" table:number-columns-spanned="2" table:number-rows-spanned="1" table:style-name="ce193">
            <text:p>外 <text:s/>國 <text:s/>人</text:p>
          </table:table-cell>
          <table:covered-table-cell/>
          <table:table-cell office:value-type="string" table:number-columns-spanned="2" table:number-rows-spanned="1" table:style-name="ce193">
            <text:p>合 <text:s text:c="5"/>計</text:p>
          </table:table-cell>
          <table:covered-table-cell/>
          <table:table-cell table:style-name="ce4"/>
          <table:table-cell table:number-columns-repeated="3" table:style-name="ce98"/>
          <table:table-cell table:number-columns-repeated="16373"/>
        </table:table-row>
        <table:table-row table:style-name="ro1">
          <table:table-cell office:value-type="string" table:style-name="ce98">
            <text:p>Item</text:p>
          </table:table-cell>
          <table:table-cell office:value-type="string" table:number-columns-spanned="2" table:number-rows-spanned="1" table:style-name="ce193">
            <text:p>Overseas Chinese</text:p>
          </table:table-cell>
          <table:covered-table-cell/>
          <table:table-cell office:value-type="string" table:number-columns-spanned="2" table:number-rows-spanned="1" table:style-name="ce193">
            <text:p>Foreign Nationals</text:p>
          </table:table-cell>
          <table:covered-table-cell/>
          <table:table-cell office:value-type="string" table:number-columns-spanned="2" table:number-rows-spanned="1" table:style-name="ce193">
            <text:p>Total</text:p>
          </table:table-cell>
          <table:covered-table-cell/>
          <table:table-cell table:number-columns-repeated="4" table:style-name="ce98"/>
          <table:table-cell table:number-columns-repeated="16373"/>
        </table:table-row>
        <table:table-row table:style-name="ro1">
          <table:table-cell office:value-type="string" table:style-name="ce99">
            <text:p>============</text:p>
          </table:table-cell>
          <table:table-cell office:value-type="string" table:number-columns-spanned="2" table:number-rows-spanned="1" table:style-name="ce194">
            <text:p>===========================</text:p>
          </table:table-cell>
          <table:covered-table-cell/>
          <table:table-cell office:value-type="string" table:number-columns-spanned="2" table:number-rows-spanned="1" table:style-name="ce194">
            <text:p>==============================</text:p>
          </table:table-cell>
          <table:covered-table-cell/>
          <table:table-cell office:value-type="string" table:number-columns-spanned="2" table:number-rows-spanned="1" table:style-name="ce194">
            <text:p>==============================</text:p>
          </table:table-cell>
          <table:covered-table-cell/>
          <table:table-cell table:style-name="ce4"/>
          <table:table-cell table:number-columns-repeated="3" table:style-name="ce98"/>
          <table:table-cell table:number-columns-repeated="16373"/>
        </table:table-row>
        <table:table-row table:style-name="ro2">
          <table:table-cell office:value-type="string" table:style-name="ce98">
            <text:p>年度</text:p>
          </table:table-cell>
          <table:table-cell office:value-type="string" table:style-name="ce98">
            <text:p>件 <text:s text:c="3"/>數</text:p>
          </table:table-cell>
          <table:table-cell office:value-type="string" table:style-name="ce98">
            <text:p>金 <text:s text:c="3"/>額</text:p>
          </table:table-cell>
          <table:table-cell office:value-type="string" table:style-name="ce98">
            <text:p>件 <text:s text:c="3"/>數</text:p>
          </table:table-cell>
          <table:table-cell office:value-type="string" table:style-name="ce98">
            <text:p>金 <text:s text:c="3"/>額</text:p>
          </table:table-cell>
          <table:table-cell office:value-type="string" table:style-name="ce98">
            <text:p>件 <text:s text:c="3"/>數</text:p>
          </table:table-cell>
          <table:table-cell office:value-type="string" table:style-name="ce98">
            <text:p>金 <text:s text:c="3"/>額</text:p>
          </table:table-cell>
          <table:table-cell table:style-name="ce4"/>
          <table:table-cell table:number-columns-repeated="3" table:style-name="ce98"/>
          <table:table-cell table:number-columns-repeated="16373"/>
        </table:table-row>
        <table:table-row table:style-name="ro1">
          <table:table-cell office:value-type="string" table:style-name="ce101">
            <text:p>Year</text:p>
          </table:table-cell>
          <table:table-cell office:value-type="string" table:style-name="ce98">
            <text:p>Case</text:p>
          </table:table-cell>
          <table:table-cell office:value-type="string" table:style-name="ce98">
            <text:p>Amount</text:p>
          </table:table-cell>
          <table:table-cell office:value-type="string" table:style-name="ce98">
            <text:p>Case</text:p>
          </table:table-cell>
          <table:table-cell office:value-type="string" table:style-name="ce98">
            <text:p>Amount</text:p>
          </table:table-cell>
          <table:table-cell office:value-type="string" table:style-name="ce98">
            <text:p>Case</text:p>
          </table:table-cell>
          <table:table-cell office:value-type="string" table:style-name="ce98">
            <text:p>Amount</text:p>
          </table:table-cell>
          <table:table-cell table:style-name="ce4"/>
          <table:table-cell table:number-columns-repeated="3" table:style-name="ce98"/>
          <table:table-cell table:number-columns-repeated="16373"/>
        </table:table-row>
        <table:table-row table:style-name="ro3">
          <table:table-cell office:value-type="string" table:style-name="ce112">
            <text:p>2020 01~12</text:p>
          </table:table-cell>
          <table:table-cell office:value-type="float" office:value="21" table:style-name="ce113">
            <text:p>21<text:s/></text:p>
          </table:table-cell>
          <table:table-cell office:value-type="float" office:value="8054.2483000000002" table:style-name="ce113">
            <text:p>8,054<text:s/></text:p>
          </table:table-cell>
          <table:table-cell office:value-type="float" office:value="3397" table:style-name="ce113">
            <text:p>3,397<text:s/></text:p>
          </table:table-cell>
          <table:table-cell office:value-type="float" office:value="9136281.9756000005" table:style-name="ce113">
            <text:p>9,136,282<text:s/></text:p>
          </table:table-cell>
          <table:table-cell office:value-type="float" office:value="3418" table:style-name="ce113">
            <text:p>3,418<text:s/></text:p>
          </table:table-cell>
          <table:table-cell office:value-type="float" office:value="9144336.2238999996" table:style-name="ce113">
            <text:p>9,144,336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2">
            <text:p>01</text:p>
          </table:table-cell>
          <table:table-cell office:value-type="float" office:value="1" table:style-name="ce113">
            <text:p>1<text:s/></text:p>
          </table:table-cell>
          <table:table-cell office:value-type="float" office:value="407.25060000000002" table:style-name="ce113">
            <text:p>407<text:s/></text:p>
          </table:table-cell>
          <table:table-cell office:value-type="float" office:value="415" table:style-name="ce113">
            <text:p>415<text:s/></text:p>
          </table:table-cell>
          <table:table-cell office:value-type="float" office:value="997226.4362" table:style-name="ce113">
            <text:p>997,226<text:s/></text:p>
          </table:table-cell>
          <table:table-cell office:value-type="float" office:value="416" table:style-name="ce113">
            <text:p>416<text:s/></text:p>
          </table:table-cell>
          <table:table-cell office:value-type="float" office:value="997633.68680000002" table:style-name="ce113">
            <text:p>997,634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2">
            <text:p>02</text:p>
          </table:table-cell>
          <table:table-cell office:value-type="float" office:value="1" table:style-name="ce114">
            <text:p>1<text:s/></text:p>
          </table:table-cell>
          <table:table-cell office:value-type="float" office:value="378.79739999999998" table:style-name="ce114">
            <text:p>379<text:s/></text:p>
          </table:table-cell>
          <table:table-cell office:value-type="float" office:value="215" table:style-name="ce114">
            <text:p>215<text:s/></text:p>
          </table:table-cell>
          <table:table-cell office:value-type="float" office:value="470885.40830000001" table:style-name="ce114">
            <text:p>470,885<text:s/></text:p>
          </table:table-cell>
          <table:table-cell office:value-type="float" office:value="216" table:style-name="ce114">
            <text:p>216<text:s/></text:p>
          </table:table-cell>
          <table:table-cell office:value-type="float" office:value="471264.20569999999" table:style-name="ce114">
            <text:p>471,26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03</text:p>
          </table:table-cell>
          <table:table-cell office:value-type="float" office:value="2" table:style-name="ce114">
            <text:p>2<text:s/></text:p>
          </table:table-cell>
          <table:table-cell office:value-type="float" office:value="756.40959999999995" table:style-name="ce114">
            <text:p>756<text:s/></text:p>
          </table:table-cell>
          <table:table-cell office:value-type="float" office:value="309" table:style-name="ce114">
            <text:p>309<text:s/></text:p>
          </table:table-cell>
          <table:table-cell office:value-type="float" office:value="952449.18940000003" table:style-name="ce114">
            <text:p>952,449<text:s/></text:p>
          </table:table-cell>
          <table:table-cell office:value-type="float" office:value="311" table:style-name="ce114">
            <text:p>311<text:s/></text:p>
          </table:table-cell>
          <table:table-cell office:value-type="float" office:value="953205.59900000005" table:style-name="ce114">
            <text:p>953,20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04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277" table:style-name="ce114">
            <text:p>277<text:s/></text:p>
          </table:table-cell>
          <table:table-cell office:value-type="float" office:value="545442.69720000005" table:style-name="ce114">
            <text:p>545,443<text:s/></text:p>
          </table:table-cell>
          <table:table-cell office:value-type="float" office:value="277" table:style-name="ce114">
            <text:p>277<text:s/></text:p>
          </table:table-cell>
          <table:table-cell office:value-type="float" office:value="545442.69720000005" table:style-name="ce114">
            <text:p>545,44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05</text:p>
          </table:table-cell>
          <table:table-cell office:value-type="float" office:value="1" table:style-name="ce114">
            <text:p>1<text:s/></text:p>
          </table:table-cell>
          <table:table-cell office:value-type="float" office:value="333.8954" table:style-name="ce114">
            <text:p>334<text:s/></text:p>
          </table:table-cell>
          <table:table-cell office:value-type="float" office:value="214" table:style-name="ce114">
            <text:p>214<text:s/></text:p>
          </table:table-cell>
          <table:table-cell office:value-type="float" office:value="453116.07530000003" table:style-name="ce114">
            <text:p>453,116<text:s/></text:p>
          </table:table-cell>
          <table:table-cell office:value-type="float" office:value="215" table:style-name="ce114">
            <text:p>215<text:s/></text:p>
          </table:table-cell>
          <table:table-cell office:value-type="float" office:value="453449.97070000001" table:style-name="ce114">
            <text:p>453,450<text:s/></text:p>
          </table:table-cell>
          <table:table-cell table:style-name="ce1"/>
          <table:table-cell table:style-name="ce115"/>
          <table:table-cell table:number-columns-repeated="16375" table:style-name="ce1"/>
        </table:table-row>
        <table:table-row table:style-name="ro3">
          <table:table-cell office:value-type="string" table:style-name="ce112">
            <text:p>06</text:p>
          </table:table-cell>
          <table:table-cell office:value-type="float" office:value="1" table:style-name="ce114">
            <text:p>1<text:s/></text:p>
          </table:table-cell>
          <table:table-cell office:value-type="float" office:value="336.21359999999999" table:style-name="ce114">
            <text:p>336<text:s/></text:p>
          </table:table-cell>
          <table:table-cell office:value-type="float" office:value="252" table:style-name="ce114">
            <text:p>252<text:s/></text:p>
          </table:table-cell>
          <table:table-cell office:value-type="float" office:value="417894.53769999999" table:style-name="ce114">
            <text:p>417,895<text:s/></text:p>
          </table:table-cell>
          <table:table-cell office:value-type="float" office:value="253" table:style-name="ce114">
            <text:p>253<text:s/></text:p>
          </table:table-cell>
          <table:table-cell office:value-type="float" office:value="418230.7513" table:style-name="ce114">
            <text:p>418,23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07</text:p>
          </table:table-cell>
          <table:table-cell office:value-type="float" office:value="4" table:style-name="ce114">
            <text:p>4<text:s/></text:p>
          </table:table-cell>
          <table:table-cell office:value-type="float" office:value="1370.4702" table:style-name="ce114">
            <text:p>1,370<text:s/></text:p>
          </table:table-cell>
          <table:table-cell office:value-type="float" office:value="256" table:style-name="ce114">
            <text:p>256<text:s/></text:p>
          </table:table-cell>
          <table:table-cell office:value-type="float" office:value="596268.01430000004" table:style-name="ce114">
            <text:p>596,268<text:s/></text:p>
          </table:table-cell>
          <table:table-cell office:value-type="float" office:value="260" table:style-name="ce114">
            <text:p>260<text:s/></text:p>
          </table:table-cell>
          <table:table-cell office:value-type="float" office:value="597638.48450000002" table:style-name="ce114">
            <text:p>597,63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08</text:p>
          </table:table-cell>
          <table:table-cell office:value-type="float" office:value="1" table:style-name="ce114">
            <text:p>1<text:s/></text:p>
          </table:table-cell>
          <table:table-cell office:value-type="float" office:value="524.97069999999997" table:style-name="ce114">
            <text:p>525<text:s/></text:p>
          </table:table-cell>
          <table:table-cell office:value-type="float" office:value="307" table:style-name="ce114">
            <text:p>307<text:s/></text:p>
          </table:table-cell>
          <table:table-cell office:value-type="float" office:value="1313045.8308000001" table:style-name="ce114">
            <text:p>1,313,046<text:s/></text:p>
          </table:table-cell>
          <table:table-cell office:value-type="float" office:value="308" table:style-name="ce114">
            <text:p>308<text:s/></text:p>
          </table:table-cell>
          <table:table-cell office:value-type="float" office:value="1313570.8015000001" table:style-name="ce114">
            <text:p>1,313,57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09</text:p>
          </table:table-cell>
          <table:table-cell office:value-type="float" office:value="4" table:style-name="ce114">
            <text:p>4<text:s/></text:p>
          </table:table-cell>
          <table:table-cell office:value-type="float" office:value="1702.7245" table:style-name="ce114">
            <text:p>1,703<text:s/></text:p>
          </table:table-cell>
          <table:table-cell office:value-type="float" office:value="315" table:style-name="ce114">
            <text:p>315<text:s/></text:p>
          </table:table-cell>
          <table:table-cell office:value-type="float" office:value="601991.12679999997" table:style-name="ce114">
            <text:p>601,991<text:s/></text:p>
          </table:table-cell>
          <table:table-cell office:value-type="float" office:value="319" table:style-name="ce114">
            <text:p>319<text:s/></text:p>
          </table:table-cell>
          <table:table-cell office:value-type="float" office:value="603693.85129999998" table:style-name="ce114">
            <text:p>603,69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10</text:p>
          </table:table-cell>
          <table:table-cell office:value-type="float" office:value="2" table:style-name="ce114">
            <text:p>2<text:s/></text:p>
          </table:table-cell>
          <table:table-cell office:value-type="float" office:value="692.0761" table:style-name="ce114">
            <text:p>692<text:s/></text:p>
          </table:table-cell>
          <table:table-cell office:value-type="float" office:value="324" table:style-name="ce114">
            <text:p>324<text:s/></text:p>
          </table:table-cell>
          <table:table-cell office:value-type="float" office:value="990352.51170000003" table:style-name="ce114">
            <text:p>990,353<text:s/></text:p>
          </table:table-cell>
          <table:table-cell office:value-type="float" office:value="326" table:style-name="ce114">
            <text:p>326<text:s/></text:p>
          </table:table-cell>
          <table:table-cell office:value-type="float" office:value="991044.58779999998" table:style-name="ce114">
            <text:p>991,04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11</text:p>
          </table:table-cell>
          <table:table-cell office:value-type="float" office:value="3" table:style-name="ce114">
            <text:p>3<text:s/></text:p>
          </table:table-cell>
          <table:table-cell office:value-type="float" office:value="1124.3631" table:style-name="ce114">
            <text:p>1,124<text:s/></text:p>
          </table:table-cell>
          <table:table-cell office:value-type="float" office:value="253" table:style-name="ce114">
            <text:p>253<text:s/></text:p>
          </table:table-cell>
          <table:table-cell office:value-type="float" office:value="803926.21380000003" table:style-name="ce114">
            <text:p>803,926<text:s/></text:p>
          </table:table-cell>
          <table:table-cell office:value-type="float" office:value="256" table:style-name="ce114">
            <text:p>256<text:s/></text:p>
          </table:table-cell>
          <table:table-cell office:value-type="float" office:value="805050.57689999999" table:style-name="ce114">
            <text:p>805,05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12</text:p>
          </table:table-cell>
          <table:table-cell office:value-type="float" office:value="1" table:style-name="ce114">
            <text:p>1<text:s/></text:p>
          </table:table-cell>
          <table:table-cell office:value-type="float" office:value="427.07709999999997" table:style-name="ce114">
            <text:p>427<text:s/></text:p>
          </table:table-cell>
          <table:table-cell office:value-type="float" office:value="260" table:style-name="ce114">
            <text:p>260<text:s/></text:p>
          </table:table-cell>
          <table:table-cell office:value-type="float" office:value="993683.93409999995" table:style-name="ce114">
            <text:p>993,684<text:s/></text:p>
          </table:table-cell>
          <table:table-cell office:value-type="float" office:value="261" table:style-name="ce114">
            <text:p>261<text:s/></text:p>
          </table:table-cell>
          <table:table-cell office:value-type="float" office:value="994111.01119999995" table:style-name="ce114">
            <text:p>994,11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2019 01~12</text:p>
          </table:table-cell>
          <table:table-cell office:value-type="float" office:value="20" table:style-name="ce114">
            <text:p>20<text:s/></text:p>
          </table:table-cell>
          <table:table-cell office:value-type="float" office:value="38753.862000000001" table:style-name="ce114">
            <text:p>38,754<text:s/></text:p>
          </table:table-cell>
          <table:table-cell office:value-type="float" office:value="4098" table:style-name="ce114">
            <text:p>4,098<text:s/></text:p>
          </table:table-cell>
          <table:table-cell office:value-type="float" office:value="11157221.006100001" table:style-name="ce114">
            <text:p>11,157,221<text:s/></text:p>
          </table:table-cell>
          <table:table-cell office:value-type="float" office:value="4118" table:style-name="ce114">
            <text:p>4,118<text:s/></text:p>
          </table:table-cell>
          <table:table-cell office:value-type="float" office:value="11195974.868100001" table:style-name="ce114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12</text:p>
          </table:table-cell>
          <table:table-cell office:value-type="float" office:value="1" table:style-name="ce114">
            <text:p>1<text:s/></text:p>
          </table:table-cell>
          <table:table-cell office:value-type="float" office:value="22.709099999999999" table:style-name="ce114">
            <text:p>23<text:s/></text:p>
          </table:table-cell>
          <table:table-cell office:value-type="float" office:value="419" table:style-name="ce114">
            <text:p>419<text:s/></text:p>
          </table:table-cell>
          <table:table-cell office:value-type="float" office:value="986754.44830000005" table:style-name="ce114">
            <text:p>986,754<text:s/></text:p>
          </table:table-cell>
          <table:table-cell office:value-type="float" office:value="420" table:style-name="ce114">
            <text:p>420<text:s/></text:p>
          </table:table-cell>
          <table:table-cell office:value-type="float" office:value="986777.15740000003" table:style-name="ce114">
            <text:p>986,777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6">
            <text:p>較上年同期增減差額</text:p>
          </table:table-cell>
          <table:table-cell office:value-type="float" office:value="1" table:style-name="ce114">
            <text:p>1<text:s/></text:p>
          </table:table-cell>
          <table:table-cell office:value-type="float" office:value="-30699.613700000002" table:style-name="ce114">
            <text:p>-30,700<text:s/></text:p>
          </table:table-cell>
          <table:table-cell office:value-type="float" office:value="-701" table:style-name="ce114">
            <text:p>-701<text:s/></text:p>
          </table:table-cell>
          <table:table-cell office:value-type="float" office:value="-2020939.0305000003" table:style-name="ce114">
            <text:p>-2,020,939<text:s/></text:p>
          </table:table-cell>
          <table:table-cell office:value-type="float" office:value="-700" table:style-name="ce114">
            <text:p>-700<text:s/></text:p>
          </table:table-cell>
          <table:table-cell office:value-type="float" office:value="-2051638.6442000009" table:style-name="ce114">
            <text:p>-2,051,639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6">
            <text:p>較上年同期增減百分比</text:p>
          </table:table-cell>
          <table:table-cell office:value-type="float" office:value="5" table:style-name="ce117">
            <text:p>5.00<text:s/></text:p>
          </table:table-cell>
          <table:table-cell office:value-type="float" office:value="-79.216914432940911" table:style-name="ce117">
            <text:p>-79.22<text:s/></text:p>
          </table:table-cell>
          <table:table-cell office:value-type="float" office:value="-17.105905319668128" table:style-name="ce117">
            <text:p>-17.11<text:s/></text:p>
          </table:table-cell>
          <table:table-cell office:value-type="float" office:value="-18.113283132019077" table:style-name="ce117">
            <text:p>-18.11<text:s/></text:p>
          </table:table-cell>
          <table:table-cell office:value-type="float" office:value="-16.998542982030113" table:style-name="ce117">
            <text:p>-17.00<text:s/></text:p>
          </table:table-cell>
          <table:table-cell office:value-type="float" office:value="-18.324787866803881" table:style-name="ce117">
            <text:p>-18.32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2">
            <text:p>1952~2019.12</text:p>
          </table:table-cell>
          <table:table-cell office:value-type="float" office:value="3236" table:style-name="ce114">
            <text:p>3,236<text:s/></text:p>
          </table:table-cell>
          <table:table-cell office:value-type="float" office:value="4242888.8232000005" table:style-name="ce114">
            <text:p>4,242,889<text:s/></text:p>
          </table:table-cell>
          <table:table-cell office:value-type="float" office:value="54833" table:style-name="ce114">
            <text:p>54,833<text:s/></text:p>
          </table:table-cell>
          <table:table-cell office:value-type="float" office:value="173888261.2649" table:style-name="ce114">
            <text:p>173,888,261<text:s/></text:p>
          </table:table-cell>
          <table:table-cell office:value-type="float" office:value="58069" table:style-name="ce114">
            <text:p>58,069<text:s/></text:p>
          </table:table-cell>
          <table:table-cell office:value-type="float" office:value="178131150.08809999" table:style-name="ce114">
            <text:p>178,131,1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0" table:style-name="ce112">
            <text:p>2010</text:p>
          </table:table-cell>
          <table:table-cell office:value-type="float" office:value="22" table:style-name="ce114">
            <text:p>22<text:s/></text:p>
          </table:table-cell>
          <table:table-cell office:value-type="float" office:value="12885.887199999999" table:style-name="ce114">
            <text:p>12,886<text:s/></text:p>
          </table:table-cell>
          <table:table-cell office:value-type="float" office:value="2020" table:style-name="ce114">
            <text:p>2,020<text:s/></text:p>
          </table:table-cell>
          <table:table-cell office:value-type="float" office:value="3798679.5214" table:style-name="ce114">
            <text:p>3,798,680<text:s/></text:p>
          </table:table-cell>
          <table:table-cell office:value-type="float" office:value="2042" table:style-name="ce114">
            <text:p>2,042<text:s/></text:p>
          </table:table-cell>
          <table:table-cell office:value-type="float" office:value="3811565.4086000002" table:style-name="ce114">
            <text:p>3,811,56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1" table:style-name="ce112">
            <text:p>2011</text:p>
          </table:table-cell>
          <table:table-cell office:value-type="float" office:value="19" table:style-name="ce114">
            <text:p>19<text:s/></text:p>
          </table:table-cell>
          <table:table-cell office:value-type="float" office:value="51533.277800000003" table:style-name="ce114">
            <text:p>51,533<text:s/></text:p>
          </table:table-cell>
          <table:table-cell office:value-type="float" office:value="2264" table:style-name="ce114">
            <text:p>2,264<text:s/></text:p>
          </table:table-cell>
          <table:table-cell office:value-type="float" office:value="4903901.4826999996" table:style-name="ce114">
            <text:p>4,903,901<text:s/></text:p>
          </table:table-cell>
          <table:table-cell office:value-type="float" office:value="2283" table:style-name="ce114">
            <text:p>2,283<text:s/></text:p>
          </table:table-cell>
          <table:table-cell office:value-type="float" office:value="4955434.7604999999" table:style-name="ce114">
            <text:p>4,955,43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2" table:style-name="ce112">
            <text:p>2012</text:p>
          </table:table-cell>
          <table:table-cell office:value-type="float" office:value="34" table:style-name="ce114">
            <text:p>34<text:s/></text:p>
          </table:table-cell>
          <table:table-cell office:value-type="float" office:value="11662.2544" table:style-name="ce114">
            <text:p>11,662<text:s/></text:p>
          </table:table-cell>
          <table:table-cell office:value-type="float" office:value="2704" table:style-name="ce114">
            <text:p>2,704<text:s/></text:p>
          </table:table-cell>
          <table:table-cell office:value-type="float" office:value="5547319.2048000004" table:style-name="ce114">
            <text:p>5,547,319<text:s/></text:p>
          </table:table-cell>
          <table:table-cell office:value-type="float" office:value="2738" table:style-name="ce114">
            <text:p>2,738<text:s/></text:p>
          </table:table-cell>
          <table:table-cell office:value-type="float" office:value="5558981.4592000004" table:style-name="ce114">
            <text:p>5,558,981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float" office:value="2013" table:style-name="ce112">
            <text:p>2013</text:p>
          </table:table-cell>
          <table:table-cell office:value-type="float" office:value="20" table:style-name="ce114">
            <text:p>20<text:s/></text:p>
          </table:table-cell>
          <table:table-cell office:value-type="float" office:value="8970.8055999999997" table:style-name="ce114">
            <text:p>8,971<text:s/></text:p>
          </table:table-cell>
          <table:table-cell office:value-type="float" office:value="3186" table:style-name="ce114">
            <text:p>3,186<text:s/></text:p>
          </table:table-cell>
          <table:table-cell office:value-type="float" office:value="4924480.2982999999" table:style-name="ce114">
            <text:p>4,924,480<text:s/></text:p>
          </table:table-cell>
          <table:table-cell office:value-type="float" office:value="3206" table:style-name="ce114">
            <text:p>3,206<text:s/></text:p>
          </table:table-cell>
          <table:table-cell office:value-type="float" office:value="4933451.1039000005" table:style-name="ce114">
            <text:p>4,933,451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float" office:value="2014" table:style-name="ce112">
            <text:p>2014</text:p>
          </table:table-cell>
          <table:table-cell office:value-type="float" office:value="43" table:style-name="ce114">
            <text:p>43<text:s/></text:p>
          </table:table-cell>
          <table:table-cell office:value-type="float" office:value="18811.317800000001" table:style-name="ce114">
            <text:p>18,811<text:s/></text:p>
          </table:table-cell>
          <table:table-cell office:value-type="float" office:value="3534" table:style-name="ce114">
            <text:p>3,534<text:s/></text:p>
          </table:table-cell>
          <table:table-cell office:value-type="float" office:value="5751212.8452000003" table:style-name="ce114">
            <text:p>5,751,213<text:s/></text:p>
          </table:table-cell>
          <table:table-cell office:value-type="float" office:value="3577" table:style-name="ce114">
            <text:p>3,577<text:s/></text:p>
          </table:table-cell>
          <table:table-cell office:value-type="float" office:value="5770024.1629999997" table:style-name="ce114">
            <text:p>5,770,024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float" office:value="2015" table:style-name="ce112">
            <text:p>2015</text:p>
          </table:table-cell>
          <table:table-cell office:value-type="float" office:value="49" table:style-name="ce114">
            <text:p>49<text:s/></text:p>
          </table:table-cell>
          <table:table-cell office:value-type="float" office:value="14843.501099999999" table:style-name="ce114">
            <text:p>14,844<text:s/></text:p>
          </table:table-cell>
          <table:table-cell office:value-type="float" office:value="3740" table:style-name="ce114">
            <text:p>3,740<text:s/></text:p>
          </table:table-cell>
          <table:table-cell office:value-type="float" office:value="4782003.3019000003" table:style-name="ce114">
            <text:p>4,782,003<text:s/></text:p>
          </table:table-cell>
          <table:table-cell office:value-type="float" office:value="3789" table:style-name="ce114">
            <text:p>3,789<text:s/></text:p>
          </table:table-cell>
          <table:table-cell office:value-type="float" office:value="4796846.8030000003" table:style-name="ce114">
            <text:p>4,796,847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float" office:value="2016" table:style-name="ce112">
            <text:p>2016</text:p>
          </table:table-cell>
          <table:table-cell office:value-type="float" office:value="33" table:style-name="ce114">
            <text:p>33<text:s/></text:p>
          </table:table-cell>
          <table:table-cell office:value-type="float" office:value="10827.21" table:style-name="ce114">
            <text:p>10,827<text:s/></text:p>
          </table:table-cell>
          <table:table-cell office:value-type="float" office:value="3381" table:style-name="ce114">
            <text:p>3,381<text:s/></text:p>
          </table:table-cell>
          <table:table-cell office:value-type="float" office:value="11026233.978499999" table:style-name="ce114">
            <text:p>11,026,234<text:s/></text:p>
          </table:table-cell>
          <table:table-cell office:value-type="float" office:value="3414" table:style-name="ce114">
            <text:p>3,414<text:s/></text:p>
          </table:table-cell>
          <table:table-cell office:value-type="float" office:value="11037061.1885" table:style-name="ce114">
            <text:p>11,037,061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float" office:value="2017" table:style-name="ce112">
            <text:p>2017</text:p>
          </table:table-cell>
          <table:table-cell office:value-type="float" office:value="28" table:style-name="ce114">
            <text:p>28<text:s/></text:p>
          </table:table-cell>
          <table:table-cell office:value-type="float" office:value="9400.4254999999994" table:style-name="ce114">
            <text:p>9,400<text:s/></text:p>
          </table:table-cell>
          <table:table-cell office:value-type="float" office:value="3387" table:style-name="ce114">
            <text:p>3,387<text:s/></text:p>
          </table:table-cell>
          <table:table-cell office:value-type="float" office:value="7503791.2275" table:style-name="ce114">
            <text:p>7,503,791<text:s/></text:p>
          </table:table-cell>
          <table:table-cell office:value-type="float" office:value="3415" table:style-name="ce114">
            <text:p>3,415<text:s/></text:p>
          </table:table-cell>
          <table:table-cell office:value-type="float" office:value="7513191.6529999999" table:style-name="ce114">
            <text:p>7,513,192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float" office:value="2018" table:style-name="ce112">
            <text:p>2018</text:p>
          </table:table-cell>
          <table:table-cell office:value-type="float" office:value="31" table:style-name="ce114">
            <text:p>31<text:s/></text:p>
          </table:table-cell>
          <table:table-cell office:value-type="float" office:value="11771.615400000001" table:style-name="ce114">
            <text:p>11,772<text:s/></text:p>
          </table:table-cell>
          <table:table-cell office:value-type="float" office:value="3590" table:style-name="ce114">
            <text:p>3,590<text:s/></text:p>
          </table:table-cell>
          <table:table-cell office:value-type="float" office:value="11428462.1942" table:style-name="ce114">
            <text:p>11,428,462<text:s/></text:p>
          </table:table-cell>
          <table:table-cell office:value-type="float" office:value="3621" table:style-name="ce114">
            <text:p>3,621<text:s/></text:p>
          </table:table-cell>
          <table:table-cell office:value-type="float" office:value="11440233.809599999" table:style-name="ce114">
            <text:p>11,440,234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float" office:value="2019" table:style-name="ce112">
            <text:p>2019</text:p>
          </table:table-cell>
          <table:table-cell office:value-type="float" office:value="20" table:style-name="ce114">
            <text:p>20<text:s/></text:p>
          </table:table-cell>
          <table:table-cell office:value-type="float" office:value="38753.862000000001" table:style-name="ce114">
            <text:p>38,754<text:s/></text:p>
          </table:table-cell>
          <table:table-cell office:value-type="float" office:value="4098" table:style-name="ce114">
            <text:p>4,098<text:s/></text:p>
          </table:table-cell>
          <table:table-cell office:value-type="float" office:value="11157221.006100001" table:style-name="ce114">
            <text:p>11,157,221<text:s/></text:p>
          </table:table-cell>
          <table:table-cell office:value-type="float" office:value="4118" table:style-name="ce114">
            <text:p>4,118<text:s/></text:p>
          </table:table-cell>
          <table:table-cell office:value-type="float" office:value="11195974.868100001" table:style-name="ce114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1952~2009</text:p>
          </table:table-cell>
          <table:table-cell office:value-type="float" office:value="2937" table:style-name="ce114">
            <text:p>2,937<text:s/></text:p>
          </table:table-cell>
          <table:table-cell office:value-type="float" office:value="4053428.6664" table:style-name="ce114">
            <text:p>4,053,429<text:s/></text:p>
          </table:table-cell>
          <table:table-cell office:value-type="float" office:value="22929" table:style-name="ce114">
            <text:p>22,929<text:s/></text:p>
          </table:table-cell>
          <table:table-cell office:value-type="float" office:value="103064956.2043" table:style-name="ce114">
            <text:p>103,064,956<text:s/></text:p>
          </table:table-cell>
          <table:table-cell office:value-type="float" office:value="25866" table:style-name="ce114">
            <text:p>25,866<text:s/></text:p>
          </table:table-cell>
          <table:table-cell office:value-type="float" office:value="107118384.8707" table:style-name="ce114">
            <text:p>107,118,385<text:s/></text:p>
          </table:table-cell>
          <table:table-cell table:number-columns-repeated="4" table:style-name="ce98"/>
          <table:table-cell table:number-columns-repeated="16373"/>
        </table:table-row>
        <table:table-row table:style-name="ro3">
          <table:table-cell office:value-type="string" table:style-name="ce112">
            <text:p>1952~2020.12</text:p>
          </table:table-cell>
          <table:table-cell office:value-type="float" office:value="3257" table:style-name="ce114">
            <text:p>3,257<text:s/></text:p>
          </table:table-cell>
          <table:table-cell office:value-type="float" office:value="4250943.0714999996" table:style-name="ce114">
            <text:p>4,250,943<text:s/></text:p>
          </table:table-cell>
          <table:table-cell office:value-type="float" office:value="58230" table:style-name="ce114">
            <text:p>58,230<text:s/></text:p>
          </table:table-cell>
          <table:table-cell office:value-type="float" office:value="183024543.2405" table:style-name="ce114">
            <text:p>183,024,543<text:s/></text:p>
          </table:table-cell>
          <table:table-cell office:value-type="float" office:value="61487" table:style-name="ce114">
            <text:p>61,487<text:s/></text:p>
          </table:table-cell>
          <table:table-cell office:value-type="float" office:value="187275486.31200001" table:style-name="ce114">
            <text:p>187,275,486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10" table:style-name="ce98"/>
          <table:table-cell table:number-columns-repeated="16373"/>
        </table:table-row>
        <table:table-row table:style-name="ro1">
          <table:table-cell office:value-type="string" table:style-name="ce118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19"/>
          <table:table-cell table:number-columns-repeated="3" table:style-name="ce98"/>
          <table:table-cell table:number-columns-repeated="16373"/>
        </table:table-row>
        <table:table-row table:style-name="ro1">
          <table:table-cell office:value-type="string" table:style-name="ce118">
            <text:p><text:s text:c="4"/>2.與上年同期比較之增減差額及百分比不含補辦案件件數及金額。</text:p>
          </table:table-cell>
          <table:table-cell table:number-columns-repeated="7" table:style-name="ce118"/>
          <table:table-cell table:number-columns-repeated="3" table:style-name="ce98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195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2" table:style-name="ce98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9" table:default-cell-style-name="ce121"/>
        <table:table-column table:style-name="co10" table:number-columns-repeated="2" table:default-cell-style-name="ce121"/>
        <table:table-column table:style-name="co9" table:default-cell-style-name="ce121"/>
        <table:table-column table:style-name="co11" table:default-cell-style-name="ce120"/>
        <table:table-column table:style-name="co12" table:default-cell-style-name="ce121"/>
        <table:table-column table:style-name="co13" table:default-cell-style-name="ce122"/>
        <table:table-column table:style-name="co14" table:default-cell-style-name="ce121"/>
        <table:table-column table:style-name="co12" table:default-cell-style-name="ce121"/>
        <table:table-column table:style-name="co8" table:number-columns-repeated="16375" table:default-cell-style-name="ce121"/>
        <table:table-row table:style-name="ro5">
          <table:table-cell office:value-type="string" table:number-columns-spanned="4" table:number-rows-spanned="1" table:style-name="ce199">
            <text:p>表(1A) <text:s text:c="3"/>近10年華僑及外國人投資資金實行情形統計表</text:p>
          </table:table-cell>
          <table:covered-table-cell table:number-columns-repeated="3"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number-rows-repeated="2" table:style-name="ro5">
          <table:table-cell table:number-columns-repeated="4" table:style-name="ce123"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5">
          <table:table-cell table:number-columns-repeated="2" table:style-name="ce121"/>
          <table:table-cell office:value-type="string" table:number-columns-spanned="2" table:number-rows-spanned="1" table:style-name="ce200">
            <text:p>金額單位：美金千元</text:p>
          </table:table-cell>
          <table:covered-table-cell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5">
          <table:table-cell table:number-columns-repeated="2" table:style-name="ce121"/>
          <table:table-cell table:number-columns-repeated="2" table:style-name="ce124"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5">
          <table:table-cell office:value-type="string" table:style-name="ce125">
            <text:p>年度</text:p>
          </table:table-cell>
          <table:table-cell office:value-type="string" table:style-name="ce124">
            <text:p>核准金額</text:p>
          </table:table-cell>
          <table:table-cell office:value-type="string" table:style-name="ce124">
            <text:p>實行金額</text:p>
          </table:table-cell>
          <table:table-cell office:value-type="string" table:style-name="ce124">
            <text:p>實行比率</text:p>
          </table:table-cell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5">
          <table:table-cell office:value-type="float" office:value="2020" table:style-name="ce126">
            <text:p>2020</text:p>
          </table:table-cell>
          <table:table-cell office:value-type="float" office:value="9144336.2238999996" table:style-name="ce132">
            <text:p><text:s/>9,144,336<text:s/></text:p>
          </table:table-cell>
          <table:table-cell office:value-type="float" office:value="6354683.251740233" table:style-name="ce129">
            <text:p><text:s/>6,354,683<text:s/></text:p>
          </table:table-cell>
          <table:table-cell office:value-type="percentage" office:value="0.69493105854215864" table:formula="of:=[.C7]/[.B7]" table:style-name="ce133">
            <text:p>69.49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5">
          <table:table-cell office:value-type="float" office:value="2019" table:style-name="ce126">
            <text:p>2019</text:p>
          </table:table-cell>
          <table:table-cell office:value-type="float" office:value="11195975" table:style-name="ce132">
            <text:p><text:s/>11,195,975<text:s/></text:p>
          </table:table-cell>
          <table:table-cell office:value-type="float" office:value="9692183.0596787278" table:style-name="ce129">
            <text:p><text:s/>9,692,183<text:s/></text:p>
          </table:table-cell>
          <table:table-cell office:value-type="percentage" office:value="0.86568459287187827" table:formula="of:=[.C8]/[.B8]" table:style-name="ce133">
            <text:p>86.57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5">
          <table:table-cell office:value-type="float" office:value="2018" table:style-name="ce126">
            <text:p>2018</text:p>
          </table:table-cell>
          <table:table-cell office:value-type="float" office:value="11440234" table:style-name="ce132">
            <text:p><text:s/>11,440,234<text:s/></text:p>
          </table:table-cell>
          <table:table-cell office:value-type="float" office:value="9415516.1159124225" table:style-name="ce129">
            <text:p><text:s/>9,415,516<text:s/></text:p>
          </table:table-cell>
          <table:table-cell office:value-type="percentage" office:value="0.82301779106200301" table:formula="of:=[.C9]/[.B9]" table:style-name="ce133">
            <text:p>82.30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5">
          <table:table-cell office:value-type="float" office:value="2017" table:style-name="ce126">
            <text:p>2017</text:p>
          </table:table-cell>
          <table:table-cell office:value-type="float" office:value="7513192" table:style-name="ce132">
            <text:p><text:s/>7,513,192<text:s/></text:p>
          </table:table-cell>
          <table:table-cell office:value-type="float" office:value="5810718.65393" table:style-name="ce127">
            <text:p><text:s/>5,810,719<text:s/></text:p>
          </table:table-cell>
          <table:table-cell office:value-type="percentage" office:value="0.77340212441396416" table:formula="of:=[.C10]/[.B10]" table:style-name="ce133">
            <text:p>77.34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5">
          <table:table-cell office:value-type="float" office:value="2016" table:style-name="ce126">
            <text:p>2016</text:p>
          </table:table-cell>
          <table:table-cell office:value-type="float" office:value="11037061" table:style-name="ce132">
            <text:p><text:s/>11,037,061<text:s/></text:p>
          </table:table-cell>
          <table:table-cell office:value-type="float" office:value="10223900.875606788" table:style-name="ce127">
            <text:p><text:s/>10,223,901<text:s/></text:p>
          </table:table-cell>
          <table:table-cell office:value-type="percentage" office:value="0.92632457821939995" table:formula="of:=[.C11]/[.B11]" table:style-name="ce128">
            <text:p>92.63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5">
          <table:table-cell office:value-type="float" office:value="2015" table:style-name="ce126">
            <text:p>2015</text:p>
          </table:table-cell>
          <table:table-cell office:value-type="float" office:value="4796846.8030000003" table:style-name="ce127">
            <text:p><text:s/>4,796,847<text:s/></text:p>
          </table:table-cell>
          <table:table-cell office:value-type="float" office:value="4417825.0860984651" table:style-name="ce127">
            <text:p><text:s/>4,417,825<text:s/></text:p>
          </table:table-cell>
          <table:table-cell office:value-type="percentage" office:value="0.92098523624634188" table:formula="of:=[.C12]/[.B12]" table:style-name="ce128">
            <text:p>92.10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5">
          <table:table-cell office:value-type="float" office:value="2014" table:style-name="ce131">
            <text:p>2014</text:p>
          </table:table-cell>
          <table:table-cell office:value-type="float" office:value="5770024" table:style-name="ce127">
            <text:p><text:s/>5,770,024<text:s/></text:p>
          </table:table-cell>
          <table:table-cell office:value-type="float" office:value="5065470.2115724608" table:style-name="ce127">
            <text:p><text:s/>5,065,470<text:s/></text:p>
          </table:table-cell>
          <table:table-cell office:value-type="percentage" office:value="0.87789413208202616" table:formula="of:=[.C13]/[.B13]" table:style-name="ce128">
            <text:p>87.79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5">
          <table:table-cell office:value-type="float" office:value="2013" table:style-name="ce131">
            <text:p>2013</text:p>
          </table:table-cell>
          <table:table-cell office:value-type="float" office:value="4933451" table:style-name="ce127">
            <text:p><text:s/>4,933,451<text:s/></text:p>
          </table:table-cell>
          <table:table-cell office:value-type="float" office:value="4482311" table:style-name="ce127">
            <text:p><text:s/>4,482,311<text:s/></text:p>
          </table:table-cell>
          <table:table-cell office:value-type="percentage" office:value="0.90855488379229876" table:formula="of:=[.C14]/[.B14]" table:style-name="ce128">
            <text:p>90.86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5">
          <table:table-cell office:value-type="float" office:value="2012" table:style-name="ce131">
            <text:p>2012</text:p>
          </table:table-cell>
          <table:table-cell office:value-type="float" office:value="5558981" table:style-name="ce127">
            <text:p><text:s/>5,558,981<text:s/></text:p>
          </table:table-cell>
          <table:table-cell office:value-type="float" office:value="4715060" table:style-name="ce127">
            <text:p><text:s/>4,715,060<text:s/></text:p>
          </table:table-cell>
          <table:table-cell office:value-type="percentage" office:value="0.8481878243512615" table:formula="of:=[.C15]/[.B15]" table:style-name="ce128">
            <text:p>84.82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5">
          <table:table-cell office:value-type="float" office:value="2011" table:style-name="ce126">
            <text:p>2011</text:p>
          </table:table-cell>
          <table:table-cell office:value-type="float" office:value="4955435" table:style-name="ce127">
            <text:p><text:s/>4,955,435<text:s/></text:p>
          </table:table-cell>
          <table:table-cell office:value-type="float" office:value="4361565.5847031428" table:style-name="ce127">
            <text:p><text:s/>4,361,566<text:s/></text:p>
          </table:table-cell>
          <table:table-cell office:value-type="percentage" office:value="0.88015796488161846" table:formula="of:=[.C16]/[.B16]" table:style-name="ce128">
            <text:p>88.02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number-columns-repeated="16376"/>
        </table:table-row>
        <table:table-row table:style-name="ro5">
          <table:table-cell office:value-type="float" office:value="2010" table:style-name="ce126">
            <text:p>2010</text:p>
          </table:table-cell>
          <table:table-cell office:value-type="float" office:value="3811565" table:style-name="ce127">
            <text:p><text:s/>3,811,565<text:s/></text:p>
          </table:table-cell>
          <table:table-cell office:value-type="float" office:value="3163232.0139137874" table:style-name="ce127">
            <text:p><text:s/>3,163,232<text:s/></text:p>
          </table:table-cell>
          <table:table-cell office:value-type="percentage" office:value="0.82990373085957803" table:formula="of:=[.C17]/[.B17]" table:style-name="ce128">
            <text:p>82.99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5">
          <table:table-cell office:value-type="float" office:value="2009" table:style-name="ce126">
            <text:p>2009</text:p>
          </table:table-cell>
          <table:table-cell office:value-type="float" office:value="4797891" table:style-name="ce127">
            <text:p><text:s/>4,797,891<text:s/></text:p>
          </table:table-cell>
          <table:table-cell office:value-type="float" office:value="4527317.8447121819" table:style-name="ce127">
            <text:p><text:s/>4,527,318<text:s/></text:p>
          </table:table-cell>
          <table:table-cell office:value-type="percentage" office:value="0.94360581445309655" table:formula="of:=[.C18]/[.B18]" table:style-name="ce128">
            <text:p>94.36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5">
          <table:table-cell office:value-type="float" office:value="2008" table:style-name="ce126">
            <text:p>2008</text:p>
          </table:table-cell>
          <table:table-cell office:value-type="float" office:value="8237114" table:style-name="ce127">
            <text:p><text:s/>8,237,114<text:s/></text:p>
          </table:table-cell>
          <table:table-cell office:value-type="float" office:value="6692155" table:style-name="ce127">
            <text:p><text:s/>6,692,155<text:s/></text:p>
          </table:table-cell>
          <table:table-cell office:value-type="percentage" office:value="0.81243928395309328" table:formula="of:=[.C19]/[.B19]" table:style-name="ce128">
            <text:p>81.24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5">
          <table:table-cell office:value-type="float" office:value="2007" table:style-name="ce126">
            <text:p>2007</text:p>
          </table:table-cell>
          <table:table-cell office:value-type="float" office:value="15361173" table:style-name="ce127">
            <text:p><text:s/>15,361,173<text:s/></text:p>
          </table:table-cell>
          <table:table-cell office:value-type="float" office:value="13602153" table:style-name="ce127">
            <text:p><text:s/>13,602,153<text:s/></text:p>
          </table:table-cell>
          <table:table-cell office:value-type="percentage" office:value="0.88548921361669453" table:formula="of:=[.C20]/[.B20]" table:style-name="ce128">
            <text:p>88.55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5">
          <table:table-cell office:value-type="float" office:value="2006" table:style-name="ce126">
            <text:p>2006</text:p>
          </table:table-cell>
          <table:table-cell office:value-type="float" office:value="13969247" table:style-name="ce127">
            <text:p><text:s/>13,969,247<text:s/></text:p>
          </table:table-cell>
          <table:table-cell office:value-type="float" office:value="11576205" table:style-name="ce127">
            <text:p><text:s/>11,576,205<text:s/></text:p>
          </table:table-cell>
          <table:table-cell office:value-type="percentage" office:value="0.82869212635441269" table:formula="of:=[.C21]/[.B21]" table:style-name="ce128">
            <text:p>82.87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5">
          <table:table-cell office:value-type="float" office:value="2005" table:style-name="ce126">
            <text:p>2005</text:p>
          </table:table-cell>
          <table:table-cell office:value-type="float" office:value="4228068" table:style-name="ce127">
            <text:p><text:s/>4,228,068<text:s/></text:p>
          </table:table-cell>
          <table:table-cell office:value-type="float" office:value="3430055" table:style-name="ce127">
            <text:p><text:s/>3,430,055<text:s/></text:p>
          </table:table-cell>
          <table:table-cell office:value-type="percentage" office:value="0.8112582389876416" table:formula="of:=[.C22]/[.B22]" table:style-name="ce128">
            <text:p>81.13%</text:p>
          </table:table-cell>
          <table:table-cell table:style-name="ce120"/>
          <table:table-cell table:style-name="ce127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5">
          <table:table-cell office:value-type="float" office:value="2004" table:style-name="ce126">
            <text:p>2004</text:p>
          </table:table-cell>
          <table:table-cell office:value-type="float" office:value="3952148" table:style-name="ce127">
            <text:p><text:s/>3,952,148<text:s/></text:p>
          </table:table-cell>
          <table:table-cell office:value-type="float" office:value="2983357" table:style-name="ce127">
            <text:p><text:s/>2,983,357<text:s/></text:p>
          </table:table-cell>
          <table:table-cell office:value-type="percentage" office:value="0.75486975690181646" table:formula="of:=[.C23]/[.B23]" table:style-name="ce128">
            <text:p>75.49%</text:p>
          </table:table-cell>
          <table:table-cell table:style-name="ce134"/>
          <table:table-cell table:style-name="ce121"/>
          <table:table-cell table:style-name="ce129"/>
          <table:table-cell table:style-name="ce127"/>
          <table:table-cell table:style-name="ce130"/>
          <table:table-cell table:number-columns-repeated="16375" table:style-name="ce121"/>
        </table:table-row>
        <table:table-row table:style-name="ro5">
          <table:table-cell office:value-type="float" office:value="2003" table:style-name="ce126">
            <text:p>2003</text:p>
          </table:table-cell>
          <table:table-cell office:value-type="float" office:value="3575674" table:style-name="ce127">
            <text:p><text:s/>3,575,674<text:s/></text:p>
          </table:table-cell>
          <table:table-cell office:value-type="float" office:value="2723752" table:style-name="ce127">
            <text:p><text:s/>2,723,752<text:s/></text:p>
          </table:table-cell>
          <table:table-cell office:value-type="percentage" office:value="0.76174505841416196" table:formula="of:=[.C24]/[.B24]" table:style-name="ce128">
            <text:p>76.17%</text:p>
          </table:table-cell>
          <table:table-cell table:style-name="ce134"/>
          <table:table-cell table:style-name="ce121"/>
          <table:table-cell table:style-name="ce122"/>
          <table:table-cell table:style-name="ce127"/>
          <table:table-cell table:style-name="ce130"/>
          <table:table-cell table:number-columns-repeated="16375" table:style-name="ce121"/>
        </table:table-row>
        <table:table-row table:style-name="ro5">
          <table:table-cell office:value-type="float" office:value="2002" table:style-name="ce126">
            <text:p>2002</text:p>
          </table:table-cell>
          <table:table-cell office:value-type="float" office:value="3271749" table:style-name="ce127">
            <text:p><text:s/>3,271,749<text:s/></text:p>
          </table:table-cell>
          <table:table-cell office:value-type="float" office:value="1907920" table:style-name="ce127">
            <text:p><text:s/>1,907,920<text:s/></text:p>
          </table:table-cell>
          <table:table-cell office:value-type="percentage" office:value="0.58314986877049557" table:formula="of:=[.C25]/[.B25]" table:style-name="ce128">
            <text:p>58.31%</text:p>
          </table:table-cell>
          <table:table-cell table:style-name="ce134"/>
          <table:table-cell table:style-name="ce121"/>
          <table:table-cell table:number-columns-repeated="2" table:style-name="ce127"/>
          <table:table-cell table:style-name="ce130"/>
          <table:table-cell table:number-columns-repeated="16375" table:style-name="ce121"/>
        </table:table-row>
        <table:table-row table:style-name="ro5">
          <table:table-cell office:value-type="float" office:value="2001" table:style-name="ce126">
            <text:p>2001</text:p>
          </table:table-cell>
          <table:table-cell office:value-type="float" office:value="5128518" table:style-name="ce127">
            <text:p><text:s/>5,128,518<text:s/></text:p>
          </table:table-cell>
          <table:table-cell office:value-type="float" office:value="3348565" table:style-name="ce127">
            <text:p><text:s/>3,348,565<text:s/></text:p>
          </table:table-cell>
          <table:table-cell office:value-type="percentage" office:value="0.65293033971997372" table:formula="of:=[.C26]/[.B26]" table:style-name="ce128">
            <text:p>65.29%</text:p>
          </table:table-cell>
          <table:table-cell table:style-name="ce135"/>
          <table:table-cell table:number-columns-repeated="3" table:style-name="ce127"/>
          <table:table-cell table:style-name="ce130"/>
          <table:table-cell table:number-columns-repeated="16375" table:style-name="ce121"/>
        </table:table-row>
        <table:table-row table:style-name="ro5">
          <table:table-cell table:number-columns-repeated="2" table:style-name="ce121"/>
          <table:table-cell table:style-name="ce136"/>
          <table:table-cell table:style-name="ce122"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6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0"/>
          <table:table-cell table:number-columns-repeated="3" table:style-name="ce98"/>
          <table:table-cell table:number-columns-repeated="16373" table:style-name="ce1"/>
        </table:table-row>
        <table:table-row table:style-name="ro5">
          <table:table-cell table:number-columns-repeated="2" table:style-name="ce121"/>
          <table:table-cell table:style-name="ce137"/>
          <table:table-cell table:style-name="ce138"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5">
          <table:table-cell table:number-columns-repeated="2" table:style-name="ce121"/>
          <table:table-cell table:number-columns-repeated="2" table:style-name="ce129"/>
          <table:table-cell table:style-name="ce120"/>
          <table:table-cell table:style-name="ce121"/>
          <table:table-cell table:style-name="ce122"/>
          <table:table-cell table:number-columns-repeated="16377" table:style-name="ce121"/>
        </table:table-row>
        <table:table-row table:style-name="ro5">
          <table:table-cell table:number-columns-repeated="2" table:style-name="ce121"/>
          <table:table-cell table:number-columns-repeated="2" table:style-name="ce129"/>
          <table:table-cell table:style-name="ce120"/>
          <table:table-cell table:style-name="ce137"/>
          <table:table-cell table:style-name="ce122"/>
          <table:table-cell table:number-columns-repeated="16377" table:style-name="ce121"/>
        </table:table-row>
        <table:table-row table:style-name="ro5">
          <table:table-cell table:number-columns-repeated="2" table:style-name="ce121"/>
          <table:table-cell table:style-name="ce129"/>
          <table:table-cell table:style-name="ce130"/>
          <table:table-cell table:style-name="ce120"/>
          <table:table-cell table:style-name="ce139"/>
          <table:table-cell table:style-name="ce122"/>
          <table:table-cell table:number-columns-repeated="16377" table:style-name="ce121"/>
        </table:table-row>
        <table:table-row table:style-name="ro5">
          <table:table-cell table:number-columns-repeated="2"/>
          <table:table-cell table:style-name="ce129"/>
          <table:table-cell table:number-columns-repeated="16381"/>
        </table:table-row>
        <table:table-row table:number-rows-repeated="1048543" table:style-name="ro5">
          <table:table-cell table:number-columns-repeated="16384"/>
        </table:table-row>
      </table:table>
      <table:table table:name="陸資總表" table:style-name="ta3">
        <table:table-column table:style-name="co15" table:default-cell-style-name="ce1"/>
        <table:table-column table:style-name="co16" table:default-cell-style-name="ce98"/>
        <table:table-column table:style-name="co3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2" table:default-cell-style-name="ce98"/>
        <table:table-column table:style-name="co6" table:default-cell-style-name="ce98" table:visibility="collapse"/>
        <table:table-column table:style-name="co7" table:default-cell-style-name="ce98"/>
        <table:table-column table:style-name="co8" table:number-columns-repeated="16373" table:default-cell-style-name="ce1"/>
        <table:table-row table:style-name="ro7">
          <table:table-cell office:value-type="string" table:style-name="ce92">
            <text:p>表（1B）</text:p>
          </table:table-cell>
          <table:table-cell office:value-type="string" table:number-columns-spanned="7" table:number-rows-spanned="1" table:style-name="ce203">
            <text:p>核准陸資來臺投資統計總表</text:p>
          </table:table-cell>
          <table:covered-table-cell table:number-columns-repeated="6"/>
          <table:table-cell table:style-name="ce93"/>
          <table:table-cell table:number-columns-repeated="2" table:style-name="ce104"/>
          <table:table-cell table:number-columns-repeated="16373" table:style-name="ce94"/>
        </table:table-row>
        <table:table-row table:style-name="ro7">
          <table:table-cell office:value-type="string" table:style-name="ce95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4">
            <text:p>STATISTICS ON INVESTMENT PERMIT TO THE PEOPLE OF MAINLAND AREA</text:p>
          </table:table-cell>
          <table:covered-table-cell table:number-columns-repeated="6"/>
          <table:table-cell table:style-name="ce93"/>
          <table:table-cell table:number-columns-repeated="2" table:style-name="ce105"/>
          <table:table-cell table:number-columns-repeated="16373" table:style-name="ce94"/>
        </table:table-row>
        <table:table-row table:style-name="ro7">
          <table:table-cell table:style-name="ce94"/>
          <table:table-cell table:number-columns-repeated="5" table:style-name="ce106"/>
          <table:table-cell office:value-type="string" table:style-name="ce96">
            <text:p>金額單位（unit）：美金千元（US$1,000）</text:p>
          </table:table-cell>
          <table:table-cell table:number-columns-repeated="4" table:style-name="ce106"/>
          <table:table-cell table:number-columns-repeated="16373" table:style-name="ce94"/>
        </table:table-row>
        <table:table-row table:style-name="ro7">
          <table:table-cell office:value-type="string" table:style-name="ce106">
            <text:p>項目</text:p>
          </table:table-cell>
          <table:table-cell office:value-type="string" table:number-columns-spanned="2" table:number-rows-spanned="1" table:style-name="ce205">
            <text:p>陸 資 來 臺 投 資</text:p>
          </table:table-cell>
          <table:covered-table-cell/>
          <table:table-cell table:style-name="ce94"/>
          <table:table-cell table:number-columns-repeated="7" table:style-name="ce106"/>
          <table:table-cell table:number-columns-repeated="16373" table:style-name="ce94"/>
        </table:table-row>
        <table:table-row table:style-name="ro8">
          <table:table-cell office:value-type="string" table:style-name="ce106">
            <text:p>Item</text:p>
          </table:table-cell>
          <table:table-cell office:value-type="string" table:number-columns-spanned="2" table:number-rows-spanned="1" table:style-name="ce206">
            <text:p>INVESTMENT PERMIT TO<text:s/></text:p>
            <text:p>THE PEOPLE OF MAINLAND AREA</text:p>
          </table:table-cell>
          <table:covered-table-cell/>
          <table:table-cell table:number-columns-repeated="8" table:style-name="ce106"/>
          <table:table-cell table:number-columns-repeated="16373" table:style-name="ce94"/>
        </table:table-row>
        <table:table-row table:style-name="ro7">
          <table:table-cell office:value-type="string" table:style-name="ce103">
            <text:p>============</text:p>
          </table:table-cell>
          <table:table-cell office:value-type="string" table:number-columns-spanned="2" table:number-rows-spanned="1" table:style-name="ce202">
            <text:p>=================================</text:p>
          </table:table-cell>
          <table:covered-table-cell/>
          <table:table-cell table:style-name="ce94"/>
          <table:table-cell table:number-columns-repeated="7" table:style-name="ce106"/>
          <table:table-cell table:number-columns-repeated="16373" table:style-name="ce94"/>
        </table:table-row>
        <table:table-row table:style-name="ro7">
          <table:table-cell office:value-type="string" table:style-name="ce140">
            <text:p>年度</text:p>
          </table:table-cell>
          <table:table-cell office:value-type="string" table:style-name="ce140">
            <text:p>件 <text:s text:c="3"/>數</text:p>
          </table:table-cell>
          <table:table-cell office:value-type="string" table:style-name="ce140">
            <text:p>金 <text:s text:c="3"/>額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7">
          <table:table-cell office:value-type="string" table:style-name="ce141">
            <text:p>Year</text:p>
          </table:table-cell>
          <table:table-cell office:value-type="string" table:style-name="ce140">
            <text:p>Case</text:p>
          </table:table-cell>
          <table:table-cell office:value-type="string" table:style-name="ce140">
            <text:p>Amount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7">
          <table:table-cell office:value-type="string" table:style-name="ce142">
            <text:p>2020 01-12</text:p>
          </table:table-cell>
          <table:table-cell office:value-type="float" office:value="90" table:style-name="ce113">
            <text:p>90<text:s/></text:p>
          </table:table-cell>
          <table:table-cell office:value-type="float" office:value="126310.60374240577" table:style-name="ce113">
            <text:p>126,311<text:s/></text:p>
          </table:table-cell>
          <table:table-cell table:number-columns-repeated="2" table:style-name="ce144"/>
          <table:table-cell table:style-name="ce98"/>
          <table:table-cell table:style-name="ce146"/>
          <table:table-cell table:number-columns-repeated="4" table:style-name="ce98"/>
          <table:table-cell table:number-columns-repeated="16373"/>
        </table:table-row>
        <table:table-row table:style-name="ro7">
          <table:table-cell office:value-type="string" table:style-name="ce142">
            <text:p>01</text:p>
          </table:table-cell>
          <table:table-cell office:value-type="float" office:value="6" table:style-name="ce113">
            <text:p>6<text:s/></text:p>
          </table:table-cell>
          <table:table-cell office:value-type="float" office:value="2295" table:style-name="ce113">
            <text:p>2,295<text:s/></text:p>
          </table:table-cell>
          <table:table-cell table:number-columns-repeated="2" table:style-name="ce144"/>
          <table:table-cell table:style-name="ce98"/>
          <table:table-cell table:style-name="ce146"/>
          <table:table-cell table:number-columns-repeated="4" table:style-name="ce98"/>
          <table:table-cell table:number-columns-repeated="16373"/>
        </table:table-row>
        <table:table-row table:style-name="ro7">
          <table:table-cell office:value-type="string" table:style-name="ce142">
            <text:p>02</text:p>
          </table:table-cell>
          <table:table-cell office:value-type="float" office:value="10" table:style-name="ce113">
            <text:p>10<text:s/></text:p>
          </table:table-cell>
          <table:table-cell office:value-type="float" office:value="20172" table:style-name="ce113">
            <text:p>20,172<text:s/></text:p>
          </table:table-cell>
          <table:table-cell table:number-columns-repeated="2" table:style-name="ce144"/>
          <table:table-cell table:style-name="ce98"/>
          <table:table-cell table:style-name="ce146"/>
          <table:table-cell table:number-columns-repeated="4" table:style-name="ce98"/>
          <table:table-cell table:number-columns-repeated="16373"/>
        </table:table-row>
        <table:table-row table:style-name="ro7">
          <table:table-cell office:value-type="string" table:style-name="ce142">
            <text:p>03</text:p>
          </table:table-cell>
          <table:table-cell office:value-type="float" office:value="14" table:style-name="ce113">
            <text:p>14<text:s/></text:p>
          </table:table-cell>
          <table:table-cell office:value-type="float" office:value="12943" table:style-name="ce113">
            <text:p>12,943<text:s/></text:p>
          </table:table-cell>
          <table:table-cell table:number-columns-repeated="2" table:style-name="ce144"/>
          <table:table-cell table:style-name="ce98"/>
          <table:table-cell table:style-name="ce146"/>
          <table:table-cell table:number-columns-repeated="4" table:style-name="ce98"/>
          <table:table-cell table:number-columns-repeated="16373"/>
        </table:table-row>
        <table:table-row table:style-name="ro7">
          <table:table-cell office:value-type="string" table:style-name="ce142">
            <text:p>04</text:p>
          </table:table-cell>
          <table:table-cell office:value-type="float" office:value="11" table:style-name="ce113">
            <text:p>11<text:s/></text:p>
          </table:table-cell>
          <table:table-cell office:value-type="float" office:value="6428.6037424057722" table:style-name="ce113">
            <text:p>6,429<text:s/></text:p>
          </table:table-cell>
          <table:table-cell table:number-columns-repeated="2" table:style-name="ce144"/>
          <table:table-cell table:style-name="ce98"/>
          <table:table-cell table:style-name="ce146"/>
          <table:table-cell table:number-columns-repeated="4" table:style-name="ce98"/>
          <table:table-cell table:number-columns-repeated="16373"/>
        </table:table-row>
        <table:table-row table:style-name="ro7">
          <table:table-cell office:value-type="string" table:style-name="ce142">
            <text:p>05</text:p>
          </table:table-cell>
          <table:table-cell office:value-type="float" office:value="6" table:style-name="ce113">
            <text:p>6<text:s/></text:p>
          </table:table-cell>
          <table:table-cell office:value-type="float" office:value="5581" table:style-name="ce113">
            <text:p>5,581<text:s/></text:p>
          </table:table-cell>
          <table:table-cell table:number-columns-repeated="2" table:style-name="ce144"/>
          <table:table-cell table:style-name="ce98"/>
          <table:table-cell table:style-name="ce146"/>
          <table:table-cell table:number-columns-repeated="4" table:style-name="ce98"/>
          <table:table-cell table:number-columns-repeated="16373"/>
        </table:table-row>
        <table:table-row table:style-name="ro7">
          <table:table-cell office:value-type="string" table:style-name="ce142">
            <text:p>06</text:p>
          </table:table-cell>
          <table:table-cell office:value-type="float" office:value="9" table:style-name="ce113">
            <text:p>9<text:s/></text:p>
          </table:table-cell>
          <table:table-cell office:value-type="float" office:value="2133" table:style-name="ce113">
            <text:p>2,133<text:s/></text:p>
          </table:table-cell>
          <table:table-cell table:number-columns-repeated="2" table:style-name="ce144"/>
          <table:table-cell table:style-name="ce98"/>
          <table:table-cell table:style-name="ce146"/>
          <table:table-cell table:number-columns-repeated="4" table:style-name="ce98"/>
          <table:table-cell table:number-columns-repeated="16373"/>
        </table:table-row>
        <table:table-row table:style-name="ro7">
          <table:table-cell office:value-type="string" table:style-name="ce142">
            <text:p>07</text:p>
          </table:table-cell>
          <table:table-cell office:value-type="float" office:value="9" table:style-name="ce113">
            <text:p>9<text:s/></text:p>
          </table:table-cell>
          <table:table-cell office:value-type="float" office:value="8605" table:style-name="ce113">
            <text:p>8,605<text:s/></text:p>
          </table:table-cell>
          <table:table-cell table:number-columns-repeated="2" table:style-name="ce144"/>
          <table:table-cell table:style-name="ce98"/>
          <table:table-cell table:style-name="ce146"/>
          <table:table-cell table:number-columns-repeated="4" table:style-name="ce98"/>
          <table:table-cell table:number-columns-repeated="16373"/>
        </table:table-row>
        <table:table-row table:style-name="ro7">
          <table:table-cell office:value-type="string" table:style-name="ce142">
            <text:p>08</text:p>
          </table:table-cell>
          <table:table-cell office:value-type="float" office:value="6" table:style-name="ce113">
            <text:p>6<text:s/></text:p>
          </table:table-cell>
          <table:table-cell office:value-type="float" office:value="60147" table:style-name="ce113">
            <text:p>60,147<text:s/></text:p>
          </table:table-cell>
          <table:table-cell table:number-columns-repeated="2" table:style-name="ce144"/>
          <table:table-cell table:style-name="ce98"/>
          <table:table-cell table:style-name="ce146"/>
          <table:table-cell table:number-columns-repeated="16377"/>
        </table:table-row>
        <table:table-row table:style-name="ro7">
          <table:table-cell office:value-type="string" table:style-name="ce142">
            <text:p>09</text:p>
          </table:table-cell>
          <table:table-cell office:value-type="float" office:value="7" table:style-name="ce113">
            <text:p>7<text:s/></text:p>
          </table:table-cell>
          <table:table-cell office:value-type="float" office:value="3590" table:style-name="ce113">
            <text:p>3,590<text:s/></text:p>
          </table:table-cell>
          <table:table-cell table:number-columns-repeated="2" table:style-name="ce144"/>
          <table:table-cell table:style-name="ce98"/>
          <table:table-cell table:style-name="ce146"/>
          <table:table-cell table:number-columns-repeated="16377"/>
        </table:table-row>
        <table:table-row table:style-name="ro7">
          <table:table-cell office:value-type="string" table:style-name="ce142">
            <text:p>10</text:p>
          </table:table-cell>
          <table:table-cell office:value-type="float" office:value="5" table:style-name="ce113">
            <text:p>5<text:s/></text:p>
          </table:table-cell>
          <table:table-cell office:value-type="float" office:value="2057" table:style-name="ce113">
            <text:p>2,057<text:s/></text:p>
          </table:table-cell>
          <table:table-cell table:number-columns-repeated="2" table:style-name="ce144"/>
          <table:table-cell table:style-name="ce98"/>
          <table:table-cell table:style-name="ce146"/>
          <table:table-cell table:number-columns-repeated="16377"/>
        </table:table-row>
        <table:table-row table:style-name="ro7">
          <table:table-cell office:value-type="string" table:style-name="ce142">
            <text:p>11</text:p>
          </table:table-cell>
          <table:table-cell office:value-type="float" office:value="2" table:style-name="ce113">
            <text:p>2<text:s/></text:p>
          </table:table-cell>
          <table:table-cell office:value-type="float" office:value="28" table:style-name="ce113">
            <text:p>28<text:s/></text:p>
          </table:table-cell>
          <table:table-cell table:number-columns-repeated="2" table:style-name="ce144"/>
          <table:table-cell table:style-name="ce98"/>
          <table:table-cell table:style-name="ce146"/>
          <table:table-cell table:number-columns-repeated="16377"/>
        </table:table-row>
        <table:table-row table:style-name="ro7">
          <table:table-cell office:value-type="string" table:style-name="ce142">
            <text:p>12</text:p>
          </table:table-cell>
          <table:table-cell office:value-type="float" office:value="5" table:style-name="ce113">
            <text:p>5<text:s/></text:p>
          </table:table-cell>
          <table:table-cell office:value-type="float" office:value="2331" table:style-name="ce113">
            <text:p>2,331<text:s/></text:p>
          </table:table-cell>
          <table:table-cell table:number-columns-repeated="2" table:style-name="ce144"/>
          <table:table-cell table:style-name="ce98"/>
          <table:table-cell table:style-name="ce146"/>
          <table:table-cell table:number-columns-repeated="16377"/>
        </table:table-row>
        <table:table-row table:style-name="ro7">
          <table:table-cell office:value-type="string" table:style-name="ce142">
            <text:p>2019 01-12</text:p>
          </table:table-cell>
          <table:table-cell office:value-type="float" office:value="143" table:style-name="ce113">
            <text:p>143<text:s/></text:p>
          </table:table-cell>
          <table:table-cell office:value-type="float" office:value="97180.000000000931" table:style-name="ce113">
            <text:p>97,180<text:s/></text:p>
          </table:table-cell>
          <table:table-cell table:style-name="ce144"/>
          <table:table-cell table:style-name="ce145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string" table:style-name="ce142">
            <text:p>12</text:p>
          </table:table-cell>
          <table:table-cell office:value-type="float" office:value="8" table:style-name="ce113">
            <text:p>8<text:s/></text:p>
          </table:table-cell>
          <table:table-cell office:value-type="float" office:value="2890" table:style-name="ce113">
            <text:p>2,890<text:s/></text:p>
          </table:table-cell>
          <table:table-cell table:number-columns-repeated="2" table:style-name="ce144"/>
          <table:table-cell table:number-columns-repeated="6" table:style-name="ce98"/>
          <table:table-cell table:number-columns-repeated="16373"/>
        </table:table-row>
        <table:table-row table:style-name="ro8">
          <table:table-cell office:value-type="string" table:style-name="ce147">
            <text:p>較上年同期增減差額</text:p>
          </table:table-cell>
          <table:table-cell office:value-type="float" office:value="-53" table:style-name="ce113">
            <text:p>-53<text:s/></text:p>
          </table:table-cell>
          <table:table-cell office:value-type="float" office:value="29130.603742404841" table:style-name="ce113">
            <text:p>29,131<text:s/></text:p>
          </table:table-cell>
          <table:table-cell table:number-columns-repeated="2" table:style-name="ce148"/>
          <table:table-cell table:style-name="ce98"/>
          <table:table-cell table:style-name="ce146"/>
          <table:table-cell table:number-columns-repeated="16377"/>
        </table:table-row>
        <table:table-row table:style-name="ro9">
          <table:table-cell office:value-type="string" table:style-name="ce149">
            <text:p>較上年同期增減百分比</text:p>
          </table:table-cell>
          <table:table-cell office:value-type="float" office:value="-37.06293706293706" table:style-name="ce150">
            <text:p>-37.06<text:s/></text:p>
          </table:table-cell>
          <table:table-cell office:value-type="float" office:value="29.975924822396134" table:style-name="ce150">
            <text:p>29.98<text:s/></text:p>
          </table:table-cell>
          <table:table-cell table:style-name="ce140"/>
          <table:table-cell table:number-columns-repeated="2" table:style-name="ce98"/>
          <table:table-cell table:style-name="ce146"/>
          <table:table-cell table:number-columns-repeated="16377"/>
        </table:table-row>
        <table:table-row table:style-name="ro7">
          <table:table-cell office:value-type="string" table:style-name="ce142">
            <text:p>2009~2019</text:p>
          </table:table-cell>
          <table:table-cell office:value-type="float" office:value="1371" table:style-name="ce113">
            <text:p>1,371<text:s/></text:p>
          </table:table-cell>
          <table:table-cell office:value-type="float" office:value="2284971.3962575942" table:style-name="ce113">
            <text:p>2,284,971<text:s/></text:p>
          </table:table-cell>
          <table:table-cell table:number-columns-repeated="8" table:style-name="ce98"/>
          <table:table-cell table:number-columns-repeated="16373"/>
        </table:table-row>
        <table:table-row table:style-name="ro7">
          <table:table-cell office:value-type="string" table:style-name="ce142">
            <text:p>2019</text:p>
          </table:table-cell>
          <table:table-cell office:value-type="float" office:value="143" table:style-name="ce113">
            <text:p>143<text:s/></text:p>
          </table:table-cell>
          <table:table-cell office:value-type="float" office:value="97180" table:style-name="ce113">
            <text:p>97,180<text:s/>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7">
          <table:table-cell office:value-type="string" table:style-name="ce142">
            <text:p>2018</text:p>
          </table:table-cell>
          <table:table-cell office:value-type="float" office:value="141" table:style-name="ce113">
            <text:p>141<text:s/></text:p>
          </table:table-cell>
          <table:table-cell office:value-type="float" office:value="231242.29999999935" table:style-name="ce113">
            <text:p>231,242<text:s/>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7">
          <table:table-cell office:value-type="string" table:style-name="ce142">
            <text:p>2017</text:p>
          </table:table-cell>
          <table:table-cell office:value-type="float" office:value="140" table:style-name="ce113">
            <text:p>140<text:s/></text:p>
          </table:table-cell>
          <table:table-cell office:value-type="float" office:value="265705.096257595" table:style-name="ce113">
            <text:p>265,705<text:s/>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7">
          <table:table-cell office:value-type="string" table:style-name="ce142">
            <text:p>2016</text:p>
          </table:table-cell>
          <table:table-cell office:value-type="float" office:value="158" table:style-name="ce113">
            <text:p>158<text:s/></text:p>
          </table:table-cell>
          <table:table-cell office:value-type="float" office:value="247628" table:style-name="ce113">
            <text:p>247,628<text:s/>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7">
          <table:table-cell office:value-type="string" table:style-name="ce142">
            <text:p>2015</text:p>
          </table:table-cell>
          <table:table-cell office:value-type="float" office:value="170" table:style-name="ce113">
            <text:p>170<text:s/></text:p>
          </table:table-cell>
          <table:table-cell office:value-type="float" office:value="244067" table:style-name="ce113">
            <text:p>244,067<text:s/>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7">
          <table:table-cell office:value-type="string" table:style-name="ce142">
            <text:p>2014</text:p>
          </table:table-cell>
          <table:table-cell office:value-type="float" office:value="136" table:style-name="ce113">
            <text:p>136<text:s/></text:p>
          </table:table-cell>
          <table:table-cell office:value-type="float" office:value="334631" table:style-name="ce113">
            <text:p>334,631<text:s/>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7">
          <table:table-cell office:value-type="string" table:style-name="ce142">
            <text:p>2013</text:p>
          </table:table-cell>
          <table:table-cell office:value-type="float" office:value="138" table:style-name="ce113">
            <text:p>138<text:s/></text:p>
          </table:table-cell>
          <table:table-cell office:value-type="float" office:value="349479" table:style-name="ce113">
            <text:p>349,479<text:s/>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7">
          <table:table-cell office:value-type="string" table:style-name="ce142">
            <text:p>2012</text:p>
          </table:table-cell>
          <table:table-cell office:value-type="float" office:value="138" table:style-name="ce113">
            <text:p>138<text:s/></text:p>
          </table:table-cell>
          <table:table-cell office:value-type="float" office:value="331583" table:style-name="ce113">
            <text:p>331,583<text:s/>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7">
          <table:table-cell office:value-type="string" table:style-name="ce142">
            <text:p>2011</text:p>
          </table:table-cell>
          <table:table-cell office:value-type="float" office:value="105" table:style-name="ce113">
            <text:p>105<text:s/></text:p>
          </table:table-cell>
          <table:table-cell office:value-type="float" office:value="51625" table:style-name="ce113">
            <text:p>51,625<text:s/>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7">
          <table:table-cell office:value-type="float" office:value="2010" table:style-name="ce142">
            <text:p>2010</text:p>
          </table:table-cell>
          <table:table-cell office:value-type="float" office:value="79" table:style-name="ce113">
            <text:p>79<text:s/></text:p>
          </table:table-cell>
          <table:table-cell office:value-type="float" office:value="94345" table:style-name="ce113">
            <text:p>94,345<text:s/>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7">
          <table:table-cell office:value-type="float" office:value="2009" table:style-name="ce142">
            <text:p>2009</text:p>
          </table:table-cell>
          <table:table-cell office:value-type="float" office:value="23" table:style-name="ce143">
            <text:p>23<text:s/></text:p>
          </table:table-cell>
          <table:table-cell office:value-type="float" office:value="37486" table:style-name="ce113">
            <text:p>37,486<text:s/></text:p>
          </table:table-cell>
          <table:table-cell table:style-name="ce4"/>
          <table:table-cell table:number-columns-repeated="16380" table:style-name="ce98"/>
        </table:table-row>
        <table:table-row table:style-name="ro7">
          <table:table-cell office:value-type="string" table:style-name="ce142">
            <text:p>2009~2020.12</text:p>
          </table:table-cell>
          <table:table-cell office:value-type="float" office:value="1461" table:style-name="ce113">
            <text:p>1,461<text:s/></text:p>
          </table:table-cell>
          <table:table-cell office:value-type="float" office:value="2411282" table:style-name="ce113">
            <text:p>2,411,282<text:s/></text:p>
          </table:table-cell>
          <table:table-cell table:number-columns-repeated="3" table:style-name="ce148"/>
          <table:table-cell table:number-columns-repeated="5" table:style-name="ce98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13"/>
          <table:table-cell table:number-columns-repeated="8" table:style-name="ce98"/>
          <table:table-cell table:number-columns-repeated="16373"/>
        </table:table-row>
        <table:table-row table:style-name="ro10">
          <table:table-cell office:value-type="string" table:number-columns-spanned="8" table:number-rows-spanned="1" table:style-name="ce201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98"/>
          <table:table-cell table:style-name="ce144"/>
          <table:table-cell table:number-columns-repeated="8" table:style-name="ce98"/>
          <table:table-cell table:number-columns-repeated="1637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98"/>
          <table:table-cell table:style-name="ce144"/>
          <table:table-cell table:number-columns-repeated="8" table:style-name="ce98"/>
          <table:table-cell table:number-columns-repeated="16373"/>
        </table:table-row>
        <table:table-row table:number-rows-repeated="2" table:style-name="ro2">
          <table:table-cell table:style-name="ce1"/>
          <table:table-cell table:style-name="ce98"/>
          <table:table-cell table:style-name="ce113"/>
          <table:table-cell table:number-columns-repeated="8" table:style-name="ce98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51"/>
          <table:table-cell table:number-columns-repeated="8" table:style-name="ce98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  <table:table table:name="對外總表" table:style-name="ta4">
        <table:table-column table:style-name="co23" table:default-cell-style-name="ce1"/>
        <table:table-column table:style-name="co24" table:default-cell-style-name="ce98"/>
        <table:table-column table:style-name="co3" table:default-cell-style-name="ce98"/>
        <table:table-column table:style-name="co17" table:default-cell-style-name="ce98"/>
        <table:table-column table:style-name="co25" table:default-cell-style-name="ce98"/>
        <table:table-column table:style-name="co19" table:default-cell-style-name="ce98"/>
        <table:table-column table:style-name="co26" table:default-cell-style-name="ce98"/>
        <table:table-column table:style-name="co27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2）</text:p>
          </table:table-cell>
          <table:table-cell office:value-type="string" table:number-columns-spanned="5" table:number-rows-spanned="1" table:style-name="ce196">
            <text:p>核備對外投資統計總表</text:p>
          </table:table-cell>
          <table:covered-table-cell table:number-columns-repeated="4"/>
          <table:table-cell table:number-columns-repeated="4" table:style-name="ce100"/>
          <table:table-cell table:number-columns-repeated="16374" table:style-name="ce1"/>
        </table:table-row>
        <table:table-row table:style-name="ro1">
          <table:table-cell office:value-type="string" table:style-name="ce3">
            <text:p>TABLE（2）</text:p>
          </table:table-cell>
          <table:table-cell office:value-type="string" table:number-columns-spanned="5" table:number-rows-spanned="1" table:style-name="ce197">
            <text:p>STATISTICS ON APPROVED OUTWARD INVESTMENT</text:p>
          </table:table-cell>
          <table:covered-table-cell table:number-columns-repeated="4"/>
          <table:table-cell table:number-columns-repeated="4" table:style-name="ce101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98"/>
          <table:table-cell office:value-type="string" table:style-name="ce5">
            <text:p>金額單位（unit）：美金千元（US$1,000）</text:p>
          </table:table-cell>
          <table:table-cell table:number-columns-repeated="4" table:style-name="ce98"/>
          <table:table-cell table:number-columns-repeated="16374" table:style-name="ce1"/>
        </table:table-row>
        <table:table-row table:style-name="ro3">
          <table:table-cell office:value-type="string" table:style-name="ce98">
            <text:p>項目</text:p>
          </table:table-cell>
          <table:table-cell office:value-type="string" table:number-columns-spanned="2" table:number-rows-spanned="1" table:style-name="ce193">
            <text:p>對 外 投 資</text:p>
          </table:table-cell>
          <table:covered-table-cell/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3">
          <table:table-cell office:value-type="string" table:style-name="ce98">
            <text:p>Item</text:p>
          </table:table-cell>
          <table:table-cell office:value-type="string" table:number-columns-spanned="2" table:number-rows-spanned="1" table:style-name="ce193">
            <text:p>Outward Investment</text:p>
          </table:table-cell>
          <table:covered-table-cell/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99">
            <text:p>======================</text:p>
          </table:table-cell>
          <table:table-cell office:value-type="string" table:number-columns-spanned="2" table:number-rows-spanned="1" table:style-name="ce194">
            <text:p>===================================</text:p>
          </table:table-cell>
          <table:covered-table-cell/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3">
          <table:table-cell office:value-type="string" table:style-name="ce98">
            <text:p>年度</text:p>
          </table:table-cell>
          <table:table-cell office:value-type="string" table:style-name="ce98">
            <text:p>件 <text:s text:c="3"/>數</text:p>
          </table:table-cell>
          <table:table-cell office:value-type="string" table:style-name="ce98">
            <text:p>金 <text:s text:c="3"/>額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3">
          <table:table-cell office:value-type="string" table:style-name="ce101">
            <text:p>Year</text:p>
          </table:table-cell>
          <table:table-cell office:value-type="string" table:style-name="ce98">
            <text:p>Case</text:p>
          </table:table-cell>
          <table:table-cell office:value-type="string" table:style-name="ce98">
            <text:p>Amount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3">
          <table:table-cell office:value-type="string" table:style-name="ce183">
            <text:p>2020 01~12</text:p>
          </table:table-cell>
          <table:table-cell office:value-type="float" office:value="516" table:style-name="ce114">
            <text:p>516<text:s/></text:p>
          </table:table-cell>
          <table:table-cell office:value-type="float" office:value="11805105.039100001" table:style-name="ce114">
            <text:p>11,805,105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83">
            <text:p>01</text:p>
          </table:table-cell>
          <table:table-cell office:value-type="float" office:value="40" table:style-name="ce114">
            <text:p>40<text:s/></text:p>
          </table:table-cell>
          <table:table-cell office:value-type="float" office:value="763652.14040000003" table:style-name="ce114">
            <text:p>763,652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83">
            <text:p>02</text:p>
          </table:table-cell>
          <table:table-cell office:value-type="float" office:value="42" table:style-name="ce114">
            <text:p>42<text:s/></text:p>
          </table:table-cell>
          <table:table-cell office:value-type="float" office:value="298996.93170000002" table:style-name="ce114">
            <text:p>298,997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83">
            <text:p>03</text:p>
          </table:table-cell>
          <table:table-cell office:value-type="float" office:value="55" table:style-name="ce114">
            <text:p>55<text:s/></text:p>
          </table:table-cell>
          <table:table-cell office:value-type="float" office:value="702058.1311" table:style-name="ce114">
            <text:p>702,05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3">
            <text:p>04</text:p>
          </table:table-cell>
          <table:table-cell office:value-type="float" office:value="47" table:style-name="ce114">
            <text:p>47<text:s/></text:p>
          </table:table-cell>
          <table:table-cell office:value-type="float" office:value="1128392.1202" table:style-name="ce114">
            <text:p>1,128,39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3">
            <text:p>05</text:p>
          </table:table-cell>
          <table:table-cell office:value-type="float" office:value="36" table:style-name="ce114">
            <text:p>36<text:s/></text:p>
          </table:table-cell>
          <table:table-cell office:value-type="float" office:value="359121.85950000002" table:style-name="ce114">
            <text:p>359,122<text:s/></text:p>
          </table:table-cell>
          <table:table-cell table:number-columns-repeated="8" table:style-name="ce98"/>
          <table:table-cell table:number-columns-repeated="16373"/>
        </table:table-row>
        <table:table-row table:style-name="ro11">
          <table:table-cell office:value-type="string" table:style-name="ce183">
            <text:p>06</text:p>
          </table:table-cell>
          <table:table-cell office:value-type="float" office:value="46" table:style-name="ce114">
            <text:p>46<text:s/></text:p>
          </table:table-cell>
          <table:table-cell office:value-type="float" office:value="1654045.5348" table:style-name="ce114">
            <text:p>1,654,046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83">
            <text:p>07</text:p>
          </table:table-cell>
          <table:table-cell office:value-type="float" office:value="53" table:style-name="ce114">
            <text:p>53<text:s/></text:p>
          </table:table-cell>
          <table:table-cell office:value-type="float" office:value="796731.67570000002" table:style-name="ce114">
            <text:p>796,732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83">
            <text:p>08</text:p>
          </table:table-cell>
          <table:table-cell office:value-type="float" office:value="47" table:style-name="ce114">
            <text:p>47<text:s/></text:p>
          </table:table-cell>
          <table:table-cell office:value-type="float" office:value="608715.80149999994" table:style-name="ce114">
            <text:p>608,71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3">
            <text:p>09</text:p>
          </table:table-cell>
          <table:table-cell office:value-type="float" office:value="40" table:style-name="ce114">
            <text:p>40<text:s/></text:p>
          </table:table-cell>
          <table:table-cell office:value-type="float" office:value="420414.136" table:style-name="ce114">
            <text:p>420,41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3">
            <text:p>10</text:p>
          </table:table-cell>
          <table:table-cell office:value-type="float" office:value="34" table:style-name="ce114">
            <text:p>34<text:s/></text:p>
          </table:table-cell>
          <table:table-cell office:value-type="float" office:value="308043.2635" table:style-name="ce114">
            <text:p>308,04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3">
            <text:p>11</text:p>
          </table:table-cell>
          <table:table-cell office:value-type="float" office:value="34" table:style-name="ce114">
            <text:p>34<text:s/></text:p>
          </table:table-cell>
          <table:table-cell office:value-type="float" office:value="885550.70849999995" table:style-name="ce114">
            <text:p>885,55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3">
            <text:p>12</text:p>
          </table:table-cell>
          <table:table-cell office:value-type="float" office:value="42" table:style-name="ce114">
            <text:p>42<text:s/></text:p>
          </table:table-cell>
          <table:table-cell office:value-type="float" office:value="3879382.7362000002" table:style-name="ce114">
            <text:p>3,879,383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83">
            <text:p>2019 01~12</text:p>
          </table:table-cell>
          <table:table-cell office:value-type="float" office:value="670" table:style-name="ce114">
            <text:p>670<text:s/></text:p>
          </table:table-cell>
          <table:table-cell office:value-type="float" office:value="6851154.5175000001" table:style-name="ce114">
            <text:p>6,851,155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83">
            <text:p>12</text:p>
          </table:table-cell>
          <table:table-cell office:value-type="float" office:value="42" table:style-name="ce114">
            <text:p>42<text:s/></text:p>
          </table:table-cell>
          <table:table-cell office:value-type="float" office:value="632188.79500000004" table:style-name="ce114">
            <text:p>632,189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83">
            <text:p>較上年同期增減差額</text:p>
          </table:table-cell>
          <table:table-cell office:value-type="float" office:value="-154" table:style-name="ce114">
            <text:p>-154<text:s/></text:p>
          </table:table-cell>
          <table:table-cell office:value-type="float" office:value="4953950.5216000006" table:style-name="ce114">
            <text:p>4,953,951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83">
            <text:p>較上年同期增減百分比</text:p>
          </table:table-cell>
          <table:table-cell office:value-type="float" office:value="-22.985074626865671" table:style-name="ce117">
            <text:p>-22.99<text:s/></text:p>
          </table:table-cell>
          <table:table-cell office:value-type="float" office:value="72.308258541623246" table:style-name="ce117">
            <text:p>72.31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string" table:style-name="ce183">
            <text:p>1952~2019.12</text:p>
          </table:table-cell>
          <table:table-cell office:value-type="float" office:value="17110" table:style-name="ce114">
            <text:p>17,110<text:s/></text:p>
          </table:table-cell>
          <table:table-cell office:value-type="float" office:value="145692167.12290001" table:style-name="ce114">
            <text:p>145,692,167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83">
            <text:p>2019</text:p>
          </table:table-cell>
          <table:table-cell office:value-type="float" office:value="670" table:style-name="ce114">
            <text:p>670<text:s/></text:p>
          </table:table-cell>
          <table:table-cell office:value-type="float" office:value="6851154.5175000001" table:style-name="ce114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83">
            <text:p>2018</text:p>
          </table:table-cell>
          <table:table-cell office:value-type="float" office:value="638" table:style-name="ce114">
            <text:p>638<text:s/></text:p>
          </table:table-cell>
          <table:table-cell office:value-type="float" office:value="14294562.2206" table:style-name="ce114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83">
            <text:p>2017</text:p>
          </table:table-cell>
          <table:table-cell office:value-type="float" office:value="502" table:style-name="ce114">
            <text:p>502<text:s/></text:p>
          </table:table-cell>
          <table:table-cell office:value-type="float" office:value="11573208.208000001" table:style-name="ce114">
            <text:p>11,573,208<text:s/></text:p>
          </table:table-cell>
          <table:table-cell table:style-name="ce1"/>
          <table:table-cell table:style-name="ce184"/>
          <table:table-cell table:number-columns-repeated="16379" table:style-name="ce1"/>
        </table:table-row>
        <table:table-row table:style-name="ro3">
          <table:table-cell office:value-type="float" office:value="2016" table:style-name="ce183">
            <text:p>2016</text:p>
          </table:table-cell>
          <table:table-cell office:value-type="float" office:value="496" table:style-name="ce114">
            <text:p>496<text:s/></text:p>
          </table:table-cell>
          <table:table-cell office:value-type="float" office:value="12123094.4659" table:style-name="ce114">
            <text:p>12,123,094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183">
            <text:p>2015</text:p>
          </table:table-cell>
          <table:table-cell office:value-type="float" office:value="462" table:style-name="ce114">
            <text:p>462<text:s/></text:p>
          </table:table-cell>
          <table:table-cell office:value-type="float" office:value="10931145.648800001" table:style-name="ce114">
            <text:p>10,931,146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style-name="ce183">
            <text:p>2014</text:p>
          </table:table-cell>
          <table:table-cell office:value-type="float" office:value="493" table:style-name="ce114">
            <text:p>493<text:s/></text:p>
          </table:table-cell>
          <table:table-cell office:value-type="float" office:value="7293683.0981999999" table:style-name="ce114">
            <text:p>7,293,683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183">
            <text:p>2013</text:p>
          </table:table-cell>
          <table:table-cell office:value-type="float" office:value="373" table:style-name="ce114">
            <text:p>373<text:s/></text:p>
          </table:table-cell>
          <table:table-cell office:value-type="float" office:value="5232265.9039000003" table:style-name="ce114">
            <text:p>5,232,266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183">
            <text:p>2012</text:p>
          </table:table-cell>
          <table:table-cell office:value-type="float" office:value="321" table:style-name="ce114">
            <text:p>321<text:s/></text:p>
          </table:table-cell>
          <table:table-cell office:value-type="float" office:value="8098641.1821999997" table:style-name="ce114">
            <text:p>8,098,641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float" office:value="2011" table:style-name="ce183">
            <text:p>2011</text:p>
          </table:table-cell>
          <table:table-cell office:value-type="float" office:value="306" table:style-name="ce114">
            <text:p>306<text:s/></text:p>
          </table:table-cell>
          <table:table-cell office:value-type="float" office:value="3696827.0424000002" table:style-name="ce114">
            <text:p>3,696,827<text:s/></text:p>
          </table:table-cell>
          <table:table-cell table:number-columns-repeated="8" table:style-name="ce98"/>
          <table:table-cell table:number-columns-repeated="16373"/>
        </table:table-row>
        <table:table-row table:style-name="ro3">
          <table:table-cell office:value-type="float" office:value="2010" table:style-name="ce183">
            <text:p>2010</text:p>
          </table:table-cell>
          <table:table-cell office:value-type="float" office:value="247" table:style-name="ce114">
            <text:p>247<text:s/></text:p>
          </table:table-cell>
          <table:table-cell office:value-type="float" office:value="2823451.2417000001" table:style-name="ce114">
            <text:p>2,823,45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3">
            <text:p>1952~2009</text:p>
          </table:table-cell>
          <table:table-cell office:value-type="float" office:value="12602" table:style-name="ce114">
            <text:p>12,602<text:s/></text:p>
          </table:table-cell>
          <table:table-cell office:value-type="float" office:value="62774133.593699999" table:style-name="ce114">
            <text:p>62,774,13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3">
            <text:p>1952~2020.12</text:p>
          </table:table-cell>
          <table:table-cell office:value-type="float" office:value="17626" table:style-name="ce114">
            <text:p>17,626<text:s/></text:p>
          </table:table-cell>
          <table:table-cell office:value-type="float" office:value="157497272.162" table:style-name="ce113">
            <text:p>157,497,272<text:s/></text:p>
          </table:table-cell>
          <table:table-cell table:number-columns-repeated="8" table:style-name="ce98"/>
          <table:table-cell table:number-columns-repeated="16373"/>
        </table:table-row>
        <table:table-row table:style-name="ro12">
          <table:table-cell office:value-type="string" table:style-name="ce183">
            <text:p>1991~2020.12</text:p>
          </table:table-cell>
          <table:table-cell office:value-type="float" office:value="16753" table:style-name="ce114">
            <text:p>16,753<text:s/></text:p>
          </table:table-cell>
          <table:table-cell office:value-type="float" office:value="154420211.162" table:style-name="ce113">
            <text:p>154,420,211<text:s/></text:p>
          </table:table-cell>
          <table:table-cell table:number-columns-repeated="5" table:style-name="ce98"/>
          <table:table-cell table:style-name="ce185"/>
          <table:table-cell table:number-columns-repeated="2" table:style-name="ce98"/>
          <table:table-cell table:number-columns-repeated="16373"/>
        </table:table-row>
        <table:table-row table:style-name="ro12">
          <table:table-cell table:style-name="ce183"/>
          <table:table-cell table:number-columns-repeated="2" table:style-name="ce114"/>
          <table:table-cell table:number-columns-repeated="5" table:style-name="ce98"/>
          <table:table-cell table:style-name="ce185"/>
          <table:table-cell table:number-columns-repeated="2" table:style-name="ce98"/>
          <table:table-cell table:number-columns-repeated="16373"/>
        </table:table-row>
        <table:table-row table:style-name="ro10">
          <table:table-cell office:value-type="string" table:number-columns-spanned="8" table:number-rows-spanned="1" table:style-name="ce201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8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44"/>
          <table:table-cell table:style-name="ce98"/>
          <table:table-cell table:style-name="ce186"/>
          <table:table-cell table:number-columns-repeated="6" table:style-name="ce98"/>
          <table:table-cell table:number-columns-repeated="16373"/>
        </table:table-row>
        <table:table-row table:style-name="ro2">
          <table:table-cell table:style-name="ce1"/>
          <table:table-cell table:style-name="ce144"/>
          <table:table-cell table:style-name="ce91"/>
          <table:table-cell table:style-name="ce98"/>
          <table:table-cell table:style-name="ce186"/>
          <table:table-cell table:number-columns-repeated="6" table:style-name="ce98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98"/>
          <table:table-cell table:style-name="ce91"/>
          <table:table-cell table:style-name="ce98"/>
          <table:table-cell table:style-name="ce186"/>
          <table:table-cell table:number-columns-repeated="6" table:style-name="ce9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91"/>
          <table:table-cell table:style-name="ce1"/>
          <table:table-cell table:style-name="ce186"/>
          <table:table-cell table:number-columns-repeated="16379" table:style-name="ce1"/>
        </table:table-row>
        <table:table-row table:number-rows-repeated="27" table:style-name="ro2">
          <table:table-cell/>
          <table:table-cell table:style-name="ce1"/>
          <table:table-cell table:style-name="ce91"/>
          <table:table-cell table:style-name="ce1"/>
          <table:table-cell table:style-name="ce186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1"/>
          <table:table-cell table:style-name="ce1"/>
          <table:table-cell table:style-name="ce184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1"/>
          <table:table-cell table:number-columns-repeated="16381" table:style-name="ce1"/>
        </table:table-row>
        <table:table-row table:number-rows-repeated="1044490" table:style-name="ro2">
          <table:table-cell table:number-columns-repeated="16384"/>
        </table:table-row>
      </table:table>
      <table:table table:name="大陸總表" table:style-name="ta4">
        <table:table-column table:style-name="co15" table:default-cell-style-name="ce1"/>
        <table:table-column table:style-name="co24" table:default-cell-style-name="ce98"/>
        <table:table-column table:style-name="co3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8" table:default-cell-style-name="ce98"/>
        <table:table-column table:style-name="co6" table:default-cell-style-name="ce98" table:visibility="collapse"/>
        <table:table-column table:style-name="co7" table:default-cell-style-name="ce98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3）</text:p>
          </table:table-cell>
          <table:table-cell office:value-type="string" table:number-columns-spanned="7" table:number-rows-spanned="1" table:style-name="ce196">
            <text:p>核准對中國大陸投資統計總表</text:p>
          </table:table-cell>
          <table:covered-table-cell table:number-columns-repeated="6"/>
          <table:table-cell table:style-name="ce6"/>
          <table:table-cell table:number-columns-repeated="2" table:style-name="ce100"/>
          <table:table-cell table:number-columns-repeated="16373"/>
        </table:table-row>
        <table:table-row table:style-name="ro1">
          <table:table-cell office:value-type="string" table:style-name="ce3">
            <text:p>TABLE（3）</text:p>
          </table:table-cell>
          <table:table-cell office:value-type="string" table:number-columns-spanned="7" table:number-rows-spanned="1" table:style-name="ce197">
            <text:p>STATISTICS ON APPROVED INDIRECT MAINLAND INVESTMENT</text:p>
          </table:table-cell>
          <table:covered-table-cell table:number-columns-repeated="6"/>
          <table:table-cell table:style-name="ce6"/>
          <table:table-cell table:number-columns-repeated="2" table:style-name="ce101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98"/>
          <table:table-cell office:value-type="string" table:style-name="ce5">
            <text:p>金額單位（unit）：美金千元（US$1,000）</text:p>
          </table:table-cell>
          <table:table-cell table:number-columns-repeated="4" table:style-name="ce98"/>
          <table:table-cell table:number-columns-repeated="16373"/>
        </table:table-row>
        <table:table-row table:style-name="ro2">
          <table:table-cell office:value-type="string" table:style-name="ce98">
            <text:p>項目</text:p>
          </table:table-cell>
          <table:table-cell office:value-type="string" table:number-columns-spanned="2" table:number-rows-spanned="1" table:style-name="ce193">
            <text:p>對 中 國 大 陸 投 資</text:p>
          </table:table-cell>
          <table:covered-table-cell/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1">
          <table:table-cell office:value-type="string" table:style-name="ce98">
            <text:p>Item</text:p>
          </table:table-cell>
          <table:table-cell office:value-type="string" table:number-columns-spanned="2" table:number-rows-spanned="1" table:style-name="ce193">
            <text:p>Mainland Investment</text:p>
          </table:table-cell>
          <table:covered-table-cell/>
          <table:table-cell table:number-columns-repeated="8" table:style-name="ce98"/>
          <table:table-cell table:number-columns-repeated="16373"/>
        </table:table-row>
        <table:table-row table:style-name="ro1">
          <table:table-cell office:value-type="string" table:style-name="ce99">
            <text:p>============</text:p>
          </table:table-cell>
          <table:table-cell office:value-type="string" table:number-columns-spanned="2" table:number-rows-spanned="1" table:style-name="ce194">
            <text:p>=================================</text:p>
          </table:table-cell>
          <table:covered-table-cell/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2">
          <table:table-cell office:value-type="string" table:style-name="ce98">
            <text:p>年度</text:p>
          </table:table-cell>
          <table:table-cell office:value-type="string" table:style-name="ce98">
            <text:p>件 <text:s text:c="3"/>數</text:p>
          </table:table-cell>
          <table:table-cell office:value-type="string" table:style-name="ce98">
            <text:p>金 <text:s text:c="3"/>額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1">
          <table:table-cell office:value-type="string" table:style-name="ce101">
            <text:p>Year</text:p>
          </table:table-cell>
          <table:table-cell office:value-type="string" table:style-name="ce98">
            <text:p>Case</text:p>
          </table:table-cell>
          <table:table-cell office:value-type="string" table:style-name="ce98">
            <text:p>Amount</text:p>
          </table:table-cell>
          <table:table-cell table:style-name="ce4"/>
          <table:table-cell table:number-columns-repeated="7" table:style-name="ce98"/>
          <table:table-cell table:number-columns-repeated="16373"/>
        </table:table-row>
        <table:table-row table:style-name="ro7">
          <table:table-cell office:value-type="string" table:style-name="ce142">
            <text:p>2020 01~12</text:p>
          </table:table-cell>
          <table:table-cell office:value-type="float" office:value="475" table:style-name="ce187">
            <text:p>475<text:s/></text:p>
          </table:table-cell>
          <table:table-cell office:value-type="float" office:value="5906489.0679000001" table:style-name="ce187">
            <text:p>5,906,489<text:s/></text:p>
          </table:table-cell>
          <table:table-cell table:number-columns-repeated="2" table:style-name="ce188"/>
          <table:table-cell table:number-columns-repeated="6" table:style-name="ce189"/>
          <table:table-cell table:number-columns-repeated="16373" table:style-name="ce190"/>
        </table:table-row>
        <table:table-row table:style-name="ro7">
          <table:table-cell office:value-type="string" table:style-name="ce142">
            <text:p>01</text:p>
          </table:table-cell>
          <table:table-cell office:value-type="float" office:value="42" table:style-name="ce187">
            <text:p>42<text:s/></text:p>
          </table:table-cell>
          <table:table-cell office:value-type="float" office:value="537722.08759999997" table:style-name="ce187">
            <text:p>537,722<text:s/></text:p>
          </table:table-cell>
          <table:table-cell table:number-columns-repeated="2" table:style-name="ce188"/>
          <table:table-cell table:number-columns-repeated="6" table:style-name="ce189"/>
          <table:table-cell table:number-columns-repeated="16373"/>
        </table:table-row>
        <table:table-row table:style-name="ro7">
          <table:table-cell office:value-type="string" table:style-name="ce142">
            <text:p>02</text:p>
          </table:table-cell>
          <table:table-cell office:value-type="float" office:value="40" table:style-name="ce187">
            <text:p>40<text:s/></text:p>
          </table:table-cell>
          <table:table-cell office:value-type="float" office:value="696894.35750000004" table:style-name="ce187">
            <text:p>696,894<text:s/></text:p>
          </table:table-cell>
          <table:table-cell table:number-columns-repeated="2" table:style-name="ce188"/>
          <table:table-cell table:number-columns-repeated="6" table:style-name="ce189"/>
          <table:table-cell table:number-columns-repeated="16373"/>
        </table:table-row>
        <table:table-row table:style-name="ro7">
          <table:table-cell office:value-type="string" table:style-name="ce112">
            <text:p>03</text:p>
          </table:table-cell>
          <table:table-cell office:value-type="float" office:value="49" table:style-name="ce187">
            <text:p>49<text:s/></text:p>
          </table:table-cell>
          <table:table-cell office:value-type="float" office:value="774821.37179999996" table:style-name="ce187">
            <text:p>774,821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string" table:style-name="ce142">
            <text:p>04</text:p>
          </table:table-cell>
          <table:table-cell office:value-type="float" office:value="44" table:style-name="ce187">
            <text:p>44<text:s/></text:p>
          </table:table-cell>
          <table:table-cell office:value-type="float" office:value="371403.45750000002" table:style-name="ce187">
            <text:p>371,403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string" table:style-name="ce142">
            <text:p>05</text:p>
          </table:table-cell>
          <table:table-cell office:value-type="float" office:value="39" table:style-name="ce187">
            <text:p>39<text:s/></text:p>
          </table:table-cell>
          <table:table-cell office:value-type="float" office:value="292107.51689999999" table:style-name="ce187">
            <text:p>292,108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string" table:style-name="ce142">
            <text:p>06</text:p>
          </table:table-cell>
          <table:table-cell office:value-type="float" office:value="31" table:style-name="ce187">
            <text:p>31<text:s/></text:p>
          </table:table-cell>
          <table:table-cell office:value-type="float" office:value="497119.43359999999" table:style-name="ce187">
            <text:p>497,119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string" table:style-name="ce142">
            <text:p>07</text:p>
          </table:table-cell>
          <table:table-cell office:value-type="float" office:value="42" table:style-name="ce187">
            <text:p>42<text:s/></text:p>
          </table:table-cell>
          <table:table-cell office:value-type="float" office:value="369783.0172" table:style-name="ce187">
            <text:p>369,783<text:s/></text:p>
          </table:table-cell>
          <table:table-cell table:number-columns-repeated="8" table:style-name="ce98"/>
          <table:table-cell table:number-columns-repeated="16373"/>
        </table:table-row>
        <table:table-row table:style-name="ro7">
          <table:table-cell office:value-type="string" table:style-name="ce142">
            <text:p>08</text:p>
          </table:table-cell>
          <table:table-cell office:value-type="float" office:value="29" table:style-name="ce187">
            <text:p>29<text:s/></text:p>
          </table:table-cell>
          <table:table-cell office:value-type="float" office:value="323941.51789999998" table:style-name="ce187">
            <text:p>323,942<text:s/></text:p>
          </table:table-cell>
          <table:table-cell table:number-columns-repeated="8" table:style-name="ce98"/>
          <table:table-cell table:number-columns-repeated="16373"/>
        </table:table-row>
        <table:table-row table:style-name="ro7">
          <table:table-cell office:value-type="string" table:style-name="ce142">
            <text:p>09</text:p>
          </table:table-cell>
          <table:table-cell office:value-type="float" office:value="36" table:style-name="ce187">
            <text:p>36<text:s/></text:p>
          </table:table-cell>
          <table:table-cell office:value-type="float" office:value="351139.32089999999" table:style-name="ce187">
            <text:p>351,139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 table:style-name="ce191"/>
        </table:table-row>
        <table:table-row table:style-name="ro7">
          <table:table-cell office:value-type="string" table:style-name="ce142">
            <text:p>10</text:p>
          </table:table-cell>
          <table:table-cell office:value-type="float" office:value="35" table:style-name="ce187">
            <text:p>35<text:s/></text:p>
          </table:table-cell>
          <table:table-cell office:value-type="float" office:value="490952.8383" table:style-name="ce187">
            <text:p>490,953<text:s/></text:p>
          </table:table-cell>
          <table:table-cell table:number-columns-repeated="2" table:style-name="ce188"/>
          <table:table-cell table:number-columns-repeated="6" table:style-name="ce189"/>
          <table:table-cell table:number-columns-repeated="16373" table:style-name="ce191"/>
        </table:table-row>
        <table:table-row table:style-name="ro7">
          <table:table-cell office:value-type="string" table:style-name="ce142">
            <text:p>11</text:p>
          </table:table-cell>
          <table:table-cell office:value-type="float" office:value="58" table:style-name="ce187">
            <text:p>58<text:s/></text:p>
          </table:table-cell>
          <table:table-cell office:value-type="float" office:value="897236.74300000002" table:style-name="ce187">
            <text:p>897,237<text:s/></text:p>
          </table:table-cell>
          <table:table-cell table:number-columns-repeated="2" table:style-name="ce188"/>
          <table:table-cell table:number-columns-repeated="6" table:style-name="ce189"/>
          <table:table-cell table:number-columns-repeated="16373" table:style-name="ce191"/>
        </table:table-row>
        <table:table-row table:style-name="ro7">
          <table:table-cell office:value-type="string" table:style-name="ce142">
            <text:p>12</text:p>
          </table:table-cell>
          <table:table-cell office:value-type="float" office:value="30" table:style-name="ce187">
            <text:p>30<text:s/></text:p>
          </table:table-cell>
          <table:table-cell office:value-type="float" office:value="303367.4057" table:style-name="ce187">
            <text:p>303,367<text:s/></text:p>
          </table:table-cell>
          <table:table-cell table:number-columns-repeated="2" table:style-name="ce188"/>
          <table:table-cell table:number-columns-repeated="6" table:style-name="ce189"/>
          <table:table-cell table:number-columns-repeated="16373" table:style-name="ce191"/>
        </table:table-row>
        <table:table-row table:style-name="ro7">
          <table:table-cell office:value-type="string" table:style-name="ce142">
            <text:p>2019 01~12</text:p>
          </table:table-cell>
          <table:table-cell office:value-type="float" office:value="610" table:style-name="ce187">
            <text:p>610<text:s/></text:p>
          </table:table-cell>
          <table:table-cell office:value-type="float" office:value="4173089.8007999999" table:style-name="ce187">
            <text:p>4,173,090<text:s/></text:p>
          </table:table-cell>
          <table:table-cell table:number-columns-repeated="2" table:style-name="ce188"/>
          <table:table-cell table:number-columns-repeated="6" table:style-name="ce189"/>
          <table:table-cell table:number-columns-repeated="16373" table:style-name="ce191"/>
        </table:table-row>
        <table:table-row table:style-name="ro7">
          <table:table-cell office:value-type="string" table:style-name="ce142">
            <text:p>12</text:p>
          </table:table-cell>
          <table:table-cell office:value-type="float" office:value="52" table:style-name="ce187">
            <text:p>52<text:s/></text:p>
          </table:table-cell>
          <table:table-cell office:value-type="float" office:value="448445.38179999997" table:style-name="ce187">
            <text:p>448,445<text:s/></text:p>
          </table:table-cell>
          <table:table-cell table:number-columns-repeated="2" table:style-name="ce188"/>
          <table:table-cell table:number-columns-repeated="6" table:style-name="ce189"/>
          <table:table-cell table:number-columns-repeated="16373" table:style-name="ce191"/>
        </table:table-row>
        <table:table-row table:style-name="ro7">
          <table:table-cell office:value-type="string" table:style-name="ce142">
            <text:p>較上年同期增減差額</text:p>
          </table:table-cell>
          <table:table-cell office:value-type="float" office:value="-135" table:style-name="ce187">
            <text:p>-135<text:s/></text:p>
          </table:table-cell>
          <table:table-cell office:value-type="float" office:value="1733399.2671000003" table:style-name="ce187">
            <text:p>1,733,399<text:s/></text:p>
          </table:table-cell>
          <table:table-cell table:number-columns-repeated="2" table:style-name="ce188"/>
          <table:table-cell table:number-columns-repeated="6" table:style-name="ce189"/>
          <table:table-cell table:number-columns-repeated="16373"/>
        </table:table-row>
        <table:table-row table:style-name="ro13">
          <table:table-cell office:value-type="string" table:style-name="ce142">
            <text:p>較上年同期增減百分比</text:p>
          </table:table-cell>
          <table:table-cell office:value-type="float" office:value="-22.131147540983605" table:style-name="ce192">
            <text:p>-22.13<text:s/></text:p>
          </table:table-cell>
          <table:table-cell office:value-type="float" office:value="41.537550108979204" table:style-name="ce192">
            <text:p>41.54<text:s/></text:p>
          </table:table-cell>
          <table:table-cell table:number-columns-repeated="8" table:style-name="ce98"/>
          <table:table-cell table:number-columns-repeated="16373" table:style-name="ce191"/>
        </table:table-row>
        <table:table-row table:style-name="ro7">
          <table:table-cell office:value-type="string" table:style-name="ce142">
            <text:p>1991~2019.12</text:p>
          </table:table-cell>
          <table:table-cell office:value-type="float" office:value="43925" table:style-name="ce187">
            <text:p>43,925<text:s/></text:p>
          </table:table-cell>
          <table:table-cell office:value-type="float" office:value="186512181.03" table:style-name="ce113">
            <text:p>186,512,181<text:s/></text:p>
          </table:table-cell>
          <table:table-cell table:number-columns-repeated="8" table:style-name="ce98"/>
          <table:table-cell table:number-columns-repeated="16373"/>
        </table:table-row>
        <table:table-row table:style-name="ro13">
          <table:table-cell office:value-type="float" office:value="2019" table:style-name="ce142">
            <text:p>2019</text:p>
          </table:table-cell>
          <table:table-cell office:value-type="float" office:value="610" table:style-name="ce187">
            <text:p>610<text:s/></text:p>
          </table:table-cell>
          <table:table-cell office:value-type="float" office:value="4173089.8007999999" table:style-name="ce187">
            <text:p>4,173,090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float" office:value="2018" table:style-name="ce112">
            <text:p>2018</text:p>
          </table:table-cell>
          <table:table-cell office:value-type="float" office:value="726" table:style-name="ce187">
            <text:p>726<text:s/></text:p>
          </table:table-cell>
          <table:table-cell office:value-type="float" office:value="8497729.5186999999" table:style-name="ce187">
            <text:p>8,497,730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float" office:value="2017" table:style-name="ce142">
            <text:p>2017</text:p>
          </table:table-cell>
          <table:table-cell office:value-type="float" office:value="580" table:style-name="ce187">
            <text:p>580<text:s/></text:p>
          </table:table-cell>
          <table:table-cell office:value-type="float" office:value="9248862.1427999996" table:style-name="ce187">
            <text:p>9,248,862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float" office:value="2016" table:style-name="ce142">
            <text:p>2016</text:p>
          </table:table-cell>
          <table:table-cell office:value-type="float" office:value="323" table:style-name="ce187">
            <text:p>323<text:s/></text:p>
          </table:table-cell>
          <table:table-cell office:value-type="float" office:value="9670731.5972000007" table:style-name="ce187">
            <text:p>9,670,732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float" office:value="2015" table:style-name="ce112">
            <text:p>2015</text:p>
          </table:table-cell>
          <table:table-cell office:value-type="float" office:value="427" table:style-name="ce187">
            <text:p>427<text:s/></text:p>
          </table:table-cell>
          <table:table-cell office:value-type="float" office:value="10965485.3455" table:style-name="ce187">
            <text:p>10,965,485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float" office:value="2014" table:style-name="ce142">
            <text:p>2014</text:p>
          </table:table-cell>
          <table:table-cell office:value-type="float" office:value="497" table:style-name="ce187">
            <text:p>497<text:s/></text:p>
          </table:table-cell>
          <table:table-cell office:value-type="float" office:value="10276569.6558" table:style-name="ce187">
            <text:p>10,276,570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float" office:value="2013" table:style-name="ce142">
            <text:p>2013</text:p>
          </table:table-cell>
          <table:table-cell office:value-type="float" office:value="554" table:style-name="ce187">
            <text:p>554<text:s/></text:p>
          </table:table-cell>
          <table:table-cell office:value-type="float" office:value="9190090.3193999995" table:style-name="ce187">
            <text:p>9,190,090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float" office:value="2012" table:style-name="ce112">
            <text:p>2012</text:p>
          </table:table-cell>
          <table:table-cell office:value-type="float" office:value="636" table:style-name="ce187">
            <text:p>636<text:s/></text:p>
          </table:table-cell>
          <table:table-cell office:value-type="float" office:value="12792077.115599999" table:style-name="ce187">
            <text:p>12,792,077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float" office:value="2011" table:style-name="ce142">
            <text:p>2011</text:p>
          </table:table-cell>
          <table:table-cell office:value-type="float" office:value="887" table:style-name="ce187">
            <text:p>887<text:s/></text:p>
          </table:table-cell>
          <table:table-cell office:value-type="float" office:value="14376624.483999999" table:style-name="ce187">
            <text:p>14,376,624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float" office:value="2010" table:style-name="ce112">
            <text:p>2010</text:p>
          </table:table-cell>
          <table:table-cell office:value-type="float" office:value="914" table:style-name="ce187">
            <text:p>914<text:s/></text:p>
          </table:table-cell>
          <table:table-cell office:value-type="float" office:value="14617872.247199999" table:style-name="ce187">
            <text:p>14,617,872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string" table:style-name="ce112">
            <text:p>1991~2009</text:p>
          </table:table-cell>
          <table:table-cell office:value-type="float" office:value="37771" table:style-name="ce187">
            <text:p>37,771<text:s/></text:p>
          </table:table-cell>
          <table:table-cell office:value-type="float" office:value="82703048.804199994" table:style-name="ce187">
            <text:p>82,703,049<text:s/></text:p>
          </table:table-cell>
          <table:table-cell table:number-columns-repeated="2" table:style-name="ce188"/>
          <table:table-cell table:number-columns-repeated="6" table:style-name="ce98"/>
          <table:table-cell table:number-columns-repeated="16373"/>
        </table:table-row>
        <table:table-row table:style-name="ro7">
          <table:table-cell office:value-type="string" table:style-name="ce112">
            <text:p>1991~2020.12</text:p>
          </table:table-cell>
          <table:table-cell office:value-type="float" office:value="44400" table:style-name="ce113">
            <text:p>44,400<text:s/></text:p>
          </table:table-cell>
          <table:table-cell office:value-type="float" office:value="192418670.09999999" table:style-name="ce113">
            <text:p>192,418,670<text:s/></text:p>
          </table:table-cell>
          <table:table-cell table:number-columns-repeated="8" table:style-name="ce98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201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</table:table>
      <table:table table:name="大陸資金實行情形" table:style-name="ta2">
        <table:table-column table:style-name="co9" table:default-cell-style-name="ce121"/>
        <table:table-column table:style-name="co10" table:number-columns-repeated="2" table:default-cell-style-name="ce121"/>
        <table:table-column table:style-name="co9" table:default-cell-style-name="ce121"/>
        <table:table-column table:style-name="co8" table:default-cell-style-name="ce177"/>
        <table:table-column table:style-name="co29" table:default-cell-style-name="ce177"/>
        <table:table-column table:style-name="co9" table:default-cell-style-name="ce121"/>
        <table:table-column table:style-name="co30" table:default-cell-style-name="ce121"/>
        <table:table-column table:style-name="co11" table:default-cell-style-name="ce178"/>
        <table:table-column table:style-name="co8" table:number-columns-repeated="16375" table:default-cell-style-name="ce121"/>
        <table:table-row table:style-name="ro5">
          <table:table-cell office:value-type="string" table:number-columns-spanned="4" table:number-rows-spanned="1" table:style-name="ce199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16375"/>
        </table:table-row>
        <table:table-row table:number-rows-repeated="2" table:style-name="ro5">
          <table:table-cell table:number-columns-repeated="4" table:style-name="ce123"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16375"/>
        </table:table-row>
        <table:table-row table:style-name="ro5">
          <table:table-cell table:number-columns-repeated="2" table:style-name="ce121"/>
          <table:table-cell office:value-type="string" table:number-columns-spanned="2" table:number-rows-spanned="1" table:style-name="ce200">
            <text:p>金額單位：美金千元</text:p>
          </table:table-cell>
          <table:covered-table-cell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16375"/>
        </table:table-row>
        <table:table-row table:style-name="ro5">
          <table:table-cell table:number-columns-repeated="2" table:style-name="ce121"/>
          <table:table-cell table:number-columns-repeated="2" table:style-name="ce124"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16375"/>
        </table:table-row>
        <table:table-row table:style-name="ro5">
          <table:table-cell office:value-type="string" table:style-name="ce125">
            <text:p>年度</text:p>
          </table:table-cell>
          <table:table-cell office:value-type="string" table:style-name="ce125">
            <text:p>核准金額</text:p>
          </table:table-cell>
          <table:table-cell office:value-type="string" table:style-name="ce125">
            <text:p>實行金額</text:p>
          </table:table-cell>
          <table:table-cell office:value-type="string" table:style-name="ce125">
            <text:p>實行比率</text:p>
          </table:table-cell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16375"/>
        </table:table-row>
        <table:table-row table:style-name="ro5">
          <table:table-cell office:value-type="float" office:value="2020" table:style-name="ce131">
            <text:p>2020</text:p>
          </table:table-cell>
          <table:table-cell office:value-type="float" office:value="5906489.0679000001" table:style-name="ce127">
            <text:p><text:s/>5,906,489<text:s/></text:p>
          </table:table-cell>
          <table:table-cell office:value-type="float" office:value="1812278" table:style-name="ce127">
            <text:p><text:s/>1,812,278<text:s/></text:p>
          </table:table-cell>
          <table:table-cell office:value-type="percentage" office:value="0.30682830005547429" table:formula="of:=[.C7]/[.B7]" table:style-name="ce133">
            <text:p>30.68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5">
          <table:table-cell office:value-type="float" office:value="2019" table:style-name="ce131">
            <text:p>2019</text:p>
          </table:table-cell>
          <table:table-cell office:value-type="float" office:value="4173090" table:style-name="ce127">
            <text:p><text:s/>4,173,090<text:s/></text:p>
          </table:table-cell>
          <table:table-cell office:value-type="float" office:value="4151132.7325899987" table:style-name="ce127">
            <text:p><text:s/>4,151,133<text:s/></text:p>
          </table:table-cell>
          <table:table-cell office:value-type="percentage" office:value="0.99473836715479391" table:formula="of:=[.C8]/[.B8]" table:style-name="ce133">
            <text:p>99.47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5">
          <table:table-cell office:value-type="float" office:value="2018" table:style-name="ce131">
            <text:p>2018</text:p>
          </table:table-cell>
          <table:table-cell office:value-type="float" office:value="8497730" table:style-name="ce127">
            <text:p><text:s/>8,497,730<text:s/></text:p>
          </table:table-cell>
          <table:table-cell office:value-type="float" office:value="7958899.6526099984" table:style-name="ce127">
            <text:p><text:s/>7,958,900<text:s/></text:p>
          </table:table-cell>
          <table:table-cell office:value-type="percentage" office:value="0.93659126056134967" table:formula="of:=[.C9]/[.B9]" table:style-name="ce133">
            <text:p>93.66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5">
          <table:table-cell office:value-type="float" office:value="2017" table:style-name="ce131">
            <text:p>2017</text:p>
          </table:table-cell>
          <table:table-cell office:value-type="float" office:value="9248862" table:style-name="ce127">
            <text:p><text:s/>9,248,862<text:s/></text:p>
          </table:table-cell>
          <table:table-cell office:value-type="float" office:value="9073608.7249200009" table:style-name="ce127">
            <text:p><text:s/>9,073,609<text:s/></text:p>
          </table:table-cell>
          <table:table-cell office:value-type="percentage" office:value="0.98105136879758836" table:formula="of:=[.C10]/[.B10]" table:style-name="ce133">
            <text:p>98.11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5">
          <table:table-cell office:value-type="float" office:value="2016" table:style-name="ce131">
            <text:p>2016</text:p>
          </table:table-cell>
          <table:table-cell office:value-type="float" office:value="9670732" table:style-name="ce127">
            <text:p><text:s/>9,670,732<text:s/></text:p>
          </table:table-cell>
          <table:table-cell office:value-type="float" office:value="6832756.2612199998" table:style-name="ce179">
            <text:p><text:s/>6,832,756<text:s/></text:p>
          </table:table-cell>
          <table:table-cell office:value-type="percentage" office:value="0.7065397181123414" table:formula="of:=[.C11]/[.B11]" table:style-name="ce128">
            <text:p>70.65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5">
          <table:table-cell office:value-type="float" office:value="2015" table:style-name="ce131">
            <text:p>2015</text:p>
          </table:table-cell>
          <table:table-cell office:value-type="float" office:value="10965485.3455" table:style-name="ce127">
            <text:p><text:s/>10,965,485<text:s/></text:p>
          </table:table-cell>
          <table:table-cell office:value-type="float" office:value="9966231.4139000047" table:style-name="ce127">
            <text:p><text:s/>9,966,231<text:s/></text:p>
          </table:table-cell>
          <table:table-cell office:value-type="percentage" office:value="0.90887280406516002" table:formula="of:=[.C12]/[.B12]" table:style-name="ce128">
            <text:p>90.89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5">
          <table:table-cell office:value-type="float" office:value="2014" table:style-name="ce131">
            <text:p>2014</text:p>
          </table:table-cell>
          <table:table-cell office:value-type="float" office:value="10276569.6558" table:style-name="ce127">
            <text:p><text:s/>10,276,570<text:s/></text:p>
          </table:table-cell>
          <table:table-cell office:value-type="float" office:value="7726265.6128100008" table:style-name="ce127">
            <text:p><text:s/>7,726,266<text:s/></text:p>
          </table:table-cell>
          <table:table-cell office:value-type="percentage" office:value="0.75183313805977747" table:formula="of:=[.C13]/[.B13]" table:style-name="ce128">
            <text:p>75.18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5">
          <table:table-cell office:value-type="float" office:value="2013" table:style-name="ce131">
            <text:p>2013</text:p>
          </table:table-cell>
          <table:table-cell office:value-type="float" office:value="9190090.3193999995" table:style-name="ce127">
            <text:p><text:s/>9,190,090<text:s/></text:p>
          </table:table-cell>
          <table:table-cell office:value-type="float" office:value="5779631.1980599994" table:style-name="ce127">
            <text:p><text:s/>5,779,631<text:s/></text:p>
          </table:table-cell>
          <table:table-cell office:value-type="percentage" office:value="0.62889819329189556" table:formula="of:=[.C14]/[.B14]" table:style-name="ce128">
            <text:p>62.89%</text:p>
          </table:table-cell>
          <table:table-cell table:style-name="ce177"/>
          <table:table-cell table:number-columns-repeated="3" table:style-name="ce179"/>
          <table:table-cell table:style-name="ce180"/>
          <table:table-cell table:number-columns-repeated="16375"/>
        </table:table-row>
        <table:table-row table:style-name="ro5">
          <table:table-cell office:value-type="float" office:value="2012" table:style-name="ce131">
            <text:p>2012</text:p>
          </table:table-cell>
          <table:table-cell office:value-type="float" office:value="12792077.115599999" table:style-name="ce127">
            <text:p><text:s/>12,792,077<text:s/></text:p>
          </table:table-cell>
          <table:table-cell office:value-type="float" office:value="8925207.9912" table:style-name="ce127">
            <text:p><text:s/>8,925,208<text:s/></text:p>
          </table:table-cell>
          <table:table-cell office:value-type="percentage" office:value="0.69771374191574143" table:formula="of:=[.C15]/[.B15]" table:style-name="ce128">
            <text:p>69.77%</text:p>
          </table:table-cell>
          <table:table-cell table:style-name="ce177"/>
          <table:table-cell table:style-name="ce127"/>
          <table:table-cell table:number-columns-repeated="2" table:style-name="ce179"/>
          <table:table-cell table:style-name="ce180"/>
          <table:table-cell table:number-columns-repeated="16375"/>
        </table:table-row>
        <table:table-row table:style-name="ro5">
          <table:table-cell office:value-type="float" office:value="2011" table:style-name="ce126">
            <text:p>2011</text:p>
          </table:table-cell>
          <table:table-cell office:value-type="float" office:value="14376624.483999999" table:style-name="ce127">
            <text:p><text:s/>14,376,624<text:s/></text:p>
          </table:table-cell>
          <table:table-cell office:value-type="float" office:value="10349440.06261" table:style-name="ce127">
            <text:p><text:s/>10,349,440<text:s/></text:p>
          </table:table-cell>
          <table:table-cell office:value-type="percentage" office:value="0.71987969596952861" table:formula="of:=[.C16]/[.B16]" table:style-name="ce128">
            <text:p>71.99%</text:p>
          </table:table-cell>
          <table:table-cell table:style-name="ce177"/>
          <table:table-cell table:style-name="ce127"/>
          <table:table-cell table:number-columns-repeated="2" table:style-name="ce179"/>
          <table:table-cell table:style-name="ce180"/>
          <table:table-cell table:number-columns-repeated="16375"/>
        </table:table-row>
        <table:table-row table:style-name="ro5">
          <table:table-cell office:value-type="float" office:value="2010" table:style-name="ce126">
            <text:p>2010</text:p>
          </table:table-cell>
          <table:table-cell office:value-type="float" office:value="14617872.247199999" table:style-name="ce127">
            <text:p><text:s/>14,617,872<text:s/></text:p>
          </table:table-cell>
          <table:table-cell office:value-type="float" office:value="10518523.491460003" table:style-name="ce127">
            <text:p><text:s/>10,518,523<text:s/></text:p>
          </table:table-cell>
          <table:table-cell office:value-type="percentage" office:value="0.71956597469065908" table:formula="of:=[.C17]/[.B17]" table:style-name="ce128">
            <text:p>71.96%</text:p>
          </table:table-cell>
          <table:table-cell table:style-name="ce177"/>
          <table:table-cell table:style-name="ce127"/>
          <table:table-cell table:number-columns-repeated="2" table:style-name="ce179"/>
          <table:table-cell table:style-name="ce180"/>
          <table:table-cell table:number-columns-repeated="16375" table:style-name="ce121"/>
        </table:table-row>
        <table:table-row table:style-name="ro5">
          <table:table-cell office:value-type="float" office:value="2009" table:style-name="ce126">
            <text:p>2009</text:p>
          </table:table-cell>
          <table:table-cell office:value-type="float" office:value="7142593.2884" table:style-name="ce127">
            <text:p><text:s/>7,142,593<text:s/></text:p>
          </table:table-cell>
          <table:table-cell office:value-type="float" office:value="5300605.9916200005" table:style-name="ce127">
            <text:p><text:s/>5,300,606<text:s/></text:p>
          </table:table-cell>
          <table:table-cell office:value-type="percentage" office:value="0.74211225217436116" table:formula="of:=[.C18]/[.B18]" table:style-name="ce128">
            <text:p>74.21%</text:p>
          </table:table-cell>
          <table:table-cell table:style-name="ce177"/>
          <table:table-cell table:style-name="ce127"/>
          <table:table-cell table:number-columns-repeated="2" table:style-name="ce179"/>
          <table:table-cell table:style-name="ce180"/>
          <table:table-cell table:number-columns-repeated="16375" table:style-name="ce121"/>
        </table:table-row>
        <table:table-row table:style-name="ro5">
          <table:table-cell office:value-type="float" office:value="2008" table:style-name="ce126">
            <text:p>2008</text:p>
          </table:table-cell>
          <table:table-cell office:value-type="float" office:value="10691389.809699999" table:style-name="ce127">
            <text:p><text:s/>10,691,390<text:s/></text:p>
          </table:table-cell>
          <table:table-cell office:value-type="float" office:value="6606956.5252999989" table:style-name="ce179">
            <text:p><text:s/>6,606,957<text:s/></text:p>
          </table:table-cell>
          <table:table-cell office:value-type="percentage" office:value="0.61796984703576063" table:formula="of:=[.C19]/[.B19]" table:style-name="ce128">
            <text:p>61.80%</text:p>
          </table:table-cell>
          <table:table-cell table:style-name="ce177"/>
          <table:table-cell table:style-name="ce127"/>
          <table:table-cell table:number-columns-repeated="2" table:style-name="ce179"/>
          <table:table-cell table:style-name="ce180"/>
          <table:table-cell table:number-columns-repeated="16375" table:style-name="ce121"/>
        </table:table-row>
        <table:table-row table:style-name="ro5">
          <table:table-cell office:value-type="float" office:value="2007" table:style-name="ce126">
            <text:p>2007</text:p>
          </table:table-cell>
          <table:table-cell office:value-type="float" office:value="9970545.2920999993" table:style-name="ce127">
            <text:p><text:s/>9,970,545<text:s/></text:p>
          </table:table-cell>
          <table:table-cell office:value-type="float" office:value="6078907.3210999994" table:style-name="ce179">
            <text:p><text:s/>6,078,907<text:s/></text:p>
          </table:table-cell>
          <table:table-cell office:value-type="percentage" office:value="0.60968654602236483" table:formula="of:=[.C20]/[.B20]" table:style-name="ce128">
            <text:p>60.97%</text:p>
          </table:table-cell>
          <table:table-cell table:style-name="ce177"/>
          <table:table-cell table:style-name="ce127"/>
          <table:table-cell table:number-columns-repeated="2" table:style-name="ce179"/>
          <table:table-cell table:style-name="ce180"/>
          <table:table-cell table:number-columns-repeated="16375" table:style-name="ce121"/>
        </table:table-row>
        <table:table-row table:style-name="ro5">
          <table:table-cell office:value-type="float" office:value="2006" table:style-name="ce126">
            <text:p>2006</text:p>
          </table:table-cell>
          <table:table-cell office:value-type="float" office:value="7642335.4139999999" table:style-name="ce127">
            <text:p><text:s/>7,642,335<text:s/></text:p>
          </table:table-cell>
          <table:table-cell office:value-type="float" office:value="3440836.4139999999" table:style-name="ce179">
            <text:p><text:s/>3,440,836<text:s/></text:p>
          </table:table-cell>
          <table:table-cell office:value-type="percentage" office:value="0.45023362985308513" table:formula="of:=[.C21]/[.B21]" table:style-name="ce128">
            <text:p>45.02%</text:p>
          </table:table-cell>
          <table:table-cell table:style-name="ce177"/>
          <table:table-cell table:style-name="ce127"/>
          <table:table-cell table:style-name="ce179"/>
          <table:table-cell table:number-columns-repeated="2" table:style-name="ce180"/>
          <table:table-cell table:number-columns-repeated="16375" table:style-name="ce121"/>
        </table:table-row>
        <table:table-row table:style-name="ro5">
          <table:table-cell office:value-type="float" office:value="2005" table:style-name="ce126">
            <text:p>2005</text:p>
          </table:table-cell>
          <table:table-cell office:value-type="float" office:value="6006953" table:style-name="ce127">
            <text:p><text:s/>6,006,953<text:s/></text:p>
          </table:table-cell>
          <table:table-cell office:value-type="float" office:value="3082633" table:style-name="ce179">
            <text:p><text:s/>3,082,633<text:s/></text:p>
          </table:table-cell>
          <table:table-cell office:value-type="percentage" office:value="0.51317747949750891" table:formula="of:=[.C22]/[.B22]" table:style-name="ce128">
            <text:p>51.32%</text:p>
          </table:table-cell>
          <table:table-cell table:style-name="ce177"/>
          <table:table-cell table:style-name="ce127"/>
          <table:table-cell table:style-name="ce179"/>
          <table:table-cell table:number-columns-repeated="2" table:style-name="ce180"/>
          <table:table-cell table:number-columns-repeated="16375" table:style-name="ce121"/>
        </table:table-row>
        <table:table-row table:style-name="ro5">
          <table:table-cell office:value-type="float" office:value="2004" table:style-name="ce126">
            <text:p>2004</text:p>
          </table:table-cell>
          <table:table-cell office:value-type="float" office:value="6940663" table:style-name="ce127">
            <text:p><text:s/>6,940,663<text:s/></text:p>
          </table:table-cell>
          <table:table-cell office:value-type="float" office:value="3602555" table:style-name="ce179">
            <text:p><text:s/>3,602,555<text:s/></text:p>
          </table:table-cell>
          <table:table-cell office:value-type="percentage" office:value="0.51905055756200813" table:formula="of:=[.C23]/[.B23]" table:style-name="ce128">
            <text:p>51.91%</text:p>
          </table:table-cell>
          <table:table-cell table:style-name="ce177"/>
          <table:table-cell table:style-name="ce127"/>
          <table:table-cell table:style-name="ce179"/>
          <table:table-cell table:style-name="ce181"/>
          <table:table-cell table:style-name="ce180"/>
          <table:table-cell table:number-columns-repeated="16375" table:style-name="ce121"/>
        </table:table-row>
        <table:table-row table:style-name="ro5">
          <table:table-cell office:value-type="float" office:value="2003" table:style-name="ce126">
            <text:p>2003</text:p>
          </table:table-cell>
          <table:table-cell office:value-type="float" office:value="7698784" table:style-name="ce127">
            <text:p><text:s/>7,698,784<text:s/></text:p>
          </table:table-cell>
          <table:table-cell office:value-type="float" office:value="3813610" table:style-name="ce179">
            <text:p><text:s/>3,813,610<text:s/></text:p>
          </table:table-cell>
          <table:table-cell office:value-type="percentage" office:value="0.49535225303112801" table:formula="of:=[.C24]/[.B24]" table:style-name="ce128">
            <text:p>49.54%</text:p>
          </table:table-cell>
          <table:table-cell table:style-name="ce177"/>
          <table:table-cell table:style-name="ce179"/>
          <table:table-cell table:style-name="ce130"/>
          <table:table-cell table:style-name="ce181"/>
          <table:table-cell table:style-name="ce180"/>
          <table:table-cell table:number-columns-repeated="16375" table:style-name="ce121"/>
        </table:table-row>
        <table:table-row table:style-name="ro5">
          <table:table-cell office:value-type="float" office:value="2002" table:style-name="ce126">
            <text:p>2002</text:p>
          </table:table-cell>
          <table:table-cell office:value-type="float" office:value="6723058" table:style-name="ce127">
            <text:p><text:s/>6,723,058<text:s/></text:p>
          </table:table-cell>
          <table:table-cell office:value-type="float" office:value="4078174" table:style-name="ce179">
            <text:p><text:s/>4,078,174<text:s/></text:p>
          </table:table-cell>
          <table:table-cell office:value-type="percentage" office:value="0.60659509407772472" table:formula="of:=[.C25]/[.B25]" table:style-name="ce128">
            <text:p>60.66%</text:p>
          </table:table-cell>
          <table:table-cell table:style-name="ce177"/>
          <table:table-cell table:style-name="ce179"/>
          <table:table-cell table:style-name="ce130"/>
          <table:table-cell table:style-name="ce181"/>
          <table:table-cell table:style-name="ce180"/>
          <table:table-cell table:number-columns-repeated="16375" table:style-name="ce121"/>
        </table:table-row>
        <table:table-row table:style-name="ro5">
          <table:table-cell office:value-type="float" office:value="2001" table:style-name="ce126">
            <text:p>2001</text:p>
          </table:table-cell>
          <table:table-cell office:value-type="float" office:value="2784147" table:style-name="ce127">
            <text:p><text:s/>2,784,147<text:s/></text:p>
          </table:table-cell>
          <table:table-cell office:value-type="float" office:value="1528438.7652" table:style-name="ce179">
            <text:p><text:s/>1,528,439<text:s/></text:p>
          </table:table-cell>
          <table:table-cell office:value-type="percentage" office:value="0.54897919010741891" table:formula="of:=[.C26]/[.B26]" table:style-name="ce128">
            <text:p>54.90%</text:p>
          </table:table-cell>
          <table:table-cell table:style-name="ce177"/>
          <table:table-cell table:style-name="ce127"/>
          <table:table-cell table:style-name="ce130"/>
          <table:table-cell table:style-name="ce181"/>
          <table:table-cell table:style-name="ce178"/>
          <table:table-cell table:number-columns-repeated="16375" table:style-name="ce121"/>
        </table:table-row>
        <table:table-row table:style-name="ro5">
          <table:table-cell table:number-columns-repeated="2" table:style-name="ce121"/>
          <table:table-cell table:style-name="ce129"/>
          <table:table-cell table:style-name="ce121"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16375" table:style-name="ce121"/>
        </table:table-row>
        <table:table-row table:style-name="ro6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0"/>
          <table:table-cell table:number-columns-repeated="3" table:style-name="ce98"/>
          <table:table-cell table:number-columns-repeated="16373" table:style-name="ce1"/>
        </table:table-row>
        <table:table-row table:style-name="ro5">
          <table:table-cell table:number-columns-repeated="2" table:style-name="ce121"/>
          <table:table-cell table:style-name="ce129"/>
          <table:table-cell table:style-name="ce121"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16375" table:style-name="ce121"/>
        </table:table-row>
        <table:table-row table:style-name="ro5">
          <table:table-cell table:number-columns-repeated="2" table:style-name="ce121"/>
          <table:table-cell table:style-name="ce129"/>
          <table:table-cell table:style-name="ce130"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16375" table:style-name="ce121"/>
        </table:table-row>
        <table:table-row table:style-name="ro5">
          <table:table-cell table:number-columns-repeated="2" table:style-name="ce121"/>
          <table:table-cell table:style-name="ce129"/>
          <table:table-cell table:style-name="ce121"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16375" table:style-name="ce121"/>
        </table:table-row>
        <table:table-row table:style-name="ro5">
          <table:table-cell table:number-columns-repeated="2" table:style-name="ce121"/>
          <table:table-cell table:style-name="ce129"/>
          <table:table-cell table:style-name="ce121"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2" table:style-name="ce121"/>
          <table:table-cell table:number-columns-repeated="16373" table:style-name="ce177"/>
        </table:table-row>
        <table:table-row table:style-name="ro5">
          <table:table-cell table:number-columns-repeated="2" table:style-name="ce121"/>
          <table:table-cell table:style-name="ce129"/>
          <table:table-cell table:style-name="ce182"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2" table:style-name="ce121"/>
          <table:table-cell table:number-columns-repeated="16373" table:style-name="ce177"/>
        </table:table-row>
        <table:table-row table:style-name="ro5">
          <table:table-cell table:number-columns-repeated="2" table:style-name="ce121"/>
          <table:table-cell table:style-name="ce129"/>
          <table:table-cell table:style-name="ce121"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2" table:style-name="ce121"/>
          <table:table-cell table:number-columns-repeated="16373" table:style-name="ce177"/>
        </table:table-row>
        <table:table-row table:number-rows-repeated="2" table:style-name="ro5">
          <table:table-cell table:number-columns-repeated="2" table:style-name="ce121"/>
          <table:table-cell table:style-name="ce130"/>
          <table:table-cell table:style-name="ce121"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2" table:style-name="ce121"/>
          <table:table-cell table:number-columns-repeated="16373" table:style-name="ce17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21"/>
          <table:table-cell table:style-name="ce130"/>
          <table:table-cell table:style-name="ce121"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2" table:style-name="ce121"/>
          <table:table-cell table:number-columns-repeated="16373" table:style-name="ce17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21"/>
          <table:table-cell table:style-name="ce130"/>
          <table:table-cell table:style-name="ce121"/>
          <table:table-cell table:number-columns-repeated="2" table:style-name="ce177"/>
          <table:table-cell table:number-columns-repeated="2" table:style-name="ce121"/>
          <table:table-cell table:style-name="ce178"/>
          <table:table-cell table:number-columns-repeated="2" table:style-name="ce121"/>
          <table:table-cell table:number-columns-repeated="16373" table:style-name="ce177"/>
        </table:table-row>
        <table:table-row table:number-rows-repeated="1048536" table:style-name="ro5">
          <table:table-cell table:number-columns-repeated="16384"/>
        </table:table-row>
      </table:table>
      <table:table table:name="單月" table:style-name="ta5">
        <table:table-column table:style-name="co31" table:default-cell-style-name="ce46"/>
        <table:table-column table:style-name="co32" table:default-cell-style-name="ce46"/>
        <table:table-column table:style-name="co29" table:default-cell-style-name="ce46"/>
        <table:table-column table:style-name="co33" table:default-cell-style-name="ce46"/>
        <table:table-column table:style-name="co34" table:default-cell-style-name="ce47"/>
        <table:table-column table:style-name="co32" table:default-cell-style-name="ce46"/>
        <table:table-column table:style-name="co35" table:default-cell-style-name="ce46"/>
        <table:table-column table:style-name="co8" table:number-columns-repeated="16377" table:default-cell-style-name="ce46"/>
        <table:table-row table:style-name="ro15">
          <table:table-cell office:value-type="string" table:style-name="ce109">
            <text:p>109年12月份</text:p>
          </table:table-cell>
          <table:table-cell office:value-type="string" table:style-name="ce49">
            <text:p>僑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3" table:number-rows-spanned="1" table:style-name="ce219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9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6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50">
            <text:p>加勒比海英國屬地</text:p>
          </table:table-cell>
          <table:table-cell office:value-type="float" office:value="49" table:style-name="ce51">
            <text:p>49<text:s/></text:p>
          </table:table-cell>
          <table:table-cell office:value-type="float" office:value="345954.63990000001" table:style-name="ce107">
            <text:p>345,955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45" table:style-name="ce51">
            <text:p>45<text:s/></text:p>
          </table:table-cell>
          <table:table-cell office:value-type="float" office:value="370763.85960000003" table:style-name="ce107">
            <text:p>370,764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香港</text:p>
          </table:table-cell>
          <table:table-cell office:value-type="float" office:value="54" table:style-name="ce51">
            <text:p>54<text:s/></text:p>
          </table:table-cell>
          <table:table-cell office:value-type="float" office:value="139495.2887" table:style-name="ce107">
            <text:p>139,495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71" table:style-name="ce51">
            <text:p>71<text:s/></text:p>
          </table:table-cell>
          <table:table-cell office:value-type="float" office:value="218316.3449" table:style-name="ce107">
            <text:p>218,316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日本</text:p>
          </table:table-cell>
          <table:table-cell office:value-type="float" office:value="15" table:style-name="ce51">
            <text:p>15<text:s/></text:p>
          </table:table-cell>
          <table:table-cell office:value-type="float" office:value="116163.3049" table:style-name="ce107">
            <text:p>116,163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3" table:style-name="ce51">
            <text:p>3<text:s/></text:p>
          </table:table-cell>
          <table:table-cell office:value-type="float" office:value="139112.50219999999" table:style-name="ce107">
            <text:p>139,113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荷蘭</text:p>
          </table:table-cell>
          <table:table-cell office:value-type="float" office:value="0" table:style-name="ce51">
            <text:p>0<text:s/></text:p>
          </table:table-cell>
          <table:table-cell office:value-type="float" office:value="115514.6829" table:style-name="ce107">
            <text:p>115,515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36" table:style-name="ce51">
            <text:p>36<text:s/></text:p>
          </table:table-cell>
          <table:table-cell office:value-type="float" office:value="57249.744200000001" table:style-name="ce107">
            <text:p>57,25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薩摩亞</text:p>
          </table:table-cell>
          <table:table-cell office:value-type="float" office:value="13" table:style-name="ce51">
            <text:p>13<text:s/></text:p>
          </table:table-cell>
          <table:table-cell office:value-type="float" office:value="104136.3444" table:style-name="ce107">
            <text:p>104,136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50" table:style-name="ce51">
            <text:p>50<text:s/></text:p>
          </table:table-cell>
          <table:table-cell office:value-type="float" office:value="46917.8246" table:style-name="ce107">
            <text:p>46,918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英國</text:p>
          </table:table-cell>
          <table:table-cell office:value-type="float" office:value="2" table:style-name="ce51">
            <text:p>2<text:s/></text:p>
          </table:table-cell>
          <table:table-cell office:value-type="float" office:value="30751.119699999999" table:style-name="ce107">
            <text:p>30,751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2" table:style-name="ce51">
            <text:p>2<text:s/></text:p>
          </table:table-cell>
          <table:table-cell office:value-type="float" office:value="40157.313999999998" table:style-name="ce107">
            <text:p>40,157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新加坡</text:p>
          </table:table-cell>
          <table:table-cell office:value-type="float" office:value="16" table:style-name="ce51">
            <text:p>16<text:s/></text:p>
          </table:table-cell>
          <table:table-cell office:value-type="float" office:value="26171.6754" table:style-name="ce107">
            <text:p>26,172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3" table:style-name="ce51">
            <text:p>3<text:s/></text:p>
          </table:table-cell>
          <table:table-cell office:value-type="float" office:value="32602.676299999999" table:style-name="ce107">
            <text:p>32,603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法國</text:p>
          </table:table-cell>
          <table:table-cell office:value-type="float" office:value="6" table:style-name="ce51">
            <text:p>6<text:s/></text:p>
          </table:table-cell>
          <table:table-cell office:value-type="float" office:value="12206.637000000001" table:style-name="ce107">
            <text:p>12,207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17649.0504" table:style-name="ce107">
            <text:p>17,649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美國</text:p>
          </table:table-cell>
          <table:table-cell office:value-type="float" office:value="29" table:style-name="ce51">
            <text:p>29<text:s/></text:p>
          </table:table-cell>
          <table:table-cell office:value-type="float" office:value="10186.7456" table:style-name="ce107">
            <text:p>10,187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6" table:style-name="ce51">
            <text:p>6<text:s/></text:p>
          </table:table-cell>
          <table:table-cell office:value-type="float" office:value="16958.367600000001" table:style-name="ce107">
            <text:p>16,958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加拿大</text:p>
          </table:table-cell>
          <table:table-cell office:value-type="float" office:value="3" table:style-name="ce51">
            <text:p>3<text:s/></text:p>
          </table:table-cell>
          <table:table-cell office:value-type="float" office:value="6738.1864999999998" table:style-name="ce107">
            <text:p>6,738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8" table:style-name="ce51">
            <text:p>8<text:s/></text:p>
          </table:table-cell>
          <table:table-cell office:value-type="float" office:value="11995.695100000001" table:style-name="ce107">
            <text:p>11,996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德國</text:p>
          </table:table-cell>
          <table:table-cell office:value-type="float" office:value="4" table:style-name="ce51">
            <text:p>4<text:s/></text:p>
          </table:table-cell>
          <table:table-cell office:value-type="float" office:value="5896.4816000000001" table:style-name="ce107">
            <text:p>5,896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9139.5445" table:style-name="ce107">
            <text:p>9,14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韓國</text:p>
          </table:table-cell>
          <table:table-cell office:value-type="float" office:value="12" table:style-name="ce51">
            <text:p>12<text:s/></text:p>
          </table:table-cell>
          <table:table-cell office:value-type="float" office:value="4105.6794" table:style-name="ce107">
            <text:p>4,106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8972.5705999999991" table:style-name="ce107">
            <text:p>8,973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馬來西亞</text:p>
          </table:table-cell>
          <table:table-cell office:value-type="float" office:value="7" table:style-name="ce51">
            <text:p>7<text:s/></text:p>
          </table:table-cell>
          <table:table-cell office:value-type="float" office:value="1359.0862999999999" table:style-name="ce107">
            <text:p>1,359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6229.3823000000002" table:style-name="ce107">
            <text:p>6,229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澳大利亞</text:p>
          </table:table-cell>
          <table:table-cell office:value-type="float" office:value="3" table:style-name="ce51">
            <text:p>3<text:s/></text:p>
          </table:table-cell>
          <table:table-cell office:value-type="float" office:value="417.08429999999998" table:style-name="ce107">
            <text:p>417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6062.4224000000004" table:style-name="ce107">
            <text:p>6,062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印尼</text:p>
          </table:table-cell>
          <table:table-cell office:value-type="float" office:value="0" table:style-name="ce51">
            <text:p>0<text:s/></text:p>
          </table:table-cell>
          <table:table-cell office:value-type="float" office:value="166.44" table:style-name="ce107">
            <text:p>166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2" table:style-name="ce51">
            <text:p>2<text:s/></text:p>
          </table:table-cell>
          <table:table-cell office:value-type="float" office:value="3522.4349999999999" table:style-name="ce107">
            <text:p>3,522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巴西</text:p>
          </table:table-cell>
          <table:table-cell office:value-type="float" office:value="0" table:style-name="ce51">
            <text:p>0<text:s/></text:p>
          </table:table-cell>
          <table:table-cell office:value-type="float" office:value="71.394999999999996" table:style-name="ce107">
            <text:p>71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3" table:style-name="ce51">
            <text:p>3<text:s/></text:p>
          </table:table-cell>
          <table:table-cell office:value-type="float" office:value="2986.1358" table:style-name="ce107">
            <text:p>2,986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印度</text:p>
          </table:table-cell>
          <table:table-cell office:value-type="float" office:value="1" table:style-name="ce51">
            <text:p>1<text:s/></text:p>
          </table:table-cell>
          <table:table-cell office:value-type="float" office:value="70.169600000000003" table:style-name="ce107">
            <text:p>70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12" table:style-name="ce51">
            <text:p>12<text:s/></text:p>
          </table:table-cell>
          <table:table-cell office:value-type="float" office:value="1425.377" table:style-name="ce107">
            <text:p>1,425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越南</text:p>
          </table:table-cell>
          <table:table-cell office:value-type="float" office:value="3" table:style-name="ce51">
            <text:p>3<text:s/></text:p>
          </table:table-cell>
          <table:table-cell office:value-type="float" office:value="66.593400000000003" table:style-name="ce107">
            <text:p>67<text:s/></text:p>
          </table:table-cell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981.37490000000003" table:style-name="ce107">
            <text:p>981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巴拿馬</text:p>
          </table:table-cell>
          <table:table-cell office:value-type="float" office:value="1" table:style-name="ce51">
            <text:p>1<text:s/></text:p>
          </table:table-cell>
          <table:table-cell office:value-type="float" office:value="30.667999999999999" table:style-name="ce107">
            <text:p>31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838.5761" table:style-name="ce107">
            <text:p>839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泰國</text:p>
          </table:table-cell>
          <table:table-cell office:value-type="float" office:value="2" table:style-name="ce51">
            <text:p>2<text:s/></text:p>
          </table:table-cell>
          <table:table-cell office:value-type="float" office:value="26.286899999999999" table:style-name="ce107">
            <text:p>26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280.77280000000002" table:style-name="ce107">
            <text:p>281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紐西蘭</text:p>
          </table:table-cell>
          <table:table-cell office:value-type="float" office:value="1" table:style-name="ce51">
            <text:p>1<text:s/></text:p>
          </table:table-cell>
          <table:table-cell office:value-type="float" office:value="17.5246" table:style-name="ce107">
            <text:p>18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75.24549999999999" table:style-name="ce107">
            <text:p>175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尼加拉瓜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食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75.2" table:style-name="ce107">
            <text:p>175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薩爾瓦多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0.328499999999998" table:style-name="ce107">
            <text:p>2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捷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1" table:style-name="ce51">
            <text:p>1<text:s/></text:p>
          </table:table-cell>
          <table:table-cell office:value-type="float" office:value="17.5246" table:style-name="ce107">
            <text:p>18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百慕達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8.7622999999999998" table:style-name="ce107">
            <text:p>9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菲律賓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5.1200000000000002E-2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非洲地區</text:p>
          </table:table-cell>
          <table:table-cell office:value-type="float" office:value="16" table:style-name="ce51">
            <text:p>16<text:s/></text:p>
          </table:table-cell>
          <table:table-cell office:value-type="float" office:value="31211.942800000001" table:style-name="ce107">
            <text:p>31,212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歐洲其他地區</text:p>
          </table:table-cell>
          <table:table-cell office:value-type="float" office:value="13" table:style-name="ce51">
            <text:p>13<text:s/></text:p>
          </table:table-cell>
          <table:table-cell office:value-type="float" office:value="36999.514999999999" table:style-name="ce107">
            <text:p>37,000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中南美洲其他地區</text:p>
          </table:table-cell>
          <table:table-cell office:value-type="float" office:value="2" table:style-name="ce51">
            <text:p>2<text:s/></text:p>
          </table:table-cell>
          <table:table-cell office:value-type="float" office:value="3785.3031999999998" table:style-name="ce107">
            <text:p>3,785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大洋洲其他地區</text:p>
          </table:table-cell>
          <table:table-cell office:value-type="float" office:value="1" table:style-name="ce51">
            <text:p>1<text:s/></text:p>
          </table:table-cell>
          <table:table-cell office:value-type="float" office:value="1780.7174" table:style-name="ce107">
            <text:p>1,781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亞洲其他地區</text:p>
          </table:table-cell>
          <table:table-cell office:value-type="float" office:value="8" table:style-name="ce51">
            <text:p>8<text:s/></text:p>
          </table:table-cell>
          <table:table-cell office:value-type="float" office:value="787.49869999999999" table:style-name="ce107">
            <text:p>787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合計</text:p>
          </table:table-cell>
          <table:table-cell office:value-type="float" office:value="261" table:style-name="ce53">
            <text:p>261<text:s/></text:p>
          </table:table-cell>
          <table:table-cell office:value-type="float" office:value="994111.01119999995" table:style-name="ce108">
            <text:p>994,111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紡織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876.18209999999999" table:style-name="ce107">
            <text:p>876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6" table:style-name="ce51">
            <text:p>6<text:s/></text:p>
          </table:table-cell>
          <table:table-cell office:value-type="float" office:value="675.74670000000003" table:style-name="ce107">
            <text:p>676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2">
            <text:p>合計</text:p>
          </table:table-cell>
          <table:table-cell office:value-type="float" office:value="261" table:style-name="ce53">
            <text:p>261<text:s/></text:p>
          </table:table-cell>
          <table:table-cell office:value-type="float" office:value="994111.01119999995" table:style-name="ce108">
            <text:p>994,111<text:s/>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6"/>
          <table:table-cell table:number-columns-repeated="16377"/>
        </table:table-row>
        <table:table-row table:style-name="ro18">
          <table:table-cell office:value-type="string" table:style-name="ce59">
            <text:p>109年12月份</text:p>
            <draw:connector draw:type="line" svg:x1="0.25434in" svg:y1="-0.00087in" svg:x2="0.25434in" svg:y2="0.00087in" draw:z-index="15" draw:id="id14" draw:style-name="a44" draw:transform="translate(-0.25434in 0in) rotate(-1.5708) translate(0.25434in 0in)" draw:name="直線接點 30">
              <svg:title/>
              <svg:desc/>
            </draw:connector>
            <draw:connector draw:type="line" svg:x1="0.26128in" svg:y1="-0.00087in" svg:x2="0.26128in" svg:y2="0.00087in" draw:z-index="12" draw:id="id11" draw:style-name="a41" draw:transform="translate(-0.26128in 0in) rotate(-1.5708) translate(0.26128in 0in)" draw:name="直線接點 27">
              <svg:title/>
              <svg:desc/>
            </draw:connector>
            <draw:connector draw:type="line" svg:x1="0.25434in" svg:y1="-0.00087in" svg:x2="0.25434in" svg:y2="0.00087in" draw:z-index="14" draw:id="id13" draw:style-name="a43" draw:transform="translate(-0.25434in 0in) rotate(-1.5708) translate(0.25434in 0in)" draw:name="直線接點 29">
              <svg:title/>
              <svg:desc/>
            </draw:connector>
            <draw:connector draw:type="line" svg:x1="0.26128in" svg:y1="-0.00087in" svg:x2="0.26128in" svg:y2="0.00087in" draw:z-index="13" draw:id="id12" draw:style-name="a42" draw:transform="translate(-0.26128in 0in) rotate(-1.5708) translate(0.26128in 0in)" draw:name="直線接點 28">
              <svg:title/>
              <svg:desc/>
            </draw:connector>
          </table:table-cell>
          <table:table-cell office:value-type="string" table:style-name="ce60">
            <text:p>僑外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07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31">
            <text:p>行 <text:s text:c="9"/>業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0">
            <text:p>核 准 金 額</text:p>
          </table:table-cell>
          <table:table-cell table:number-columns-repeated="16381"/>
        </table:table-row>
        <table:table-row table:style-name="ro7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62">
            <text:p><text:s text:c="4"/>金融中介業</text:p>
            <draw:connector draw:type="line" svg:x1="0.27257in" svg:y1="0in" svg:x2="0.27083in" svg:y2="2.69792in" draw:z-index="18" draw:id="id17" draw:style-name="a63" draw:name="直線接點 33">
              <svg:title/>
              <svg:desc/>
            </draw:connector>
            <draw:frame draw:z-index="16" draw:id="id15" draw:style-name="a47" draw:name="文字方塊 31" svg:x="0in" svg:y="0.02083in" svg:width="0.27826in" svg:height="0.941in">
              <draw:text-box>
                <text:p text:style-name="a46" text:class-names="" text:cond-style-name=""><text:span text:style-name="a45" text:class-names="">金融保險業</text:span></text:p>
              </draw:text-box>
              <svg:title/>
              <svg:desc/>
            </draw:frame>
          </table:table-cell>
          <table:table-cell office:value-type="float" office:value="31" table:style-name="ce63">
            <text:p>31<text:s/></text:p>
          </table:table-cell>
          <table:table-cell office:value-type="float" office:value="246325.6397" table:style-name="ce64">
            <text:p>246,326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證券期貨及其他金融業</text:p>
          </table:table-cell>
          <table:table-cell office:value-type="float" office:value="14" table:style-name="ce66">
            <text:p>14<text:s/></text:p>
          </table:table-cell>
          <table:table-cell office:value-type="float" office:value="124438.2199" table:style-name="ce67">
            <text:p>124,438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保險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金融控股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45" table:style-name="ce72">
            <text:p>45<text:s/></text:p>
          </table:table-cell>
          <table:table-cell office:value-type="float" office:value="370763.85960000003" table:style-name="ce73">
            <text:p>370,764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專業、科學及技術服務業</text:p>
            <draw:frame draw:z-index="17" draw:id="id16" draw:style-name="a62" draw:name="文字方塊 32" svg:x="0in" svg:y="0.02431in" svg:width="0.27826in" svg:height="1.5625in">
              <draw:text-box>
                <text:p text:style-name="a50" text:class-names="" text:cond-style-name=""><text:span text:style-name="a48" text:class-names="">工</text:span><text:span text:style-name="a49" text:class-names=""/></text:p>
                <text:p text:style-name="a53" text:class-names="" text:cond-style-name=""><text:span text:style-name="a51" text:class-names="">商</text:span><text:span text:style-name="a52" text:class-names=""/></text:p>
                <text:p text:style-name="a56" text:class-names="" text:cond-style-name=""><text:span text:style-name="a54" text:class-names="">服</text:span><text:span text:style-name="a55" text:class-names=""/></text:p>
                <text:p text:style-name="a59" text:class-names="" text:cond-style-name=""><text:span text:style-name="a57" text:class-names="">務</text:span><text:span text:style-name="a58" text:class-names=""/></text:p>
                <text:p text:style-name="a61" text:class-names="" text:cond-style-name=""><text:span text:style-name="a60" text:class-names="">業</text:span></text:p>
              </draw:text-box>
              <svg:title/>
              <svg:desc/>
            </draw:frame>
          </table:table-cell>
          <table:table-cell office:value-type="float" office:value="35" table:style-name="ce66">
            <text:p>35<text:s/></text:p>
          </table:table-cell>
          <table:table-cell office:value-type="float" office:value="42730.104399999997" table:style-name="ce67">
            <text:p>42,73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其他服務業</text:p>
          </table:table-cell>
          <table:table-cell office:value-type="float" office:value="4" table:style-name="ce66">
            <text:p>4<text:s/></text:p>
          </table:table-cell>
          <table:table-cell office:value-type="float" office:value="2879.3371999999999" table:style-name="ce67">
            <text:p>2,879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藝術、娛樂及休閒服務業</text:p>
          </table:table-cell>
          <table:table-cell office:value-type="float" office:value="4" table:style-name="ce66">
            <text:p>4<text:s/></text:p>
          </table:table-cell>
          <table:table-cell office:value-type="float" office:value="610.20489999999995" table:style-name="ce67">
            <text:p>61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支援服務業</text:p>
          </table:table-cell>
          <table:table-cell office:value-type="float" office:value="2" table:style-name="ce66">
            <text:p>2<text:s/></text:p>
          </table:table-cell>
          <table:table-cell office:value-type="float" office:value="420.58920000000001" table:style-name="ce67">
            <text:p>421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教育服務業</text:p>
          </table:table-cell>
          <table:table-cell office:value-type="float" office:value="5" table:style-name="ce66">
            <text:p>5<text:s/></text:p>
          </table:table-cell>
          <table:table-cell office:value-type="float" office:value="277.58890000000002" table:style-name="ce67">
            <text:p>278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50" table:style-name="ce72">
            <text:p>50<text:s/></text:p>
          </table:table-cell>
          <table:table-cell office:value-type="float" office:value="46917.8246" table:style-name="ce73">
            <text:p>46,918<text:s/></text:p>
          </table:table-cell>
          <table:table-cell table:number-columns-repeated="16381"/>
        </table:table-row>
        <table:table-row table:number-rows-repeated="29" table:style-name="ro16">
          <table:table-cell table:number-columns-repeated="2" table:style-name="ce48"/>
          <table:table-cell table:number-columns-repeated="2" table:style-name="ce46"/>
          <table:table-cell table:style-name="ce85"/>
          <table:table-cell table:style-name="ce86"/>
          <table:table-cell table:style-name="ce87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6"/>
          <table:table-cell table:number-columns-repeated="16377"/>
        </table:table-row>
        <table:table-row table:style-name="ro15">
          <table:table-cell office:value-type="string" table:style-name="ce109">
            <text:p>109年12月份</text:p>
          </table:table-cell>
          <table:table-cell office:value-type="string" table:style-name="ce49">
            <text:p>對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3" table:number-rows-spanned="1" table:style-name="ce219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9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6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50">
            <text:p>美國</text:p>
          </table:table-cell>
          <table:table-cell office:value-type="float" office:value="5" table:style-name="ce51">
            <text:p>5<text:s/></text:p>
          </table:table-cell>
          <table:table-cell office:value-type="float" office:value="3512305.5970000001" table:style-name="ce107">
            <text:p>3,512,306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3" table:style-name="ce51">
            <text:p>3<text:s/></text:p>
          </table:table-cell>
          <table:table-cell office:value-type="float" office:value="3503800" table:style-name="ce107">
            <text:p>3,503,80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越南</text:p>
          </table:table-cell>
          <table:table-cell office:value-type="float" office:value="8" table:style-name="ce51">
            <text:p>8<text:s/></text:p>
          </table:table-cell>
          <table:table-cell office:value-type="float" office:value="112200.6" table:style-name="ce107">
            <text:p>112,201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12" table:style-name="ce51">
            <text:p>12<text:s/></text:p>
          </table:table-cell>
          <table:table-cell office:value-type="float" office:value="119956.66039999999" table:style-name="ce107">
            <text:p>119,957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緬甸</text:p>
          </table:table-cell>
          <table:table-cell office:value-type="float" office:value="1" table:style-name="ce51">
            <text:p>1<text:s/></text:p>
          </table:table-cell>
          <table:table-cell office:value-type="float" office:value="62687" table:style-name="ce107">
            <text:p>62,687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77637" table:style-name="ce107">
            <text:p>77,637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加勒比海英國屬地</text:p>
          </table:table-cell>
          <table:table-cell office:value-type="float" office:value="8" table:style-name="ce51">
            <text:p>8<text:s/></text:p>
          </table:table-cell>
          <table:table-cell office:value-type="float" office:value="35632.254500000003" table:style-name="ce107">
            <text:p>35,632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11" table:style-name="ce51">
            <text:p>11<text:s/></text:p>
          </table:table-cell>
          <table:table-cell office:value-type="float" office:value="72874.955000000002" table:style-name="ce107">
            <text:p>72,875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印度</text:p>
          </table:table-cell>
          <table:table-cell office:value-type="float" office:value="0" table:style-name="ce51">
            <text:p>0<text:s/></text:p>
          </table:table-cell>
          <table:table-cell office:value-type="float" office:value="30627.552" table:style-name="ce107">
            <text:p>30,628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3" table:style-name="ce51">
            <text:p>3<text:s/></text:p>
          </table:table-cell>
          <table:table-cell office:value-type="float" office:value="37633.1662" table:style-name="ce107">
            <text:p>37,633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薩摩亞</text:p>
          </table:table-cell>
          <table:table-cell office:value-type="float" office:value="4" table:style-name="ce51">
            <text:p>4<text:s/></text:p>
          </table:table-cell>
          <table:table-cell office:value-type="float" office:value="18480" table:style-name="ce107">
            <text:p>18,480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22687" table:style-name="ce107">
            <text:p>22,687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韓國</text:p>
          </table:table-cell>
          <table:table-cell office:value-type="float" office:value="1" table:style-name="ce51">
            <text:p>1<text:s/></text:p>
          </table:table-cell>
          <table:table-cell office:value-type="float" office:value="13538.6" table:style-name="ce107">
            <text:p>13,539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1" table:style-name="ce51">
            <text:p>1<text:s/></text:p>
          </table:table-cell>
          <table:table-cell office:value-type="float" office:value="21000.121899999998" table:style-name="ce107">
            <text:p>21,00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新加坡</text:p>
          </table:table-cell>
          <table:table-cell office:value-type="float" office:value="2" table:style-name="ce51">
            <text:p>2<text:s/></text:p>
          </table:table-cell>
          <table:table-cell office:value-type="float" office:value="10088.8333" table:style-name="ce107">
            <text:p>10,089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2" table:style-name="ce51">
            <text:p>2<text:s/></text:p>
          </table:table-cell>
          <table:table-cell office:value-type="float" office:value="4063.0034000000001" table:style-name="ce107">
            <text:p>4,063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德國</text:p>
          </table:table-cell>
          <table:table-cell office:value-type="float" office:value="3" table:style-name="ce51">
            <text:p>3<text:s/></text:p>
          </table:table-cell>
          <table:table-cell office:value-type="float" office:value="9119.8533000000007" table:style-name="ce107">
            <text:p>9,120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2725.9027999999998" table:style-name="ce107">
            <text:p>2,726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香港</text:p>
          </table:table-cell>
          <table:table-cell office:value-type="float" office:value="2" table:style-name="ce51">
            <text:p>2<text:s/></text:p>
          </table:table-cell>
          <table:table-cell office:value-type="float" office:value="7602.2897999999996" table:style-name="ce107">
            <text:p>7,602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625" table:style-name="ce107">
            <text:p>2,625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日本</text:p>
          </table:table-cell>
          <table:table-cell office:value-type="float" office:value="0" table:style-name="ce51">
            <text:p>0<text:s/></text:p>
          </table:table-cell>
          <table:table-cell office:value-type="float" office:value="5458.3045000000002" table:style-name="ce107">
            <text:p>5,458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2501.9641999999999" table:style-name="ce107">
            <text:p>2,502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泰國</text:p>
          </table:table-cell>
          <table:table-cell office:value-type="float" office:value="3" table:style-name="ce51">
            <text:p>3<text:s/></text:p>
          </table:table-cell>
          <table:table-cell office:value-type="float" office:value="3245.5300999999999" table:style-name="ce107">
            <text:p>3,246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1" table:style-name="ce51">
            <text:p>1<text:s/></text:p>
          </table:table-cell>
          <table:table-cell office:value-type="float" office:value="2461.6471999999999" table:style-name="ce107">
            <text:p>2,462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印尼</text:p>
          </table:table-cell>
          <table:table-cell office:value-type="float" office:value="1" table:style-name="ce51">
            <text:p>1<text:s/></text:p>
          </table:table-cell>
          <table:table-cell office:value-type="float" office:value="1454" table:style-name="ce107">
            <text:p>1,454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2" table:style-name="ce51">
            <text:p>2<text:s/></text:p>
          </table:table-cell>
          <table:table-cell office:value-type="float" office:value="1778.6" table:style-name="ce107">
            <text:p>1,779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荷蘭</text:p>
          </table:table-cell>
          <table:table-cell office:value-type="float" office:value="1" table:style-name="ce51">
            <text:p>1<text:s/></text:p>
          </table:table-cell>
          <table:table-cell office:value-type="float" office:value="1293.5999999999999" table:style-name="ce107">
            <text:p>1,294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0" table:style-name="ce51">
            <text:p>0<text:s/></text:p>
          </table:table-cell>
          <table:table-cell office:value-type="float" office:value="524.14300000000003" table:style-name="ce107">
            <text:p>524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馬來西亞</text:p>
          </table:table-cell>
          <table:table-cell office:value-type="float" office:value="2" table:style-name="ce51">
            <text:p>2<text:s/></text:p>
          </table:table-cell>
          <table:table-cell office:value-type="float" office:value="868.43600000000004" table:style-name="ce107">
            <text:p>868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57.577" table:style-name="ce107">
            <text:p>358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澳大利亞</text:p>
          </table:table-cell>
          <table:table-cell office:value-type="float" office:value="0" table:style-name="ce51">
            <text:p>0<text:s/></text:p>
          </table:table-cell>
          <table:table-cell office:value-type="float" office:value="475.90210000000002" table:style-name="ce107">
            <text:p>476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283.44459999999998" table:style-name="ce107">
            <text:p>283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尼加拉瓜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0" table:style-name="ce51">
            <text:p>0<text:s/></text:p>
          </table:table-cell>
          <table:table-cell office:value-type="float" office:value="256.66199999999998" table:style-name="ce107">
            <text:p>257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薩爾瓦多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25.60050000000001" table:style-name="ce107">
            <text:p>226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捷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紐西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巴西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巴拿馬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百慕達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法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英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加拿大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菲律賓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非洲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44600.782899999998" table:style-name="ce107">
            <text:p>44,601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亞洲其他地區</text:p>
          </table:table-cell>
          <table:table-cell office:value-type="float" office:value="1" table:style-name="ce51">
            <text:p>1<text:s/></text:p>
          </table:table-cell>
          <table:table-cell office:value-type="float" office:value="9703.6006999999954" table:style-name="ce107">
            <text:p>9,704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歐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大洋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0">
            <text:p>中南美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style-name="ce46"/>
          <table:table-cell office:value-type="string" table:style-name="ce50">
            <text:p>紡織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合計</text:p>
          </table:table-cell>
          <table:table-cell office:value-type="float" office:value="42" table:style-name="ce53">
            <text:p>42<text:s/></text:p>
          </table:table-cell>
          <table:table-cell office:value-type="float" office:value="3879382.7362000002" table:style-name="ce108">
            <text:p>3,879,383<text:s/></text:p>
          </table:table-cell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食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4720.1679999999997" table:style-name="ce107">
            <text:p>4,72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270.1199999999999" table:style-name="ce107">
            <text:p>1,270<text:s/></text:p>
          </table:table-cell>
          <table:table-cell table:number-columns-repeated="16377"/>
        </table:table-row>
        <table:table-row table:style-name="ro16">
          <table:table-cell table:style-name="ce88"/>
          <table:table-cell table:style-name="ce90"/>
          <table:table-cell table:style-name="ce89"/>
          <table:table-cell table:style-name="ce46"/>
          <table:table-cell office:value-type="string" table:style-name="ce52">
            <text:p>合計</text:p>
          </table:table-cell>
          <table:table-cell office:value-type="float" office:value="42" table:style-name="ce53">
            <text:p>42<text:s/></text:p>
          </table:table-cell>
          <table:table-cell office:value-type="float" office:value="3879382.7362000002" table:style-name="ce108">
            <text:p>3,879,383<text:s/>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6"/>
          <table:table-cell table:number-columns-repeated="16377"/>
        </table:table-row>
        <table:table-row table:style-name="ro16">
          <table:table-cell table:number-columns-repeated="2" table:style-name="ce48"/>
          <table:table-cell table:number-columns-repeated="2" table:style-name="ce46"/>
          <table:table-cell table:style-name="ce85"/>
          <table:table-cell table:style-name="ce86"/>
          <table:table-cell table:style-name="ce87"/>
          <table:table-cell table:number-columns-repeated="16377"/>
        </table:table-row>
        <table:table-row table:style-name="ro18">
          <table:table-cell office:value-type="string" table:style-name="ce59">
            <text:p>109年12月份</text:p>
            <draw:connector draw:type="line" svg:x1="0.25434in" svg:y1="-0.00087in" svg:x2="0.25434in" svg:y2="0.00087in" draw:z-index="19" draw:id="id18" draw:style-name="a64" draw:transform="translate(-0.25434in 0in) rotate(-1.5708) translate(0.25434in 0in)" draw:name="直線接點 34">
              <svg:title/>
              <svg:desc/>
            </draw:connector>
            <draw:connector draw:type="line" svg:x1="0.25434in" svg:y1="-0.00087in" svg:x2="0.25434in" svg:y2="0.00087in" draw:z-index="23" draw:id="id22" draw:style-name="a84" draw:transform="translate(-0.25434in 0in) rotate(-1.5708) translate(0.25434in 0in)" draw:name="直線接點 40">
              <svg:title/>
              <svg:desc/>
            </draw:connector>
            <draw:connector draw:type="line" svg:x1="0.25434in" svg:y1="-0.00087in" svg:x2="0.25434in" svg:y2="0.00087in" draw:z-index="20" draw:id="id19" draw:style-name="a65" draw:transform="translate(-0.25434in 0in) rotate(-1.5708) translate(0.25434in 0in)" draw:name="直線接點 37">
              <svg:title/>
              <svg:desc/>
            </draw:connector>
          </table:table-cell>
          <table:table-cell office:value-type="string" table:style-name="ce60">
            <text:p>對外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07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number-columns-spanned="1" table:number-rows-spanned="2" table:style-name="ce231">
            <text:p>行 <text:s text:c="9"/>業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0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style-name="ce62">
            <text:p><text:s text:c="4"/>證券期貨及其他金融業</text:p>
            <draw:frame draw:z-index="21" draw:id="id20" draw:style-name="a68" draw:name="文字方塊 38" svg:x="0in" svg:y="0.02083in" svg:width="0.27826in" svg:height="0.99308in">
              <draw:text-box>
                <text:p text:style-name="a67" text:class-names="" text:cond-style-name=""><text:span text:style-name="a66" text:class-names="">金融保險業</text:span></text:p>
              </draw:text-box>
              <svg:title/>
              <svg:desc/>
            </draw:frame>
            <draw:connector draw:type="line" svg:x1="-1.10156in" svg:y1="1.38281in" svg:x2="1.64497in" svg:y2="1.38455in" draw:z-index="24" draw:id="id23" draw:style-name="a85" draw:transform="translate(-0.2717in -1.38368in) rotate(-1.5708) translate(0.2717in 1.38368in)" draw:name="直線接點 41">
              <svg:title/>
              <svg:desc/>
            </draw:connector>
          </table:table-cell>
          <table:table-cell office:value-type="float" office:value="11" table:style-name="ce63">
            <text:p>11<text:s/></text:p>
          </table:table-cell>
          <table:table-cell office:value-type="float" office:value="79956.660399999993" table:style-name="ce64">
            <text:p>79,957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5">
            <text:p><text:s text:c="4"/>金融中介業</text:p>
          </table:table-cell>
          <table:table-cell office:value-type="float" office:value="1" table:style-name="ce66">
            <text:p>1<text:s/></text:p>
          </table:table-cell>
          <table:table-cell office:value-type="float" office:value="40000" table:style-name="ce67">
            <text:p>40,00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5">
            <text:p><text:s text:c="4"/>保險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5">
            <text:p><text:s text:c="4"/>金融控股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12" table:style-name="ce72">
            <text:p>12<text:s/></text:p>
          </table:table-cell>
          <table:table-cell office:value-type="float" office:value="119956.66039999999" table:style-name="ce73">
            <text:p>119,957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5">
            <text:p><text:s text:c="4"/>支援服務業</text:p>
            <draw:frame draw:z-index="22" draw:id="id21" draw:style-name="a83" draw:name="文字方塊 39" svg:x="0in" svg:y="0.02431in" svg:width="0.27826in" svg:height="1.5625in">
              <draw:text-box>
                <text:p text:style-name="a71" text:class-names="" text:cond-style-name=""><text:span text:style-name="a69" text:class-names="">工</text:span><text:span text:style-name="a70" text:class-names=""/></text:p>
                <text:p text:style-name="a74" text:class-names="" text:cond-style-name=""><text:span text:style-name="a72" text:class-names="">商</text:span><text:span text:style-name="a73" text:class-names=""/></text:p>
                <text:p text:style-name="a77" text:class-names="" text:cond-style-name=""><text:span text:style-name="a75" text:class-names="">服</text:span><text:span text:style-name="a76" text:class-names=""/></text:p>
                <text:p text:style-name="a80" text:class-names="" text:cond-style-name=""><text:span text:style-name="a78" text:class-names="">務</text:span><text:span text:style-name="a79" text:class-names=""/></text:p>
                <text:p text:style-name="a82" text:class-names="" text:cond-style-name=""><text:span text:style-name="a81" text:class-names="">業</text:span></text:p>
              </draw:text-box>
              <svg:title/>
              <svg:desc/>
            </draw:frame>
          </table:table-cell>
          <table:table-cell office:value-type="float" office:value="0" table:style-name="ce66">
            <text:p>0<text:s/></text:p>
          </table:table-cell>
          <table:table-cell office:value-type="float" office:value="1290.5999999999999" table:style-name="ce67">
            <text:p>1,291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5">
            <text:p><text:s text:c="4"/>專業、科學及技術服務業</text:p>
          </table:table-cell>
          <table:table-cell office:value-type="float" office:value="2" table:style-name="ce66">
            <text:p>2<text:s/></text:p>
          </table:table-cell>
          <table:table-cell office:value-type="float" office:value="408" table:style-name="ce67">
            <text:p>408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80" table:style-name="ce67">
            <text:p>8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5">
            <text:p><text:s text:c="4"/>其他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5">
            <text:p><text:s text:c="4"/>藝術、娛樂及休閒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5">
            <text:p><text:s text:c="4"/>教育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2" table:style-name="ce72">
            <text:p>2<text:s/></text:p>
          </table:table-cell>
          <table:table-cell office:value-type="float" office:value="1778.6" table:style-name="ce73">
            <text:p>1,779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number-rows-repeated="29" table:style-name="ro16">
          <table:table-cell table:number-columns-repeated="2" table:style-name="ce48"/>
          <table:table-cell table:number-columns-repeated="2" table:style-name="ce46"/>
          <table:table-cell table:style-name="ce85"/>
          <table:table-cell table:style-name="ce86"/>
          <table:table-cell table:style-name="ce87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6"/>
          <table:table-cell table:number-columns-repeated="16377"/>
        </table:table-row>
        <table:table-row table:style-name="ro15">
          <table:table-cell office:value-type="string" table:style-name="ce109">
            <text:p>109年12月份</text:p>
          </table:table-cell>
          <table:table-cell office:value-type="string" table:style-name="ce49">
            <text:p>大陸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3" table:number-rows-spanned="1" table:style-name="ce219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9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46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56">
            <text:p>江蘇省</text:p>
          </table:table-cell>
          <table:table-cell office:value-type="float" office:value="3" table:style-name="ce57">
            <text:p>3<text:s/></text:p>
          </table:table-cell>
          <table:table-cell office:value-type="float" office:value="165665.11790000001" table:style-name="ce58">
            <text:p>165,665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104984.56200000001" table:style-name="ce107">
            <text:p>104,985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廣東省</text:p>
          </table:table-cell>
          <table:table-cell office:value-type="float" office:value="4" table:style-name="ce57">
            <text:p>4<text:s/></text:p>
          </table:table-cell>
          <table:table-cell office:value-type="float" office:value="54592.929700000001" table:style-name="ce58">
            <text:p>54,593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9" table:style-name="ce51">
            <text:p>9<text:s/></text:p>
          </table:table-cell>
          <table:table-cell office:value-type="float" office:value="38364.512499999997" table:style-name="ce107">
            <text:p>38,365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浙江省</text:p>
          </table:table-cell>
          <table:table-cell office:value-type="float" office:value="2" table:style-name="ce57">
            <text:p>2<text:s/></text:p>
          </table:table-cell>
          <table:table-cell office:value-type="float" office:value="29210.418000000001" table:style-name="ce58">
            <text:p>29,210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3644.960599999999" table:style-name="ce107">
            <text:p>33,645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廣西壯族自治區</text:p>
          </table:table-cell>
          <table:table-cell office:value-type="float" office:value="1" table:style-name="ce57">
            <text:p>1<text:s/></text:p>
          </table:table-cell>
          <table:table-cell office:value-type="float" office:value="11224.5787" table:style-name="ce58">
            <text:p>11,225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27325.915000000001" table:style-name="ce107">
            <text:p>27,326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上海市</text:p>
          </table:table-cell>
          <table:table-cell office:value-type="float" office:value="5" table:style-name="ce57">
            <text:p>5<text:s/></text:p>
          </table:table-cell>
          <table:table-cell office:value-type="float" office:value="10226.3146" table:style-name="ce58">
            <text:p>10,226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7" table:style-name="ce51">
            <text:p>7<text:s/></text:p>
          </table:table-cell>
          <table:table-cell office:value-type="float" office:value="20670.452600000001" table:style-name="ce107">
            <text:p>20,67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天津市</text:p>
          </table:table-cell>
          <table:table-cell office:value-type="float" office:value="0" table:style-name="ce57">
            <text:p>0<text:s/></text:p>
          </table:table-cell>
          <table:table-cell office:value-type="float" office:value="6541.268" table:style-name="ce58">
            <text:p>6,541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0178.98" table:style-name="ce107">
            <text:p>20,179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江西省</text:p>
          </table:table-cell>
          <table:table-cell office:value-type="float" office:value="1" table:style-name="ce57">
            <text:p>1<text:s/></text:p>
          </table:table-cell>
          <table:table-cell office:value-type="float" office:value="5232.6379999999999" table:style-name="ce58">
            <text:p>5,233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0833.359" table:style-name="ce107">
            <text:p>10,833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山東省</text:p>
          </table:table-cell>
          <table:table-cell office:value-type="float" office:value="3" table:style-name="ce57">
            <text:p>3<text:s/></text:p>
          </table:table-cell>
          <table:table-cell office:value-type="float" office:value="4599.4809999999998" table:style-name="ce58">
            <text:p>4,599<text:s/></text:p>
          </table:table-cell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0" table:style-name="ce51">
            <text:p>0<text:s/></text:p>
          </table:table-cell>
          <table:table-cell office:value-type="float" office:value="6000" table:style-name="ce107">
            <text:p>6,00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河北省</text:p>
          </table:table-cell>
          <table:table-cell office:value-type="float" office:value="0" table:style-name="ce57">
            <text:p>0<text:s/></text:p>
          </table:table-cell>
          <table:table-cell office:value-type="float" office:value="3660" table:style-name="ce58">
            <text:p>3,660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5151.2941000000001" table:style-name="ce107">
            <text:p>5,151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華北地區</text:p>
          </table:table-cell>
          <table:table-cell office:value-type="float" office:value="1" table:style-name="ce57">
            <text:p>1<text:s/></text:p>
          </table:table-cell>
          <table:table-cell office:value-type="float" office:value="3623" table:style-name="ce58">
            <text:p>3,623<text:s/></text:p>
          </table:table-cell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5111" table:style-name="ce107">
            <text:p>5,111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福建省</text:p>
          </table:table-cell>
          <table:table-cell office:value-type="float" office:value="5" table:style-name="ce57">
            <text:p>5<text:s/></text:p>
          </table:table-cell>
          <table:table-cell office:value-type="float" office:value="3347.8467000000001" table:style-name="ce58">
            <text:p>3,348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1" table:style-name="ce51">
            <text:p>1<text:s/></text:p>
          </table:table-cell>
          <table:table-cell office:value-type="float" office:value="4235.8923000000004" table:style-name="ce107">
            <text:p>4,236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重慶市</text:p>
          </table:table-cell>
          <table:table-cell office:value-type="float" office:value="0" table:style-name="ce57">
            <text:p>0<text:s/></text:p>
          </table:table-cell>
          <table:table-cell office:value-type="float" office:value="1533.8150000000001" table:style-name="ce58">
            <text:p>1,534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4172.75" table:style-name="ce107">
            <text:p>4,173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北京市</text:p>
          </table:table-cell>
          <table:table-cell office:value-type="float" office:value="0" table:style-name="ce57">
            <text:p>0<text:s/></text:p>
          </table:table-cell>
          <table:table-cell office:value-type="float" office:value="1500" table:style-name="ce58">
            <text:p>1,500<text:s/></text:p>
          </table:table-cell>
          <table:table-cell table:style-name="ce46"/>
          <table:table-cell office:value-type="string" table:style-name="ce50">
            <text:p>食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4122.5" table:style-name="ce107">
            <text:p>4,123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安徽省</text:p>
          </table:table-cell>
          <table:table-cell office:value-type="float" office:value="2" table:style-name="ce57">
            <text:p>2<text:s/></text:p>
          </table:table-cell>
          <table:table-cell office:value-type="float" office:value="1485.1021000000001" table:style-name="ce58">
            <text:p>1,485<text:s/></text:p>
          </table:table-cell>
          <table:table-cell table:style-name="ce46"/>
          <table:table-cell office:value-type="string" table:style-name="ce50">
            <text:p>紡織業</text:p>
          </table:table-cell>
          <table:table-cell office:value-type="float" office:value="2" table:style-name="ce51">
            <text:p>2<text:s/></text:p>
          </table:table-cell>
          <table:table-cell office:value-type="float" office:value="2420.799" table:style-name="ce107">
            <text:p>2,421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湖南省</text:p>
          </table:table-cell>
          <table:table-cell office:value-type="float" office:value="1" table:style-name="ce57">
            <text:p>1<text:s/></text:p>
          </table:table-cell>
          <table:table-cell office:value-type="float" office:value="699.91600000000005" table:style-name="ce58">
            <text:p>700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236.4059999999999" table:style-name="ce107">
            <text:p>2,236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吉林省</text:p>
          </table:table-cell>
          <table:table-cell office:value-type="float" office:value="1" table:style-name="ce57">
            <text:p>1<text:s/></text:p>
          </table:table-cell>
          <table:table-cell office:value-type="float" office:value="178.98" table:style-name="ce58">
            <text:p>179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0" table:style-name="ce51">
            <text:p>0<text:s/></text:p>
          </table:table-cell>
          <table:table-cell office:value-type="float" office:value="1761" table:style-name="ce107">
            <text:p>1,761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湖北省</text:p>
          </table:table-cell>
          <table:table-cell office:value-type="float" office:value="1" table:style-name="ce57">
            <text:p>1<text:s/></text:p>
          </table:table-cell>
          <table:table-cell office:value-type="float" office:value="46" table:style-name="ce58">
            <text:p>46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602.346" table:style-name="ce107">
            <text:p>1,602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西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114.7666999999999" table:style-name="ce107">
            <text:p>1,115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中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038.51" table:style-name="ce107">
            <text:p>1,039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華東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0" table:style-name="ce51">
            <text:p>0<text:s/></text:p>
          </table:table-cell>
          <table:table-cell office:value-type="float" office:value="332.86180000000002" table:style-name="ce107">
            <text:p>333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東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99.52600000000001" table:style-name="ce107">
            <text:p>20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西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西藏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雲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貴州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四川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海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河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黑龍江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遼寧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內蒙古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山西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2">
            <text:p>合計</text:p>
          </table:table-cell>
          <table:table-cell office:value-type="float" office:value="30" table:style-name="ce53">
            <text:p>30<text:s/></text:p>
          </table:table-cell>
          <table:table-cell office:value-type="float" office:value="303367.4057" table:style-name="ce108">
            <text:p>303,367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07">
            <text:p>0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999.9852000000001" table:style-name="ce107">
            <text:p>4,000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865.0268999999998" table:style-name="ce107">
            <text:p>3,865<text:s/></text:p>
          </table:table-cell>
          <table:table-cell table:number-columns-repeated="16377"/>
        </table:table-row>
        <table:table-row table:style-name="ro16">
          <table:table-cell table:style-name="ce54"/>
          <table:table-cell table:number-columns-repeated="2" table:style-name="ce55"/>
          <table:table-cell table:style-name="ce46"/>
          <table:table-cell office:value-type="string" table:style-name="ce52">
            <text:p>合計</text:p>
          </table:table-cell>
          <table:table-cell office:value-type="float" office:value="30" table:style-name="ce53">
            <text:p>30<text:s/></text:p>
          </table:table-cell>
          <table:table-cell office:value-type="float" office:value="303367.4057" table:style-name="ce108">
            <text:p>303,367<text:s/>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6"/>
          <table:table-cell table:number-columns-repeated="16377"/>
        </table:table-row>
        <table:table-row table:style-name="ro16">
          <table:table-cell table:number-columns-repeated="2" table:style-name="ce48"/>
          <table:table-cell table:number-columns-repeated="2" table:style-name="ce46"/>
          <table:table-cell table:style-name="ce85"/>
          <table:table-cell table:style-name="ce86"/>
          <table:table-cell table:style-name="ce87"/>
          <table:table-cell table:number-columns-repeated="16377"/>
        </table:table-row>
        <table:table-row table:style-name="ro20">
          <table:table-cell office:value-type="string" table:style-name="ce59">
            <text:p>109年12月份</text:p>
            <draw:connector draw:type="line" svg:x1="0.25434in" svg:y1="-0.00087in" svg:x2="0.25434in" svg:y2="0.00087in" draw:z-index="10" draw:id="id9" draw:style-name="a39" draw:transform="translate(-0.25434in 0in) rotate(-1.5708) translate(0.25434in 0in)" draw:name="直線接點 23">
              <svg:title/>
              <svg:desc/>
            </draw:connector>
            <draw:connector draw:type="line" svg:x1="0.25434in" svg:y1="-0.00087in" svg:x2="0.25434in" svg:y2="0.00087in" draw:z-index="8" draw:id="id7" draw:style-name="a37" draw:transform="translate(-0.25434in 0in) rotate(-1.5708) translate(0.25434in 0in)" draw:name="直線接點 17">
              <svg:title/>
              <svg:desc/>
            </draw:connector>
            <draw:connector draw:type="line" svg:x1="0.25434in" svg:y1="-0.00087in" svg:x2="0.25434in" svg:y2="0.00087in" draw:z-index="11" draw:id="id10" draw:style-name="a40" draw:transform="translate(-0.25434in 0in) rotate(-1.5708) translate(0.25434in 0in)" draw:name="直線接點 26">
              <svg:title/>
              <svg:desc/>
            </draw:connector>
            <draw:connector draw:type="line" svg:x1="0.25434in" svg:y1="-0.00087in" svg:x2="0.25434in" svg:y2="0.00087in" draw:z-index="9" draw:id="id8" draw:style-name="a38" draw:transform="translate(-0.25434in 0in) rotate(-1.5708) translate(0.25434in 0in)" draw:name="直線接點 20">
              <svg:title/>
              <svg:desc/>
            </draw:connector>
          </table:table-cell>
          <table:table-cell office:value-type="string" table:style-name="ce60">
            <text:p>大陸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07">
            <text:p>分區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1" table:number-rows-spanned="2" table:style-name="ce231">
            <text:p>地 <text:s text:c="9"/>區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0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62">
            <text:p><text:s text:c="4"/>深圳</text:p>
            <draw:frame draw:z-index="2" draw:id="id1" draw:style-name="a3" draw:name="文字方塊 2" svg:x="0.00139in" svg:y="0.07639in" svg:width="0.27243in" svg:height="1.07292in">
              <draw:text-box>
                <text:p text:style-name="a2" text:class-names="" text:cond-style-name=""><text:span text:style-name="a1" text:class-names="">廣

東</text:span></text:p>
              </draw:text-box>
              <svg:title/>
              <svg:desc/>
            </draw:frame>
            <draw:connector draw:type="line" svg:x1="0.27431in" svg:y1="0.02083in" svg:x2="0.27431in" svg:y2="2.9375in" draw:z-index="1" draw:id="id0" draw:style-name="a0" draw:name="直線接點 1">
              <svg:title/>
              <svg:desc/>
            </draw:connector>
          </table:table-cell>
          <table:table-cell office:value-type="float" office:value="2" table:style-name="ce63">
            <text:p>2<text:s/></text:p>
          </table:table-cell>
          <table:table-cell office:value-type="float" office:value="23916.33" table:style-name="ce64">
            <text:p>23,916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東莞</text:p>
          </table:table-cell>
          <table:table-cell office:value-type="float" office:value="1" table:style-name="ce66">
            <text:p>1<text:s/></text:p>
          </table:table-cell>
          <table:table-cell office:value-type="float" office:value="10112.906999999999" table:style-name="ce67">
            <text:p>10,113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湛江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汕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8">
            <text:p><text:s text:c="4"/>其他地區</text:p>
          </table:table-cell>
          <table:table-cell office:value-type="float" office:value="1" table:style-name="ce69">
            <text:p>1<text:s/></text:p>
          </table:table-cell>
          <table:table-cell office:value-type="float" office:value="20563.6927" table:style-name="ce70">
            <text:p>20,564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4" table:style-name="ce72">
            <text:p>4<text:s/></text:p>
          </table:table-cell>
          <table:table-cell office:value-type="float" office:value="54592.929700000001" table:style-name="ce73">
            <text:p>54,593<text:s/>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<text:s text:c="4"/>廈門</text:p>
            <draw:frame draw:z-index="3" draw:id="id2" draw:style-name="a6" draw:name="文字方塊 3" svg:x="0.00139in" svg:y="0.06944in" svg:width="0.27243in" svg:height="0.68399in">
              <draw:text-box>
                <text:p text:style-name="a5" text:class-names="" text:cond-style-name=""><text:span text:style-name="a4" text:class-names="">福

建</text:span></text:p>
              </draw:text-box>
              <svg:title/>
              <svg:desc/>
            </draw:frame>
          </table:table-cell>
          <table:table-cell office:value-type="float" office:value="3" table:style-name="ce66">
            <text:p>3<text:s/></text:p>
          </table:table-cell>
          <table:table-cell office:value-type="float" office:value="2661.9793" table:style-name="ce64">
            <text:p>2,662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福州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8">
            <text:p><text:s text:c="4"/>其他地區</text:p>
          </table:table-cell>
          <table:table-cell office:value-type="float" office:value="2" table:style-name="ce66">
            <text:p>2<text:s/></text:p>
          </table:table-cell>
          <table:table-cell office:value-type="float" office:value="685.86739999999998" table:style-name="ce70">
            <text:p>686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5" table:style-name="ce74">
            <text:p>5<text:s/></text:p>
          </table:table-cell>
          <table:table-cell office:value-type="float" office:value="3347.8467000000001" table:style-name="ce75">
            <text:p>3,348<text:s/>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<text:s text:c="4"/>上海市</text:p>
            <draw:frame draw:z-index="4" draw:id="id3" draw:style-name="a9" draw:name="文字方塊 4" svg:x="0.00139in" svg:y="0.06944in" svg:width="0.27243in" svg:height="0.68399in">
              <draw:text-box>
                <text:p text:style-name="a8" text:class-names="" text:cond-style-name=""><text:span text:style-name="a7" text:class-names="">江

蘇</text:span></text:p>
              </draw:text-box>
              <svg:title/>
              <svg:desc/>
            </draw:frame>
          </table:table-cell>
          <table:table-cell office:value-type="float" office:value="5" table:style-name="ce63">
            <text:p>5<text:s/></text:p>
          </table:table-cell>
          <table:table-cell office:value-type="float" office:value="10226.3146" table:style-name="ce64">
            <text:p>10,226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南京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8">
            <text:p><text:s text:c="4"/>其他地區</text:p>
          </table:table-cell>
          <table:table-cell office:value-type="float" office:value="3" table:style-name="ce69">
            <text:p>3<text:s/></text:p>
          </table:table-cell>
          <table:table-cell office:value-type="float" office:value="165665.11790000001" table:style-name="ce70">
            <text:p>165,665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8" table:style-name="ce72">
            <text:p>8<text:s/></text:p>
          </table:table-cell>
          <table:table-cell office:value-type="float" office:value="175891.4325" table:style-name="ce73">
            <text:p>175,891<text:s/></text:p>
          </table:table-cell>
          <table:table-cell table:number-columns-repeated="16381"/>
        </table:table-row>
        <table:table-row table:number-rows-repeated="2" table:style-name="ro7">
          <table:table-cell table:number-columns-repeated="4" table:style-name="ce46"/>
          <table:table-cell table:number-columns-repeated="16380"/>
        </table:table-row>
        <table:table-row table:style-name="ro18">
          <table:table-cell office:value-type="string" table:style-name="ce59">
            <text:p>109年12月份</text:p>
          </table:table-cell>
          <table:table-cell office:value-type="string" table:style-name="ce60">
            <text:p>大陸投資 (續)</text:p>
          </table:table-cell>
          <table:table-cell table:style-name="ce61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207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231">
            <text:p>行 <text:s text:c="9"/>業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0">
            <text:p>核 准 金 額</text:p>
          </table:table-cell>
          <table:table-cell table:number-columns-repeated="16381"/>
        </table:table-row>
        <table:table-row table:style-name="ro7">
          <table:covered-table-cell>
            <draw:connector draw:type="line" svg:x1="-1.07292in" svg:y1="1.55208in" svg:x2="1.62153in" svg:y2="1.55382in" draw:z-index="5" draw:id="id4" draw:style-name="a10" draw:transform="translate(-0.27431in -1.55295in) rotate(-1.5708) translate(0.27431in 1.55295in)" draw:name="直線接點 11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62">
            <text:p><text:s text:c="4"/>證券期貨及其他金融業</text:p>
            <draw:frame draw:z-index="6" draw:id="id5" draw:style-name="a13" draw:name="文字方塊 35" svg:x="0in" svg:y="0.01042in" svg:width="0.27826in" svg:height="0.95139in">
              <draw:text-box>
                <text:p text:style-name="a12" text:class-names="" text:cond-style-name=""><text:span text:style-name="a11" text:class-names="">金融保險業</text:span></text:p>
              </draw:text-box>
              <svg:title/>
              <svg:desc/>
            </draw:frame>
          </table:table-cell>
          <table:table-cell office:value-type="float" office:value="1" table:style-name="ce63">
            <text:p>1<text:s/></text:p>
          </table:table-cell>
          <table:table-cell office:value-type="float" office:value="2702.0772999999999" table:style-name="ce64">
            <text:p>2,702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保險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金融控股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金融中介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1" table:style-name="ce72">
            <text:p>1<text:s/></text:p>
          </table:table-cell>
          <table:table-cell office:value-type="float" office:value="4235.8923000000004" table:style-name="ce73">
            <text:p>4,236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專業、科學及技術服務業</text:p>
            <draw:frame draw:z-index="7" draw:id="id6" draw:style-name="a36" draw:name="文字方塊 36" svg:x="0in" svg:y="0.02431in" svg:width="0.27826in" svg:height="1.57988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title/>
              <svg:desc/>
            </draw:frame>
          </table:table-cell>
          <table:table-cell office:value-type="float" office:value="7" table:style-name="ce66">
            <text:p>7<text:s/></text:p>
          </table:table-cell>
          <table:table-cell office:value-type="float" office:value="15969.1662" table:style-name="ce67">
            <text:p>15,969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其他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3660" table:style-name="ce67">
            <text:p>3,66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1041.2864" table:style-name="ce67">
            <text:p>1,041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藝術、娛樂及休閒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教育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5">
            <text:p><text:s text:c="4"/>支援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71">
            <text:p><text:s text:c="4"/>小計</text:p>
          </table:table-cell>
          <table:table-cell office:value-type="float" office:value="7" table:style-name="ce72">
            <text:p>7<text:s/></text:p>
          </table:table-cell>
          <table:table-cell office:value-type="float" office:value="20670.452600000001" table:style-name="ce73">
            <text:p>20,67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number-rows-repeated="8" table:style-name="ro7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style-name="ro17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6"/>
          <table:table-cell table:number-columns-repeated="16377"/>
        </table:table-row>
        <table:table-row table:number-rows-repeated="4" table:style-name="ro7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number-rows-repeated="70" table:style-name="ro7">
          <table:table-cell table:number-columns-repeated="16384"/>
        </table:table-row>
        <table:table-row table:number-rows-repeated="1048218" table:style-name="ro15">
          <table:table-cell table:number-columns-repeated="16384"/>
        </table:table-row>
      </table:table>
      <table:table table:name="單年累計" table:style-name="ta6">
        <table:table-column table:style-name="co36" table:default-cell-style-name="ce8"/>
        <table:table-column table:style-name="co37" table:default-cell-style-name="ce7"/>
        <table:table-column table:style-name="co1" table:default-cell-style-name="ce7"/>
        <table:table-column table:style-name="co38" table:default-cell-style-name="ce7"/>
        <table:table-column table:style-name="co39" table:default-cell-style-name="ce7"/>
        <table:table-column table:style-name="co1" table:default-cell-style-name="ce7"/>
        <table:table-column table:style-name="co10" table:default-cell-style-name="ce7"/>
        <table:table-column table:style-name="co8" table:number-columns-repeated="16377" table:default-cell-style-name="ce7"/>
        <table:table-row table:style-name="ro8">
          <table:table-cell office:value-type="string" table:style-name="ce9">
            <text:p>民國109年01月至109年12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0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丹麥</text:p>
          </table:table-cell>
          <table:table-cell office:value-type="float" office:value="11" table:style-name="ce16">
            <text:p>11<text:s/></text:p>
          </table:table-cell>
          <table:table-cell office:value-type="float" office:value="2322816.4416" table:style-name="ce16">
            <text:p>2,322,816<text:s/></text:p>
          </table:table-cell>
          <table:table-cell office:value-type="float" office:value="687838.73849999998" table:style-name="ce16">
            <text:p>687,839<text:s/></text:p>
          </table:table-cell>
          <table:table-cell office:value-type="float" office:value="1634977.7031" table:formula="of:=[.C5]-[.D5]" table:style-name="ce16">
            <text:p>1,634,978<text:s/></text:p>
          </table:table-cell>
          <table:table-cell office:value-type="percentage" office:value="2.3769782240899477" table:formula="of:=[.E5]/[.D5]" table:style-name="ce17">
            <text:p>237.70%</text:p>
          </table:table-cell>
          <table:table-cell office:value-type="percentage" office:value="0.25401695483691805" table:formula="of:=[.C5]/[.C38]" table:style-name="ce17">
            <text:p>25.4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52" table:style-name="ce16">
            <text:p>252<text:s/></text:p>
          </table:table-cell>
          <table:table-cell office:value-type="float" office:value="1925333.3160000001" table:style-name="ce16">
            <text:p>1,925,333<text:s/></text:p>
          </table:table-cell>
          <table:table-cell office:value-type="float" office:value="3120246.2396999998" table:style-name="ce16">
            <text:p>3,120,246<text:s/></text:p>
          </table:table-cell>
          <table:table-cell office:value-type="float" office:value="-1194912.9236999999" table:style-name="ce16">
            <text:p>-1,194,913<text:s/></text:p>
          </table:table-cell>
          <table:table-cell office:value-type="percentage" office:value="-0.38295468751686934" table:style-name="ce17">
            <text:p>-38.30%</text:p>
          </table:table-cell>
          <table:table-cell office:value-type="percentage" office:value="0.21054926993693349" table:style-name="ce17">
            <text:p>21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283" table:style-name="ce16">
            <text:p>283<text:s/></text:p>
          </table:table-cell>
          <table:table-cell office:value-type="float" office:value="964369.72309999994" table:style-name="ce16">
            <text:p>964,370<text:s/></text:p>
          </table:table-cell>
          <table:table-cell office:value-type="float" office:value="1270952.6573999999" table:style-name="ce16">
            <text:p>1,270,953<text:s/></text:p>
          </table:table-cell>
          <table:table-cell office:value-type="float" office:value="-306582.93430000002" table:style-name="ce16">
            <text:p>-306,583<text:s/></text:p>
          </table:table-cell>
          <table:table-cell office:value-type="percentage" office:value="-0.24122293817550974" table:style-name="ce17">
            <text:p>-24.12%</text:p>
          </table:table-cell>
          <table:table-cell office:value-type="percentage" office:value="0.10546087758447519" table:style-name="ce17">
            <text:p>10.5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92" table:style-name="ce16">
            <text:p>92<text:s/></text:p>
          </table:table-cell>
          <table:table-cell office:value-type="float" office:value="626685.31079999998" table:style-name="ce16">
            <text:p>626,685<text:s/></text:p>
          </table:table-cell>
          <table:table-cell office:value-type="float" office:value="284117.9927" table:style-name="ce16">
            <text:p>284,118<text:s/></text:p>
          </table:table-cell>
          <table:table-cell office:value-type="float" office:value="342567.31809999997" table:style-name="ce16">
            <text:p>342,567<text:s/></text:p>
          </table:table-cell>
          <table:table-cell office:value-type="percentage" office:value="1.205722013043069" table:style-name="ce17">
            <text:p>120.57%</text:p>
          </table:table-cell>
          <table:table-cell office:value-type="percentage" office:value="6.85326190393208E-2" table:style-name="ce17">
            <text:p>6.8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盧森堡</text:p>
          </table:table-cell>
          <table:table-cell office:value-type="float" office:value="4" table:style-name="ce16">
            <text:p>4<text:s/></text:p>
          </table:table-cell>
          <table:table-cell office:value-type="float" office:value="576310.52099999995" table:style-name="ce16">
            <text:p>576,311<text:s/></text:p>
          </table:table-cell>
          <table:table-cell office:value-type="float" office:value="41221.986499999999" table:style-name="ce16">
            <text:p>41,222<text:s/></text:p>
          </table:table-cell>
          <table:table-cell office:value-type="float" office:value="535088.53449999995" table:formula="of:=[.C9]-[.D9]" table:style-name="ce16">
            <text:p>535,089<text:s/></text:p>
          </table:table-cell>
          <table:table-cell office:value-type="percentage" office:value="12.980658622553282" table:formula="of:=[.E9]/[.D9]" table:style-name="ce17">
            <text:p>1298.07%</text:p>
          </table:table-cell>
          <table:table-cell office:value-type="percentage" office:value="6.3023767596573271E-2" table:formula="of:=[.C9]/[.C38]" table:style-name="ce17">
            <text:p>6.3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189" table:style-name="ce16">
            <text:p>1,189<text:s/></text:p>
          </table:table-cell>
          <table:table-cell office:value-type="float" office:value="554840.47829999996" table:style-name="ce16">
            <text:p>554,840<text:s/></text:p>
          </table:table-cell>
          <table:table-cell office:value-type="float" office:value="647015.39969999995" table:style-name="ce16">
            <text:p>647,015<text:s/></text:p>
          </table:table-cell>
          <table:table-cell office:value-type="float" office:value="-92174.921400000007" table:style-name="ce16">
            <text:p>-92,175<text:s/></text:p>
          </table:table-cell>
          <table:table-cell office:value-type="percentage" office:value="-0.14246171179656392" table:style-name="ce17">
            <text:p>-14.25%</text:p>
          </table:table-cell>
          <table:table-cell office:value-type="percentage" office:value="6.0675861507568686E-2" table:style-name="ce17">
            <text:p>6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38" table:style-name="ce16">
            <text:p>38<text:s/></text:p>
          </table:table-cell>
          <table:table-cell office:value-type="float" office:value="400691.37520000001" table:style-name="ce16">
            <text:p>400,691<text:s/></text:p>
          </table:table-cell>
          <table:table-cell office:value-type="float" office:value="2295912.9356999998" table:style-name="ce16">
            <text:p>2,295,913<text:s/></text:p>
          </table:table-cell>
          <table:table-cell office:value-type="float" office:value="-1895221.5604999999" table:style-name="ce16">
            <text:p>-1,895,222<text:s/></text:p>
          </table:table-cell>
          <table:table-cell office:value-type="percentage" office:value="-0.82547623258290781" table:style-name="ce17">
            <text:p>-82.55%</text:p>
          </table:table-cell>
          <table:table-cell office:value-type="percentage" office:value="4.3818530442126254E-2" table:style-name="ce17">
            <text:p>4.3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109" table:style-name="ce16">
            <text:p>109<text:s/></text:p>
          </table:table-cell>
          <table:table-cell office:value-type="float" office:value="332754.18469999998" table:style-name="ce16">
            <text:p>332,754<text:s/></text:p>
          </table:table-cell>
          <table:table-cell office:value-type="float" office:value="361991.12270000001" table:style-name="ce16">
            <text:p>361,991<text:s/></text:p>
          </table:table-cell>
          <table:table-cell office:value-type="float" office:value="-29236.937999999998" table:style-name="ce16">
            <text:p>-29,237<text:s/></text:p>
          </table:table-cell>
          <table:table-cell office:value-type="percentage" office:value="-8.0767002742854838E-2" table:style-name="ce17">
            <text:p>-8.08%</text:p>
          </table:table-cell>
          <table:table-cell office:value-type="percentage" office:value="3.6389102123159087E-2" table:style-name="ce17">
            <text:p>3.6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271" table:style-name="ce16">
            <text:p>271<text:s/></text:p>
          </table:table-cell>
          <table:table-cell office:value-type="float" office:value="261426.56020000001" table:style-name="ce16">
            <text:p>261,427<text:s/></text:p>
          </table:table-cell>
          <table:table-cell office:value-type="float" office:value="361648.25390000001" table:style-name="ce16">
            <text:p>361,648<text:s/></text:p>
          </table:table-cell>
          <table:table-cell office:value-type="float" office:value="-100221.6937" table:style-name="ce16">
            <text:p>-100,222<text:s/></text:p>
          </table:table-cell>
          <table:table-cell office:value-type="percentage" office:value="-0.27712478249020517" table:style-name="ce17">
            <text:p>-27.71%</text:p>
          </table:table-cell>
          <table:table-cell office:value-type="percentage" office:value="2.8588905066365033E-2" table:style-name="ce17">
            <text:p>2.8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97" table:style-name="ce16">
            <text:p>197<text:s/></text:p>
          </table:table-cell>
          <table:table-cell office:value-type="float" office:value="242421.5589" table:style-name="ce16">
            <text:p>242,422<text:s/></text:p>
          </table:table-cell>
          <table:table-cell office:value-type="float" office:value="249900.01920000001" table:style-name="ce16">
            <text:p>249,900<text:s/></text:p>
          </table:table-cell>
          <table:table-cell office:value-type="float" office:value="-7478.4602999999997" table:style-name="ce16">
            <text:p>-7,478<text:s/></text:p>
          </table:table-cell>
          <table:table-cell office:value-type="percentage" office:value="-2.9925809225388008E-2" table:style-name="ce17">
            <text:p>-2.99%</text:p>
          </table:table-cell>
          <table:table-cell office:value-type="percentage" office:value="2.6510569270888948E-2" table:style-name="ce17">
            <text:p>2.6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48" table:style-name="ce16">
            <text:p>48<text:s/></text:p>
          </table:table-cell>
          <table:table-cell office:value-type="float" office:value="151040.23009999999" table:style-name="ce16">
            <text:p>151,040<text:s/></text:p>
          </table:table-cell>
          <table:table-cell office:value-type="float" office:value="476147.7573" table:style-name="ce16">
            <text:p>476,148<text:s/></text:p>
          </table:table-cell>
          <table:table-cell office:value-type="float" office:value="-325107.52720000001" table:style-name="ce16">
            <text:p>-325,108<text:s/></text:p>
          </table:table-cell>
          <table:table-cell office:value-type="percentage" office:value="-0.68278705972180787" table:style-name="ce17">
            <text:p>-68.28%</text:p>
          </table:table-cell>
          <table:table-cell office:value-type="percentage" office:value="1.6517353080832187E-2" table:style-name="ce17">
            <text:p>1.6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42" table:style-name="ce16">
            <text:p>42<text:s/></text:p>
          </table:table-cell>
          <table:table-cell office:value-type="float" office:value="79825.251300000004" table:style-name="ce16">
            <text:p>79,825<text:s/></text:p>
          </table:table-cell>
          <table:table-cell office:value-type="float" office:value="714324.95530000003" table:style-name="ce16">
            <text:p>714,325<text:s/></text:p>
          </table:table-cell>
          <table:table-cell office:value-type="float" office:value="-634499.70400000003" table:style-name="ce16">
            <text:p>-634,500<text:s/></text:p>
          </table:table-cell>
          <table:table-cell office:value-type="percentage" office:value="-0.88825078739342755" table:style-name="ce17">
            <text:p>-88.83%</text:p>
          </table:table-cell>
          <table:table-cell office:value-type="percentage" office:value="8.7294746546354631E-3" table:style-name="ce17">
            <text:p>0.8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53" table:style-name="ce16">
            <text:p>53<text:s/></text:p>
          </table:table-cell>
          <table:table-cell office:value-type="float" office:value="58536.561999999998" table:style-name="ce16">
            <text:p>58,537<text:s/></text:p>
          </table:table-cell>
          <table:table-cell office:value-type="float" office:value="32471.4277" table:style-name="ce16">
            <text:p>32,471<text:s/></text:p>
          </table:table-cell>
          <table:table-cell office:value-type="float" office:value="26065.134300000002" table:style-name="ce16">
            <text:p>26,065<text:s/></text:p>
          </table:table-cell>
          <table:table-cell office:value-type="percentage" office:value="0.80270983280479535" table:style-name="ce17">
            <text:p>80.27%</text:p>
          </table:table-cell>
          <table:table-cell office:value-type="percentage" office:value="6.4014008853924814E-3" table:style-name="ce17">
            <text:p>0.6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153" table:style-name="ce16">
            <text:p>153<text:s/></text:p>
          </table:table-cell>
          <table:table-cell office:value-type="float" office:value="46438.889799999997" table:style-name="ce16">
            <text:p>46,439<text:s/></text:p>
          </table:table-cell>
          <table:table-cell office:value-type="float" office:value="46999.255100000002" table:style-name="ce16">
            <text:p>46,999<text:s/></text:p>
          </table:table-cell>
          <table:table-cell office:value-type="float" office:value="-560.36530000000005" table:style-name="ce16">
            <text:p>-560<text:s/></text:p>
          </table:table-cell>
          <table:table-cell office:value-type="percentage" office:value="-1.1922854922013434E-2" table:style-name="ce17">
            <text:p>-1.19%</text:p>
          </table:table-cell>
          <table:table-cell office:value-type="percentage" office:value="5.078432011131161E-3" table:style-name="ce17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134" table:style-name="ce16">
            <text:p>134<text:s/></text:p>
          </table:table-cell>
          <table:table-cell office:value-type="float" office:value="27674.7431" table:style-name="ce16">
            <text:p>27,675<text:s/></text:p>
          </table:table-cell>
          <table:table-cell office:value-type="float" office:value="33787.337299999999" table:style-name="ce16">
            <text:p>33,787<text:s/></text:p>
          </table:table-cell>
          <table:table-cell office:value-type="float" office:value="-6112.5941999999995" table:style-name="ce16">
            <text:p>-6,113<text:s/></text:p>
          </table:table-cell>
          <table:table-cell office:value-type="percentage" office:value="-0.18091375907269261" table:style-name="ce17">
            <text:p>-18.09%</text:p>
          </table:table-cell>
          <table:table-cell office:value-type="percentage" office:value="3.0264354265176949E-3" table:style-name="ce17">
            <text:p>0.3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78" table:style-name="ce16">
            <text:p>78<text:s/></text:p>
          </table:table-cell>
          <table:table-cell office:value-type="float" office:value="17590.514500000001" table:style-name="ce16">
            <text:p>17,591<text:s/></text:p>
          </table:table-cell>
          <table:table-cell office:value-type="float" office:value="14617.52" table:style-name="ce16">
            <text:p>14,618<text:s/></text:p>
          </table:table-cell>
          <table:table-cell office:value-type="float" office:value="2972.9944999999998" table:style-name="ce16">
            <text:p>2,973<text:s/></text:p>
          </table:table-cell>
          <table:table-cell office:value-type="percentage" office:value="0.20338569743704815" table:style-name="ce17">
            <text:p>20.34%</text:p>
          </table:table-cell>
          <table:table-cell office:value-type="percentage" office:value="1.9236513257271462E-3" table:style-name="ce17">
            <text:p>0.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" table:style-name="ce16">
            <text:p>1<text:s/></text:p>
          </table:table-cell>
          <table:table-cell office:value-type="float" office:value="9487.6830000000009" table:style-name="ce16">
            <text:p>9,488<text:s/></text:p>
          </table:table-cell>
          <table:table-cell office:value-type="float" office:value="594.74379999999996" table:style-name="ce16">
            <text:p>595<text:s/></text:p>
          </table:table-cell>
          <table:table-cell office:value-type="float" office:value="8892.9392000000007" table:style-name="ce16">
            <text:p>8,893<text:s/></text:p>
          </table:table-cell>
          <table:table-cell office:value-type="percentage" office:value="14.952554696660982" table:style-name="ce17">
            <text:p>1495.26%</text:p>
          </table:table-cell>
          <table:table-cell office:value-type="percentage" office:value="1.0375474794116402E-3" table:style-name="ce17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26" table:style-name="ce16">
            <text:p>26<text:s/></text:p>
          </table:table-cell>
          <table:table-cell office:value-type="float" office:value="5887.8755000000001" table:style-name="ce16">
            <text:p>5,888<text:s/></text:p>
          </table:table-cell>
          <table:table-cell office:value-type="float" office:value="70732.072499999995" table:style-name="ce16">
            <text:p>70,732<text:s/></text:p>
          </table:table-cell>
          <table:table-cell office:value-type="float" office:value="-64844.197" table:style-name="ce16">
            <text:p>-64,844<text:s/></text:p>
          </table:table-cell>
          <table:table-cell office:value-type="percentage" office:value="-0.91675805201381599" table:style-name="ce17">
            <text:p>-91.68%</text:p>
          </table:table-cell>
          <table:table-cell office:value-type="percentage" office:value="6.4388221909548939E-4" table:style-name="ce17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23" table:style-name="ce16">
            <text:p>23<text:s/></text:p>
          </table:table-cell>
          <table:table-cell office:value-type="float" office:value="1940.3924" table:style-name="ce16">
            <text:p>1,940<text:s/></text:p>
          </table:table-cell>
          <table:table-cell office:value-type="float" office:value="2241.9247999999998" table:style-name="ce16">
            <text:p>2,242<text:s/></text:p>
          </table:table-cell>
          <table:table-cell office:value-type="float" office:value="-301.5324" table:style-name="ce16">
            <text:p>-302<text:s/></text:p>
          </table:table-cell>
          <table:table-cell office:value-type="percentage" office:value="-0.13449710712866017" table:style-name="ce17">
            <text:p>-13.45%</text:p>
          </table:table-cell>
          <table:table-cell office:value-type="percentage" office:value="2.1219609083582397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26" table:style-name="ce16">
            <text:p>26<text:s/></text:p>
          </table:table-cell>
          <table:table-cell office:value-type="float" office:value="1694.0237" table:style-name="ce16">
            <text:p>1,694<text:s/></text:p>
          </table:table-cell>
          <table:table-cell office:value-type="float" office:value="1307.6981000000001" table:style-name="ce16">
            <text:p>1,308<text:s/></text:p>
          </table:table-cell>
          <table:table-cell office:value-type="float" office:value="386.32560000000001" table:style-name="ce16">
            <text:p>386<text:s/></text:p>
          </table:table-cell>
          <table:table-cell office:value-type="percentage" office:value="0.29542415026832269" table:style-name="ce17">
            <text:p>29.54%</text:p>
          </table:table-cell>
          <table:table-cell office:value-type="percentage" office:value="1.8525387283687496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3" table:style-name="ce16">
            <text:p>3<text:s/></text:p>
          </table:table-cell>
          <table:table-cell office:value-type="float" office:value="1558.5903000000001" table:style-name="ce16">
            <text:p>1,559<text:s/></text:p>
          </table:table-cell>
          <table:table-cell office:value-type="float" office:value="38765.665200000003" table:style-name="ce16">
            <text:p>38,766<text:s/></text:p>
          </table:table-cell>
          <table:table-cell office:value-type="float" office:value="-37207.0749" table:style-name="ce16">
            <text:p>-37,207<text:s/></text:p>
          </table:table-cell>
          <table:table-cell office:value-type="percentage" office:value="-0.95979456841617672" table:style-name="ce17">
            <text:p>-95.98%</text:p>
          </table:table-cell>
          <table:table-cell office:value-type="percentage" office:value="1.7044324069432251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2" table:style-name="ce16">
            <text:p>2<text:s/></text:p>
          </table:table-cell>
          <table:table-cell office:value-type="float" office:value="945.51919999999996" table:style-name="ce16">
            <text:p>946<text:s/></text:p>
          </table:table-cell>
          <table:table-cell office:value-type="float" office:value="446.76909999999998" table:style-name="ce16">
            <text:p>447<text:s/></text:p>
          </table:table-cell>
          <table:table-cell office:value-type="float" office:value="498.75009999999997" table:style-name="ce16">
            <text:p>499<text:s/></text:p>
          </table:table-cell>
          <table:table-cell office:value-type="percentage" office:value="1.1163486910800233" table:style-name="ce17">
            <text:p>111.63%</text:p>
          </table:table-cell>
          <table:table-cell office:value-type="percentage" office:value="1.0339943510921586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12" table:style-name="ce16">
            <text:p>12<text:s/></text:p>
          </table:table-cell>
          <table:table-cell office:value-type="float" office:value="768.65899999999999" table:style-name="ce16">
            <text:p>769<text:s/></text:p>
          </table:table-cell>
          <table:table-cell office:value-type="float" office:value="5400.8778000000002" table:style-name="ce16">
            <text:p>5,401<text:s/></text:p>
          </table:table-cell>
          <table:table-cell office:value-type="float" office:value="-4632.2187999999996" table:style-name="ce16">
            <text:p>-4,632<text:s/></text:p>
          </table:table-cell>
          <table:table-cell office:value-type="percentage" office:value="-0.85767887583014757" table:style-name="ce17">
            <text:p>-85.77%</text:p>
          </table:table-cell>
          <table:table-cell office:value-type="percentage" office:value="8.4058479607410143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24" table:style-name="ce16">
            <text:p>24<text:s/></text:p>
          </table:table-cell>
          <table:table-cell office:value-type="float" office:value="699.61540000000002" table:style-name="ce16">
            <text:p>700<text:s/></text:p>
          </table:table-cell>
          <table:table-cell office:value-type="float" office:value="4561.4417000000003" table:style-name="ce16">
            <text:p>4,561<text:s/></text:p>
          </table:table-cell>
          <table:table-cell office:value-type="float" office:value="-3861.8263000000002" table:style-name="ce16">
            <text:p>-3,862<text:s/></text:p>
          </table:table-cell>
          <table:table-cell office:value-type="percentage" office:value="-0.84662406186184513" table:style-name="ce17">
            <text:p>-84.66%</text:p>
          </table:table-cell>
          <table:table-cell office:value-type="percentage" office:value="7.6508057323117397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7" table:style-name="ce16">
            <text:p>7<text:s/></text:p>
          </table:table-cell>
          <table:table-cell office:value-type="float" office:value="163.24690000000001" table:style-name="ce16">
            <text:p>163<text:s/></text:p>
          </table:table-cell>
          <table:table-cell office:value-type="float" office:value="559.15800000000002" table:style-name="ce16">
            <text:p>559<text:s/></text:p>
          </table:table-cell>
          <table:table-cell office:value-type="float" office:value="-395.91109999999998" table:style-name="ce16">
            <text:p>-396<text:s/></text:p>
          </table:table-cell>
          <table:table-cell office:value-type="percentage" office:value="-0.70804870895167382" table:style-name="ce17">
            <text:p>-70.80%</text:p>
          </table:table-cell>
          <table:table-cell office:value-type="percentage" office:value="1.7852241650228417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1" table:style-name="ce16">
            <text:p>1<text:s/></text:p>
          </table:table-cell>
          <table:table-cell office:value-type="float" office:value="6.8178000000000001" table:style-name="ce16">
            <text:p>7<text:s/></text:p>
          </table:table-cell>
          <table:table-cell office:value-type="float" office:value="3.0409999999999999" table:style-name="ce16">
            <text:p>3<text:s/></text:p>
          </table:table-cell>
          <table:table-cell office:value-type="float" office:value="3.7768000000000002" table:style-name="ce16">
            <text:p>4<text:s/></text:p>
          </table:table-cell>
          <table:table-cell office:value-type="percentage" office:value="1.2419598816178887" table:style-name="ce17">
            <text:p>124.20%</text:p>
          </table:table-cell>
          <table:table-cell office:value-type="percentage" office:value="7.4557625978151671E-7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-14" table:style-name="ce16">
            <text:p>-14<text:s/></text:p>
          </table:table-cell>
          <table:table-cell office:value-type="percentage" office:value="-1" table:style-name="ce1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-16" table:style-name="ce16">
            <text:p>-16<text:s/></text:p>
          </table:table-cell>
          <table:table-cell office:value-type="percentage" office:value="-1" table:style-name="ce1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129" table:style-name="ce16">
            <text:p>129<text:s/></text:p>
          </table:table-cell>
          <table:table-cell office:value-type="float" office:value="276447.2648" table:style-name="ce16">
            <text:p>276,447<text:s/></text:p>
          </table:table-cell>
          <table:table-cell office:value-type="float" office:value="263492.71250000002" table:style-name="ce16">
            <text:p>263,493<text:s/></text:p>
          </table:table-cell>
          <table:table-cell office:value-type="float" office:value="12954.552299999999" table:style-name="ce16">
            <text:p>12,955<text:s/></text:p>
          </table:table-cell>
          <table:table-cell office:value-type="percentage" office:value="4.9164746064846103E-2" table:style-name="ce17">
            <text:p>4.92%</text:p>
          </table:table-cell>
          <table:table-cell office:value-type="percentage" office:value="3.0231528897359052E-2" table:style-name="ce17">
            <text:p>3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105" table:style-name="ce16">
            <text:p>105<text:s/></text:p>
          </table:table-cell>
          <table:table-cell office:value-type="float" office:value="140468.96060000011" table:style-name="ce16">
            <text:p>140,469<text:s/></text:p>
          </table:table-cell>
          <table:table-cell office:value-type="float" office:value="45652.780000000028" table:style-name="ce16">
            <text:p>45,653<text:s/></text:p>
          </table:table-cell>
          <table:table-cell office:value-type="float" office:value="94816.18060000008" table:style-name="ce16">
            <text:p>94,816<text:s/></text:p>
          </table:table-cell>
          <table:table-cell office:value-type="percentage" office:value="2.0768982874646413" table:style-name="ce17">
            <text:p>207.69%</text:p>
          </table:table-cell>
          <table:table-cell office:value-type="percentage" office:value="1.5361307497953199E-2" table:style-name="ce17">
            <text:p>1.5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47" table:style-name="ce16">
            <text:p>47<text:s/></text:p>
          </table:table-cell>
          <table:table-cell office:value-type="float" office:value="103945.2187" table:style-name="ce16">
            <text:p>103,945<text:s/></text:p>
          </table:table-cell>
          <table:table-cell office:value-type="float" office:value="93035.076400000005" table:style-name="ce16">
            <text:p>93,035<text:s/></text:p>
          </table:table-cell>
          <table:table-cell office:value-type="float" office:value="10910.1423" table:style-name="ce16">
            <text:p>10,910<text:s/></text:p>
          </table:table-cell>
          <table:table-cell office:value-type="percentage" office:value="0.11726912818443175" table:style-name="ce17">
            <text:p>11.73%</text:p>
          </table:table-cell>
          <table:table-cell office:value-type="percentage" office:value="1.1367169377294402E-2" table:style-name="ce17">
            <text:p>1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5" table:style-name="ce16">
            <text:p>5<text:s/></text:p>
          </table:table-cell>
          <table:table-cell office:value-type="float" office:value="5817.9115000000002" table:style-name="ce16">
            <text:p>5,818<text:s/></text:p>
          </table:table-cell>
          <table:table-cell office:value-type="float" office:value="19788.7281" table:style-name="ce16">
            <text:p>19,789<text:s/></text:p>
          </table:table-cell>
          <table:table-cell office:value-type="float" office:value="-13970.8166" table:style-name="ce16">
            <text:p>-13,971<text:s/></text:p>
          </table:table-cell>
          <table:table-cell office:value-type="percentage" office:value="-0.70599871449039719" table:style-name="ce17">
            <text:p>-70.60%</text:p>
          </table:table-cell>
          <table:table-cell office:value-type="percentage" office:value="6.3623114434419807E-4" table:style-name="ce17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53" table:style-name="ce16">
            <text:p>53<text:s/></text:p>
          </table:table-cell>
          <table:table-cell office:value-type="float" office:value="5748.7844999999998" table:style-name="ce16">
            <text:p>5,749<text:s/></text:p>
          </table:table-cell>
          <table:table-cell office:value-type="float" office:value="10136.580400000001" table:style-name="ce16">
            <text:p>10,137<text:s/></text:p>
          </table:table-cell>
          <table:table-cell office:value-type="float" office:value="-4387.7959000000001" table:style-name="ce16">
            <text:p>-4,388<text:s/></text:p>
          </table:table-cell>
          <table:table-cell office:value-type="percentage" office:value="-0.43286746879647897" table:style-name="ce17">
            <text:p>-43.29%</text:p>
          </table:table-cell>
          <table:table-cell office:value-type="percentage" office:value="6.286716016603534E-4" table:style-name="ce17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3418" table:style-name="ce16">
            <text:p>3,418<text:s/></text:p>
          </table:table-cell>
          <table:table-cell office:value-type="float" office:value="9144336.2238999996" table:style-name="ce16">
            <text:p>9,144,336<text:s/></text:p>
          </table:table-cell>
          <table:table-cell office:value-type="float" office:value="11195974.868100001" table:style-name="ce16">
            <text:p>11,195,975<text:s/></text:p>
          </table:table-cell>
          <table:table-cell office:value-type="float" office:value="-2051638.6442000009" table:style-name="ce16">
            <text:p>-2,051,639<text:s/></text:p>
          </table:table-cell>
          <table:table-cell office:value-type="percentage" office:value="-0.18324787866803882" table:style-name="ce17">
            <text:p>-18.32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3">
          <table:table-cell office:value-type="string" table:style-name="ce9">
            <text:p>民國109年01月至109年12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0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297" table:style-name="ce16">
            <text:p>297<text:s/></text:p>
          </table:table-cell>
          <table:table-cell office:value-type="float" office:value="2787437.0865999996" table:style-name="ce16">
            <text:p>2,787,437<text:s/></text:p>
          </table:table-cell>
          <table:table-cell office:value-type="float" office:value="2177493.5190999997" table:style-name="ce16">
            <text:p>2,177,494<text:s/></text:p>
          </table:table-cell>
          <table:table-cell office:value-type="float" office:value="609943.5675" table:style-name="ce16">
            <text:p>609,944<text:s/></text:p>
          </table:table-cell>
          <table:table-cell office:value-type="percentage" office:value="0.28011269018706497" table:style-name="ce17">
            <text:p>28.01%</text:p>
          </table:table-cell>
          <table:table-cell office:value-type="percentage" office:value="0.30482661817646683" table:style-name="ce17">
            <text:p>30.4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485" table:style-name="ce16">
            <text:p>485<text:s/></text:p>
          </table:table-cell>
          <table:table-cell office:value-type="float" office:value="1305625.4997" table:style-name="ce16">
            <text:p>1,305,625<text:s/></text:p>
          </table:table-cell>
          <table:table-cell office:value-type="float" office:value="1039192.2402999999" table:style-name="ce16">
            <text:p>1,039,192<text:s/></text:p>
          </table:table-cell>
          <table:table-cell office:value-type="float" office:value="266433.25939999998" table:style-name="ce16">
            <text:p>266,433<text:s/></text:p>
          </table:table-cell>
          <table:table-cell office:value-type="percentage" office:value="0.2563849584972695" table:style-name="ce17">
            <text:p>25.64%</text:p>
          </table:table-cell>
          <table:table-cell office:value-type="percentage" office:value="0.14277969091814072" table:style-name="ce17">
            <text:p>14.2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1382" table:style-name="ce16">
            <text:p>1,382<text:s/></text:p>
          </table:table-cell>
          <table:table-cell office:value-type="float" office:value="1111083.4811" table:style-name="ce16">
            <text:p>1,111,083<text:s/></text:p>
          </table:table-cell>
          <table:table-cell office:value-type="float" office:value="1065892.8962999999" table:style-name="ce16">
            <text:p>1,065,893<text:s/></text:p>
          </table:table-cell>
          <table:table-cell office:value-type="float" office:value="45190.584799999997" table:style-name="ce16">
            <text:p>45,191<text:s/></text:p>
          </table:table-cell>
          <table:table-cell office:value-type="percentage" office:value="4.2396928393902085E-2" table:style-name="ce17">
            <text:p>4.24%</text:p>
          </table:table-cell>
          <table:table-cell office:value-type="percentage" office:value="0.12150509931995153" table:style-name="ce17">
            <text:p>12.1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31" table:style-name="ce16">
            <text:p>31<text:s/></text:p>
          </table:table-cell>
          <table:table-cell office:value-type="float" office:value="1099613.2675000001" table:style-name="ce16">
            <text:p>1,099,613<text:s/></text:p>
          </table:table-cell>
          <table:table-cell office:value-type="float" office:value="478782.34299999999" table:style-name="ce16">
            <text:p>478,782<text:s/></text:p>
          </table:table-cell>
          <table:table-cell office:value-type="float" office:value="620830.92449999996" table:style-name="ce16">
            <text:p>620,831<text:s/></text:p>
          </table:table-cell>
          <table:table-cell office:value-type="percentage" office:value="1.2966871764943093" table:style-name="ce17">
            <text:p>129.67%</text:p>
          </table:table-cell>
          <table:table-cell office:value-type="percentage" office:value="0.12025074762955536" table:style-name="ce17">
            <text:p>12.0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45" table:style-name="ce16">
            <text:p>45<text:s/></text:p>
          </table:table-cell>
          <table:table-cell office:value-type="float" office:value="806514.36679999996" table:style-name="ce16">
            <text:p>806,514<text:s/></text:p>
          </table:table-cell>
          <table:table-cell office:value-type="float" office:value="2749067.4914000002" table:style-name="ce16">
            <text:p>2,749,067<text:s/></text:p>
          </table:table-cell>
          <table:table-cell office:value-type="float" office:value="-1942553.1246" table:style-name="ce16">
            <text:p>-1,942,553<text:s/></text:p>
          </table:table-cell>
          <table:table-cell office:value-type="percentage" office:value="-0.70662256589805605" table:style-name="ce17">
            <text:p>-70.66%</text:p>
          </table:table-cell>
          <table:table-cell office:value-type="percentage" office:value="8.8198240643433706E-2" table:style-name="ce17">
            <text:p>8.8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66" table:style-name="ce16">
            <text:p>66<text:s/></text:p>
          </table:table-cell>
          <table:table-cell office:value-type="float" office:value="473417.94410000002" table:style-name="ce16">
            <text:p>473,418<text:s/></text:p>
          </table:table-cell>
          <table:table-cell office:value-type="float" office:value="281170.23149999999" table:style-name="ce16">
            <text:p>281,170<text:s/></text:p>
          </table:table-cell>
          <table:table-cell office:value-type="float" office:value="192247.7126" table:style-name="ce16">
            <text:p>192,248<text:s/></text:p>
          </table:table-cell>
          <table:table-cell office:value-type="percentage" office:value="0.68374134621004512" table:style-name="ce17">
            <text:p>68.37%</text:p>
          </table:table-cell>
          <table:table-cell office:value-type="percentage" office:value="5.177171229363331E-2" table:style-name="ce17">
            <text:p>5.1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364" table:style-name="ce16">
            <text:p>364<text:s/></text:p>
          </table:table-cell>
          <table:table-cell office:value-type="float" office:value="361940.89150000003" table:style-name="ce16">
            <text:p>361,941<text:s/></text:p>
          </table:table-cell>
          <table:table-cell office:value-type="float" office:value="1245503.6861" table:style-name="ce16">
            <text:p>1,245,504<text:s/></text:p>
          </table:table-cell>
          <table:table-cell office:value-type="float" office:value="-883562.79460000002" table:style-name="ce16">
            <text:p>-883,563<text:s/></text:p>
          </table:table-cell>
          <table:table-cell office:value-type="percentage" office:value="-0.70940199090591838" table:style-name="ce17">
            <text:p>-70.94%</text:p>
          </table:table-cell>
          <table:table-cell office:value-type="percentage" office:value="3.9580881830877671E-2" table:style-name="ce17">
            <text:p>3.9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20" table:style-name="ce16">
            <text:p>20<text:s/></text:p>
          </table:table-cell>
          <table:table-cell office:value-type="float" office:value="161998.62059999999" table:style-name="ce16">
            <text:p>161,999<text:s/></text:p>
          </table:table-cell>
          <table:table-cell office:value-type="float" office:value="60200.1109" table:style-name="ce16">
            <text:p>60,200<text:s/></text:p>
          </table:table-cell>
          <table:table-cell office:value-type="float" office:value="101798.5097" table:style-name="ce16">
            <text:p>101,799<text:s/></text:p>
          </table:table-cell>
          <table:table-cell office:value-type="percentage" office:value="1.6910020293666934" table:style-name="ce17">
            <text:p>169.10%</text:p>
          </table:table-cell>
          <table:table-cell office:value-type="percentage" office:value="1.7715733174442336E-2" table:style-name="ce17">
            <text:p>1.7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240" table:style-name="ce16">
            <text:p>240<text:s/></text:p>
          </table:table-cell>
          <table:table-cell office:value-type="float" office:value="135976.74660000001" table:style-name="ce16">
            <text:p>135,977<text:s/></text:p>
          </table:table-cell>
          <table:table-cell office:value-type="float" office:value="358474.72570000001" table:style-name="ce16">
            <text:p>358,475<text:s/></text:p>
          </table:table-cell>
          <table:table-cell office:value-type="float" office:value="-222497.9791" table:style-name="ce16">
            <text:p>-222,498<text:s/></text:p>
          </table:table-cell>
          <table:table-cell office:value-type="percentage" office:value="-0.62067968296934806" table:style-name="ce17">
            <text:p>-62.07%</text:p>
          </table:table-cell>
          <table:table-cell office:value-type="percentage" office:value="1.4870051064461714E-2" table:style-name="ce17">
            <text:p>1.4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01763.7911" table:style-name="ce16">
            <text:p>101,764<text:s/></text:p>
          </table:table-cell>
          <table:table-cell office:value-type="float" office:value="77649.342799999999" table:style-name="ce16">
            <text:p>77,649<text:s/></text:p>
          </table:table-cell>
          <table:table-cell office:value-type="float" office:value="24114.4483" table:style-name="ce16">
            <text:p>24,114<text:s/></text:p>
          </table:table-cell>
          <table:table-cell office:value-type="percentage" office:value="0.31055572951996707" table:style-name="ce17">
            <text:p>31.06%</text:p>
          </table:table-cell>
          <table:table-cell office:value-type="percentage" office:value="1.1128614325665993E-2" table:style-name="ce17">
            <text:p>1.1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88438.755099999995" table:style-name="ce16">
            <text:p>88,439<text:s/></text:p>
          </table:table-cell>
          <table:table-cell office:value-type="float" office:value="18650.249899999999" table:style-name="ce16">
            <text:p>18,650<text:s/></text:p>
          </table:table-cell>
          <table:table-cell office:value-type="float" office:value="69788.5052" table:style-name="ce16">
            <text:p>69,789<text:s/></text:p>
          </table:table-cell>
          <table:table-cell office:value-type="percentage" office:value="3.7419608624118226" table:style-name="ce17">
            <text:p>374.20%</text:p>
          </table:table-cell>
          <table:table-cell office:value-type="percentage" office:value="9.6714242493460556E-3" table:style-name="ce17">
            <text:p>0.9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44" table:style-name="ce16">
            <text:p>44<text:s/></text:p>
          </table:table-cell>
          <table:table-cell office:value-type="float" office:value="85975.844899999996" table:style-name="ce16">
            <text:p>85,976<text:s/></text:p>
          </table:table-cell>
          <table:table-cell office:value-type="float" office:value="68255.708199999994" table:style-name="ce16">
            <text:p>68,256<text:s/></text:p>
          </table:table-cell>
          <table:table-cell office:value-type="float" office:value="17720.136699999999" table:style-name="ce16">
            <text:p>17,720<text:s/></text:p>
          </table:table-cell>
          <table:table-cell office:value-type="percentage" office:value="0.25961398932492508" table:style-name="ce17">
            <text:p>25.96%</text:p>
          </table:table-cell>
          <table:table-cell office:value-type="percentage" office:value="9.4020870181140241E-3" table:style-name="ce17">
            <text:p>0.9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7" table:style-name="ce16">
            <text:p>27<text:s/></text:p>
          </table:table-cell>
          <table:table-cell office:value-type="float" office:value="77943.0959" table:style-name="ce16">
            <text:p>77,943<text:s/></text:p>
          </table:table-cell>
          <table:table-cell office:value-type="float" office:value="760572.49320000003" table:style-name="ce16">
            <text:p>760,572<text:s/></text:p>
          </table:table-cell>
          <table:table-cell office:value-type="float" office:value="-682629.39729999995" table:style-name="ce16">
            <text:p>-682,629<text:s/></text:p>
          </table:table-cell>
          <table:table-cell office:value-type="percentage" office:value="-0.89752049068713291" table:style-name="ce17">
            <text:p>-89.75%</text:p>
          </table:table-cell>
          <table:table-cell office:value-type="percentage" office:value="8.5236472053908992E-3" table:style-name="ce17">
            <text:p>0.8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19" table:style-name="ce16">
            <text:p>19<text:s/></text:p>
          </table:table-cell>
          <table:table-cell office:value-type="float" office:value="67850.047099999996" table:style-name="ce16">
            <text:p>67,850<text:s/></text:p>
          </table:table-cell>
          <table:table-cell office:value-type="float" office:value="146101.89749999999" table:style-name="ce16">
            <text:p>146,102<text:s/></text:p>
          </table:table-cell>
          <table:table-cell office:value-type="float" office:value="-78251.850399999996" table:style-name="ce16">
            <text:p>-78,252<text:s/></text:p>
          </table:table-cell>
          <table:table-cell office:value-type="percentage" office:value="-0.53559776935819747" table:style-name="ce17">
            <text:p>-53.56%</text:p>
          </table:table-cell>
          <table:table-cell office:value-type="percentage" office:value="7.4198985512654737E-3" table:style-name="ce17">
            <text:p>0.7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24" table:style-name="ce16">
            <text:p>24<text:s/></text:p>
          </table:table-cell>
          <table:table-cell office:value-type="float" office:value="59412.607000000004" table:style-name="ce16">
            <text:p>59,413<text:s/></text:p>
          </table:table-cell>
          <table:table-cell office:value-type="float" office:value="57278.352800000001" table:style-name="ce16">
            <text:p>57,278<text:s/></text:p>
          </table:table-cell>
          <table:table-cell office:value-type="float" office:value="2134.2541999999999" table:style-name="ce16">
            <text:p>2,134<text:s/></text:p>
          </table:table-cell>
          <table:table-cell office:value-type="percentage" office:value="3.7261095958052756E-2" table:style-name="ce17">
            <text:p>3.73%</text:p>
          </table:table-cell>
          <table:table-cell office:value-type="percentage" office:value="6.4972028089602457E-3" table:style-name="ce17">
            <text:p>0.6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54487.301200000002" table:style-name="ce16">
            <text:p>54,487<text:s/></text:p>
          </table:table-cell>
          <table:table-cell office:value-type="float" office:value="58954.832300000002" table:style-name="ce16">
            <text:p>58,955<text:s/></text:p>
          </table:table-cell>
          <table:table-cell office:value-type="float" office:value="-4467.5311000000002" table:style-name="ce16">
            <text:p>-4,468<text:s/></text:p>
          </table:table-cell>
          <table:table-cell office:value-type="percentage" office:value="-7.5778878943567107E-2" table:style-name="ce17">
            <text:p>-7.58%</text:p>
          </table:table-cell>
          <table:table-cell office:value-type="percentage" office:value="5.9585846217672777E-3" table:style-name="ce17">
            <text:p>0.6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42987.056400000001" table:style-name="ce16">
            <text:p>42,987<text:s/></text:p>
          </table:table-cell>
          <table:table-cell office:value-type="float" office:value="9077.0822000000007" table:style-name="ce16">
            <text:p>9,077<text:s/></text:p>
          </table:table-cell>
          <table:table-cell office:value-type="float" office:value="33909.974199999997" table:style-name="ce16">
            <text:p>33,910<text:s/></text:p>
          </table:table-cell>
          <table:table-cell office:value-type="percentage" office:value="3.735779125146625" table:style-name="ce17">
            <text:p>373.58%</text:p>
          </table:table-cell>
          <table:table-cell office:value-type="percentage" office:value="4.7009488001597457E-3" table:style-name="ce17">
            <text:p>0.4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37678.955600000001" table:style-name="ce16">
            <text:p>37,679<text:s/></text:p>
          </table:table-cell>
          <table:table-cell office:value-type="float" office:value="1419.0359000000001" table:style-name="ce16">
            <text:p>1,419<text:s/></text:p>
          </table:table-cell>
          <table:table-cell office:value-type="float" office:value="36259.919699999999" table:style-name="ce16">
            <text:p>36,260<text:s/></text:p>
          </table:table-cell>
          <table:table-cell office:value-type="percentage" office:value="25.552503428560193" table:style-name="ce17">
            <text:p>2555.25%</text:p>
          </table:table-cell>
          <table:table-cell office:value-type="percentage" office:value="4.1204691819533915E-3" table:style-name="ce17">
            <text:p>0.4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21" table:style-name="ce16">
            <text:p>21<text:s/></text:p>
          </table:table-cell>
          <table:table-cell office:value-type="float" office:value="25729.769" table:style-name="ce16">
            <text:p>25,730<text:s/></text:p>
          </table:table-cell>
          <table:table-cell office:value-type="float" office:value="84722.323499999999" table:style-name="ce16">
            <text:p>84,722<text:s/></text:p>
          </table:table-cell>
          <table:table-cell office:value-type="float" office:value="-58992.554499999998" table:style-name="ce16">
            <text:p>-58,993<text:s/></text:p>
          </table:table-cell>
          <table:table-cell office:value-type="percentage" office:value="-0.69630472894195361" table:style-name="ce17">
            <text:p>-69.63%</text:p>
          </table:table-cell>
          <table:table-cell office:value-type="percentage" office:value="2.8137382933002457E-3" table:style-name="ce17">
            <text:p>0.2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13" table:style-name="ce16">
            <text:p>13<text:s/></text:p>
          </table:table-cell>
          <table:table-cell office:value-type="float" office:value="24733.5831" table:style-name="ce16">
            <text:p>24,734<text:s/></text:p>
          </table:table-cell>
          <table:table-cell office:value-type="float" office:value="29250.328099999999" table:style-name="ce16">
            <text:p>29,250<text:s/></text:p>
          </table:table-cell>
          <table:table-cell office:value-type="float" office:value="-4516.7449999999999" table:style-name="ce16">
            <text:p>-4,517<text:s/></text:p>
          </table:table-cell>
          <table:table-cell office:value-type="percentage" office:value="-0.15441690036974323" table:style-name="ce17">
            <text:p>-15.44%</text:p>
          </table:table-cell>
          <table:table-cell office:value-type="percentage" office:value="2.7047980842344059E-3" table:style-name="ce17">
            <text:p>0.2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75" table:style-name="ce16">
            <text:p>75<text:s/></text:p>
          </table:table-cell>
          <table:table-cell office:value-type="float" office:value="23024.8658" table:style-name="ce16">
            <text:p>23,025<text:s/></text:p>
          </table:table-cell>
          <table:table-cell office:value-type="float" office:value="25105.719099999998" table:style-name="ce16">
            <text:p>25,106<text:s/></text:p>
          </table:table-cell>
          <table:table-cell office:value-type="float" office:value="-2080.8533000000002" table:style-name="ce16">
            <text:p>-2,081<text:s/></text:p>
          </table:table-cell>
          <table:table-cell office:value-type="percentage" office:value="-8.2883636661098464E-2" table:style-name="ce17">
            <text:p>-8.29%</text:p>
          </table:table-cell>
          <table:table-cell office:value-type="percentage" office:value="2.5179373588452817E-3" table:style-name="ce17">
            <text:p>0.2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21376.602599999998" table:style-name="ce16">
            <text:p>21,377<text:s/></text:p>
          </table:table-cell>
          <table:table-cell office:value-type="float" office:value="34489.286999999997" table:style-name="ce16">
            <text:p>34,489<text:s/></text:p>
          </table:table-cell>
          <table:table-cell office:value-type="float" office:value="-13112.6844" table:style-name="ce16">
            <text:p>-13,113<text:s/></text:p>
          </table:table-cell>
          <table:table-cell office:value-type="percentage" office:value="-0.38019586777772474" table:style-name="ce17">
            <text:p>-38.02%</text:p>
          </table:table-cell>
          <table:table-cell office:value-type="percentage" office:value="2.3376877311367078E-3" table:style-name="ce17">
            <text:p>0.2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9944.193500000001" table:style-name="ce16">
            <text:p>19,944<text:s/></text:p>
          </table:table-cell>
          <table:table-cell office:value-type="float" office:value="155890.3713" table:style-name="ce16">
            <text:p>155,890<text:s/></text:p>
          </table:table-cell>
          <table:table-cell office:value-type="float" office:value="-135946.1778" table:style-name="ce16">
            <text:p>-135,946<text:s/></text:p>
          </table:table-cell>
          <table:table-cell office:value-type="percentage" office:value="-0.87206269807633729" table:style-name="ce17">
            <text:p>-87.21%</text:p>
          </table:table-cell>
          <table:table-cell office:value-type="percentage" office:value="2.1810433268926689E-3" table:style-name="ce17">
            <text:p>0.2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5" table:style-name="ce16">
            <text:p>5<text:s/></text:p>
          </table:table-cell>
          <table:table-cell office:value-type="float" office:value="19635.536100000001" table:style-name="ce16">
            <text:p>19,636<text:s/></text:p>
          </table:table-cell>
          <table:table-cell office:value-type="float" office:value="5925.3522000000003" table:style-name="ce16">
            <text:p>5,925<text:s/></text:p>
          </table:table-cell>
          <table:table-cell office:value-type="float" office:value="13710.1839" table:style-name="ce16">
            <text:p>13,710<text:s/></text:p>
          </table:table-cell>
          <table:table-cell office:value-type="percentage" office:value="2.3138175482632071" table:style-name="ce17">
            <text:p>231.38%</text:p>
          </table:table-cell>
          <table:table-cell office:value-type="percentage" office:value="2.1472893842944866E-3" table:style-name="ce17">
            <text:p>0.2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6" table:style-name="ce16">
            <text:p>6<text:s/></text:p>
          </table:table-cell>
          <table:table-cell office:value-type="float" office:value="13748.557500000001" table:style-name="ce16">
            <text:p>13,749<text:s/></text:p>
          </table:table-cell>
          <table:table-cell office:value-type="float" office:value="510.1628" table:style-name="ce16">
            <text:p>510<text:s/></text:p>
          </table:table-cell>
          <table:table-cell office:value-type="float" office:value="13238.394700000001" table:style-name="ce16">
            <text:p>13,238<text:s/></text:p>
          </table:table-cell>
          <table:table-cell office:value-type="percentage" office:value="25.949353226068226" table:style-name="ce17">
            <text:p>2594.94%</text:p>
          </table:table-cell>
          <table:table-cell office:value-type="percentage" office:value="1.5035052477692394E-3" table:style-name="ce17">
            <text:p>0.1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10793.267900000001" table:style-name="ce16">
            <text:p>10,793<text:s/></text:p>
          </table:table-cell>
          <table:table-cell office:value-type="float" office:value="670.64610000000005" table:style-name="ce16">
            <text:p>671<text:s/></text:p>
          </table:table-cell>
          <table:table-cell office:value-type="float" office:value="10122.621800000001" table:style-name="ce16">
            <text:p>10,123<text:s/></text:p>
          </table:table-cell>
          <table:table-cell office:value-type="percentage" office:value="15.09383533282308" table:style-name="ce17">
            <text:p>1509.38%</text:p>
          </table:table-cell>
          <table:table-cell office:value-type="percentage" office:value="1.1803227304558518E-3" table:style-name="ce17">
            <text:p>0.1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0344.228300000001" table:style-name="ce16">
            <text:p>10,344<text:s/></text:p>
          </table:table-cell>
          <table:table-cell office:value-type="float" office:value="24876.448499999999" table:style-name="ce16">
            <text:p>24,876<text:s/></text:p>
          </table:table-cell>
          <table:table-cell office:value-type="float" office:value="-14532.2202" table:style-name="ce16">
            <text:p>-14,532<text:s/></text:p>
          </table:table-cell>
          <table:table-cell office:value-type="percentage" office:value="-0.58417584005208778" table:style-name="ce17">
            <text:p>-58.42%</text:p>
          </table:table-cell>
          <table:table-cell office:value-type="percentage" office:value="1.13121696826544E-3" table:style-name="ce17">
            <text:p>0.1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9757.2947999999997" table:style-name="ce16">
            <text:p>9,75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757.2947999999997" table:style-name="ce16">
            <text:p>9,757<text:s/></text:p>
          </table:table-cell>
          <table:table-cell office:value-type="string" table:style-name="ce97">
            <text:p>-</text:p>
          </table:table-cell>
          <table:table-cell office:value-type="percentage" office:value="1.0670315002742296E-3" table:style-name="ce17">
            <text:p>0.1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71" table:style-name="ce16">
            <text:p>71<text:s/></text:p>
          </table:table-cell>
          <table:table-cell office:value-type="float" office:value="6891.0816999999997" table:style-name="ce16">
            <text:p>6,891<text:s/></text:p>
          </table:table-cell>
          <table:table-cell office:value-type="float" office:value="34790.571100000001" table:style-name="ce16">
            <text:p>34,791<text:s/></text:p>
          </table:table-cell>
          <table:table-cell office:value-type="float" office:value="-27899.489399999999" table:style-name="ce16">
            <text:p>-27,899<text:s/></text:p>
          </table:table-cell>
          <table:table-cell office:value-type="percentage" office:value="-0.80192674388147656" table:style-name="ce97">
            <text:p>-80.19%</text:p>
          </table:table-cell>
          <table:table-cell office:value-type="percentage" office:value="7.5359014927613838E-4" table:style-name="ce17">
            <text:p>0.0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6" table:style-name="ce16">
            <text:p>6<text:s/></text:p>
          </table:table-cell>
          <table:table-cell office:value-type="float" office:value="6806.8797000000004" table:style-name="ce16">
            <text:p>6,807<text:s/></text:p>
          </table:table-cell>
          <table:table-cell office:value-type="float" office:value="5315.3936999999996" table:style-name="ce16">
            <text:p>5,315<text:s/></text:p>
          </table:table-cell>
          <table:table-cell office:value-type="float" office:value="1491.4860000000001" table:style-name="ce16">
            <text:p>1,491<text:s/></text:p>
          </table:table-cell>
          <table:table-cell office:value-type="percentage" office:value="0.28059746543327546" table:style-name="ce97">
            <text:p>28.06%</text:p>
          </table:table-cell>
          <table:table-cell office:value-type="percentage" office:value="7.4438204516247665E-4" table:style-name="ce17">
            <text:p>0.0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7" table:style-name="ce16">
            <text:p>17<text:s/></text:p>
          </table:table-cell>
          <table:table-cell office:value-type="float" office:value="5193.6746999999996" table:style-name="ce16">
            <text:p>5,194<text:s/></text:p>
          </table:table-cell>
          <table:table-cell office:value-type="float" office:value="15125.6378" table:style-name="ce16">
            <text:p>15,126<text:s/></text:p>
          </table:table-cell>
          <table:table-cell office:value-type="float" office:value="-9931.9631000000008" table:style-name="ce16">
            <text:p>-9,932<text:s/></text:p>
          </table:table-cell>
          <table:table-cell office:value-type="percentage" office:value="-0.65663102814745444" table:style-name="ce97">
            <text:p>-65.66%</text:p>
          </table:table-cell>
          <table:table-cell office:value-type="percentage" office:value="5.6796628785647731E-4" table:style-name="ce17">
            <text:p>0.0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3843.288" table:style-name="ce16">
            <text:p>3,843<text:s/></text:p>
          </table:table-cell>
          <table:table-cell office:value-type="float" office:value="9631.1029999999992" table:style-name="ce16">
            <text:p>9,631<text:s/></text:p>
          </table:table-cell>
          <table:table-cell office:value-type="float" office:value="-5787.8149999999996" table:style-name="ce16">
            <text:p>-5,788<text:s/></text:p>
          </table:table-cell>
          <table:table-cell office:value-type="percentage" office:value="-0.60095037920371119" table:style-name="ce97">
            <text:p>-60.10%</text:p>
          </table:table-cell>
          <table:table-cell office:value-type="percentage" office:value="4.2029163253588927E-4" table:style-name="ce17">
            <text:p>0.0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324.0603000000001" table:style-name="ce16">
            <text:p>2,324<text:s/></text:p>
          </table:table-cell>
          <table:table-cell office:value-type="float" office:value="892.52790000000005" table:style-name="ce16">
            <text:p>893<text:s/></text:p>
          </table:table-cell>
          <table:table-cell office:value-type="float" office:value="1431.5324000000001" table:style-name="ce16">
            <text:p>1,432<text:s/></text:p>
          </table:table-cell>
          <table:table-cell office:value-type="percentage" office:value="1.6039077321840585" table:style-name="ce97">
            <text:p>160.39%</text:p>
          </table:table-cell>
          <table:table-cell office:value-type="percentage" office:value="2.5415297984404206E-4" table:style-name="ce17">
            <text:p>0.0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9" table:style-name="ce16">
            <text:p>19<text:s/></text:p>
          </table:table-cell>
          <table:table-cell office:value-type="float" office:value="1772.9381000000001" table:style-name="ce16">
            <text:p>1,773<text:s/></text:p>
          </table:table-cell>
          <table:table-cell office:value-type="float" office:value="1894.7828" table:style-name="ce16">
            <text:p>1,895<text:s/></text:p>
          </table:table-cell>
          <table:table-cell office:value-type="float" office:value="-121.8447" table:style-name="ce16">
            <text:p>-122<text:s/></text:p>
          </table:table-cell>
          <table:table-cell office:value-type="percentage" office:value="-6.4305365237640952E-2" table:style-name="ce97">
            <text:p>-6.43%</text:p>
          </table:table-cell>
          <table:table-cell office:value-type="percentage" office:value="1.9388373924464618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1243.5957000000001" table:style-name="ce16">
            <text:p>1,244<text:s/></text:p>
          </table:table-cell>
          <table:table-cell office:value-type="float" office:value="31692.878700000001" table:style-name="ce16">
            <text:p>31,693<text:s/></text:p>
          </table:table-cell>
          <table:table-cell office:value-type="float" office:value="-30449.282999999999" table:style-name="ce16">
            <text:p>-30,449<text:s/></text:p>
          </table:table-cell>
          <table:table-cell office:value-type="percentage" office:value="-0.9607610368319115" table:style-name="ce97">
            <text:p>-96.08%</text:p>
          </table:table-cell>
          <table:table-cell office:value-type="percentage" office:value="1.3599627895895703E-4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" table:style-name="ce16">
            <text:p>1<text:s/></text:p>
          </table:table-cell>
          <table:table-cell office:value-type="float" office:value="630.86360000000002" table:style-name="ce16">
            <text:p>631<text:s/></text:p>
          </table:table-cell>
          <table:table-cell office:value-type="float" office:value="5.4736000000000002" table:style-name="ce16">
            <text:p>5<text:s/></text:p>
          </table:table-cell>
          <table:table-cell office:value-type="float" office:value="625.39" table:style-name="ce16">
            <text:p>625<text:s/></text:p>
          </table:table-cell>
          <table:table-cell office:value-type="percentage" office:value="114.25570008769365" table:style-name="ce97">
            <text:p>11425.57%</text:p>
          </table:table-cell>
          <table:table-cell office:value-type="percentage" office:value="6.898954550152584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439.661" table:style-name="ce16">
            <text:p>440<text:s/></text:p>
          </table:table-cell>
          <table:table-cell office:value-type="float" office:value="4556.7888000000003" table:style-name="ce16">
            <text:p>4,557<text:s/></text:p>
          </table:table-cell>
          <table:table-cell office:value-type="float" office:value="-4117.1278000000002" table:style-name="ce16">
            <text:p>-4,117<text:s/></text:p>
          </table:table-cell>
          <table:table-cell office:value-type="percentage" office:value="-0.90351516840104595" table:style-name="ce97">
            <text:p>-90.35%</text:p>
          </table:table-cell>
          <table:table-cell office:value-type="percentage" office:value="4.8080143734313331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1.227000000000004" table:style-name="ce16">
            <text:p>91<text:s/></text:p>
          </table:table-cell>
          <table:table-cell office:value-type="float" office:value="-91.227000000000004" table:style-name="ce16">
            <text:p>-91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.884299999999996" table:style-name="ce16">
            <text:p>65<text:s/></text:p>
          </table:table-cell>
          <table:table-cell office:value-type="float" office:value="-64.884299999999996" table:style-name="ce16">
            <text:p>-65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35991.0265" table:style-name="ce16">
            <text:p>35,991<text:s/></text:p>
          </table:table-cell>
          <table:table-cell office:value-type="float" office:value="16183.1765" table:style-name="ce16">
            <text:p>16,183<text:s/></text:p>
          </table:table-cell>
          <table:table-cell office:value-type="float" office:value="19807.849999999999" table:style-name="ce16">
            <text:p>19,808<text:s/></text:p>
          </table:table-cell>
          <table:table-cell office:value-type="percentage" office:value="1.2239778760368831" table:style-name="ce17">
            <text:p>122.40%</text:p>
          </table:table-cell>
          <table:table-cell office:value-type="percentage" office:value="3.9358817981705908E-3" table:style-name="ce17">
            <text:p>0.3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29539.896100000002" table:style-name="ce16">
            <text:p>29,540<text:s/></text:p>
          </table:table-cell>
          <table:table-cell office:value-type="float" office:value="32336.303199999998" table:style-name="ce16">
            <text:p>32,336<text:s/></text:p>
          </table:table-cell>
          <table:table-cell office:value-type="float" office:value="-2796.4070999999999" table:style-name="ce16">
            <text:p>-2,796<text:s/></text:p>
          </table:table-cell>
          <table:table-cell office:value-type="percentage" office:value="-8.647887430743785E-2" table:style-name="ce17">
            <text:p>-8.65%</text:p>
          </table:table-cell>
          <table:table-cell office:value-type="percentage" office:value="3.230403539055504E-3" table:style-name="ce17">
            <text:p>0.3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56" table:style-name="ce16">
            <text:p>56<text:s/></text:p>
          </table:table-cell>
          <table:table-cell office:value-type="float" office:value="10426.001099999999" table:style-name="ce16">
            <text:p>10,426<text:s/></text:p>
          </table:table-cell>
          <table:table-cell office:value-type="float" office:value="28217.241999999998" table:style-name="ce16">
            <text:p>28,217<text:s/></text:p>
          </table:table-cell>
          <table:table-cell office:value-type="float" office:value="-17791.240900000001" table:style-name="ce16">
            <text:p>-17,791<text:s/></text:p>
          </table:table-cell>
          <table:table-cell office:value-type="percentage" office:value="-0.63050956220313814" table:style-name="ce17">
            <text:p>-63.05%</text:p>
          </table:table-cell>
          <table:table-cell office:value-type="percentage" office:value="1.1401594216046201E-3" table:style-name="ce17">
            <text:p>0.1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3418" table:style-name="ce16">
            <text:p>3,418<text:s/></text:p>
          </table:table-cell>
          <table:table-cell office:value-type="float" office:value="9144336.2238999996" table:style-name="ce16">
            <text:p>9,144,336<text:s/></text:p>
          </table:table-cell>
          <table:table-cell office:value-type="float" office:value="11195974.868100001" table:style-name="ce16">
            <text:p>11,195,975<text:s/></text:p>
          </table:table-cell>
          <table:table-cell office:value-type="float" office:value="-2051638.6442000009" table:style-name="ce16">
            <text:p>-2,051,639<text:s/></text:p>
          </table:table-cell>
          <table:table-cell office:value-type="percentage" office:value="-0.18324787866803882" table:style-name="ce97">
            <text:p>-18.32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3">
          <table:table-cell office:value-type="string" table:style-name="ce9">
            <text:p>民國109年01月至109年12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0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66" table:style-name="ce16">
            <text:p>66<text:s/></text:p>
          </table:table-cell>
          <table:table-cell office:value-type="float" office:value="4194366.7529999996" table:style-name="ce16">
            <text:p>4,194,367<text:s/></text:p>
          </table:table-cell>
          <table:table-cell office:value-type="float" office:value="561029.20530000003" table:style-name="ce16">
            <text:p>561,029<text:s/></text:p>
          </table:table-cell>
          <table:table-cell office:value-type="float" office:value="3633337.5477" table:style-name="ce16">
            <text:p>3,633,338<text:s/></text:p>
          </table:table-cell>
          <table:table-cell office:value-type="percentage" office:value="6.4762003713463363" table:style-name="ce17">
            <text:p>647.62%</text:p>
          </table:table-cell>
          <table:table-cell office:value-type="percentage" office:value="0.35530109550975847" table:style-name="ce17">
            <text:p>35.5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匈牙利</text:p>
          </table:table-cell>
          <table:table-cell office:value-type="float" office:value="2" table:style-name="ce16">
            <text:p>2<text:s/></text:p>
          </table:table-cell>
          <table:table-cell office:value-type="float" office:value="1356966.9313999999" table:style-name="ce16">
            <text:p>1,356,967<text:s/></text:p>
          </table:table-cell>
          <table:table-cell office:value-type="float" office:value="5.6390000000000002" table:style-name="ce16">
            <text:p>6<text:s/></text:p>
          </table:table-cell>
          <table:table-cell office:value-type="float" office:value="1356961.2923999999" table:formula="of:=[.C96]-[.D96]" table:style-name="ce16">
            <text:p>1,356,961<text:s/></text:p>
          </table:table-cell>
          <table:table-cell office:value-type="percentage" office:value="240638.64025536441" table:formula="of:=[.E96]/[.D96]" table:style-name="ce111">
            <text:p>24063864.03%</text:p>
          </table:table-cell>
          <table:table-cell office:value-type="percentage" office:value="0.11494746780359462" table:formula="of:=[.C96]/[.C127]" table:style-name="ce17">
            <text:p>11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88" table:style-name="ce16">
            <text:p>88<text:s/></text:p>
          </table:table-cell>
          <table:table-cell office:value-type="float" office:value="1095332.8393999999" table:style-name="ce16">
            <text:p>1,095,333<text:s/></text:p>
          </table:table-cell>
          <table:table-cell office:value-type="float" office:value="1310331.4267" table:style-name="ce16">
            <text:p>1,310,331<text:s/></text:p>
          </table:table-cell>
          <table:table-cell office:value-type="float" office:value="-214998.58730000001" table:style-name="ce16">
            <text:p>-214,999<text:s/></text:p>
          </table:table-cell>
          <table:table-cell office:value-type="percentage" office:value="-0.16407954729549801" table:style-name="ce17">
            <text:p>-16.41%</text:p>
          </table:table-cell>
          <table:table-cell office:value-type="percentage" office:value="9.2784675424074523E-2" table:style-name="ce17">
            <text:p>9.2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60" table:style-name="ce16">
            <text:p>60<text:s/></text:p>
          </table:table-cell>
          <table:table-cell office:value-type="float" office:value="911642.33689999999" table:style-name="ce16">
            <text:p>911,642<text:s/></text:p>
          </table:table-cell>
          <table:table-cell office:value-type="float" office:value="457376.44880000001" table:style-name="ce16">
            <text:p>457,376<text:s/></text:p>
          </table:table-cell>
          <table:table-cell office:value-type="float" office:value="454265.88809999998" table:style-name="ce16">
            <text:p>454,266<text:s/></text:p>
          </table:table-cell>
          <table:table-cell office:value-type="percentage" office:value="0.99319912359247819" table:style-name="ce17">
            <text:p>99.32%</text:p>
          </table:table-cell>
          <table:table-cell office:value-type="percentage" office:value="7.722441552875009E-2" table:style-name="ce17">
            <text:p>7.7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64" table:style-name="ce16">
            <text:p>64<text:s/></text:p>
          </table:table-cell>
          <table:table-cell office:value-type="float" office:value="767435.19299999997" table:style-name="ce16">
            <text:p>767,435<text:s/></text:p>
          </table:table-cell>
          <table:table-cell office:value-type="float" office:value="914869.63580000005" table:style-name="ce16">
            <text:p>914,870<text:s/></text:p>
          </table:table-cell>
          <table:table-cell office:value-type="float" office:value="-147434.44279999999" table:style-name="ce16">
            <text:p>-147,434<text:s/></text:p>
          </table:table-cell>
          <table:table-cell office:value-type="percentage" office:value="-0.16115349884913077" table:style-name="ce17">
            <text:p>-16.12%</text:p>
          </table:table-cell>
          <table:table-cell office:value-type="percentage" office:value="6.50087559965081E-2" table:style-name="ce17">
            <text:p>6.5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6" table:style-name="ce16">
            <text:p>16<text:s/></text:p>
          </table:table-cell>
          <table:table-cell office:value-type="float" office:value="638136.83629999997" table:style-name="ce16">
            <text:p>638,137<text:s/></text:p>
          </table:table-cell>
          <table:table-cell office:value-type="float" office:value="635706.41899999999" table:style-name="ce16">
            <text:p>635,706<text:s/></text:p>
          </table:table-cell>
          <table:table-cell office:value-type="float" office:value="2430.4173000000001" table:style-name="ce16">
            <text:p>2,430<text:s/></text:p>
          </table:table-cell>
          <table:table-cell office:value-type="percentage" office:value="3.823175647373792E-3" table:style-name="ce17">
            <text:p>0.38%</text:p>
          </table:table-cell>
          <table:table-cell office:value-type="percentage" office:value="5.4056006633266727E-2" table:style-name="ce17">
            <text:p>5.4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15" table:style-name="ce16">
            <text:p>15<text:s/></text:p>
          </table:table-cell>
          <table:table-cell office:value-type="float" office:value="512374.1874" table:style-name="ce16">
            <text:p>512,374<text:s/></text:p>
          </table:table-cell>
          <table:table-cell office:value-type="float" office:value="148802.07689999999" table:style-name="ce16">
            <text:p>148,802<text:s/></text:p>
          </table:table-cell>
          <table:table-cell office:value-type="float" office:value="363572.11050000001" table:style-name="ce16">
            <text:p>363,572<text:s/></text:p>
          </table:table-cell>
          <table:table-cell office:value-type="percentage" office:value="2.443326854532633" table:style-name="ce17">
            <text:p>244.33%</text:p>
          </table:table-cell>
          <table:table-cell office:value-type="percentage" office:value="4.3402763948558867E-2" table:style-name="ce17">
            <text:p>4.3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21" table:style-name="ce16">
            <text:p>21<text:s/></text:p>
          </table:table-cell>
          <table:table-cell office:value-type="float" office:value="408732.3101" table:style-name="ce16">
            <text:p>408,732<text:s/></text:p>
          </table:table-cell>
          <table:table-cell office:value-type="float" office:value="422255.35930000001" table:style-name="ce16">
            <text:p>422,255<text:s/></text:p>
          </table:table-cell>
          <table:table-cell office:value-type="float" office:value="-13523.049199999999" table:style-name="ce16">
            <text:p>-13,523<text:s/></text:p>
          </table:table-cell>
          <table:table-cell office:value-type="percentage" office:value="-3.2025760957582708E-2" table:style-name="ce17">
            <text:p>-3.20%</text:p>
          </table:table-cell>
          <table:table-cell office:value-type="percentage" office:value="3.4623352248559162E-2" table:style-name="ce17">
            <text:p>3.4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31" table:style-name="ce16">
            <text:p>31<text:s/></text:p>
          </table:table-cell>
          <table:table-cell office:value-type="float" office:value="388404.96309999999" table:style-name="ce16">
            <text:p>388,405<text:s/></text:p>
          </table:table-cell>
          <table:table-cell office:value-type="float" office:value="71924.359700000001" table:style-name="ce16">
            <text:p>71,924<text:s/></text:p>
          </table:table-cell>
          <table:table-cell office:value-type="float" office:value="316480.60340000002" table:style-name="ce16">
            <text:p>316,481<text:s/></text:p>
          </table:table-cell>
          <table:table-cell office:value-type="percentage" office:value="4.4001865949179946" table:style-name="ce17">
            <text:p>440.02%</text:p>
          </table:table-cell>
          <table:table-cell office:value-type="percentage" office:value="3.2901440674483938E-2" table:style-name="ce17">
            <text:p>3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20" table:style-name="ce16">
            <text:p>20<text:s/></text:p>
          </table:table-cell>
          <table:table-cell office:value-type="float" office:value="165973.6795" table:style-name="ce16">
            <text:p>165,974<text:s/></text:p>
          </table:table-cell>
          <table:table-cell office:value-type="float" office:value="327690.29359999998" table:style-name="ce16">
            <text:p>327,690<text:s/></text:p>
          </table:table-cell>
          <table:table-cell office:value-type="float" office:value="-161716.61410000001" table:style-name="ce16">
            <text:p>-161,717<text:s/></text:p>
          </table:table-cell>
          <table:table-cell office:value-type="percentage" office:value="-0.49350443775244002" table:style-name="ce17">
            <text:p>-49.35%</text:p>
          </table:table-cell>
          <table:table-cell office:value-type="percentage" office:value="1.4059483498899348E-2" table:style-name="ce17">
            <text:p>1.4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8" table:style-name="ce16">
            <text:p>8<text:s/></text:p>
          </table:table-cell>
          <table:table-cell office:value-type="float" office:value="152624.47940000001" table:style-name="ce16">
            <text:p>152,624<text:s/></text:p>
          </table:table-cell>
          <table:table-cell office:value-type="float" office:value="70375.38" table:style-name="ce16">
            <text:p>70,375<text:s/></text:p>
          </table:table-cell>
          <table:table-cell office:value-type="float" office:value="82249.099400000006" table:style-name="ce16">
            <text:p>82,249<text:s/></text:p>
          </table:table-cell>
          <table:table-cell office:value-type="percentage" office:value="1.1687197909268838" table:style-name="ce17">
            <text:p>116.87%</text:p>
          </table:table-cell>
          <table:table-cell office:value-type="percentage" office:value="1.292868457285966E-2" table:style-name="ce17">
            <text:p>1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16" table:style-name="ce16">
            <text:p>16<text:s/></text:p>
          </table:table-cell>
          <table:table-cell office:value-type="float" office:value="92284.013900000005" table:style-name="ce16">
            <text:p>92,284<text:s/></text:p>
          </table:table-cell>
          <table:table-cell office:value-type="float" office:value="30820.1659" table:style-name="ce16">
            <text:p>30,820<text:s/></text:p>
          </table:table-cell>
          <table:table-cell office:value-type="float" office:value="61463.847999999998" table:style-name="ce16">
            <text:p>61,464<text:s/></text:p>
          </table:table-cell>
          <table:table-cell office:value-type="percentage" office:value="1.9942737556776098" table:style-name="ce17">
            <text:p>199.43%</text:p>
          </table:table-cell>
          <table:table-cell office:value-type="percentage" office:value="7.8172971434259751E-3" table:style-name="ce17">
            <text:p>0.7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11" table:style-name="ce16">
            <text:p>11<text:s/></text:p>
          </table:table-cell>
          <table:table-cell office:value-type="float" office:value="92110.822400000005" table:style-name="ce16">
            <text:p>92,111<text:s/></text:p>
          </table:table-cell>
          <table:table-cell office:value-type="float" office:value="106724.7087" table:style-name="ce16">
            <text:p>106,725<text:s/></text:p>
          </table:table-cell>
          <table:table-cell office:value-type="float" office:value="-14613.8863" table:style-name="ce16">
            <text:p>-14,614<text:s/></text:p>
          </table:table-cell>
          <table:table-cell office:value-type="percentage" office:value="-0.13693067404924197" table:style-name="ce17">
            <text:p>-13.69%</text:p>
          </table:table-cell>
          <table:table-cell office:value-type="percentage" office:value="7.8026262447405004E-3" table:style-name="ce17">
            <text:p>0.7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5" table:style-name="ce16">
            <text:p>5<text:s/></text:p>
          </table:table-cell>
          <table:table-cell office:value-type="float" office:value="78925.493700000006" table:style-name="ce16">
            <text:p>78,925<text:s/></text:p>
          </table:table-cell>
          <table:table-cell office:value-type="float" office:value="5556.28" table:style-name="ce16">
            <text:p>5,556<text:s/></text:p>
          </table:table-cell>
          <table:table-cell office:value-type="float" office:value="73369.213699999993" table:style-name="ce16">
            <text:p>73,369<text:s/></text:p>
          </table:table-cell>
          <table:table-cell office:value-type="percentage" office:value="13.204736568351487" table:style-name="ce17">
            <text:p>1320.47%</text:p>
          </table:table-cell>
          <table:table-cell office:value-type="percentage" office:value="6.6857087199638458E-3" table:style-name="ce17">
            <text:p>0.6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10" table:style-name="ce16">
            <text:p>10<text:s/></text:p>
          </table:table-cell>
          <table:table-cell office:value-type="float" office:value="41129.022199999999" table:style-name="ce16">
            <text:p>41,129<text:s/></text:p>
          </table:table-cell>
          <table:table-cell office:value-type="float" office:value="14671.8447" table:style-name="ce16">
            <text:p>14,672<text:s/></text:p>
          </table:table-cell>
          <table:table-cell office:value-type="float" office:value="26457.177500000002" table:style-name="ce16">
            <text:p>26,457<text:s/></text:p>
          </table:table-cell>
          <table:table-cell office:value-type="percentage" office:value="1.8032618284188899" table:style-name="ce17">
            <text:p>180.33%</text:p>
          </table:table-cell>
          <table:table-cell office:value-type="percentage" office:value="3.4840030701781544E-3" table:style-name="ce17">
            <text:p>0.3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15" table:style-name="ce16">
            <text:p>15<text:s/></text:p>
          </table:table-cell>
          <table:table-cell office:value-type="float" office:value="40792.577100000002" table:style-name="ce16">
            <text:p>40,793<text:s/></text:p>
          </table:table-cell>
          <table:table-cell office:value-type="float" office:value="101967.4081" table:style-name="ce16">
            <text:p>101,967<text:s/></text:p>
          </table:table-cell>
          <table:table-cell office:value-type="float" office:value="-61174.830999999998" table:style-name="ce16">
            <text:p>-61,175<text:s/></text:p>
          </table:table-cell>
          <table:table-cell office:value-type="percentage" office:value="-0.59994494456508596" table:style-name="ce17">
            <text:p>-59.99%</text:p>
          </table:table-cell>
          <table:table-cell office:value-type="percentage" office:value="3.4555031035208776E-3" table:style-name="ce17">
            <text:p>0.3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" table:style-name="ce16">
            <text:p>1<text:s/></text:p>
          </table:table-cell>
          <table:table-cell office:value-type="float" office:value="37000" table:style-name="ce16">
            <text:p>37,000<text:s/></text:p>
          </table:table-cell>
          <table:table-cell office:value-type="float" office:value="69459.959799999997" table:style-name="ce16">
            <text:p>69,460<text:s/></text:p>
          </table:table-cell>
          <table:table-cell office:value-type="float" office:value="-32459.959800000001" table:style-name="ce16">
            <text:p>-32,460<text:s/></text:p>
          </table:table-cell>
          <table:table-cell office:value-type="percentage" office:value="-0.46731901218290084" table:style-name="ce17">
            <text:p>-46.73%</text:p>
          </table:table-cell>
          <table:table-cell office:value-type="percentage" office:value="3.1342372539211916E-3" table:style-name="ce17">
            <text:p>0.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5" table:style-name="ce16">
            <text:p>5<text:s/></text:p>
          </table:table-cell>
          <table:table-cell office:value-type="float" office:value="15361.6582" table:style-name="ce16">
            <text:p>15,362<text:s/></text:p>
          </table:table-cell>
          <table:table-cell office:value-type="float" office:value="4869.1157000000003" table:style-name="ce16">
            <text:p>4,869<text:s/></text:p>
          </table:table-cell>
          <table:table-cell office:value-type="float" office:value="10492.5425" table:style-name="ce16">
            <text:p>10,493<text:s/></text:p>
          </table:table-cell>
          <table:table-cell office:value-type="percentage" office:value="2.1549174730023362" table:style-name="ce17">
            <text:p>215.49%</text:p>
          </table:table-cell>
          <table:table-cell office:value-type="percentage" office:value="1.3012724706065932E-3" table:style-name="ce17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4" table:style-name="ce16">
            <text:p>4<text:s/></text:p>
          </table:table-cell>
          <table:table-cell office:value-type="float" office:value="14172.324199999999" table:style-name="ce16">
            <text:p>14,172<text:s/></text:p>
          </table:table-cell>
          <table:table-cell office:value-type="float" office:value="316573.12239999999" table:style-name="ce16">
            <text:p>316,573<text:s/></text:p>
          </table:table-cell>
          <table:table-cell office:value-type="float" office:value="-302400.79820000002" table:style-name="ce16">
            <text:p>-302,401<text:s/></text:p>
          </table:table-cell>
          <table:table-cell office:value-type="percentage" office:value="-0.95523206742076849" table:style-name="ce17">
            <text:p>-95.52%</text:p>
          </table:table-cell>
          <table:table-cell office:value-type="percentage" office:value="1.2005250400618608E-3" table:style-name="ce17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1" table:style-name="ce16">
            <text:p>1<text:s/></text:p>
          </table:table-cell>
          <table:table-cell office:value-type="float" office:value="8183.0609999999997" table:style-name="ce16">
            <text:p>8,183<text:s/></text:p>
          </table:table-cell>
          <table:table-cell office:value-type="float" office:value="8125.5" table:style-name="ce16">
            <text:p>8,126<text:s/></text:p>
          </table:table-cell>
          <table:table-cell office:value-type="float" office:value="57.561" table:style-name="ce16">
            <text:p>58<text:s/></text:p>
          </table:table-cell>
          <table:table-cell office:value-type="percentage" office:value="7.0839948310873176E-3" table:style-name="ce17">
            <text:p>0.71%</text:p>
          </table:table-cell>
          <table:table-cell office:value-type="percentage" office:value="6.9317985506242162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3" table:style-name="ce16">
            <text:p>3<text:s/></text:p>
          </table:table-cell>
          <table:table-cell office:value-type="float" office:value="1849.1394" table:style-name="ce16">
            <text:p>1,849<text:s/></text:p>
          </table:table-cell>
          <table:table-cell office:value-type="float" office:value="83513.139500000005" table:style-name="ce16">
            <text:p>83,513<text:s/></text:p>
          </table:table-cell>
          <table:table-cell office:value-type="float" office:value="-81664.000100000005" table:style-name="ce16">
            <text:p>-81,664<text:s/></text:p>
          </table:table-cell>
          <table:table-cell office:value-type="percentage" office:value="-0.97785810219719982" table:style-name="ce17">
            <text:p>-97.79%</text:p>
          </table:table-cell>
          <table:table-cell office:value-type="percentage" office:value="1.5663896203171564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1" table:style-name="ce16">
            <text:p>1<text:s/></text:p>
          </table:table-cell>
          <table:table-cell office:value-type="float" office:value="1100.0137" table:style-name="ce16">
            <text:p>1,100<text:s/></text:p>
          </table:table-cell>
          <table:table-cell office:value-type="float" office:value="1176.2280000000001" table:style-name="ce16">
            <text:p>1,176<text:s/></text:p>
          </table:table-cell>
          <table:table-cell office:value-type="float" office:value="-76.214299999999994" table:style-name="ce16">
            <text:p>-76<text:s/></text:p>
          </table:table-cell>
          <table:table-cell office:value-type="percentage" office:value="-6.4795515835365261E-2" table:style-name="ce17">
            <text:p>-6.48%</text:p>
          </table:table-cell>
          <table:table-cell office:value-type="percentage" office:value="9.3181186982802412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1" table:style-name="ce16">
            <text:p>1<text:s/></text:p>
          </table:table-cell>
          <table:table-cell office:value-type="float" office:value="351.2328" table:style-name="ce16">
            <text:p>3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1.2328" table:style-name="ce16">
            <text:p>351<text:s/></text:p>
          </table:table-cell>
          <table:table-cell office:value-type="string" table:style-name="ce97">
            <text:p>-</text:p>
          </table:table-cell>
          <table:table-cell office:value-type="percentage" office:value="2.9752619636731108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2600" table:style-name="ce16">
            <text:p>82,600<text:s/></text:p>
          </table:table-cell>
          <table:table-cell office:value-type="float" office:value="-82600" table:style-name="ce16">
            <text:p>-82,6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8" table:style-name="ce16">
            <text:p>8<text:s/></text:p>
          </table:table-cell>
          <table:table-cell office:value-type="float" office:value="192410.44320000001" table:style-name="ce16">
            <text:p>192,410<text:s/></text:p>
          </table:table-cell>
          <table:table-cell office:value-type="float" office:value="25078.904699999999" table:style-name="ce16">
            <text:p>25,079<text:s/></text:p>
          </table:table-cell>
          <table:table-cell office:value-type="float" office:value="167331.5385" table:style-name="ce16">
            <text:p>167,332<text:s/></text:p>
          </table:table-cell>
          <table:table-cell office:value-type="percentage" office:value="6.6722028135463187" table:style-name="ce17">
            <text:p>667.22%</text:p>
          </table:table-cell>
          <table:table-cell office:value-type="percentage" office:value="1.6298918354619659E-2" table:style-name="ce17">
            <text:p>1.6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25" table:style-name="ce16">
            <text:p>25<text:s/></text:p>
          </table:table-cell>
          <table:table-cell office:value-type="float" office:value="466752.42660000001" table:style-name="ce16">
            <text:p>466,752<text:s/></text:p>
          </table:table-cell>
          <table:table-cell office:value-type="float" office:value="364298.87640000001" table:style-name="ce16">
            <text:p>364,299<text:s/></text:p>
          </table:table-cell>
          <table:table-cell office:value-type="float" office:value="102453.5502" table:style-name="ce16">
            <text:p>102,454<text:s/></text:p>
          </table:table-cell>
          <table:table-cell office:value-type="percentage" office:value="0.28123487838459882" table:style-name="ce17">
            <text:p>28.12%</text:p>
          </table:table-cell>
          <table:table-cell office:value-type="percentage" office:value="3.9538184967779361E-2" table:style-name="ce17">
            <text:p>3.9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12" table:style-name="ce16">
            <text:p>12<text:s/></text:p>
          </table:table-cell>
          <table:table-cell office:value-type="float" office:value="99913.175000000047" table:style-name="ce16">
            <text:p>99,913<text:s/></text:p>
          </table:table-cell>
          <table:table-cell office:value-type="float" office:value="646756.01809999999" table:style-name="ce16">
            <text:p>646,756<text:s/></text:p>
          </table:table-cell>
          <table:table-cell office:value-type="float" office:value="-546842.84309999994" table:style-name="ce16">
            <text:p>-546,843<text:s/></text:p>
          </table:table-cell>
          <table:table-cell office:value-type="percentage" office:value="-0.84551643555862255" table:style-name="ce17">
            <text:p>-84.55%</text:p>
          </table:table-cell>
          <table:table-cell office:value-type="percentage" office:value="8.4635566281769607E-3" table:style-name="ce17">
            <text:p>0.8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7" table:style-name="ce16">
            <text:p>7<text:s/></text:p>
          </table:table-cell>
          <table:table-cell office:value-type="float" office:value="30779.126199999999" table:style-name="ce16">
            <text:p>30,779<text:s/></text:p>
          </table:table-cell>
          <table:table-cell office:value-type="float" office:value="68597.001399999994" table:style-name="ce16">
            <text:p>68,597<text:s/></text:p>
          </table:table-cell>
          <table:table-cell office:value-type="float" office:value="-37817.875200000002" table:style-name="ce16">
            <text:p>-37,818<text:s/></text:p>
          </table:table-cell>
          <table:table-cell office:value-type="percentage" office:value="-0.55130507789222405" table:style-name="ce17">
            <text:p>-55.13%</text:p>
          </table:table-cell>
          <table:table-cell office:value-type="percentage" office:value="2.6072725399778865E-3" table:style-name="ce17">
            <text:p>0.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516" table:style-name="ce16">
            <text:p>516<text:s/></text:p>
          </table:table-cell>
          <table:table-cell office:value-type="float" office:value="11805105.039100001" table:style-name="ce16">
            <text:p>11,805,105<text:s/></text:p>
          </table:table-cell>
          <table:table-cell office:value-type="float" office:value="6851154.5175000001" table:style-name="ce16">
            <text:p>6,851,155<text:s/></text:p>
          </table:table-cell>
          <table:table-cell office:value-type="float" office:value="4953950.5216000006" table:style-name="ce16">
            <text:p>4,953,951<text:s/></text:p>
          </table:table-cell>
          <table:table-cell office:value-type="percentage" office:value="0.72308258541623249" table:style-name="ce97">
            <text:p>72.31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3">
          <table:table-cell office:value-type="string" table:style-name="ce9">
            <text:p>民國109年01月至109年12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0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136" table:style-name="ce16">
            <text:p>136<text:s/></text:p>
          </table:table-cell>
          <table:table-cell office:value-type="float" office:value="4327371.1426999997" table:style-name="ce16">
            <text:p>4,327,371<text:s/></text:p>
          </table:table-cell>
          <table:table-cell office:value-type="float" office:value="3017749.0830999999" table:style-name="ce16">
            <text:p>3,017,749<text:s/></text:p>
          </table:table-cell>
          <table:table-cell office:value-type="float" office:value="1309622.0596" table:style-name="ce16">
            <text:p>1,309,622<text:s/></text:p>
          </table:table-cell>
          <table:table-cell office:value-type="percentage" office:value="0.43397314473033766" table:style-name="ce17">
            <text:p>43.40%</text:p>
          </table:table-cell>
          <table:table-cell office:value-type="percentage" office:value="0.36656777964848253" table:style-name="ce17">
            <text:p>36.6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27" table:style-name="ce16">
            <text:p>27<text:s/></text:p>
          </table:table-cell>
          <table:table-cell office:value-type="float" office:value="3636105.8113000002" table:style-name="ce16">
            <text:p>3,636,106<text:s/></text:p>
          </table:table-cell>
          <table:table-cell office:value-type="float" office:value="691253.05020000006" table:style-name="ce16">
            <text:p>691,253<text:s/></text:p>
          </table:table-cell>
          <table:table-cell office:value-type="float" office:value="2944852.7610999998" table:style-name="ce16">
            <text:p>2,944,853<text:s/></text:p>
          </table:table-cell>
          <table:table-cell office:value-type="percentage" office:value="4.2601660278359237" table:style-name="ce17">
            <text:p>426.02%</text:p>
          </table:table-cell>
          <table:table-cell office:value-type="percentage" office:value="0.30801130521556208" table:style-name="ce17">
            <text:p>30.8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95" table:style-name="ce16">
            <text:p>95<text:s/></text:p>
          </table:table-cell>
          <table:table-cell office:value-type="float" office:value="966755.16170000006" table:style-name="ce16">
            <text:p>966,755<text:s/></text:p>
          </table:table-cell>
          <table:table-cell office:value-type="float" office:value="521567.68109999999" table:style-name="ce16">
            <text:p>521,568<text:s/></text:p>
          </table:table-cell>
          <table:table-cell office:value-type="float" office:value="445187.48060000001" table:style-name="ce16">
            <text:p>445,187<text:s/></text:p>
          </table:table-cell>
          <table:table-cell office:value-type="percentage" office:value="0.85355649272801537" table:style-name="ce17">
            <text:p>85.36%</text:p>
          </table:table-cell>
          <table:table-cell office:value-type="percentage" office:value="8.1892974141101221E-2" table:style-name="ce17">
            <text:p>8.1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32" table:style-name="ce16">
            <text:p>32<text:s/></text:p>
          </table:table-cell>
          <table:table-cell office:value-type="float" office:value="338249.31959999999" table:style-name="ce16">
            <text:p>338,249<text:s/></text:p>
          </table:table-cell>
          <table:table-cell office:value-type="float" office:value="347259.0491" table:style-name="ce16">
            <text:p>347,259<text:s/></text:p>
          </table:table-cell>
          <table:table-cell office:value-type="float" office:value="-9009.7294999999995" table:style-name="ce16">
            <text:p>-9,010<text:s/></text:p>
          </table:table-cell>
          <table:table-cell office:value-type="percentage" office:value="-2.5945269168221083E-2" table:style-name="ce17">
            <text:p>-2.59%</text:p>
          </table:table-cell>
          <table:table-cell office:value-type="percentage" office:value="2.865280050280582E-2" table:style-name="ce17">
            <text:p>2.8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13" table:style-name="ce16">
            <text:p>13<text:s/></text:p>
          </table:table-cell>
          <table:table-cell office:value-type="float" office:value="270252.25719999999" table:style-name="ce16">
            <text:p>270,252<text:s/></text:p>
          </table:table-cell>
          <table:table-cell office:value-type="float" office:value="50843.926399999997" table:style-name="ce16">
            <text:p>50,844<text:s/></text:p>
          </table:table-cell>
          <table:table-cell office:value-type="float" office:value="219408.3308" table:style-name="ce16">
            <text:p>219,408<text:s/></text:p>
          </table:table-cell>
          <table:table-cell office:value-type="percentage" office:value="4.3153301944831703" table:style-name="ce17">
            <text:p>431.53%</text:p>
          </table:table-cell>
          <table:table-cell office:value-type="percentage" office:value="2.2892829526284634E-2" table:style-name="ce17">
            <text:p>2.2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50500" table:style-name="ce16">
            <text:p>250,500<text:s/></text:p>
          </table:table-cell>
          <table:table-cell office:value-type="float" office:value="65916.239499999996" table:style-name="ce16">
            <text:p>65,916<text:s/></text:p>
          </table:table-cell>
          <table:table-cell office:value-type="float" office:value="184583.7605" table:style-name="ce16">
            <text:p>184,584<text:s/></text:p>
          </table:table-cell>
          <table:table-cell office:value-type="percentage" office:value="2.8002774718360564" table:style-name="ce17">
            <text:p>280.03%</text:p>
          </table:table-cell>
          <table:table-cell office:value-type="percentage" office:value="2.1219633300196175E-2" table:style-name="ce17">
            <text:p>2.1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3" table:style-name="ce16">
            <text:p>3<text:s/></text:p>
          </table:table-cell>
          <table:table-cell office:value-type="float" office:value="235103.00339999999" table:style-name="ce16">
            <text:p>235,103<text:s/></text:p>
          </table:table-cell>
          <table:table-cell office:value-type="float" office:value="152465" table:style-name="ce16">
            <text:p>152,465<text:s/></text:p>
          </table:table-cell>
          <table:table-cell office:value-type="float" office:value="82638.003400000001" table:style-name="ce16">
            <text:p>82,638<text:s/></text:p>
          </table:table-cell>
          <table:table-cell office:value-type="percentage" office:value="0.54201294329846195" table:style-name="ce17">
            <text:p>54.20%</text:p>
          </table:table-cell>
          <table:table-cell office:value-type="percentage" office:value="1.9915367345001097E-2" table:style-name="ce17">
            <text:p>1.9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8" table:style-name="ce16">
            <text:p>8<text:s/></text:p>
          </table:table-cell>
          <table:table-cell office:value-type="float" office:value="233102.97529999999" table:style-name="ce16">
            <text:p>233,103<text:s/></text:p>
          </table:table-cell>
          <table:table-cell office:value-type="float" office:value="5399.3554000000004" table:style-name="ce16">
            <text:p>5,399<text:s/></text:p>
          </table:table-cell>
          <table:table-cell office:value-type="float" office:value="227703.61989999999" table:style-name="ce16">
            <text:p>227,704<text:s/></text:p>
          </table:table-cell>
          <table:table-cell office:value-type="percentage" office:value="42.1723711500821" table:style-name="ce17">
            <text:p>4217.24%</text:p>
          </table:table-cell>
          <table:table-cell office:value-type="percentage" office:value="1.9745946734733275E-2" table:style-name="ce17">
            <text:p>1.9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17" table:style-name="ce16">
            <text:p>17<text:s/></text:p>
          </table:table-cell>
          <table:table-cell office:value-type="float" office:value="231773.6845" table:style-name="ce16">
            <text:p>231,774<text:s/></text:p>
          </table:table-cell>
          <table:table-cell office:value-type="float" office:value="103744.8656" table:style-name="ce16">
            <text:p>103,745<text:s/></text:p>
          </table:table-cell>
          <table:table-cell office:value-type="float" office:value="128028.8189" table:style-name="ce16">
            <text:p>128,029<text:s/></text:p>
          </table:table-cell>
          <table:table-cell office:value-type="percentage" office:value="1.2340737843704914" table:style-name="ce17">
            <text:p>123.41%</text:p>
          </table:table-cell>
          <table:table-cell office:value-type="percentage" office:value="1.9633343687526391E-2" table:style-name="ce17">
            <text:p>1.9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7" table:style-name="ce16">
            <text:p>7<text:s/></text:p>
          </table:table-cell>
          <table:table-cell office:value-type="float" office:value="229893.13149999999" table:style-name="ce16">
            <text:p>229,893<text:s/></text:p>
          </table:table-cell>
          <table:table-cell office:value-type="float" office:value="114738.91310000001" table:style-name="ce16">
            <text:p>114,739<text:s/></text:p>
          </table:table-cell>
          <table:table-cell office:value-type="float" office:value="115154.2184" table:style-name="ce16">
            <text:p>115,154<text:s/></text:p>
          </table:table-cell>
          <table:table-cell office:value-type="percentage" office:value="1.0036195680155873" table:style-name="ce17">
            <text:p>100.36%</text:p>
          </table:table-cell>
          <table:table-cell office:value-type="percentage" office:value="1.9474043707240631E-2" table:style-name="ce17">
            <text:p>1.9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02009.2323" table:style-name="ce16">
            <text:p>102,009<text:s/></text:p>
          </table:table-cell>
          <table:table-cell office:value-type="float" office:value="1198.4539" table:style-name="ce16">
            <text:p>1,198<text:s/></text:p>
          </table:table-cell>
          <table:table-cell office:value-type="float" office:value="100810.7784" table:style-name="ce16">
            <text:p>100,811<text:s/></text:p>
          </table:table-cell>
          <table:table-cell office:value-type="percentage" office:value="84.117360208849078" table:style-name="ce17">
            <text:p>8411.74%</text:p>
          </table:table-cell>
          <table:table-cell office:value-type="percentage" office:value="8.6411117869881326E-3" table:style-name="ce17">
            <text:p>0.8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95819.261400000003" table:style-name="ce16">
            <text:p>95,819<text:s/></text:p>
          </table:table-cell>
          <table:table-cell office:value-type="float" office:value="238801.3438" table:style-name="ce16">
            <text:p>238,801<text:s/></text:p>
          </table:table-cell>
          <table:table-cell office:value-type="float" office:value="-142982.08240000001" table:style-name="ce16">
            <text:p>-142,982<text:s/></text:p>
          </table:table-cell>
          <table:table-cell office:value-type="percentage" office:value="-0.5987490695184271" table:style-name="ce17">
            <text:p>-59.87%</text:p>
          </table:table-cell>
          <table:table-cell office:value-type="percentage" office:value="8.1167648303538589E-3" table:style-name="ce17">
            <text:p>0.8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10" table:style-name="ce16">
            <text:p>10<text:s/></text:p>
          </table:table-cell>
          <table:table-cell office:value-type="float" office:value="86912.097099999999" table:style-name="ce16">
            <text:p>86,912<text:s/></text:p>
          </table:table-cell>
          <table:table-cell office:value-type="float" office:value="102012.1142" table:style-name="ce16">
            <text:p>102,012<text:s/></text:p>
          </table:table-cell>
          <table:table-cell office:value-type="float" office:value="-15100.017099999999" table:style-name="ce16">
            <text:p>-15,100<text:s/></text:p>
          </table:table-cell>
          <table:table-cell office:value-type="percentage" office:value="-0.1480218032771641" table:style-name="ce17">
            <text:p>-14.80%</text:p>
          </table:table-cell>
          <table:table-cell office:value-type="percentage" office:value="7.3622468256009715E-3" table:style-name="ce17">
            <text:p>0.7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11" table:style-name="ce16">
            <text:p>11<text:s/></text:p>
          </table:table-cell>
          <table:table-cell office:value-type="float" office:value="84017.261199999994" table:style-name="ce16">
            <text:p>84,017<text:s/></text:p>
          </table:table-cell>
          <table:table-cell office:value-type="float" office:value="247544.0514" table:style-name="ce16">
            <text:p>247,544<text:s/></text:p>
          </table:table-cell>
          <table:table-cell office:value-type="float" office:value="-163526.79019999999" table:style-name="ce16">
            <text:p>-163,527<text:s/></text:p>
          </table:table-cell>
          <table:table-cell office:value-type="percentage" office:value="-0.66059672722961671" table:style-name="ce17">
            <text:p>-66.06%</text:p>
          </table:table-cell>
          <table:table-cell office:value-type="percentage" office:value="7.1170278385261476E-3" table:style-name="ce17">
            <text:p>0.7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24" table:style-name="ce16">
            <text:p>24<text:s/></text:p>
          </table:table-cell>
          <table:table-cell office:value-type="float" office:value="78132.754000000001" table:style-name="ce16">
            <text:p>78,133<text:s/></text:p>
          </table:table-cell>
          <table:table-cell office:value-type="float" office:value="63963.995999999999" table:style-name="ce16">
            <text:p>63,964<text:s/></text:p>
          </table:table-cell>
          <table:table-cell office:value-type="float" office:value="14168.758" table:style-name="ce16">
            <text:p>14,169<text:s/></text:p>
          </table:table-cell>
          <table:table-cell office:value-type="percentage" office:value="0.2215114577894727" table:style-name="ce17">
            <text:p>22.15%</text:p>
          </table:table-cell>
          <table:table-cell office:value-type="percentage" office:value="6.618556441574594E-3" table:style-name="ce17">
            <text:p>0.6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13" table:style-name="ce16">
            <text:p>13<text:s/></text:p>
          </table:table-cell>
          <table:table-cell office:value-type="float" office:value="77347.165299999993" table:style-name="ce16">
            <text:p>77,347<text:s/></text:p>
          </table:table-cell>
          <table:table-cell office:value-type="float" office:value="31973.906200000001" table:style-name="ce16">
            <text:p>31,974<text:s/></text:p>
          </table:table-cell>
          <table:table-cell office:value-type="float" office:value="45373.259100000003" table:style-name="ce16">
            <text:p>45,373<text:s/></text:p>
          </table:table-cell>
          <table:table-cell office:value-type="percentage" office:value="1.4190715021238163" table:style-name="ce17">
            <text:p>141.91%</text:p>
          </table:table-cell>
          <table:table-cell office:value-type="percentage" office:value="6.5520099180664988E-3" table:style-name="ce17">
            <text:p>0.6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63018.4257" table:style-name="ce16">
            <text:p>63,018<text:s/></text:p>
          </table:table-cell>
          <table:table-cell office:value-type="float" office:value="18802.111799999999" table:style-name="ce16">
            <text:p>18,802<text:s/></text:p>
          </table:table-cell>
          <table:table-cell office:value-type="float" office:value="44216.313900000001" table:style-name="ce16">
            <text:p>44,216<text:s/></text:p>
          </table:table-cell>
          <table:table-cell office:value-type="percentage" office:value="2.3516674281236853" table:style-name="ce17">
            <text:p>235.17%</text:p>
          </table:table-cell>
          <table:table-cell office:value-type="percentage" office:value="5.3382350679028277E-3" table:style-name="ce17">
            <text:p>0.5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35" table:style-name="ce16">
            <text:p>35<text:s/></text:p>
          </table:table-cell>
          <table:table-cell office:value-type="float" office:value="57805.332799999996" table:style-name="ce16">
            <text:p>57,805<text:s/></text:p>
          </table:table-cell>
          <table:table-cell office:value-type="float" office:value="140734.67170000001" table:style-name="ce16">
            <text:p>140,735<text:s/></text:p>
          </table:table-cell>
          <table:table-cell office:value-type="float" office:value="-82929.338900000002" table:style-name="ce16">
            <text:p>-82,929<text:s/></text:p>
          </table:table-cell>
          <table:table-cell office:value-type="percentage" office:value="-0.58926018655003554" table:style-name="ce17">
            <text:p>-58.93%</text:p>
          </table:table-cell>
          <table:table-cell office:value-type="percentage" office:value="4.8966385820830424E-3" table:style-name="ce17">
            <text:p>0.4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47007.707600000002" table:style-name="ce16">
            <text:p>47,008<text:s/></text:p>
          </table:table-cell>
          <table:table-cell office:value-type="float" office:value="147128.89610000001" table:style-name="ce16">
            <text:p>147,129<text:s/></text:p>
          </table:table-cell>
          <table:table-cell office:value-type="float" office:value="-100121.1885" table:style-name="ce16">
            <text:p>-100,121<text:s/></text:p>
          </table:table-cell>
          <table:table-cell office:value-type="percentage" office:value="-0.68049982806878406" table:style-name="ce17">
            <text:p>-68.05%</text:p>
          </table:table-cell>
          <table:table-cell office:value-type="percentage" office:value="3.9819813076041703E-3" table:style-name="ce17">
            <text:p>0.4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9537" table:style-name="ce16">
            <text:p>39,5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537" table:style-name="ce16">
            <text:p>39,537<text:s/></text:p>
          </table:table-cell>
          <table:table-cell office:value-type="string" table:style-name="ce97">
            <text:p>-</text:p>
          </table:table-cell>
          <table:table-cell office:value-type="percentage" office:value="3.3491442786022199E-3" table:style-name="ce17">
            <text:p>0.3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4" table:style-name="ce16">
            <text:p>4<text:s/></text:p>
          </table:table-cell>
          <table:table-cell office:value-type="float" office:value="36980.460800000001" table:style-name="ce16">
            <text:p>36,980<text:s/></text:p>
          </table:table-cell>
          <table:table-cell office:value-type="float" office:value="13919.365" table:style-name="ce16">
            <text:p>13,919<text:s/></text:p>
          </table:table-cell>
          <table:table-cell office:value-type="float" office:value="23061.095799999999" table:style-name="ce16">
            <text:p>23,061<text:s/></text:p>
          </table:table-cell>
          <table:table-cell office:value-type="percentage" office:value="1.6567634945990712" table:style-name="ce97">
            <text:p>165.68%</text:p>
          </table:table-cell>
          <table:table-cell office:value-type="percentage" office:value="3.132582105581953E-3" table:style-name="ce17">
            <text:p>0.3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36556.739300000001" table:style-name="ce16">
            <text:p>36,557<text:s/></text:p>
          </table:table-cell>
          <table:table-cell office:value-type="float" office:value="98562.019199999995" table:style-name="ce16">
            <text:p>98,562<text:s/></text:p>
          </table:table-cell>
          <table:table-cell office:value-type="float" office:value="-62005.279900000001" table:style-name="ce16">
            <text:p>-62,005<text:s/></text:p>
          </table:table-cell>
          <table:table-cell office:value-type="percentage" office:value="-0.62909912361048714" table:style-name="ce97">
            <text:p>-62.91%</text:p>
          </table:table-cell>
          <table:table-cell office:value-type="percentage" office:value="3.0966890323228346E-3" table:style-name="ce17">
            <text:p>0.3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31857.577000000001" table:style-name="ce16">
            <text:p>31,858<text:s/></text:p>
          </table:table-cell>
          <table:table-cell office:value-type="float" office:value="3077.6257999999998" table:style-name="ce16">
            <text:p>3,078<text:s/></text:p>
          </table:table-cell>
          <table:table-cell office:value-type="float" office:value="28779.9512" table:style-name="ce16">
            <text:p>28,780<text:s/></text:p>
          </table:table-cell>
          <table:table-cell office:value-type="percentage" office:value="9.351348432288292" table:style-name="ce97">
            <text:p>935.13%</text:p>
          </table:table-cell>
          <table:table-cell office:value-type="percentage" office:value="2.6986271527854842E-3" table:style-name="ce17">
            <text:p>0.2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18999.624400000001" table:style-name="ce16">
            <text:p>19,000<text:s/></text:p>
          </table:table-cell>
          <table:table-cell office:value-type="float" office:value="48238.3318" table:style-name="ce16">
            <text:p>48,238<text:s/></text:p>
          </table:table-cell>
          <table:table-cell office:value-type="float" office:value="-29238.707399999999" table:style-name="ce16">
            <text:p>-29,239<text:s/></text:p>
          </table:table-cell>
          <table:table-cell office:value-type="percentage" office:value="-0.60613015228689981" table:style-name="ce97">
            <text:p>-60.61%</text:p>
          </table:table-cell>
          <table:table-cell office:value-type="percentage" office:value="1.6094413677024341E-3" table:style-name="ce17">
            <text:p>0.1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6080" table:style-name="ce16">
            <text:p>16,080<text:s/></text:p>
          </table:table-cell>
          <table:table-cell office:value-type="float" office:value="16900" table:style-name="ce16">
            <text:p>16,900<text:s/></text:p>
          </table:table-cell>
          <table:table-cell office:value-type="float" office:value="-820" table:style-name="ce16">
            <text:p>-820<text:s/></text:p>
          </table:table-cell>
          <table:table-cell office:value-type="percentage" office:value="-4.85207100591716E-2" table:style-name="ce97">
            <text:p>-4.85%</text:p>
          </table:table-cell>
          <table:table-cell office:value-type="percentage" office:value="1.3621225687311554E-3" table:style-name="ce17">
            <text:p>0.1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4931.25" table:style-name="ce16">
            <text:p>14,931<text:s/></text:p>
          </table:table-cell>
          <table:table-cell office:value-type="float" office:value="4627.9481999999998" table:style-name="ce16">
            <text:p>4,628<text:s/></text:p>
          </table:table-cell>
          <table:table-cell office:value-type="float" office:value="10303.301799999999" table:style-name="ce16">
            <text:p>10,303<text:s/></text:p>
          </table:table-cell>
          <table:table-cell office:value-type="percentage" office:value="2.2263217639298558" table:style-name="ce97">
            <text:p>222.63%</text:p>
          </table:table-cell>
          <table:table-cell office:value-type="percentage" office:value="1.2648129729083996E-3" table:style-name="ce17">
            <text:p>0.1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3655" table:style-name="ce16">
            <text:p>13,655<text:s/></text:p>
          </table:table-cell>
          <table:table-cell office:value-type="float" office:value="47106" table:style-name="ce16">
            <text:p>47,106<text:s/></text:p>
          </table:table-cell>
          <table:table-cell office:value-type="float" office:value="-33451" table:style-name="ce16">
            <text:p>-33,451<text:s/></text:p>
          </table:table-cell>
          <table:table-cell office:value-type="percentage" office:value="-0.71012185284252538" table:style-name="ce97">
            <text:p>-71.01%</text:p>
          </table:table-cell>
          <table:table-cell office:value-type="percentage" office:value="1.1567029649268614E-3" table:style-name="ce17">
            <text:p>0.1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1064.3904" table:style-name="ce16">
            <text:p>11,064<text:s/></text:p>
          </table:table-cell>
          <table:table-cell office:value-type="float" office:value="34819.967900000003" table:style-name="ce16">
            <text:p>34,820<text:s/></text:p>
          </table:table-cell>
          <table:table-cell office:value-type="float" office:value="-23755.577499999999" table:style-name="ce16">
            <text:p>-23,756<text:s/></text:p>
          </table:table-cell>
          <table:table-cell office:value-type="percentage" office:value="-0.68224007466704184" table:style-name="ce97">
            <text:p>-68.22%</text:p>
          </table:table-cell>
          <table:table-cell office:value-type="percentage" office:value="9.3725471847589162E-4" table:style-name="ce17">
            <text:p>0.0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8071" table:style-name="ce16">
            <text:p>8,071<text:s/></text:p>
          </table:table-cell>
          <table:table-cell office:value-type="float" office:value="16795.849600000001" table:style-name="ce16">
            <text:p>16,796<text:s/></text:p>
          </table:table-cell>
          <table:table-cell office:value-type="float" office:value="-8724.8495999999996" table:style-name="ce16">
            <text:p>-8,725<text:s/></text:p>
          </table:table-cell>
          <table:table-cell office:value-type="percentage" office:value="-0.51946461821139434" table:style-name="ce97">
            <text:p>-51.95%</text:p>
          </table:table-cell>
          <table:table-cell office:value-type="percentage" office:value="6.8368726692967388E-4" table:style-name="ce17">
            <text:p>0.0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3" table:style-name="ce16">
            <text:p>3<text:s/></text:p>
          </table:table-cell>
          <table:table-cell office:value-type="float" office:value="5267.2052000000003" table:style-name="ce16">
            <text:p>5,267<text:s/></text:p>
          </table:table-cell>
          <table:table-cell office:value-type="float" office:value="7332.6543000000001" table:style-name="ce16">
            <text:p>7,333<text:s/></text:p>
          </table:table-cell>
          <table:table-cell office:value-type="float" office:value="-2065.4490999999998" table:style-name="ce16">
            <text:p>-2,065<text:s/></text:p>
          </table:table-cell>
          <table:table-cell office:value-type="percentage" office:value="-0.28167823212393905" table:style-name="ce97">
            <text:p>-28.17%</text:p>
          </table:table-cell>
          <table:table-cell office:value-type="percentage" office:value="4.4618029086182216E-4" table:style-name="ce17">
            <text:p>0.0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5025.8126000000002" table:style-name="ce16">
            <text:p>5,026<text:s/></text:p>
          </table:table-cell>
          <table:table-cell office:value-type="float" office:value="1755.4833000000001" table:style-name="ce16">
            <text:p>1,755<text:s/></text:p>
          </table:table-cell>
          <table:table-cell office:value-type="float" office:value="3270.3292999999999" table:style-name="ce16">
            <text:p>3,270<text:s/></text:p>
          </table:table-cell>
          <table:table-cell office:value-type="percentage" office:value="1.8629224783852973" table:style-name="ce97">
            <text:p>186.29%</text:p>
          </table:table-cell>
          <table:table-cell office:value-type="percentage" office:value="4.2573213735531138E-4" table:style-name="ce17">
            <text:p>0.0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6" table:style-name="ce16">
            <text:p>6<text:s/></text:p>
          </table:table-cell>
          <table:table-cell office:value-type="float" office:value="4635.7826999999997" table:style-name="ce16">
            <text:p>4,636<text:s/></text:p>
          </table:table-cell>
          <table:table-cell office:value-type="float" office:value="5218.9961000000003" table:style-name="ce16">
            <text:p>5,219<text:s/></text:p>
          </table:table-cell>
          <table:table-cell office:value-type="float" office:value="-583.21339999999998" table:style-name="ce16">
            <text:p>-583<text:s/></text:p>
          </table:table-cell>
          <table:table-cell office:value-type="percentage" office:value="-0.11174819617129049" table:style-name="ce97">
            <text:p>-11.17%</text:p>
          </table:table-cell>
          <table:table-cell office:value-type="percentage" office:value="3.9269304971414497E-4" table:style-name="ce17">
            <text:p>0.0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1248.1052999999999" table:style-name="ce16">
            <text:p>1,248<text:s/></text:p>
          </table:table-cell>
          <table:table-cell office:value-type="float" office:value="24.42" table:style-name="ce16">
            <text:p>24<text:s/></text:p>
          </table:table-cell>
          <table:table-cell office:value-type="float" office:value="1223.6853000000001" table:style-name="ce16">
            <text:p>1,224<text:s/></text:p>
          </table:table-cell>
          <table:table-cell office:value-type="percentage" office:value="50.109963144963146" table:style-name="ce97">
            <text:p>5011.00%</text:p>
          </table:table-cell>
          <table:table-cell office:value-type="percentage" office:value="1.057258953534185E-4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00.12610000000001" table:style-name="ce16">
            <text:p>500<text:s/></text:p>
          </table:table-cell>
          <table:table-cell office:value-type="float" office:value="19703.866900000001" table:style-name="ce16">
            <text:p>19,704<text:s/></text:p>
          </table:table-cell>
          <table:table-cell office:value-type="float" office:value="-19203.7408" table:style-name="ce16">
            <text:p>-19,204<text:s/></text:p>
          </table:table-cell>
          <table:table-cell office:value-type="percentage" office:value="-0.97461787056631011" table:style-name="ce97">
            <text:p>-97.46%</text:p>
          </table:table-cell>
          <table:table-cell office:value-type="percentage" office:value="4.2365239304819326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1" table:style-name="ce16">
            <text:p>1<text:s/></text:p>
          </table:table-cell>
          <table:table-cell office:value-type="float" office:value="77.5" table:style-name="ce16">
            <text:p>78<text:s/></text:p>
          </table:table-cell>
          <table:table-cell office:value-type="float" office:value="862.7346" table:style-name="ce16">
            <text:p>863<text:s/></text:p>
          </table:table-cell>
          <table:table-cell office:value-type="float" office:value="-785.2346" table:style-name="ce16">
            <text:p>-785<text:s/></text:p>
          </table:table-cell>
          <table:table-cell office:value-type="percentage" office:value="-0.91016936146991212" table:style-name="ce97">
            <text:p>-91.02%</text:p>
          </table:table-cell>
          <table:table-cell office:value-type="percentage" office:value="6.5649564102403328E-6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1432.041100000002" table:style-name="ce16">
            <text:p>71,432<text:s/></text:p>
          </table:table-cell>
          <table:table-cell office:value-type="float" office:value="-71432.041100000002" table:style-name="ce16">
            <text:p>-71,432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-300" table:style-name="ce16">
            <text:p>-3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1700" table:style-name="ce16">
            <text:p>301,700<text:s/></text:p>
          </table:table-cell>
          <table:table-cell office:value-type="float" office:value="-301700" table:style-name="ce16">
            <text:p>-301,700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216.4410000000007" table:style-name="ce16">
            <text:p>8,216<text:s/></text:p>
          </table:table-cell>
          <table:table-cell office:value-type="float" office:value="-8216.4410000000007" table:style-name="ce16">
            <text:p>-8,216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6.4" table:style-name="ce16">
            <text:p>86<text:s/></text:p>
          </table:table-cell>
          <table:table-cell office:value-type="float" office:value="-86.4" table:style-name="ce16">
            <text:p>-86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90216.600699999995" table:style-name="ce16">
            <text:p>90,217<text:s/></text:p>
          </table:table-cell>
          <table:table-cell office:value-type="float" office:value="46615.507899999997" table:style-name="ce16">
            <text:p>46,616<text:s/></text:p>
          </table:table-cell>
          <table:table-cell office:value-type="float" office:value="43601.092799999999" table:style-name="ce16">
            <text:p>43,601<text:s/></text:p>
          </table:table-cell>
          <table:table-cell office:value-type="percentage" office:value="0.93533450056005929" table:style-name="ce17">
            <text:p>93.53%</text:p>
          </table:table-cell>
          <table:table-cell office:value-type="percentage" office:value="7.6421684009749351E-3" table:style-name="ce17">
            <text:p>0.7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55283.686699999998" table:style-name="ce16">
            <text:p>55,284<text:s/></text:p>
          </table:table-cell>
          <table:table-cell office:value-type="float" office:value="39320.806700000001" table:style-name="ce16">
            <text:p>39,321<text:s/></text:p>
          </table:table-cell>
          <table:table-cell office:value-type="float" office:value="15962.88" table:style-name="ce16">
            <text:p>15,963<text:s/></text:p>
          </table:table-cell>
          <table:table-cell office:value-type="percentage" office:value="0.4059652214612372" table:style-name="ce17">
            <text:p>40.60%</text:p>
          </table:table-cell>
          <table:table-cell office:value-type="percentage" office:value="4.6830321726823642E-3" table:style-name="ce17">
            <text:p>0.4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3941.4533000000001" table:style-name="ce16">
            <text:p>3,941<text:s/></text:p>
          </table:table-cell>
          <table:table-cell office:value-type="float" office:value="1441.3495" table:style-name="ce16">
            <text:p>1,441<text:s/></text:p>
          </table:table-cell>
          <table:table-cell office:value-type="float" office:value="2500.1037999999999" table:style-name="ce16">
            <text:p>2,500<text:s/></text:p>
          </table:table-cell>
          <table:table-cell office:value-type="percentage" office:value="1.7345576489255383" table:style-name="ce97">
            <text:p>173.46%</text:p>
          </table:table-cell>
          <table:table-cell office:value-type="percentage" office:value="3.3387702074190857E-4" table:style-name="ce17">
            <text:p>0.0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516" table:style-name="ce16">
            <text:p>516<text:s/></text:p>
          </table:table-cell>
          <table:table-cell office:value-type="float" office:value="11805105.039100001" table:style-name="ce16">
            <text:p>11,805,105<text:s/></text:p>
          </table:table-cell>
          <table:table-cell office:value-type="float" office:value="6851154.5175000001" table:style-name="ce16">
            <text:p>6,851,155<text:s/></text:p>
          </table:table-cell>
          <table:table-cell office:value-type="float" office:value="4953950.5216000006" table:style-name="ce16">
            <text:p>4,953,951<text:s/></text:p>
          </table:table-cell>
          <table:table-cell office:value-type="percentage" office:value="0.72308258541623249" table:style-name="ce97">
            <text:p>72.31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3">
          <table:table-cell office:value-type="string" table:style-name="ce9">
            <text:p>民國109年01月至109年12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0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蘇省</text:p>
          </table:table-cell>
          <table:table-cell office:value-type="float" office:value="131" table:style-name="ce16">
            <text:p>131<text:s/></text:p>
          </table:table-cell>
          <table:table-cell office:value-type="float" office:value="2086002.2474" table:style-name="ce16">
            <text:p>2,086,002<text:s/></text:p>
          </table:table-cell>
          <table:table-cell office:value-type="float" office:value="1434068.2742000001" table:style-name="ce16">
            <text:p>1,434,068<text:s/></text:p>
          </table:table-cell>
          <table:table-cell office:value-type="float" office:value="651933.97320000001" table:style-name="ce16">
            <text:p>651,934<text:s/></text:p>
          </table:table-cell>
          <table:table-cell office:value-type="percentage" office:value="0.45460455748781115" table:style-name="ce17">
            <text:p>45.46%</text:p>
          </table:table-cell>
          <table:table-cell office:value-type="percentage" office:value="0.35317127034684576" table:style-name="ce17">
            <text:p>35.3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福建省</text:p>
          </table:table-cell>
          <table:table-cell office:value-type="float" office:value="50" table:style-name="ce16">
            <text:p>50<text:s/></text:p>
          </table:table-cell>
          <table:table-cell office:value-type="float" office:value="1452724.0909" table:style-name="ce16">
            <text:p>1,452,724<text:s/></text:p>
          </table:table-cell>
          <table:table-cell office:value-type="float" office:value="405997.52069999999" table:style-name="ce16">
            <text:p>405,998<text:s/></text:p>
          </table:table-cell>
          <table:table-cell office:value-type="float" office:value="1046726.5702" table:style-name="ce16">
            <text:p>1,046,727<text:s/></text:p>
          </table:table-cell>
          <table:table-cell office:value-type="percentage" office:value="2.5781600054977876" table:style-name="ce17">
            <text:p>257.82%</text:p>
          </table:table-cell>
          <table:table-cell office:value-type="percentage" office:value="0.24595391174007594" table:style-name="ce17">
            <text:p>24.6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上海市</text:p>
          </table:table-cell>
          <table:table-cell office:value-type="float" office:value="82" table:style-name="ce16">
            <text:p>82<text:s/></text:p>
          </table:table-cell>
          <table:table-cell office:value-type="float" office:value="802527.6078" table:style-name="ce16">
            <text:p>802,528<text:s/></text:p>
          </table:table-cell>
          <table:table-cell office:value-type="float" office:value="552629.04200000002" table:style-name="ce16">
            <text:p>552,629<text:s/></text:p>
          </table:table-cell>
          <table:table-cell office:value-type="float" office:value="249898.56580000001" table:style-name="ce16">
            <text:p>249,899<text:s/></text:p>
          </table:table-cell>
          <table:table-cell office:value-type="percentage" office:value="0.45219948067803506" table:style-name="ce17">
            <text:p>45.22%</text:p>
          </table:table-cell>
          <table:table-cell office:value-type="percentage" office:value="0.13587219049663485" table:style-name="ce17">
            <text:p>13.5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浙江省</text:p>
          </table:table-cell>
          <table:table-cell office:value-type="float" office:value="28" table:style-name="ce16">
            <text:p>28<text:s/></text:p>
          </table:table-cell>
          <table:table-cell office:value-type="float" office:value="410992.31310000003" table:style-name="ce16">
            <text:p>410,992<text:s/></text:p>
          </table:table-cell>
          <table:table-cell office:value-type="float" office:value="386851.11050000001" table:style-name="ce16">
            <text:p>386,851<text:s/></text:p>
          </table:table-cell>
          <table:table-cell office:value-type="float" office:value="24141.202600000001" table:style-name="ce16">
            <text:p>24,141<text:s/></text:p>
          </table:table-cell>
          <table:table-cell office:value-type="percentage" office:value="6.2404377148608449E-2" table:style-name="ce17">
            <text:p>6.24%</text:p>
          </table:table-cell>
          <table:table-cell office:value-type="percentage" office:value="6.9583183575776031E-2" table:style-name="ce17">
            <text:p>6.9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東省</text:p>
          </table:table-cell>
          <table:table-cell office:value-type="float" office:value="97" table:style-name="ce16">
            <text:p>97<text:s/></text:p>
          </table:table-cell>
          <table:table-cell office:value-type="float" office:value="361904.20390000002" table:style-name="ce16">
            <text:p>361,904<text:s/></text:p>
          </table:table-cell>
          <table:table-cell office:value-type="float" office:value="434850.40269999998" table:style-name="ce16">
            <text:p>434,850<text:s/></text:p>
          </table:table-cell>
          <table:table-cell office:value-type="float" office:value="-72946.198799999998" table:style-name="ce16">
            <text:p>-72,946<text:s/></text:p>
          </table:table-cell>
          <table:table-cell office:value-type="percentage" office:value="-0.16775010060258594" table:style-name="ce17">
            <text:p>-16.78%</text:p>
          </table:table-cell>
          <table:table-cell office:value-type="percentage" office:value="6.1272305719965017E-2" table:style-name="ce17">
            <text:p>6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東省</text:p>
          </table:table-cell>
          <table:table-cell office:value-type="float" office:value="15" table:style-name="ce16">
            <text:p>15<text:s/></text:p>
          </table:table-cell>
          <table:table-cell office:value-type="float" office:value="225211.8817" table:style-name="ce16">
            <text:p>225,212<text:s/></text:p>
          </table:table-cell>
          <table:table-cell office:value-type="float" office:value="150153.75769999999" table:style-name="ce16">
            <text:p>150,154<text:s/></text:p>
          </table:table-cell>
          <table:table-cell office:value-type="float" office:value="75058.123999999996" table:style-name="ce16">
            <text:p>75,058<text:s/></text:p>
          </table:table-cell>
          <table:table-cell office:value-type="percentage" office:value="0.49987509569998601" table:style-name="ce17">
            <text:p>49.99%</text:p>
          </table:table-cell>
          <table:table-cell office:value-type="percentage" office:value="3.8129568870948927E-2" table:style-name="ce17">
            <text:p>3.8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北京市</text:p>
          </table:table-cell>
          <table:table-cell office:value-type="float" office:value="14" table:style-name="ce16">
            <text:p>14<text:s/></text:p>
          </table:table-cell>
          <table:table-cell office:value-type="float" office:value="154050.49369999999" table:style-name="ce16">
            <text:p>154,050<text:s/></text:p>
          </table:table-cell>
          <table:table-cell office:value-type="float" office:value="61114.201500000003" table:style-name="ce16">
            <text:p>61,114<text:s/></text:p>
          </table:table-cell>
          <table:table-cell office:value-type="float" office:value="92936.292199999996" table:style-name="ce16">
            <text:p>92,936<text:s/></text:p>
          </table:table-cell>
          <table:table-cell office:value-type="percentage" office:value="1.5206987888077046" table:style-name="ce17">
            <text:p>152.07%</text:p>
          </table:table-cell>
          <table:table-cell office:value-type="percentage" office:value="2.6081567565614965E-2" table:style-name="ce17">
            <text:p>2.6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北省</text:p>
          </table:table-cell>
          <table:table-cell office:value-type="float" office:value="5" table:style-name="ce16">
            <text:p>5<text:s/></text:p>
          </table:table-cell>
          <table:table-cell office:value-type="float" office:value="73067.840700000001" table:style-name="ce16">
            <text:p>73,068<text:s/></text:p>
          </table:table-cell>
          <table:table-cell office:value-type="float" office:value="81503.87" table:style-name="ce16">
            <text:p>81,504<text:s/></text:p>
          </table:table-cell>
          <table:table-cell office:value-type="float" office:value="-8436.0293000000001" table:style-name="ce16">
            <text:p>-8,436<text:s/></text:p>
          </table:table-cell>
          <table:table-cell office:value-type="percentage" office:value="-0.10350464707994848" table:style-name="ce17">
            <text:p>-10.35%</text:p>
          </table:table-cell>
          <table:table-cell office:value-type="percentage" office:value="1.2370773882762578E-2" table:style-name="ce17">
            <text:p>1.2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西省</text:p>
          </table:table-cell>
          <table:table-cell office:value-type="float" office:value="10" table:style-name="ce16">
            <text:p>10<text:s/></text:p>
          </table:table-cell>
          <table:table-cell office:value-type="float" office:value="72855.325500000006" table:style-name="ce16">
            <text:p>72,855<text:s/></text:p>
          </table:table-cell>
          <table:table-cell office:value-type="float" office:value="46629.440000000002" table:style-name="ce16">
            <text:p>46,629<text:s/></text:p>
          </table:table-cell>
          <table:table-cell office:value-type="float" office:value="26225.8855" table:style-name="ce16">
            <text:p>26,226<text:s/></text:p>
          </table:table-cell>
          <table:table-cell office:value-type="percentage" office:value="0.56243192069216352" table:style-name="ce17">
            <text:p>56.24%</text:p>
          </table:table-cell>
          <table:table-cell office:value-type="percentage" office:value="1.2334793929603101E-2" table:style-name="ce17">
            <text:p>1.2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安徽省</text:p>
          </table:table-cell>
          <table:table-cell office:value-type="float" office:value="12" table:style-name="ce16">
            <text:p>12<text:s/></text:p>
          </table:table-cell>
          <table:table-cell office:value-type="float" office:value="55634.987999999998" table:style-name="ce16">
            <text:p>55,635<text:s/></text:p>
          </table:table-cell>
          <table:table-cell office:value-type="float" office:value="144869.93049999999" table:style-name="ce16">
            <text:p>144,870<text:s/></text:p>
          </table:table-cell>
          <table:table-cell office:value-type="float" office:value="-89234.942500000005" table:style-name="ce16">
            <text:p>-89,235<text:s/></text:p>
          </table:table-cell>
          <table:table-cell office:value-type="percentage" office:value="-0.61596593711349923" table:style-name="ce17">
            <text:p>-61.60%</text:p>
          </table:table-cell>
          <table:table-cell office:value-type="percentage" office:value="9.4192992419743059E-3" table:style-name="ce17">
            <text:p>0.9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重慶市</text:p>
          </table:table-cell>
          <table:table-cell office:value-type="float" office:value="4" table:style-name="ce16">
            <text:p>4<text:s/></text:p>
          </table:table-cell>
          <table:table-cell office:value-type="float" office:value="46357.621500000001" table:style-name="ce16">
            <text:p>46,358<text:s/></text:p>
          </table:table-cell>
          <table:table-cell office:value-type="float" office:value="60786.208700000003" table:style-name="ce16">
            <text:p>60,786<text:s/></text:p>
          </table:table-cell>
          <table:table-cell office:value-type="float" office:value="-14428.5872" table:style-name="ce16">
            <text:p>-14,429<text:s/></text:p>
          </table:table-cell>
          <table:table-cell office:value-type="percentage" office:value="-0.23736613137380949" table:style-name="ce17">
            <text:p>-23.74%</text:p>
          </table:table-cell>
          <table:table-cell office:value-type="percentage" office:value="7.8485917720460697E-3" table:style-name="ce17">
            <text:p>0.7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遼寧省</text:p>
          </table:table-cell>
          <table:table-cell office:value-type="float" office:value="1" table:style-name="ce16">
            <text:p>1<text:s/></text:p>
          </table:table-cell>
          <table:table-cell office:value-type="float" office:value="40333.216699999997" table:style-name="ce16">
            <text:p>40,333<text:s/></text:p>
          </table:table-cell>
          <table:table-cell office:value-type="float" office:value="19090.834599999998" table:style-name="ce16">
            <text:p>19,091<text:s/></text:p>
          </table:table-cell>
          <table:table-cell office:value-type="float" office:value="21242.382099999999" table:style-name="ce16">
            <text:p>21,242<text:s/></text:p>
          </table:table-cell>
          <table:table-cell office:value-type="percentage" office:value="1.1127005468896578" table:style-name="ce17">
            <text:p>111.27%</text:p>
          </table:table-cell>
          <table:table-cell office:value-type="percentage" office:value="6.8286280117234041E-3" table:style-name="ce17">
            <text:p>0.6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天津市</text:p>
          </table:table-cell>
          <table:table-cell office:value-type="float" office:value="3" table:style-name="ce16">
            <text:p>3<text:s/></text:p>
          </table:table-cell>
          <table:table-cell office:value-type="float" office:value="28112.986400000002" table:style-name="ce16">
            <text:p>28,113<text:s/></text:p>
          </table:table-cell>
          <table:table-cell office:value-type="float" office:value="173812.16510000001" table:style-name="ce16">
            <text:p>173,812<text:s/></text:p>
          </table:table-cell>
          <table:table-cell office:value-type="float" office:value="-145699.17869999999" table:style-name="ce16">
            <text:p>-145,699<text:s/></text:p>
          </table:table-cell>
          <table:table-cell office:value-type="percentage" office:value="-0.83825650877874036" table:style-name="ce17">
            <text:p>-83.83%</text:p>
          </table:table-cell>
          <table:table-cell office:value-type="percentage" office:value="4.7596780552402384E-3" table:style-name="ce17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西壯族自治區</text:p>
          </table:table-cell>
          <table:table-cell office:value-type="float" office:value="3" table:style-name="ce16">
            <text:p>3<text:s/></text:p>
          </table:table-cell>
          <table:table-cell office:value-type="float" office:value="18382.460500000001" table:style-name="ce16">
            <text:p>18,382<text:s/></text:p>
          </table:table-cell>
          <table:table-cell office:value-type="float" office:value="19706.2533" table:style-name="ce16">
            <text:p>19,706<text:s/></text:p>
          </table:table-cell>
          <table:table-cell office:value-type="float" office:value="-1323.7927999999999" table:style-name="ce16">
            <text:p>-1,324<text:s/></text:p>
          </table:table-cell>
          <table:table-cell office:value-type="percentage" office:value="-6.7176280536290489E-2" table:style-name="ce17">
            <text:p>-6.72%</text:p>
          </table:table-cell>
          <table:table-cell office:value-type="percentage" office:value="3.1122482897501954E-3" table:style-name="ce17">
            <text:p>0.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南省</text:p>
          </table:table-cell>
          <table:table-cell office:value-type="float" office:value="1" table:style-name="ce16">
            <text:p>1<text:s/></text:p>
          </table:table-cell>
          <table:table-cell office:value-type="float" office:value="16689.580999999998" table:style-name="ce16">
            <text:p>16,690<text:s/></text:p>
          </table:table-cell>
          <table:table-cell office:value-type="float" office:value="26913.919000000002" table:style-name="ce16">
            <text:p>26,914<text:s/></text:p>
          </table:table-cell>
          <table:table-cell office:value-type="float" office:value="-10224.338" table:style-name="ce16">
            <text:p>-10,224<text:s/></text:p>
          </table:table-cell>
          <table:table-cell office:value-type="percentage" office:value="-0.3798903459581639" table:style-name="ce17">
            <text:p>-37.99%</text:p>
          </table:table-cell>
          <table:table-cell office:value-type="percentage" office:value="2.8256347905057299E-3" table:style-name="ce17">
            <text:p>0.2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北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14618.876" table:style-name="ce16">
            <text:p>14,6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618.876" table:style-name="ce16">
            <text:p>14,619<text:s/></text:p>
          </table:table-cell>
          <table:table-cell office:value-type="string" table:style-name="ce97">
            <text:p>-</text:p>
          </table:table-cell>
          <table:table-cell office:value-type="percentage" office:value="2.4750534254688143E-3" table:style-name="ce17">
            <text:p>0.2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貴州省</text:p>
          </table:table-cell>
          <table:table-cell office:value-type="float" office:value="1" table:style-name="ce16">
            <text:p>1<text:s/></text:p>
          </table:table-cell>
          <table:table-cell office:value-type="float" office:value="11250" table:style-name="ce16">
            <text:p>11,250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11000" table:style-name="ce16">
            <text:p>11,000<text:s/></text:p>
          </table:table-cell>
          <table:table-cell office:value-type="percentage" office:value="44" table:style-name="ce97">
            <text:p>4400.00%</text:p>
          </table:table-cell>
          <table:table-cell office:value-type="percentage" office:value="1.9046848086353672E-3" table:style-name="ce17">
            <text:p>0.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西省</text:p>
          </table:table-cell>
          <table:table-cell office:value-type="float" office:value="5" table:style-name="ce16">
            <text:p>5<text:s/></text:p>
          </table:table-cell>
          <table:table-cell office:value-type="float" office:value="11130" table:style-name="ce16">
            <text:p>11,1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130" table:style-name="ce16">
            <text:p>11,130<text:s/></text:p>
          </table:table-cell>
          <table:table-cell office:value-type="string" table:style-name="ce97">
            <text:p>-</text:p>
          </table:table-cell>
          <table:table-cell office:value-type="percentage" office:value="1.88436817067659E-3" table:style-name="ce17">
            <text:p>0.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四川省</text:p>
          </table:table-cell>
          <table:table-cell office:value-type="float" office:value="5" table:style-name="ce16">
            <text:p>5<text:s/></text:p>
          </table:table-cell>
          <table:table-cell office:value-type="float" office:value="7114.8320999999996" table:style-name="ce16">
            <text:p>7,115<text:s/></text:p>
          </table:table-cell>
          <table:table-cell office:value-type="float" office:value="108449.4207" table:style-name="ce16">
            <text:p>108,449<text:s/></text:p>
          </table:table-cell>
          <table:table-cell office:value-type="float" office:value="-101334.5886" table:style-name="ce16">
            <text:p>-101,335<text:s/></text:p>
          </table:table-cell>
          <table:table-cell office:value-type="percentage" office:value="-0.93439492757013876" table:style-name="ce97">
            <text:p>-93.44%</text:p>
          </table:table-cell>
          <table:table-cell office:value-type="percentage" office:value="1.2045788992765573E-3" table:style-name="ce17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東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5154.6210000000001" table:style-name="ce16">
            <text:p>5,155<text:s/></text:p>
          </table:table-cell>
          <table:table-cell office:value-type="float" office:value="750" table:style-name="ce16">
            <text:p>750<text:s/></text:p>
          </table:table-cell>
          <table:table-cell office:value-type="float" office:value="4404.6210000000001" table:style-name="ce16">
            <text:p>4,405<text:s/></text:p>
          </table:table-cell>
          <table:table-cell office:value-type="percentage" office:value="5.8728280000000002" table:style-name="ce97">
            <text:p>587.28%</text:p>
          </table:table-cell>
          <table:table-cell office:value-type="percentage" office:value="8.7270473893091957E-4" table:style-name="ce17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雲南省</text:p>
          </table:table-cell>
          <table:table-cell office:value-type="float" office:value="1" table:style-name="ce16">
            <text:p>1<text:s/></text:p>
          </table:table-cell>
          <table:table-cell office:value-type="float" office:value="5028.6570000000002" table:style-name="ce16">
            <text:p>5,029<text:s/></text:p>
          </table:table-cell>
          <table:table-cell office:value-type="float" office:value="10366.6667" table:style-name="ce16">
            <text:p>10,367<text:s/></text:p>
          </table:table-cell>
          <table:table-cell office:value-type="float" office:value="-5338.0096999999996" table:style-name="ce16">
            <text:p>-5,338<text:s/></text:p>
          </table:table-cell>
          <table:table-cell office:value-type="percentage" office:value="-0.51492054818353528" table:style-name="ce97">
            <text:p>-51.49%</text:p>
          </table:table-cell>
          <table:table-cell office:value-type="percentage" office:value="8.5137836406559112E-4" table:style-name="ce17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北省</text:p>
          </table:table-cell>
          <table:table-cell office:value-type="float" office:value="0" table:style-name="ce16">
            <text:p>0<text:s/></text:p>
          </table:table-cell>
          <table:table-cell office:value-type="float" office:value="3660" table:style-name="ce16">
            <text:p>3,660<text:s/></text:p>
          </table:table-cell>
          <table:table-cell office:value-type="float" office:value="19628" table:style-name="ce16">
            <text:p>19,628<text:s/></text:p>
          </table:table-cell>
          <table:table-cell office:value-type="float" office:value="-15968" table:style-name="ce16">
            <text:p>-15,968<text:s/></text:p>
          </table:table-cell>
          <table:table-cell office:value-type="percentage" office:value="-0.81353168942327292" table:style-name="ce97">
            <text:p>-81.35%</text:p>
          </table:table-cell>
          <table:table-cell office:value-type="percentage" office:value="6.1965745774270617E-4" table:style-name="ce17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2990" table:style-name="ce16">
            <text:p>2,990<text:s/></text:p>
          </table:table-cell>
          <table:table-cell office:value-type="float" office:value="17301.037700000001" table:style-name="ce16">
            <text:p>17,301<text:s/></text:p>
          </table:table-cell>
          <table:table-cell office:value-type="float" office:value="-14311.037700000001" table:style-name="ce16">
            <text:p>-14,311<text:s/></text:p>
          </table:table-cell>
          <table:table-cell office:value-type="percentage" office:value="-0.82717799638110734" table:style-name="ce97">
            <text:p>-82.72%</text:p>
          </table:table-cell>
          <table:table-cell office:value-type="percentage" office:value="5.062228958061998E-4" table:style-name="ce17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北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287.67099999999999" table:style-name="ce16">
            <text:p>288<text:s/></text:p>
          </table:table-cell>
          <table:table-cell office:value-type="float" office:value="7113.3182999999999" table:style-name="ce16">
            <text:p>7,113<text:s/></text:p>
          </table:table-cell>
          <table:table-cell office:value-type="float" office:value="-6825.6472999999996" table:style-name="ce16">
            <text:p>-6,826<text:s/></text:p>
          </table:table-cell>
          <table:table-cell office:value-type="percentage" office:value="-0.95955881799918896" table:style-name="ce97">
            <text:p>-95.96%</text:p>
          </table:table-cell>
          <table:table-cell office:value-type="percentage" office:value="4.8704229651995086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海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228.572" table:style-name="ce16">
            <text:p>229<text:s/></text:p>
          </table:table-cell>
          <table:table-cell office:value-type="float" office:value="4457.25" table:style-name="ce16">
            <text:p>4,457<text:s/></text:p>
          </table:table-cell>
          <table:table-cell office:value-type="float" office:value="-4228.6779999999999" table:style-name="ce16">
            <text:p>-4,229<text:s/></text:p>
          </table:table-cell>
          <table:table-cell office:value-type="percentage" office:value="-0.94871905322788719" table:style-name="ce97">
            <text:p>-94.87%</text:p>
          </table:table-cell>
          <table:table-cell office:value-type="percentage" office:value="3.8698454762613615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吉林省</text:p>
          </table:table-cell>
          <table:table-cell office:value-type="float" office:value="1" table:style-name="ce16">
            <text:p>1<text:s/></text:p>
          </table:table-cell>
          <table:table-cell office:value-type="float" office:value="178.98" table:style-name="ce16">
            <text:p>17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8.98" table:style-name="ce16">
            <text:p>179<text:s/></text:p>
          </table:table-cell>
          <table:table-cell office:value-type="string" table:style-name="ce97">
            <text:p>-</text:p>
          </table:table-cell>
          <table:table-cell office:value-type="percentage" office:value="3.0302265515516273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29.1315000000004" table:style-name="ce16">
            <text:p>4,629<text:s/></text:p>
          </table:table-cell>
          <table:table-cell office:value-type="float" office:value="-4629.1315000000004" table:style-name="ce16">
            <text:p>-4,629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東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藏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黑龍江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68.0454" table:style-name="ce16">
            <text:p>1,168<text:s/></text:p>
          </table:table-cell>
          <table:table-cell office:value-type="float" office:value="-1168.0454" table:style-name="ce16">
            <text:p>-1,168<text:s/></text:p>
          </table:table-cell>
          <table:table-cell office:value-type="percentage" office:value="-1" table:style-name="ce9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內蒙古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475" table:style-name="ce16">
            <text:p>475<text:s/></text:p>
          </table:table-cell>
          <table:table-cell office:value-type="float" office:value="5906489.0679000001" table:style-name="ce16">
            <text:p>5,906,489<text:s/></text:p>
          </table:table-cell>
          <table:table-cell office:value-type="float" office:value="4173089.8007999999" table:style-name="ce16">
            <text:p>4,173,090<text:s/></text:p>
          </table:table-cell>
          <table:table-cell office:value-type="float" office:value="1733399.2671000003" table:style-name="ce16">
            <text:p>1,733,399<text:s/></text:p>
          </table:table-cell>
          <table:table-cell office:value-type="percentage" office:value="0.41537550108979204" table:style-name="ce97">
            <text:p>41.54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3">
          <table:table-cell office:value-type="string" table:style-name="ce9">
            <text:p>民國109年01月至109年12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0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3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55" table:style-name="ce16">
            <text:p>55<text:s/></text:p>
          </table:table-cell>
          <table:table-cell office:value-type="float" office:value="1598649.9617000001" table:style-name="ce16">
            <text:p>1,598,650<text:s/></text:p>
          </table:table-cell>
          <table:table-cell office:value-type="float" office:value="626187.75360000005" table:style-name="ce16">
            <text:p>626,188<text:s/></text:p>
          </table:table-cell>
          <table:table-cell office:value-type="float" office:value="972462.20810000005" table:style-name="ce16">
            <text:p>972,462<text:s/></text:p>
          </table:table-cell>
          <table:table-cell office:value-type="percentage" office:value="1.5529882251916338" table:style-name="ce17">
            <text:p>155.30%</text:p>
          </table:table-cell>
          <table:table-cell office:value-type="percentage" office:value="0.27065993745560013" table:style-name="ce17">
            <text:p>27.0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141" table:style-name="ce16">
            <text:p>141<text:s/></text:p>
          </table:table-cell>
          <table:table-cell office:value-type="float" office:value="1407729.3156999999" table:style-name="ce16">
            <text:p>1,407,729<text:s/></text:p>
          </table:table-cell>
          <table:table-cell office:value-type="float" office:value="1008872.3209" table:style-name="ce16">
            <text:p>1,008,872<text:s/></text:p>
          </table:table-cell>
          <table:table-cell office:value-type="float" office:value="398856.99479999999" table:style-name="ce16">
            <text:p>398,857<text:s/></text:p>
          </table:table-cell>
          <table:table-cell office:value-type="percentage" office:value="0.39534932868827805" table:style-name="ce17">
            <text:p>39.53%</text:p>
          </table:table-cell>
          <table:table-cell office:value-type="percentage" office:value="0.23833605709195121" table:style-name="ce17">
            <text:p>23.8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9" table:style-name="ce16">
            <text:p>9<text:s/></text:p>
          </table:table-cell>
          <table:table-cell office:value-type="float" office:value="516593.9289" table:style-name="ce16">
            <text:p>516,594<text:s/></text:p>
          </table:table-cell>
          <table:table-cell office:value-type="float" office:value="236871.05300000001" table:style-name="ce16">
            <text:p>236,871<text:s/></text:p>
          </table:table-cell>
          <table:table-cell office:value-type="float" office:value="279722.87589999998" table:style-name="ce16">
            <text:p>279,723<text:s/></text:p>
          </table:table-cell>
          <table:table-cell office:value-type="percentage" office:value="1.1809078076754274" table:style-name="ce17">
            <text:p>118.09%</text:p>
          </table:table-cell>
          <table:table-cell office:value-type="percentage" office:value="8.7462098543030137E-2" table:style-name="ce17">
            <text:p>8.7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11" table:style-name="ce16">
            <text:p>11<text:s/></text:p>
          </table:table-cell>
          <table:table-cell office:value-type="float" office:value="359834.70870000002" table:style-name="ce16">
            <text:p>359,835<text:s/></text:p>
          </table:table-cell>
          <table:table-cell office:value-type="float" office:value="227653.52900000001" table:style-name="ce16">
            <text:p>227,654<text:s/></text:p>
          </table:table-cell>
          <table:table-cell office:value-type="float" office:value="132181.17970000001" table:style-name="ce16">
            <text:p>132,181<text:s/></text:p>
          </table:table-cell>
          <table:table-cell office:value-type="percentage" office:value="0.58062433857548501" table:style-name="ce17">
            <text:p>58.06%</text:p>
          </table:table-cell>
          <table:table-cell office:value-type="percentage" office:value="6.0921929180499788E-2" table:style-name="ce17">
            <text:p>6.0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355661.58970000001" table:style-name="ce16">
            <text:p>355,662<text:s/></text:p>
          </table:table-cell>
          <table:table-cell office:value-type="float" office:value="330308.02519999997" table:style-name="ce16">
            <text:p>330,308<text:s/></text:p>
          </table:table-cell>
          <table:table-cell office:value-type="float" office:value="25353.5645" table:style-name="ce16">
            <text:p>25,354<text:s/></text:p>
          </table:table-cell>
          <table:table-cell office:value-type="percentage" office:value="7.6757337290392913E-2" table:style-name="ce17">
            <text:p>7.68%</text:p>
          </table:table-cell>
          <table:table-cell office:value-type="percentage" office:value="6.0215397948150673E-2" table:style-name="ce17">
            <text:p>6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282173.37729999999" table:style-name="ce16">
            <text:p>282,173<text:s/></text:p>
          </table:table-cell>
          <table:table-cell office:value-type="float" office:value="355438.85869999998" table:style-name="ce16">
            <text:p>355,439<text:s/></text:p>
          </table:table-cell>
          <table:table-cell office:value-type="float" office:value="-73265.481400000004" table:style-name="ce16">
            <text:p>-73,265<text:s/></text:p>
          </table:table-cell>
          <table:table-cell office:value-type="percentage" office:value="-0.20612681930153859" table:style-name="ce17">
            <text:p>-20.61%</text:p>
          </table:table-cell>
          <table:table-cell office:value-type="percentage" office:value="4.777345290174629E-2" table:style-name="ce17">
            <text:p>4.7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2" table:style-name="ce16">
            <text:p>2<text:s/></text:p>
          </table:table-cell>
          <table:table-cell office:value-type="float" office:value="207222.99040000001" table:style-name="ce16">
            <text:p>207,223<text:s/></text:p>
          </table:table-cell>
          <table:table-cell office:value-type="float" office:value="146751.50159999999" table:style-name="ce16">
            <text:p>146,752<text:s/></text:p>
          </table:table-cell>
          <table:table-cell office:value-type="float" office:value="60471.488799999999" table:style-name="ce16">
            <text:p>60,471<text:s/></text:p>
          </table:table-cell>
          <table:table-cell office:value-type="percentage" office:value="0.41206725751145568" table:style-name="ce17">
            <text:p>41.21%</text:p>
          </table:table-cell>
          <table:table-cell office:value-type="percentage" office:value="3.5083953939099785E-2" table:style-name="ce17">
            <text:p>3.5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13" table:style-name="ce16">
            <text:p>13<text:s/></text:p>
          </table:table-cell>
          <table:table-cell office:value-type="float" office:value="190997.10079999999" table:style-name="ce16">
            <text:p>190,997<text:s/></text:p>
          </table:table-cell>
          <table:table-cell office:value-type="float" office:value="70867.140899999999" table:style-name="ce16">
            <text:p>70,867<text:s/></text:p>
          </table:table-cell>
          <table:table-cell office:value-type="float" office:value="120129.9599" table:style-name="ce16">
            <text:p>120,130<text:s/></text:p>
          </table:table-cell>
          <table:table-cell office:value-type="percentage" office:value="1.6951433114751213" table:style-name="ce17">
            <text:p>169.51%</text:p>
          </table:table-cell>
          <table:table-cell office:value-type="percentage" office:value="3.233682456774737E-2" table:style-name="ce17">
            <text:p>3.2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86" table:style-name="ce16">
            <text:p>86<text:s/></text:p>
          </table:table-cell>
          <table:table-cell office:value-type="float" office:value="115251.7592" table:style-name="ce16">
            <text:p>115,252<text:s/></text:p>
          </table:table-cell>
          <table:table-cell office:value-type="float" office:value="147546.93109999999" table:style-name="ce16">
            <text:p>147,547<text:s/></text:p>
          </table:table-cell>
          <table:table-cell office:value-type="float" office:value="-32295.171900000001" table:style-name="ce16">
            <text:p>-32,295<text:s/></text:p>
          </table:table-cell>
          <table:table-cell office:value-type="percentage" office:value="-0.21888067518064427" table:style-name="ce17">
            <text:p>-21.89%</text:p>
          </table:table-cell>
          <table:table-cell office:value-type="percentage" office:value="1.9512735548154796E-2" table:style-name="ce17">
            <text:p>1.9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1" table:style-name="ce16">
            <text:p>21<text:s/></text:p>
          </table:table-cell>
          <table:table-cell office:value-type="float" office:value="112258.591" table:style-name="ce16">
            <text:p>112,259<text:s/></text:p>
          </table:table-cell>
          <table:table-cell office:value-type="float" office:value="192569.37890000001" table:style-name="ce16">
            <text:p>192,569<text:s/></text:p>
          </table:table-cell>
          <table:table-cell office:value-type="float" office:value="-80310.787899999996" table:style-name="ce16">
            <text:p>-80,311<text:s/></text:p>
          </table:table-cell>
          <table:table-cell office:value-type="percentage" office:value="-0.4170485897537472" table:style-name="ce17">
            <text:p>-41.70%</text:p>
          </table:table-cell>
          <table:table-cell office:value-type="percentage" office:value="1.9005976259245418E-2" table:style-name="ce17">
            <text:p>1.9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5" table:style-name="ce16">
            <text:p>5<text:s/></text:p>
          </table:table-cell>
          <table:table-cell office:value-type="float" office:value="81007.796600000001" table:style-name="ce16">
            <text:p>81,008<text:s/></text:p>
          </table:table-cell>
          <table:table-cell office:value-type="float" office:value="52389.623" table:style-name="ce16">
            <text:p>52,390<text:s/></text:p>
          </table:table-cell>
          <table:table-cell office:value-type="float" office:value="28618.173599999998" table:style-name="ce16">
            <text:p>28,618<text:s/></text:p>
          </table:table-cell>
          <table:table-cell office:value-type="percentage" office:value="0.54625652870225849" table:style-name="ce17">
            <text:p>54.63%</text:p>
          </table:table-cell>
          <table:table-cell office:value-type="percentage" office:value="1.371505062800389E-2" table:style-name="ce17">
            <text:p>1.3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67931.032699999996" table:style-name="ce16">
            <text:p>67,931<text:s/></text:p>
          </table:table-cell>
          <table:table-cell office:value-type="float" office:value="36294.112800000003" table:style-name="ce16">
            <text:p>36,294<text:s/></text:p>
          </table:table-cell>
          <table:table-cell office:value-type="float" office:value="31636.919900000001" table:style-name="ce16">
            <text:p>31,637<text:s/></text:p>
          </table:table-cell>
          <table:table-cell office:value-type="percentage" office:value="0.87168186406253756" table:style-name="ce17">
            <text:p>87.17%</text:p>
          </table:table-cell>
          <table:table-cell office:value-type="percentage" office:value="1.1501084979431322E-2" table:style-name="ce17">
            <text:p>1.1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5" table:style-name="ce16">
            <text:p>5<text:s/></text:p>
          </table:table-cell>
          <table:table-cell office:value-type="float" office:value="65777.965299999996" table:style-name="ce16">
            <text:p>65,778<text:s/></text:p>
          </table:table-cell>
          <table:table-cell office:value-type="float" office:value="2601.81" table:style-name="ce16">
            <text:p>2,602<text:s/></text:p>
          </table:table-cell>
          <table:table-cell office:value-type="float" office:value="63176.155299999999" table:style-name="ce16">
            <text:p>63,176<text:s/></text:p>
          </table:table-cell>
          <table:table-cell office:value-type="percentage" office:value="24.281617527797955" table:style-name="ce17">
            <text:p>2428.16%</text:p>
          </table:table-cell>
          <table:table-cell office:value-type="percentage" office:value="1.1136559222209274E-2" table:style-name="ce17">
            <text:p>1.1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54090.965300000003" table:style-name="ce16">
            <text:p>54,091<text:s/></text:p>
          </table:table-cell>
          <table:table-cell office:value-type="float" office:value="28758.1414" table:style-name="ce16">
            <text:p>28,758<text:s/></text:p>
          </table:table-cell>
          <table:table-cell office:value-type="float" office:value="25332.823899999999" table:style-name="ce16">
            <text:p>25,333<text:s/></text:p>
          </table:table-cell>
          <table:table-cell office:value-type="percentage" office:value="0.88089225056804266" table:style-name="ce17">
            <text:p>88.09%</text:p>
          </table:table-cell>
          <table:table-cell office:value-type="percentage" office:value="9.1578879903406931E-3" table:style-name="ce17">
            <text:p>0.9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53373.878599999996" table:style-name="ce16">
            <text:p>53,374<text:s/></text:p>
          </table:table-cell>
          <table:table-cell office:value-type="float" office:value="65440.336000000003" table:style-name="ce16">
            <text:p>65,440<text:s/></text:p>
          </table:table-cell>
          <table:table-cell office:value-type="float" office:value="-12066.457399999999" table:style-name="ce16">
            <text:p>-12,066<text:s/></text:p>
          </table:table-cell>
          <table:table-cell office:value-type="percentage" office:value="-0.18438868345663753" table:style-name="ce17">
            <text:p>-18.44%</text:p>
          </table:table-cell>
          <table:table-cell office:value-type="percentage" office:value="9.0364813997660734E-3" table:style-name="ce17">
            <text:p>0.9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46913.525999999998" table:style-name="ce16">
            <text:p>46,914<text:s/></text:p>
          </table:table-cell>
          <table:table-cell office:value-type="float" office:value="51664.096700000002" table:style-name="ce16">
            <text:p>51,664<text:s/></text:p>
          </table:table-cell>
          <table:table-cell office:value-type="float" office:value="-4750.5707000000002" table:style-name="ce16">
            <text:p>-4,751<text:s/></text:p>
          </table:table-cell>
          <table:table-cell office:value-type="percentage" office:value="-9.1951103443951243E-2" table:style-name="ce17">
            <text:p>-9.20%</text:p>
          </table:table-cell>
          <table:table-cell office:value-type="percentage" office:value="7.9427093592640292E-3" table:style-name="ce17">
            <text:p>0.79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4" table:style-name="ce16">
            <text:p>4<text:s/></text:p>
          </table:table-cell>
          <table:table-cell office:value-type="float" office:value="41392.4539" table:style-name="ce16">
            <text:p>41,392<text:s/></text:p>
          </table:table-cell>
          <table:table-cell office:value-type="float" office:value="9734.2425000000003" table:style-name="ce16">
            <text:p>9,734<text:s/></text:p>
          </table:table-cell>
          <table:table-cell office:value-type="float" office:value="31658.2114" table:style-name="ce16">
            <text:p>31,658<text:s/></text:p>
          </table:table-cell>
          <table:table-cell office:value-type="percentage" office:value="3.2522521808964591" table:style-name="ce17">
            <text:p>325.23%</text:p>
          </table:table-cell>
          <table:table-cell office:value-type="percentage" office:value="7.0079625009306454E-3" table:style-name="ce17">
            <text:p>0.7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31512.501100000001" table:style-name="ce16">
            <text:p>31,513<text:s/></text:p>
          </table:table-cell>
          <table:table-cell office:value-type="float" office:value="131936.1097" table:style-name="ce16">
            <text:p>131,936<text:s/></text:p>
          </table:table-cell>
          <table:table-cell office:value-type="float" office:value="-100423.60860000001" table:style-name="ce16">
            <text:p>-100,424<text:s/></text:p>
          </table:table-cell>
          <table:table-cell office:value-type="percentage" office:value="-0.76115332510823619" table:style-name="ce17">
            <text:p>-76.12%</text:p>
          </table:table-cell>
          <table:table-cell office:value-type="percentage" office:value="5.3352339668689156E-3" table:style-name="ce17">
            <text:p>0.5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31290.845000000001" table:style-name="ce16">
            <text:p>31,291<text:s/></text:p>
          </table:table-cell>
          <table:table-cell office:value-type="float" office:value="1775.8150000000001" table:style-name="ce16">
            <text:p>1,776<text:s/></text:p>
          </table:table-cell>
          <table:table-cell office:value-type="float" office:value="29515.03" table:style-name="ce16">
            <text:p>29,515<text:s/></text:p>
          </table:table-cell>
          <table:table-cell office:value-type="percentage" office:value="16.620554505959237" table:style-name="ce17">
            <text:p>1662.06%</text:p>
          </table:table-cell>
          <table:table-cell office:value-type="percentage" office:value="5.2977064107434611E-3" table:style-name="ce17">
            <text:p>0.5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9" table:style-name="ce16">
            <text:p>9<text:s/></text:p>
          </table:table-cell>
          <table:table-cell office:value-type="float" office:value="30973.486099999998" table:style-name="ce16">
            <text:p>30,973<text:s/></text:p>
          </table:table-cell>
          <table:table-cell office:value-type="float" office:value="6605.8963999999996" table:style-name="ce16">
            <text:p>6,606<text:s/></text:p>
          </table:table-cell>
          <table:table-cell office:value-type="float" office:value="24367.5897" table:style-name="ce16">
            <text:p>24,368<text:s/></text:p>
          </table:table-cell>
          <table:table-cell office:value-type="percentage" office:value="3.6887635264761345" table:style-name="ce17">
            <text:p>368.88%</text:p>
          </table:table-cell>
          <table:table-cell office:value-type="percentage" office:value="5.2439758617909967E-3" table:style-name="ce17">
            <text:p>0.5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29495.026900000001" table:style-name="ce16">
            <text:p>29,495<text:s/></text:p>
          </table:table-cell>
          <table:table-cell office:value-type="float" office:value="18807.995500000001" table:style-name="ce16">
            <text:p>18,808<text:s/></text:p>
          </table:table-cell>
          <table:table-cell office:value-type="float" office:value="10687.0314" table:style-name="ce16">
            <text:p>10,687<text:s/></text:p>
          </table:table-cell>
          <table:table-cell office:value-type="percentage" office:value="0.56821745836763948" table:style-name="ce17">
            <text:p>56.82%</text:p>
          </table:table-cell>
          <table:table-cell office:value-type="percentage" office:value="4.9936648592641339E-3" table:style-name="ce17">
            <text:p>0.5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8337.6855" table:style-name="ce16">
            <text:p>28,338<text:s/></text:p>
          </table:table-cell>
          <table:table-cell office:value-type="float" office:value="3059.9690000000001" table:style-name="ce16">
            <text:p>3,060<text:s/></text:p>
          </table:table-cell>
          <table:table-cell office:value-type="float" office:value="25277.716499999999" table:style-name="ce16">
            <text:p>25,278<text:s/></text:p>
          </table:table-cell>
          <table:table-cell office:value-type="percentage" office:value="8.2607753542601241" table:style-name="ce17">
            <text:p>826.08%</text:p>
          </table:table-cell>
          <table:table-cell office:value-type="percentage" office:value="4.7977208074432643E-3" table:style-name="ce17">
            <text:p>0.4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8068.105" table:style-name="ce16">
            <text:p>28,068<text:s/></text:p>
          </table:table-cell>
          <table:table-cell office:value-type="float" office:value="1181.9849999999999" table:style-name="ce16">
            <text:p>1,182<text:s/></text:p>
          </table:table-cell>
          <table:table-cell office:value-type="float" office:value="26886.12" table:style-name="ce16">
            <text:p>26,886<text:s/></text:p>
          </table:table-cell>
          <table:table-cell office:value-type="percentage" office:value="22.746583078465459" table:style-name="ce17">
            <text:p>2274.66%</text:p>
          </table:table-cell>
          <table:table-cell office:value-type="percentage" office:value="4.7520793956162127E-3" table:style-name="ce17">
            <text:p>0.48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4" table:style-name="ce16">
            <text:p>4<text:s/></text:p>
          </table:table-cell>
          <table:table-cell office:value-type="float" office:value="18653.116999999998" table:style-name="ce16">
            <text:p>18,653<text:s/></text:p>
          </table:table-cell>
          <table:table-cell office:value-type="float" office:value="38796.186000000002" table:style-name="ce16">
            <text:p>38,796<text:s/></text:p>
          </table:table-cell>
          <table:table-cell office:value-type="float" office:value="-20143.069" table:style-name="ce16">
            <text:p>-20,143<text:s/></text:p>
          </table:table-cell>
          <table:table-cell office:value-type="percentage" office:value="-0.51920229993742173" table:style-name="ce17">
            <text:p>-51.92%</text:p>
          </table:table-cell>
          <table:table-cell office:value-type="percentage" office:value="3.15807187409761E-3" table:style-name="ce17">
            <text:p>0.3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22" table:style-name="ce16">
            <text:p>22<text:s/></text:p>
          </table:table-cell>
          <table:table-cell office:value-type="float" office:value="17727.54" table:style-name="ce16">
            <text:p>17,728<text:s/></text:p>
          </table:table-cell>
          <table:table-cell office:value-type="float" office:value="45293.185599999997" table:style-name="ce16">
            <text:p>45,293<text:s/></text:p>
          </table:table-cell>
          <table:table-cell office:value-type="float" office:value="-27565.6456" table:style-name="ce16">
            <text:p>-27,566<text:s/></text:p>
          </table:table-cell>
          <table:table-cell office:value-type="percentage" office:value="-0.60860469924641381" table:style-name="ce17">
            <text:p>-60.86%</text:p>
          </table:table-cell>
          <table:table-cell office:value-type="percentage" office:value="3.0013667673311839E-3" table:style-name="ce17">
            <text:p>0.3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6" table:style-name="ce16">
            <text:p>6<text:s/></text:p>
          </table:table-cell>
          <table:table-cell office:value-type="float" office:value="15264.853800000001" table:style-name="ce16">
            <text:p>15,265<text:s/></text:p>
          </table:table-cell>
          <table:table-cell office:value-type="float" office:value="37317.624499999998" table:style-name="ce16">
            <text:p>37,318<text:s/></text:p>
          </table:table-cell>
          <table:table-cell office:value-type="float" office:value="-22052.770700000001" table:style-name="ce16">
            <text:p>-22,053<text:s/></text:p>
          </table:table-cell>
          <table:table-cell office:value-type="percentage" office:value="-0.59094786968554225" table:style-name="ce17">
            <text:p>-59.09%</text:p>
          </table:table-cell>
          <table:table-cell office:value-type="percentage" office:value="2.5844209012355433E-3" table:style-name="ce17">
            <text:p>0.2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3957" table:style-name="ce16">
            <text:p>13,957<text:s/></text:p>
          </table:table-cell>
          <table:table-cell office:value-type="float" office:value="9529.7270000000008" table:style-name="ce16">
            <text:p>9,530<text:s/></text:p>
          </table:table-cell>
          <table:table-cell office:value-type="float" office:value="4427.2730000000001" table:style-name="ce16">
            <text:p>4,427<text:s/></text:p>
          </table:table-cell>
          <table:table-cell office:value-type="percentage" office:value="0.46457500828722587" table:style-name="ce17">
            <text:p>46.46%</text:p>
          </table:table-cell>
          <table:table-cell office:value-type="percentage" office:value="2.3629942999221173E-3" table:style-name="ce17">
            <text:p>0.2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0237.108" table:style-name="ce16">
            <text:p>10,237<text:s/></text:p>
          </table:table-cell>
          <table:table-cell office:value-type="float" office:value="33460.133399999999" table:style-name="ce16">
            <text:p>33,460<text:s/></text:p>
          </table:table-cell>
          <table:table-cell office:value-type="float" office:value="-23223.025399999999" table:style-name="ce16">
            <text:p>-23,223<text:s/></text:p>
          </table:table-cell>
          <table:table-cell office:value-type="percentage" office:value="-0.69405059215932474" table:style-name="ce17">
            <text:p>-69.41%</text:p>
          </table:table-cell>
          <table:table-cell office:value-type="percentage" office:value="1.7331968081741856E-3" table:style-name="ce17">
            <text:p>0.1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8588.5239999999994" table:style-name="ce16">
            <text:p>8,589<text:s/></text:p>
          </table:table-cell>
          <table:table-cell office:value-type="float" office:value="-588.524" table:style-name="ce16">
            <text:p>-589<text:s/></text:p>
          </table:table-cell>
          <table:table-cell office:value-type="percentage" office:value="-6.8524463574882011E-2" table:style-name="ce17">
            <text:p>-6.85%</text:p>
          </table:table-cell>
          <table:table-cell office:value-type="percentage" office:value="1.35444253058515E-3" table:style-name="ce17">
            <text:p>0.14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6647" table:style-name="ce16">
            <text:p>6,647<text:s/></text:p>
          </table:table-cell>
          <table:table-cell office:value-type="float" office:value="20528.103999999999" table:style-name="ce16">
            <text:p>20,528<text:s/></text:p>
          </table:table-cell>
          <table:table-cell office:value-type="float" office:value="-13881.103999999999" table:style-name="ce16">
            <text:p>-13,881<text:s/></text:p>
          </table:table-cell>
          <table:table-cell office:value-type="percentage" office:value="-0.6762000036632706" table:style-name="ce17">
            <text:p>-67.62%</text:p>
          </table:table-cell>
          <table:table-cell office:value-type="percentage" office:value="1.1253724375999365E-3" table:style-name="ce17">
            <text:p>0.1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4172.75" table:style-name="ce16">
            <text:p>4,173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3952.75" table:style-name="ce16">
            <text:p>3,953<text:s/></text:p>
          </table:table-cell>
          <table:table-cell office:value-type="percentage" office:value="17.967045454545453" table:style-name="ce17">
            <text:p>1796.70%</text:p>
          </table:table-cell>
          <table:table-cell office:value-type="percentage" office:value="7.0646875868739809E-4" table:style-name="ce17">
            <text:p>0.0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3874.6750000000002" table:style-name="ce16">
            <text:p>3,875<text:s/></text:p>
          </table:table-cell>
          <table:table-cell office:value-type="float" office:value="5531.5729000000001" table:style-name="ce16">
            <text:p>5,532<text:s/></text:p>
          </table:table-cell>
          <table:table-cell office:value-type="float" office:value="-1656.8978999999999" table:style-name="ce16">
            <text:p>-1,657<text:s/></text:p>
          </table:table-cell>
          <table:table-cell office:value-type="percentage" office:value="-0.29953467665589295" table:style-name="ce17">
            <text:p>-29.95%</text:p>
          </table:table-cell>
          <table:table-cell office:value-type="percentage" office:value="6.5600307652437706E-4" table:style-name="ce17">
            <text:p>0.0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3622.0943000000002" table:style-name="ce16">
            <text:p>3,622<text:s/></text:p>
          </table:table-cell>
          <table:table-cell office:value-type="float" office:value="7874.4139999999998" table:style-name="ce16">
            <text:p>7,874<text:s/></text:p>
          </table:table-cell>
          <table:table-cell office:value-type="float" office:value="-4252.3197" table:style-name="ce16">
            <text:p>-4,252<text:s/></text:p>
          </table:table-cell>
          <table:table-cell office:value-type="percentage" office:value="-0.54001728890556178" table:style-name="ce17">
            <text:p>-54.00%</text:p>
          </table:table-cell>
          <table:table-cell office:value-type="percentage" office:value="6.1323982121375597E-4" table:style-name="ce17">
            <text:p>0.0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2805.0034999999998" table:style-name="ce16">
            <text:p>2,805<text:s/></text:p>
          </table:table-cell>
          <table:table-cell office:value-type="float" office:value="4772.2187999999996" table:style-name="ce16">
            <text:p>4,772<text:s/></text:p>
          </table:table-cell>
          <table:table-cell office:value-type="float" office:value="-1967.2153000000001" table:style-name="ce16">
            <text:p>-1,967<text:s/></text:p>
          </table:table-cell>
          <table:table-cell office:value-type="percentage" office:value="-0.41222236080206548" table:style-name="ce17">
            <text:p>-41.22%</text:p>
          </table:table-cell>
          <table:table-cell office:value-type="percentage" office:value="4.7490200485502537E-4" table:style-name="ce17">
            <text:p>0.05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2" table:style-name="ce16">
            <text:p>2<text:s/></text:p>
          </table:table-cell>
          <table:table-cell office:value-type="float" office:value="1141.3569" table:style-name="ce16">
            <text:p>1,141<text:s/></text:p>
          </table:table-cell>
          <table:table-cell office:value-type="float" office:value="3500" table:style-name="ce16">
            <text:p>3,500<text:s/></text:p>
          </table:table-cell>
          <table:table-cell office:value-type="float" office:value="-2358.6430999999998" table:style-name="ce16">
            <text:p>-2,359<text:s/></text:p>
          </table:table-cell>
          <table:table-cell office:value-type="percentage" office:value="-0.67389802857142855" table:style-name="ce17">
            <text:p>-67.39%</text:p>
          </table:table-cell>
          <table:table-cell office:value-type="percentage" office:value="1.9323779099210276E-4" table:style-name="ce17">
            <text:p>0.02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9362.7999999999993" table:style-name="ce16">
            <text:p>9,363<text:s/></text:p>
          </table:table-cell>
          <table:table-cell office:value-type="float" office:value="-8862.7999999999993" table:style-name="ce16">
            <text:p>-8,863<text:s/></text:p>
          </table:table-cell>
          <table:table-cell office:value-type="percentage" office:value="-0.94659717178621783" table:style-name="ce17">
            <text:p>-94.66%</text:p>
          </table:table-cell>
          <table:table-cell office:value-type="percentage" office:value="8.4652658161571889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353.57220000000001" table:style-name="ce16">
            <text:p>354<text:s/></text:p>
          </table:table-cell>
          <table:table-cell office:value-type="float" office:value="1934.7753" table:style-name="ce16">
            <text:p>1,935<text:s/></text:p>
          </table:table-cell>
          <table:table-cell office:value-type="float" office:value="-1581.2030999999999" table:style-name="ce16">
            <text:p>-1,581<text:s/></text:p>
          </table:table-cell>
          <table:table-cell office:value-type="percentage" office:value="-0.81725412764986194" table:style-name="ce17">
            <text:p>-81.73%</text:p>
          </table:table-cell>
          <table:table-cell office:value-type="percentage" office:value="5.9861653164069849E-5" table:style-name="ce17">
            <text:p>0.01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76.94499999999999" table:style-name="ce16">
            <text:p>177<text:s/></text:p>
          </table:table-cell>
          <table:table-cell office:value-type="float" office:value="106846.93399999999" table:style-name="ce16">
            <text:p>106,847<text:s/></text:p>
          </table:table-cell>
          <table:table-cell office:value-type="float" office:value="-106669.989" table:style-name="ce16">
            <text:p>-106,670<text:s/></text:p>
          </table:table-cell>
          <table:table-cell office:value-type="percentage" office:value="-0.99834393937780186" table:style-name="ce17">
            <text:p>-99.83%</text:p>
          </table:table-cell>
          <table:table-cell office:value-type="percentage" office:value="2.9957729196798675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" table:style-name="ce16">
            <text:p>1<text:s/></text:p>
          </table:table-cell>
          <table:table-cell office:value-type="float" office:value="84.224000000000004" table:style-name="ce16">
            <text:p>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4.224000000000004" table:style-name="ce16">
            <text:p>84<text:s/></text:p>
          </table:table-cell>
          <table:table-cell office:value-type="string" table:style-name="ce97">
            <text:p>-</text:p>
          </table:table-cell>
          <table:table-cell office:value-type="percentage" office:value="1.4259570962000461E-5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3.59" table:style-name="ce16">
            <text:p>4<text:s/></text:p>
          </table:table-cell>
          <table:table-cell office:value-type="float" office:value="8948.6419999999998" table:style-name="ce16">
            <text:p>8,949<text:s/></text:p>
          </table:table-cell>
          <table:table-cell office:value-type="float" office:value="-8945.0519999999997" table:style-name="ce16">
            <text:p>-8,945<text:s/></text:p>
          </table:table-cell>
          <table:table-cell office:value-type="percentage" office:value="-0.99959882181005788" table:style-name="ce97">
            <text:p>-99.96%</text:p>
          </table:table-cell>
          <table:table-cell office:value-type="percentage" office:value="6.0780608560008618E-7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7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38987.649599999997" table:style-name="ce16">
            <text:p>38,988<text:s/></text:p>
          </table:table-cell>
          <table:table-cell office:value-type="float" office:value="42014.5677" table:style-name="ce16">
            <text:p>42,015<text:s/></text:p>
          </table:table-cell>
          <table:table-cell office:value-type="float" office:value="-3026.9180999999999" table:style-name="ce16">
            <text:p>-3,027<text:s/></text:p>
          </table:table-cell>
          <table:table-cell office:value-type="percentage" office:value="-7.2044489940092854E-2" table:style-name="ce17">
            <text:p>-7.20%</text:p>
          </table:table-cell>
          <table:table-cell office:value-type="percentage" office:value="6.6008163482238896E-3" table:style-name="ce17">
            <text:p>0.66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4105.08" table:style-name="ce16">
            <text:p>4,105<text:s/></text:p>
          </table:table-cell>
          <table:table-cell office:value-type="float" office:value="18000" table:style-name="ce16">
            <text:p>18,000<text:s/></text:p>
          </table:table-cell>
          <table:table-cell office:value-type="float" office:value="-13894.92" table:style-name="ce16">
            <text:p>-13,895<text:s/></text:p>
          </table:table-cell>
          <table:table-cell office:value-type="percentage" office:value="-0.77193999999999996" table:style-name="ce17">
            <text:p>-77.19%</text:p>
          </table:table-cell>
          <table:table-cell office:value-type="percentage" office:value="6.9501186793181099E-4" table:style-name="ce17">
            <text:p>0.07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9636.9172" table:style-name="ce16">
            <text:p>19,637<text:s/></text:p>
          </table:table-cell>
          <table:table-cell office:value-type="float" office:value="17253.7657" table:style-name="ce16">
            <text:p>17,254<text:s/></text:p>
          </table:table-cell>
          <table:table-cell office:value-type="float" office:value="2383.1514999999999" table:style-name="ce16">
            <text:p>2,383<text:s/></text:p>
          </table:table-cell>
          <table:table-cell office:value-type="percentage" office:value="0.13812355757213046" table:style-name="ce17">
            <text:p>13.81%</text:p>
          </table:table-cell>
          <table:table-cell office:value-type="percentage" office:value="3.3246344781573825E-3" table:style-name="ce17">
            <text:p>0.33%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475" table:style-name="ce16">
            <text:p>475<text:s/></text:p>
          </table:table-cell>
          <table:table-cell office:value-type="float" office:value="5906489.0679000001" table:style-name="ce16">
            <text:p>5,906,489<text:s/></text:p>
          </table:table-cell>
          <table:table-cell office:value-type="float" office:value="4173089.8007999999" table:style-name="ce16">
            <text:p>4,173,090<text:s/></text:p>
          </table:table-cell>
          <table:table-cell office:value-type="float" office:value="1733399.2671000003" table:style-name="ce16">
            <text:p>1,733,399<text:s/></text:p>
          </table:table-cell>
          <table:table-cell office:value-type="percentage" office:value="0.41537550108979204" table:style-name="ce97">
            <text:p>41.54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3">
          <table:table-cell office:value-type="string" table:style-name="ce9">
            <text:p>民國109年01月至109年12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0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0"/>
          <table:table-cell table:number-columns-repeated="3" table:style-name="ce81"/>
          <table:table-cell office:value-type="string" table:style-name="ce82">
            <text:p>單位:千美元</text:p>
          </table:table-cell>
          <table:table-cell table:number-columns-repeated="16377"/>
        </table:table-row>
        <table:table-row table:style-name="ro25">
          <table:table-cell office:value-type="string" table:style-name="ce84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4">
            <text:p>與去年同期比較</text:p>
          </table:table-cell>
          <table:covered-table-cell/>
          <table:table-cell office:value-type="string" table:style-name="ce83">
            <text:p>佔核准金額比率</text:p>
          </table:table-cell>
          <table:table-cell table:number-columns-repeated="16377"/>
        </table:table-row>
        <table:table-row table:style-name="ro26">
          <table:table-cell office:value-type="string" table:style-name="ce19">
            <text:p><text:s text:c="4"/>深圳</text:p>
            <draw:connector draw:type="line" svg:x1="0.27083in" svg:y1="0in" svg:x2="0.27083in" svg:y2="2.47917in" draw:z-index="1" draw:id="id24" draw:style-name="a86" draw:name="直線接點 1">
              <svg:title/>
              <svg:desc/>
            </draw:connector>
            <draw:frame draw:z-index="2" draw:id="id25" draw:style-name="a91" draw:name="文字方塊 2" svg:x="0.00347in" svg:y="0.04167in" svg:width="0.25in" svg:height="0.9688in">
              <draw:text-box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>廣

東</text:span></text:p>
              </draw:text-box>
              <svg:title/>
              <svg:desc/>
            </draw:frame>
          </table:table-cell>
          <table:table-cell office:value-type="float" office:value="21" table:style-name="ce20">
            <text:p>21<text:s/></text:p>
          </table:table-cell>
          <table:table-cell office:value-type="float" office:value="122251.53290000001" table:style-name="ce20">
            <text:p>122,252<text:s/></text:p>
          </table:table-cell>
          <table:table-cell office:value-type="float" office:value="51173.5069" table:style-name="ce20">
            <text:p>51,174<text:s/></text:p>
          </table:table-cell>
          <table:table-cell office:value-type="float" office:value="71078.025999999998" table:style-name="ce21">
            <text:p>71,078<text:s/></text:p>
          </table:table-cell>
          <table:table-cell office:value-type="percentage" office:value="1.3889614041675147" table:style-name="ce22">
            <text:p>138.90%</text:p>
          </table:table-cell>
          <table:table-cell office:value-type="percentage" office:value="0.33780080911627119" table:style-name="ce23">
            <text:p>33.78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東莞</text:p>
          </table:table-cell>
          <table:table-cell office:value-type="float" office:value="10" table:style-name="ce25">
            <text:p>10<text:s/></text:p>
          </table:table-cell>
          <table:table-cell office:value-type="float" office:value="53049.058900000004" table:style-name="ce25">
            <text:p>53,049<text:s/></text:p>
          </table:table-cell>
          <table:table-cell office:value-type="float" office:value="87507.448799999998" table:style-name="ce25">
            <text:p>87,507<text:s/></text:p>
          </table:table-cell>
          <table:table-cell office:value-type="float" office:value="-34458.389900000002" table:style-name="ce16">
            <text:p>-34,458<text:s/></text:p>
          </table:table-cell>
          <table:table-cell office:value-type="percentage" office:value="-0.39377664841715737" table:style-name="ce17">
            <text:p>-39.38%</text:p>
          </table:table-cell>
          <table:table-cell office:value-type="percentage" office:value="0.146583151917899" table:style-name="ce26">
            <text:p>14.66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廣州</text:p>
          </table:table-cell>
          <table:table-cell office:value-type="float" office:value="7" table:style-name="ce25">
            <text:p>7<text:s/></text:p>
          </table:table-cell>
          <table:table-cell office:value-type="float" office:value="7368.2969000000003" table:style-name="ce25">
            <text:p>7,368<text:s/></text:p>
          </table:table-cell>
          <table:table-cell office:value-type="float" office:value="64514.611799999999" table:style-name="ce25">
            <text:p>64,515<text:s/></text:p>
          </table:table-cell>
          <table:table-cell office:value-type="float" office:value="-57146.314899999998" table:style-name="ce16">
            <text:p>-57,146<text:s/></text:p>
          </table:table-cell>
          <table:table-cell office:value-type="percentage" office:value="-0.88578871213172206" table:style-name="ce17">
            <text:p>-88.58%</text:p>
          </table:table-cell>
          <table:table-cell office:value-type="percentage" office:value="2.0359799141863463E-2" table:style-name="ce26">
            <text:p>2.04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珠海</text:p>
          </table:table-cell>
          <table:table-cell office:value-type="float" office:value="0" table:style-name="ce25">
            <text:p>0<text:s/></text:p>
          </table:table-cell>
          <table:table-cell office:value-type="float" office:value="414.1266" table:style-name="ce25">
            <text:p>4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14.1266" table:style-name="ce16">
            <text:p>414<text:s/></text:p>
          </table:table-cell>
          <table:table-cell office:value-type="string" table:style-name="ce97">
            <text:p>-</text:p>
          </table:table-cell>
          <table:table-cell office:value-type="percentage" office:value="1.1442989485538828E-3" table:style-name="ce26">
            <text:p>0.11%</text:p>
          </table:table-cell>
          <table:table-cell table:number-columns-repeated="16377"/>
        </table:table-row>
        <table:table-row table:style-name="ro26">
          <table:table-cell office:value-type="string" table:style-name="ce27">
            <text:p><text:s text:c="4"/>其他地區</text:p>
          </table:table-cell>
          <table:table-cell office:value-type="float" office:value="59" table:style-name="ce28">
            <text:p>59<text:s/></text:p>
          </table:table-cell>
          <table:table-cell office:value-type="float" office:value="178821.18859999999" table:style-name="ce28">
            <text:p>178,821<text:s/></text:p>
          </table:table-cell>
          <table:table-cell office:value-type="float" office:value="223999.43040000001" table:style-name="ce28">
            <text:p>223,999<text:s/></text:p>
          </table:table-cell>
          <table:table-cell office:value-type="float" office:value="-45178.241800000003" table:style-name="ce29">
            <text:p>-45,178<text:s/></text:p>
          </table:table-cell>
          <table:table-cell office:value-type="percentage" office:value="-0.20168909233083479" table:style-name="ce30">
            <text:p>-20.17%</text:p>
          </table:table-cell>
          <table:table-cell office:value-type="percentage" office:value="0.49411194087541244" table:style-name="ce31">
            <text:p>49.41%</text:p>
          </table:table-cell>
          <table:table-cell table:number-columns-repeated="16377"/>
        </table:table-row>
        <table:table-row table:style-name="ro26">
          <table:table-cell office:value-type="string" table:style-name="ce32">
            <text:p><text:s text:c="4"/>小計</text:p>
          </table:table-cell>
          <table:table-cell office:value-type="float" office:value="97" table:style-name="ce33">
            <text:p>97<text:s/></text:p>
          </table:table-cell>
          <table:table-cell office:value-type="float" office:value="361904.20390000002" table:style-name="ce33">
            <text:p>361,904<text:s/></text:p>
          </table:table-cell>
          <table:table-cell office:value-type="float" office:value="434850.40269999998" table:style-name="ce33">
            <text:p>434,850<text:s/></text:p>
          </table:table-cell>
          <table:table-cell office:value-type="float" office:value="-72946.198799999955" table:style-name="ce16">
            <text:p>-72,946<text:s/></text:p>
          </table:table-cell>
          <table:table-cell office:value-type="percentage" office:value="-0.16775010060258583" table:style-name="ce17">
            <text:p>-16.78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6">
          <table:table-cell office:value-type="string" table:style-name="ce35">
            <text:p><text:s text:c="4"/>廈門</text:p>
            <draw:frame draw:z-index="3" draw:id="id26" draw:style-name="a97" draw:name="文字方塊 3" svg:x="0.00347in" svg:y="0.02083in" svg:width="0.25106in" svg:height="0.64583in">
              <draw:text-box>
                <text:p text:style-name="a94" text:class-names="" text:cond-style-name=""><text:span text:style-name="a92" text:class-names="">福</text:span><text:span text:style-name="a93" text:class-names=""/></text:p>
                <text:p text:style-name="a96" text:class-names="" text:cond-style-name=""><text:span text:style-name="a95" text:class-names="">
建</text:span></text:p>
              </draw:text-box>
              <svg:title/>
              <svg:desc/>
            </draw:frame>
          </table:table-cell>
          <table:table-cell office:value-type="float" office:value="19" table:style-name="ce25">
            <text:p>19<text:s/></text:p>
          </table:table-cell>
          <table:table-cell office:value-type="float" office:value="160030.73490000001" table:style-name="ce25">
            <text:p>160,031<text:s/></text:p>
          </table:table-cell>
          <table:table-cell office:value-type="float" office:value="48638.19" table:style-name="ce25">
            <text:p>48,638<text:s/></text:p>
          </table:table-cell>
          <table:table-cell office:value-type="float" office:value="111392.54489999999" table:style-name="ce21">
            <text:p>111,393<text:s/></text:p>
          </table:table-cell>
          <table:table-cell office:value-type="percentage" office:value="2.2902280060174935" table:style-name="ce22">
            <text:p>229.02%</text:p>
          </table:table-cell>
          <table:table-cell office:value-type="percentage" office:value="0.11015907005497295" table:style-name="ce26">
            <text:p>11.02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福州</text:p>
          </table:table-cell>
          <table:table-cell office:value-type="float" office:value="1" table:style-name="ce25">
            <text:p>1<text:s/></text:p>
          </table:table-cell>
          <table:table-cell office:value-type="float" office:value="28.855" table:style-name="ce25">
            <text:p>29<text:s/></text:p>
          </table:table-cell>
          <table:table-cell office:value-type="float" office:value="3664.2498999999998" table:style-name="ce25">
            <text:p>3,664<text:s/></text:p>
          </table:table-cell>
          <table:table-cell office:value-type="float" office:value="-3635.3948999999998" table:style-name="ce16">
            <text:p>-3,635<text:s/></text:p>
          </table:table-cell>
          <table:table-cell office:value-type="percentage" office:value="-0.99212526416388813" table:style-name="ce17">
            <text:p>-99.21%</text:p>
          </table:table-cell>
          <table:table-cell office:value-type="percentage" office:value="1.986268430512747E-5" table:style-name="ce26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其他地區</text:p>
          </table:table-cell>
          <table:table-cell office:value-type="float" office:value="30" table:style-name="ce25">
            <text:p>30<text:s/></text:p>
          </table:table-cell>
          <table:table-cell office:value-type="float" office:value="1292664.5009999999" table:style-name="ce25">
            <text:p>1,292,665<text:s/></text:p>
          </table:table-cell>
          <table:table-cell office:value-type="float" office:value="353695.0808" table:style-name="ce25">
            <text:p>353,695<text:s/></text:p>
          </table:table-cell>
          <table:table-cell office:value-type="float" office:value="938969.42020000005" table:style-name="ce29">
            <text:p>938,969<text:s/></text:p>
          </table:table-cell>
          <table:table-cell office:value-type="percentage" office:value="2.6547426616061665" table:style-name="ce30">
            <text:p>265.47%</text:p>
          </table:table-cell>
          <table:table-cell office:value-type="percentage" office:value="0.88982106726072197" table:style-name="ce31">
            <text:p>88.98%</text:p>
          </table:table-cell>
          <table:table-cell table:number-columns-repeated="16377"/>
        </table:table-row>
        <table:table-row table:style-name="ro26">
          <table:table-cell office:value-type="string" table:style-name="ce36">
            <text:p><text:s text:c="4"/>小計</text:p>
          </table:table-cell>
          <table:table-cell office:value-type="float" office:value="50" table:style-name="ce37">
            <text:p>50<text:s/></text:p>
          </table:table-cell>
          <table:table-cell office:value-type="float" office:value="1452724.0909" table:style-name="ce37">
            <text:p>1,452,724<text:s/></text:p>
          </table:table-cell>
          <table:table-cell office:value-type="float" office:value="405997.52069999999" table:style-name="ce37">
            <text:p>405,998<text:s/></text:p>
          </table:table-cell>
          <table:table-cell office:value-type="float" office:value="1046726.5702" table:style-name="ce16">
            <text:p>1,046,727<text:s/></text:p>
          </table:table-cell>
          <table:table-cell office:value-type="percentage" office:value="2.5781600054977871" table:style-name="ce17">
            <text:p>257.82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6">
          <table:table-cell office:value-type="string" table:style-name="ce35">
            <text:p><text:s text:c="4"/>上海市</text:p>
            <draw:frame draw:z-index="4" draw:id="id27" draw:style-name="a103" draw:name="文字方塊 4" svg:x="0.00347in" svg:y="0.04514in" svg:width="0.25197in" svg:height="0.61115in">
              <draw:text-box>
                <text:p text:style-name="a100" text:class-names="" text:cond-style-name=""><text:span text:style-name="a98" text:class-names="">江</text:span><text:span text:style-name="a99" text:class-names=""/></text:p>
                <text:p text:style-name="a102" text:class-names="" text:cond-style-name=""><text:span text:style-name="a101" text:class-names="">
蘇</text:span></text:p>
              </draw:text-box>
              <svg:title/>
              <svg:desc/>
            </draw:frame>
          </table:table-cell>
          <table:table-cell office:value-type="float" office:value="82" table:style-name="ce25">
            <text:p>82<text:s/></text:p>
          </table:table-cell>
          <table:table-cell office:value-type="float" office:value="802527.6078" table:style-name="ce25">
            <text:p>802,528<text:s/></text:p>
          </table:table-cell>
          <table:table-cell office:value-type="float" office:value="552629.04200000002" table:style-name="ce25">
            <text:p>552,629<text:s/></text:p>
          </table:table-cell>
          <table:table-cell office:value-type="float" office:value="249898.56580000001" table:style-name="ce21">
            <text:p>249,899<text:s/></text:p>
          </table:table-cell>
          <table:table-cell office:value-type="percentage" office:value="0.45219948067803506" table:style-name="ce22">
            <text:p>45.22%</text:p>
          </table:table-cell>
          <table:table-cell office:value-type="percentage" office:value="0.27783254736151358" table:style-name="ce26">
            <text:p>27.78%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<text:s text:c="4"/>南京</text:p>
          </table:table-cell>
          <table:table-cell office:value-type="float" office:value="14" table:style-name="ce25">
            <text:p>14<text:s/></text:p>
          </table:table-cell>
          <table:table-cell office:value-type="float" office:value="15250.620999999999" table:style-name="ce25">
            <text:p>15,251<text:s/></text:p>
          </table:table-cell>
          <table:table-cell office:value-type="float" office:value="7875.5474999999997" table:style-name="ce25">
            <text:p>7,876<text:s/></text:p>
          </table:table-cell>
          <table:table-cell office:value-type="float" office:value="7375.0735000000004" table:style-name="ce16">
            <text:p>7,375<text:s/></text:p>
          </table:table-cell>
          <table:table-cell office:value-type="percentage" office:value="0.93645216411938348" table:style-name="ce17">
            <text:p>93.65%</text:p>
          </table:table-cell>
          <table:table-cell office:value-type="percentage" office:value="5.2797172833597234E-3" table:style-name="ce26">
            <text:p>0.53%</text:p>
          </table:table-cell>
          <table:table-cell table:number-columns-repeated="16377"/>
        </table:table-row>
        <table:table-row table:style-name="ro26">
          <table:table-cell office:value-type="string" table:style-name="ce38">
            <text:p><text:s text:c="4"/>其他地區</text:p>
          </table:table-cell>
          <table:table-cell office:value-type="float" office:value="117" table:style-name="ce39">
            <text:p>117<text:s/></text:p>
          </table:table-cell>
          <table:table-cell office:value-type="float" office:value="2070751.6264" table:style-name="ce39">
            <text:p>2,070,752<text:s/></text:p>
          </table:table-cell>
          <table:table-cell office:value-type="float" office:value="1426192.7267" table:style-name="ce39">
            <text:p>1,426,193<text:s/></text:p>
          </table:table-cell>
          <table:table-cell office:value-type="float" office:value="644558.89969999995" table:style-name="ce40">
            <text:p>644,559<text:s/></text:p>
          </table:table-cell>
          <table:table-cell office:value-type="percentage" office:value="0.4519437574130773" table:style-name="ce41">
            <text:p>45.19%</text:p>
          </table:table-cell>
          <table:table-cell office:value-type="percentage" office:value="0.71688773535512662" table:style-name="ce42">
            <text:p>71.69%</text:p>
          </table:table-cell>
          <table:table-cell table:number-columns-repeated="16377"/>
        </table:table-row>
        <table:table-row table:style-name="ro26">
          <table:table-cell office:value-type="string" table:style-name="ce32">
            <text:p><text:s text:c="4"/>小計</text:p>
          </table:table-cell>
          <table:table-cell office:value-type="float" office:value="213" table:style-name="ce43">
            <text:p>213<text:s/></text:p>
          </table:table-cell>
          <table:table-cell office:value-type="float" office:value="2888529.8552000001" table:style-name="ce43">
            <text:p>2,888,530<text:s/></text:p>
          </table:table-cell>
          <table:table-cell office:value-type="float" office:value="1986697.3162" table:style-name="ce43">
            <text:p>1,986,697<text:s/></text:p>
          </table:table-cell>
          <table:table-cell office:value-type="float" office:value="901832.53900000011" table:style-name="ce44">
            <text:p>901,833<text:s/></text:p>
          </table:table-cell>
          <table:table-cell office:value-type="percentage" office:value="0.45393555004390662" table:style-name="ce45">
            <text:p>45.39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2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79"/>
          <table:table-cell table:number-columns-repeated="16377"/>
        </table:table-row>
        <table:table-row table:style-name="ro27">
          <table:table-cell table:style-name="ce8"/>
          <table:table-cell table:number-columns-repeated="16383"/>
        </table:table-row>
        <table:table-row table:number-rows-repeated="1048288" table:style-name="ro28">
          <table:table-cell table:number-columns-repeated="16384"/>
        </table:table-row>
      </table:table>
      <table:table table:name="歷年累計" table:style-name="ta7">
        <table:table-column table:style-name="co40" table:default-cell-style-name="ce8"/>
        <table:table-column table:style-name="co24" table:number-columns-repeated="3" table:default-cell-style-name="ce7"/>
        <table:table-column table:style-name="co41" table:default-cell-style-name="ce7"/>
        <table:table-column table:style-name="co8" table:number-columns-repeated="16379" table:default-cell-style-name="ce7"/>
        <table:table-row table:style-name="ro8">
          <table:table-cell office:value-type="string" table:style-name="ce9">
            <text:p>民國041年01月至109年12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5" table:number-rows-spanned="1" table:style-name="ce220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荷蘭</text:p>
          </table:table-cell>
          <table:table-cell office:value-type="float" office:value="746" table:style-name="ce77">
            <text:p>746<text:s/></text:p>
          </table:table-cell>
          <table:table-cell office:value-type="percentage" office:value="1.213264592515491E-2" table:style-name="ce78">
            <text:p>1.21%</text:p>
          </table:table-cell>
          <table:table-cell office:value-type="float" office:value="35807294.015500002" table:style-name="ce77">
            <text:p>35,807,294<text:s/></text:p>
          </table:table-cell>
          <table:table-cell office:value-type="percentage" office:value="0.19120118025402019" table:style-name="ce78">
            <text:p>19.12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加勒比海英國屬地</text:p>
          </table:table-cell>
          <table:table-cell office:value-type="float" office:value="7792" table:style-name="ce77">
            <text:p>7,792<text:s/></text:p>
          </table:table-cell>
          <table:table-cell office:value-type="percentage" office:value="0.12672597459625612" table:style-name="ce78">
            <text:p>12.67%</text:p>
          </table:table-cell>
          <table:table-cell office:value-type="float" office:value="35475596.628899999" table:style-name="ce77">
            <text:p>35,475,597<text:s/></text:p>
          </table:table-cell>
          <table:table-cell office:value-type="percentage" office:value="0.18943000671106436" table:style-name="ce78">
            <text:p>18.94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美國</text:p>
          </table:table-cell>
          <table:table-cell office:value-type="float" office:value="7203" table:style-name="ce77">
            <text:p>7,203<text:s/></text:p>
          </table:table-cell>
          <table:table-cell office:value-type="percentage" office:value="0.11714671393953194" table:style-name="ce78">
            <text:p>11.71%</text:p>
          </table:table-cell>
          <table:table-cell office:value-type="float" office:value="24875579.405499998" table:style-name="ce77">
            <text:p>24,875,579<text:s/></text:p>
          </table:table-cell>
          <table:table-cell office:value-type="percentage" office:value="0.1328288068842999" table:style-name="ce78">
            <text:p>13.28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日本</text:p>
          </table:table-cell>
          <table:table-cell office:value-type="float" office:value="11205" table:style-name="ce77">
            <text:p>11,205<text:s/></text:p>
          </table:table-cell>
          <table:table-cell office:value-type="percentage" office:value="0.18223364288386162" table:style-name="ce78">
            <text:p>18.22%</text:p>
          </table:table-cell>
          <table:table-cell office:value-type="float" office:value="23470591.421799999" table:style-name="ce77">
            <text:p>23,470,591<text:s/></text:p>
          </table:table-cell>
          <table:table-cell office:value-type="percentage" office:value="0.12532655439323284" table:style-name="ce78">
            <text:p>12.53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英國</text:p>
          </table:table-cell>
          <table:table-cell office:value-type="float" office:value="1219" table:style-name="ce77">
            <text:p>1,219<text:s/></text:p>
          </table:table-cell>
          <table:table-cell office:value-type="percentage" office:value="1.9825328931318817E-2" table:style-name="ce78">
            <text:p>1.98%</text:p>
          </table:table-cell>
          <table:table-cell office:value-type="float" office:value="10693875.504799999" table:style-name="ce77">
            <text:p>10,693,876<text:s/></text:p>
          </table:table-cell>
          <table:table-cell office:value-type="percentage" office:value="5.7102377440814964E-2" table:style-name="ce78">
            <text:p>5.71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香港</text:p>
          </table:table-cell>
          <table:table-cell office:value-type="float" office:value="10606" table:style-name="ce77">
            <text:p>10,606<text:s/></text:p>
          </table:table-cell>
          <table:table-cell office:value-type="percentage" office:value="0.1724917462227788" table:style-name="ce78">
            <text:p>17.25%</text:p>
          </table:table-cell>
          <table:table-cell office:value-type="float" office:value="9698503.8903999999" table:style-name="ce77">
            <text:p>9,698,504<text:s/></text:p>
          </table:table-cell>
          <table:table-cell office:value-type="percentage" office:value="5.1787364600630874E-2" table:style-name="ce78">
            <text:p>5.18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新加坡</text:p>
          </table:table-cell>
          <table:table-cell office:value-type="float" office:value="3088" table:style-name="ce77">
            <text:p>3,088<text:s/></text:p>
          </table:table-cell>
          <table:table-cell office:value-type="percentage" office:value="5.0221998145949548E-2" table:style-name="ce78">
            <text:p>5.02%</text:p>
          </table:table-cell>
          <table:table-cell office:value-type="float" office:value="8753875.1159000006" table:style-name="ce77">
            <text:p>8,753,875<text:s/></text:p>
          </table:table-cell>
          <table:table-cell office:value-type="percentage" office:value="4.6743304680656871E-2" table:style-name="ce78">
            <text:p>4.67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薩摩亞</text:p>
          </table:table-cell>
          <table:table-cell office:value-type="float" office:value="3074" table:style-name="ce77">
            <text:p>3,074<text:s/></text:p>
          </table:table-cell>
          <table:table-cell office:value-type="percentage" office:value="4.9994307739847449E-2" table:style-name="ce78">
            <text:p>5.00%</text:p>
          </table:table-cell>
          <table:table-cell office:value-type="float" office:value="5731428.7210999997" table:style-name="ce77">
            <text:p>5,731,429<text:s/></text:p>
          </table:table-cell>
          <table:table-cell office:value-type="percentage" office:value="3.0604265587389635E-2" table:style-name="ce78">
            <text:p>3.06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德國</text:p>
          </table:table-cell>
          <table:table-cell office:value-type="float" office:value="948" table:style-name="ce77">
            <text:p>948<text:s/></text:p>
          </table:table-cell>
          <table:table-cell office:value-type="percentage" office:value="1.5417893213199538E-2" table:style-name="ce78">
            <text:p>1.54%</text:p>
          </table:table-cell>
          <table:table-cell office:value-type="float" office:value="4160392.7198999999" table:style-name="ce77">
            <text:p>4,160,393<text:s/></text:p>
          </table:table-cell>
          <table:table-cell office:value-type="percentage" office:value="2.2215361988000965E-2" table:style-name="ce78">
            <text:p>2.22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馬來西亞</text:p>
          </table:table-cell>
          <table:table-cell office:value-type="float" office:value="2383" table:style-name="ce77">
            <text:p>2,383<text:s/></text:p>
          </table:table-cell>
          <table:table-cell office:value-type="percentage" office:value="3.8756159838665087E-2" table:style-name="ce78">
            <text:p>3.88%</text:p>
          </table:table-cell>
          <table:table-cell office:value-type="float" office:value="3189211.227" table:style-name="ce77">
            <text:p>3,189,211<text:s/></text:p>
          </table:table-cell>
          <table:table-cell office:value-type="percentage" office:value="1.7029517796508565E-2" table:style-name="ce78">
            <text:p>1.70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澳大利亞</text:p>
          </table:table-cell>
          <table:table-cell office:value-type="float" office:value="682" table:style-name="ce77">
            <text:p>682<text:s/></text:p>
          </table:table-cell>
          <table:table-cell office:value-type="percentage" office:value="1.1091775497259584E-2" table:style-name="ce78">
            <text:p>1.11%</text:p>
          </table:table-cell>
          <table:table-cell office:value-type="float" office:value="2762125.2248" table:style-name="ce77">
            <text:p>2,762,125<text:s/></text:p>
          </table:table-cell>
          <table:table-cell office:value-type="percentage" office:value="1.4748995072416012E-2" table:style-name="ce78">
            <text:p>1.47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百慕達</text:p>
          </table:table-cell>
          <table:table-cell office:value-type="float" office:value="125" table:style-name="ce77">
            <text:p>125<text:s/></text:p>
          </table:table-cell>
          <table:table-cell office:value-type="percentage" office:value="2.0329500544830617E-3" table:style-name="ce78">
            <text:p>0.20%</text:p>
          </table:table-cell>
          <table:table-cell office:value-type="float" office:value="2242028.2681" table:style-name="ce77">
            <text:p>2,242,028<text:s/></text:p>
          </table:table-cell>
          <table:table-cell office:value-type="percentage" office:value="1.1971819228731263E-2" table:style-name="ce78">
            <text:p>1.20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韓國</text:p>
          </table:table-cell>
          <table:table-cell office:value-type="float" office:value="1806" table:style-name="ce77">
            <text:p>1,806<text:s/></text:p>
          </table:table-cell>
          <table:table-cell office:value-type="percentage" office:value="2.9372062387171272E-2" table:style-name="ce78">
            <text:p>2.94%</text:p>
          </table:table-cell>
          <table:table-cell office:value-type="float" office:value="1293443.2788" table:style-name="ce77">
            <text:p>1,293,443<text:s/></text:p>
          </table:table-cell>
          <table:table-cell office:value-type="percentage" office:value="6.9066342011528956E-3" table:style-name="ce78">
            <text:p>0.69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法國</text:p>
          </table:table-cell>
          <table:table-cell office:value-type="float" office:value="663" table:style-name="ce77">
            <text:p>663<text:s/></text:p>
          </table:table-cell>
          <table:table-cell office:value-type="percentage" office:value="1.0782767088978159E-2" table:style-name="ce78">
            <text:p>1.08%</text:p>
          </table:table-cell>
          <table:table-cell office:value-type="float" office:value="1252022.2608" table:style-name="ce77">
            <text:p>1,252,022<text:s/></text:p>
          </table:table-cell>
          <table:table-cell office:value-type="percentage" office:value="6.6854572664899522E-3" table:style-name="ce78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菲律賓</text:p>
          </table:table-cell>
          <table:table-cell office:value-type="float" office:value="440" table:style-name="ce77">
            <text:p>440<text:s/></text:p>
          </table:table-cell>
          <table:table-cell office:value-type="percentage" office:value="7.1559841917803761E-3" table:style-name="ce78">
            <text:p>0.72%</text:p>
          </table:table-cell>
          <table:table-cell office:value-type="float" office:value="1210334.8883" table:style-name="ce77">
            <text:p>1,210,335<text:s/></text:p>
          </table:table-cell>
          <table:table-cell office:value-type="percentage" office:value="6.4628580714701138E-3" table:style-name="ce78">
            <text:p>0.65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巴拿馬</text:p>
          </table:table-cell>
          <table:table-cell office:value-type="float" office:value="79" table:style-name="ce77">
            <text:p>79<text:s/></text:p>
          </table:table-cell>
          <table:table-cell office:value-type="percentage" office:value="1.2848244344332948E-3" table:style-name="ce78">
            <text:p>0.13%</text:p>
          </table:table-cell>
          <table:table-cell office:value-type="float" office:value="935047.95239999995" table:style-name="ce77">
            <text:p>935,048<text:s/></text:p>
          </table:table-cell>
          <table:table-cell office:value-type="percentage" office:value="4.9929009440253967E-3" table:style-name="ce78">
            <text:p>0.50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加拿大</text:p>
          </table:table-cell>
          <table:table-cell office:value-type="float" office:value="1206" table:style-name="ce77">
            <text:p>1,206<text:s/></text:p>
          </table:table-cell>
          <table:table-cell office:value-type="percentage" office:value="1.9613902125652578E-2" table:style-name="ce78">
            <text:p>1.96%</text:p>
          </table:table-cell>
          <table:table-cell office:value-type="float" office:value="917757.70499999996" table:style-name="ce77">
            <text:p>917,758<text:s/></text:p>
          </table:table-cell>
          <table:table-cell office:value-type="percentage" office:value="4.9005757404416532E-3" table:style-name="ce78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泰國</text:p>
          </table:table-cell>
          <table:table-cell office:value-type="float" office:value="412" table:style-name="ce77">
            <text:p>412<text:s/></text:p>
          </table:table-cell>
          <table:table-cell office:value-type="percentage" office:value="6.7006033795761703E-3" table:style-name="ce78">
            <text:p>0.67%</text:p>
          </table:table-cell>
          <table:table-cell office:value-type="float" office:value="308087.67070000002" table:style-name="ce77">
            <text:p>308,088<text:s/></text:p>
          </table:table-cell>
          <table:table-cell office:value-type="percentage" office:value="1.6451041018082182E-3" table:style-name="ce78">
            <text:p>0.16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印尼</text:p>
          </table:table-cell>
          <table:table-cell office:value-type="float" office:value="797" table:style-name="ce77">
            <text:p>797<text:s/></text:p>
          </table:table-cell>
          <table:table-cell office:value-type="percentage" office:value="1.2962089547384001E-2" table:style-name="ce78">
            <text:p>1.30%</text:p>
          </table:table-cell>
          <table:table-cell office:value-type="float" office:value="124699.09239999999" table:style-name="ce77">
            <text:p>124,699<text:s/></text:p>
          </table:table-cell>
          <table:table-cell office:value-type="percentage" office:value="6.6585913007456807E-4" table:style-name="ce78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紐西蘭</text:p>
          </table:table-cell>
          <table:table-cell office:value-type="float" office:value="141" table:style-name="ce77">
            <text:p>141<text:s/></text:p>
          </table:table-cell>
          <table:table-cell office:value-type="percentage" office:value="2.2931676614568932E-3" table:style-name="ce78">
            <text:p>0.23%</text:p>
          </table:table-cell>
          <table:table-cell office:value-type="float" office:value="111071.145" table:style-name="ce77">
            <text:p>111,071<text:s/></text:p>
          </table:table-cell>
          <table:table-cell office:value-type="percentage" office:value="5.9308960925593887E-4" table:style-name="ce78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越南</text:p>
          </table:table-cell>
          <table:table-cell office:value-type="float" office:value="287" table:style-name="ce77">
            <text:p>287<text:s/></text:p>
          </table:table-cell>
          <table:table-cell office:value-type="percentage" office:value="4.6676533250931095E-3" table:style-name="ce78">
            <text:p>0.47%</text:p>
          </table:table-cell>
          <table:table-cell office:value-type="float" office:value="68781.107900000003" table:style-name="ce77">
            <text:p>68,781<text:s/></text:p>
          </table:table-cell>
          <table:table-cell office:value-type="percentage" office:value="3.6727234970524136E-4" table:style-name="ce78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印度</text:p>
          </table:table-cell>
          <table:table-cell office:value-type="float" office:value="590" table:style-name="ce77">
            <text:p>590<text:s/></text:p>
          </table:table-cell>
          <table:table-cell office:value-type="percentage" office:value="9.5955242571600496E-3" table:style-name="ce78">
            <text:p>0.96%</text:p>
          </table:table-cell>
          <table:table-cell office:value-type="float" office:value="68264.033100000001" table:style-name="ce77">
            <text:p>68,264<text:s/></text:p>
          </table:table-cell>
          <table:table-cell office:value-type="percentage" office:value="3.6451131135375867E-4" table:style-name="ce78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巴西</text:p>
          </table:table-cell>
          <table:table-cell office:value-type="float" office:value="55" table:style-name="ce77">
            <text:p>55<text:s/></text:p>
          </table:table-cell>
          <table:table-cell office:value-type="percentage" office:value="8.9449802397254701E-4" table:style-name="ce78">
            <text:p>0.09%</text:p>
          </table:table-cell>
          <table:table-cell office:value-type="float" office:value="26998.9097" table:style-name="ce77">
            <text:p>26,999<text:s/></text:p>
          </table:table-cell>
          <table:table-cell office:value-type="percentage" office:value="1.4416681131998213E-4" table:style-name="ce78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捷克</text:p>
          </table:table-cell>
          <table:table-cell office:value-type="float" office:value="26" table:style-name="ce77">
            <text:p>26<text:s/></text:p>
          </table:table-cell>
          <table:table-cell office:value-type="percentage" office:value="4.2285361133247677E-4" table:style-name="ce78">
            <text:p>0.04%</text:p>
          </table:table-cell>
          <table:table-cell office:value-type="float" office:value="1108.3685" table:style-name="ce77">
            <text:p>1,108<text:s/></text:p>
          </table:table-cell>
          <table:table-cell office:value-type="percentage" office:value="5.9183853788181534E-6" table:style-name="ce78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薩爾瓦多</text:p>
          </table:table-cell>
          <table:table-cell office:value-type="float" office:value="7" table:style-name="ce77">
            <text:p>7<text:s/></text:p>
          </table:table-cell>
          <table:table-cell office:value-type="percentage" office:value="1.1384520305105144E-4" table:style-name="ce78">
            <text:p>0.01%</text:p>
          </table:table-cell>
          <table:table-cell office:value-type="float" office:value="59.005299999999998" table:style-name="ce77">
            <text:p>59<text:s/></text:p>
          </table:table-cell>
          <table:table-cell office:value-type="percentage" office:value="3.1507220278524589E-7" table:style-name="ce78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尼加拉瓜</text:p>
          </table:table-cell>
          <table:table-cell office:value-type="float" office:value="6" table:style-name="ce77">
            <text:p>6<text:s/></text:p>
          </table:table-cell>
          <table:table-cell office:value-type="percentage" office:value="9.7581602615186944E-5" table:style-name="ce78">
            <text:p>0.01%</text:p>
          </table:table-cell>
          <table:table-cell office:value-type="float" office:value="12.899699999999999" table:style-name="ce77">
            <text:p>13<text:s/></text:p>
          </table:table-cell>
          <table:table-cell office:value-type="percentage" office:value="6.8880878400225676E-8" table:style-name="ce78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非洲地區</text:p>
          </table:table-cell>
          <table:table-cell office:value-type="float" office:value="1418" table:style-name="ce77">
            <text:p>1,418<text:s/></text:p>
          </table:table-cell>
          <table:table-cell office:value-type="percentage" office:value="2.3061785418055848E-2" table:style-name="ce78">
            <text:p>2.31%</text:p>
          </table:table-cell>
          <table:table-cell office:value-type="float" office:value="2954560.9638999999" table:style-name="ce77">
            <text:p>2,954,561<text:s/></text:p>
          </table:table-cell>
          <table:table-cell office:value-type="percentage" office:value="1.5776549414362309E-2" table:style-name="ce78">
            <text:p>1.58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歐洲其他地區</text:p>
          </table:table-cell>
          <table:table-cell office:value-type="float" office:value="1861" table:style-name="ce77">
            <text:p>1,861<text:s/></text:p>
          </table:table-cell>
          <table:table-cell office:value-type="percentage" office:value="3.0266560411143818E-2" table:style-name="ce78">
            <text:p>3.03%</text:p>
          </table:table-cell>
          <table:table-cell office:value-type="float" office:value="8814923.4778000005" table:style-name="ce77">
            <text:p>8,814,923<text:s/></text:p>
          </table:table-cell>
          <table:table-cell office:value-type="percentage" office:value="4.7069286276551874E-2" table:style-name="ce78">
            <text:p>4.71%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中南美洲其他地區</text:p>
          </table:table-cell>
          <table:table-cell office:value-type="float" office:value="1126" table:style-name="ce77">
            <text:p>1,126<text:s/></text:p>
          </table:table-cell>
          <table:table-cell office:value-type="percentage" office:value="1.8312814090783419E-2" table:style-name="ce78">
            <text:p>1.83%</text:p>
          </table:table-cell>
          <table:table-cell office:value-type="float" office:value="1608502.8230000001" table:style-name="ce77">
            <text:p>1,608,503<text:s/></text:p>
          </table:table-cell>
          <table:table-cell office:value-type="percentage" office:value="8.5889662052204881E-3" table:style-name="ce78">
            <text:p>0.8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6">
            <text:p>亞洲其他地區</text:p>
          </table:table-cell>
          <table:table-cell office:value-type="float" office:value="1402" table:style-name="ce77">
            <text:p>1,402<text:s/></text:p>
          </table:table-cell>
          <table:table-cell office:value-type="percentage" office:value="2.2801567811082016E-2" table:style-name="ce78">
            <text:p>2.28%</text:p>
          </table:table-cell>
          <table:table-cell office:value-type="float" office:value="485465.6102" table:style-name="ce77">
            <text:p>485,466<text:s/></text:p>
          </table:table-cell>
          <table:table-cell office:value-type="percentage" office:value="2.5922539023138179E-3" table:style-name="ce78">
            <text:p>0.2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6">
            <text:p>大洋洲其他地區</text:p>
          </table:table-cell>
          <table:table-cell office:value-type="float" office:value="93" table:style-name="ce77">
            <text:p>93<text:s/></text:p>
          </table:table-cell>
          <table:table-cell office:value-type="percentage" office:value="1.5125148405353978E-3" table:style-name="ce78">
            <text:p>0.15%</text:p>
          </table:table-cell>
          <table:table-cell office:value-type="float" office:value="233810.97579999999" table:style-name="ce77">
            <text:p>233,811<text:s/></text:p>
          </table:table-cell>
          <table:table-cell office:value-type="percentage" office:value="1.2484868169583717E-3" table:style-name="ce78">
            <text:p>0.1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6">
            <text:p>合計</text:p>
          </table:table-cell>
          <table:table-cell office:value-type="float" office:value="61487" table:style-name="ce77">
            <text:p>61,487<text:s/></text:p>
          </table:table-cell>
          <table:table-cell office:value-type="percentage" office:value="1" table:style-name="ce78">
            <text:p>100.00%</text:p>
          </table:table-cell>
          <table:table-cell office:value-type="float" office:value="187275486.31200001" table:style-name="ce77">
            <text:p>187,275,486<text:s/></text:p>
          </table:table-cell>
          <table:table-cell office:value-type="percentage" office:value="1" table:style-name="ce78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style-name="ce9">
            <text:p>民國041年01月至109年12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5" table:number-rows-spanned="1" table:style-name="ce220">
            <text:p>僑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5351" table:style-name="ce16">
            <text:p>5,351<text:s/></text:p>
          </table:table-cell>
          <table:table-cell office:value-type="percentage" office:value="8.7026525932310889E-2" table:style-name="ce17">
            <text:p>8.70%</text:p>
          </table:table-cell>
          <table:table-cell office:value-type="float" office:value="48336544.241900004" table:style-name="ce16">
            <text:p>48,336,544<text:s/></text:p>
          </table:table-cell>
          <table:table-cell office:value-type="percentage" office:value="0.25810395793804836" table:style-name="ce17">
            <text:p>25.8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3326" table:style-name="ce16">
            <text:p>3,326<text:s/></text:p>
          </table:table-cell>
          <table:table-cell office:value-type="percentage" office:value="5.40927350496853E-2" table:style-name="ce17">
            <text:p>5.41%</text:p>
          </table:table-cell>
          <table:table-cell office:value-type="float" office:value="32089937.303800002" table:style-name="ce16">
            <text:p>32,089,937<text:s/></text:p>
          </table:table-cell>
          <table:table-cell office:value-type="percentage" office:value="0.17135150967029572" table:style-name="ce17">
            <text:p>17.14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19660" table:style-name="ce16">
            <text:p>19,660<text:s/></text:p>
          </table:table-cell>
          <table:table-cell office:value-type="percentage" office:value="0.31974238456909593" table:style-name="ce17">
            <text:p>31.97%</text:p>
          </table:table-cell>
          <table:table-cell office:value-type="float" office:value="19629407.926199999" table:style-name="ce16">
            <text:p>19,629,408<text:s/></text:p>
          </table:table-cell>
          <table:table-cell office:value-type="percentage" office:value="0.10481568256882008" table:style-name="ce17">
            <text:p>10.48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3803" table:style-name="ce16">
            <text:p>3,803<text:s/></text:p>
          </table:table-cell>
          <table:table-cell office:value-type="percentage" office:value="6.1850472457592662E-2" table:style-name="ce17">
            <text:p>6.19%</text:p>
          </table:table-cell>
          <table:table-cell office:value-type="float" office:value="9637939.0229000002" table:style-name="ce16">
            <text:p>9,637,939<text:s/></text:p>
          </table:table-cell>
          <table:table-cell office:value-type="percentage" office:value="5.1463964732913536E-2" table:style-name="ce17">
            <text:p>5.1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5750" table:style-name="ce16">
            <text:p>5,750<text:s/></text:p>
          </table:table-cell>
          <table:table-cell office:value-type="percentage" office:value="9.3515702506220821E-2" table:style-name="ce17">
            <text:p>9.35%</text:p>
          </table:table-cell>
          <table:table-cell office:value-type="float" office:value="9506217.5682999995" table:style-name="ce16">
            <text:p>9,506,218<text:s/></text:p>
          </table:table-cell>
          <table:table-cell office:value-type="percentage" office:value="5.0760608104697111E-2" table:style-name="ce17">
            <text:p>5.08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1819" table:style-name="ce16">
            <text:p>1,819<text:s/></text:p>
          </table:table-cell>
          <table:table-cell office:value-type="percentage" office:value="2.9583489192837511E-2" table:style-name="ce17">
            <text:p>2.96%</text:p>
          </table:table-cell>
          <table:table-cell office:value-type="float" office:value="7481142.9323000005" table:style-name="ce16">
            <text:p>7,481,143<text:s/></text:p>
          </table:table-cell>
          <table:table-cell office:value-type="percentage" office:value="3.99472620769835E-2" table:style-name="ce17">
            <text:p>3.99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1700" table:style-name="ce16">
            <text:p>1,700<text:s/></text:p>
          </table:table-cell>
          <table:table-cell office:value-type="percentage" office:value="2.7648120740969635E-2" table:style-name="ce17">
            <text:p>2.76%</text:p>
          </table:table-cell>
          <table:table-cell office:value-type="float" office:value="7029800.3575999998" table:style-name="ce16">
            <text:p>7,029,800<text:s/></text:p>
          </table:table-cell>
          <table:table-cell office:value-type="percentage" office:value="3.7537215873989983E-2" table:style-name="ce17">
            <text:p>3.7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787" table:style-name="ce16">
            <text:p>787<text:s/></text:p>
          </table:table-cell>
          <table:table-cell office:value-type="percentage" office:value="1.2799453543025354E-2" table:style-name="ce17">
            <text:p>1.28%</text:p>
          </table:table-cell>
          <table:table-cell office:value-type="float" office:value="6720836.4430999998" table:style-name="ce16">
            <text:p>6,720,836<text:s/></text:p>
          </table:table-cell>
          <table:table-cell office:value-type="percentage" office:value="3.5887432869367221E-2" table:style-name="ce17">
            <text:p>3.5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1580" table:style-name="ce16">
            <text:p>1,580<text:s/></text:p>
          </table:table-cell>
          <table:table-cell office:value-type="percentage" office:value="2.5696488688665899E-2" table:style-name="ce17">
            <text:p>2.57%</text:p>
          </table:table-cell>
          <table:table-cell office:value-type="float" office:value="6680369.6129000001" table:style-name="ce16">
            <text:p>6,680,370<text:s/></text:p>
          </table:table-cell>
          <table:table-cell office:value-type="percentage" office:value="3.5671351037212307E-2" table:style-name="ce17">
            <text:p>3.5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1837" table:style-name="ce16">
            <text:p>1,837<text:s/></text:p>
          </table:table-cell>
          <table:table-cell office:value-type="percentage" office:value="2.987623400068307E-2" table:style-name="ce17">
            <text:p>2.99%</text:p>
          </table:table-cell>
          <table:table-cell office:value-type="float" office:value="5278259.3176999995" table:style-name="ce16">
            <text:p>5,278,259<text:s/></text:p>
          </table:table-cell>
          <table:table-cell office:value-type="percentage" office:value="2.8184464617576524E-2" table:style-name="ce17">
            <text:p>2.8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1212" table:style-name="ce16">
            <text:p>1,212<text:s/></text:p>
          </table:table-cell>
          <table:table-cell office:value-type="percentage" office:value="1.9711483728267764E-2" table:style-name="ce17">
            <text:p>1.97%</text:p>
          </table:table-cell>
          <table:table-cell office:value-type="float" office:value="4228008.1496000001" table:style-name="ce16">
            <text:p>4,228,008<text:s/></text:p>
          </table:table-cell>
          <table:table-cell office:value-type="percentage" office:value="2.2576409934165972E-2" table:style-name="ce17">
            <text:p>2.2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379" table:style-name="ce16">
            <text:p>379<text:s/></text:p>
          </table:table-cell>
          <table:table-cell office:value-type="percentage" office:value="6.1639045651926423E-3" table:style-name="ce17">
            <text:p>0.62%</text:p>
          </table:table-cell>
          <table:table-cell office:value-type="float" office:value="4011170.4846000001" table:style-name="ce16">
            <text:p>4,011,170<text:s/></text:p>
          </table:table-cell>
          <table:table-cell office:value-type="percentage" office:value="2.1418555965821446E-2" table:style-name="ce17">
            <text:p>2.1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4022" table:style-name="ce16">
            <text:p>4,022<text:s/></text:p>
          </table:table-cell>
          <table:table-cell office:value-type="percentage" office:value="6.5412200953046992E-2" table:style-name="ce17">
            <text:p>6.54%</text:p>
          </table:table-cell>
          <table:table-cell office:value-type="float" office:value="2780599.5192" table:style-name="ce16">
            <text:p>2,780,600<text:s/></text:p>
          </table:table-cell>
          <table:table-cell office:value-type="percentage" office:value="1.4847642763920183E-2" table:style-name="ce17">
            <text:p>1.4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455" table:style-name="ce16">
            <text:p>455<text:s/></text:p>
          </table:table-cell>
          <table:table-cell office:value-type="percentage" office:value="7.3999381983183435E-3" table:style-name="ce17">
            <text:p>0.74%</text:p>
          </table:table-cell>
          <table:table-cell office:value-type="float" office:value="2591946.4339000001" table:style-name="ce16">
            <text:p>2,591,946<text:s/></text:p>
          </table:table-cell>
          <table:table-cell office:value-type="percentage" office:value="1.3840286761193242E-2" table:style-name="ce17">
            <text:p>1.3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1174" table:style-name="ce16">
            <text:p>1,174<text:s/></text:p>
          </table:table-cell>
          <table:table-cell office:value-type="percentage" office:value="1.9093466911704913E-2" table:style-name="ce17">
            <text:p>1.91%</text:p>
          </table:table-cell>
          <table:table-cell office:value-type="float" office:value="1995267.3259999999" table:style-name="ce16">
            <text:p>1,995,267<text:s/></text:p>
          </table:table-cell>
          <table:table-cell office:value-type="percentage" office:value="1.0654183125045501E-2" table:style-name="ce17">
            <text:p>1.0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902" table:style-name="ce16">
            <text:p>902<text:s/></text:p>
          </table:table-cell>
          <table:table-cell office:value-type="percentage" office:value="1.4669767593149771E-2" table:style-name="ce17">
            <text:p>1.47%</text:p>
          </table:table-cell>
          <table:table-cell office:value-type="float" office:value="1968762.5623999999" table:style-name="ce16">
            <text:p>1,968,763<text:s/></text:p>
          </table:table-cell>
          <table:table-cell office:value-type="percentage" office:value="1.051265491907495E-2" table:style-name="ce17">
            <text:p>1.0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747" table:style-name="ce16">
            <text:p>747<text:s/></text:p>
          </table:table-cell>
          <table:table-cell office:value-type="percentage" office:value="1.2148909525590775E-2" table:style-name="ce17">
            <text:p>1.21%</text:p>
          </table:table-cell>
          <table:table-cell office:value-type="float" office:value="1963284.2157000001" table:style-name="ce16">
            <text:p>1,963,284<text:s/></text:p>
          </table:table-cell>
          <table:table-cell office:value-type="percentage" office:value="1.0483402042428439E-2" table:style-name="ce17">
            <text:p>1.0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328" table:style-name="ce16">
            <text:p>328<text:s/></text:p>
          </table:table-cell>
          <table:table-cell office:value-type="percentage" office:value="5.3344609429635537E-3" table:style-name="ce17">
            <text:p>0.53%</text:p>
          </table:table-cell>
          <table:table-cell office:value-type="float" office:value="1453137.3801" table:style-name="ce16">
            <text:p>1,453,137<text:s/></text:p>
          </table:table-cell>
          <table:table-cell office:value-type="percentage" office:value="7.7593571305914575E-3" table:style-name="ce17">
            <text:p>0.7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177" table:style-name="ce16">
            <text:p>177<text:s/></text:p>
          </table:table-cell>
          <table:table-cell office:value-type="percentage" office:value="2.8786572771480152E-3" table:style-name="ce17">
            <text:p>0.29%</text:p>
          </table:table-cell>
          <table:table-cell office:value-type="float" office:value="1261092.4620999999" table:style-name="ce16">
            <text:p>1,261,092<text:s/></text:p>
          </table:table-cell>
          <table:table-cell office:value-type="percentage" office:value="6.733889666686148E-3" table:style-name="ce17">
            <text:p>0.6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1.9353684518678745E-3" table:style-name="ce17">
            <text:p>0.19%</text:p>
          </table:table-cell>
          <table:table-cell office:value-type="float" office:value="1145681.6695999999" table:style-name="ce16">
            <text:p>1,145,682<text:s/></text:p>
          </table:table-cell>
          <table:table-cell office:value-type="percentage" office:value="6.117627523824983E-3" table:style-name="ce17">
            <text:p>0.6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971" table:style-name="ce16">
            <text:p>971<text:s/></text:p>
          </table:table-cell>
          <table:table-cell office:value-type="percentage" office:value="1.5791956023224422E-2" table:style-name="ce17">
            <text:p>1.58%</text:p>
          </table:table-cell>
          <table:table-cell office:value-type="float" office:value="1106571.152" table:style-name="ce16">
            <text:p>1,106,571<text:s/></text:p>
          </table:table-cell>
          <table:table-cell office:value-type="percentage" office:value="5.9087880308929391E-3" table:style-name="ce17">
            <text:p>0.5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172" table:style-name="ce16">
            <text:p>172<text:s/></text:p>
          </table:table-cell>
          <table:table-cell office:value-type="percentage" office:value="2.7973392749686926E-3" table:style-name="ce17">
            <text:p>0.28%</text:p>
          </table:table-cell>
          <table:table-cell office:value-type="float" office:value="1054411.8121" table:style-name="ce16">
            <text:p>1,054,412<text:s/></text:p>
          </table:table-cell>
          <table:table-cell office:value-type="percentage" office:value="5.6302713871657258E-3" table:style-name="ce17">
            <text:p>0.5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330" table:style-name="ce16">
            <text:p>330<text:s/></text:p>
          </table:table-cell>
          <table:table-cell office:value-type="percentage" office:value="5.3669881438352818E-3" table:style-name="ce17">
            <text:p>0.54%</text:p>
          </table:table-cell>
          <table:table-cell office:value-type="float" office:value="886935.77300000004" table:style-name="ce16">
            <text:p>886,936<text:s/></text:p>
          </table:table-cell>
          <table:table-cell office:value-type="percentage" office:value="4.7359950331265976E-3" table:style-name="ce17">
            <text:p>0.4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256" table:style-name="ce16">
            <text:p>256<text:s/></text:p>
          </table:table-cell>
          <table:table-cell office:value-type="percentage" office:value="4.1634817115813096E-3" table:style-name="ce17">
            <text:p>0.42%</text:p>
          </table:table-cell>
          <table:table-cell office:value-type="float" office:value="874019.96680000005" table:style-name="ce16">
            <text:p>874,020<text:s/></text:p>
          </table:table-cell>
          <table:table-cell office:value-type="percentage" office:value="4.6670281520128443E-3" table:style-name="ce17">
            <text:p>0.4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142" table:style-name="ce16">
            <text:p>142<text:s/></text:p>
          </table:table-cell>
          <table:table-cell office:value-type="percentage" office:value="2.3094312618927577E-3" table:style-name="ce17">
            <text:p>0.23%</text:p>
          </table:table-cell>
          <table:table-cell office:value-type="float" office:value="745766.7267" table:style-name="ce16">
            <text:p>745,767<text:s/></text:p>
          </table:table-cell>
          <table:table-cell office:value-type="percentage" office:value="3.9821908429465052E-3" table:style-name="ce17">
            <text:p>0.4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5.7410509538601655E-3" table:style-name="ce17">
            <text:p>0.57%</text:p>
          </table:table-cell>
          <table:table-cell office:value-type="float" office:value="615313.33860000002" table:style-name="ce16">
            <text:p>615,313<text:s/></text:p>
          </table:table-cell>
          <table:table-cell office:value-type="percentage" office:value="3.2856053438563289E-3" table:style-name="ce17">
            <text:p>0.3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310" table:style-name="ce16">
            <text:p>310<text:s/></text:p>
          </table:table-cell>
          <table:table-cell office:value-type="percentage" office:value="5.0417161351179922E-3" table:style-name="ce17">
            <text:p>0.50%</text:p>
          </table:table-cell>
          <table:table-cell office:value-type="float" office:value="411452.69150000002" table:style-name="ce16">
            <text:p>411,453<text:s/></text:p>
          </table:table-cell>
          <table:table-cell office:value-type="percentage" office:value="2.1970451104023404E-3" table:style-name="ce17">
            <text:p>0.2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514" table:style-name="ce16">
            <text:p>514<text:s/></text:p>
          </table:table-cell>
          <table:table-cell office:value-type="percentage" office:value="8.3594906240343492E-3" table:style-name="ce17">
            <text:p>0.84%</text:p>
          </table:table-cell>
          <table:table-cell office:value-type="float" office:value="403192.21260000003" table:style-name="ce16">
            <text:p>403,192<text:s/></text:p>
          </table:table-cell>
          <table:table-cell office:value-type="percentage" office:value="2.1529364068946207E-3" table:style-name="ce17">
            <text:p>0.2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128" table:style-name="ce16">
            <text:p>128<text:s/></text:p>
          </table:table-cell>
          <table:table-cell office:value-type="percentage" office:value="2.0817408557906548E-3" table:style-name="ce17">
            <text:p>0.21%</text:p>
          </table:table-cell>
          <table:table-cell office:value-type="float" office:value="289459.73910000001" table:style-name="ce16">
            <text:p>289,460<text:s/></text:p>
          </table:table-cell>
          <table:table-cell office:value-type="percentage" office:value="1.5456360295749631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1.7727324475092295E-3" table:style-name="ce17">
            <text:p>0.18%</text:p>
          </table:table-cell>
          <table:table-cell office:value-type="float" office:value="289274.01160000003" table:style-name="ce16">
            <text:p>289,274<text:s/></text:p>
          </table:table-cell>
          <table:table-cell office:value-type="percentage" office:value="1.544644295399511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215" table:style-name="ce16">
            <text:p>215<text:s/></text:p>
          </table:table-cell>
          <table:table-cell office:value-type="percentage" office:value="3.4966740937108659E-3" table:style-name="ce17">
            <text:p>0.35%</text:p>
          </table:table-cell>
          <table:table-cell office:value-type="float" office:value="237363.60860000001" table:style-name="ce16">
            <text:p>237,364<text:s/></text:p>
          </table:table-cell>
          <table:table-cell office:value-type="percentage" office:value="1.267456906797473E-3" table:style-name="ce17">
            <text:p>0.1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2.0166864540471971E-3" table:style-name="ce17">
            <text:p>0.20%</text:p>
          </table:table-cell>
          <table:table-cell office:value-type="float" office:value="169297.4356" table:style-name="ce16">
            <text:p>169,297<text:s/></text:p>
          </table:table-cell>
          <table:table-cell office:value-type="percentage" office:value="9.0400211439286475E-4" table:style-name="ce17">
            <text:p>0.0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2527200871728981E-5" table:style-name="ce17">
            <text:p>0.00%</text:p>
          </table:table-cell>
          <table:table-cell office:value-type="float" office:value="165970.77590000001" table:style-name="ce16">
            <text:p>165,971<text:s/></text:p>
          </table:table-cell>
          <table:table-cell office:value-type="percentage" office:value="8.8623865925246373E-4" table:style-name="ce17">
            <text:p>0.0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8.2944362222908913E-4" table:style-name="ce17">
            <text:p>0.08%</text:p>
          </table:table-cell>
          <table:table-cell office:value-type="float" office:value="128956.6762" table:style-name="ce16">
            <text:p>128,957<text:s/></text:p>
          </table:table-cell>
          <table:table-cell office:value-type="percentage" office:value="6.8859346591234509E-4" table:style-name="ce17">
            <text:p>0.0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4149332379202108E-3" table:style-name="ce17">
            <text:p>0.14%</text:p>
          </table:table-cell>
          <table:table-cell office:value-type="float" office:value="126784.0744" table:style-name="ce16">
            <text:p>126,784<text:s/></text:p>
          </table:table-cell>
          <table:table-cell office:value-type="percentage" office:value="6.7699236508070467E-4" table:style-name="ce17">
            <text:p>0.0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6263600435864492E-4" table:style-name="ce17">
            <text:p>0.02%</text:p>
          </table:table-cell>
          <table:table-cell office:value-type="float" office:value="94112.666500000007" table:style-name="ce16">
            <text:p>94,113<text:s/></text:p>
          </table:table-cell>
          <table:table-cell office:value-type="percentage" office:value="5.0253596107719507E-4" table:style-name="ce17">
            <text:p>0.0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6.0175321612698622E-4" table:style-name="ce17">
            <text:p>0.06%</text:p>
          </table:table-cell>
          <table:table-cell office:value-type="float" office:value="86634.980599999995" table:style-name="ce16">
            <text:p>86,635<text:s/></text:p>
          </table:table-cell>
          <table:table-cell office:value-type="percentage" office:value="4.6260715860946462E-4" table:style-name="ce17">
            <text:p>0.0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1.3661424366126172E-3" table:style-name="ce17">
            <text:p>0.14%</text:p>
          </table:table-cell>
          <table:table-cell office:value-type="float" office:value="27573.174500000001" table:style-name="ce16">
            <text:p>27,573<text:s/></text:p>
          </table:table-cell>
          <table:table-cell office:value-type="percentage" office:value="1.4723322866754291E-4" table:style-name="ce17">
            <text:p>0.0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14" table:style-name="ce16">
            <text:p>114<text:s/></text:p>
          </table:table-cell>
          <table:table-cell office:value-type="percentage" office:value="1.8540504496885521E-3" table:style-name="ce17">
            <text:p>0.19%</text:p>
          </table:table-cell>
          <table:table-cell office:value-type="float" office:value="27106.625599999999" table:style-name="ce16">
            <text:p>27,107<text:s/></text:p>
          </table:table-cell>
          <table:table-cell office:value-type="percentage" office:value="1.4474198483639499E-4" table:style-name="ce17">
            <text:p>0.0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6.1801681656285063E-4" table:style-name="ce17">
            <text:p>0.06%</text:p>
          </table:table-cell>
          <table:table-cell office:value-type="float" office:value="24621.992300000002" table:style-name="ce16">
            <text:p>24,622<text:s/></text:p>
          </table:table-cell>
          <table:table-cell office:value-type="percentage" office:value="1.3147472093053271E-4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2.7648120740969638E-4" table:style-name="ce17">
            <text:p>0.03%</text:p>
          </table:table-cell>
          <table:table-cell office:value-type="float" office:value="11604.3969" table:style-name="ce16">
            <text:p>11,604<text:s/></text:p>
          </table:table-cell>
          <table:table-cell office:value-type="percentage" office:value="6.1964313261304976E-5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2527200871728981E-5" table:style-name="ce17">
            <text:p>0.00%</text:p>
          </table:table-cell>
          <table:table-cell office:value-type="float" office:value="349.79649999999998" table:style-name="ce16">
            <text:p>350<text:s/></text:p>
          </table:table-cell>
          <table:table-cell office:value-type="percentage" office:value="1.8678178702857076E-6" table:style-name="ce17">
            <text:p>0.0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764" table:style-name="ce16">
            <text:p>764<text:s/></text:p>
          </table:table-cell>
          <table:table-cell office:value-type="percentage" office:value="1.2425390733000471E-2" table:style-name="ce17">
            <text:p>1.24%</text:p>
          </table:table-cell>
          <table:table-cell office:value-type="float" office:value="1586523.4983000001" table:style-name="ce16">
            <text:p>1,586,523<text:s/></text:p>
          </table:table-cell>
          <table:table-cell office:value-type="percentage" office:value="8.4716026082391795E-3" table:style-name="ce17">
            <text:p>0.8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1281" table:style-name="ce16">
            <text:p>1,281<text:s/></text:p>
          </table:table-cell>
          <table:table-cell office:value-type="percentage" office:value="2.0833672158342413E-2" table:style-name="ce17">
            <text:p>2.08%</text:p>
          </table:table-cell>
          <table:table-cell office:value-type="float" office:value="1414309.0829" table:style-name="ce16">
            <text:p>1,414,309<text:s/></text:p>
          </table:table-cell>
          <table:table-cell office:value-type="percentage" office:value="7.552024617593401E-3" table:style-name="ce17">
            <text:p>0.76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248" table:style-name="ce16">
            <text:p>248<text:s/></text:p>
          </table:table-cell>
          <table:table-cell office:value-type="percentage" office:value="4.0333729080943943E-3" table:style-name="ce17">
            <text:p>0.40%</text:p>
          </table:table-cell>
          <table:table-cell office:value-type="float" office:value="708475.17330000002" table:style-name="ce16">
            <text:p>708,475<text:s/></text:p>
          </table:table-cell>
          <table:table-cell office:value-type="percentage" office:value="3.7830641225498353E-3" table:style-name="ce17">
            <text:p>0.38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61487" table:style-name="ce16">
            <text:p>61,487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87275486.31200001" table:style-name="ce16">
            <text:p>187,275,486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office:value-type="string" table:style-name="ce9">
            <text:p>民國041年01月至109年12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5" table:number-rows-spanned="1" table:style-name="ce220">
            <text:p>對外投資分區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793" table:style-name="ce16">
            <text:p>2,793<text:s/></text:p>
          </table:table-cell>
          <table:table-cell office:value-type="percentage" office:value="0.15845909451945989" table:style-name="ce17">
            <text:p>15.85%</text:p>
          </table:table-cell>
          <table:table-cell office:value-type="float" office:value="47221621.260200001" table:style-name="ce16">
            <text:p>47,221,621<text:s/></text:p>
          </table:table-cell>
          <table:table-cell office:value-type="percentage" office:value="0.29982501037623271" table:style-name="ce17">
            <text:p>29.9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719" table:style-name="ce16">
            <text:p>5,719<text:s/></text:p>
          </table:table-cell>
          <table:table-cell office:value-type="percentage" office:value="0.32446386020651313" table:style-name="ce17">
            <text:p>32.45%</text:p>
          </table:table-cell>
          <table:table-cell office:value-type="float" office:value="22159490.9892" table:style-name="ce16">
            <text:p>22,159,491<text:s/></text:p>
          </table:table-cell>
          <table:table-cell office:value-type="percentage" office:value="0.14069761771116254" table:style-name="ce17">
            <text:p>14.0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58" table:style-name="ce16">
            <text:p>658<text:s/></text:p>
          </table:table-cell>
          <table:table-cell office:value-type="percentage" office:value="3.7331215250198571E-2" table:style-name="ce17">
            <text:p>3.73%</text:p>
          </table:table-cell>
          <table:table-cell office:value-type="float" office:value="14890521.6184" table:style-name="ce16">
            <text:p>14,890,522<text:s/></text:p>
          </table:table-cell>
          <table:table-cell office:value-type="percentage" office:value="9.4544631878346233E-2" table:style-name="ce17">
            <text:p>9.4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788" table:style-name="ce16">
            <text:p>788<text:s/></text:p>
          </table:table-cell>
          <table:table-cell office:value-type="percentage" office:value="4.4706683308748441E-2" table:style-name="ce17">
            <text:p>4.47%</text:p>
          </table:table-cell>
          <table:table-cell office:value-type="float" office:value="11746988.0002" table:style-name="ce16">
            <text:p>11,746,988<text:s/></text:p>
          </table:table-cell>
          <table:table-cell office:value-type="percentage" office:value="7.4585342583693606E-2" table:style-name="ce17">
            <text:p>7.4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870" table:style-name="ce16">
            <text:p>870<text:s/></text:p>
          </table:table-cell>
          <table:table-cell office:value-type="percentage" office:value="4.9358901622602973E-2" table:style-name="ce17">
            <text:p>4.94%</text:p>
          </table:table-cell>
          <table:table-cell office:value-type="float" office:value="9607629.9770999998" table:style-name="ce16">
            <text:p>9,607,630<text:s/></text:p>
          </table:table-cell>
          <table:table-cell office:value-type="percentage" office:value="6.1001881780007559E-2" table:style-name="ce17">
            <text:p>6.1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789" table:style-name="ce16">
            <text:p>1,789<text:s/></text:p>
          </table:table-cell>
          <table:table-cell office:value-type="percentage" office:value="0.10149778735958244" table:style-name="ce17">
            <text:p>10.15%</text:p>
          </table:table-cell>
          <table:table-cell office:value-type="float" office:value="7984320.2922" table:style-name="ce16">
            <text:p>7,984,320<text:s/></text:p>
          </table:table-cell>
          <table:table-cell office:value-type="percentage" office:value="5.0694975110346124E-2" table:style-name="ce17">
            <text:p>5.0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591" table:style-name="ce16">
            <text:p>591<text:s/></text:p>
          </table:table-cell>
          <table:table-cell office:value-type="percentage" office:value="3.353001248156133E-2" table:style-name="ce17">
            <text:p>3.35%</text:p>
          </table:table-cell>
          <table:table-cell office:value-type="float" office:value="4232400.6432999996" table:style-name="ce16">
            <text:p>4,232,401<text:s/></text:p>
          </table:table-cell>
          <table:table-cell office:value-type="percentage" office:value="2.6872850464016915E-2" table:style-name="ce17">
            <text:p>2.6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6.1273119255645069E-3" table:style-name="ce17">
            <text:p>0.61%</text:p>
          </table:table-cell>
          <table:table-cell office:value-type="float" office:value="3823962.8117" table:style-name="ce16">
            <text:p>3,823,963<text:s/></text:p>
          </table:table-cell>
          <table:table-cell office:value-type="percentage" office:value="2.4279549475413855E-2" table:style-name="ce17">
            <text:p>2.4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08" table:style-name="ce16">
            <text:p>208<text:s/></text:p>
          </table:table-cell>
          <table:table-cell office:value-type="percentage" office:value="1.1800748893679791E-2" table:style-name="ce17">
            <text:p>1.18%</text:p>
          </table:table-cell>
          <table:table-cell office:value-type="float" office:value="3570162.6601" table:style-name="ce16">
            <text:p>3,570,163<text:s/></text:p>
          </table:table-cell>
          <table:table-cell office:value-type="percentage" office:value="2.2668092031637027E-2" table:style-name="ce17">
            <text:p>2.2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61" table:style-name="ce16">
            <text:p>461<text:s/></text:p>
          </table:table-cell>
          <table:table-cell office:value-type="percentage" office:value="2.6154544423011461E-2" table:style-name="ce17">
            <text:p>2.62%</text:p>
          </table:table-cell>
          <table:table-cell office:value-type="float" office:value="3337356.8355999999" table:style-name="ce16">
            <text:p>3,337,357<text:s/></text:p>
          </table:table-cell>
          <table:table-cell office:value-type="percentage" office:value="2.1189934211477839E-2" table:style-name="ce17">
            <text:p>2.1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20" table:style-name="ce16">
            <text:p>220<text:s/></text:p>
          </table:table-cell>
          <table:table-cell office:value-type="percentage" office:value="1.2481561329853626E-2" table:style-name="ce17">
            <text:p>1.25%</text:p>
          </table:table-cell>
          <table:table-cell office:value-type="float" office:value="3239310.9230999998" table:style-name="ce16">
            <text:p>3,239,311<text:s/></text:p>
          </table:table-cell>
          <table:table-cell office:value-type="percentage" office:value="2.0567409699439616E-2" table:style-name="ce17">
            <text:p>2.0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6.7513899920571881E-3" table:style-name="ce17">
            <text:p>0.68%</text:p>
          </table:table-cell>
          <table:table-cell office:value-type="float" office:value="3201432.3289000001" table:style-name="ce16">
            <text:p>3,201,432<text:s/></text:p>
          </table:table-cell>
          <table:table-cell office:value-type="percentage" office:value="2.0326906523225628E-2" table:style-name="ce17">
            <text:p>2.0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44" table:style-name="ce16">
            <text:p>644<text:s/></text:p>
          </table:table-cell>
          <table:table-cell office:value-type="percentage" office:value="3.6536934074662429E-2" table:style-name="ce17">
            <text:p>3.65%</text:p>
          </table:table-cell>
          <table:table-cell office:value-type="float" office:value="3077585.9108000002" table:style-name="ce16">
            <text:p>3,077,586<text:s/></text:p>
          </table:table-cell>
          <table:table-cell office:value-type="percentage" office:value="1.9540566439997947E-2" table:style-name="ce17">
            <text:p>1.9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47" table:style-name="ce16">
            <text:p>247<text:s/></text:p>
          </table:table-cell>
          <table:table-cell office:value-type="percentage" office:value="1.4013389311244752E-2" table:style-name="ce17">
            <text:p>1.40%</text:p>
          </table:table-cell>
          <table:table-cell office:value-type="float" office:value="2236271.5521" table:style-name="ce16">
            <text:p>2,236,272<text:s/></text:p>
          </table:table-cell>
          <table:table-cell office:value-type="percentage" office:value="1.4198795454690764E-2" table:style-name="ce17">
            <text:p>1.4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25" table:style-name="ce16">
            <text:p>325<text:s/></text:p>
          </table:table-cell>
          <table:table-cell office:value-type="percentage" office:value="1.8438670146374674E-2" table:style-name="ce17">
            <text:p>1.84%</text:p>
          </table:table-cell>
          <table:table-cell office:value-type="float" office:value="2156011.2291000001" table:style-name="ce16">
            <text:p>2,156,011<text:s/></text:p>
          </table:table-cell>
          <table:table-cell office:value-type="percentage" office:value="1.3689197276269967E-2" table:style-name="ce17">
            <text:p>1.3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4.7656870532168391E-3" table:style-name="ce17">
            <text:p>0.48%</text:p>
          </table:table-cell>
          <table:table-cell office:value-type="float" office:value="1802536.5395" table:style-name="ce16">
            <text:p>1,802,537<text:s/></text:p>
          </table:table-cell>
          <table:table-cell office:value-type="percentage" office:value="1.1444874661993704E-2" table:style-name="ce17">
            <text:p>1.1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47" table:style-name="ce16">
            <text:p>247<text:s/></text:p>
          </table:table-cell>
          <table:table-cell office:value-type="percentage" office:value="1.4013389311244752E-2" table:style-name="ce17">
            <text:p>1.40%</text:p>
          </table:table-cell>
          <table:table-cell office:value-type="float" office:value="1618991.5248" table:style-name="ce16">
            <text:p>1,618,992<text:s/></text:p>
          </table:table-cell>
          <table:table-cell office:value-type="percentage" office:value="1.0279489305279667E-2" table:style-name="ce17">
            <text:p>1.0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11" table:style-name="ce16">
            <text:p>111<text:s/></text:p>
          </table:table-cell>
          <table:table-cell office:value-type="percentage" office:value="6.2975150346079659E-3" table:style-name="ce17">
            <text:p>0.63%</text:p>
          </table:table-cell>
          <table:table-cell office:value-type="float" office:value="941167.20640000002" table:style-name="ce16">
            <text:p>941,167<text:s/></text:p>
          </table:table-cell>
          <table:table-cell office:value-type="percentage" office:value="5.9757683004942816E-3" table:style-name="ce17">
            <text:p>0.6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02" table:style-name="ce16">
            <text:p>102<text:s/></text:p>
          </table:table-cell>
          <table:table-cell office:value-type="percentage" office:value="5.7869057074775897E-3" table:style-name="ce17">
            <text:p>0.58%</text:p>
          </table:table-cell>
          <table:table-cell office:value-type="float" office:value="563127.09019999998" table:style-name="ce16">
            <text:p>563,127<text:s/></text:p>
          </table:table-cell>
          <table:table-cell office:value-type="percentage" office:value="3.5754720222758748E-3" table:style-name="ce17">
            <text:p>0.3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55" table:style-name="ce16">
            <text:p>255<text:s/></text:p>
          </table:table-cell>
          <table:table-cell office:value-type="percentage" office:value="1.4467264268693976E-2" table:style-name="ce17">
            <text:p>1.45%</text:p>
          </table:table-cell>
          <table:table-cell office:value-type="float" office:value="521896.20939999999" table:style-name="ce16">
            <text:p>521,896<text:s/></text:p>
          </table:table-cell>
          <table:table-cell office:value-type="percentage" office:value="3.3136841180536969E-3" table:style-name="ce17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212640417564961E-3" table:style-name="ce17">
            <text:p>0.22%</text:p>
          </table:table-cell>
          <table:table-cell office:value-type="float" office:value="408681.8615" table:style-name="ce16">
            <text:p>408,682<text:s/></text:p>
          </table:table-cell>
          <table:table-cell office:value-type="percentage" office:value="2.5948504116289342E-3" table:style-name="ce17">
            <text:p>0.2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587654601157381E-3" table:style-name="ce17">
            <text:p>0.18%</text:p>
          </table:table-cell>
          <table:table-cell office:value-type="float" office:value="160837.5062" table:style-name="ce16">
            <text:p>160,838<text:s/></text:p>
          </table:table-cell>
          <table:table-cell office:value-type="percentage" office:value="1.0212082024796231E-3" table:style-name="ce17">
            <text:p>0.1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587654601157381E-3" table:style-name="ce17">
            <text:p>0.18%</text:p>
          </table:table-cell>
          <table:table-cell office:value-type="float" office:value="145021" table:style-name="ce16">
            <text:p>145,021<text:s/></text:p>
          </table:table-cell>
          <table:table-cell office:value-type="percentage" office:value="9.2078420158815807E-4" table:style-name="ce17">
            <text:p>0.0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60" table:style-name="ce16">
            <text:p>60<text:s/></text:p>
          </table:table-cell>
          <table:table-cell office:value-type="percentage" office:value="3.4040621808691706E-3" table:style-name="ce17">
            <text:p>0.34%</text:p>
          </table:table-cell>
          <table:table-cell office:value-type="float" office:value="80371.939499999993" table:style-name="ce16">
            <text:p>80,372<text:s/></text:p>
          </table:table-cell>
          <table:table-cell office:value-type="percentage" office:value="5.1030686688548037E-4" table:style-name="ce17">
            <text:p>0.0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4750936117099739E-3" table:style-name="ce17">
            <text:p>0.15%</text:p>
          </table:table-cell>
          <table:table-cell office:value-type="float" office:value="56513.744899999998" table:style-name="ce16">
            <text:p>56,514<text:s/></text:p>
          </table:table-cell>
          <table:table-cell office:value-type="percentage" office:value="3.588236426207469E-4" table:style-name="ce17">
            <text:p>0.0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5.6734369681152839E-4" table:style-name="ce17">
            <text:p>0.06%</text:p>
          </table:table-cell>
          <table:table-cell office:value-type="float" office:value="16626.48" table:style-name="ce16">
            <text:p>16,626<text:s/></text:p>
          </table:table-cell>
          <table:table-cell office:value-type="percentage" office:value="1.0556678075603864E-4" table:style-name="ce17">
            <text:p>0.0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70" table:style-name="ce16">
            <text:p>270<text:s/></text:p>
          </table:table-cell>
          <table:table-cell office:value-type="percentage" office:value="1.5318279813911267E-2" table:style-name="ce17">
            <text:p>1.53%</text:p>
          </table:table-cell>
          <table:table-cell office:value-type="float" office:value="1068468.1917999999" table:style-name="ce16">
            <text:p>1,068,468<text:s/></text:p>
          </table:table-cell>
          <table:table-cell office:value-type="percentage" office:value="6.7840425242475634E-3" table:style-name="ce17">
            <text:p>0.6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11" table:style-name="ce16">
            <text:p>211<text:s/></text:p>
          </table:table-cell>
          <table:table-cell office:value-type="percentage" office:value="1.197095200272325E-2" table:style-name="ce17">
            <text:p>1.20%</text:p>
          </table:table-cell>
          <table:table-cell office:value-type="float" office:value="4095765.9413000001" table:style-name="ce16">
            <text:p>4,095,766<text:s/></text:p>
          </table:table-cell>
          <table:table-cell office:value-type="percentage" office:value="2.6005313521158254E-2" table:style-name="ce17">
            <text:p>2.6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2.0027232497446954E-2" table:style-name="ce17">
            <text:p>2.00%</text:p>
          </table:table-cell>
          <table:table-cell office:value-type="float" office:value="2152171.4471999998" table:style-name="ce16">
            <text:p>2,152,171<text:s/></text:p>
          </table:table-cell>
          <table:table-cell office:value-type="percentage" office:value="1.3664817286399093E-2" table:style-name="ce17">
            <text:p>1.3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3" table:style-name="ce16">
            <text:p>213<text:s/></text:p>
          </table:table-cell>
          <table:table-cell office:value-type="percentage" office:value="1.2084420742085555E-2" table:style-name="ce17">
            <text:p>1.21%</text:p>
          </table:table-cell>
          <table:table-cell office:value-type="float" office:value="889581.48430000001" table:style-name="ce16">
            <text:p>889,581<text:s/></text:p>
          </table:table-cell>
          <table:table-cell office:value-type="percentage" office:value="5.6482342334474604E-3" table:style-name="ce17">
            <text:p>0.5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2.4395778962895721E-3" table:style-name="ce17">
            <text:p>0.24%</text:p>
          </table:table-cell>
          <table:table-cell office:value-type="float" office:value="490446.96299999999" table:style-name="ce16">
            <text:p>490,447<text:s/></text:p>
          </table:table-cell>
          <table:table-cell office:value-type="percentage" office:value="3.1140029047330518E-3" table:style-name="ce17">
            <text:p>0.3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7626" table:style-name="ce16">
            <text:p>17,626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57497272.162" table:style-name="ce16">
            <text:p>157,497,272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style-name="ce9">
            <text:p>民國041年01月至109年12月</text:p>
          </table:table-cell>
          <table:table-cell table:number-columns-repeated="16383" table:style-name="ce7"/>
        </table:table-row>
        <table:table-row table:style-name="ro30">
          <table:table-cell office:value-type="string" table:number-columns-spanned="5" table:number-rows-spanned="1" table:style-name="ce220">
            <text:p>對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8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3191" table:style-name="ce16">
            <text:p>3,191<text:s/></text:p>
          </table:table-cell>
          <table:table-cell office:value-type="percentage" office:value="0.18103937365255873" table:style-name="ce17">
            <text:p>18.10%</text:p>
          </table:table-cell>
          <table:table-cell office:value-type="float" office:value="74335141.150100008" table:style-name="ce16">
            <text:p>74,335,141<text:s/></text:p>
          </table:table-cell>
          <table:table-cell office:value-type="percentage" office:value="0.47197732462083331" table:style-name="ce17">
            <text:p>47.2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1908" table:style-name="ce16">
            <text:p>1,908<text:s/></text:p>
          </table:table-cell>
          <table:table-cell office:value-type="percentage" office:value="0.10824917735163962" table:style-name="ce17">
            <text:p>10.82%</text:p>
          </table:table-cell>
          <table:table-cell office:value-type="float" office:value="20674460.347899999" table:style-name="ce16">
            <text:p>20,674,460<text:s/></text:p>
          </table:table-cell>
          <table:table-cell office:value-type="percentage" office:value="0.13126868842931116" table:style-name="ce17">
            <text:p>13.1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3216" table:style-name="ce16">
            <text:p>3,216<text:s/></text:p>
          </table:table-cell>
          <table:table-cell office:value-type="percentage" office:value="0.18245773289458755" table:style-name="ce17">
            <text:p>18.25%</text:p>
          </table:table-cell>
          <table:table-cell office:value-type="float" office:value="11448230.2027" table:style-name="ce16">
            <text:p>11,448,230<text:s/></text:p>
          </table:table-cell>
          <table:table-cell office:value-type="percentage" office:value="7.2688434825236042E-2" table:style-name="ce17">
            <text:p>7.2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81" table:style-name="ce16">
            <text:p>81<text:s/></text:p>
          </table:table-cell>
          <table:table-cell office:value-type="percentage" office:value="4.5954839441733801E-3" table:style-name="ce17">
            <text:p>0.46%</text:p>
          </table:table-cell>
          <table:table-cell office:value-type="float" office:value="6380497.0049000001" table:style-name="ce16">
            <text:p>6,380,497<text:s/></text:p>
          </table:table-cell>
          <table:table-cell office:value-type="percentage" office:value="4.0511793742923304E-2" table:style-name="ce17">
            <text:p>4.0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1513" table:style-name="ce16">
            <text:p>1,513<text:s/></text:p>
          </table:table-cell>
          <table:table-cell office:value-type="percentage" office:value="8.5839101327584252E-2" table:style-name="ce17">
            <text:p>8.58%</text:p>
          </table:table-cell>
          <table:table-cell office:value-type="float" office:value="4352793.8537999997" table:style-name="ce16">
            <text:p>4,352,794<text:s/></text:p>
          </table:table-cell>
          <table:table-cell office:value-type="percentage" office:value="2.7637265039884392E-2" table:style-name="ce17">
            <text:p>2.7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196" table:style-name="ce16">
            <text:p>196<text:s/></text:p>
          </table:table-cell>
          <table:table-cell office:value-type="percentage" office:value="1.1119936457505957E-2" table:style-name="ce17">
            <text:p>1.11%</text:p>
          </table:table-cell>
          <table:table-cell office:value-type="float" office:value="3372597.5907000001" table:style-name="ce16">
            <text:p>3,372,598<text:s/></text:p>
          </table:table-cell>
          <table:table-cell office:value-type="percentage" office:value="2.1413688912852932E-2" table:style-name="ce17">
            <text:p>2.1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1741" table:style-name="ce16">
            <text:p>1,741<text:s/></text:p>
          </table:table-cell>
          <table:table-cell office:value-type="percentage" office:value="9.8774537614887095E-2" table:style-name="ce17">
            <text:p>9.88%</text:p>
          </table:table-cell>
          <table:table-cell office:value-type="float" office:value="3302308.8972" table:style-name="ce16">
            <text:p>3,302,309<text:s/></text:p>
          </table:table-cell>
          <table:table-cell office:value-type="percentage" office:value="2.0967403764322219E-2" table:style-name="ce17">
            <text:p>2.1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541" table:style-name="ce16">
            <text:p>541<text:s/></text:p>
          </table:table-cell>
          <table:table-cell office:value-type="percentage" office:value="3.0693293997503687E-2" table:style-name="ce17">
            <text:p>3.07%</text:p>
          </table:table-cell>
          <table:table-cell office:value-type="float" office:value="3252278.7500999998" table:style-name="ce16">
            <text:p>3,252,279<text:s/></text:p>
          </table:table-cell>
          <table:table-cell office:value-type="percentage" office:value="2.0649746535005009E-2" table:style-name="ce17">
            <text:p>2.0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349" table:style-name="ce16">
            <text:p>349<text:s/></text:p>
          </table:table-cell>
          <table:table-cell office:value-type="percentage" office:value="1.9800295018722342E-2" table:style-name="ce17">
            <text:p>1.98%</text:p>
          </table:table-cell>
          <table:table-cell office:value-type="float" office:value="3194569.0729" table:style-name="ce16">
            <text:p>3,194,569<text:s/></text:p>
          </table:table-cell>
          <table:table-cell office:value-type="percentage" office:value="2.0283329539918005E-2" table:style-name="ce17">
            <text:p>2.0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88" table:style-name="ce16">
            <text:p>188<text:s/></text:p>
          </table:table-cell>
          <table:table-cell office:value-type="percentage" office:value="1.0666061500056735E-2" table:style-name="ce17">
            <text:p>1.07%</text:p>
          </table:table-cell>
          <table:table-cell office:value-type="float" office:value="2858455.7724000001" table:style-name="ce16">
            <text:p>2,858,456<text:s/></text:p>
          </table:table-cell>
          <table:table-cell office:value-type="percentage" office:value="1.8149239876737822E-2" table:style-name="ce17">
            <text:p>1.8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193" table:style-name="ce16">
            <text:p>193<text:s/></text:p>
          </table:table-cell>
          <table:table-cell office:value-type="percentage" office:value="1.0949733348462498E-2" table:style-name="ce17">
            <text:p>1.09%</text:p>
          </table:table-cell>
          <table:table-cell office:value-type="float" office:value="2740228.6875999998" table:style-name="ce16">
            <text:p>2,740,229<text:s/></text:p>
          </table:table-cell>
          <table:table-cell office:value-type="percentage" office:value="1.7398578718121737E-2" table:style-name="ce17">
            <text:p>1.7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227" table:style-name="ce16">
            <text:p>227<text:s/></text:p>
          </table:table-cell>
          <table:table-cell office:value-type="percentage" office:value="1.2878701917621695E-2" table:style-name="ce17">
            <text:p>1.29%</text:p>
          </table:table-cell>
          <table:table-cell office:value-type="float" office:value="2502638.8616999998" table:style-name="ce16">
            <text:p>2,502,639<text:s/></text:p>
          </table:table-cell>
          <table:table-cell office:value-type="percentage" office:value="1.589004575981362E-2" table:style-name="ce17">
            <text:p>1.5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238" table:style-name="ce16">
            <text:p>238<text:s/></text:p>
          </table:table-cell>
          <table:table-cell office:value-type="percentage" office:value="1.3502779984114376E-2" table:style-name="ce17">
            <text:p>1.35%</text:p>
          </table:table-cell>
          <table:table-cell office:value-type="float" office:value="2254948.8640000001" table:style-name="ce16">
            <text:p>2,254,949<text:s/></text:p>
          </table:table-cell>
          <table:table-cell office:value-type="percentage" office:value="1.4317383615892623E-2" table:style-name="ce17">
            <text:p>1.4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72" table:style-name="ce16">
            <text:p>272<text:s/></text:p>
          </table:table-cell>
          <table:table-cell office:value-type="percentage" office:value="1.5431748553273573E-2" table:style-name="ce17">
            <text:p>1.54%</text:p>
          </table:table-cell>
          <table:table-cell office:value-type="float" office:value="1837119.8485000001" table:style-name="ce16">
            <text:p>1,837,120<text:s/></text:p>
          </table:table-cell>
          <table:table-cell office:value-type="percentage" office:value="1.1664455030118606E-2" table:style-name="ce17">
            <text:p>1.1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398" table:style-name="ce16">
            <text:p>398<text:s/></text:p>
          </table:table-cell>
          <table:table-cell office:value-type="percentage" office:value="2.2580279133098832E-2" table:style-name="ce17">
            <text:p>2.26%</text:p>
          </table:table-cell>
          <table:table-cell office:value-type="float" office:value="1613869.9835000001" table:style-name="ce16">
            <text:p>1,613,870<text:s/></text:p>
          </table:table-cell>
          <table:table-cell office:value-type="percentage" office:value="1.0246971019536076E-2" table:style-name="ce17">
            <text:p>1.0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457" table:style-name="ce16">
            <text:p>457<text:s/></text:p>
          </table:table-cell>
          <table:table-cell office:value-type="percentage" office:value="2.5927606944286849E-2" table:style-name="ce17">
            <text:p>2.59%</text:p>
          </table:table-cell>
          <table:table-cell office:value-type="float" office:value="1526317.3456999999" table:style-name="ce16">
            <text:p>1,526,317<text:s/></text:p>
          </table:table-cell>
          <table:table-cell office:value-type="percentage" office:value="9.6910716277679183E-3" table:style-name="ce17">
            <text:p>0.9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220" table:style-name="ce16">
            <text:p>220<text:s/></text:p>
          </table:table-cell>
          <table:table-cell office:value-type="percentage" office:value="1.2481561329853626E-2" table:style-name="ce17">
            <text:p>1.25%</text:p>
          </table:table-cell>
          <table:table-cell office:value-type="float" office:value="1514580.7637" table:style-name="ce16">
            <text:p>1,514,581<text:s/></text:p>
          </table:table-cell>
          <table:table-cell office:value-type="percentage" office:value="9.6165523561710878E-3" table:style-name="ce17">
            <text:p>0.9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446" table:style-name="ce16">
            <text:p>446<text:s/></text:p>
          </table:table-cell>
          <table:table-cell office:value-type="percentage" office:value="2.5303528877794169E-2" table:style-name="ce17">
            <text:p>2.53%</text:p>
          </table:table-cell>
          <table:table-cell office:value-type="float" office:value="1156393.9985" table:style-name="ce16">
            <text:p>1,156,394<text:s/></text:p>
          </table:table-cell>
          <table:table-cell office:value-type="percentage" office:value="7.3423112834014393E-3" table:style-name="ce17">
            <text:p>0.7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2.1842732327243843E-2" table:style-name="ce17">
            <text:p>2.18%</text:p>
          </table:table-cell>
          <table:table-cell office:value-type="float" office:value="1147660.48" table:style-name="ce16">
            <text:p>1,147,660<text:s/></text:p>
          </table:table-cell>
          <table:table-cell office:value-type="percentage" office:value="7.2868594118857422E-3" table:style-name="ce17">
            <text:p>0.7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155" table:style-name="ce16">
            <text:p>155<text:s/></text:p>
          </table:table-cell>
          <table:table-cell office:value-type="percentage" office:value="8.793827300578691E-3" table:style-name="ce17">
            <text:p>0.88%</text:p>
          </table:table-cell>
          <table:table-cell office:value-type="float" office:value="670499.56270000001" table:style-name="ce16">
            <text:p>670,500<text:s/></text:p>
          </table:table-cell>
          <table:table-cell office:value-type="percentage" office:value="4.2572138139023224E-3" table:style-name="ce17">
            <text:p>0.4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179" table:style-name="ce16">
            <text:p>179<text:s/></text:p>
          </table:table-cell>
          <table:table-cell office:value-type="percentage" office:value="1.015545217292636E-2" table:style-name="ce17">
            <text:p>1.02%</text:p>
          </table:table-cell>
          <table:table-cell office:value-type="float" office:value="663591.7818" table:style-name="ce16">
            <text:p>663,592<text:s/></text:p>
          </table:table-cell>
          <table:table-cell office:value-type="percentage" office:value="4.2133541279206193E-3" table:style-name="ce17">
            <text:p>0.4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165" table:style-name="ce16">
            <text:p>165<text:s/></text:p>
          </table:table-cell>
          <table:table-cell office:value-type="percentage" office:value="9.3611709973902193E-3" table:style-name="ce17">
            <text:p>0.94%</text:p>
          </table:table-cell>
          <table:table-cell office:value-type="float" office:value="572289.55570000003" table:style-name="ce16">
            <text:p>572,290<text:s/></text:p>
          </table:table-cell>
          <table:table-cell office:value-type="percentage" office:value="3.633647413977743E-3" table:style-name="ce17">
            <text:p>0.3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120" table:style-name="ce16">
            <text:p>120<text:s/></text:p>
          </table:table-cell>
          <table:table-cell office:value-type="percentage" office:value="6.8081243617383411E-3" table:style-name="ce17">
            <text:p>0.68%</text:p>
          </table:table-cell>
          <table:table-cell office:value-type="float" office:value="451266.72869999998" table:style-name="ce16">
            <text:p>451,267<text:s/></text:p>
          </table:table-cell>
          <table:table-cell office:value-type="percentage" office:value="2.8652352037934468E-3" table:style-name="ce17">
            <text:p>0.2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1.2481561329853626E-3" table:style-name="ce17">
            <text:p>0.12%</text:p>
          </table:table-cell>
          <table:table-cell office:value-type="float" office:value="432827.37949999998" table:style-name="ce16">
            <text:p>432,827<text:s/></text:p>
          </table:table-cell>
          <table:table-cell office:value-type="percentage" office:value="2.7481579430455052E-3" table:style-name="ce17">
            <text:p>0.2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69" table:style-name="ce16">
            <text:p>69<text:s/></text:p>
          </table:table-cell>
          <table:table-cell office:value-type="percentage" office:value="3.9146715079995459E-3" table:style-name="ce17">
            <text:p>0.39%</text:p>
          </table:table-cell>
          <table:table-cell office:value-type="float" office:value="410202.37410000002" table:style-name="ce16">
            <text:p>410,202<text:s/></text:p>
          </table:table-cell>
          <table:table-cell office:value-type="percentage" office:value="2.6045046270901139E-3" table:style-name="ce17">
            <text:p>0.2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6.1840462952456599E-3" table:style-name="ce17">
            <text:p>0.62%</text:p>
          </table:table-cell>
          <table:table-cell office:value-type="float" office:value="404801.52559999999" table:style-name="ce16">
            <text:p>404,802<text:s/></text:p>
          </table:table-cell>
          <table:table-cell office:value-type="percentage" office:value="2.5702129315841454E-3" table:style-name="ce17">
            <text:p>0.2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82" table:style-name="ce16">
            <text:p>82<text:s/></text:p>
          </table:table-cell>
          <table:table-cell office:value-type="percentage" office:value="4.6522183138545331E-3" table:style-name="ce17">
            <text:p>0.47%</text:p>
          </table:table-cell>
          <table:table-cell office:value-type="float" office:value="305858.39870000002" table:style-name="ce16">
            <text:p>305,858<text:s/></text:p>
          </table:table-cell>
          <table:table-cell office:value-type="percentage" office:value="1.941991721516277E-3" table:style-name="ce17">
            <text:p>0.1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8224214228979913E-3" table:style-name="ce17">
            <text:p>0.48%</text:p>
          </table:table-cell>
          <table:table-cell office:value-type="float" office:value="264357.40529999998" table:style-name="ce16">
            <text:p>264,357<text:s/></text:p>
          </table:table-cell>
          <table:table-cell office:value-type="percentage" office:value="1.678488786955528E-3" table:style-name="ce17">
            <text:p>0.1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2.3828435266084196E-3" table:style-name="ce17">
            <text:p>0.24%</text:p>
          </table:table-cell>
          <table:table-cell office:value-type="float" office:value="263657.34090000001" table:style-name="ce16">
            <text:p>263,657<text:s/></text:p>
          </table:table-cell>
          <table:table-cell office:value-type="percentage" office:value="1.6740438566377512E-3" table:style-name="ce17">
            <text:p>0.1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110" table:style-name="ce16">
            <text:p>110<text:s/></text:p>
          </table:table-cell>
          <table:table-cell office:value-type="percentage" office:value="6.2407806649268129E-3" table:style-name="ce17">
            <text:p>0.62%</text:p>
          </table:table-cell>
          <table:table-cell office:value-type="float" office:value="247212.4737" table:style-name="ce16">
            <text:p>247,212<text:s/></text:p>
          </table:table-cell>
          <table:table-cell office:value-type="percentage" office:value="1.5696301929961044E-3" table:style-name="ce17">
            <text:p>0.1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1.7020310904345853E-3" table:style-name="ce17">
            <text:p>0.17%</text:p>
          </table:table-cell>
          <table:table-cell office:value-type="float" office:value="237429.90909999999" table:style-name="ce16">
            <text:p>237,430<text:s/></text:p>
          </table:table-cell>
          <table:table-cell office:value-type="percentage" office:value="1.507517595960533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2.099171678202655E-3" table:style-name="ce17">
            <text:p>0.21%</text:p>
          </table:table-cell>
          <table:table-cell office:value-type="float" office:value="175770.91329999999" table:style-name="ce16">
            <text:p>175,771<text:s/></text:p>
          </table:table-cell>
          <table:table-cell office:value-type="percentage" office:value="1.1160251278460489E-3" table:style-name="ce17">
            <text:p>0.1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1.5318279813911267E-3" table:style-name="ce17">
            <text:p>0.15%</text:p>
          </table:table-cell>
          <table:table-cell office:value-type="float" office:value="141407.58050000001" table:style-name="ce16">
            <text:p>141,408<text:s/></text:p>
          </table:table-cell>
          <table:table-cell office:value-type="percentage" office:value="8.9784145819712794E-4" table:style-name="ce17">
            <text:p>0.09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616248723476681E-3" table:style-name="ce17">
            <text:p>0.14%</text:p>
          </table:table-cell>
          <table:table-cell office:value-type="float" office:value="134394.80290000001" table:style-name="ce16">
            <text:p>134,395<text:s/></text:p>
          </table:table-cell>
          <table:table-cell office:value-type="percentage" office:value="8.5331511495489879E-4" table:style-name="ce17">
            <text:p>0.09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67" table:style-name="ce16">
            <text:p>67<text:s/></text:p>
          </table:table-cell>
          <table:table-cell office:value-type="percentage" office:value="3.8012027686372403E-3" table:style-name="ce17">
            <text:p>0.38%</text:p>
          </table:table-cell>
          <table:table-cell office:value-type="float" office:value="115967.7668" table:style-name="ce16">
            <text:p>115,968<text:s/></text:p>
          </table:table-cell>
          <table:table-cell office:value-type="percentage" office:value="7.3631603397369841E-4" table:style-name="ce17">
            <text:p>0.0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9428117553613975E-4" table:style-name="ce17">
            <text:p>0.08%</text:p>
          </table:table-cell>
          <table:table-cell office:value-type="float" office:value="114673.8939" table:style-name="ce16">
            <text:p>114,674<text:s/></text:p>
          </table:table-cell>
          <table:table-cell office:value-type="percentage" office:value="7.2810082565777812E-4" table:style-name="ce17">
            <text:p>0.07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1.8154998297968909E-3" table:style-name="ce17">
            <text:p>0.18%</text:p>
          </table:table-cell>
          <table:table-cell office:value-type="float" office:value="86486.242899999997" table:style-name="ce16">
            <text:p>86,486<text:s/></text:p>
          </table:table-cell>
          <table:table-cell office:value-type="percentage" office:value="5.4912851322936674E-4" table:style-name="ce17">
            <text:p>0.0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6.2407806649268129E-4" table:style-name="ce17">
            <text:p>0.06%</text:p>
          </table:table-cell>
          <table:table-cell office:value-type="float" office:value="50505.444600000003" table:style-name="ce16">
            <text:p>50,505<text:s/></text:p>
          </table:table-cell>
          <table:table-cell office:value-type="percentage" office:value="3.2067504348932876E-4" table:style-name="ce17">
            <text:p>0.0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1.2481561329853626E-3" table:style-name="ce17">
            <text:p>0.12%</text:p>
          </table:table-cell>
          <table:table-cell office:value-type="float" office:value="43779.690300000002" table:style-name="ce16">
            <text:p>43,780<text:s/></text:p>
          </table:table-cell>
          <table:table-cell office:value-type="percentage" office:value="2.779711019691102E-4" table:style-name="ce17">
            <text:p>0.0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9.0774991489844543E-4" table:style-name="ce17">
            <text:p>0.09%</text:p>
          </table:table-cell>
          <table:table-cell office:value-type="float" office:value="18146.4941" table:style-name="ce16">
            <text:p>18,146<text:s/></text:p>
          </table:table-cell>
          <table:table-cell office:value-type="percentage" office:value="1.1521783108303433E-4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.1346873936230568E-4" table:style-name="ce17">
            <text:p>0.01%</text:p>
          </table:table-cell>
          <table:table-cell office:value-type="float" office:value="3292" table:style-name="ce16">
            <text:p>3,292<text:s/></text:p>
          </table:table-cell>
          <table:table-cell office:value-type="percentage" office:value="2.0901949315121371E-5" table:style-name="ce17">
            <text:p>0.0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136" table:style-name="ce16">
            <text:p>136<text:s/></text:p>
          </table:table-cell>
          <table:table-cell office:value-type="percentage" office:value="7.7158742766367866E-3" table:style-name="ce17">
            <text:p>0.77%</text:p>
          </table:table-cell>
          <table:table-cell office:value-type="float" office:value="883025.57490000001" table:style-name="ce16">
            <text:p>883,026<text:s/></text:p>
          </table:table-cell>
          <table:table-cell office:value-type="percentage" office:value="5.6066086909221475E-3" table:style-name="ce17">
            <text:p>0.56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169" table:style-name="ce16">
            <text:p>169<text:s/></text:p>
          </table:table-cell>
          <table:table-cell office:value-type="percentage" office:value="9.5881084761148296E-3" table:style-name="ce17">
            <text:p>0.96%</text:p>
          </table:table-cell>
          <table:table-cell office:value-type="float" office:value="783805.15449999995" table:style-name="ce16">
            <text:p>783,805<text:s/></text:p>
          </table:table-cell>
          <table:table-cell office:value-type="percentage" office:value="4.9766268567101686E-3" table:style-name="ce17">
            <text:p>0.50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141" table:style-name="ce16">
            <text:p>141<text:s/></text:p>
          </table:table-cell>
          <table:table-cell office:value-type="percentage" office:value="7.9995461250425507E-3" table:style-name="ce17">
            <text:p>0.80%</text:p>
          </table:table-cell>
          <table:table-cell office:value-type="float" office:value="556930.69160000002" table:style-name="ce16">
            <text:p>556,931<text:s/></text:p>
          </table:table-cell>
          <table:table-cell office:value-type="percentage" office:value="3.5361291275390924E-3" table:style-name="ce17">
            <text:p>0.3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17626" table:style-name="ce16">
            <text:p>17,626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57497272.162" table:style-name="ce16">
            <text:p>157,497,272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style-name="ce9">
            <text:p>民國041年01月至109年12月</text:p>
          </table:table-cell>
          <table:table-cell table:number-columns-repeated="16383" table:style-name="ce7"/>
        </table:table-row>
        <table:table-row table:style-name="ro30">
          <table:table-cell office:value-type="string" table:number-columns-spanned="5" table:number-rows-spanned="1" table:style-name="ce220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江蘇省</text:p>
          </table:table-cell>
          <table:table-cell office:value-type="float" office:value="7502" table:style-name="ce16">
            <text:p>7,502<text:s/></text:p>
          </table:table-cell>
          <table:table-cell office:value-type="percentage" office:value="0.16896396396396396" table:style-name="ce17">
            <text:p>16.90%</text:p>
          </table:table-cell>
          <table:table-cell office:value-type="float" office:value="59245020.007700004" table:style-name="ce16">
            <text:p>59,245,020<text:s/></text:p>
          </table:table-cell>
          <table:table-cell office:value-type="percentage" office:value="0.30789642178270676" table:style-name="ce17">
            <text:p>30.7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廣東省</text:p>
          </table:table-cell>
          <table:table-cell office:value-type="float" office:value="13400" table:style-name="ce16">
            <text:p>13,400<text:s/></text:p>
          </table:table-cell>
          <table:table-cell office:value-type="percentage" office:value="0.30180180180180183" table:style-name="ce17">
            <text:p>30.18%</text:p>
          </table:table-cell>
          <table:table-cell office:value-type="float" office:value="33963390.300099999" table:style-name="ce16">
            <text:p>33,963,390<text:s/></text:p>
          </table:table-cell>
          <table:table-cell office:value-type="percentage" office:value="0.17650776965981566" table:style-name="ce17">
            <text:p>17.6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上海市</text:p>
          </table:table-cell>
          <table:table-cell office:value-type="float" office:value="6422" table:style-name="ce16">
            <text:p>6,422<text:s/></text:p>
          </table:table-cell>
          <table:table-cell office:value-type="percentage" office:value="0.14463963963963963" table:style-name="ce17">
            <text:p>14.46%</text:p>
          </table:table-cell>
          <table:table-cell office:value-type="float" office:value="27964029.682300001" table:style-name="ce16">
            <text:p>27,964,030<text:s/></text:p>
          </table:table-cell>
          <table:table-cell office:value-type="percentage" office:value="0.14532908718212162" table:style-name="ce17">
            <text:p>14.5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福建省</text:p>
          </table:table-cell>
          <table:table-cell office:value-type="float" office:value="5891" table:style-name="ce16">
            <text:p>5,891<text:s/></text:p>
          </table:table-cell>
          <table:table-cell office:value-type="percentage" office:value="0.13268018018018019" table:style-name="ce17">
            <text:p>13.27%</text:p>
          </table:table-cell>
          <table:table-cell office:value-type="float" office:value="16925182.751699999" table:style-name="ce16">
            <text:p>16,925,183<text:s/></text:p>
          </table:table-cell>
          <table:table-cell office:value-type="percentage" office:value="8.7960189845315659E-2" table:style-name="ce17">
            <text:p>8.8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浙江省</text:p>
          </table:table-cell>
          <table:table-cell office:value-type="float" office:value="2410" table:style-name="ce16">
            <text:p>2,410<text:s/></text:p>
          </table:table-cell>
          <table:table-cell office:value-type="percentage" office:value="5.427927927927928E-2" table:style-name="ce17">
            <text:p>5.43%</text:p>
          </table:table-cell>
          <table:table-cell office:value-type="float" office:value="12712397.591399999" table:style-name="ce16">
            <text:p>12,712,398<text:s/></text:p>
          </table:table-cell>
          <table:table-cell office:value-type="percentage" office:value="6.6066341612551552E-2" table:style-name="ce17">
            <text:p>6.6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山東省</text:p>
          </table:table-cell>
          <table:table-cell office:value-type="float" office:value="1115" table:style-name="ce16">
            <text:p>1,115<text:s/></text:p>
          </table:table-cell>
          <table:table-cell office:value-type="percentage" office:value="2.5112612612612613E-2" table:style-name="ce17">
            <text:p>2.51%</text:p>
          </table:table-cell>
          <table:table-cell office:value-type="float" office:value="5442451.2395000001" table:style-name="ce16">
            <text:p>5,442,451<text:s/></text:p>
          </table:table-cell>
          <table:table-cell office:value-type="percentage" office:value="2.8284423942318143E-2" table:style-name="ce17">
            <text:p>2.8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北京市</text:p>
          </table:table-cell>
          <table:table-cell office:value-type="float" office:value="1391" table:style-name="ce16">
            <text:p>1,391<text:s/></text:p>
          </table:table-cell>
          <table:table-cell office:value-type="percentage" office:value="3.1328828828828828E-2" table:style-name="ce17">
            <text:p>3.13%</text:p>
          </table:table-cell>
          <table:table-cell office:value-type="float" office:value="4908338.2296000002" table:style-name="ce16">
            <text:p>4,908,338<text:s/></text:p>
          </table:table-cell>
          <table:table-cell office:value-type="percentage" office:value="2.5508638153834522E-2" table:style-name="ce17">
            <text:p>2.5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四川省</text:p>
          </table:table-cell>
          <table:table-cell office:value-type="float" office:value="550" table:style-name="ce16">
            <text:p>550<text:s/></text:p>
          </table:table-cell>
          <table:table-cell office:value-type="percentage" office:value="1.2387387387387387E-2" table:style-name="ce17">
            <text:p>1.24%</text:p>
          </table:table-cell>
          <table:table-cell office:value-type="float" office:value="4496636.7977999998" table:style-name="ce16">
            <text:p>4,496,637<text:s/></text:p>
          </table:table-cell>
          <table:table-cell office:value-type="percentage" office:value="2.3369025445837091E-2" table:style-name="ce17">
            <text:p>2.3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河南省</text:p>
          </table:table-cell>
          <table:table-cell office:value-type="float" office:value="311" table:style-name="ce16">
            <text:p>311<text:s/></text:p>
          </table:table-cell>
          <table:table-cell office:value-type="percentage" office:value="7.0045045045045041E-3" table:style-name="ce17">
            <text:p>0.70%</text:p>
          </table:table-cell>
          <table:table-cell office:value-type="float" office:value="3604966.3994999998" table:style-name="ce16">
            <text:p>3,604,966<text:s/></text:p>
          </table:table-cell>
          <table:table-cell office:value-type="percentage" office:value="1.8735013591162232E-2" table:style-name="ce17">
            <text:p>1.8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天津市</text:p>
          </table:table-cell>
          <table:table-cell office:value-type="float" office:value="982" table:style-name="ce16">
            <text:p>982<text:s/></text:p>
          </table:table-cell>
          <table:table-cell office:value-type="percentage" office:value="2.2117117117117117E-2" table:style-name="ce17">
            <text:p>2.21%</text:p>
          </table:table-cell>
          <table:table-cell office:value-type="float" office:value="3188995.7245" table:style-name="ce16">
            <text:p>3,188,996<text:s/></text:p>
          </table:table-cell>
          <table:table-cell office:value-type="percentage" office:value="1.6573213622449394E-2" table:style-name="ce17">
            <text:p>1.66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湖北省</text:p>
          </table:table-cell>
          <table:table-cell office:value-type="float" office:value="647" table:style-name="ce16">
            <text:p>647<text:s/></text:p>
          </table:table-cell>
          <table:table-cell office:value-type="percentage" office:value="1.4572072072072072E-2" table:style-name="ce17">
            <text:p>1.46%</text:p>
          </table:table-cell>
          <table:table-cell office:value-type="float" office:value="2844021.9600999998" table:style-name="ce16">
            <text:p>2,844,022<text:s/></text:p>
          </table:table-cell>
          <table:table-cell office:value-type="percentage" office:value="1.4780384661401432E-2" table:style-name="ce17">
            <text:p>1.4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重慶市</text:p>
          </table:table-cell>
          <table:table-cell office:value-type="float" office:value="337" table:style-name="ce16">
            <text:p>337<text:s/></text:p>
          </table:table-cell>
          <table:table-cell office:value-type="percentage" office:value="7.5900900900900898E-3" table:style-name="ce17">
            <text:p>0.76%</text:p>
          </table:table-cell>
          <table:table-cell office:value-type="float" office:value="2842803.7527000001" table:style-name="ce16">
            <text:p>2,842,804<text:s/></text:p>
          </table:table-cell>
          <table:table-cell office:value-type="percentage" office:value="1.4774053636457894E-2" table:style-name="ce17">
            <text:p>1.4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遼寧省</text:p>
          </table:table-cell>
          <table:table-cell office:value-type="float" office:value="582" table:style-name="ce16">
            <text:p>582<text:s/></text:p>
          </table:table-cell>
          <table:table-cell office:value-type="percentage" office:value="1.3108108108108108E-2" table:style-name="ce17">
            <text:p>1.31%</text:p>
          </table:table-cell>
          <table:table-cell office:value-type="float" office:value="2669360.2510000002" table:style-name="ce16">
            <text:p>2,669,360<text:s/></text:p>
          </table:table-cell>
          <table:table-cell office:value-type="percentage" office:value="1.3872667603539817E-2" table:style-name="ce17">
            <text:p>1.39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安徽省</text:p>
          </table:table-cell>
          <table:table-cell office:value-type="float" office:value="325" table:style-name="ce16">
            <text:p>325<text:s/></text:p>
          </table:table-cell>
          <table:table-cell office:value-type="percentage" office:value="7.3198198198198196E-3" table:style-name="ce17">
            <text:p>0.73%</text:p>
          </table:table-cell>
          <table:table-cell office:value-type="float" office:value="2529903.4889000002" table:style-name="ce16">
            <text:p>2,529,903<text:s/></text:p>
          </table:table-cell>
          <table:table-cell office:value-type="percentage" office:value="1.3147910686613945E-2" table:style-name="ce17">
            <text:p>1.3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江西省</text:p>
          </table:table-cell>
          <table:table-cell office:value-type="float" office:value="314" table:style-name="ce16">
            <text:p>314<text:s/></text:p>
          </table:table-cell>
          <table:table-cell office:value-type="percentage" office:value="7.0720720720720718E-3" table:style-name="ce17">
            <text:p>0.71%</text:p>
          </table:table-cell>
          <table:table-cell office:value-type="float" office:value="1423784.8058" table:style-name="ce16">
            <text:p>1,423,785<text:s/></text:p>
          </table:table-cell>
          <table:table-cell office:value-type="percentage" office:value="7.3994109047044055E-3" table:style-name="ce17">
            <text:p>0.74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山西省</text:p>
          </table:table-cell>
          <table:table-cell office:value-type="float" office:value="78" table:style-name="ce16">
            <text:p>78<text:s/></text:p>
          </table:table-cell>
          <table:table-cell office:value-type="percentage" office:value="1.7567567567567568E-3" table:style-name="ce17">
            <text:p>0.18%</text:p>
          </table:table-cell>
          <table:table-cell office:value-type="float" office:value="1173477.2157000001" table:style-name="ce16">
            <text:p>1,173,477<text:s/></text:p>
          </table:table-cell>
          <table:table-cell office:value-type="percentage" office:value="6.0985621358656747E-3" table:style-name="ce17">
            <text:p>0.6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廣西壯族自治區</text:p>
          </table:table-cell>
          <table:table-cell office:value-type="float" office:value="270" table:style-name="ce16">
            <text:p>270<text:s/></text:p>
          </table:table-cell>
          <table:table-cell office:value-type="percentage" office:value="6.0810810810810814E-3" table:style-name="ce17">
            <text:p>0.61%</text:p>
          </table:table-cell>
          <table:table-cell office:value-type="float" office:value="1165024.2915000001" table:style-name="ce16">
            <text:p>1,165,024<text:s/></text:p>
          </table:table-cell>
          <table:table-cell office:value-type="percentage" office:value="6.0546322812645263E-3" table:style-name="ce17">
            <text:p>0.61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湖南省</text:p>
          </table:table-cell>
          <table:table-cell office:value-type="float" office:value="354" table:style-name="ce16">
            <text:p>354<text:s/></text:p>
          </table:table-cell>
          <table:table-cell office:value-type="percentage" office:value="7.9729729729729731E-3" table:style-name="ce17">
            <text:p>0.80%</text:p>
          </table:table-cell>
          <table:table-cell office:value-type="float" office:value="1117214.7623999999" table:style-name="ce16">
            <text:p>1,117,215<text:s/></text:p>
          </table:table-cell>
          <table:table-cell office:value-type="percentage" office:value="5.8061661159211266E-3" table:style-name="ce17">
            <text:p>0.58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河北省</text:p>
          </table:table-cell>
          <table:table-cell office:value-type="float" office:value="346" table:style-name="ce16">
            <text:p>346<text:s/></text:p>
          </table:table-cell>
          <table:table-cell office:value-type="percentage" office:value="7.792792792792793E-3" table:style-name="ce17">
            <text:p>0.78%</text:p>
          </table:table-cell>
          <table:table-cell office:value-type="float" office:value="1086459.1757" table:style-name="ce16">
            <text:p>1,086,459<text:s/></text:p>
          </table:table-cell>
          <table:table-cell office:value-type="percentage" office:value="5.6463293044300162E-3" table:style-name="ce17">
            <text:p>0.56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西北地區</text:p>
          </table:table-cell>
          <table:table-cell office:value-type="float" office:value="266" table:style-name="ce16">
            <text:p>266<text:s/></text:p>
          </table:table-cell>
          <table:table-cell office:value-type="percentage" office:value="5.9909909909909914E-3" table:style-name="ce17">
            <text:p>0.60%</text:p>
          </table:table-cell>
          <table:table-cell office:value-type="float" office:value="766884.94079999998" table:style-name="ce16">
            <text:p>766,885<text:s/></text:p>
          </table:table-cell>
          <table:table-cell office:value-type="percentage" office:value="3.9855017208311272E-3" table:style-name="ce17">
            <text:p>0.40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貴州省</text:p>
          </table:table-cell>
          <table:table-cell office:value-type="float" office:value="107" table:style-name="ce16">
            <text:p>107<text:s/></text:p>
          </table:table-cell>
          <table:table-cell office:value-type="percentage" office:value="2.40990990990991E-3" table:style-name="ce17">
            <text:p>0.24%</text:p>
          </table:table-cell>
          <table:table-cell office:value-type="float" office:value="628553.51080000005" table:style-name="ce16">
            <text:p>628,554<text:s/></text:p>
          </table:table-cell>
          <table:table-cell office:value-type="percentage" office:value="3.2665931558319189E-3" table:style-name="ce17">
            <text:p>0.3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華東地區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7.4324324324324324E-4" table:style-name="ce17">
            <text:p>0.07%</text:p>
          </table:table-cell>
          <table:table-cell office:value-type="float" office:value="418941.95010000002" table:style-name="ce16">
            <text:p>418,942<text:s/></text:p>
          </table:table-cell>
          <table:table-cell office:value-type="percentage" office:value="2.1772416880557139E-3" table:style-name="ce17">
            <text:p>0.2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吉林省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2.31981981981982E-3" table:style-name="ce17">
            <text:p>0.23%</text:p>
          </table:table-cell>
          <table:table-cell office:value-type="float" office:value="414265.99359999999" table:style-name="ce16">
            <text:p>414,266<text:s/></text:p>
          </table:table-cell>
          <table:table-cell office:value-type="percentage" office:value="2.152940737957723E-3" table:style-name="ce17">
            <text:p>0.2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海南省</text:p>
          </table:table-cell>
          <table:table-cell office:value-type="float" office:value="348" table:style-name="ce16">
            <text:p>348<text:s/></text:p>
          </table:table-cell>
          <table:table-cell office:value-type="percentage" office:value="7.8378378378378376E-3" table:style-name="ce17">
            <text:p>0.78%</text:p>
          </table:table-cell>
          <table:table-cell office:value-type="float" office:value="244940.8879" table:style-name="ce16">
            <text:p>244,941<text:s/></text:p>
          </table:table-cell>
          <table:table-cell office:value-type="percentage" office:value="1.2729580127222055E-3" table:style-name="ce17">
            <text:p>0.13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雲南省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2.6801801801801801E-3" table:style-name="ce17">
            <text:p>0.27%</text:p>
          </table:table-cell>
          <table:table-cell office:value-type="float" office:value="233095.6465" table:style-name="ce16">
            <text:p>233,096<text:s/></text:p>
          </table:table-cell>
          <table:table-cell office:value-type="percentage" office:value="1.211398282609221E-3" table:style-name="ce17">
            <text:p>0.12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黑龍江省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2.8153153153153152E-3" table:style-name="ce17">
            <text:p>0.28%</text:p>
          </table:table-cell>
          <table:table-cell office:value-type="float" office:value="138160.9871" table:style-name="ce16">
            <text:p>138,161<text:s/></text:p>
          </table:table-cell>
          <table:table-cell office:value-type="percentage" office:value="7.1802277309599924E-4" table:style-name="ce17">
            <text:p>0.07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華北地區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6036036036036037E-4" table:style-name="ce17">
            <text:p>0.04%</text:p>
          </table:table-cell>
          <table:table-cell office:value-type="float" office:value="102419.2218" table:style-name="ce16">
            <text:p>102,419<text:s/></text:p>
          </table:table-cell>
          <table:table-cell office:value-type="percentage" office:value="5.3227278697670958E-4" table:style-name="ce17">
            <text:p>0.0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內蒙古自治區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2072072072072073E-4" table:style-name="ce17">
            <text:p>0.07%</text:p>
          </table:table-cell>
          <table:table-cell office:value-type="float" office:value="92945.685200000007" table:style-name="ce16">
            <text:p>92,946<text:s/></text:p>
          </table:table-cell>
          <table:table-cell office:value-type="percentage" office:value="4.830388088231296E-4" table:style-name="ce17">
            <text:p>0.05%</text:p>
          </table:table-cell>
          <table:table-cell table:number-columns-repeated="16379"/>
        </table:table-row>
        <table:table-row table:style-name="ro28">
          <table:table-cell office:value-type="string" table:style-name="ce15">
            <text:p>中南地區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6036036036036037E-4" table:style-name="ce17">
            <text:p>0.04%</text:p>
          </table:table-cell>
          <table:table-cell office:value-type="float" office:value="43896.895600000003" table:style-name="ce16">
            <text:p>43,897<text:s/></text:p>
          </table:table-cell>
          <table:table-cell office:value-type="percentage" office:value="2.2813220555672743E-4" table:style-name="ce17">
            <text:p>0.02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西藏自治區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7567567567567569E-5" table:style-name="ce17">
            <text:p>0.01%</text:p>
          </table:table-cell>
          <table:table-cell office:value-type="float" office:value="15882" table:style-name="ce16">
            <text:p>15,882<text:s/></text:p>
          </table:table-cell>
          <table:table-cell office:value-type="percentage" office:value="8.2538768154984175E-5" table:style-name="ce17">
            <text:p>0.01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東北地區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261261261261261E-4" table:style-name="ce17">
            <text:p>0.01%</text:p>
          </table:table-cell>
          <table:table-cell office:value-type="float" office:value="15223.951800000001" table:style-name="ce16">
            <text:p>15,224<text:s/></text:p>
          </table:table-cell>
          <table:table-cell office:value-type="percentage" office:value="7.9118891073092426E-5" table:style-name="ce17">
            <text:p>0.01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5">
            <text:p>合計</text:p>
          </table:table-cell>
          <table:table-cell office:value-type="float" office:value="44400" table:style-name="ce16">
            <text:p>44,400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2418670.09909999" table:style-name="ce16">
            <text:p>192,418,670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style-name="ce9">
            <text:p>民國041年01月至109年12月</text:p>
          </table:table-cell>
          <table:table-cell table:number-columns-repeated="16383" table:style-name="ce7"/>
        </table:table-row>
        <table:table-row table:style-name="ro30">
          <table:table-cell office:value-type="string" table:number-columns-spanned="5" table:number-rows-spanned="1" table:style-name="ce220">
            <text:p>大陸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8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8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子零組件製造業</text:p>
          </table:table-cell>
          <table:table-cell office:value-type="float" office:value="3136" table:style-name="ce16">
            <text:p>3,136<text:s/></text:p>
          </table:table-cell>
          <table:table-cell office:value-type="percentage" office:value="7.0630630630630631E-2" table:style-name="ce17">
            <text:p>7.06%</text:p>
          </table:table-cell>
          <table:table-cell office:value-type="float" office:value="35909127.008599997" table:style-name="ce16">
            <text:p>35,909,127<text:s/></text:p>
          </table:table-cell>
          <table:table-cell office:value-type="percentage" office:value="0.18661976506804659" table:style-name="ce17">
            <text:p>18.66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腦、電子產品及光學製品製造業</text:p>
          </table:table-cell>
          <table:table-cell office:value-type="float" office:value="2914" table:style-name="ce16">
            <text:p>2,914<text:s/></text:p>
          </table:table-cell>
          <table:table-cell office:value-type="percentage" office:value="6.5630630630630626E-2" table:style-name="ce17">
            <text:p>6.56%</text:p>
          </table:table-cell>
          <table:table-cell office:value-type="float" office:value="25418623.526799999" table:style-name="ce16">
            <text:p>25,418,624<text:s/></text:p>
          </table:table-cell>
          <table:table-cell office:value-type="percentage" office:value="0.13210060912337057" table:style-name="ce17">
            <text:p>13.2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批發及零售業</text:p>
          </table:table-cell>
          <table:table-cell office:value-type="float" office:value="3784" table:style-name="ce16">
            <text:p>3,784<text:s/></text:p>
          </table:table-cell>
          <table:table-cell office:value-type="percentage" office:value="8.5225225225225229E-2" table:style-name="ce17">
            <text:p>8.52%</text:p>
          </table:table-cell>
          <table:table-cell office:value-type="float" office:value="14962325.4189" table:style-name="ce16">
            <text:p>14,962,325<text:s/></text:p>
          </table:table-cell>
          <table:table-cell office:value-type="percentage" office:value="7.775921853733872E-2" table:style-name="ce17">
            <text:p>7.78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金融及保險業</text:p>
          </table:table-cell>
          <table:table-cell office:value-type="float" office:value="424" table:style-name="ce16">
            <text:p>424<text:s/></text:p>
          </table:table-cell>
          <table:table-cell office:value-type="percentage" office:value="9.5495495495495492E-3" table:style-name="ce17">
            <text:p>0.95%</text:p>
          </table:table-cell>
          <table:table-cell office:value-type="float" office:value="14471415.1434" table:style-name="ce16">
            <text:p>14,471,415<text:s/></text:p>
          </table:table-cell>
          <table:table-cell office:value-type="percentage" office:value="7.5207957398036748E-2" table:style-name="ce17">
            <text:p>7.52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電力設備製造業</text:p>
          </table:table-cell>
          <table:table-cell office:value-type="float" office:value="3254" table:style-name="ce16">
            <text:p>3,254<text:s/></text:p>
          </table:table-cell>
          <table:table-cell office:value-type="percentage" office:value="7.3288288288288289E-2" table:style-name="ce17">
            <text:p>7.33%</text:p>
          </table:table-cell>
          <table:table-cell office:value-type="float" office:value="11850877.092499999" table:style-name="ce16">
            <text:p>11,850,877<text:s/></text:p>
          </table:table-cell>
          <table:table-cell office:value-type="percentage" office:value="6.1589018811929887E-2" table:style-name="ce17">
            <text:p>6.16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化學材料製造業</text:p>
          </table:table-cell>
          <table:table-cell office:value-type="float" office:value="908" table:style-name="ce16">
            <text:p>908<text:s/></text:p>
          </table:table-cell>
          <table:table-cell office:value-type="percentage" office:value="2.045045045045045E-2" table:style-name="ce17">
            <text:p>2.05%</text:p>
          </table:table-cell>
          <table:table-cell office:value-type="float" office:value="9484106.8729999997" table:style-name="ce16">
            <text:p>9,484,107<text:s/></text:p>
          </table:table-cell>
          <table:table-cell office:value-type="percentage" office:value="4.9288911871781825E-2" table:style-name="ce17">
            <text:p>4.9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非金屬礦物製品製造業</text:p>
          </table:table-cell>
          <table:table-cell office:value-type="float" office:value="1639" table:style-name="ce16">
            <text:p>1,639<text:s/></text:p>
          </table:table-cell>
          <table:table-cell office:value-type="percentage" office:value="3.6914414414414412E-2" table:style-name="ce17">
            <text:p>3.69%</text:p>
          </table:table-cell>
          <table:table-cell office:value-type="float" office:value="8565609.4120000005" table:style-name="ce16">
            <text:p>8,565,609<text:s/></text:p>
          </table:table-cell>
          <table:table-cell office:value-type="percentage" office:value="4.4515479748345188E-2" table:style-name="ce17">
            <text:p>4.4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金屬製品製造業</text:p>
          </table:table-cell>
          <table:table-cell office:value-type="float" office:value="2720" table:style-name="ce16">
            <text:p>2,720<text:s/></text:p>
          </table:table-cell>
          <table:table-cell office:value-type="percentage" office:value="6.126126126126126E-2" table:style-name="ce17">
            <text:p>6.13%</text:p>
          </table:table-cell>
          <table:table-cell office:value-type="float" office:value="7267187.6452000001" table:style-name="ce16">
            <text:p>7,267,188<text:s/></text:p>
          </table:table-cell>
          <table:table-cell office:value-type="percentage" office:value="3.7767580669054793E-2" table:style-name="ce17">
            <text:p>3.7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機械設備製造業</text:p>
          </table:table-cell>
          <table:table-cell office:value-type="float" office:value="2192" table:style-name="ce16">
            <text:p>2,192<text:s/></text:p>
          </table:table-cell>
          <table:table-cell office:value-type="percentage" office:value="4.9369369369369372E-2" table:style-name="ce17">
            <text:p>4.94%</text:p>
          </table:table-cell>
          <table:table-cell office:value-type="float" office:value="7035109.4914999995" table:style-name="ce16">
            <text:p>7,035,109<text:s/></text:p>
          </table:table-cell>
          <table:table-cell office:value-type="percentage" office:value="3.6561470297434021E-2" table:style-name="ce17">
            <text:p>3.6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塑膠製品製造業</text:p>
          </table:table-cell>
          <table:table-cell office:value-type="float" office:value="2451" table:style-name="ce16">
            <text:p>2,451<text:s/></text:p>
          </table:table-cell>
          <table:table-cell office:value-type="percentage" office:value="5.5202702702702701E-2" table:style-name="ce17">
            <text:p>5.52%</text:p>
          </table:table-cell>
          <table:table-cell office:value-type="float" office:value="6261519.9479" table:style-name="ce16">
            <text:p>6,261,520<text:s/></text:p>
          </table:table-cell>
          <table:table-cell office:value-type="percentage" office:value="3.2541124749875749E-2" table:style-name="ce17">
            <text:p>3.2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基本金屬製造業</text:p>
          </table:table-cell>
          <table:table-cell office:value-type="float" office:value="742" table:style-name="ce16">
            <text:p>742<text:s/></text:p>
          </table:table-cell>
          <table:table-cell office:value-type="percentage" office:value="1.6711711711711711E-2" table:style-name="ce17">
            <text:p>1.67%</text:p>
          </table:table-cell>
          <table:table-cell office:value-type="float" office:value="5553206.3255000003" table:style-name="ce16">
            <text:p>5,553,206<text:s/></text:p>
          </table:table-cell>
          <table:table-cell office:value-type="percentage" office:value="2.886001822297167E-2" table:style-name="ce17">
            <text:p>2.8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不動產業</text:p>
          </table:table-cell>
          <table:table-cell office:value-type="float" office:value="228" table:style-name="ce16">
            <text:p>228<text:s/></text:p>
          </table:table-cell>
          <table:table-cell office:value-type="percentage" office:value="5.1351351351351347E-3" table:style-name="ce17">
            <text:p>0.51%</text:p>
          </table:table-cell>
          <table:table-cell office:value-type="float" office:value="4506459.3284999998" table:style-name="ce16">
            <text:p>4,506,459<text:s/></text:p>
          </table:table-cell>
          <table:table-cell office:value-type="percentage" office:value="2.3420073146639415E-2" table:style-name="ce17">
            <text:p>2.34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食品製造業</text:p>
          </table:table-cell>
          <table:table-cell office:value-type="float" office:value="2405" table:style-name="ce16">
            <text:p>2,405<text:s/></text:p>
          </table:table-cell>
          <table:table-cell office:value-type="percentage" office:value="5.4166666666666669E-2" table:style-name="ce17">
            <text:p>5.42%</text:p>
          </table:table-cell>
          <table:table-cell office:value-type="float" office:value="3469167.0509000001" table:style-name="ce16">
            <text:p>3,469,167<text:s/></text:p>
          </table:table-cell>
          <table:table-cell office:value-type="percentage" office:value="1.8029264255455566E-2" table:style-name="ce17">
            <text:p>1.8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汽車及其零件製造業</text:p>
          </table:table-cell>
          <table:table-cell office:value-type="float" office:value="748" table:style-name="ce16">
            <text:p>748<text:s/></text:p>
          </table:table-cell>
          <table:table-cell office:value-type="percentage" office:value="1.6846846846846848E-2" table:style-name="ce17">
            <text:p>1.68%</text:p>
          </table:table-cell>
          <table:table-cell office:value-type="float" office:value="3382025.7247000001" table:style-name="ce16">
            <text:p>3,382,026<text:s/></text:p>
          </table:table-cell>
          <table:table-cell office:value-type="percentage" office:value="1.7576390705528626E-2" table:style-name="ce17">
            <text:p>1.7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紙漿、紙及紙製品製造業</text:p>
          </table:table-cell>
          <table:table-cell office:value-type="float" office:value="703" table:style-name="ce16">
            <text:p>703<text:s/></text:p>
          </table:table-cell>
          <table:table-cell office:value-type="percentage" office:value="1.5833333333333335E-2" table:style-name="ce17">
            <text:p>1.58%</text:p>
          </table:table-cell>
          <table:table-cell office:value-type="float" office:value="2810270.4796000002" table:style-name="ce16">
            <text:p>2,810,270<text:s/></text:p>
          </table:table-cell>
          <table:table-cell office:value-type="percentage" office:value="1.4604978187161603E-2" table:style-name="ce17">
            <text:p>1.4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紡織業</text:p>
          </table:table-cell>
          <table:table-cell office:value-type="float" office:value="1147" table:style-name="ce16">
            <text:p>1,147<text:s/></text:p>
          </table:table-cell>
          <table:table-cell office:value-type="percentage" office:value="2.5833333333333333E-2" table:style-name="ce17">
            <text:p>2.58%</text:p>
          </table:table-cell>
          <table:table-cell office:value-type="float" office:value="2630097.6581000001" table:style-name="ce16">
            <text:p>2,630,098<text:s/></text:p>
          </table:table-cell>
          <table:table-cell office:value-type="percentage" office:value="1.3668619873245356E-2" table:style-name="ce17">
            <text:p>1.3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資訊及通訊傳播業</text:p>
          </table:table-cell>
          <table:table-cell office:value-type="float" office:value="1050" table:style-name="ce16">
            <text:p>1,050<text:s/></text:p>
          </table:table-cell>
          <table:table-cell office:value-type="percentage" office:value="2.364864864864865E-2" table:style-name="ce17">
            <text:p>2.36%</text:p>
          </table:table-cell>
          <table:table-cell office:value-type="float" office:value="2533978.4443999999" table:style-name="ce16">
            <text:p>2,533,978<text:s/></text:p>
          </table:table-cell>
          <table:table-cell office:value-type="percentage" office:value="1.3169088233979288E-2" table:style-name="ce17">
            <text:p>1.3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專業、科學及技術服務業</text:p>
          </table:table-cell>
          <table:table-cell office:value-type="float" office:value="1131" table:style-name="ce16">
            <text:p>1,131<text:s/></text:p>
          </table:table-cell>
          <table:table-cell office:value-type="percentage" office:value="2.5472972972972973E-2" table:style-name="ce17">
            <text:p>2.55%</text:p>
          </table:table-cell>
          <table:table-cell office:value-type="float" office:value="2525988.8421" table:style-name="ce16">
            <text:p>2,525,989<text:s/></text:p>
          </table:table-cell>
          <table:table-cell office:value-type="percentage" office:value="1.3127566263705379E-2" table:style-name="ce17">
            <text:p>1.31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化學製品製造業</text:p>
          </table:table-cell>
          <table:table-cell office:value-type="float" office:value="1260" table:style-name="ce16">
            <text:p>1,260<text:s/></text:p>
          </table:table-cell>
          <table:table-cell office:value-type="percentage" office:value="2.837837837837838E-2" table:style-name="ce17">
            <text:p>2.84%</text:p>
          </table:table-cell>
          <table:table-cell office:value-type="float" office:value="2103858.9243000001" table:style-name="ce16">
            <text:p>2,103,859<text:s/></text:p>
          </table:table-cell>
          <table:table-cell office:value-type="percentage" office:value="1.0933756704671458E-2" table:style-name="ce17">
            <text:p>1.0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橡膠製品製造業</text:p>
          </table:table-cell>
          <table:table-cell office:value-type="float" office:value="403" table:style-name="ce16">
            <text:p>403<text:s/></text:p>
          </table:table-cell>
          <table:table-cell office:value-type="percentage" office:value="9.0765765765765758E-3" table:style-name="ce17">
            <text:p>0.91%</text:p>
          </table:table-cell>
          <table:table-cell office:value-type="float" office:value="1830881.7932" table:style-name="ce16">
            <text:p>1,830,882<text:s/></text:p>
          </table:table-cell>
          <table:table-cell office:value-type="percentage" office:value="9.5150943110512819E-3" table:style-name="ce17">
            <text:p>0.9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皮革、毛皮及其製品製造業</text:p>
          </table:table-cell>
          <table:table-cell office:value-type="float" office:value="1542" table:style-name="ce16">
            <text:p>1,542<text:s/></text:p>
          </table:table-cell>
          <table:table-cell office:value-type="percentage" office:value="3.4729729729729729E-2" table:style-name="ce17">
            <text:p>3.47%</text:p>
          </table:table-cell>
          <table:table-cell office:value-type="float" office:value="1576546.7067" table:style-name="ce16">
            <text:p>1,576,547<text:s/></text:p>
          </table:table-cell>
          <table:table-cell office:value-type="percentage" office:value="8.1933146398322082E-3" table:style-name="ce17">
            <text:p>0.8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運輸及倉儲業</text:p>
          </table:table-cell>
          <table:table-cell office:value-type="float" office:value="290" table:style-name="ce16">
            <text:p>290<text:s/></text:p>
          </table:table-cell>
          <table:table-cell office:value-type="percentage" office:value="6.5315315315315316E-3" table:style-name="ce17">
            <text:p>0.65%</text:p>
          </table:table-cell>
          <table:table-cell office:value-type="float" office:value="1458227.781" table:style-name="ce16">
            <text:p>1,458,228<text:s/></text:p>
          </table:table-cell>
          <table:table-cell office:value-type="percentage" office:value="7.5784110775164362E-3" table:style-name="ce17">
            <text:p>0.76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藥品製造業</text:p>
          </table:table-cell>
          <table:table-cell office:value-type="float" office:value="221" table:style-name="ce16">
            <text:p>221<text:s/></text:p>
          </table:table-cell>
          <table:table-cell office:value-type="percentage" office:value="4.9774774774774778E-3" table:style-name="ce17">
            <text:p>0.50%</text:p>
          </table:table-cell>
          <table:table-cell office:value-type="float" office:value="1241209.7485" table:style-name="ce16">
            <text:p>1,241,210<text:s/></text:p>
          </table:table-cell>
          <table:table-cell office:value-type="percentage" office:value="6.4505681691945423E-3" table:style-name="ce17">
            <text:p>0.6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成衣及服飾品製造業</text:p>
          </table:table-cell>
          <table:table-cell office:value-type="float" office:value="1305" table:style-name="ce16">
            <text:p>1,305<text:s/></text:p>
          </table:table-cell>
          <table:table-cell office:value-type="percentage" office:value="2.9391891891891894E-2" table:style-name="ce17">
            <text:p>2.94%</text:p>
          </table:table-cell>
          <table:table-cell office:value-type="float" office:value="1093086.0093" table:style-name="ce16">
            <text:p>1,093,086<text:s/></text:p>
          </table:table-cell>
          <table:table-cell office:value-type="percentage" office:value="5.6807689645554443E-3" table:style-name="ce17">
            <text:p>0.5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住宿及餐飲業</text:p>
          </table:table-cell>
          <table:table-cell office:value-type="float" office:value="575" table:style-name="ce16">
            <text:p>575<text:s/></text:p>
          </table:table-cell>
          <table:table-cell office:value-type="percentage" office:value="1.295045045045045E-2" table:style-name="ce17">
            <text:p>1.30%</text:p>
          </table:table-cell>
          <table:table-cell office:value-type="float" office:value="999101.80350000004" table:style-name="ce16">
            <text:p>999,102<text:s/></text:p>
          </table:table-cell>
          <table:table-cell office:value-type="percentage" office:value="5.1923329632485244E-3" table:style-name="ce17">
            <text:p>0.5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飲料製造業</text:p>
          </table:table-cell>
          <table:table-cell office:value-type="float" office:value="361" table:style-name="ce16">
            <text:p>361<text:s/></text:p>
          </table:table-cell>
          <table:table-cell office:value-type="percentage" office:value="8.1306306306306309E-3" table:style-name="ce17">
            <text:p>0.81%</text:p>
          </table:table-cell>
          <table:table-cell office:value-type="float" office:value="918799.67669999995" table:style-name="ce16">
            <text:p>918,800<text:s/></text:p>
          </table:table-cell>
          <table:table-cell office:value-type="percentage" office:value="4.7750027386988863E-3" table:style-name="ce17">
            <text:p>0.4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支援服務業</text:p>
          </table:table-cell>
          <table:table-cell office:value-type="float" office:value="192" table:style-name="ce16">
            <text:p>192<text:s/></text:p>
          </table:table-cell>
          <table:table-cell office:value-type="percentage" office:value="4.3243243243243244E-3" table:style-name="ce17">
            <text:p>0.43%</text:p>
          </table:table-cell>
          <table:table-cell office:value-type="float" office:value="865661.39309999999" table:style-name="ce16">
            <text:p>865,661<text:s/></text:p>
          </table:table-cell>
          <table:table-cell office:value-type="percentage" office:value="4.4988430314696834E-3" table:style-name="ce17">
            <text:p>0.4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營造業</text:p>
          </table:table-cell>
          <table:table-cell office:value-type="float" office:value="340" table:style-name="ce16">
            <text:p>340<text:s/></text:p>
          </table:table-cell>
          <table:table-cell office:value-type="percentage" office:value="7.6576576576576575E-3" table:style-name="ce17">
            <text:p>0.77%</text:p>
          </table:table-cell>
          <table:table-cell office:value-type="float" office:value="759073.30830000003" table:style-name="ce16">
            <text:p>759,073<text:s/></text:p>
          </table:table-cell>
          <table:table-cell office:value-type="percentage" office:value="3.944904659766435E-3" table:style-name="ce17">
            <text:p>0.39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藝術、娛樂及休閒服務業</text:p>
          </table:table-cell>
          <table:table-cell office:value-type="float" office:value="446" table:style-name="ce16">
            <text:p>446<text:s/></text:p>
          </table:table-cell>
          <table:table-cell office:value-type="percentage" office:value="1.0045045045045045E-2" table:style-name="ce17">
            <text:p>1.00%</text:p>
          </table:table-cell>
          <table:table-cell office:value-type="float" office:value="678546.40300000005" table:style-name="ce16">
            <text:p>678,546<text:s/></text:p>
          </table:table-cell>
          <table:table-cell office:value-type="percentage" office:value="3.5264062611519618E-3" table:style-name="ce17">
            <text:p>0.3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家具製造業</text:p>
          </table:table-cell>
          <table:table-cell office:value-type="float" office:value="338" table:style-name="ce16">
            <text:p>338<text:s/></text:p>
          </table:table-cell>
          <table:table-cell office:value-type="percentage" office:value="7.6126126126126129E-3" table:style-name="ce17">
            <text:p>0.76%</text:p>
          </table:table-cell>
          <table:table-cell office:value-type="float" office:value="547657.74459999998" table:style-name="ce16">
            <text:p>547,658<text:s/></text:p>
          </table:table-cell>
          <table:table-cell office:value-type="percentage" office:value="2.8461777867913951E-3" table:style-name="ce17">
            <text:p>0.2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醫療保健及社會工作服務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9594594594594594E-3" table:style-name="ce17">
            <text:p>0.20%</text:p>
          </table:table-cell>
          <table:table-cell office:value-type="float" office:value="547517.44090000005" table:style-name="ce16">
            <text:p>547,517<text:s/></text:p>
          </table:table-cell>
          <table:table-cell office:value-type="percentage" office:value="2.845448628337448E-3" table:style-name="ce17">
            <text:p>0.2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農、林、漁、牧業</text:p>
          </table:table-cell>
          <table:table-cell office:value-type="float" office:value="572" table:style-name="ce16">
            <text:p>572<text:s/></text:p>
          </table:table-cell>
          <table:table-cell office:value-type="percentage" office:value="1.2882882882882883E-2" table:style-name="ce17">
            <text:p>1.29%</text:p>
          </table:table-cell>
          <table:table-cell office:value-type="float" office:value="477723.99589999998" table:style-name="ce16">
            <text:p>477,724<text:s/></text:p>
          </table:table-cell>
          <table:table-cell office:value-type="percentage" office:value="2.4827320324683736E-3" table:style-name="ce17">
            <text:p>0.2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電力及燃氣供應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0090090090090091E-4" table:style-name="ce17">
            <text:p>0.09%</text:p>
          </table:table-cell>
          <table:table-cell office:value-type="float" office:value="443113.48629999999" table:style-name="ce16">
            <text:p>443,113<text:s/></text:p>
          </table:table-cell>
          <table:table-cell office:value-type="percentage" office:value="2.3028611832302264E-3" table:style-name="ce17">
            <text:p>0.23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木竹製品製造業</text:p>
          </table:table-cell>
          <table:table-cell office:value-type="float" office:value="600" table:style-name="ce16">
            <text:p>600<text:s/></text:p>
          </table:table-cell>
          <table:table-cell office:value-type="percentage" office:value="1.3513513513513514E-2" table:style-name="ce17">
            <text:p>1.35%</text:p>
          </table:table-cell>
          <table:table-cell office:value-type="float" office:value="430708.4621" table:style-name="ce16">
            <text:p>430,708<text:s/></text:p>
          </table:table-cell>
          <table:table-cell office:value-type="percentage" office:value="2.2383922614067301E-3" table:style-name="ce17">
            <text:p>0.22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石油及煤製品製造業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1.463963963963964E-3" table:style-name="ce17">
            <text:p>0.15%</text:p>
          </table:table-cell>
          <table:table-cell office:value-type="float" office:value="340777.41159999999" table:style-name="ce16">
            <text:p>340,777<text:s/></text:p>
          </table:table-cell>
          <table:table-cell office:value-type="percentage" office:value="1.7710205118063225E-3" table:style-name="ce17">
            <text:p>0.18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用水供應及污染整治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819819819819821E-3" table:style-name="ce17">
            <text:p>0.20%</text:p>
          </table:table-cell>
          <table:table-cell office:value-type="float" office:value="326883.17509999999" table:style-name="ce16">
            <text:p>326,883<text:s/></text:p>
          </table:table-cell>
          <table:table-cell office:value-type="percentage" office:value="1.6988121523324516E-3" table:style-name="ce17">
            <text:p>0.17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印刷及資料儲存媒體複製業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5.9684684684684682E-3" table:style-name="ce17">
            <text:p>0.60%</text:p>
          </table:table-cell>
          <table:table-cell office:value-type="float" office:value="279470.99089999998" table:style-name="ce16">
            <text:p>279,471<text:s/></text:p>
          </table:table-cell>
          <table:table-cell office:value-type="percentage" office:value="1.4524109887884896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礦業及土石採取業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2.8153153153153152E-3" table:style-name="ce17">
            <text:p>0.28%</text:p>
          </table:table-cell>
          <table:table-cell office:value-type="float" office:value="279088.43109999999" table:style-name="ce16">
            <text:p>279,088<text:s/></text:p>
          </table:table-cell>
          <table:table-cell office:value-type="percentage" office:value="1.4504228251669294E-3" table:style-name="ce17">
            <text:p>0.15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產業用機械設備維修及安裝業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540540540540538E-4" table:style-name="ce17">
            <text:p>0.04%</text:p>
          </table:table-cell>
          <table:table-cell office:value-type="float" office:value="101901.03200000001" table:style-name="ce16">
            <text:p>101,901<text:s/></text:p>
          </table:table-cell>
          <table:table-cell office:value-type="percentage" office:value="5.2957975412426788E-4" table:style-name="ce17">
            <text:p>0.05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教育服務業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6576576576576575E-4" table:style-name="ce17">
            <text:p>0.08%</text:p>
          </table:table-cell>
          <table:table-cell office:value-type="float" office:value="49366.699500000002" table:style-name="ce16">
            <text:p>49,367<text:s/></text:p>
          </table:table-cell>
          <table:table-cell office:value-type="percentage" office:value="2.565587813000424E-4" table:style-name="ce17">
            <text:p>0.0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公共行政及國防；強制性社會安全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783783783783786E-4" table:style-name="ce17">
            <text:p>0.03%</text:p>
          </table:table-cell>
          <table:table-cell office:value-type="float" office:value="44906.243799999997" table:style-name="ce16">
            <text:p>44,906<text:s/></text:p>
          </table:table-cell>
          <table:table-cell office:value-type="percentage" office:value="2.3337778905171863E-4" table:style-name="ce17">
            <text:p>0.02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5045045045045046E-5" table:style-name="ce17">
            <text:p>0.00%</text:p>
          </table:table-cell>
          <table:table-cell office:value-type="float" office:value="13880" table:style-name="ce16">
            <text:p>13,880<text:s/></text:p>
          </table:table-cell>
          <table:table-cell office:value-type="percentage" office:value="7.2134372370682558E-5" table:style-name="ce17">
            <text:p>0.01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製造業</text:p>
          </table:table-cell>
          <table:table-cell office:value-type="float" office:value="2639" table:style-name="ce16">
            <text:p>2,639<text:s/></text:p>
          </table:table-cell>
          <table:table-cell office:value-type="percentage" office:value="5.9436936936936934E-2" table:style-name="ce17">
            <text:p>5.94%</text:p>
          </table:table-cell>
          <table:table-cell office:value-type="float" office:value="2956863.2355999998" table:style-name="ce16">
            <text:p>2,956,863<text:s/></text:p>
          </table:table-cell>
          <table:table-cell office:value-type="percentage" office:value="1.5366820870745796E-2" table:style-name="ce17">
            <text:p>1.54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運輸工具製造業</text:p>
          </table:table-cell>
          <table:table-cell office:value-type="float" office:value="670" table:style-name="ce16">
            <text:p>670<text:s/></text:p>
          </table:table-cell>
          <table:table-cell office:value-type="percentage" office:value="1.509009009009009E-2" table:style-name="ce17">
            <text:p>1.51%</text:p>
          </table:table-cell>
          <table:table-cell office:value-type="float" office:value="1814714.2962" table:style-name="ce16">
            <text:p>1,814,714<text:s/></text:p>
          </table:table-cell>
          <table:table-cell office:value-type="percentage" office:value="9.4310718147328481E-3" table:style-name="ce17">
            <text:p>0.94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其他服務業</text:p>
          </table:table-cell>
          <table:table-cell office:value-type="float" office:value="331" table:style-name="ce16">
            <text:p>331<text:s/></text:p>
          </table:table-cell>
          <table:table-cell office:value-type="percentage" office:value="7.4549549549549551E-3" table:style-name="ce17">
            <text:p>0.75%</text:p>
          </table:table-cell>
          <table:table-cell office:value-type="float" office:value="1602008.4923" table:style-name="ce16">
            <text:p>1,602,008<text:s/></text:p>
          </table:table-cell>
          <table:table-cell office:value-type="percentage" office:value="8.3256395622884668E-3" table:style-name="ce17">
            <text:p>0.83%</text:p>
          </table:table-cell>
          <table:table-cell table:number-columns-repeated="16379" table:style-name="ce7"/>
        </table:table-row>
        <table:table-row table:style-name="ro24">
          <table:table-cell office:value-type="string" table:style-name="ce15">
            <text:p>合計</text:p>
          </table:table-cell>
          <table:table-cell office:value-type="float" office:value="44400" table:style-name="ce16">
            <text:p>44,400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2418670.09909999" table:style-name="ce16">
            <text:p>192,418,670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table:style-name="ce8"/>
          <table:table-cell table:number-columns-repeated="16383"/>
        </table:table-row>
        <table:table-row table:number-rows-repeated="1048310" table:style-name="ro28">
          <table:table-cell table:number-columns-repeated="16384"/>
        </table:table-row>
      </table:table>
      <table:table table:name="陸資分業" table:style-name="ta8">
        <table:table-column table:style-name="co42" table:default-cell-style-name="ce153"/>
        <table:table-column table:style-name="co38" table:default-cell-style-name="ce153"/>
        <table:table-column table:style-name="co35" table:default-cell-style-name="ce153"/>
        <table:table-column table:style-name="co43" table:default-cell-style-name="ce152"/>
        <table:table-column table:style-name="co44" table:default-cell-style-name="ce152"/>
        <table:table-column table:style-name="co45" table:number-columns-repeated="2" table:default-cell-style-name="ce152"/>
        <table:table-column table:style-name="co46" table:default-cell-style-name="ce152"/>
        <table:table-column table:style-name="co45" table:default-cell-style-name="ce152"/>
        <table:table-column table:style-name="co11" table:default-cell-style-name="ce152"/>
        <table:table-column table:style-name="co45" table:number-columns-repeated="16374" table:default-cell-style-name="ce152"/>
        <table:table-row table:style-name="ro30">
          <table:table-cell office:value-type="string" table:number-columns-spanned="5" table:number-rows-spanned="1" table:style-name="ce225">
            <text:p>陸資來臺投資分業統計表(截至109年12月底)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table:number-columns-repeated="3" table:style-name="ce153"/>
          <table:table-cell table:number-columns-repeated="16381" table:style-name="ce152"/>
        </table:table-row>
        <table:table-row table:style-name="ro32">
          <table:table-cell table:style-name="ce154"/>
          <table:table-cell office:value-type="string" table:style-name="ce155">
            <text:p>件數</text:p>
          </table:table-cell>
          <table:table-cell office:value-type="string" table:style-name="ce155">
            <text:p>比重</text:p>
          </table:table-cell>
          <table:table-cell office:value-type="string" table:style-name="ce156">
            <text:p>金額</text:p>
            <text:p>（千美元）</text:p>
          </table:table-cell>
          <table:table-cell office:value-type="string" table:style-name="ce157">
            <text:p>比重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批發及零售業</text:p>
          </table:table-cell>
          <table:table-cell office:value-type="float" office:value="967" table:style-name="ce159">
            <text:p>967</text:p>
          </table:table-cell>
          <table:table-cell office:value-type="percentage" office:value="0.66187542778918551" table:formula="of:=[.B4]/[.$B$40]" table:style-name="ce160">
            <text:p>66.19%</text:p>
          </table:table-cell>
          <table:table-cell office:value-type="float" office:value="694498.27108707977" table:style-name="ce161">
            <text:p><text:s/>694,498<text:s/></text:p>
          </table:table-cell>
          <table:table-cell office:value-type="percentage" office:value="0.28802029665416562" table:formula="of:=[.D4]/[.$D$40]" table:style-name="ce162">
            <text:p>28.80%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電子零組件製造業</text:p>
          </table:table-cell>
          <table:table-cell office:value-type="float" office:value="61" table:style-name="ce159">
            <text:p>61</text:p>
          </table:table-cell>
          <table:table-cell office:value-type="percentage" office:value="4.1752224503764541E-2" table:formula="of:=[.B5]/[.$B$40]" table:style-name="ce160">
            <text:p>4.18%</text:p>
          </table:table-cell>
          <table:table-cell office:value-type="float" office:value="335153.27268388798" table:style-name="ce161">
            <text:p><text:s/>335,153<text:s/></text:p>
          </table:table-cell>
          <table:table-cell office:value-type="percentage" office:value="0.13899378737391319" table:formula="of:=[.D5]/[.$D$40]" table:style-name="ce162">
            <text:p>13.90%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銀行業</text:p>
          </table:table-cell>
          <table:table-cell office:value-type="float" office:value="3" table:style-name="ce159">
            <text:p>3</text:p>
          </table:table-cell>
          <table:table-cell office:value-type="percentage" office:value="2.0533880903490761E-3" table:formula="of:=[.B6]/[.$B$40]" table:style-name="ce160">
            <text:p>0.21%</text:p>
          </table:table-cell>
          <table:table-cell office:value-type="float" office:value="201440.65599946777" table:style-name="ce161">
            <text:p><text:s/>201,441<text:s/></text:p>
          </table:table-cell>
          <table:table-cell office:value-type="percentage" office:value="8.3540881114593471E-2" table:formula="of:=[.D6]/[.$D$40]" table:style-name="ce162">
            <text:p>8.35%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港埠業</text:p>
          </table:table-cell>
          <table:table-cell office:value-type="float" office:value="1" table:style-name="ce159">
            <text:p>1</text:p>
          </table:table-cell>
          <table:table-cell office:value-type="percentage" office:value="6.8446269678302531E-4" table:formula="of:=[.B7]/[.$B$40]" table:style-name="ce160">
            <text:p>0.07%</text:p>
          </table:table-cell>
          <table:table-cell office:value-type="float" office:value="139108" table:style-name="ce161">
            <text:p><text:s/>139,108<text:s/></text:p>
          </table:table-cell>
          <table:table-cell office:value-type="percentage" office:value="5.7690463885897852E-2" table:formula="of:=[.D7]/[.$D$40]" table:style-name="ce162">
            <text:p>5.77%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機械設備製造業</text:p>
          </table:table-cell>
          <table:table-cell office:value-type="float" office:value="37" table:style-name="ce159">
            <text:p>37</text:p>
          </table:table-cell>
          <table:table-cell office:value-type="percentage" office:value="2.5325119780971937E-2" table:formula="of:=[.B8]/[.$B$40]" table:style-name="ce160">
            <text:p>2.53%</text:p>
          </table:table-cell>
          <table:table-cell office:value-type="float" office:value="116177.34905273505" table:style-name="ce161">
            <text:p><text:s/>116,177<text:s/></text:p>
          </table:table-cell>
          <table:table-cell office:value-type="percentage" office:value="4.8180731229592551E-2" table:formula="of:=[.D8]/[.$D$40]" table:style-name="ce162">
            <text:p>4.82%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資訊軟體服務業</text:p>
          </table:table-cell>
          <table:table-cell office:value-type="float" office:value="107" table:style-name="ce159">
            <text:p>107</text:p>
          </table:table-cell>
          <table:table-cell office:value-type="percentage" office:value="7.3237508555783704E-2" table:formula="of:=[.B9]/[.$B$40]" table:style-name="ce160">
            <text:p>7.32%</text:p>
          </table:table-cell>
          <table:table-cell office:value-type="float" office:value="115054.86462666867" table:style-name="ce161">
            <text:p><text:s/>115,055<text:s/></text:p>
          </table:table-cell>
          <table:table-cell office:value-type="percentage" office:value="4.7715217763476543E-2" table:formula="of:=[.D9]/[.$D$40]" table:style-name="ce162">
            <text:p>4.77%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研究發展服務業</text:p>
          </table:table-cell>
          <table:table-cell office:value-type="float" office:value="9" table:style-name="ce159">
            <text:p>9</text:p>
          </table:table-cell>
          <table:table-cell office:value-type="percentage" office:value="6.1601642710472282E-3" table:formula="of:=[.B10]/[.$B$40]" table:style-name="ce160">
            <text:p>0.62%</text:p>
          </table:table-cell>
          <table:table-cell office:value-type="float" office:value="112135" table:style-name="ce161">
            <text:p><text:s/>112,135<text:s/></text:p>
          </table:table-cell>
          <table:table-cell office:value-type="percentage" office:value="4.6504300024766049E-2" table:formula="of:=[.D10]/[.$D$40]" table:style-name="ce162">
            <text:p>4.65%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電腦、電子產品及光學製品製造業</text:p>
          </table:table-cell>
          <table:table-cell office:value-type="float" office:value="34" table:style-name="ce159">
            <text:p>34</text:p>
          </table:table-cell>
          <table:table-cell office:value-type="percentage" office:value="2.3271731690622861E-2" table:formula="of:=[.B11]/[.$B$40]" table:style-name="ce160">
            <text:p>2.33%</text:p>
          </table:table-cell>
          <table:table-cell office:value-type="float" office:value="110954.23808615061" table:style-name="ce161">
            <text:p><text:s/>110,954<text:s/></text:p>
          </table:table-cell>
          <table:table-cell office:value-type="percentage" office:value="4.601461788895235E-2" table:formula="of:=[.D11]/[.$D$40]" table:style-name="ce162">
            <text:p>4.60%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電力設備製造業</text:p>
          </table:table-cell>
          <table:table-cell office:value-type="float" office:value="9" table:style-name="ce159">
            <text:p>9</text:p>
          </table:table-cell>
          <table:table-cell office:value-type="percentage" office:value="6.1601642710472282E-3" table:formula="of:=[.B12]/[.$B$40]" table:style-name="ce160">
            <text:p>0.62%</text:p>
          </table:table-cell>
          <table:table-cell office:value-type="float" office:value="109708.38436168261" table:style-name="ce161">
            <text:p><text:s/>109,708<text:s/></text:p>
          </table:table-cell>
          <table:table-cell office:value-type="percentage" office:value="4.5497941067356662E-2" table:formula="of:=[.D12]/[.$D$40]" table:style-name="ce162">
            <text:p>4.55%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金屬製品製造業</text:p>
          </table:table-cell>
          <table:table-cell office:value-type="float" office:value="14" table:style-name="ce159">
            <text:p>14</text:p>
          </table:table-cell>
          <table:table-cell office:value-type="percentage" office:value="9.5824777549623538E-3" table:formula="of:=[.B13]/[.$B$40]" table:style-name="ce160">
            <text:p>0.96%</text:p>
          </table:table-cell>
          <table:table-cell office:value-type="float" office:value="107052" table:style-name="ce161">
            <text:p><text:s/>107,052<text:s/></text:p>
          </table:table-cell>
          <table:table-cell office:value-type="percentage" office:value="4.4396293095387306E-2" table:formula="of:=[.D13]/[.$D$40]" table:style-name="ce162">
            <text:p>4.44%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住宿服務業</text:p>
          </table:table-cell>
          <table:table-cell office:value-type="float" office:value="5" table:style-name="ce159">
            <text:p>5</text:p>
          </table:table-cell>
          <table:table-cell office:value-type="percentage" office:value="3.4223134839151265E-3" table:formula="of:=[.B14]/[.$B$40]" table:style-name="ce160">
            <text:p>0.34%</text:p>
          </table:table-cell>
          <table:table-cell office:value-type="float" office:value="104650.5840921349" table:style-name="ce161">
            <text:p><text:s/>104,651<text:s/></text:p>
          </table:table-cell>
          <table:table-cell office:value-type="percentage" office:value="4.3400384896666075E-2" table:formula="of:=[.D14]/[.$D$40]" table:style-name="ce162">
            <text:p>4.34%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化學製品製造業</text:p>
          </table:table-cell>
          <table:table-cell office:value-type="float" office:value="6" table:style-name="ce159">
            <text:p>6</text:p>
          </table:table-cell>
          <table:table-cell office:value-type="percentage" office:value="4.1067761806981521E-3" table:formula="of:=[.B15]/[.$B$40]" table:style-name="ce160">
            <text:p>0.41%</text:p>
          </table:table-cell>
          <table:table-cell office:value-type="float" office:value="75856" table:style-name="ce161">
            <text:p><text:s/>75,856<text:s/></text:p>
          </table:table-cell>
          <table:table-cell office:value-type="percentage" office:value="3.1458778995662851E-2" table:formula="of:=[.D15]/[.$D$40]" table:style-name="ce162">
            <text:p>3.15%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餐飲業</text:p>
          </table:table-cell>
          <table:table-cell office:value-type="float" office:value="68" table:style-name="ce159">
            <text:p>68</text:p>
          </table:table-cell>
          <table:table-cell office:value-type="percentage" office:value="4.6543463381245723E-2" table:formula="of:=[.B16]/[.$B$40]" table:style-name="ce160">
            <text:p>4.65%</text:p>
          </table:table-cell>
          <table:table-cell office:value-type="float" office:value="34197.357418028791" table:style-name="ce161">
            <text:p><text:s/>34,197<text:s/></text:p>
          </table:table-cell>
          <table:table-cell office:value-type="percentage" office:value="1.4182228291097068E-2" table:formula="of:=[.D16]/[.$D$40]" table:style-name="ce162">
            <text:p>1.42%</text:p>
          </table:table-cell>
          <table:table-cell table:number-columns-repeated="16379"/>
        </table:table-row>
        <table:table-row table:style-name="ro28">
          <table:table-cell office:value-type="string" table:style-name="ce158">
            <text:p>醫療器材製造業</text:p>
          </table:table-cell>
          <table:table-cell office:value-type="float" office:value="3" table:style-name="ce159">
            <text:p>3</text:p>
          </table:table-cell>
          <table:table-cell office:value-type="percentage" office:value="2.0533880903490761E-3" table:formula="of:=[.B17]/[.$B$40]" table:style-name="ce160">
            <text:p>0.21%</text:p>
          </table:table-cell>
          <table:table-cell office:value-type="float" office:value="26281" table:style-name="ce161">
            <text:p><text:s/>26,281<text:s/></text:p>
          </table:table-cell>
          <table:table-cell office:value-type="percentage" office:value="1.0899179640173689E-2" table:formula="of:=[.D17]/[.$D$40]" table:style-name="ce162">
            <text:p>1.09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廢棄物清除、處理及資源回收業</text:p>
          </table:table-cell>
          <table:table-cell office:value-type="float" office:value="9" table:style-name="ce159">
            <text:p>9</text:p>
          </table:table-cell>
          <table:table-cell office:value-type="percentage" office:value="6.1601642710472282E-3" table:formula="of:=[.B18]/[.$B$40]" table:style-name="ce160">
            <text:p>0.62%</text:p>
          </table:table-cell>
          <table:table-cell office:value-type="float" office:value="21657.787632496867" table:style-name="ce161">
            <text:p><text:s/>21,658<text:s/></text:p>
          </table:table-cell>
          <table:table-cell office:value-type="percentage" office:value="8.9818544962259952E-3" table:formula="of:=[.D18]/[.$D$40]" table:style-name="ce162">
            <text:p>0.90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紡織業</text:p>
          </table:table-cell>
          <table:table-cell office:value-type="float" office:value="2" table:style-name="ce159">
            <text:p>2</text:p>
          </table:table-cell>
          <table:table-cell office:value-type="percentage" office:value="1.3689253935660506E-3" table:formula="of:=[.B19]/[.$B$40]" table:style-name="ce160">
            <text:p>0.14%</text:p>
          </table:table-cell>
          <table:table-cell office:value-type="float" office:value="18108" table:style-name="ce161">
            <text:p><text:s/>18,108<text:s/></text:p>
          </table:table-cell>
          <table:table-cell office:value-type="percentage" office:value="7.5096969264588547E-3" table:formula="of:=[.D19]/[.$D$40]" table:style-name="ce162">
            <text:p>0.75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食品製造業</text:p>
          </table:table-cell>
          <table:table-cell office:value-type="float" office:value="3" table:style-name="ce159">
            <text:p>3</text:p>
          </table:table-cell>
          <table:table-cell office:value-type="percentage" office:value="2.0533880903490761E-3" table:formula="of:=[.B20]/[.$B$40]" table:style-name="ce160">
            <text:p>0.21%</text:p>
          </table:table-cell>
          <table:table-cell office:value-type="float" office:value="14795" table:style-name="ce161">
            <text:p><text:s/>14,795<text:s/></text:p>
          </table:table-cell>
          <table:table-cell office:value-type="percentage" office:value="6.135739232767768E-3" table:formula="of:=[.D20]/[.$D$40]" table:style-name="ce162">
            <text:p>0.61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化學材料製造業</text:p>
          </table:table-cell>
          <table:table-cell office:value-type="float" office:value="7" table:style-name="ce159">
            <text:p>7</text:p>
          </table:table-cell>
          <table:table-cell office:value-type="percentage" office:value="4.7912388774811769E-3" table:formula="of:=[.B21]/[.$B$40]" table:style-name="ce160">
            <text:p>0.48%</text:p>
          </table:table-cell>
          <table:table-cell office:value-type="float" office:value="13461" table:style-name="ce161">
            <text:p><text:s/>13,461<text:s/></text:p>
          </table:table-cell>
          <table:table-cell office:value-type="percentage" office:value="5.5825066449670113E-3" table:formula="of:=[.D21]/[.$D$40]" table:style-name="ce162">
            <text:p>0.56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汽車及其零件製造業</text:p>
          </table:table-cell>
          <table:table-cell office:value-type="float" office:value="4" table:style-name="ce159">
            <text:p>4</text:p>
          </table:table-cell>
          <table:table-cell office:value-type="percentage" office:value="2.7378507871321013E-3" table:formula="of:=[.B22]/[.$B$40]" table:style-name="ce160">
            <text:p>0.27%</text:p>
          </table:table-cell>
          <table:table-cell office:value-type="float" office:value="8349.3603019752481" table:style-name="ce161">
            <text:p><text:s/>8,349<text:s/></text:p>
          </table:table-cell>
          <table:table-cell office:value-type="percentage" office:value="3.4626223435852161E-3" table:formula="of:=[.D22]/[.$D$40]" table:style-name="ce162">
            <text:p>0.35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塑膠製品製造業</text:p>
          </table:table-cell>
          <table:table-cell office:value-type="float" office:value="15" table:style-name="ce159">
            <text:p>15</text:p>
          </table:table-cell>
          <table:table-cell office:value-type="percentage" office:value="1.0266940451745379E-2" table:formula="of:=[.B23]/[.$B$40]" table:style-name="ce160">
            <text:p>1.03%</text:p>
          </table:table-cell>
          <table:table-cell office:value-type="float" office:value="7698.9926129961186" table:style-name="ce161">
            <text:p><text:s/>7,699<text:s/></text:p>
          </table:table-cell>
          <table:table-cell office:value-type="percentage" office:value="3.1929037531834756E-3" table:formula="of:=[.D23]/[.$D$40]" table:style-name="ce162">
            <text:p>0.32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其他製造業</text:p>
          </table:table-cell>
          <table:table-cell office:value-type="float" office:value="2" table:style-name="ce159">
            <text:p>2</text:p>
          </table:table-cell>
          <table:table-cell office:value-type="percentage" office:value="1.3689253935660506E-3" table:formula="of:=[.B24]/[.$B$40]" table:style-name="ce160">
            <text:p>0.14%</text:p>
          </table:table-cell>
          <table:table-cell office:value-type="float" office:value="5405" table:style-name="ce161">
            <text:p><text:s/>5,405<text:s/></text:p>
          </table:table-cell>
          <table:table-cell office:value-type="percentage" office:value="2.2415458298823783E-3" table:formula="of:=[.D24]/[.$D$40]" table:style-name="ce162">
            <text:p>0.22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產業用機械設備維修及安裝業</text:p>
          </table:table-cell>
          <table:table-cell office:value-type="float" office:value="7" table:style-name="ce159">
            <text:p>7</text:p>
          </table:table-cell>
          <table:table-cell office:value-type="percentage" office:value="4.7912388774811769E-3" table:formula="of:=[.B25]/[.$B$40]" table:style-name="ce160">
            <text:p>0.48%</text:p>
          </table:table-cell>
          <table:table-cell office:value-type="float" office:value="5156.4640591966172" table:style-name="ce161">
            <text:p><text:s/>5,156<text:s/></text:p>
          </table:table-cell>
          <table:table-cell office:value-type="percentage" office:value="2.1384737296633745E-3" table:formula="of:=[.D25]/[.$D$40]" table:style-name="ce162">
            <text:p>0.21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技術檢測及分析服務業</text:p>
          </table:table-cell>
          <table:table-cell office:value-type="float" office:value="7" table:style-name="ce159">
            <text:p>7</text:p>
          </table:table-cell>
          <table:table-cell office:value-type="percentage" office:value="4.7912388774811769E-3" table:formula="of:=[.B26]/[.$B$40]" table:style-name="ce160">
            <text:p>0.48%</text:p>
          </table:table-cell>
          <table:table-cell office:value-type="float" office:value="4983.8559789424935" table:style-name="ce161">
            <text:p><text:s/>4,984<text:s/></text:p>
          </table:table-cell>
          <table:table-cell office:value-type="percentage" office:value="2.0668902102373553E-3" table:formula="of:=[.D26]/[.$D$40]" table:style-name="ce162">
            <text:p>0.21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會議服務業</text:p>
          </table:table-cell>
          <table:table-cell office:value-type="float" office:value="20" table:style-name="ce159">
            <text:p>20</text:p>
          </table:table-cell>
          <table:table-cell office:value-type="percentage" office:value="1.3689253935660506E-2" table:formula="of:=[.B27]/[.$B$40]" table:style-name="ce160">
            <text:p>1.37%</text:p>
          </table:table-cell>
          <table:table-cell office:value-type="float" office:value="4684.1321358287532" table:style-name="ce161">
            <text:p><text:s/>4,684<text:s/></text:p>
          </table:table-cell>
          <table:table-cell office:value-type="percentage" office:value="1.9425896125226606E-3" table:formula="of:=[.D27]/[.$D$40]" table:style-name="ce162">
            <text:p>0.19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專業設計服務業</text:p>
          </table:table-cell>
          <table:table-cell office:value-type="float" office:value="13" table:style-name="ce159">
            <text:p>13</text:p>
          </table:table-cell>
          <table:table-cell office:value-type="percentage" office:value="8.8980150581793298E-3" table:formula="of:=[.B28]/[.$B$40]" table:style-name="ce160">
            <text:p>0.89%</text:p>
          </table:table-cell>
          <table:table-cell office:value-type="float" office:value="4127.0621192939288" table:style-name="ce161">
            <text:p><text:s/>4,127<text:s/></text:p>
          </table:table-cell>
          <table:table-cell office:value-type="percentage" office:value="1.7115631606232815E-3" table:formula="of:=[.D28]/[.$D$40]" table:style-name="ce162">
            <text:p>0.17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橡膠製品製造業</text:p>
          </table:table-cell>
          <table:table-cell office:value-type="float" office:value="2" table:style-name="ce159">
            <text:p>2</text:p>
          </table:table-cell>
          <table:table-cell office:value-type="percentage" office:value="1.3689253935660506E-3" table:formula="of:=[.B29]/[.$B$40]" table:style-name="ce160">
            <text:p>0.14%</text:p>
          </table:table-cell>
          <table:table-cell office:value-type="float" office:value="4001.9201124318465" table:style-name="ce161">
            <text:p><text:s/>4,002<text:s/></text:p>
          </table:table-cell>
          <table:table-cell office:value-type="percentage" office:value="1.6596646326630942E-3" table:formula="of:=[.D29]/[.$D$40]" table:style-name="ce162">
            <text:p>0.17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未分類其他專業、科學及技術服務業</text:p>
          </table:table-cell>
          <table:table-cell office:value-type="float" office:value="4" table:style-name="ce159">
            <text:p>4</text:p>
          </table:table-cell>
          <table:table-cell office:value-type="percentage" office:value="2.7378507871321013E-3" table:formula="of:=[.B30]/[.$B$40]" table:style-name="ce160">
            <text:p>0.27%</text:p>
          </table:table-cell>
          <table:table-cell office:value-type="float" office:value="3810" table:style-name="ce161">
            <text:p><text:s/>3,810<text:s/></text:p>
          </table:table-cell>
          <table:table-cell office:value-type="percentage" office:value="1.5800720835988642E-3" table:formula="of:=[.D30]/[.$D$40]" table:style-name="ce162">
            <text:p>0.16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運輸及倉儲業</text:p>
          </table:table-cell>
          <table:table-cell office:value-type="float" office:value="20" table:style-name="ce159">
            <text:p>20</text:p>
          </table:table-cell>
          <table:table-cell office:value-type="percentage" office:value="1.3689253935660506E-2" table:formula="of:=[.B31]/[.$B$40]" table:style-name="ce160">
            <text:p>1.37%</text:p>
          </table:table-cell>
          <table:table-cell office:value-type="float" office:value="3048.3868708790606" table:style-name="ce161">
            <text:p><text:s/>3,048<text:s/></text:p>
          </table:table-cell>
          <table:table-cell office:value-type="percentage" office:value="1.2642181088412859E-3" table:formula="of:=[.D31]/[.$D$40]" table:style-name="ce162">
            <text:p>0.13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未分類其他運輸工具及其零件製造業</text:p>
          </table:table-cell>
          <table:table-cell office:value-type="float" office:value="6" table:style-name="ce159">
            <text:p>6</text:p>
          </table:table-cell>
          <table:table-cell office:value-type="percentage" office:value="4.1067761806981521E-3" table:formula="of:=[.B32]/[.$B$40]" table:style-name="ce160">
            <text:p>0.41%</text:p>
          </table:table-cell>
          <table:table-cell office:value-type="float" office:value="2985" table:style-name="ce161">
            <text:p><text:s/>2,985<text:s/></text:p>
          </table:table-cell>
          <table:table-cell office:value-type="percentage" office:value="1.2379304906935983E-3" table:formula="of:=[.D32]/[.$D$40]" table:style-name="ce162">
            <text:p>0.12%</text:p>
          </table:table-cell>
          <table:table-cell table:style-name="ce163"/>
          <table:table-cell table:style-name="ce152"/>
          <table:table-cell table:number-columns-repeated="16377" table:style-name="ce163"/>
        </table:table-row>
        <table:table-row table:style-name="ro28">
          <table:table-cell office:value-type="string" table:style-name="ce158">
            <text:p>成衣及服飾品製造業</text:p>
          </table:table-cell>
          <table:table-cell office:value-type="float" office:value="2" table:style-name="ce159">
            <text:p>2</text:p>
          </table:table-cell>
          <table:table-cell office:value-type="percentage" office:value="1.3689253935660506E-3" table:formula="of:=[.B33]/[.$B$40]" table:style-name="ce160">
            <text:p>0.14%</text:p>
          </table:table-cell>
          <table:table-cell office:value-type="float" office:value="2947.102943461909" table:style-name="ce161">
            <text:p><text:s/>2,947<text:s/></text:p>
          </table:table-cell>
          <table:table-cell office:value-type="percentage" office:value="1.2222139339780065E-3" table:formula="of:=[.D33]/[.$D$40]" table:style-name="ce162">
            <text:p>0.12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創業投資業</text:p>
          </table:table-cell>
          <table:table-cell office:value-type="float" office:value="1" table:style-name="ce159">
            <text:p>1</text:p>
          </table:table-cell>
          <table:table-cell office:value-type="percentage" office:value="6.8446269678302531E-4" table:formula="of:=[.B34]/[.$B$40]" table:style-name="ce160">
            <text:p>0.07%</text:p>
          </table:table-cell>
          <table:table-cell office:value-type="float" office:value="1994" table:style-name="ce161">
            <text:p><text:s/>1,994<text:s/></text:p>
          </table:table-cell>
          <table:table-cell office:value-type="percentage" office:value="8.2694586212496988E-4" table:formula="of:=[.D34]/[.$D$40]" table:style-name="ce162">
            <text:p>0.08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租賃業</text:p>
          </table:table-cell>
          <table:table-cell office:value-type="float" office:value="4" table:style-name="ce159">
            <text:p>4</text:p>
          </table:table-cell>
          <table:table-cell office:value-type="percentage" office:value="2.7378507871321013E-3" table:formula="of:=[.B35]/[.$B$40]" table:style-name="ce160">
            <text:p>0.27%</text:p>
          </table:table-cell>
          <table:table-cell office:value-type="float" office:value="1162" table:style-name="ce161">
            <text:p><text:s/>1,162<text:s/></text:p>
          </table:table-cell>
          <table:table-cell office:value-type="percentage" office:value="4.8190124964353812E-4" table:formula="of:=[.D35]/[.$D$40]" table:style-name="ce162">
            <text:p>0.05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廢污水處理業</text:p>
          </table:table-cell>
          <table:table-cell office:value-type="float" office:value="5" table:style-name="ce159">
            <text:p>5</text:p>
          </table:table-cell>
          <table:table-cell office:value-type="percentage" office:value="3.4223134839151265E-3" table:formula="of:=[.B36]/[.$B$40]" table:style-name="ce160">
            <text:p>0.34%</text:p>
          </table:table-cell>
          <table:table-cell office:value-type="float" office:value="385.35408225569989" table:style-name="ce161">
            <text:p><text:s/>385<text:s/></text:p>
          </table:table-cell>
          <table:table-cell office:value-type="percentage" office:value="1.5981292064910549E-4" table:formula="of:=[.D36]/[.$D$40]" table:style-name="ce162">
            <text:p>0.02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清潔服務業</text:p>
          </table:table-cell>
          <table:table-cell office:value-type="float" office:value="2" table:style-name="ce159">
            <text:p>2</text:p>
          </table:table-cell>
          <table:table-cell office:value-type="percentage" office:value="1.3689253935660506E-3" table:formula="of:=[.B37]/[.$B$40]" table:style-name="ce160">
            <text:p>0.14%</text:p>
          </table:table-cell>
          <table:table-cell office:value-type="float" office:value="209" table:style-name="ce161">
            <text:p><text:s/>209<text:s/></text:p>
          </table:table-cell>
          <table:table-cell office:value-type="percentage" office:value="8.6675870202667363E-5" table:formula="of:=[.D37]/[.$D$40]" table:style-name="ce162">
            <text:p>0.01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家具製造業</text:p>
          </table:table-cell>
          <table:table-cell office:value-type="float" office:value="1" table:style-name="ce159">
            <text:p>1</text:p>
          </table:table-cell>
          <table:table-cell office:value-type="percentage" office:value="6.8446269678302531E-4" table:formula="of:=[.B38]/[.$B$40]" table:style-name="ce160">
            <text:p>0.07%</text:p>
          </table:table-cell>
          <table:table-cell office:value-type="float" office:value="40" table:style-name="ce161">
            <text:p><text:s/>40<text:s/></text:p>
          </table:table-cell>
          <table:table-cell office:value-type="percentage" office:value="1.6588683292376528E-5" table:formula="of:=[.D38]/[.$D$40]" table:style-name="ce162">
            <text:p>0.00%</text:p>
          </table:table-cell>
          <table:table-cell table:number-columns-repeated="16379" table:style-name="ce152"/>
        </table:table-row>
        <table:table-row table:style-name="ro28">
          <table:table-cell office:value-type="string" table:style-name="ce158">
            <text:p>廣告業</text:p>
          </table:table-cell>
          <table:table-cell office:value-type="float" office:value="1" table:style-name="ce159">
            <text:p>1</text:p>
          </table:table-cell>
          <table:table-cell office:value-type="percentage" office:value="6.8446269678302531E-4" table:formula="of:=[.B39]/[.$B$40]" table:style-name="ce160">
            <text:p>0.07%</text:p>
          </table:table-cell>
          <table:table-cell office:value-type="float" office:value="6" table:style-name="ce161">
            <text:p><text:s/>6<text:s/></text:p>
          </table:table-cell>
          <table:table-cell office:value-type="percentage" office:value="2.4883024938564791E-6" table:formula="of:=[.D39]/[.$D$40]" table:style-name="ce162">
            <text:p>0.00%</text:p>
          </table:table-cell>
          <table:table-cell table:number-columns-repeated="4" table:style-name="ce152"/>
          <table:table-cell table:style-name="ce164"/>
          <table:table-cell table:number-columns-repeated="16374"/>
        </table:table-row>
        <table:table-row table:style-name="ro31">
          <table:table-cell office:value-type="string" table:style-name="ce165">
            <text:p>小計</text:p>
          </table:table-cell>
          <table:table-cell office:value-type="float" office:value="1461" table:formula="of:=SUM([.B4:.B39])" table:style-name="ce166">
            <text:p><text:s/>1,461<text:s/></text:p>
          </table:table-cell>
          <table:table-cell office:value-type="percentage" office:value="0.99999999999999978" table:formula="of:=SUM([.C4:.C39])" table:style-name="ce167">
            <text:p>100.00%</text:p>
          </table:table-cell>
          <table:table-cell office:value-type="float" office:value="2411282.3962575947" table:formula="of:=SUM([.D4:.D39])" table:style-name="ce166">
            <text:p><text:s/>2,411,282<text:s/></text:p>
          </table:table-cell>
          <table:table-cell office:value-type="percentage" office:value="1" table:formula="of:=SUM([.E4:.E39])" table:style-name="ce168">
            <text:p>100.00%</text:p>
          </table:table-cell>
          <table:table-cell table:style-name="ce152"/>
          <table:table-cell table:number-columns-repeated="2" table:style-name="ce164"/>
          <table:table-cell table:style-name="ce152"/>
          <table:table-cell table:style-name="ce169"/>
          <table:table-cell table:number-columns-repeated="16374"/>
        </table:table-row>
        <table:table-row table:style-name="ro31">
          <table:table-cell table:number-columns-repeated="3" table:style-name="ce153"/>
          <table:table-cell table:number-columns-repeated="16381" table:style-name="ce152"/>
        </table:table-row>
        <table:table-row table:style-name="ro32">
          <table:table-cell office:value-type="string" table:style-name="ce170">
            <text:p>投資類別</text:p>
          </table:table-cell>
          <table:table-cell office:value-type="string" table:style-name="ce155">
            <text:p>件數</text:p>
          </table:table-cell>
          <table:table-cell office:value-type="string" table:style-name="ce171">
            <text:p>金額</text:p>
            <text:p>（千美元）</text:p>
          </table:table-cell>
          <table:table-cell table:number-columns-repeated="2" table:style-name="ce152"/>
          <table:table-cell table:style-name="ce172"/>
          <table:table-cell table:number-columns-repeated="16378" table:style-name="ce152"/>
        </table:table-row>
        <table:table-row table:style-name="ro28">
          <table:table-cell office:value-type="string" table:style-name="ce158">
            <text:p>新設公司</text:p>
          </table:table-cell>
          <table:table-cell office:value-type="float" office:value="976" table:style-name="ce161">
            <text:p><text:s/>976<text:s/></text:p>
          </table:table-cell>
          <table:table-cell office:value-type="float" office:value="490197.20538231824" table:style-name="ce173">
            <text:p><text:s/>490,197<text:s/></text:p>
          </table:table-cell>
          <table:table-cell table:number-columns-repeated="2" table:style-name="ce152"/>
          <table:table-cell table:style-name="ce172"/>
          <table:table-cell table:number-columns-repeated="16378" table:style-name="ce152"/>
        </table:table-row>
        <table:table-row table:style-name="ro28">
          <table:table-cell office:value-type="string" table:style-name="ce158">
            <text:p>投資現有公司</text:p>
          </table:table-cell>
          <table:table-cell office:value-type="float" office:value="305" table:style-name="ce161">
            <text:p><text:s/>305<text:s/></text:p>
          </table:table-cell>
          <table:table-cell office:value-type="float" office:value="1085382.1234945306" table:style-name="ce173">
            <text:p><text:s/>1,085,382<text:s/></text:p>
          </table:table-cell>
          <table:table-cell table:number-columns-repeated="2" table:style-name="ce152"/>
          <table:table-cell table:style-name="ce172"/>
          <table:table-cell table:number-columns-repeated="16378" table:style-name="ce152"/>
        </table:table-row>
        <table:table-row table:style-name="ro28">
          <table:table-cell office:value-type="string" table:style-name="ce158">
            <text:p>設立分公司</text:p>
          </table:table-cell>
          <table:table-cell office:value-type="float" office:value="180" table:style-name="ce161">
            <text:p><text:s/>180<text:s/></text:p>
          </table:table-cell>
          <table:table-cell office:value-type="float" office:value="217309.4899545415" table:style-name="ce173">
            <text:p><text:s/>217,309<text:s/></text:p>
          </table:table-cell>
          <table:table-cell table:number-columns-repeated="2" table:style-name="ce152"/>
          <table:table-cell table:style-name="ce172"/>
          <table:table-cell table:number-columns-repeated="16378" table:style-name="ce152"/>
        </table:table-row>
        <table:table-row table:style-name="ro28">
          <table:table-cell office:value-type="string" table:style-name="ce158">
            <text:p>增資</text:p>
          </table:table-cell>
          <table:table-cell office:value-type="float" office:value="254" table:style-name="ce161">
            <text:p><text:s/>254<text:s/></text:p>
          </table:table-cell>
          <table:table-cell office:value-type="float" office:value="618393.57742620434" table:style-name="ce173">
            <text:p><text:s/>618,394<text:s/></text:p>
          </table:table-cell>
          <table:table-cell table:number-columns-repeated="2" table:style-name="ce152"/>
          <table:table-cell table:style-name="ce172"/>
          <table:table-cell table:number-columns-repeated="16378" table:style-name="ce152"/>
        </table:table-row>
        <table:table-row table:style-name="ro31">
          <table:table-cell office:value-type="string" table:style-name="ce165">
            <text:p>小計</text:p>
          </table:table-cell>
          <table:table-cell office:value-type="float" office:value="1715" table:style-name="ce174">
            <text:p><text:s/>1,715<text:s/></text:p>
          </table:table-cell>
          <table:table-cell office:value-type="float" office:value="2411282.3962575947" table:style-name="ce175">
            <text:p><text:s/>2,411,282<text:s/></text:p>
          </table:table-cell>
          <table:table-cell table:number-columns-repeated="16381" table:style-name="ce152"/>
        </table:table-row>
        <table:table-row table:style-name="ro21">
          <table:table-cell office:value-type="string" table:number-columns-spanned="5" table:number-rows-spanned="1" table:style-name="ce201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style-name="ce110"/>
          <table:table-cell table:number-columns-repeated="16378" table:style-name="ce7"/>
        </table:table-row>
        <table:table-row table:style-name="ro28">
          <table:table-cell table:number-columns-repeated="3" table:style-name="ce176"/>
          <table:table-cell table:number-columns-repeated="16381" table:style-name="ce152"/>
        </table:table-row>
        <table:table-row table:number-rows-repeated="3" table:style-name="ro28">
          <table:table-cell table:number-columns-repeated="16384"/>
        </table:table-row>
        <table:table-row table:style-name="ro28">
          <table:table-cell table:number-columns-repeated="3" table:style-name="ce153"/>
          <table:table-cell table:number-columns-repeated="2" table:style-name="ce152"/>
          <table:table-cell table:style-name="ce169"/>
          <table:table-cell table:number-columns-repeated="16378"/>
        </table:table-row>
        <table:table-row table:number-rows-repeated="1048523" table:style-name="ro28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range table:name="Print_Area" table:cell-range-address="陸資分業.$A$1:陸資分業.$E$48" table:base-cell-address="陸資分業.$A$1"/>
          <table:named-expression table:name="倉庫" table:expression="of:=[.#REF!]" table:base-cell-address="僑外總表.$A$1"/>
          <table:named-expression table:name="倉庫2" table:expression="of:=[.#REF!]" table:base-cell-address="僑外總表.$A$1"/>
        </table:named-expressions>
      </table:table>
      <table:named-expressions>
        <table:named-expression table:name="\p" table:expression="of:=[.#REF!]" table:base-cell-address="僑外總表.$A$1"/>
        <table:named-expression table:name="_PPAG" table:expression="of:=[.#REF!]" table:base-cell-address="僑外總表.$A$1"/>
        <table:named-expression table:name="MSUP" table:expression="of:=[.#REF!]" table:base-cell-address="僑外總表.$A$1"/>
        <table:named-expression table:name="倉庫" table:expression="of:=[.#REF!]" table:base-cell-address="僑外總表.$A$1"/>
        <table:named-expression table:name="倉庫2" table:expression="of:=[.#REF!]" table:base-cell-address="僑外總表.$A$1"/>
      </table:named-expressions>
      <table:database-ranges>
        <table:database-range table:target-range-address="僑外資金實行情形.A7:僑外資金實行情形.D26" table:contains-header="false">
          <table:sort>
            <table:sort-by table:field-number="0" table:order="descending"/>
          </table:sort>
        </table:database-range>
        <table:database-range table:target-range-address="陸資總表.A37:陸資總表.D48" table:contains-header="false">
          <table:sort>
            <table:sort-by table:field-number="0" table:order="descending"/>
          </table:sort>
        </table:database-range>
        <table:database-range table:target-range-address="對外總表.A26:對外總表.K37" table:contains-header="false">
          <table:sort>
            <table:sort-by table:field-number="0" table:order="descending"/>
          </table:sort>
        </table:database-range>
        <table:database-range table:target-range-address="大陸總表.A26:大陸總表.K37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/>
    </number:number-style>
    <number:text-style style:name="N55">
      <number:text> </number:text>
      <style:map style:condition="value()&gt;=0" style:apply-style-name="N55P0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11" style:display-name="百分比 11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8">
      <style:page-layout-properties fo:margin-top="0.17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511811023622047in" fo:margin-right="0.511811023622047in" fo:margin-bottom="0in"/>
      </style:header-style>
      <style:footer-style>
        <style:header-footer-properties fo:min-height="0.02503937007874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</meta:initial-creator>
    <dc:creator>lwcheng</dc:creator>
    <meta:creation-date>2005-05-08T05:12:56Z</meta:creation-date>
    <dc:date>2021-01-19T09:12:02Z</dc:date>
    <meta:print-date>2021-01-08T08:40:39Z</meta:print-date>
  </office:meta>
</office:document-meta>
</file>