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21315__20998__20301__32_2" style:data-style-name="N49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" style:family="table-cell" style:parent-style-name="_21315__20998__20301__32_2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" style:family="table-cell" style:parent-style-name="_21315__20998__20301_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" style:family="table-cell" style:parent-style-name="_21315__20998__20301__32_2" style:data-style-name="N49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" style:family="table-cell" style:parent-style-name="_21315__20998__20301__32_2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" style:family="table-cell" style:parent-style-name="_21315__20998__20301__32_2" style:data-style-name="N48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" style:family="table-cell" style:parent-style-name="_21315__20998__20301__32_2" style:data-style-name="N49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_21315__20998__20301__32_2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_21315__20998__20301__32_2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_21315__20998__20301__32_2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_21315__20998__20301__32_2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_21315__20998__20301_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/>
    </style:style>
    <style:style style:name="ce14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ext-properties fo:color="#000000" style:font-name="Arial" style:font-name-asian="Arial" style:font-name-complex="Arial"/>
    </style:style>
    <style:style style:name="ce16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</style:style>
    <style:style style:name="ce18" style:family="table-cell" style:parent-style-name="Default" style:data-style-name="N3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/>
    </style:style>
    <style:style style:name="ce19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6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7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ext-properties fo:color="#000000" style:font-name="Arial" style:font-name-asian="Arial" style:font-name-complex="Arial"/>
    </style:style>
    <style:style style:name="ce39" style:family="table-cell" style:parent-style-name="Default" style:data-style-name="N69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69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Default" style:data-style-name="N49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6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" style:family="table-cell" style:parent-style-name="Default" style:data-style-name="N49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/>
    </style:style>
    <style:style style:name="ce50" style:family="table-cell" style:parent-style-name="Default" style:data-style-name="N49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2" style:family="table-cell" style:parent-style-name="Default" style:data-style-name="N48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/>
    </style:style>
    <style:style style:name="ce53" style:family="table-cell" style:parent-style-name="Default" style:data-style-name="N48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6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7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8" style:family="table-cell" style:parent-style-name="_21315__20998__20301_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49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/>
    </style:style>
    <style:style style:name="ce66" style:family="table-cell" style:parent-style-name="Default" style:data-style-name="N3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top" fo:wrap-option="wrap"/>
    </style:style>
    <style:style style:name="ce68" style:family="table-cell" style:parent-style-name="_21315__20998__20301__32_2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_21315__20998__20301__32_2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_21315__20998__20301__32_2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2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3" style:family="table-cell" style:parent-style-name="_21315__20998__20301_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21315__20998__20301__32_2" style:data-style-name="N49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78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82" style:family="table-cell" style:parent-style-name="Default" style:data-style-name="N0">
      <style:table-cell-properties fo:background-color="#FFFFFF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36229__36899__32080_" style:data-style-name="N0">
      <style:table-cell-properties style:vertical-align="middle" fo:background-color="#FFFFFF"/>
      <style:text-properties fo:color="#0000FF" style:font-name="Arial" style:font-name-asian="Arial" style:font-name-complex="Arial" fo:font-size="16pt" style:font-size-asian="16pt" style:font-size-complex="16pt" style:text-underline-style="solid" style:text-underline-type="single"/>
    </style:style>
    <style:style style:name="ce85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96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</style:style>
    <style:style style:name="ce101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/>
    </style:style>
    <style:style style:name="ce102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0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20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26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5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6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7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8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58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page" style:column-width="0.23812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row table:style-name="ro1">
          <table:table-cell table:number-columns-repeated="16384"/>
        </table:table-row>
        <table:table-row table:style-name="ro2">
          <table:table-cell office:value-type="string" table:style-name="ce80">
            <text:p>目錄</text:p>
          </table:table-cell>
          <table:table-cell table:number-columns-repeated="16383" table:style-name="ce80"/>
        </table:table-row>
        <table:table-row table:style-name="ro2">
          <table:table-cell table:style-name="ce80"/>
          <table:table-cell office:value-type="string" table:style-name="ce81">
            <text:p><text:a xlink:href="#表1.A1">表1 批發業營業額</text:a></text:p>
          </table:table-cell>
          <table:table-cell table:number-columns-repeated="16382" table:style-name="ce80"/>
        </table:table-row>
        <table:table-row table:style-name="ro2">
          <table:table-cell table:style-name="ce80"/>
          <table:table-cell office:value-type="string" table:style-name="ce81">
            <text:p><text:a xlink:href="#表2.A1">表2 零售業營業額</text:a></text:p>
          </table:table-cell>
          <table:table-cell table:number-columns-repeated="16382" table:style-name="ce80"/>
        </table:table-row>
        <table:table-row table:style-name="ro2">
          <table:table-cell table:style-name="ce80"/>
          <table:table-cell office:value-type="string" table:style-name="ce81">
            <text:p><text:a xlink:href="#表3.A1">表3 綜合商品零售業營業額</text:a></text:p>
          </table:table-cell>
          <table:table-cell table:number-columns-repeated="16382" table:style-name="ce80"/>
        </table:table-row>
        <table:table-row table:style-name="ro2">
          <table:table-cell table:style-name="ce80"/>
          <table:table-cell office:value-type="string" table:style-name="ce81">
            <text:p><text:a xlink:href="#表4.A1">表4 餐飲業營業額</text:a></text:p>
          </table:table-cell>
          <table:table-cell table:number-columns-repeated="16382" table:style-name="ce80"/>
        </table:table-row>
        <table:table-row table:style-name="ro2">
          <table:table-cell table:style-name="ce80"/>
          <table:table-cell office:value-type="string" table:style-name="ce81">
            <text:p><text:a xlink:href="#表5.A1">表5 內需相關指標</text:a></text:p>
          </table:table-cell>
          <table:table-cell table:number-columns-repeated="16382" table:style-name="ce80"/>
        </table:table-row>
        <table:table-row table:number-rows-repeated="3" table:style-name="ro2">
          <table:table-cell table:style-name="ce80"/>
          <table:table-cell table:style-name="ce81"/>
          <table:table-cell table:number-columns-repeated="16382" table:style-name="ce80"/>
        </table:table-row>
        <table:table-row table:style-name="ro2">
          <table:table-cell table:style-name="ce80"/>
          <table:table-cell table:style-name="ce84"/>
          <table:table-cell table:number-columns-repeated="16382" table:style-name="ce80"/>
        </table:table-row>
        <table:table-row table:style-name="ro2">
          <table:table-cell table:style-name="ce80"/>
          <table:table-cell table:style-name="ce81"/>
          <table:table-cell table:number-columns-repeated="16382" table:style-name="ce80"/>
        </table:table-row>
        <table:table-row table:number-rows-repeated="1048564" table:style-name="ro1">
          <table:table-cell table:number-columns-repeated="16384"/>
        </table:table-row>
      </table:table>
      <table:table table:name="表1" table:style-name="ta2">
        <table:table-column table:style-name="co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11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1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row table:style-name="ro2">
          <table:table-cell office:value-type="string" table:number-columns-spanned="12" table:number-rows-spanned="1" table:style-name="ce106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106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106">
            <text:p>表1　　批發業營業額（3/3）</text:p>
          </table:table-cell>
          <table:covered-table-cell table:number-columns-repeated="11"/>
          <table:table-cell table:number-columns-repeated="16348"/>
        </table:table-row>
        <table:table-row table:style-name="ro3">
          <table:table-cell office:value-type="string" table:number-columns-spanned="12" table:number-rows-spanned="1" table:style-name="ce91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91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91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table:style-name="ce13"/>
          <table:table-cell table:number-columns-spanned="1" table:number-rows-spanned="3" table:style-name="ce157"/>
          <table:table-cell table:style-name="ce85"/>
          <table:table-cell table:style-name="ce14"/>
          <table:table-cell office:value-type="string" table:number-columns-spanned="2" table:number-rows-spanned="2" table:style-name="ce159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160">
            <text:p>機械器具批發業</text:p>
          </table:table-cell>
          <table:covered-table-cell/>
          <table:table-cell office:value-type="string" table:number-columns-spanned="2" table:number-rows-spanned="2" table:style-name="ce160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160">
            <text:p>食品、飲料及</text:p>
            <text:p>菸草製品批發業</text:p>
          </table:table-cell>
          <table:covered-table-cell/>
          <table:table-cell table:style-name="ce13"/>
          <table:table-cell table:number-columns-spanned="1" table:number-rows-spanned="3" table:style-name="ce157"/>
          <table:table-cell table:style-name="ce85"/>
          <table:table-cell table:style-name="ce14"/>
          <table:table-cell office:value-type="string" table:number-columns-spanned="2" table:number-rows-spanned="2" table:style-name="ce159">
            <text:p>建材批發業</text:p>
          </table:table-cell>
          <table:covered-table-cell/>
          <table:table-cell office:value-type="string" table:number-columns-spanned="2" table:number-rows-spanned="2" table:style-name="ce160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160">
            <text:p>綜合商品批發業</text:p>
          </table:table-cell>
          <table:covered-table-cell/>
          <table:table-cell office:value-type="string" table:number-columns-spanned="2" table:number-rows-spanned="2" table:style-name="ce160">
            <text:p>汽機車及其零</text:p>
            <text:p>配件、用品批發業</text:p>
          </table:table-cell>
          <table:covered-table-cell/>
          <table:table-cell table:style-name="ce13"/>
          <table:table-cell table:number-columns-spanned="1" table:number-rows-spanned="3" table:style-name="ce157"/>
          <table:table-cell table:style-name="ce85"/>
          <table:table-cell table:style-name="ce14"/>
          <table:table-cell office:value-type="string" table:number-columns-spanned="2" table:number-rows-spanned="2" table:style-name="ce159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160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160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92">
            <text:p>其他批發業</text:p>
          </table:table-cell>
          <table:covered-table-cell/>
          <table:table-cell table:number-columns-repeated="16348"/>
        </table:table-row>
        <table:table-row table:style-name="ro4">
          <table:table-cell table:style-name="ce15"/>
          <table:covered-table-cell/>
          <table:table-cell table:style-name="ce86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6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6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table-cell table:style-name="ce17"/>
          <table:covered-table-cell/>
          <table:table-cell table:style-name="ce87"/>
          <table:table-cell table:style-name="ce18"/>
          <table:table-cell office:value-type="string" table:style-name="ce19">
            <text:p>(45~46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64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6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4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7"/>
          <table:table-cell table:style-name="ce18"/>
          <table:table-cell office:value-type="string" table:style-name="ce19">
            <text:p>( 46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5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65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7"/>
          <table:table-cell table:style-name="ce18"/>
          <table:table-cell office:value-type="string" table:style-name="ce19">
            <text:p>( 46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7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8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1">
            <text:p><text:span text:style-name="T2">年增率</text:span></text:p>
          </table:table-cell>
          <table:table-cell table:number-columns-repeated="16348"/>
        </table:table-row>
        <table:table-row table:style-name="ro5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91744.171409999995" table:style-name="ce7">
            <text:p>91,744<text:s/></text:p>
          </table:table-cell>
          <table:table-cell office:value-type="float" office:value="2.66186361167505" table:style-name="ce9">
            <text:p>2.7<text:s/></text:p>
          </table:table-cell>
          <table:table-cell office:value-type="float" office:value="35288.192410000003" table:style-name="ce11">
            <text:p>35,288<text:s/></text:p>
          </table:table-cell>
          <table:table-cell office:value-type="float" office:value="7.8802881470331201" table:style-name="ce9">
            <text:p>7.9<text:s/></text:p>
          </table:table-cell>
          <table:table-cell office:value-type="float" office:value="7638.1239500000001" table:style-name="ce11">
            <text:p>7,638<text:s/></text:p>
          </table:table-cell>
          <table:table-cell office:value-type="float" office:value="-4.9689962400146497" table:style-name="ce9">
            <text:p>-5.0<text:s/></text:p>
          </table:table-cell>
          <table:table-cell office:value-type="float" office:value="8393.3461299999999" table:style-name="ce11">
            <text:p>8,393<text:s/></text:p>
          </table:table-cell>
          <table:table-cell office:value-type="float" office:value="6.7263139119839597" table:style-name="ce9">
            <text:p>6.7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9577.4729299999999" table:style-name="ce7">
            <text:p>9,577<text:s/></text:p>
          </table:table-cell>
          <table:table-cell office:value-type="float" office:value="10.7143776194103" table:style-name="ce9">
            <text:p>10.7<text:s/></text:p>
          </table:table-cell>
          <table:table-cell office:value-type="float" office:value="5929.7524000000003" table:style-name="ce11">
            <text:p>5,930<text:s/></text:p>
          </table:table-cell>
          <table:table-cell office:value-type="float" office:value="-6.6676477938152399" table:style-name="ce9">
            <text:p>-6.7<text:s/></text:p>
          </table:table-cell>
          <table:table-cell office:value-type="float" office:value="4988.1790899999996" table:style-name="ce11">
            <text:p>4,988<text:s/></text:p>
          </table:table-cell>
          <table:table-cell office:value-type="float" office:value="-7.9056504887289902" table:style-name="ce9">
            <text:p>-7.9<text:s/></text:p>
          </table:table-cell>
          <table:table-cell office:value-type="float" office:value="4577.7414099999996" table:style-name="ce11">
            <text:p>4,578<text:s/></text:p>
          </table:table-cell>
          <table:table-cell office:value-type="float" office:value="-12.224155730644799" table:style-name="ce9">
            <text:p>-12.2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4213.6338599999999" table:style-name="ce7">
            <text:p>4,214<text:s/></text:p>
          </table:table-cell>
          <table:table-cell office:value-type="float" office:value="-4.0630908066422302" table:style-name="ce9">
            <text:p>-4.1<text:s/></text:p>
          </table:table-cell>
          <table:table-cell office:value-type="float" office:value="3536.7527399999999" table:style-name="ce11">
            <text:p>3,537<text:s/></text:p>
          </table:table-cell>
          <table:table-cell office:value-type="float" office:value="7.8306139398894903" table:style-name="ce9">
            <text:p>7.8<text:s/></text:p>
          </table:table-cell>
          <table:table-cell office:value-type="float" office:value="2792.1693" table:style-name="ce11">
            <text:p>2,792<text:s/></text:p>
          </table:table-cell>
          <table:table-cell office:value-type="float" office:value="-3.4538537800664302" table:style-name="ce9">
            <text:p>-3.5<text:s/></text:p>
          </table:table-cell>
          <table:table-cell office:value-type="float" office:value="4808.8072000000002" table:style-name="ce11">
            <text:p>4,809<text:s/></text:p>
          </table:table-cell>
          <table:table-cell office:value-type="float" office:value="5.6111065259299604" table:style-name="ce9">
            <text:p>5.6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86931.157900000006" table:style-name="ce8">
            <text:p>86,931<text:s/></text:p>
          </table:table-cell>
          <table:table-cell office:value-type="float" office:value="-5.2461245614076999" table:style-name="ce10">
            <text:p>-5.2<text:s/></text:p>
          </table:table-cell>
          <table:table-cell office:value-type="float" office:value="34692.839" table:style-name="ce12">
            <text:p>34,693<text:s/></text:p>
          </table:table-cell>
          <table:table-cell office:value-type="float" office:value="-1.6871178979155801" table:style-name="ce10">
            <text:p>-1.7<text:s/></text:p>
          </table:table-cell>
          <table:table-cell office:value-type="float" office:value="6990.0277699999997" table:style-name="ce12">
            <text:p>6,990<text:s/></text:p>
          </table:table-cell>
          <table:table-cell office:value-type="float" office:value="-8.4850178426339795" table:style-name="ce10">
            <text:p>-8.5<text:s/></text:p>
          </table:table-cell>
          <table:table-cell office:value-type="float" office:value="8164.8672399999996" table:style-name="ce12">
            <text:p>8,165<text:s/></text:p>
          </table:table-cell>
          <table:table-cell office:value-type="float" office:value="-2.7221430697747202" table:style-name="ce10">
            <text:p>-2.7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8493.9829000000009" table:style-name="ce8">
            <text:p>8,494<text:s/></text:p>
          </table:table-cell>
          <table:table-cell office:value-type="float" office:value="-11.312900990888" table:style-name="ce10">
            <text:p>-11.3<text:s/></text:p>
          </table:table-cell>
          <table:table-cell office:value-type="float" office:value="5394.4492600000003" table:style-name="ce12">
            <text:p>5,394<text:s/></text:p>
          </table:table-cell>
          <table:table-cell office:value-type="float" office:value="-9.0274113300244991" table:style-name="ce10">
            <text:p>-9.0<text:s/></text:p>
          </table:table-cell>
          <table:table-cell office:value-type="float" office:value="3810.9165699999999" table:style-name="ce12">
            <text:p>3,811<text:s/></text:p>
          </table:table-cell>
          <table:table-cell office:value-type="float" office:value="-23.601047571850501" table:style-name="ce10">
            <text:p>-23.6<text:s/></text:p>
          </table:table-cell>
          <table:table-cell office:value-type="float" office:value="4821.1811799999996" table:style-name="ce12">
            <text:p>4,821<text:s/></text:p>
          </table:table-cell>
          <table:table-cell office:value-type="float" office:value="5.3179013010260796" table:style-name="ce10">
            <text:p>5.3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927.0711799999999" table:style-name="ce8">
            <text:p>3,927<text:s/></text:p>
          </table:table-cell>
          <table:table-cell office:value-type="float" office:value="-6.8008443429396497" table:style-name="ce10">
            <text:p>-6.8<text:s/></text:p>
          </table:table-cell>
          <table:table-cell office:value-type="float" office:value="3802.4687699999999" table:style-name="ce12">
            <text:p>3,802<text:s/></text:p>
          </table:table-cell>
          <table:table-cell office:value-type="float" office:value="7.5129942502002498" table:style-name="ce10">
            <text:p>7.5<text:s/></text:p>
          </table:table-cell>
          <table:table-cell office:value-type="float" office:value="2398.5169000000001" table:style-name="ce12">
            <text:p>2,399<text:s/></text:p>
          </table:table-cell>
          <table:table-cell office:value-type="float" office:value="-14.0984430994209" table:style-name="ce10">
            <text:p>-14.1<text:s/></text:p>
          </table:table-cell>
          <table:table-cell office:value-type="float" office:value="4434.8370699999996" table:style-name="ce12">
            <text:p>4,435<text:s/></text:p>
          </table:table-cell>
          <table:table-cell office:value-type="float" office:value="-7.7767752884748598" table:style-name="ce10">
            <text:p>-7.8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95713.726769999994" table:style-name="ce8">
            <text:p>95,714<text:s/></text:p>
          </table:table-cell>
          <table:table-cell office:value-type="float" office:value="10.1029010566072" table:style-name="ce10">
            <text:p>10.1<text:s/></text:p>
          </table:table-cell>
          <table:table-cell office:value-type="float" office:value="39148.490899999997" table:style-name="ce12">
            <text:p>39,148<text:s/></text:p>
          </table:table-cell>
          <table:table-cell office:value-type="float" office:value="12.843145814615999" table:style-name="ce10">
            <text:p>12.8<text:s/></text:p>
          </table:table-cell>
          <table:table-cell office:value-type="float" office:value="7167.4025000000001" table:style-name="ce12">
            <text:p>7,167<text:s/></text:p>
          </table:table-cell>
          <table:table-cell office:value-type="float" office:value="2.5375397042235202" table:style-name="ce10">
            <text:p>2.5<text:s/></text:p>
          </table:table-cell>
          <table:table-cell office:value-type="float" office:value="8848.0125900000003" table:style-name="ce12">
            <text:p>8,848<text:s/></text:p>
          </table:table-cell>
          <table:table-cell office:value-type="float" office:value="8.3668886452096096" table:style-name="ce10">
            <text:p>8.4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9694.0531200000005" table:style-name="ce8">
            <text:p>9,694<text:s/></text:p>
          </table:table-cell>
          <table:table-cell office:value-type="float" office:value="14.128474640559901" table:style-name="ce10">
            <text:p>14.1<text:s/></text:p>
          </table:table-cell>
          <table:table-cell office:value-type="float" office:value="5341.5415899999998" table:style-name="ce12">
            <text:p>5,342<text:s/></text:p>
          </table:table-cell>
          <table:table-cell office:value-type="float" office:value="-0.98077982477862802" table:style-name="ce10">
            <text:p>-1.0<text:s/></text:p>
          </table:table-cell>
          <table:table-cell office:value-type="float" office:value="3952.8215700000001" table:style-name="ce12">
            <text:p>3,953<text:s/></text:p>
          </table:table-cell>
          <table:table-cell office:value-type="float" office:value="3.7236448868257401" table:style-name="ce10">
            <text:p>3.7<text:s/></text:p>
          </table:table-cell>
          <table:table-cell office:value-type="float" office:value="5242.8480799999998" table:style-name="ce12">
            <text:p>5,243<text:s/></text:p>
          </table:table-cell>
          <table:table-cell office:value-type="float" office:value="8.7461326230432093" table:style-name="ce10">
            <text:p>8.7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4712.8222299999998" table:style-name="ce8">
            <text:p>4,713<text:s/></text:p>
          </table:table-cell>
          <table:table-cell office:value-type="float" office:value="20.008576722564001" table:style-name="ce10">
            <text:p>20.0<text:s/></text:p>
          </table:table-cell>
          <table:table-cell office:value-type="float" office:value="4060.6427699999999" table:style-name="ce12">
            <text:p>4,061<text:s/></text:p>
          </table:table-cell>
          <table:table-cell office:value-type="float" office:value="6.78964156226324" table:style-name="ce10">
            <text:p>6.8<text:s/></text:p>
          </table:table-cell>
          <table:table-cell office:value-type="float" office:value="2471.68869" table:style-name="ce12">
            <text:p>2,472<text:s/></text:p>
          </table:table-cell>
          <table:table-cell office:value-type="float" office:value="3.0507097948736499" table:style-name="ce10">
            <text:p>3.1<text:s/></text:p>
          </table:table-cell>
          <table:table-cell office:value-type="float" office:value="5073.4026899999999" table:style-name="ce12">
            <text:p>5,073<text:s/></text:p>
          </table:table-cell>
          <table:table-cell office:value-type="float" office:value="14.3988518613153" table:style-name="ce10">
            <text:p>14.4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98386.180489999999" table:style-name="ce8">
            <text:p>98,386<text:s/></text:p>
          </table:table-cell>
          <table:table-cell office:value-type="float" office:value="2.7921321321255199" table:style-name="ce10">
            <text:p>2.8<text:s/></text:p>
          </table:table-cell>
          <table:table-cell office:value-type="float" office:value="39359.480049999998" table:style-name="ce12">
            <text:p>39,359<text:s/></text:p>
          </table:table-cell>
          <table:table-cell office:value-type="float" office:value="0.53894580646530099" table:style-name="ce10">
            <text:p>0.5<text:s/></text:p>
          </table:table-cell>
          <table:table-cell office:value-type="float" office:value="7106.62997" table:style-name="ce12">
            <text:p>7,107<text:s/></text:p>
          </table:table-cell>
          <table:table-cell office:value-type="float" office:value="-0.84790173288021697" table:style-name="ce10">
            <text:p>-0.8<text:s/></text:p>
          </table:table-cell>
          <table:table-cell office:value-type="float" office:value="9580.8764800000008" table:style-name="ce12">
            <text:p>9,581<text:s/></text:p>
          </table:table-cell>
          <table:table-cell office:value-type="float" office:value="8.2828079474963694" table:style-name="ce10">
            <text:p>8.3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10448.745339999999" table:style-name="ce8">
            <text:p>10,449<text:s/></text:p>
          </table:table-cell>
          <table:table-cell office:value-type="float" office:value="7.7851050603692098" table:style-name="ce10">
            <text:p>7.8<text:s/></text:p>
          </table:table-cell>
          <table:table-cell office:value-type="float" office:value="5042.2534500000002" table:style-name="ce12">
            <text:p>5,042<text:s/></text:p>
          </table:table-cell>
          <table:table-cell office:value-type="float" office:value="-5.6030292932718604" table:style-name="ce10">
            <text:p>-5.6<text:s/></text:p>
          </table:table-cell>
          <table:table-cell office:value-type="float" office:value="3825.8507199999999" table:style-name="ce12">
            <text:p>3,826<text:s/></text:p>
          </table:table-cell>
          <table:table-cell office:value-type="float" office:value="-3.21215738559127" table:style-name="ce10">
            <text:p>-3.2<text:s/></text:p>
          </table:table-cell>
          <table:table-cell office:value-type="float" office:value="6212.4165300000004" table:style-name="ce12">
            <text:p>6,212<text:s/></text:p>
          </table:table-cell>
          <table:table-cell office:value-type="float" office:value="18.4931631663834" table:style-name="ce10">
            <text:p>18.5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4757.7357099999999" table:style-name="ce8">
            <text:p>4,758<text:s/></text:p>
          </table:table-cell>
          <table:table-cell office:value-type="float" office:value="0.95300602925563704" table:style-name="ce10">
            <text:p>1.0<text:s/></text:p>
          </table:table-cell>
          <table:table-cell office:value-type="float" office:value="4298.3430099999996" table:style-name="ce12">
            <text:p>4,298<text:s/></text:p>
          </table:table-cell>
          <table:table-cell office:value-type="float" office:value="5.8537589604317697" table:style-name="ce10">
            <text:p>5.9<text:s/></text:p>
          </table:table-cell>
          <table:table-cell office:value-type="float" office:value="2371.9587000000001" table:style-name="ce12">
            <text:p>2,372<text:s/></text:p>
          </table:table-cell>
          <table:table-cell office:value-type="float" office:value="-4.0348928408132103" table:style-name="ce10">
            <text:p>-4.0<text:s/></text:p>
          </table:table-cell>
          <table:table-cell office:value-type="float" office:value="5381.8904599999996" table:style-name="ce12">
            <text:p>5,382<text:s/></text:p>
          </table:table-cell>
          <table:table-cell office:value-type="float" office:value="6.08049052774874" table:style-name="ce10">
            <text:p>6.1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96635.792740000004" table:style-name="ce8">
            <text:p>96,636<text:s/></text:p>
          </table:table-cell>
          <table:table-cell office:value-type="float" office:value="-1.7790991999917201" table:style-name="ce10">
            <text:p>-1.8<text:s/></text:p>
          </table:table-cell>
          <table:table-cell office:value-type="float" office:value="38505.863640000003" table:style-name="ce12">
            <text:p>38,506<text:s/></text:p>
          </table:table-cell>
          <table:table-cell office:value-type="float" office:value="-2.16876952875295" table:style-name="ce10">
            <text:p>-2.2<text:s/></text:p>
          </table:table-cell>
          <table:table-cell office:value-type="float" office:value="6623.8678099999997" table:style-name="ce12">
            <text:p>6,624<text:s/></text:p>
          </table:table-cell>
          <table:table-cell office:value-type="float" office:value="-6.7931236329728302" table:style-name="ce10">
            <text:p>-6.8<text:s/></text:p>
          </table:table-cell>
          <table:table-cell office:value-type="float" office:value="10069.7605" table:style-name="ce12">
            <text:p>10,070<text:s/></text:p>
          </table:table-cell>
          <table:table-cell office:value-type="float" office:value="5.1027066367105398" table:style-name="ce10">
            <text:p>5.1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10257.6939" table:style-name="ce8">
            <text:p>10,258<text:s/></text:p>
          </table:table-cell>
          <table:table-cell office:value-type="float" office:value="-1.8284629760150699" table:style-name="ce10">
            <text:p>-1.8<text:s/></text:p>
          </table:table-cell>
          <table:table-cell office:value-type="float" office:value="4768.4432800000004" table:style-name="ce12">
            <text:p>4,768<text:s/></text:p>
          </table:table-cell>
          <table:table-cell office:value-type="float" office:value="-5.4303135039750901" table:style-name="ce10">
            <text:p>-5.4<text:s/></text:p>
          </table:table-cell>
          <table:table-cell office:value-type="float" office:value="3554.7532500000002" table:style-name="ce12">
            <text:p>3,555<text:s/></text:p>
          </table:table-cell>
          <table:table-cell office:value-type="float" office:value="-7.0859395684941902" table:style-name="ce10">
            <text:p>-7.1<text:s/></text:p>
          </table:table-cell>
          <table:table-cell office:value-type="float" office:value="6143.8833400000003" table:style-name="ce12">
            <text:p>6,144<text:s/></text:p>
          </table:table-cell>
          <table:table-cell office:value-type="float" office:value="-1.1031647615553499" table:style-name="ce10">
            <text:p>-1.1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4804.4759299999996" table:style-name="ce8">
            <text:p>4,804<text:s/></text:p>
          </table:table-cell>
          <table:table-cell office:value-type="float" office:value="0.98240471621320802" table:style-name="ce10">
            <text:p>1.0<text:s/></text:p>
          </table:table-cell>
          <table:table-cell office:value-type="float" office:value="4385.4130400000004" table:style-name="ce12">
            <text:p>4,385<text:s/></text:p>
          </table:table-cell>
          <table:table-cell office:value-type="float" office:value="2.0256650015467201" table:style-name="ce10">
            <text:p>2.0<text:s/></text:p>
          </table:table-cell>
          <table:table-cell office:value-type="float" office:value="2249.4822899999999" table:style-name="ce12">
            <text:p>2,249<text:s/></text:p>
          </table:table-cell>
          <table:table-cell office:value-type="float" office:value="-5.1635135974331998" table:style-name="ce10">
            <text:p>-5.2<text:s/></text:p>
          </table:table-cell>
          <table:table-cell office:value-type="float" office:value="5272.1557300000004" table:style-name="ce12">
            <text:p>5,272<text:s/></text:p>
          </table:table-cell>
          <table:table-cell office:value-type="float" office:value="-2.0389625321359599" table:style-name="ce10">
            <text:p>-2.0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97348.674589999995" table:style-name="ce8">
            <text:p>97,349<text:s/></text:p>
          </table:table-cell>
          <table:table-cell office:value-type="float" office:value="0.73769959327391099" table:style-name="ce10">
            <text:p>0.7<text:s/></text:p>
          </table:table-cell>
          <table:table-cell office:value-type="float" office:value="37992.08109" table:style-name="ce12">
            <text:p>37,992<text:s/></text:p>
          </table:table-cell>
          <table:table-cell office:value-type="float" office:value="-1.33429691333109" table:style-name="ce10">
            <text:p>-1.3<text:s/></text:p>
          </table:table-cell>
          <table:table-cell office:value-type="float" office:value="6307.3874400000004" table:style-name="ce12">
            <text:p>6,307<text:s/></text:p>
          </table:table-cell>
          <table:table-cell office:value-type="float" office:value="-4.77787871192435" table:style-name="ce10">
            <text:p>-4.8<text:s/></text:p>
          </table:table-cell>
          <table:table-cell office:value-type="float" office:value="10573.454110000001" table:style-name="ce12">
            <text:p>10,573<text:s/></text:p>
          </table:table-cell>
          <table:table-cell office:value-type="float" office:value="5.0020416076430001" table:style-name="ce10">
            <text:p>5.0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10363.42402" table:style-name="ce8">
            <text:p>10,363<text:s/></text:p>
          </table:table-cell>
          <table:table-cell office:value-type="float" office:value="1.03073966751922" table:style-name="ce10">
            <text:p>1.0<text:s/></text:p>
          </table:table-cell>
          <table:table-cell office:value-type="float" office:value="4803.4019500000004" table:style-name="ce12">
            <text:p>4,803<text:s/></text:p>
          </table:table-cell>
          <table:table-cell office:value-type="float" office:value="0.73312542369173295" table:style-name="ce10">
            <text:p>0.7<text:s/></text:p>
          </table:table-cell>
          <table:table-cell office:value-type="float" office:value="3354.1667699999998" table:style-name="ce12">
            <text:p>3,354<text:s/></text:p>
          </table:table-cell>
          <table:table-cell office:value-type="float" office:value="-5.6427680317895401" table:style-name="ce10">
            <text:p>-5.6<text:s/></text:p>
          </table:table-cell>
          <table:table-cell office:value-type="float" office:value="6708.0956100000003" table:style-name="ce12">
            <text:p>6,708<text:s/></text:p>
          </table:table-cell>
          <table:table-cell office:value-type="float" office:value="9.1833167847877704" table:style-name="ce10">
            <text:p>9.2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4992.4379799999997" table:style-name="ce8">
            <text:p>4,992<text:s/></text:p>
          </table:table-cell>
          <table:table-cell office:value-type="float" office:value="3.9122279461601899" table:style-name="ce10">
            <text:p>3.9<text:s/></text:p>
          </table:table-cell>
          <table:table-cell office:value-type="float" office:value="4500.5891300000003" table:style-name="ce12">
            <text:p>4,501<text:s/></text:p>
          </table:table-cell>
          <table:table-cell office:value-type="float" office:value="2.6263453168370199" table:style-name="ce10">
            <text:p>2.6<text:s/></text:p>
          </table:table-cell>
          <table:table-cell office:value-type="float" office:value="2152.09294" table:style-name="ce12">
            <text:p>2,152<text:s/></text:p>
          </table:table-cell>
          <table:table-cell office:value-type="float" office:value="-4.3294117243305701" table:style-name="ce10">
            <text:p>-4.3<text:s/></text:p>
          </table:table-cell>
          <table:table-cell office:value-type="float" office:value="5601.5435699999998" table:style-name="ce12">
            <text:p>5,602<text:s/></text:p>
          </table:table-cell>
          <table:table-cell office:value-type="float" office:value="6.2476879832227503" table:style-name="ce10">
            <text:p>6.2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99529.899720000001" table:style-name="ce8">
            <text:p>99,530<text:s/></text:p>
          </table:table-cell>
          <table:table-cell office:value-type="float" office:value="2.2406315640008301" table:style-name="ce10">
            <text:p>2.2<text:s/></text:p>
          </table:table-cell>
          <table:table-cell office:value-type="float" office:value="38736.105459999999" table:style-name="ce12">
            <text:p>38,736<text:s/></text:p>
          </table:table-cell>
          <table:table-cell office:value-type="float" office:value="1.95836697715365" table:style-name="ce10">
            <text:p>2.0<text:s/></text:p>
          </table:table-cell>
          <table:table-cell office:value-type="float" office:value="6391.3641900000002" table:style-name="ce12">
            <text:p>6,391<text:s/></text:p>
          </table:table-cell>
          <table:table-cell office:value-type="float" office:value="1.33140306979461" table:style-name="ce10">
            <text:p>1.3<text:s/></text:p>
          </table:table-cell>
          <table:table-cell office:value-type="float" office:value="10662.683150000001" table:style-name="ce12">
            <text:p>10,663<text:s/></text:p>
          </table:table-cell>
          <table:table-cell office:value-type="float" office:value="0.84389679164172304" table:style-name="ce10">
            <text:p>0.8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10939.55737" table:style-name="ce8">
            <text:p>10,940<text:s/></text:p>
          </table:table-cell>
          <table:table-cell office:value-type="float" office:value="5.5592953534289498" table:style-name="ce10">
            <text:p>5.6<text:s/></text:p>
          </table:table-cell>
          <table:table-cell office:value-type="float" office:value="4650.3875399999997" table:style-name="ce12">
            <text:p>4,650<text:s/></text:p>
          </table:table-cell>
          <table:table-cell office:value-type="float" office:value="-3.1855424882775001" table:style-name="ce10">
            <text:p>-3.2<text:s/></text:p>
          </table:table-cell>
          <table:table-cell office:value-type="float" office:value="3075.3954800000001" table:style-name="ce12">
            <text:p>3,075<text:s/></text:p>
          </table:table-cell>
          <table:table-cell office:value-type="float" office:value="-8.31119348308372" table:style-name="ce10">
            <text:p>-8.3<text:s/></text:p>
          </table:table-cell>
          <table:table-cell office:value-type="float" office:value="7257.6605399999999" table:style-name="ce12">
            <text:p>7,258<text:s/></text:p>
          </table:table-cell>
          <table:table-cell office:value-type="float" office:value="8.1925625684395893" table:style-name="ce10">
            <text:p>8.2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5393.7810799999997" table:style-name="ce8">
            <text:p>5,394<text:s/></text:p>
          </table:table-cell>
          <table:table-cell office:value-type="float" office:value="8.0390202463766993" table:style-name="ce10">
            <text:p>8.0<text:s/></text:p>
          </table:table-cell>
          <table:table-cell office:value-type="float" office:value="4692.0427499999996" table:style-name="ce12">
            <text:p>4,692<text:s/></text:p>
          </table:table-cell>
          <table:table-cell office:value-type="float" office:value="4.25396796885566" table:style-name="ce10">
            <text:p>4.3<text:s/></text:p>
          </table:table-cell>
          <table:table-cell office:value-type="float" office:value="2070.2683200000001" table:style-name="ce12">
            <text:p>2,070<text:s/></text:p>
          </table:table-cell>
          <table:table-cell office:value-type="float" office:value="-3.8020950898152099" table:style-name="ce10">
            <text:p>-3.8<text:s/></text:p>
          </table:table-cell>
          <table:table-cell office:value-type="float" office:value="5660.6538799999998" table:style-name="ce12">
            <text:p>5,661<text:s/></text:p>
          </table:table-cell>
          <table:table-cell office:value-type="float" office:value="1.05525038342243" table:style-name="ce10">
            <text:p>1.1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95549.108009999996" table:style-name="ce8">
            <text:p>95,549<text:s/></text:p>
          </table:table-cell>
          <table:table-cell office:value-type="float" office:value="-3.9995938117077001" table:style-name="ce10">
            <text:p>-4.0<text:s/></text:p>
          </table:table-cell>
          <table:table-cell office:value-type="float" office:value="36372.637920000001" table:style-name="ce12">
            <text:p>36,373<text:s/></text:p>
          </table:table-cell>
          <table:table-cell office:value-type="float" office:value="-6.1014588635932503" table:style-name="ce10">
            <text:p>-6.1<text:s/></text:p>
          </table:table-cell>
          <table:table-cell office:value-type="float" office:value="6244.0951699999996" table:style-name="ce12">
            <text:p>6,244<text:s/></text:p>
          </table:table-cell>
          <table:table-cell office:value-type="float" office:value="-2.3041875822131801" table:style-name="ce10">
            <text:p>-2.3<text:s/></text:p>
          </table:table-cell>
          <table:table-cell office:value-type="float" office:value="10649.55961" table:style-name="ce12">
            <text:p>10,650<text:s/></text:p>
          </table:table-cell>
          <table:table-cell office:value-type="float" office:value="-0.123079151986242" table:style-name="ce10">
            <text:p>-0.1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10268.849679999999" table:style-name="ce8">
            <text:p>10,269<text:s/></text:p>
          </table:table-cell>
          <table:table-cell office:value-type="float" office:value="-6.1310313325775798" table:style-name="ce10">
            <text:p>-6.1<text:s/></text:p>
          </table:table-cell>
          <table:table-cell office:value-type="float" office:value="4620.5436" table:style-name="ce12">
            <text:p>4,621<text:s/></text:p>
          </table:table-cell>
          <table:table-cell office:value-type="float" office:value="-0.64175167646350595" table:style-name="ce10">
            <text:p>-0.6<text:s/></text:p>
          </table:table-cell>
          <table:table-cell office:value-type="float" office:value="2712.9883199999999" table:style-name="ce12">
            <text:p>2,713<text:s/></text:p>
          </table:table-cell>
          <table:table-cell office:value-type="float" office:value="-11.7840831319684" table:style-name="ce10">
            <text:p>-11.8<text:s/></text:p>
          </table:table-cell>
          <table:table-cell office:value-type="float" office:value="7300.1041500000001" table:style-name="ce12">
            <text:p>7,300<text:s/></text:p>
          </table:table-cell>
          <table:table-cell office:value-type="float" office:value="0.58481117663295901" table:style-name="ce10">
            <text:p>0.6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5165.9101300000002" table:style-name="ce8">
            <text:p>5,166<text:s/></text:p>
          </table:table-cell>
          <table:table-cell office:value-type="float" office:value="-4.22469778843897" table:style-name="ce10">
            <text:p>-4.2<text:s/></text:p>
          </table:table-cell>
          <table:table-cell office:value-type="float" office:value="4941.9691899999998" table:style-name="ce12">
            <text:p>4,942<text:s/></text:p>
          </table:table-cell>
          <table:table-cell office:value-type="float" office:value="5.3266019368642699" table:style-name="ce10">
            <text:p>5.3<text:s/></text:p>
          </table:table-cell>
          <table:table-cell office:value-type="float" office:value="1995.2840000000001" table:style-name="ce12">
            <text:p>1,995<text:s/></text:p>
          </table:table-cell>
          <table:table-cell office:value-type="float" office:value="-3.6219614276858501" table:style-name="ce10">
            <text:p>-3.6<text:s/></text:p>
          </table:table-cell>
          <table:table-cell office:value-type="float" office:value="5277.1662900000001" table:style-name="ce12">
            <text:p>5,277<text:s/></text:p>
          </table:table-cell>
          <table:table-cell office:value-type="float" office:value="-6.7746164688663102" table:style-name="ce10">
            <text:p>-6.8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94045.77794" table:style-name="ce8">
            <text:p>94,046<text:s/></text:p>
          </table:table-cell>
          <table:table-cell office:value-type="float" office:value="-1.57335856012665" table:style-name="ce10">
            <text:p>-1.6<text:s/></text:p>
          </table:table-cell>
          <table:table-cell office:value-type="float" office:value="34805.523789999999" table:style-name="ce12">
            <text:p>34,806<text:s/></text:p>
          </table:table-cell>
          <table:table-cell office:value-type="float" office:value="-4.3084973200096099" table:style-name="ce10">
            <text:p>-4.3<text:s/></text:p>
          </table:table-cell>
          <table:table-cell office:value-type="float" office:value="5909.1956600000003" table:style-name="ce12">
            <text:p>5,909<text:s/></text:p>
          </table:table-cell>
          <table:table-cell office:value-type="float" office:value="-5.3634594105650004" table:style-name="ce10">
            <text:p>-5.4<text:s/></text:p>
          </table:table-cell>
          <table:table-cell office:value-type="float" office:value="11093.201950000001" table:style-name="ce12">
            <text:p>11,093<text:s/></text:p>
          </table:table-cell>
          <table:table-cell office:value-type="float" office:value="4.1658280365266602" table:style-name="ce10">
            <text:p>4.2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10093.43017" table:style-name="ce8">
            <text:p>10,093<text:s/></text:p>
          </table:table-cell>
          <table:table-cell office:value-type="float" office:value="-1.70826835981106" table:style-name="ce10">
            <text:p>-1.7<text:s/></text:p>
          </table:table-cell>
          <table:table-cell office:value-type="float" office:value="4335.85671" table:style-name="ce12">
            <text:p>4,336<text:s/></text:p>
          </table:table-cell>
          <table:table-cell office:value-type="float" office:value="-6.1613289397377304" table:style-name="ce10">
            <text:p>-6.2<text:s/></text:p>
          </table:table-cell>
          <table:table-cell office:value-type="float" office:value="2465.15202" table:style-name="ce12">
            <text:p>2,465<text:s/></text:p>
          </table:table-cell>
          <table:table-cell office:value-type="float" office:value="-9.13517755210977" table:style-name="ce10">
            <text:p>-9.1<text:s/></text:p>
          </table:table-cell>
          <table:table-cell office:value-type="float" office:value="7825.7729200000003" table:style-name="ce12">
            <text:p>7,826<text:s/></text:p>
          </table:table-cell>
          <table:table-cell office:value-type="float" office:value="7.2008393195321698" table:style-name="ce10">
            <text:p>7.2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5117.6450100000002" table:style-name="ce8">
            <text:p>5,118<text:s/></text:p>
          </table:table-cell>
          <table:table-cell office:value-type="float" office:value="-0.93430041919834905" table:style-name="ce10">
            <text:p>-0.9<text:s/></text:p>
          </table:table-cell>
          <table:table-cell office:value-type="float" office:value="5241.4683199999999" table:style-name="ce12">
            <text:p>5,241<text:s/></text:p>
          </table:table-cell>
          <table:table-cell office:value-type="float" office:value="6.0603196516488103" table:style-name="ce10">
            <text:p>6.1<text:s/></text:p>
          </table:table-cell>
          <table:table-cell office:value-type="float" office:value="1931.884" table:style-name="ce12">
            <text:p>1,932<text:s/></text:p>
          </table:table-cell>
          <table:table-cell office:value-type="float" office:value="-3.17749252737956" table:style-name="ce10">
            <text:p>-3.2<text:s/></text:p>
          </table:table-cell>
          <table:table-cell office:value-type="float" office:value="5226.6473599999999" table:style-name="ce12">
            <text:p>5,227<text:s/></text:p>
          </table:table-cell>
          <table:table-cell office:value-type="float" office:value="-0.95731169388637904" table:style-name="ce10">
            <text:p>-1.0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99819.353839999996" table:style-name="ce8">
            <text:p>99,819<text:s/></text:p>
          </table:table-cell>
          <table:table-cell office:value-type="float" office:value="6.1391122775160198" table:style-name="ce10">
            <text:p>6.1<text:s/></text:p>
          </table:table-cell>
          <table:table-cell office:value-type="float" office:value="37938.020929999999" table:style-name="ce12">
            <text:p>37,938<text:s/></text:p>
          </table:table-cell>
          <table:table-cell office:value-type="float" office:value="8.9999999968395805" table:style-name="ce10">
            <text:p>9.0<text:s/></text:p>
          </table:table-cell>
          <table:table-cell office:value-type="float" office:value="5677.4555099999998" table:style-name="ce12">
            <text:p>5,677<text:s/></text:p>
          </table:table-cell>
          <table:table-cell office:value-type="float" office:value="-3.9216868645706602" table:style-name="ce10">
            <text:p>-3.9<text:s/></text:p>
          </table:table-cell>
          <table:table-cell office:value-type="float" office:value="11321.658750000001" table:style-name="ce12">
            <text:p>11,322<text:s/></text:p>
          </table:table-cell>
          <table:table-cell office:value-type="float" office:value="2.0594306407628298" table:style-name="ce10">
            <text:p>2.1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11092.945379999999" table:style-name="ce8">
            <text:p>11,093<text:s/></text:p>
          </table:table-cell>
          <table:table-cell office:value-type="float" office:value="9.9026316442034599" table:style-name="ce10">
            <text:p>9.9<text:s/></text:p>
          </table:table-cell>
          <table:table-cell office:value-type="float" office:value="4297.0621700000002" table:style-name="ce12">
            <text:p>4,297<text:s/></text:p>
          </table:table-cell>
          <table:table-cell office:value-type="float" office:value="-0.89473759385374096" table:style-name="ce10">
            <text:p>-0.9<text:s/></text:p>
          </table:table-cell>
          <table:table-cell office:value-type="float" office:value="2601.2507700000001" table:style-name="ce12">
            <text:p>2,601<text:s/></text:p>
          </table:table-cell>
          <table:table-cell office:value-type="float" office:value="5.5209069824424004" table:style-name="ce10">
            <text:p>5.5<text:s/></text:p>
          </table:table-cell>
          <table:table-cell office:value-type="float" office:value="8034.8949599999996" table:style-name="ce12">
            <text:p>8,035<text:s/></text:p>
          </table:table-cell>
          <table:table-cell office:value-type="float" office:value="2.6722221835181998" table:style-name="ce10">
            <text:p>2.7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5485.0756099999999" table:style-name="ce8">
            <text:p>5,485<text:s/></text:p>
          </table:table-cell>
          <table:table-cell office:value-type="float" office:value="7.1796812651528503" table:style-name="ce10">
            <text:p>7.2<text:s/></text:p>
          </table:table-cell>
          <table:table-cell office:value-type="float" office:value="5747.7653" table:style-name="ce12">
            <text:p>5,748<text:s/></text:p>
          </table:table-cell>
          <table:table-cell office:value-type="float" office:value="9.6594493964240904" table:style-name="ce10">
            <text:p>9.7<text:s/></text:p>
          </table:table-cell>
          <table:table-cell office:value-type="float" office:value="1839.0636199999999" table:style-name="ce12">
            <text:p>1,839<text:s/></text:p>
          </table:table-cell>
          <table:table-cell office:value-type="float" office:value="-4.8046559731329603" table:style-name="ce10">
            <text:p>-4.8<text:s/></text:p>
          </table:table-cell>
          <table:table-cell office:value-type="float" office:value="5784.1607000000004" table:style-name="ce12">
            <text:p>5,784<text:s/></text:p>
          </table:table-cell>
          <table:table-cell office:value-type="float" office:value="10.666748712888101" table:style-name="ce10">
            <text:p>10.7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104746.5913" table:style-name="ce8">
            <text:p>104,747<text:s/></text:p>
          </table:table-cell>
          <table:table-cell office:value-type="float" office:value="4.9361544334356697" table:style-name="ce10">
            <text:p>4.9<text:s/></text:p>
          </table:table-cell>
          <table:table-cell office:value-type="float" office:value="40775.769930000002" table:style-name="ce12">
            <text:p>40,776<text:s/></text:p>
          </table:table-cell>
          <table:table-cell office:value-type="float" office:value="7.4799605525970101" table:style-name="ce10">
            <text:p>7.5<text:s/></text:p>
          </table:table-cell>
          <table:table-cell office:value-type="float" office:value="5789.0548200000003" table:style-name="ce12">
            <text:p>5,789<text:s/></text:p>
          </table:table-cell>
          <table:table-cell office:value-type="float" office:value="1.9656571469989299" table:style-name="ce10">
            <text:p>2.0<text:s/></text:p>
          </table:table-cell>
          <table:table-cell office:value-type="float" office:value="11790.11189" table:style-name="ce12">
            <text:p>11,790<text:s/></text:p>
          </table:table-cell>
          <table:table-cell office:value-type="float" office:value="4.1376723176716403" table:style-name="ce10">
            <text:p>4.1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11644.398209999999" table:style-name="ce8">
            <text:p>11,644<text:s/></text:p>
          </table:table-cell>
          <table:table-cell office:value-type="float" office:value="4.97120296827784" table:style-name="ce10">
            <text:p>5.0<text:s/></text:p>
          </table:table-cell>
          <table:table-cell office:value-type="float" office:value="4221.4052899999997" table:style-name="ce12">
            <text:p>4,221<text:s/></text:p>
          </table:table-cell>
          <table:table-cell office:value-type="float" office:value="-1.7606652407358501" table:style-name="ce10">
            <text:p>-1.8<text:s/></text:p>
          </table:table-cell>
          <table:table-cell office:value-type="float" office:value="2792.5913599999999" table:style-name="ce12">
            <text:p>2,793<text:s/></text:p>
          </table:table-cell>
          <table:table-cell office:value-type="float" office:value="7.3557148817297602" table:style-name="ce10">
            <text:p>7.4<text:s/></text:p>
          </table:table-cell>
          <table:table-cell office:value-type="float" office:value="7953.1044000000002" table:style-name="ce12">
            <text:p>7,953<text:s/></text:p>
          </table:table-cell>
          <table:table-cell office:value-type="float" office:value="-1.0179418698959499" table:style-name="ce10">
            <text:p>-1.0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5845.4638000000004" table:style-name="ce8">
            <text:p>5,845<text:s/></text:p>
          </table:table-cell>
          <table:table-cell office:value-type="float" office:value="6.5703413339091599" table:style-name="ce10">
            <text:p>6.6<text:s/></text:p>
          </table:table-cell>
          <table:table-cell office:value-type="float" office:value="5972.80789" table:style-name="ce12">
            <text:p>5,973<text:s/></text:p>
          </table:table-cell>
          <table:table-cell office:value-type="float" office:value="3.91530583199004" table:style-name="ce10">
            <text:p>3.9<text:s/></text:p>
          </table:table-cell>
          <table:table-cell office:value-type="float" office:value="1783.3323800000001" table:style-name="ce12">
            <text:p>1,783<text:s/></text:p>
          </table:table-cell>
          <table:table-cell office:value-type="float" office:value="-3.03041392336389" table:style-name="ce10">
            <text:p>-3.0<text:s/></text:p>
          </table:table-cell>
          <table:table-cell office:value-type="float" office:value="6178.5512900000003" table:style-name="ce12">
            <text:p>6,179<text:s/></text:p>
          </table:table-cell>
          <table:table-cell office:value-type="float" office:value="6.8184583806601298" table:style-name="ce10">
            <text:p>6.8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8430.7674900000002" table:style-name="ce2">
            <text:p>8,431<text:s/></text:p>
          </table:table-cell>
          <table:table-cell office:value-type="float" office:value="-5.0785940236399796" table:style-name="ce5">
            <text:p>-5.1<text:s/></text:p>
          </table:table-cell>
          <table:table-cell office:value-type="float" office:value="3102.4299299999998" table:style-name="ce3">
            <text:p>3,102<text:s/></text:p>
          </table:table-cell>
          <table:table-cell office:value-type="float" office:value="-6.8154505160529704" table:style-name="ce5">
            <text:p>-6.8<text:s/></text:p>
          </table:table-cell>
          <table:table-cell office:value-type="float" office:value="482.65014000000002" table:style-name="ce3">
            <text:p>483<text:s/></text:p>
          </table:table-cell>
          <table:table-cell office:value-type="float" office:value="-6.2657679421134498" table:style-name="ce5">
            <text:p>-6.3<text:s/></text:p>
          </table:table-cell>
          <table:table-cell office:value-type="float" office:value="960.27414999999996" table:style-name="ce3">
            <text:p>960<text:s/></text:p>
          </table:table-cell>
          <table:table-cell office:value-type="float" office:value="-3.68155399948715" table:style-name="ce5">
            <text:p>-3.7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1066.83293" table:style-name="ce2">
            <text:p>1,067<text:s/></text:p>
          </table:table-cell>
          <table:table-cell office:value-type="float" office:value="-3.6351853823677098" table:style-name="ce5">
            <text:p>-3.6<text:s/></text:p>
          </table:table-cell>
          <table:table-cell office:value-type="float" office:value="338.67752999999999" table:style-name="ce3">
            <text:p>339<text:s/></text:p>
          </table:table-cell>
          <table:table-cell office:value-type="float" office:value="-2.2748643075671402" table:style-name="ce5">
            <text:p>-2.3<text:s/></text:p>
          </table:table-cell>
          <table:table-cell office:value-type="float" office:value="237.70506" table:style-name="ce3">
            <text:p>238<text:s/></text:p>
          </table:table-cell>
          <table:table-cell office:value-type="float" office:value="3.6765621810606901" table:style-name="ce5">
            <text:p>3.7<text:s/></text:p>
          </table:table-cell>
          <table:table-cell office:value-type="float" office:value="687.51723000000004" table:style-name="ce3">
            <text:p>688<text:s/></text:p>
          </table:table-cell>
          <table:table-cell office:value-type="float" office:value="-2.6430799677913099" table:style-name="ce5">
            <text:p>-2.6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440.86811999999998" table:style-name="ce2">
            <text:p>441<text:s/></text:p>
          </table:table-cell>
          <table:table-cell office:value-type="float" office:value="-9.4905627490908806" table:style-name="ce5">
            <text:p>-9.5<text:s/></text:p>
          </table:table-cell>
          <table:table-cell office:value-type="float" office:value="479.30040000000002" table:style-name="ce3">
            <text:p>479<text:s/></text:p>
          </table:table-cell>
          <table:table-cell office:value-type="float" office:value="-0.92241096398754796" table:style-name="ce5">
            <text:p>-0.9<text:s/></text:p>
          </table:table-cell>
          <table:table-cell office:value-type="float" office:value="157.40841" table:style-name="ce3">
            <text:p>157<text:s/></text:p>
          </table:table-cell>
          <table:table-cell office:value-type="float" office:value="-8.7040525057049596" table:style-name="ce5">
            <text:p>-8.7<text:s/></text:p>
          </table:table-cell>
          <table:table-cell office:value-type="float" office:value="477.10358000000002" table:style-name="ce3">
            <text:p>477<text:s/></text:p>
          </table:table-cell>
          <table:table-cell office:value-type="float" office:value="-6.1259343311468903" table:style-name="ce5">
            <text:p>-6.1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102495.37702" table:style-name="ce8">
            <text:p>102,495<text:s/></text:p>
          </table:table-cell>
          <table:table-cell office:value-type="float" office:value="-2.14920051532025" table:style-name="ce10">
            <text:p>-2.1<text:s/></text:p>
          </table:table-cell>
          <table:table-cell office:value-type="float" office:value="39905.159599999999" table:style-name="ce12">
            <text:p>39,905<text:s/></text:p>
          </table:table-cell>
          <table:table-cell office:value-type="float" office:value="-2.1351168389820199" table:style-name="ce10">
            <text:p>-2.1<text:s/></text:p>
          </table:table-cell>
          <table:table-cell office:value-type="float" office:value="5769.96659" table:style-name="ce12">
            <text:p>5,770<text:s/></text:p>
          </table:table-cell>
          <table:table-cell office:value-type="float" office:value="-0.329729646609219" table:style-name="ce10">
            <text:p>-0.3<text:s/></text:p>
          </table:table-cell>
          <table:table-cell office:value-type="float" office:value="12009.617679999999" table:style-name="ce12">
            <text:p>12,010<text:s/></text:p>
          </table:table-cell>
          <table:table-cell office:value-type="float" office:value="1.86177868410373" table:style-name="ce10">
            <text:p>1.9<text:s/></text:p>
          </table:table-cell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10964.41116" table:style-name="ce8">
            <text:p>10,964<text:s/></text:p>
          </table:table-cell>
          <table:table-cell office:value-type="float" office:value="-5.83960663090377" table:style-name="ce10">
            <text:p>-5.8<text:s/></text:p>
          </table:table-cell>
          <table:table-cell office:value-type="float" office:value="3997.6049499999999" table:style-name="ce12">
            <text:p>3,998<text:s/></text:p>
          </table:table-cell>
          <table:table-cell office:value-type="float" office:value="-5.3015601352032196" table:style-name="ce10">
            <text:p>-5.3<text:s/></text:p>
          </table:table-cell>
          <table:table-cell office:value-type="float" office:value="2705.1696700000002" table:style-name="ce12">
            <text:p>2,705<text:s/></text:p>
          </table:table-cell>
          <table:table-cell office:value-type="float" office:value="-3.1304863021562799" table:style-name="ce10">
            <text:p>-3.1<text:s/></text:p>
          </table:table-cell>
          <table:table-cell office:value-type="float" office:value="7975.87291" table:style-name="ce12">
            <text:p>7,976<text:s/></text:p>
          </table:table-cell>
          <table:table-cell office:value-type="float" office:value="0.28628456078107001" table:style-name="ce10">
            <text:p>0.3<text:s/></text:p>
          </table:table-cell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5385.8527700000004" table:style-name="ce8">
            <text:p>5,386<text:s/></text:p>
          </table:table-cell>
          <table:table-cell office:value-type="float" office:value="-7.8626956854988901" table:style-name="ce10">
            <text:p>-7.9<text:s/></text:p>
          </table:table-cell>
          <table:table-cell office:value-type="float" office:value="6397.7739300000003" table:style-name="ce12">
            <text:p>6,398<text:s/></text:p>
          </table:table-cell>
          <table:table-cell office:value-type="float" office:value="7.1150127013376903" table:style-name="ce10">
            <text:p>7.1<text:s/></text:p>
          </table:table-cell>
          <table:table-cell office:value-type="float" office:value="1790.6999000000001" table:style-name="ce12">
            <text:p>1,791<text:s/></text:p>
          </table:table-cell>
          <table:table-cell office:value-type="float" office:value="0.41313218346879299" table:style-name="ce10">
            <text:p>0.4<text:s/></text:p>
          </table:table-cell>
          <table:table-cell office:value-type="float" office:value="5593.2478700000001" table:style-name="ce12">
            <text:p>5,593<text:s/></text:p>
          </table:table-cell>
          <table:table-cell office:value-type="float" office:value="-9.4731498134087602" table:style-name="ce10">
            <text:p>-9.5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9290.1804599999996" table:style-name="ce2">
            <text:p>9,290<text:s/></text:p>
          </table:table-cell>
          <table:table-cell office:value-type="float" office:value="1.4893658580368101" table:style-name="ce5">
            <text:p>1.5<text:s/></text:p>
          </table:table-cell>
          <table:table-cell office:value-type="float" office:value="3378.7206299999998" table:style-name="ce3">
            <text:p>3,379<text:s/></text:p>
          </table:table-cell>
          <table:table-cell office:value-type="float" office:value="-1.7350765453980701" table:style-name="ce5">
            <text:p>-1.7<text:s/></text:p>
          </table:table-cell>
          <table:table-cell office:value-type="float" office:value="546.14637000000005" table:style-name="ce3">
            <text:p>546<text:s/></text:p>
          </table:table-cell>
          <table:table-cell office:value-type="float" office:value="7.7144214623224796" table:style-name="ce5">
            <text:p>7.7<text:s/></text:p>
          </table:table-cell>
          <table:table-cell office:value-type="float" office:value="1139.9847199999999" table:style-name="ce3">
            <text:p>1,140<text:s/></text:p>
          </table:table-cell>
          <table:table-cell office:value-type="float" office:value="11.503886970007301" table:style-name="ce5">
            <text:p>11.5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987.20740000000001" table:style-name="ce2">
            <text:p>987<text:s/></text:p>
          </table:table-cell>
          <table:table-cell office:value-type="float" office:value="1.53104939071079" table:style-name="ce5">
            <text:p>1.5<text:s/></text:p>
          </table:table-cell>
          <table:table-cell office:value-type="float" office:value="396.41066999999998" table:style-name="ce3">
            <text:p>396<text:s/></text:p>
          </table:table-cell>
          <table:table-cell office:value-type="float" office:value="-0.43989863627931702" table:style-name="ce5">
            <text:p>-0.4<text:s/></text:p>
          </table:table-cell>
          <table:table-cell office:value-type="float" office:value="262.07808" table:style-name="ce3">
            <text:p>262<text:s/></text:p>
          </table:table-cell>
          <table:table-cell office:value-type="float" office:value="9.2794065310852094" table:style-name="ce5">
            <text:p>9.3<text:s/></text:p>
          </table:table-cell>
          <table:table-cell office:value-type="float" office:value="754.97140000000002" table:style-name="ce3">
            <text:p>755<text:s/></text:p>
          </table:table-cell>
          <table:table-cell office:value-type="float" office:value="-5.7331052029680496" table:style-name="ce5">
            <text:p>-5.7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481.88337999999999" table:style-name="ce2">
            <text:p>482<text:s/></text:p>
          </table:table-cell>
          <table:table-cell office:value-type="float" office:value="-5.5166179139259404" table:style-name="ce5">
            <text:p>-5.5<text:s/></text:p>
          </table:table-cell>
          <table:table-cell office:value-type="float" office:value="651.46285999999998" table:style-name="ce3">
            <text:p>651<text:s/></text:p>
          </table:table-cell>
          <table:table-cell office:value-type="float" office:value="19.494907043987102" table:style-name="ce5">
            <text:p>19.5<text:s/></text:p>
          </table:table-cell>
          <table:table-cell office:value-type="float" office:value="196.12028000000001" table:style-name="ce3">
            <text:p>196<text:s/></text:p>
          </table:table-cell>
          <table:table-cell office:value-type="float" office:value="8.1563336577320094" table:style-name="ce5">
            <text:p>8.2<text:s/></text:p>
          </table:table-cell>
          <table:table-cell office:value-type="float" office:value="495.19468000000001" table:style-name="ce3">
            <text:p>495<text:s/></text:p>
          </table:table-cell>
          <table:table-cell office:value-type="float" office:value="-8.0143848323453106" table:style-name="ce5">
            <text:p>-8.0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6496.5493900000001" table:style-name="ce2">
            <text:p>6,497<text:s/></text:p>
          </table:table-cell>
          <table:table-cell office:value-type="float" office:value="-4.33157646269078" table:style-name="ce5">
            <text:p>-4.3<text:s/></text:p>
          </table:table-cell>
          <table:table-cell office:value-type="float" office:value="2419.1542199999999" table:style-name="ce3">
            <text:p>2,419<text:s/></text:p>
          </table:table-cell>
          <table:table-cell office:value-type="float" office:value="-1.11880152149947" table:style-name="ce5">
            <text:p>-1.1<text:s/></text:p>
          </table:table-cell>
          <table:table-cell office:value-type="float" office:value="471.08141999999998" table:style-name="ce3">
            <text:p>471<text:s/></text:p>
          </table:table-cell>
          <table:table-cell office:value-type="float" office:value="-4.1837650101919799" table:style-name="ce5">
            <text:p>-4.2<text:s/></text:p>
          </table:table-cell>
          <table:table-cell office:value-type="float" office:value="780.01496999999995" table:style-name="ce3">
            <text:p>780<text:s/></text:p>
          </table:table-cell>
          <table:table-cell office:value-type="float" office:value="-7.7683675859473196" table:style-name="ce5">
            <text:p>-7.8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708.56816000000003" table:style-name="ce2">
            <text:p>709<text:s/></text:p>
          </table:table-cell>
          <table:table-cell office:value-type="float" office:value="2.4565191634255998" table:style-name="ce5">
            <text:p>2.5<text:s/></text:p>
          </table:table-cell>
          <table:table-cell office:value-type="float" office:value="296.49615999999997" table:style-name="ce3">
            <text:p>296<text:s/></text:p>
          </table:table-cell>
          <table:table-cell office:value-type="float" office:value="-2.3861094523667998" table:style-name="ce5">
            <text:p>-2.4<text:s/></text:p>
          </table:table-cell>
          <table:table-cell office:value-type="float" office:value="184.66713999999999" table:style-name="ce3">
            <text:p>185<text:s/></text:p>
          </table:table-cell>
          <table:table-cell office:value-type="float" office:value="-3.86273007420494" table:style-name="ce5">
            <text:p>-3.9<text:s/></text:p>
          </table:table-cell>
          <table:table-cell office:value-type="float" office:value="406.41663" table:style-name="ce3">
            <text:p>406<text:s/></text:p>
          </table:table-cell>
          <table:table-cell office:value-type="float" office:value="-14.937243877709999" table:style-name="ce5">
            <text:p>-14.9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374.54761000000002" table:style-name="ce2">
            <text:p>375<text:s/></text:p>
          </table:table-cell>
          <table:table-cell office:value-type="float" office:value="-2.5463318978025402" table:style-name="ce5">
            <text:p>-2.5<text:s/></text:p>
          </table:table-cell>
          <table:table-cell office:value-type="float" office:value="382.92980999999997" table:style-name="ce3">
            <text:p>383<text:s/></text:p>
          </table:table-cell>
          <table:table-cell office:value-type="float" office:value="-4.1243260213187902" table:style-name="ce5">
            <text:p>-4.1<text:s/></text:p>
          </table:table-cell>
          <table:table-cell office:value-type="float" office:value="122.59310000000001" table:style-name="ce3">
            <text:p>123<text:s/></text:p>
          </table:table-cell>
          <table:table-cell office:value-type="float" office:value="-11.544796892608799" table:style-name="ce5">
            <text:p>-11.5<text:s/></text:p>
          </table:table-cell>
          <table:table-cell office:value-type="float" office:value="350.08017000000001" table:style-name="ce3">
            <text:p>350<text:s/></text:p>
          </table:table-cell>
          <table:table-cell office:value-type="float" office:value="-16.5042302507307" table:style-name="ce5">
            <text:p>-16.5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8388.4646799999991" table:style-name="ce2">
            <text:p>8,388<text:s/></text:p>
          </table:table-cell>
          <table:table-cell office:value-type="float" office:value="-6.9056858403307002" table:style-name="ce5">
            <text:p>-6.9<text:s/></text:p>
          </table:table-cell>
          <table:table-cell office:value-type="float" office:value="3154.3993999999998" table:style-name="ce3">
            <text:p>3,154<text:s/></text:p>
          </table:table-cell>
          <table:table-cell office:value-type="float" office:value="-7.0675479114402497" table:style-name="ce5">
            <text:p>-7.1<text:s/></text:p>
          </table:table-cell>
          <table:table-cell office:value-type="float" office:value="494.63549" table:style-name="ce3">
            <text:p>495<text:s/></text:p>
          </table:table-cell>
          <table:table-cell office:value-type="float" office:value="-5.4779129331353502" table:style-name="ce5">
            <text:p>-5.5<text:s/></text:p>
          </table:table-cell>
          <table:table-cell office:value-type="float" office:value="942.33686999999998" table:style-name="ce3">
            <text:p>942<text:s/></text:p>
          </table:table-cell>
          <table:table-cell office:value-type="float" office:value="0.33544351785406401" table:style-name="ce5">
            <text:p>0.3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952.10303999999996" table:style-name="ce2">
            <text:p>952<text:s/></text:p>
          </table:table-cell>
          <table:table-cell office:value-type="float" office:value="-7.5511460412145404" table:style-name="ce5">
            <text:p>-7.6<text:s/></text:p>
          </table:table-cell>
          <table:table-cell office:value-type="float" office:value="334.89240999999998" table:style-name="ce3">
            <text:p>335<text:s/></text:p>
          </table:table-cell>
          <table:table-cell office:value-type="float" office:value="-10.762478227709501" table:style-name="ce5">
            <text:p>-10.8<text:s/></text:p>
          </table:table-cell>
          <table:table-cell office:value-type="float" office:value="218.60730000000001" table:style-name="ce3">
            <text:p>219<text:s/></text:p>
          </table:table-cell>
          <table:table-cell office:value-type="float" office:value="-1.3339511264614501" table:style-name="ce5">
            <text:p>-1.3<text:s/></text:p>
          </table:table-cell>
          <table:table-cell office:value-type="float" office:value="655.19426999999996" table:style-name="ce3">
            <text:p>655<text:s/></text:p>
          </table:table-cell>
          <table:table-cell office:value-type="float" office:value="-13.6998895844181" table:style-name="ce5">
            <text:p>-13.7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461.51344999999998" table:style-name="ce2">
            <text:p>462<text:s/></text:p>
          </table:table-cell>
          <table:table-cell office:value-type="float" office:value="-14.543898991795499" table:style-name="ce5">
            <text:p>-14.5<text:s/></text:p>
          </table:table-cell>
          <table:table-cell office:value-type="float" office:value="563.14346999999998" table:style-name="ce3">
            <text:p>563<text:s/></text:p>
          </table:table-cell>
          <table:table-cell office:value-type="float" office:value="5.0293911322534601" table:style-name="ce5">
            <text:p>5.0<text:s/></text:p>
          </table:table-cell>
          <table:table-cell office:value-type="float" office:value="151.81684000000001" table:style-name="ce3">
            <text:p>152<text:s/></text:p>
          </table:table-cell>
          <table:table-cell office:value-type="float" office:value="3.18380522907152" table:style-name="ce5">
            <text:p>3.2<text:s/></text:p>
          </table:table-cell>
          <table:table-cell office:value-type="float" office:value="459.82213999999999" table:style-name="ce3">
            <text:p>460<text:s/></text:p>
          </table:table-cell>
          <table:table-cell office:value-type="float" office:value="-15.5744246668563" table:style-name="ce5">
            <text:p>-15.6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8323.3572399999994" table:style-name="ce2">
            <text:p>8,323<text:s/></text:p>
          </table:table-cell>
          <table:table-cell office:value-type="float" office:value="0.95700721323049198" table:style-name="ce5">
            <text:p>1.0<text:s/></text:p>
          </table:table-cell>
          <table:table-cell office:value-type="float" office:value="3084.3125799999998" table:style-name="ce3">
            <text:p>3,084<text:s/></text:p>
          </table:table-cell>
          <table:table-cell office:value-type="float" office:value="-1.3383532307533399" table:style-name="ce5">
            <text:p>-1.3<text:s/></text:p>
          </table:table-cell>
          <table:table-cell office:value-type="float" office:value="565.12104999999997" table:style-name="ce3">
            <text:p>565<text:s/></text:p>
          </table:table-cell>
          <table:table-cell office:value-type="float" office:value="2.3013840385590298" table:style-name="ce5">
            <text:p>2.3<text:s/></text:p>
          </table:table-cell>
          <table:table-cell office:value-type="float" office:value="933.17358999999999" table:style-name="ce3">
            <text:p>933<text:s/></text:p>
          </table:table-cell>
          <table:table-cell office:value-type="float" office:value="6.3050595224363999" table:style-name="ce5">
            <text:p>6.3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953.43597999999997" table:style-name="ce2">
            <text:p>953<text:s/></text:p>
          </table:table-cell>
          <table:table-cell office:value-type="float" office:value="0.37411476008823102" table:style-name="ce5">
            <text:p>0.4<text:s/></text:p>
          </table:table-cell>
          <table:table-cell office:value-type="float" office:value="337.03572000000003" table:style-name="ce3">
            <text:p>337<text:s/></text:p>
          </table:table-cell>
          <table:table-cell office:value-type="float" office:value="-8.2453455442114496" table:style-name="ce5">
            <text:p>-8.2<text:s/></text:p>
          </table:table-cell>
          <table:table-cell office:value-type="float" office:value="215.20818" table:style-name="ce3">
            <text:p>215<text:s/></text:p>
          </table:table-cell>
          <table:table-cell office:value-type="float" office:value="5.5147864380018001" table:style-name="ce5">
            <text:p>5.5<text:s/></text:p>
          </table:table-cell>
          <table:table-cell office:value-type="float" office:value="636.74811999999997" table:style-name="ce3">
            <text:p>637<text:s/></text:p>
          </table:table-cell>
          <table:table-cell office:value-type="float" office:value="3.5381820836708" table:style-name="ce5">
            <text:p>3.5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460.83409999999998" table:style-name="ce2">
            <text:p>461<text:s/></text:p>
          </table:table-cell>
          <table:table-cell office:value-type="float" office:value="-2.0530649468502902" table:style-name="ce5">
            <text:p>-2.1<text:s/></text:p>
          </table:table-cell>
          <table:table-cell office:value-type="float" office:value="560.07209" table:style-name="ce3">
            <text:p>560<text:s/></text:p>
          </table:table-cell>
          <table:table-cell office:value-type="float" office:value="17.433706407142498" table:style-name="ce5">
            <text:p>17.4<text:s/></text:p>
          </table:table-cell>
          <table:table-cell office:value-type="float" office:value="133.46218999999999" table:style-name="ce3">
            <text:p>133<text:s/></text:p>
          </table:table-cell>
          <table:table-cell office:value-type="float" office:value="1.2710268998932599" table:style-name="ce5">
            <text:p>1.3<text:s/></text:p>
          </table:table-cell>
          <table:table-cell office:value-type="float" office:value="443.95364000000001" table:style-name="ce3">
            <text:p>444<text:s/></text:p>
          </table:table-cell>
          <table:table-cell office:value-type="float" office:value="-6.0834077005473999" table:style-name="ce5">
            <text:p>-6.1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8533.9160300000003" table:style-name="ce2">
            <text:p>8,534<text:s/></text:p>
          </table:table-cell>
          <table:table-cell office:value-type="float" office:value="-5.5030640556484798" table:style-name="ce5">
            <text:p>-5.5<text:s/></text:p>
          </table:table-cell>
          <table:table-cell office:value-type="float" office:value="3255.0551799999998" table:style-name="ce3">
            <text:p>3,255<text:s/></text:p>
          </table:table-cell>
          <table:table-cell office:value-type="float" office:value="-4.94015451907224" table:style-name="ce5">
            <text:p>-4.9<text:s/></text:p>
          </table:table-cell>
          <table:table-cell office:value-type="float" office:value="491.00292999999999" table:style-name="ce3">
            <text:p>491<text:s/></text:p>
          </table:table-cell>
          <table:table-cell office:value-type="float" office:value="-5.1857650812340701" table:style-name="ce5">
            <text:p>-5.2<text:s/></text:p>
          </table:table-cell>
          <table:table-cell office:value-type="float" office:value="1020.95403" table:style-name="ce3">
            <text:p>1,021<text:s/></text:p>
          </table:table-cell>
          <table:table-cell office:value-type="float" office:value="1.8093563780395601" table:style-name="ce5">
            <text:p>1.8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922.21481000000006" table:style-name="ce2">
            <text:p>922<text:s/></text:p>
          </table:table-cell>
          <table:table-cell office:value-type="float" office:value="-12.9828083889943" table:style-name="ce5">
            <text:p>-13.0<text:s/></text:p>
          </table:table-cell>
          <table:table-cell office:value-type="float" office:value="315.35223000000002" table:style-name="ce3">
            <text:p>315<text:s/></text:p>
          </table:table-cell>
          <table:table-cell office:value-type="float" office:value="-11.4001805136561" table:style-name="ce5">
            <text:p>-11.4<text:s/></text:p>
          </table:table-cell>
          <table:table-cell office:value-type="float" office:value="229.26693" table:style-name="ce3">
            <text:p>229<text:s/></text:p>
          </table:table-cell>
          <table:table-cell office:value-type="float" office:value="-6.0604579338448898" table:style-name="ce5">
            <text:p>-6.1<text:s/></text:p>
          </table:table-cell>
          <table:table-cell office:value-type="float" office:value="662.66949" table:style-name="ce3">
            <text:p>663<text:s/></text:p>
          </table:table-cell>
          <table:table-cell office:value-type="float" office:value="-6.4478233640031597" table:style-name="ce5">
            <text:p>-6.4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466.73795000000001" table:style-name="ce2">
            <text:p>467<text:s/></text:p>
          </table:table-cell>
          <table:table-cell office:value-type="float" office:value="-9.6519875053070496" table:style-name="ce5">
            <text:p>-9.7<text:s/></text:p>
          </table:table-cell>
          <table:table-cell office:value-type="float" office:value="526.58780999999999" table:style-name="ce3">
            <text:p>527<text:s/></text:p>
          </table:table-cell>
          <table:table-cell office:value-type="float" office:value="2.9952196085531599" table:style-name="ce5">
            <text:p>3.0<text:s/></text:p>
          </table:table-cell>
          <table:table-cell office:value-type="float" office:value="142.18673000000001" table:style-name="ce3">
            <text:p>142<text:s/></text:p>
          </table:table-cell>
          <table:table-cell office:value-type="float" office:value="-0.36217036211289999" table:style-name="ce5">
            <text:p>-0.4<text:s/></text:p>
          </table:table-cell>
          <table:table-cell office:value-type="float" office:value="501.88794000000001" table:style-name="ce3">
            <text:p>502<text:s/></text:p>
          </table:table-cell>
          <table:table-cell office:value-type="float" office:value="-8.2963636743356197" table:style-name="ce5">
            <text:p>-8.3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8343.92346" table:style-name="ce2">
            <text:p>8,344<text:s/></text:p>
          </table:table-cell>
          <table:table-cell office:value-type="float" office:value="-5.9987494496964304" table:style-name="ce5">
            <text:p>-6.0<text:s/></text:p>
          </table:table-cell>
          <table:table-cell office:value-type="float" office:value="3325.07584" table:style-name="ce3">
            <text:p>3,325<text:s/></text:p>
          </table:table-cell>
          <table:table-cell office:value-type="float" office:value="-3.17189916797932" table:style-name="ce5">
            <text:p>-3.2<text:s/></text:p>
          </table:table-cell>
          <table:table-cell office:value-type="float" office:value="448.63364000000001" table:style-name="ce3">
            <text:p>449<text:s/></text:p>
          </table:table-cell>
          <table:table-cell office:value-type="float" office:value="-6.5778096537951098" table:style-name="ce5">
            <text:p>-6.6<text:s/></text:p>
          </table:table-cell>
          <table:table-cell office:value-type="float" office:value="976.65835000000004" table:style-name="ce3">
            <text:p>977<text:s/></text:p>
          </table:table-cell>
          <table:table-cell office:value-type="float" office:value="-6.5977676842151798" table:style-name="ce5">
            <text:p>-6.6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857.21217000000001" table:style-name="ce2">
            <text:p>857<text:s/></text:p>
          </table:table-cell>
          <table:table-cell office:value-type="float" office:value="-12.952261644726599" table:style-name="ce5">
            <text:p>-13.0<text:s/></text:p>
          </table:table-cell>
          <table:table-cell office:value-type="float" office:value="305.7407" table:style-name="ce3">
            <text:p>306<text:s/></text:p>
          </table:table-cell>
          <table:table-cell office:value-type="float" office:value="-4.4887707085655499" table:style-name="ce5">
            <text:p>-4.5<text:s/></text:p>
          </table:table-cell>
          <table:table-cell office:value-type="float" office:value="222.65640999999999" table:style-name="ce3">
            <text:p>223<text:s/></text:p>
          </table:table-cell>
          <table:table-cell office:value-type="float" office:value="-4.8133638959210998" table:style-name="ce5">
            <text:p>-4.8<text:s/></text:p>
          </table:table-cell>
          <table:table-cell office:value-type="float" office:value="678.13679000000002" table:style-name="ce3">
            <text:p>678<text:s/></text:p>
          </table:table-cell>
          <table:table-cell office:value-type="float" office:value="-3.8799562211907102" table:style-name="ce5">
            <text:p>-3.9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427.42989" table:style-name="ce2">
            <text:p>427<text:s/></text:p>
          </table:table-cell>
          <table:table-cell office:value-type="float" office:value="-14.3213461296031" table:style-name="ce5">
            <text:p>-14.3<text:s/></text:p>
          </table:table-cell>
          <table:table-cell office:value-type="float" office:value="506.70810999999998" table:style-name="ce3">
            <text:p>507<text:s/></text:p>
          </table:table-cell>
          <table:table-cell office:value-type="float" office:value="5.6161483276376796" table:style-name="ce5">
            <text:p>5.6<text:s/></text:p>
          </table:table-cell>
          <table:table-cell office:value-type="float" office:value="146.66810000000001" table:style-name="ce3">
            <text:p>147<text:s/></text:p>
          </table:table-cell>
          <table:table-cell office:value-type="float" office:value="-0.42900197841113602" table:style-name="ce5">
            <text:p>-0.4<text:s/></text:p>
          </table:table-cell>
          <table:table-cell office:value-type="float" office:value="449.00346000000002" table:style-name="ce3">
            <text:p>449<text:s/></text:p>
          </table:table-cell>
          <table:table-cell office:value-type="float" office:value="-17.808874705994999" table:style-name="ce5">
            <text:p>-17.8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9053.2483200000006" table:style-name="ce2">
            <text:p>9,053<text:s/></text:p>
          </table:table-cell>
          <table:table-cell office:value-type="float" office:value="0.99446712531510895" table:style-name="ce5">
            <text:p>1.0<text:s/></text:p>
          </table:table-cell>
          <table:table-cell office:value-type="float" office:value="3624.02151" table:style-name="ce3">
            <text:p>3,624<text:s/></text:p>
          </table:table-cell>
          <table:table-cell office:value-type="float" office:value="3.2186464676873401" table:style-name="ce5">
            <text:p>3.2<text:s/></text:p>
          </table:table-cell>
          <table:table-cell office:value-type="float" office:value="447.77496000000002" table:style-name="ce3">
            <text:p>448<text:s/></text:p>
          </table:table-cell>
          <table:table-cell office:value-type="float" office:value="-3.1960033408974899" table:style-name="ce5">
            <text:p>-3.2<text:s/></text:p>
          </table:table-cell>
          <table:table-cell office:value-type="float" office:value="1069.47019" table:style-name="ce3">
            <text:p>1,069<text:s/></text:p>
          </table:table-cell>
          <table:table-cell office:value-type="float" office:value="0.79187584469739603" table:style-name="ce5">
            <text:p>0.8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917.22567000000004" table:style-name="ce2">
            <text:p>917<text:s/></text:p>
          </table:table-cell>
          <table:table-cell office:value-type="float" office:value="-4.77955667237699" table:style-name="ce5">
            <text:p>-4.8<text:s/></text:p>
          </table:table-cell>
          <table:table-cell office:value-type="float" office:value="322.54732999999999" table:style-name="ce3">
            <text:p>323<text:s/></text:p>
          </table:table-cell>
          <table:table-cell office:value-type="float" office:value="-4.2935534327831997" table:style-name="ce5">
            <text:p>-4.3<text:s/></text:p>
          </table:table-cell>
          <table:table-cell office:value-type="float" office:value="240.23580000000001" table:style-name="ce3">
            <text:p>240<text:s/></text:p>
          </table:table-cell>
          <table:table-cell office:value-type="float" office:value="-3.21169234800597" table:style-name="ce5">
            <text:p>-3.2<text:s/></text:p>
          </table:table-cell>
          <table:table-cell office:value-type="float" office:value="762.30731000000003" table:style-name="ce3">
            <text:p>762<text:s/></text:p>
          </table:table-cell>
          <table:table-cell office:value-type="float" office:value="7.9100003837612496" table:style-name="ce5">
            <text:p>7.9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469.77836000000002" table:style-name="ce2">
            <text:p>470<text:s/></text:p>
          </table:table-cell>
          <table:table-cell office:value-type="float" office:value="-6.23822734584878" table:style-name="ce5">
            <text:p>-6.2<text:s/></text:p>
          </table:table-cell>
          <table:table-cell office:value-type="float" office:value="532.84310000000005" table:style-name="ce3">
            <text:p>533<text:s/></text:p>
          </table:table-cell>
          <table:table-cell office:value-type="float" office:value="12.2788908484596" table:style-name="ce5">
            <text:p>12.3<text:s/></text:p>
          </table:table-cell>
          <table:table-cell office:value-type="float" office:value="150.70103" table:style-name="ce3">
            <text:p>151<text:s/></text:p>
          </table:table-cell>
          <table:table-cell office:value-type="float" office:value="5.6909525095292999" table:style-name="ce5">
            <text:p>5.7<text:s/></text:p>
          </table:table-cell>
          <table:table-cell office:value-type="float" office:value="516.34306000000004" table:style-name="ce3">
            <text:p>516<text:s/></text:p>
          </table:table-cell>
          <table:table-cell office:value-type="float" office:value="-7.1913130979936302" table:style-name="ce5">
            <text:p>-7.2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8793.96299" table:style-name="ce2">
            <text:p>8,794<text:s/></text:p>
          </table:table-cell>
          <table:table-cell office:value-type="float" office:value="-5.7384522638487301" table:style-name="ce5">
            <text:p>-5.7<text:s/></text:p>
          </table:table-cell>
          <table:table-cell office:value-type="float" office:value="3647.9400599999999" table:style-name="ce3">
            <text:p>3,648<text:s/></text:p>
          </table:table-cell>
          <table:table-cell office:value-type="float" office:value="-6.4981208479152102" table:style-name="ce5">
            <text:p>-6.5<text:s/></text:p>
          </table:table-cell>
          <table:table-cell office:value-type="float" office:value="416.74013000000002" table:style-name="ce3">
            <text:p>417<text:s/></text:p>
          </table:table-cell>
          <table:table-cell office:value-type="float" office:value="-5.1476966709228096" table:style-name="ce5">
            <text:p>-5.1<text:s/></text:p>
          </table:table-cell>
          <table:table-cell office:value-type="float" office:value="1082.5808300000001" table:style-name="ce3">
            <text:p>1,083<text:s/></text:p>
          </table:table-cell>
          <table:table-cell office:value-type="float" office:value="-4.7196445150732798" table:style-name="ce5">
            <text:p>-4.7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907.46151999999995" table:style-name="ce2">
            <text:p>907<text:s/></text:p>
          </table:table-cell>
          <table:table-cell office:value-type="float" office:value="-7.35373801915628" table:style-name="ce5">
            <text:p>-7.4<text:s/></text:p>
          </table:table-cell>
          <table:table-cell office:value-type="float" office:value="346.80288999999999" table:style-name="ce3">
            <text:p>347<text:s/></text:p>
          </table:table-cell>
          <table:table-cell office:value-type="float" office:value="-7.6902559040080298" table:style-name="ce5">
            <text:p>-7.7<text:s/></text:p>
          </table:table-cell>
          <table:table-cell office:value-type="float" office:value="230.46949000000001" table:style-name="ce3">
            <text:p>230<text:s/></text:p>
          </table:table-cell>
          <table:table-cell office:value-type="float" office:value="-7.3673039822581403" table:style-name="ce5">
            <text:p>-7.4<text:s/></text:p>
          </table:table-cell>
          <table:table-cell office:value-type="float" office:value="532.93871000000001" table:style-name="ce3">
            <text:p>533<text:s/></text:p>
          </table:table-cell>
          <table:table-cell office:value-type="float" office:value="-1.72999983810322" table:style-name="ce5">
            <text:p>-1.7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458.76206000000002" table:style-name="ce2">
            <text:p>459<text:s/></text:p>
          </table:table-cell>
          <table:table-cell office:value-type="float" office:value="-11.211928700069301" table:style-name="ce5">
            <text:p>-11.2<text:s/></text:p>
          </table:table-cell>
          <table:table-cell office:value-type="float" office:value="509.86371000000003" table:style-name="ce3">
            <text:p>510<text:s/></text:p>
          </table:table-cell>
          <table:table-cell office:value-type="float" office:value="2.2621520713340399" table:style-name="ce5">
            <text:p>2.3<text:s/></text:p>
          </table:table-cell>
          <table:table-cell office:value-type="float" office:value="153.71504999999999" table:style-name="ce3">
            <text:p>154<text:s/></text:p>
          </table:table-cell>
          <table:table-cell office:value-type="float" office:value="0.99176422827738198" table:style-name="ce5">
            <text:p>1.0<text:s/></text:p>
          </table:table-cell>
          <table:table-cell office:value-type="float" office:value="506.68853999999999" table:style-name="ce3">
            <text:p>507<text:s/></text:p>
          </table:table-cell>
          <table:table-cell office:value-type="float" office:value="-5.9087869884600703" table:style-name="ce5">
            <text:p>-5.9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8798.6669500000007" table:style-name="ce2">
            <text:p>8,799<text:s/></text:p>
          </table:table-cell>
          <table:table-cell office:value-type="float" office:value="-2.2369618701174598" table:style-name="ce5">
            <text:p>-2.2<text:s/></text:p>
          </table:table-cell>
          <table:table-cell office:value-type="float" office:value="3711.35851" table:style-name="ce3">
            <text:p>3,711<text:s/></text:p>
          </table:table-cell>
          <table:table-cell office:value-type="float" office:value="-5.1247628811529102" table:style-name="ce5">
            <text:p>-5.1<text:s/></text:p>
          </table:table-cell>
          <table:table-cell office:value-type="float" office:value="406.57459" table:style-name="ce3">
            <text:p>407<text:s/></text:p>
          </table:table-cell>
          <table:table-cell office:value-type="float" office:value="2.0842328405163801" table:style-name="ce5">
            <text:p>2.1<text:s/></text:p>
          </table:table-cell>
          <table:table-cell office:value-type="float" office:value="1055.0789500000001" table:style-name="ce3">
            <text:p>1,055<text:s/></text:p>
          </table:table-cell>
          <table:table-cell office:value-type="float" office:value="5.8715616969979498" table:style-name="ce5">
            <text:p>5.9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842.38563999999997" table:style-name="ce2">
            <text:p>842<text:s/></text:p>
          </table:table-cell>
          <table:table-cell office:value-type="float" office:value="-7.2697822195252497" table:style-name="ce5">
            <text:p>-7.3<text:s/></text:p>
          </table:table-cell>
          <table:table-cell office:value-type="float" office:value="323.88094999999998" table:style-name="ce3">
            <text:p>324<text:s/></text:p>
          </table:table-cell>
          <table:table-cell office:value-type="float" office:value="-2.5649810820844898" table:style-name="ce5">
            <text:p>-2.6<text:s/></text:p>
          </table:table-cell>
          <table:table-cell office:value-type="float" office:value="222.81559999999999" table:style-name="ce3">
            <text:p>223<text:s/></text:p>
          </table:table-cell>
          <table:table-cell office:value-type="float" office:value="-7.4027175316522902" table:style-name="ce5">
            <text:p>-7.4<text:s/></text:p>
          </table:table-cell>
          <table:table-cell office:value-type="float" office:value="658.62726999999995" table:style-name="ce3">
            <text:p>659<text:s/></text:p>
          </table:table-cell>
          <table:table-cell office:value-type="float" office:value="15.247792530085899" table:style-name="ce5">
            <text:p>15.2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426.09039999999999" table:style-name="ce2">
            <text:p>426<text:s/></text:p>
          </table:table-cell>
          <table:table-cell office:value-type="float" office:value="-9.4585095268432209" table:style-name="ce5">
            <text:p>-9.5<text:s/></text:p>
          </table:table-cell>
          <table:table-cell office:value-type="float" office:value="540.97049000000004" table:style-name="ce3">
            <text:p>541<text:s/></text:p>
          </table:table-cell>
          <table:table-cell office:value-type="float" office:value="3.3774826400915301" table:style-name="ce5">
            <text:p>3.4<text:s/></text:p>
          </table:table-cell>
          <table:table-cell office:value-type="float" office:value="144.05969999999999" table:style-name="ce3">
            <text:p>144<text:s/></text:p>
          </table:table-cell>
          <table:table-cell office:value-type="float" office:value="-1.5259274925541" table:style-name="ce5">
            <text:p>-1.5<text:s/></text:p>
          </table:table-cell>
          <table:table-cell office:value-type="float" office:value="466.82485000000003" table:style-name="ce3">
            <text:p>467<text:s/></text:p>
          </table:table-cell>
          <table:table-cell office:value-type="float" office:value="-6.66928610522793" table:style-name="ce5">
            <text:p>-6.7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5"/>
          <table:table-cell office:value-type="string" table:style-name="ce26">
            <text:p>10 月</text:p>
          </table:table-cell>
          <table:table-cell table:style-name="ce27"/>
          <table:table-cell office:value-type="float" office:value="8962.4254299999993" table:style-name="ce2">
            <text:p>8,962<text:s/></text:p>
          </table:table-cell>
          <table:table-cell office:value-type="float" office:value="-1.34472806123069" table:style-name="ce5">
            <text:p>-1.3<text:s/></text:p>
          </table:table-cell>
          <table:table-cell office:value-type="float" office:value="3572.1253000000002" table:style-name="ce3">
            <text:p>3,572<text:s/></text:p>
          </table:table-cell>
          <table:table-cell office:value-type="float" office:value="-5.8578670820853398E-2" table:style-name="ce5">
            <text:p>-0.1<text:s/></text:p>
          </table:table-cell>
          <table:table-cell office:value-type="float" office:value="483.46503999999999" table:style-name="ce3">
            <text:p>483<text:s/></text:p>
          </table:table-cell>
          <table:table-cell office:value-type="float" office:value="1.3362002687290799" table:style-name="ce5">
            <text:p>1.3<text:s/></text:p>
          </table:table-cell>
          <table:table-cell office:value-type="float" office:value="994.00359000000003" table:style-name="ce3">
            <text:p>994<text:s/></text:p>
          </table:table-cell>
          <table:table-cell office:value-type="float" office:value="4.1994239365087704" table:style-name="ce5">
            <text:p>4.2<text:s/></text:p>
          </table:table-cell>
          <table:table-cell table:style-name="ce15"/>
          <table:table-cell table:style-name="ce25"/>
          <table:table-cell office:value-type="string" table:style-name="ce26">
            <text:p>10 月</text:p>
          </table:table-cell>
          <table:table-cell table:style-name="ce27"/>
          <table:table-cell office:value-type="float" office:value="932.90418999999997" table:style-name="ce2">
            <text:p>933<text:s/></text:p>
          </table:table-cell>
          <table:table-cell office:value-type="float" office:value="-8.9713214211619494" table:style-name="ce5">
            <text:p>-9.0<text:s/></text:p>
          </table:table-cell>
          <table:table-cell office:value-type="float" office:value="346.44378999999998" table:style-name="ce3">
            <text:p>346<text:s/></text:p>
          </table:table-cell>
          <table:table-cell office:value-type="float" office:value="-3.9027046887583099" table:style-name="ce5">
            <text:p>-3.9<text:s/></text:p>
          </table:table-cell>
          <table:table-cell office:value-type="float" office:value="227.39735999999999" table:style-name="ce3">
            <text:p>227<text:s/></text:p>
          </table:table-cell>
          <table:table-cell office:value-type="float" office:value="-11.0326610561296" table:style-name="ce5">
            <text:p>-11.0<text:s/></text:p>
          </table:table-cell>
          <table:table-cell office:value-type="float" office:value="722.19422999999995" table:style-name="ce3">
            <text:p>722<text:s/></text:p>
          </table:table-cell>
          <table:table-cell office:value-type="float" office:value="4.5134452874906001" table:style-name="ce5">
            <text:p>4.5<text:s/></text:p>
          </table:table-cell>
          <table:table-cell table:style-name="ce15"/>
          <table:table-cell table:style-name="ce25"/>
          <table:table-cell office:value-type="string" table:style-name="ce26">
            <text:p>10 月</text:p>
          </table:table-cell>
          <table:table-cell table:style-name="ce27"/>
          <table:table-cell office:value-type="float" office:value="463.4074" table:style-name="ce2">
            <text:p>463<text:s/></text:p>
          </table:table-cell>
          <table:table-cell office:value-type="float" office:value="-8.5023585736886709" table:style-name="ce5">
            <text:p>-8.5<text:s/></text:p>
          </table:table-cell>
          <table:table-cell office:value-type="float" office:value="573.17825000000005" table:style-name="ce3">
            <text:p>573<text:s/></text:p>
          </table:table-cell>
          <table:table-cell office:value-type="float" office:value="1.9716954117258001" table:style-name="ce5">
            <text:p>2.0<text:s/></text:p>
          </table:table-cell>
          <table:table-cell office:value-type="float" office:value="147.4999" table:style-name="ce3">
            <text:p>147<text:s/></text:p>
          </table:table-cell>
          <table:table-cell office:value-type="float" office:value="2.13854719001431" table:style-name="ce5">
            <text:p>2.1<text:s/></text:p>
          </table:table-cell>
          <table:table-cell office:value-type="float" office:value="499.80637999999999" table:style-name="ce3">
            <text:p>500<text:s/></text:p>
          </table:table-cell>
          <table:table-cell office:value-type="float" office:value="-6.4728337458325198" table:style-name="ce5">
            <text:p>-6.5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8678.5953100000006" table:style-name="ce2">
            <text:p>8,679<text:s/></text:p>
          </table:table-cell>
          <table:table-cell office:value-type="float" office:value="-1.72374154675348" table:style-name="ce5">
            <text:p>-1.7<text:s/></text:p>
          </table:table-cell>
          <table:table-cell office:value-type="float" office:value="3429.1898700000002" table:style-name="ce3">
            <text:p>3,429<text:s/></text:p>
          </table:table-cell>
          <table:table-cell office:value-type="float" office:value="-2.3370456311395502" table:style-name="ce5">
            <text:p>-2.3<text:s/></text:p>
          </table:table-cell>
          <table:table-cell office:value-type="float" office:value="473.28611000000001" table:style-name="ce3">
            <text:p>473<text:s/></text:p>
          </table:table-cell>
          <table:table-cell office:value-type="float" office:value="3.6421984116766599" table:style-name="ce5">
            <text:p>3.6<text:s/></text:p>
          </table:table-cell>
          <table:table-cell office:value-type="float" office:value="981.33203000000003" table:style-name="ce3">
            <text:p>981<text:s/></text:p>
          </table:table-cell>
          <table:table-cell office:value-type="float" office:value="3.4614130044062899" table:style-name="ce5">
            <text:p>3.5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935.15210000000002" table:style-name="ce2">
            <text:p>935<text:s/></text:p>
          </table:table-cell>
          <table:table-cell office:value-type="float" office:value="-7.71361642045966" table:style-name="ce5">
            <text:p>-7.7<text:s/></text:p>
          </table:table-cell>
          <table:table-cell office:value-type="float" office:value="332.20501000000002" table:style-name="ce3">
            <text:p>332<text:s/></text:p>
          </table:table-cell>
          <table:table-cell office:value-type="float" office:value="-6.8268026694363497" table:style-name="ce5">
            <text:p>-6.8<text:s/></text:p>
          </table:table-cell>
          <table:table-cell office:value-type="float" office:value="213.68029999999999" table:style-name="ce3">
            <text:p>214<text:s/></text:p>
          </table:table-cell>
          <table:table-cell office:value-type="float" office:value="-5.5544245400447698" table:style-name="ce5">
            <text:p>-5.6<text:s/></text:p>
          </table:table-cell>
          <table:table-cell office:value-type="float" office:value="758.34943999999996" table:style-name="ce3">
            <text:p>758<text:s/></text:p>
          </table:table-cell>
          <table:table-cell office:value-type="float" office:value="10.285099882293601" table:style-name="ce5">
            <text:p>10.3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451.09190999999998" table:style-name="ce2">
            <text:p>451<text:s/></text:p>
          </table:table-cell>
          <table:table-cell office:value-type="float" office:value="-7.8303967154258904" table:style-name="ce5">
            <text:p>-7.8<text:s/></text:p>
          </table:table-cell>
          <table:table-cell office:value-type="float" office:value="519.93515000000002" table:style-name="ce3">
            <text:p>520<text:s/></text:p>
          </table:table-cell>
          <table:table-cell office:value-type="float" office:value="6.9306621793512901" table:style-name="ce5">
            <text:p>6.9<text:s/></text:p>
          </table:table-cell>
          <table:table-cell office:value-type="float" office:value="140.81119000000001" table:style-name="ce3">
            <text:p>141<text:s/></text:p>
          </table:table-cell>
          <table:table-cell office:value-type="float" office:value="-7.1052257800248402" table:style-name="ce5">
            <text:p>-7.1<text:s/></text:p>
          </table:table-cell>
          <table:table-cell office:value-type="float" office:value="443.56220000000002" table:style-name="ce3">
            <text:p>444<text:s/></text:p>
          </table:table-cell>
          <table:table-cell office:value-type="float" office:value="-11.894663915146401" table:style-name="ce5">
            <text:p>-11.9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8832.0867600000001" table:style-name="ce2">
            <text:p>8,832<text:s/></text:p>
          </table:table-cell>
          <table:table-cell office:value-type="float" office:value="4.7601748058645601" table:style-name="ce5">
            <text:p>4.8<text:s/></text:p>
          </table:table-cell>
          <table:table-cell office:value-type="float" office:value="3303.8065000000001" table:style-name="ce3">
            <text:p>3,304<text:s/></text:p>
          </table:table-cell>
          <table:table-cell office:value-type="float" office:value="6.4909304817079301" table:style-name="ce5">
            <text:p>6.5<text:s/></text:p>
          </table:table-cell>
          <table:table-cell office:value-type="float" office:value="525.50486000000001" table:style-name="ce3">
            <text:p>526<text:s/></text:p>
          </table:table-cell>
          <table:table-cell office:value-type="float" office:value="8.8790443529136809" table:style-name="ce5">
            <text:p>8.9<text:s/></text:p>
          </table:table-cell>
          <table:table-cell office:value-type="float" office:value="1034.0295599999999" table:style-name="ce3">
            <text:p>1,034<text:s/></text:p>
          </table:table-cell>
          <table:table-cell office:value-type="float" office:value="7.6806618193356497" table:style-name="ce5">
            <text:p>7.7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1048.5404799999999" table:style-name="ce2">
            <text:p>1,049<text:s/></text:p>
          </table:table-cell>
          <table:table-cell office:value-type="float" office:value="-1.7146499218017199" table:style-name="ce5">
            <text:p>-1.7<text:s/></text:p>
          </table:table-cell>
          <table:table-cell office:value-type="float" office:value="339.79709000000003" table:style-name="ce3">
            <text:p>340<text:s/></text:p>
          </table:table-cell>
          <table:table-cell office:value-type="float" office:value="0.33056813659884599" table:style-name="ce5">
            <text:p>0.3<text:s/></text:p>
          </table:table-cell>
          <table:table-cell office:value-type="float" office:value="238.08707999999999" table:style-name="ce3">
            <text:p>238<text:s/></text:p>
          </table:table-cell>
          <table:table-cell office:value-type="float" office:value="0.16071176608524801" table:style-name="ce5">
            <text:p>0.2<text:s/></text:p>
          </table:table-cell>
          <table:table-cell office:value-type="float" office:value="747.31925000000001" table:style-name="ce3">
            <text:p>747<text:s/></text:p>
          </table:table-cell>
          <table:table-cell office:value-type="float" office:value="8.6982576422121003" table:style-name="ce5">
            <text:p>8.7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443.77625999999998" table:style-name="ce2">
            <text:p>444<text:s/></text:p>
          </table:table-cell>
          <table:table-cell office:value-type="float" office:value="0.65963944047485201" table:style-name="ce5">
            <text:p>0.7<text:s/></text:p>
          </table:table-cell>
          <table:table-cell office:value-type="float" office:value="530.07907999999998" table:style-name="ce3">
            <text:p>530<text:s/></text:p>
          </table:table-cell>
          <table:table-cell office:value-type="float" office:value="10.5943329068784" table:style-name="ce5">
            <text:p>10.6<text:s/></text:p>
          </table:table-cell>
          <table:table-cell office:value-type="float" office:value="161.06578999999999" table:style-name="ce3">
            <text:p>161<text:s/></text:p>
          </table:table-cell>
          <table:table-cell office:value-type="float" office:value="2.32349720068959" table:style-name="ce5">
            <text:p>2.3<text:s/></text:p>
          </table:table-cell>
          <table:table-cell office:value-type="float" office:value="460.08080999999999" table:style-name="ce3">
            <text:p>460<text:s/></text:p>
          </table:table-cell>
          <table:table-cell office:value-type="float" office:value="-3.5679401106149702" table:style-name="ce5">
            <text:p>-3.6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8">
            <text:p>109年 1~5月</text:p>
          </table:table-cell>
          <table:table-cell table:style-name="ce26"/>
          <table:table-cell table:style-name="ce29"/>
          <table:table-cell office:value-type="float" office:value="40845.039980000001" table:style-name="ce8">
            <text:p>40,845<text:s/></text:p>
          </table:table-cell>
          <table:table-cell office:value-type="float" office:value="-0.45677930197510502" table:style-name="ce10">
            <text:p>-0.5<text:s/></text:p>
          </table:table-cell>
          <table:table-cell office:value-type="float" office:value="16108.53622" table:style-name="ce12">
            <text:p>16,109<text:s/></text:p>
          </table:table-cell>
          <table:table-cell office:value-type="float" office:value="5.3420960905688801" table:style-name="ce10">
            <text:p>5.3<text:s/></text:p>
          </table:table-cell>
          <table:table-cell office:value-type="float" office:value="2640.2107700000001" table:style-name="ce12">
            <text:p>2,640<text:s/></text:p>
          </table:table-cell>
          <table:table-cell office:value-type="float" office:value="2.81245593095348" table:style-name="ce10">
            <text:p>2.8<text:s/></text:p>
          </table:table-cell>
          <table:table-cell office:value-type="float" office:value="4637.8522700000003" table:style-name="ce12">
            <text:p>4,638<text:s/></text:p>
          </table:table-cell>
          <table:table-cell office:value-type="float" office:value="-3.7083616388485199" table:style-name="ce10">
            <text:p>-3.7<text:s/></text:p>
          </table:table-cell>
          <table:table-cell table:style-name="ce15"/>
          <table:table-cell office:value-type="string" table:style-name="ce28">
            <text:p>109年 1~5月</text:p>
          </table:table-cell>
          <table:table-cell table:style-name="ce26"/>
          <table:table-cell table:style-name="ce29"/>
          <table:table-cell office:value-type="float" office:value="4282.3629499999997" table:style-name="ce8">
            <text:p>4,282<text:s/></text:p>
          </table:table-cell>
          <table:table-cell office:value-type="float" office:value="-5.3313777629728101" table:style-name="ce10">
            <text:p>-5.3<text:s/></text:p>
          </table:table-cell>
          <table:table-cell office:value-type="float" office:value="1374.73873" table:style-name="ce12">
            <text:p>1,375<text:s/></text:p>
          </table:table-cell>
          <table:table-cell office:value-type="float" office:value="-18.1794303526382" table:style-name="ce10">
            <text:p>-18.2<text:s/></text:p>
          </table:table-cell>
          <table:table-cell office:value-type="float" office:value="1089.0961600000001" table:style-name="ce12">
            <text:p>1,089<text:s/></text:p>
          </table:table-cell>
          <table:table-cell office:value-type="float" office:value="-1.86799007698159" table:style-name="ce10">
            <text:p>-1.9<text:s/></text:p>
          </table:table-cell>
          <table:table-cell office:value-type="float" office:value="3266.0353799999998" table:style-name="ce12">
            <text:p>3,266<text:s/></text:p>
          </table:table-cell>
          <table:table-cell office:value-type="float" office:value="4.8150023855424298" table:style-name="ce10">
            <text:p>4.8<text:s/></text:p>
          </table:table-cell>
          <table:table-cell table:style-name="ce15"/>
          <table:table-cell office:value-type="string" table:style-name="ce28">
            <text:p>109年 1~5月</text:p>
          </table:table-cell>
          <table:table-cell table:style-name="ce26"/>
          <table:table-cell table:style-name="ce29"/>
          <table:table-cell office:value-type="float" office:value="2119.2727399999999" table:style-name="ce8">
            <text:p>2,119<text:s/></text:p>
          </table:table-cell>
          <table:table-cell office:value-type="float" office:value="-5.62203620245959" table:style-name="ce10">
            <text:p>-5.6<text:s/></text:p>
          </table:table-cell>
          <table:table-cell office:value-type="float" office:value="2798.76586" table:style-name="ce12">
            <text:p>2,799<text:s/></text:p>
          </table:table-cell>
          <table:table-cell office:value-type="float" office:value="4.2683104472503404" table:style-name="ce10">
            <text:p>4.3<text:s/></text:p>
          </table:table-cell>
          <table:table-cell office:value-type="float" office:value="664.82313999999997" table:style-name="ce12">
            <text:p>665<text:s/></text:p>
          </table:table-cell>
          <table:table-cell office:value-type="float" office:value="-10.903011842437699" table:style-name="ce10">
            <text:p>-10.9<text:s/></text:p>
          </table:table-cell>
          <table:table-cell office:value-type="float" office:value="1863.3457599999999" table:style-name="ce12">
            <text:p>1,863<text:s/></text:p>
          </table:table-cell>
          <table:table-cell office:value-type="float" office:value="-17.2191642706624" table:style-name="ce10">
            <text:p>-17.2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8070.9410799999996" table:style-name="ce2">
            <text:p>8,071<text:s/></text:p>
          </table:table-cell>
          <table:table-cell office:value-type="float" office:value="-13.1239579817591" table:style-name="ce5">
            <text:p>-13.1<text:s/></text:p>
          </table:table-cell>
          <table:table-cell office:value-type="float" office:value="3013.9319" table:style-name="ce3">
            <text:p>3,014<text:s/></text:p>
          </table:table-cell>
          <table:table-cell office:value-type="float" office:value="-10.796652637125501" table:style-name="ce5">
            <text:p>-10.8<text:s/></text:p>
          </table:table-cell>
          <table:table-cell office:value-type="float" office:value="485.83638999999999" table:style-name="ce3">
            <text:p>486<text:s/></text:p>
          </table:table-cell>
          <table:table-cell office:value-type="float" office:value="-11.0428235566227" table:style-name="ce5">
            <text:p>-11.0<text:s/></text:p>
          </table:table-cell>
          <table:table-cell office:value-type="float" office:value="1025.79351" table:style-name="ce3">
            <text:p>1,026<text:s/></text:p>
          </table:table-cell>
          <table:table-cell office:value-type="float" office:value="-10.0169070687193" table:style-name="ce5">
            <text:p>-10.0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769.53301999999996" table:style-name="ce2">
            <text:p>770<text:s/></text:p>
          </table:table-cell>
          <table:table-cell office:value-type="float" office:value="-22.049508542986999" table:style-name="ce5">
            <text:p>-22.0<text:s/></text:p>
          </table:table-cell>
          <table:table-cell office:value-type="float" office:value="351.9717" table:style-name="ce3">
            <text:p>352<text:s/></text:p>
          </table:table-cell>
          <table:table-cell office:value-type="float" office:value="-11.2103364927084" table:style-name="ce5">
            <text:p>-11.2<text:s/></text:p>
          </table:table-cell>
          <table:table-cell office:value-type="float" office:value="224.18375" table:style-name="ce3">
            <text:p>224<text:s/></text:p>
          </table:table-cell>
          <table:table-cell office:value-type="float" office:value="-14.4591756777216" table:style-name="ce5">
            <text:p>-14.5<text:s/></text:p>
          </table:table-cell>
          <table:table-cell office:value-type="float" office:value="697.75329999999997" table:style-name="ce3">
            <text:p>698<text:s/></text:p>
          </table:table-cell>
          <table:table-cell office:value-type="float" office:value="-7.5788433840010301" table:style-name="ce5">
            <text:p>-7.6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379.48390000000001" table:style-name="ce2">
            <text:p>379<text:s/></text:p>
          </table:table-cell>
          <table:table-cell office:value-type="float" office:value="-21.2498467990325" table:style-name="ce5">
            <text:p>-21.2<text:s/></text:p>
          </table:table-cell>
          <table:table-cell office:value-type="float" office:value="590.41480000000001" table:style-name="ce3">
            <text:p>590<text:s/></text:p>
          </table:table-cell>
          <table:table-cell office:value-type="float" office:value="-9.3709194719097209" table:style-name="ce5">
            <text:p>-9.4<text:s/></text:p>
          </table:table-cell>
          <table:table-cell office:value-type="float" office:value="144.8536" table:style-name="ce3">
            <text:p>145<text:s/></text:p>
          </table:table-cell>
          <table:table-cell office:value-type="float" office:value="-26.1404277007966" table:style-name="ce5">
            <text:p>-26.1<text:s/></text:p>
          </table:table-cell>
          <table:table-cell office:value-type="float" office:value="387.18520999999998" table:style-name="ce3">
            <text:p>387<text:s/></text:p>
          </table:table-cell>
          <table:table-cell office:value-type="float" office:value="-21.811516634225502" table:style-name="ce5">
            <text:p>-21.8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30"/>
          <table:table-cell office:value-type="float" office:value="7531.1561799999999" table:style-name="ce2">
            <text:p>7,531<text:s/></text:p>
          </table:table-cell>
          <table:table-cell office:value-type="float" office:value="15.9254817887253" table:style-name="ce5">
            <text:p>15.9<text:s/></text:p>
          </table:table-cell>
          <table:table-cell office:value-type="float" office:value="2713.4827399999999" table:style-name="ce3">
            <text:p>2,713<text:s/></text:p>
          </table:table-cell>
          <table:table-cell office:value-type="float" office:value="12.1665877093193" table:style-name="ce5">
            <text:p>12.2<text:s/></text:p>
          </table:table-cell>
          <table:table-cell office:value-type="float" office:value="559.63295000000005" table:style-name="ce3">
            <text:p>560<text:s/></text:p>
          </table:table-cell>
          <table:table-cell office:value-type="float" office:value="18.797500016026898" table:style-name="ce5">
            <text:p>18.8<text:s/></text:p>
          </table:table-cell>
          <table:table-cell office:value-type="float" office:value="838.25896999999998" table:style-name="ce3">
            <text:p>838<text:s/></text:p>
          </table:table-cell>
          <table:table-cell office:value-type="float" office:value="7.4670361775236103" table:style-name="ce5">
            <text:p>7.5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30"/>
          <table:table-cell office:value-type="float" office:value="870.58883000000003" table:style-name="ce2">
            <text:p>871<text:s/></text:p>
          </table:table-cell>
          <table:table-cell office:value-type="float" office:value="22.865925841206199" table:style-name="ce5">
            <text:p>22.9<text:s/></text:p>
          </table:table-cell>
          <table:table-cell office:value-type="float" office:value="282.24876999999998" table:style-name="ce3">
            <text:p>282<text:s/></text:p>
          </table:table-cell>
          <table:table-cell office:value-type="float" office:value="-4.8052527897831698" table:style-name="ce5">
            <text:p>-4.8<text:s/></text:p>
          </table:table-cell>
          <table:table-cell office:value-type="float" office:value="204.74522999999999" table:style-name="ce3">
            <text:p>205<text:s/></text:p>
          </table:table-cell>
          <table:table-cell office:value-type="float" office:value="10.8725840450011" table:style-name="ce5">
            <text:p>10.9<text:s/></text:p>
          </table:table-cell>
          <table:table-cell office:value-type="float" office:value="634.77757999999994" table:style-name="ce3">
            <text:p>635<text:s/></text:p>
          </table:table-cell>
          <table:table-cell office:value-type="float" office:value="56.188879377303003" table:style-name="ce5">
            <text:p>56.2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30"/>
          <table:table-cell office:value-type="float" office:value="422.06979000000001" table:style-name="ce2">
            <text:p>422<text:s/></text:p>
          </table:table-cell>
          <table:table-cell office:value-type="float" office:value="12.687887662665901" table:style-name="ce5">
            <text:p>12.7<text:s/></text:p>
          </table:table-cell>
          <table:table-cell office:value-type="float" office:value="507.43675999999999" table:style-name="ce3">
            <text:p>507<text:s/></text:p>
          </table:table-cell>
          <table:table-cell office:value-type="float" office:value="32.514300727854" table:style-name="ce5">
            <text:p>32.5<text:s/></text:p>
          </table:table-cell>
          <table:table-cell office:value-type="float" office:value="126.0441" table:style-name="ce3">
            <text:p>126<text:s/></text:p>
          </table:table-cell>
          <table:table-cell office:value-type="float" office:value="2.8150034545174201" table:style-name="ce5">
            <text:p>2.8<text:s/></text:p>
          </table:table-cell>
          <table:table-cell office:value-type="float" office:value="371.87045999999998" table:style-name="ce3">
            <text:p>372<text:s/></text:p>
          </table:table-cell>
          <table:table-cell office:value-type="float" office:value="6.2243714061267701" table:style-name="ce5">
            <text:p>6.2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9046.6849899999997" table:style-name="ce2">
            <text:p>9,047<text:s/></text:p>
          </table:table-cell>
          <table:table-cell office:value-type="float" office:value="7.8467316143005998" table:style-name="ce5">
            <text:p>7.8<text:s/></text:p>
          </table:table-cell>
          <table:table-cell office:value-type="float" office:value="3735.2473799999998" table:style-name="ce3">
            <text:p>3,735<text:s/></text:p>
          </table:table-cell>
          <table:table-cell office:value-type="float" office:value="18.413900915654398" table:style-name="ce5">
            <text:p>18.4<text:s/></text:p>
          </table:table-cell>
          <table:table-cell office:value-type="float" office:value="510.55331000000001" table:style-name="ce3">
            <text:p>511<text:s/></text:p>
          </table:table-cell>
          <table:table-cell office:value-type="float" office:value="3.2180909622962899" table:style-name="ce5">
            <text:p>3.2<text:s/></text:p>
          </table:table-cell>
          <table:table-cell office:value-type="float" office:value="953.59753999999998" table:style-name="ce3">
            <text:p>954<text:s/></text:p>
          </table:table-cell>
          <table:table-cell office:value-type="float" office:value="1.1949728763133201" table:style-name="ce5">
            <text:p>1.2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966.2944" table:style-name="ce2">
            <text:p>966<text:s/></text:p>
          </table:table-cell>
          <table:table-cell office:value-type="float" office:value="1.4905277479210599" table:style-name="ce5">
            <text:p>1.5<text:s/></text:p>
          </table:table-cell>
          <table:table-cell office:value-type="float" office:value="301.06866000000002" table:style-name="ce3">
            <text:p>301<text:s/></text:p>
          </table:table-cell>
          <table:table-cell office:value-type="float" office:value="-10.0998855124844" table:style-name="ce5">
            <text:p>-10.1<text:s/></text:p>
          </table:table-cell>
          <table:table-cell office:value-type="float" office:value="221.99686" table:style-name="ce3">
            <text:p>222<text:s/></text:p>
          </table:table-cell>
          <table:table-cell office:value-type="float" office:value="1.55052461651555" table:style-name="ce5">
            <text:p>1.6<text:s/></text:p>
          </table:table-cell>
          <table:table-cell office:value-type="float" office:value="699.93736999999999" table:style-name="ce3">
            <text:p>700<text:s/></text:p>
          </table:table-cell>
          <table:table-cell office:value-type="float" office:value="6.8289821887483804" table:style-name="ce5">
            <text:p>6.8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473.14740999999998" table:style-name="ce2">
            <text:p>473<text:s/></text:p>
          </table:table-cell>
          <table:table-cell office:value-type="float" office:value="2.5208279412008401" table:style-name="ce5">
            <text:p>2.5<text:s/></text:p>
          </table:table-cell>
          <table:table-cell office:value-type="float" office:value="661.08303000000001" table:style-name="ce3">
            <text:p>661<text:s/></text:p>
          </table:table-cell>
          <table:table-cell office:value-type="float" office:value="17.391582290743699" table:style-name="ce5">
            <text:p>17.4<text:s/></text:p>
          </table:table-cell>
          <table:table-cell office:value-type="float" office:value="137.47630000000001" table:style-name="ce3">
            <text:p>137<text:s/></text:p>
          </table:table-cell>
          <table:table-cell office:value-type="float" office:value="-9.4459481570028707" table:style-name="ce5">
            <text:p>-9.4<text:s/></text:p>
          </table:table-cell>
          <table:table-cell office:value-type="float" office:value="386.28273000000002" table:style-name="ce3">
            <text:p>386<text:s/></text:p>
          </table:table-cell>
          <table:table-cell office:value-type="float" office:value="-15.9930119937243" table:style-name="ce5">
            <text:p>-16.0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8238.9448300000004" table:style-name="ce2">
            <text:p>8,239<text:s/></text:p>
          </table:table-cell>
          <table:table-cell office:value-type="float" office:value="-1.0141630061765701" table:style-name="ce5">
            <text:p>-1.0<text:s/></text:p>
          </table:table-cell>
          <table:table-cell office:value-type="float" office:value="3414.7668899999999" table:style-name="ce3">
            <text:p>3,415<text:s/></text:p>
          </table:table-cell>
          <table:table-cell office:value-type="float" office:value="10.7140343732605" table:style-name="ce5">
            <text:p>10.7<text:s/></text:p>
          </table:table-cell>
          <table:table-cell office:value-type="float" office:value="564.62639000000001" table:style-name="ce3">
            <text:p>565<text:s/></text:p>
          </table:table-cell>
          <table:table-cell office:value-type="float" office:value="-8.7531689007160504E-2" table:style-name="ce5">
            <text:p>-0.1<text:s/></text:p>
          </table:table-cell>
          <table:table-cell office:value-type="float" office:value="887.27768000000003" table:style-name="ce3">
            <text:p>887<text:s/></text:p>
          </table:table-cell>
          <table:table-cell office:value-type="float" office:value="-4.9182607064565502" table:style-name="ce5">
            <text:p>-4.9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831.23988999999995" table:style-name="ce2">
            <text:p>831<text:s/></text:p>
          </table:table-cell>
          <table:table-cell office:value-type="float" office:value="-12.8163917203963" table:style-name="ce5">
            <text:p>-12.8<text:s/></text:p>
          </table:table-cell>
          <table:table-cell office:value-type="float" office:value="222.89932999999999" table:style-name="ce3">
            <text:p>223<text:s/></text:p>
          </table:table-cell>
          <table:table-cell office:value-type="float" office:value="-33.864775519935897" table:style-name="ce5">
            <text:p>-33.9<text:s/></text:p>
          </table:table-cell>
          <table:table-cell office:value-type="float" office:value="220.72703999999999" table:style-name="ce3">
            <text:p>221<text:s/></text:p>
          </table:table-cell>
          <table:table-cell office:value-type="float" office:value="2.56442854542053" table:style-name="ce5">
            <text:p>2.6<text:s/></text:p>
          </table:table-cell>
          <table:table-cell office:value-type="float" office:value="633.39302999999995" table:style-name="ce3">
            <text:p>633<text:s/></text:p>
          </table:table-cell>
          <table:table-cell office:value-type="float" office:value="-0.52691007552562497" table:style-name="ce5">
            <text:p>-0.5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433.06236000000001" table:style-name="ce2">
            <text:p>433<text:s/></text:p>
          </table:table-cell>
          <table:table-cell office:value-type="float" office:value="-6.0264073340058797" table:style-name="ce5">
            <text:p>-6.0<text:s/></text:p>
          </table:table-cell>
          <table:table-cell office:value-type="float" office:value="546.33686999999998" table:style-name="ce3">
            <text:p>546<text:s/></text:p>
          </table:table-cell>
          <table:table-cell office:value-type="float" office:value="-2.4524021541584" table:style-name="ce5">
            <text:p>-2.5<text:s/></text:p>
          </table:table-cell>
          <table:table-cell office:value-type="float" office:value="125.21955" table:style-name="ce3">
            <text:p>125<text:s/></text:p>
          </table:table-cell>
          <table:table-cell office:value-type="float" office:value="-6.1760113482327803" table:style-name="ce5">
            <text:p>-6.2<text:s/></text:p>
          </table:table-cell>
          <table:table-cell office:value-type="float" office:value="359.39580000000001" table:style-name="ce3">
            <text:p>359<text:s/></text:p>
          </table:table-cell>
          <table:table-cell office:value-type="float" office:value="-19.0465472926407" table:style-name="ce5">
            <text:p>-19.0<text:s/></text:p>
          </table:table-cell>
          <table:table-cell table:number-columns-repeated="16348"/>
        </table:table-row>
        <table:table-row table:style-name="ro6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office:value-type="string" table:style-name="ce29">
            <text:p>p</text:p>
          </table:table-cell>
          <table:table-cell office:value-type="float" office:value="7957.3128999999999" table:style-name="ce2">
            <text:p>7,957<text:s/></text:p>
          </table:table-cell>
          <table:table-cell office:value-type="float" office:value="-6.7566065563923701" table:style-name="ce6">
            <text:p>-6.8<text:s/></text:p>
          </table:table-cell>
          <table:table-cell office:value-type="float" office:value="3231.1073099999999" table:style-name="ce4">
            <text:p>3,231<text:s/></text:p>
          </table:table-cell>
          <table:table-cell office:value-type="float" office:value="-0.73571318075167003" table:style-name="ce6">
            <text:p>-0.7<text:s/></text:p>
          </table:table-cell>
          <table:table-cell office:value-type="float" office:value="519.56173000000001" table:style-name="ce4">
            <text:p>520<text:s/></text:p>
          </table:table-cell>
          <table:table-cell office:value-type="float" office:value="5.8164215028207602" table:style-name="ce6">
            <text:p>5.8<text:s/></text:p>
          </table:table-cell>
          <table:table-cell office:value-type="float" office:value="932.92457000000002" table:style-name="ce4">
            <text:p>933<text:s/></text:p>
          </table:table-cell>
          <table:table-cell office:value-type="float" office:value="-8.6222745993764196" table:style-name="ce6">
            <text:p>-8.6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office:value-type="string" table:style-name="ce29">
            <text:p>p</text:p>
          </table:table-cell>
          <table:table-cell office:value-type="float" office:value="844.70681000000002" table:style-name="ce2">
            <text:p>845<text:s/></text:p>
          </table:table-cell>
          <table:table-cell office:value-type="float" office:value="-8.4045494780115195" table:style-name="ce6">
            <text:p>-8.4<text:s/></text:p>
          </table:table-cell>
          <table:table-cell office:value-type="float" office:value="216.55027000000001" table:style-name="ce4">
            <text:p>217<text:s/></text:p>
          </table:table-cell>
          <table:table-cell office:value-type="float" office:value="-31.330667932806399" table:style-name="ce6">
            <text:p>-31.3<text:s/></text:p>
          </table:table-cell>
          <table:table-cell office:value-type="float" office:value="217.44327999999999" table:style-name="ce4">
            <text:p>217<text:s/></text:p>
          </table:table-cell>
          <table:table-cell office:value-type="float" office:value="-5.1571545883220002" table:style-name="ce6">
            <text:p>-5.2<text:s/></text:p>
          </table:table-cell>
          <table:table-cell office:value-type="float" office:value="600.17409999999995" table:style-name="ce4">
            <text:p>600<text:s/></text:p>
          </table:table-cell>
          <table:table-cell office:value-type="float" office:value="-9.4308536824292304" table:style-name="ce5">
            <text:p>-9.4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office:value-type="string" table:style-name="ce29">
            <text:p>p</text:p>
          </table:table-cell>
          <table:table-cell office:value-type="float" office:value="411.50927999999999" table:style-name="ce1">
            <text:p>412<text:s/></text:p>
          </table:table-cell>
          <table:table-cell office:value-type="float" office:value="-11.8329075233758" table:style-name="ce6">
            <text:p>-11.8<text:s/></text:p>
          </table:table-cell>
          <table:table-cell office:value-type="float" office:value="493.49439999999998" table:style-name="ce4">
            <text:p>493<text:s/></text:p>
          </table:table-cell>
          <table:table-cell office:value-type="float" office:value="-6.2844998253947404" table:style-name="ce6">
            <text:p>-6.3<text:s/></text:p>
          </table:table-cell>
          <table:table-cell office:value-type="float" office:value="131.22959" table:style-name="ce4">
            <text:p>131<text:s/></text:p>
          </table:table-cell>
          <table:table-cell office:value-type="float" office:value="-7.7061621713925001" table:style-name="ce6">
            <text:p>-7.7<text:s/></text:p>
          </table:table-cell>
          <table:table-cell office:value-type="float" office:value="358.61156" table:style-name="ce4">
            <text:p>359<text:s/></text:p>
          </table:table-cell>
          <table:table-cell office:value-type="float" office:value="-28.547484125639599" table:style-name="ce6">
            <text:p>-28.5<text:s/></text:p>
          </table:table-cell>
          <table:table-cell table:number-columns-repeated="16348"/>
        </table:table-row>
        <table:table-row table:style-name="ro5">
          <table:table-cell table:number-columns-spanned="4" table:number-rows-spanned="1" table:style-name="ce150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53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table:number-columns-spanned="4" table:number-rows-spanned="1" table:style-name="ce158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table:number-columns-spanned="4" table:number-rows-spanned="1" table:style-name="ce158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51">
            <text:p>較上月增減</text:p>
          </table:table-cell>
          <table:covered-table-cell table:number-columns-repeated="3"/>
          <table:table-cell office:value-type="float" office:value="-281.63193000000001" table:style-name="ce48">
            <text:p>-282<text:s/></text:p>
          </table:table-cell>
          <table:table-cell office:value-type="float" office:value="-3.4183009573569301" table:style-name="ce49">
            <text:p>-3.4<text:s/></text:p>
          </table:table-cell>
          <table:table-cell office:value-type="float" office:value="-183.65958000000001" table:style-name="ce50">
            <text:p>-184<text:s/></text:p>
          </table:table-cell>
          <table:table-cell office:value-type="float" office:value="-5.3783929010744203" table:style-name="ce49">
            <text:p>-5.4<text:s/></text:p>
          </table:table-cell>
          <table:table-cell office:value-type="float" office:value="-45.064660000000003" table:style-name="ce50">
            <text:p>-45<text:s/></text:p>
          </table:table-cell>
          <table:table-cell office:value-type="float" office:value="-7.9813237209830001" table:style-name="ce49">
            <text:p>-8.0<text:s/></text:p>
          </table:table-cell>
          <table:table-cell office:value-type="float" office:value="45.646889999999999" table:style-name="ce50">
            <text:p>46<text:s/></text:p>
          </table:table-cell>
          <table:table-cell office:value-type="float" office:value="5.1446002789115504" table:style-name="ce49">
            <text:p>5.1<text:s/></text:p>
          </table:table-cell>
          <table:table-cell office:value-type="string" table:number-columns-spanned="4" table:number-rows-spanned="1" table:style-name="ce151">
            <text:p>較上月增減</text:p>
          </table:table-cell>
          <table:covered-table-cell table:number-columns-repeated="3"/>
          <table:table-cell office:value-type="float" office:value="13.46692" table:style-name="ce48">
            <text:p>13<text:s/></text:p>
          </table:table-cell>
          <table:table-cell office:value-type="float" office:value="1.62010030582146" table:style-name="ce49">
            <text:p>1.6<text:s/></text:p>
          </table:table-cell>
          <table:table-cell office:value-type="float" office:value="-6.3490599999999997" table:style-name="ce50">
            <text:p>-6<text:s/></text:p>
          </table:table-cell>
          <table:table-cell office:value-type="float" office:value="-2.8483979740988898" table:style-name="ce49">
            <text:p>-2.8<text:s/></text:p>
          </table:table-cell>
          <table:table-cell office:value-type="float" office:value="-3.28376" table:style-name="ce50">
            <text:p>-3<text:s/></text:p>
          </table:table-cell>
          <table:table-cell office:value-type="float" office:value="-1.48770173332637" table:style-name="ce49">
            <text:p>-1.5<text:s/></text:p>
          </table:table-cell>
          <table:table-cell office:value-type="float" office:value="-33.21893" table:style-name="ce50">
            <text:p>-33<text:s/></text:p>
          </table:table-cell>
          <table:table-cell office:value-type="float" office:value="-5.2445998655842399" table:style-name="ce49">
            <text:p>-5.2<text:s/></text:p>
          </table:table-cell>
          <table:table-cell office:value-type="string" table:number-columns-spanned="4" table:number-rows-spanned="1" table:style-name="ce151">
            <text:p>較上月增減</text:p>
          </table:table-cell>
          <table:covered-table-cell table:number-columns-repeated="3"/>
          <table:table-cell office:value-type="float" office:value="-21.553080000000001" table:style-name="ce48">
            <text:p>-22<text:s/></text:p>
          </table:table-cell>
          <table:table-cell office:value-type="float" office:value="-4.9768998626433296" table:style-name="ce49">
            <text:p>-5.0<text:s/></text:p>
          </table:table-cell>
          <table:table-cell office:value-type="float" office:value="-52.842469999999999" table:style-name="ce50">
            <text:p>-53<text:s/></text:p>
          </table:table-cell>
          <table:table-cell office:value-type="float" office:value="-9.6721405604567696" table:style-name="ce49">
            <text:p>-9.7<text:s/></text:p>
          </table:table-cell>
          <table:table-cell office:value-type="float" office:value="6.01004" table:style-name="ce50">
            <text:p>6<text:s/></text:p>
          </table:table-cell>
          <table:table-cell office:value-type="float" office:value="4.7996019790839304" table:style-name="ce49">
            <text:p>4.8<text:s/></text:p>
          </table:table-cell>
          <table:table-cell office:value-type="float" office:value="-0.78424000000000005" table:style-name="ce50">
            <text:p>-1<text:s/></text:p>
          </table:table-cell>
          <table:table-cell office:value-type="float" office:value="-0.218210674693471" table:style-name="ce49">
            <text:p>-0.2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98">
            <text:p>較上年同月增減</text:p>
          </table:table-cell>
          <table:covered-table-cell table:number-columns-repeated="3"/>
          <table:table-cell office:value-type="float" office:value="-576.60312999999996" table:style-name="ce48">
            <text:p>-577<text:s/></text:p>
          </table:table-cell>
          <table:table-cell office:value-type="float" office:value="-6.7566065563923701" table:style-name="ce49">
            <text:p>-6.8<text:s/></text:p>
          </table:table-cell>
          <table:table-cell office:value-type="float" office:value="-23.947870000000002" table:style-name="ce50">
            <text:p>-24<text:s/></text:p>
          </table:table-cell>
          <table:table-cell office:value-type="float" office:value="-0.73571318075167003" table:style-name="ce49">
            <text:p>-0.7<text:s/></text:p>
          </table:table-cell>
          <table:table-cell office:value-type="float" office:value="28.558800000000002" table:style-name="ce50">
            <text:p>29<text:s/></text:p>
          </table:table-cell>
          <table:table-cell office:value-type="float" office:value="5.8164215028207602" table:style-name="ce49">
            <text:p>5.8<text:s/></text:p>
          </table:table-cell>
          <table:table-cell office:value-type="float" office:value="-88.02946" table:style-name="ce50">
            <text:p>-88<text:s/></text:p>
          </table:table-cell>
          <table:table-cell office:value-type="float" office:value="-8.6222745993764196" table:style-name="ce49">
            <text:p>-8.6<text:s/></text:p>
          </table:table-cell>
          <table:table-cell office:value-type="string" table:number-columns-spanned="4" table:number-rows-spanned="1" table:style-name="ce98">
            <text:p>較上年同月增減</text:p>
          </table:table-cell>
          <table:covered-table-cell table:number-columns-repeated="3"/>
          <table:table-cell office:value-type="float" office:value="-77.507999999999996" table:style-name="ce48">
            <text:p>-78<text:s/></text:p>
          </table:table-cell>
          <table:table-cell office:value-type="float" office:value="-8.4045494780115195" table:style-name="ce49">
            <text:p>-8.4<text:s/></text:p>
          </table:table-cell>
          <table:table-cell office:value-type="float" office:value="-98.801959999999994" table:style-name="ce50">
            <text:p>-99<text:s/></text:p>
          </table:table-cell>
          <table:table-cell office:value-type="float" office:value="-31.330667932806399" table:style-name="ce49">
            <text:p>-31.3<text:s/></text:p>
          </table:table-cell>
          <table:table-cell office:value-type="float" office:value="-11.823650000000001" table:style-name="ce50">
            <text:p>-12<text:s/></text:p>
          </table:table-cell>
          <table:table-cell office:value-type="float" office:value="-5.1571545883220002" table:style-name="ce49">
            <text:p>-5.2<text:s/></text:p>
          </table:table-cell>
          <table:table-cell office:value-type="float" office:value="-62.49539" table:style-name="ce50">
            <text:p>-62<text:s/></text:p>
          </table:table-cell>
          <table:table-cell office:value-type="float" office:value="-9.4308536824292304" table:style-name="ce49">
            <text:p>-9.4<text:s/></text:p>
          </table:table-cell>
          <table:table-cell office:value-type="string" table:number-columns-spanned="4" table:number-rows-spanned="1" table:style-name="ce98">
            <text:p>較上年同月增減</text:p>
          </table:table-cell>
          <table:covered-table-cell table:number-columns-repeated="3"/>
          <table:table-cell office:value-type="float" office:value="-55.228670000000001" table:style-name="ce48">
            <text:p>-55<text:s/></text:p>
          </table:table-cell>
          <table:table-cell office:value-type="float" office:value="-11.8329075233758" table:style-name="ce49">
            <text:p>-11.8<text:s/></text:p>
          </table:table-cell>
          <table:table-cell office:value-type="float" office:value="-33.093409999999999" table:style-name="ce50">
            <text:p>-33<text:s/></text:p>
          </table:table-cell>
          <table:table-cell office:value-type="float" office:value="-6.2844998253947404" table:style-name="ce49">
            <text:p>-6.3<text:s/></text:p>
          </table:table-cell>
          <table:table-cell office:value-type="float" office:value="-10.957140000000001" table:style-name="ce50">
            <text:p>-11<text:s/></text:p>
          </table:table-cell>
          <table:table-cell office:value-type="float" office:value="-7.7061621713925001" table:style-name="ce49">
            <text:p>-7.7<text:s/></text:p>
          </table:table-cell>
          <table:table-cell office:value-type="float" office:value="-143.27637999999999" table:style-name="ce50">
            <text:p>-143<text:s/></text:p>
          </table:table-cell>
          <table:table-cell office:value-type="float" office:value="-28.547484125639599" table:style-name="ce49">
            <text:p>-28.5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56">
            <text:p>累計較上年同期增減</text:p>
          </table:table-cell>
          <table:covered-table-cell table:number-columns-repeated="3"/>
          <table:table-cell office:value-type="float" office:value="-187.42782" table:style-name="ce48">
            <text:p>-187<text:s/></text:p>
          </table:table-cell>
          <table:table-cell office:value-type="float" office:value="-0.45677930197510502" table:style-name="ce49">
            <text:p>-0.5<text:s/></text:p>
          </table:table-cell>
          <table:table-cell office:value-type="float" office:value="816.89421000000004" table:style-name="ce50">
            <text:p>817<text:s/></text:p>
          </table:table-cell>
          <table:table-cell office:value-type="float" office:value="5.3420960905688801" table:style-name="ce49">
            <text:p>5.3<text:s/></text:p>
          </table:table-cell>
          <table:table-cell office:value-type="float" office:value="72.223510000000005" table:style-name="ce50">
            <text:p>72<text:s/></text:p>
          </table:table-cell>
          <table:table-cell office:value-type="float" office:value="2.81245593095348" table:style-name="ce49">
            <text:p>2.8<text:s/></text:p>
          </table:table-cell>
          <table:table-cell office:value-type="float" office:value="-178.61190999999999" table:style-name="ce50">
            <text:p>-179<text:s/></text:p>
          </table:table-cell>
          <table:table-cell office:value-type="float" office:value="-3.7083616388485199" table:style-name="ce49">
            <text:p>-3.7<text:s/></text:p>
          </table:table-cell>
          <table:table-cell office:value-type="string" table:number-columns-spanned="4" table:number-rows-spanned="1" table:style-name="ce156">
            <text:p>累計較上年同期增減</text:p>
          </table:table-cell>
          <table:covered-table-cell table:number-columns-repeated="3"/>
          <table:table-cell office:value-type="float" office:value="-241.16643999999999" table:style-name="ce48">
            <text:p>-241<text:s/></text:p>
          </table:table-cell>
          <table:table-cell office:value-type="float" office:value="-5.3313777629728101" table:style-name="ce49">
            <text:p>-5.3<text:s/></text:p>
          </table:table-cell>
          <table:table-cell office:value-type="float" office:value="-305.44846000000001" table:style-name="ce50">
            <text:p>-305<text:s/></text:p>
          </table:table-cell>
          <table:table-cell office:value-type="float" office:value="-18.1794303526382" table:style-name="ce49">
            <text:p>-18.2<text:s/></text:p>
          </table:table-cell>
          <table:table-cell office:value-type="float" office:value="-20.731470000000002" table:style-name="ce50">
            <text:p>-21<text:s/></text:p>
          </table:table-cell>
          <table:table-cell office:value-type="float" office:value="-1.86799007698159" table:style-name="ce49">
            <text:p>-1.9<text:s/></text:p>
          </table:table-cell>
          <table:table-cell office:value-type="float" office:value="150.03547" table:style-name="ce50">
            <text:p>150<text:s/></text:p>
          </table:table-cell>
          <table:table-cell office:value-type="float" office:value="4.8150023855424298" table:style-name="ce49">
            <text:p>4.8<text:s/></text:p>
          </table:table-cell>
          <table:table-cell office:value-type="string" table:number-columns-spanned="4" table:number-rows-spanned="1" table:style-name="ce156">
            <text:p>累計較上年同期增減</text:p>
          </table:table-cell>
          <table:covered-table-cell table:number-columns-repeated="3"/>
          <table:table-cell office:value-type="float" office:value="-126.24375000000001" table:style-name="ce48">
            <text:p>-126<text:s/></text:p>
          </table:table-cell>
          <table:table-cell office:value-type="float" office:value="-5.62203620245959" table:style-name="ce49">
            <text:p>-5.6<text:s/></text:p>
          </table:table-cell>
          <table:table-cell office:value-type="float" office:value="114.56982000000001" table:style-name="ce50">
            <text:p>115<text:s/></text:p>
          </table:table-cell>
          <table:table-cell office:value-type="float" office:value="4.2683104472503404" table:style-name="ce49">
            <text:p>4.3<text:s/></text:p>
          </table:table-cell>
          <table:table-cell office:value-type="float" office:value="-81.355999999999995" table:style-name="ce50">
            <text:p>-81<text:s/></text:p>
          </table:table-cell>
          <table:table-cell office:value-type="float" office:value="-10.903011842437699" table:style-name="ce49">
            <text:p>-10.9<text:s/></text:p>
          </table:table-cell>
          <table:table-cell office:value-type="float" office:value="-387.59280999999999" table:style-name="ce50">
            <text:p>-388<text:s/></text:p>
          </table:table-cell>
          <table:table-cell office:value-type="float" office:value="-17.2191642706624" table:style-name="ce49">
            <text:p>-17.2<text:s/></text:p>
          </table:table-cell>
          <table:table-cell table:number-columns-repeated="16348"/>
        </table:table-row>
        <table:table-row table:style-name="ro7">
          <table:table-cell office:value-type="string" table:number-columns-spanned="4" table:number-rows-spanned="1" table:style-name="ce115">
            <text:p>本年累計結構比</text:p>
          </table:table-cell>
          <table:covered-table-cell table:number-columns-repeated="3"/>
          <table:table-cell office:value-type="string" table:style-name="ce54">
            <text:p>-</text:p>
          </table:table-cell>
          <table:table-cell office:value-type="float" office:value="100" table:style-name="ce52">
            <text:p>100.0<text:s/></text:p>
          </table:table-cell>
          <table:table-cell office:value-type="string" table:style-name="ce55">
            <text:p>-</text:p>
          </table:table-cell>
          <table:table-cell office:value-type="float" office:value="39.438169794637602" table:style-name="ce52">
            <text:p>39.4<text:s/></text:p>
          </table:table-cell>
          <table:table-cell office:value-type="string" table:style-name="ce55">
            <text:p>-</text:p>
          </table:table-cell>
          <table:table-cell office:value-type="float" office:value="6.4639691166731499" table:style-name="ce52">
            <text:p>6.5<text:s/></text:p>
          </table:table-cell>
          <table:table-cell office:value-type="string" table:style-name="ce55">
            <text:p>-</text:p>
          </table:table-cell>
          <table:table-cell office:value-type="float" office:value="11.3547502273739" table:style-name="ce52">
            <text:p>11.4<text:s/></text:p>
          </table:table-cell>
          <table:table-cell office:value-type="string" table:number-columns-spanned="4" table:number-rows-spanned="1" table:style-name="ce115">
            <text:p>本年累計結構比</text:p>
          </table:table-cell>
          <table:covered-table-cell table:number-columns-repeated="3"/>
          <table:table-cell office:value-type="string" table:style-name="ce54">
            <text:p>-</text:p>
          </table:table-cell>
          <table:table-cell office:value-type="float" office:value="10.484413657317701" table:style-name="ce52">
            <text:p>10.5<text:s/></text:p>
          </table:table-cell>
          <table:table-cell office:value-type="string" table:style-name="ce55">
            <text:p>-</text:p>
          </table:table-cell>
          <table:table-cell office:value-type="float" office:value="3.3657421578560101" table:style-name="ce52">
            <text:p>3.4<text:s/></text:p>
          </table:table-cell>
          <table:table-cell office:value-type="string" table:style-name="ce55">
            <text:p>-</text:p>
          </table:table-cell>
          <table:table-cell office:value-type="float" office:value="2.6664098273212198" table:style-name="ce52">
            <text:p>2.7<text:s/></text:p>
          </table:table-cell>
          <table:table-cell office:value-type="string" table:style-name="ce55">
            <text:p>-</text:p>
          </table:table-cell>
          <table:table-cell office:value-type="float" office:value="7.9961615451943002" table:style-name="ce52">
            <text:p>8.0<text:s/></text:p>
          </table:table-cell>
          <table:table-cell office:value-type="string" table:number-columns-spanned="4" table:number-rows-spanned="1" table:style-name="ce115">
            <text:p>本年累計結構比</text:p>
          </table:table-cell>
          <table:covered-table-cell table:number-columns-repeated="3"/>
          <table:table-cell office:value-type="string" table:style-name="ce56">
            <text:p>-</text:p>
          </table:table-cell>
          <table:table-cell office:value-type="float" office:value="5.1885681616120696" table:style-name="ce52">
            <text:p>5.2<text:s/></text:p>
          </table:table-cell>
          <table:table-cell office:value-type="string" table:style-name="ce57">
            <text:p>-</text:p>
          </table:table-cell>
          <table:table-cell office:value-type="float" office:value="6.8521560056507003" table:style-name="ce52">
            <text:p>6.9<text:s/></text:p>
          </table:table-cell>
          <table:table-cell office:value-type="string" table:style-name="ce57">
            <text:p>-</text:p>
          </table:table-cell>
          <table:table-cell office:value-type="float" office:value="1.62767165933865" table:style-name="ce52">
            <text:p>1.6<text:s/></text:p>
          </table:table-cell>
          <table:table-cell office:value-type="string" table:style-name="ce57">
            <text:p>-</text:p>
          </table:table-cell>
          <table:table-cell office:value-type="float" office:value="4.5619878470247501" table:style-name="ce52">
            <text:p>4.6<text:s/></text:p>
          </table:table-cell>
          <table:table-cell table:number-columns-repeated="16348"/>
        </table:table-row>
        <table:table-row table:style-name="ro8">
          <table:table-cell office:value-type="string" table:number-columns-spanned="12" table:number-rows-spanned="1" table:style-name="ce89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89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89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65"/>
        </table:table-row>
        <table:table-row table:number-rows-repeated="1048534" table:style-name="ro9">
          <table:table-cell table:number-columns-repeated="16384"/>
        </table:table-row>
      </table:table>
      <table:table table:name="表2" table:style-name="ta3">
        <table:table-column table:style-name="co13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row table:style-name="ro2">
          <table:table-cell office:value-type="string" table:number-columns-spanned="12" table:number-rows-spanned="1" table:style-name="ce106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106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106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6">
          <table:table-cell office:value-type="string" table:number-columns-spanned="12" table:number-rows-spanned="1" table:style-name="ce91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91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91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4">
          <table:table-cell table:style-name="ce13"/>
          <table:table-cell table:number-columns-spanned="1" table:number-rows-spanned="3" table:style-name="ce157"/>
          <table:table-cell table:style-name="ce85"/>
          <table:table-cell table:style-name="ce14"/>
          <table:table-cell office:value-type="string" table:number-columns-spanned="4" table:number-rows-spanned="1" table:style-name="ce164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160">
            <text:p>綜合商品零售業</text:p>
            <text:p><text:span text:style-name="T3">(</text:span>詳表<text:span text:style-name="T3">3)</text:span></text:p>
          </table:table-cell>
          <table:covered-table-cell/>
          <table:table-cell office:value-type="string" table:number-columns-spanned="2" table:number-rows-spanned="2" table:style-name="ce161">
            <text:p>汽機車及</text:p>
            <text:p>其零配件、</text:p>
            <text:p>用品零售業</text:p>
          </table:table-cell>
          <table:covered-table-cell/>
          <table:table-cell table:style-name="ce13"/>
          <table:table-cell table:number-columns-spanned="1" table:number-rows-spanned="3" table:style-name="ce157"/>
          <table:table-cell table:style-name="ce85"/>
          <table:table-cell table:style-name="ce14"/>
          <table:table-cell office:value-type="string" table:number-columns-spanned="2" table:number-rows-spanned="2" table:style-name="ce159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160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160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160">
            <text:p>燃料及相關</text:p>
            <text:p>產品零售業</text:p>
          </table:table-cell>
          <table:covered-table-cell/>
          <table:table-cell table:style-name="ce15"/>
          <table:table-cell table:number-columns-spanned="1" table:number-rows-spanned="3" table:style-name="ce157"/>
          <table:table-cell table:style-name="ce86"/>
          <table:table-cell table:style-name="ce16"/>
          <table:table-cell office:value-type="string" table:number-columns-spanned="2" table:number-rows-spanned="2" table:style-name="ce159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160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92">
            <text:p>其他非店面</text:p>
            <text:p>零售業</text:p>
          </table:table-cell>
          <table:covered-table-cell/>
          <table:table-cell table:style-name="ce66"/>
          <table:table-cell table:style-name="ce67"/>
          <table:table-cell office:value-type="string" table:number-columns-spanned="2" table:number-rows-spanned="2" table:style-name="ce160">
            <text:p>其他零售業</text:p>
          </table:table-cell>
          <table:covered-table-cell/>
          <table:table-cell table:number-columns-repeated="16346"/>
        </table:table-row>
        <table:table-row table:style-name="ro4">
          <table:table-cell table:style-name="ce15"/>
          <table:covered-table-cell/>
          <table:table-cell table:style-name="ce86"/>
          <table:table-cell table:style-name="ce16"/>
          <table:table-cell office:value-type="string" table:number-columns-spanned="2" table:number-rows-spanned="1" table:style-name="ce162">
            <text:p>合計</text:p>
          </table:table-cell>
          <table:covered-table-cell/>
          <table:table-cell office:value-type="string" table:number-columns-spanned="2" table:number-rows-spanned="1" table:style-name="ce163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6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6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5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4">
          <table:table-cell table:style-name="ce17"/>
          <table:covered-table-cell/>
          <table:table-cell table:style-name="ce87"/>
          <table:table-cell table:style-name="ce18"/>
          <table:table-cell office:value-type="string" table:style-name="ce19">
            <text:p>(47~48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7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4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7"/>
          <table:table-cell table:style-name="ce18"/>
          <table:table-cell office:value-type="string" table:style-name="ce19">
            <text:p>( 47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46">
            <text:p>(483+4741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46">
            <text:p>(474-4741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2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7"/>
          <table:table-cell table:style-name="ce18"/>
          <table:table-cell office:value-type="string" table:style-name="ce19">
            <text:p>( 473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75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7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71 )</text:p>
          </table:table-cell>
          <table:table-cell office:value-type="string" table:style-name="ce21">
            <text:p><text:span text:style-name="T2">年增率</text:span></text:p>
          </table:table-cell>
          <table:table-cell table:style-name="ce62"/>
          <table:table-cell office:value-type="string" table:style-name="ce20">
            <text:p><text:span text:style-name="T2">年增率</text:span></text:p>
          </table:table-cell>
          <table:table-cell table:number-columns-repeated="16346"/>
        </table:table-row>
        <table:table-row table:style-name="ro5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31244.523969999998" table:style-name="ce7">
            <text:p>31,245<text:s/></text:p>
          </table:table-cell>
          <table:table-cell office:value-type="float" office:value="-2.6416961504425598" table:style-name="ce9">
            <text:p>-2.6<text:s/></text:p>
          </table:table-cell>
          <table:table-cell office:value-type="float" office:value="27830.975419999999" table:style-name="ce11">
            <text:p>27,831<text:s/></text:p>
          </table:table-cell>
          <table:table-cell office:value-type="float" office:value="6.72932736938881E-2" table:style-name="ce9">
            <text:p>0.1<text:s/></text:p>
          </table:table-cell>
          <table:table-cell office:value-type="float" office:value="8295.0093899999993" table:style-name="ce11">
            <text:p>8,295<text:s/></text:p>
          </table:table-cell>
          <table:table-cell office:value-type="float" office:value="1.89660069443111" table:style-name="ce9">
            <text:p>1.9<text:s/></text:p>
          </table:table-cell>
          <table:table-cell office:value-type="float" office:value="3413.54855" table:style-name="ce11">
            <text:p>3,414<text:s/></text:p>
          </table:table-cell>
          <table:table-cell office:value-type="float" office:value="-20.2450409919939" table:style-name="ce9">
            <text:p>-20.2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3362.81333" table:style-name="ce7">
            <text:p>3,363<text:s/></text:p>
          </table:table-cell>
          <table:table-cell office:value-type="float" office:value="-2.20773964046283" table:style-name="ce9">
            <text:p>-2.2<text:s/></text:p>
          </table:table-cell>
          <table:table-cell office:value-type="float" office:value="3335.59456" table:style-name="ce11">
            <text:p>3,336<text:s/></text:p>
          </table:table-cell>
          <table:table-cell office:value-type="float" office:value="-4.8765931339421602" table:style-name="ce9">
            <text:p>-4.9<text:s/></text:p>
          </table:table-cell>
          <table:table-cell office:value-type="float" office:value="2546.42931" table:style-name="ce11">
            <text:p>2,546<text:s/></text:p>
          </table:table-cell>
          <table:table-cell office:value-type="float" office:value="-4.8635129735043803" table:style-name="ce9">
            <text:p>-4.9<text:s/></text:p>
          </table:table-cell>
          <table:table-cell office:value-type="float" office:value="2782.5325400000002" table:style-name="ce11">
            <text:p>2,783<text:s/></text:p>
          </table:table-cell>
          <table:table-cell office:value-type="float" office:value="1.74946291447314" table:style-name="ce9">
            <text:p>1.7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2474.3908099999999" table:style-name="ce7">
            <text:p>2,474<text:s/></text:p>
          </table:table-cell>
          <table:table-cell office:value-type="float" office:value="-0.27534368438592699" table:style-name="ce9">
            <text:p>-0.3<text:s/></text:p>
          </table:table-cell>
          <table:table-cell office:value-type="float" office:value="1543.9698800000001" table:style-name="ce11">
            <text:p>1,544<text:s/></text:p>
          </table:table-cell>
          <table:table-cell office:value-type="float" office:value="2.6358449465996601" table:style-name="ce9">
            <text:p>2.6<text:s/></text:p>
          </table:table-cell>
          <table:table-cell office:value-type="float" office:value="1396.1139900000001" table:style-name="ce11">
            <text:p>1,396<text:s/></text:p>
          </table:table-cell>
          <table:table-cell office:value-type="float" office:value="14.2573072016671" table:style-name="ce9">
            <text:p>14.3<text:s/></text:p>
          </table:table-cell>
          <table:table-cell office:value-type="string" table:style-name="ce68">
            <text:p>-<text:s/></text:p>
          </table:table-cell>
          <table:table-cell office:value-type="string" table:style-name="ce69">
            <text:p>-<text:s/></text:p>
          </table:table-cell>
          <table:table-cell office:value-type="float" office:value="2094.1216199999999" table:style-name="ce12">
            <text:p>2,094<text:s/></text:p>
          </table:table-cell>
          <table:table-cell office:value-type="float" office:value="-0.63835673699504503" table:style-name="ce10">
            <text:p>-0.6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1292.431369999998" table:style-name="ce8">
            <text:p>31,292<text:s/></text:p>
          </table:table-cell>
          <table:table-cell office:value-type="float" office:value="0.15333054856588299" table:style-name="ce10">
            <text:p>0.2<text:s/></text:p>
          </table:table-cell>
          <table:table-cell office:value-type="float" office:value="27408.77519" table:style-name="ce12">
            <text:p>27,409<text:s/></text:p>
          </table:table-cell>
          <table:table-cell office:value-type="float" office:value="-1.5170155685473901" table:style-name="ce10">
            <text:p>-1.5<text:s/></text:p>
          </table:table-cell>
          <table:table-cell office:value-type="float" office:value="8447.9464900000003" table:style-name="ce12">
            <text:p>8,448<text:s/></text:p>
          </table:table-cell>
          <table:table-cell office:value-type="float" office:value="1.8437242540601799" table:style-name="ce10">
            <text:p>1.8<text:s/></text:p>
          </table:table-cell>
          <table:table-cell office:value-type="float" office:value="3883.6561799999999" table:style-name="ce12">
            <text:p>3,884<text:s/></text:p>
          </table:table-cell>
          <table:table-cell office:value-type="float" office:value="13.7718161354406" table:style-name="ce10">
            <text:p>13.8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301.1675300000002" table:style-name="ce8">
            <text:p>3,301<text:s/></text:p>
          </table:table-cell>
          <table:table-cell office:value-type="float" office:value="-1.83316152133844" table:style-name="ce10">
            <text:p>-1.8<text:s/></text:p>
          </table:table-cell>
          <table:table-cell office:value-type="float" office:value="2977.5608000000002" table:style-name="ce12">
            <text:p>2,978<text:s/></text:p>
          </table:table-cell>
          <table:table-cell office:value-type="float" office:value="-10.733731380111101" table:style-name="ce10">
            <text:p>-10.7<text:s/></text:p>
          </table:table-cell>
          <table:table-cell office:value-type="float" office:value="2437.9267599999998" table:style-name="ce12">
            <text:p>2,438<text:s/></text:p>
          </table:table-cell>
          <table:table-cell office:value-type="float" office:value="-4.2609684696096997" table:style-name="ce10">
            <text:p>-4.3<text:s/></text:p>
          </table:table-cell>
          <table:table-cell office:value-type="float" office:value="2683.9386300000001" table:style-name="ce12">
            <text:p>2,684<text:s/></text:p>
          </table:table-cell>
          <table:table-cell office:value-type="float" office:value="-3.5433156156369598" table:style-name="ce10">
            <text:p>-3.5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2472.7030800000002" table:style-name="ce8">
            <text:p>2,473<text:s/></text:p>
          </table:table-cell>
          <table:table-cell office:value-type="float" office:value="-6.8207899624392804E-2" table:style-name="ce10">
            <text:p>-0.1<text:s/></text:p>
          </table:table-cell>
          <table:table-cell office:value-type="float" office:value="1530.01036" table:style-name="ce12">
            <text:p>1,530<text:s/></text:p>
          </table:table-cell>
          <table:table-cell office:value-type="float" office:value="-0.90413162723096596" table:style-name="ce10">
            <text:p>-0.9<text:s/></text:p>
          </table:table-cell>
          <table:table-cell office:value-type="float" office:value="1543.2561900000001" table:style-name="ce12">
            <text:p>1,543<text:s/></text:p>
          </table:table-cell>
          <table:table-cell office:value-type="float" office:value="10.5394116135173" table:style-name="ce10">
            <text:p>10.5<text:s/></text:p>
          </table:table-cell>
          <table:table-cell office:value-type="string" table:style-name="ce58">
            <text:p>-<text:s/></text:p>
          </table:table-cell>
          <table:table-cell office:value-type="string" table:style-name="ce70">
            <text:p>-<text:s/></text:p>
          </table:table-cell>
          <table:table-cell office:value-type="float" office:value="2014.2653" table:style-name="ce12">
            <text:p>2,014<text:s/></text:p>
          </table:table-cell>
          <table:table-cell office:value-type="float" office:value="-3.8133563608402001" table:style-name="ce10">
            <text:p>-3.8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32875.900229999999" table:style-name="ce8">
            <text:p>32,876<text:s/></text:p>
          </table:table-cell>
          <table:table-cell office:value-type="float" office:value="5.0602295528818102" table:style-name="ce10">
            <text:p>5.1<text:s/></text:p>
          </table:table-cell>
          <table:table-cell office:value-type="float" office:value="28432.930270000001" table:style-name="ce12">
            <text:p>28,433<text:s/></text:p>
          </table:table-cell>
          <table:table-cell office:value-type="float" office:value="3.73659557167537" table:style-name="ce10">
            <text:p>3.7<text:s/></text:p>
          </table:table-cell>
          <table:table-cell office:value-type="float" office:value="9010.9742700000006" table:style-name="ce12">
            <text:p>9,011<text:s/></text:p>
          </table:table-cell>
          <table:table-cell office:value-type="float" office:value="6.6646702919634597" table:style-name="ce10">
            <text:p>6.7<text:s/></text:p>
          </table:table-cell>
          <table:table-cell office:value-type="float" office:value="4442.9699600000004" table:style-name="ce12">
            <text:p>4,443<text:s/></text:p>
          </table:table-cell>
          <table:table-cell office:value-type="float" office:value="14.4017326477134" table:style-name="ce10">
            <text:p>14.4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3207.1207199999999" table:style-name="ce8">
            <text:p>3,207<text:s/></text:p>
          </table:table-cell>
          <table:table-cell office:value-type="float" office:value="-2.8488954027728401" table:style-name="ce10">
            <text:p>-2.8<text:s/></text:p>
          </table:table-cell>
          <table:table-cell office:value-type="float" office:value="2940.3643999999999" table:style-name="ce12">
            <text:p>2,940<text:s/></text:p>
          </table:table-cell>
          <table:table-cell office:value-type="float" office:value="-1.24922386135658" table:style-name="ce10">
            <text:p>-1.2<text:s/></text:p>
          </table:table-cell>
          <table:table-cell office:value-type="float" office:value="2487.7541900000001" table:style-name="ce12">
            <text:p>2,488<text:s/></text:p>
          </table:table-cell>
          <table:table-cell office:value-type="float" office:value="2.0438444180332902" table:style-name="ce10">
            <text:p>2.0<text:s/></text:p>
          </table:table-cell>
          <table:table-cell office:value-type="float" office:value="2904.7416199999998" table:style-name="ce12">
            <text:p>2,905<text:s/></text:p>
          </table:table-cell>
          <table:table-cell office:value-type="float" office:value="8.2268270791273608" table:style-name="ce10">
            <text:p>8.2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2527.6901200000002" table:style-name="ce8">
            <text:p>2,528<text:s/></text:p>
          </table:table-cell>
          <table:table-cell office:value-type="float" office:value="2.2237623451336499" table:style-name="ce10">
            <text:p>2.2<text:s/></text:p>
          </table:table-cell>
          <table:table-cell office:value-type="float" office:value="1585.2902300000001" table:style-name="ce12">
            <text:p>1,585<text:s/></text:p>
          </table:table-cell>
          <table:table-cell office:value-type="float" office:value="3.6130389339324398" table:style-name="ce10">
            <text:p>3.6<text:s/></text:p>
          </table:table-cell>
          <table:table-cell office:value-type="float" office:value="1696.7125900000001" table:style-name="ce12">
            <text:p>1,697<text:s/></text:p>
          </table:table-cell>
          <table:table-cell office:value-type="float" office:value="9.9436762991373406" table:style-name="ce10">
            <text:p>9.9<text:s/></text:p>
          </table:table-cell>
          <table:table-cell office:value-type="float" office:value="1020.95187" table:style-name="ce12">
            <text:p>1,021<text:s/></text:p>
          </table:table-cell>
          <table:table-cell office:value-type="string" table:style-name="ce70">
            <text:p>-<text:s/></text:p>
          </table:table-cell>
          <table:table-cell office:value-type="float" office:value="2072.2821600000002" table:style-name="ce12">
            <text:p>2,072<text:s/></text:p>
          </table:table-cell>
          <table:table-cell office:value-type="float" office:value="2.88029883650381" table:style-name="ce10">
            <text:p>2.9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34552.436390000003" table:style-name="ce8">
            <text:p>34,552<text:s/></text:p>
          </table:table-cell>
          <table:table-cell office:value-type="float" office:value="5.0995901200299896" table:style-name="ce10">
            <text:p>5.1<text:s/></text:p>
          </table:table-cell>
          <table:table-cell office:value-type="float" office:value="29427.929530000001" table:style-name="ce12">
            <text:p>29,428<text:s/></text:p>
          </table:table-cell>
          <table:table-cell office:value-type="float" office:value="3.4994608383710499" table:style-name="ce10">
            <text:p>3.5<text:s/></text:p>
          </table:table-cell>
          <table:table-cell office:value-type="float" office:value="9576.5450000000001" table:style-name="ce12">
            <text:p>9,577<text:s/></text:p>
          </table:table-cell>
          <table:table-cell office:value-type="float" office:value="6.2764659298045" table:style-name="ce10">
            <text:p>6.3<text:s/></text:p>
          </table:table-cell>
          <table:table-cell office:value-type="float" office:value="5124.5068600000004" table:style-name="ce12">
            <text:p>5,125<text:s/></text:p>
          </table:table-cell>
          <table:table-cell office:value-type="float" office:value="15.339669323355" table:style-name="ce10">
            <text:p>15.3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3143.19382" table:style-name="ce8">
            <text:p>3,143<text:s/></text:p>
          </table:table-cell>
          <table:table-cell office:value-type="float" office:value="-1.9932801282266599" table:style-name="ce10">
            <text:p>-2.0<text:s/></text:p>
          </table:table-cell>
          <table:table-cell office:value-type="float" office:value="3002.5953" table:style-name="ce12">
            <text:p>3,003<text:s/></text:p>
          </table:table-cell>
          <table:table-cell office:value-type="float" office:value="2.1164349561571298" table:style-name="ce10">
            <text:p>2.1<text:s/></text:p>
          </table:table-cell>
          <table:table-cell office:value-type="float" office:value="2492.32368" table:style-name="ce12">
            <text:p>2,492<text:s/></text:p>
          </table:table-cell>
          <table:table-cell office:value-type="float" office:value="0.18367932082550301" table:style-name="ce10">
            <text:p>0.2<text:s/></text:p>
          </table:table-cell>
          <table:table-cell office:value-type="float" office:value="3046.5472" table:style-name="ce12">
            <text:p>3,047<text:s/></text:p>
          </table:table-cell>
          <table:table-cell office:value-type="float" office:value="4.8818655340504904" table:style-name="ce10">
            <text:p>4.9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2592.5119300000001" table:style-name="ce8">
            <text:p>2,593<text:s/></text:p>
          </table:table-cell>
          <table:table-cell office:value-type="float" office:value="2.5644682268252001" table:style-name="ce10">
            <text:p>2.6<text:s/></text:p>
          </table:table-cell>
          <table:table-cell office:value-type="float" office:value="1647.83942" table:style-name="ce12">
            <text:p>1,648<text:s/></text:p>
          </table:table-cell>
          <table:table-cell office:value-type="float" office:value="3.9455986554588098" table:style-name="ce10">
            <text:p>3.9<text:s/></text:p>
          </table:table-cell>
          <table:table-cell office:value-type="float" office:value="1803.41499" table:style-name="ce12">
            <text:p>1,803<text:s/></text:p>
          </table:table-cell>
          <table:table-cell office:value-type="float" office:value="6.2887728085992398" table:style-name="ce10">
            <text:p>6.3<text:s/></text:p>
          </table:table-cell>
          <table:table-cell office:value-type="float" office:value="1099.7286799999999" table:style-name="ce12">
            <text:p>1,100<text:s/></text:p>
          </table:table-cell>
          <table:table-cell office:value-type="float" office:value="7.7160160351143601" table:style-name="ce10">
            <text:p>7.7<text:s/></text:p>
          </table:table-cell>
          <table:table-cell office:value-type="float" office:value="2122.9581699999999" table:style-name="ce12">
            <text:p>2,123<text:s/></text:p>
          </table:table-cell>
          <table:table-cell office:value-type="float" office:value="2.4454203668867098" table:style-name="ce10">
            <text:p>2.4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34938.572099999998" table:style-name="ce8">
            <text:p>34,939<text:s/></text:p>
          </table:table-cell>
          <table:table-cell office:value-type="float" office:value="1.1175354051494699" table:style-name="ce10">
            <text:p>1.1<text:s/></text:p>
          </table:table-cell>
          <table:table-cell office:value-type="float" office:value="29799.812099999999" table:style-name="ce12">
            <text:p>29,800<text:s/></text:p>
          </table:table-cell>
          <table:table-cell office:value-type="float" office:value="1.26370619999238" table:style-name="ce10">
            <text:p>1.3<text:s/></text:p>
          </table:table-cell>
          <table:table-cell office:value-type="float" office:value="10025.643770000001" table:style-name="ce12">
            <text:p>10,026<text:s/></text:p>
          </table:table-cell>
          <table:table-cell office:value-type="float" office:value="4.6895698814133899" table:style-name="ce10">
            <text:p>4.7<text:s/></text:p>
          </table:table-cell>
          <table:table-cell office:value-type="float" office:value="5138.76" table:style-name="ce12">
            <text:p>5,139<text:s/></text:p>
          </table:table-cell>
          <table:table-cell office:value-type="float" office:value="0.27813681178290001" table:style-name="ce10">
            <text:p>0.3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3162.32683" table:style-name="ce8">
            <text:p>3,162<text:s/></text:p>
          </table:table-cell>
          <table:table-cell office:value-type="float" office:value="0.60871238287176299" table:style-name="ce10">
            <text:p>0.6<text:s/></text:p>
          </table:table-cell>
          <table:table-cell office:value-type="float" office:value="2996.1094199999998" table:style-name="ce12">
            <text:p>2,996<text:s/></text:p>
          </table:table-cell>
          <table:table-cell office:value-type="float" office:value="-0.21600913050120299" table:style-name="ce10">
            <text:p>-0.2<text:s/></text:p>
          </table:table-cell>
          <table:table-cell office:value-type="float" office:value="2370.9018700000001" table:style-name="ce12">
            <text:p>2,371<text:s/></text:p>
          </table:table-cell>
          <table:table-cell office:value-type="float" office:value="-4.8718314950167301" table:style-name="ce10">
            <text:p>-4.9<text:s/></text:p>
          </table:table-cell>
          <table:table-cell office:value-type="float" office:value="3066.39986" table:style-name="ce12">
            <text:p>3,066<text:s/></text:p>
          </table:table-cell>
          <table:table-cell office:value-type="float" office:value="0.65164458965217997" table:style-name="ce10">
            <text:p>0.7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2596.0010400000001" table:style-name="ce8">
            <text:p>2,596<text:s/></text:p>
          </table:table-cell>
          <table:table-cell office:value-type="float" office:value="0.13458414442088901" table:style-name="ce10">
            <text:p>0.1<text:s/></text:p>
          </table:table-cell>
          <table:table-cell office:value-type="float" office:value="1632.15598" table:style-name="ce12">
            <text:p>1,632<text:s/></text:p>
          </table:table-cell>
          <table:table-cell office:value-type="float" office:value="-0.95175778717564596" table:style-name="ce10">
            <text:p>-1.0<text:s/></text:p>
          </table:table-cell>
          <table:table-cell office:value-type="float" office:value="1882.9499699999999" table:style-name="ce12">
            <text:p>1,883<text:s/></text:p>
          </table:table-cell>
          <table:table-cell office:value-type="float" office:value="4.4102428138295497" table:style-name="ce10">
            <text:p>4.4<text:s/></text:p>
          </table:table-cell>
          <table:table-cell office:value-type="float" office:value="1155.0394100000001" table:style-name="ce12">
            <text:p>1,155<text:s/></text:p>
          </table:table-cell>
          <table:table-cell office:value-type="float" office:value="5.0294887280742699" table:style-name="ce10">
            <text:p>5.0<text:s/></text:p>
          </table:table-cell>
          <table:table-cell office:value-type="float" office:value="2067.32339" table:style-name="ce12">
            <text:p>2,067<text:s/></text:p>
          </table:table-cell>
          <table:table-cell office:value-type="float" office:value="-2.62062535127576" table:style-name="ce10">
            <text:p>-2.6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35208.736920000003" table:style-name="ce8">
            <text:p>35,209<text:s/></text:p>
          </table:table-cell>
          <table:table-cell office:value-type="float" office:value="0.77325661514369604" table:style-name="ce10">
            <text:p>0.8<text:s/></text:p>
          </table:table-cell>
          <table:table-cell office:value-type="float" office:value="29894.47667" table:style-name="ce12">
            <text:p>29,894<text:s/></text:p>
          </table:table-cell>
          <table:table-cell office:value-type="float" office:value="0.31766834529805599" table:style-name="ce10">
            <text:p>0.3<text:s/></text:p>
          </table:table-cell>
          <table:table-cell office:value-type="float" office:value="10281.23666" table:style-name="ce12">
            <text:p>10,281<text:s/></text:p>
          </table:table-cell>
          <table:table-cell office:value-type="float" office:value="2.54939129958733" table:style-name="ce10">
            <text:p>2.5<text:s/></text:p>
          </table:table-cell>
          <table:table-cell office:value-type="float" office:value="5314.2602500000003" table:style-name="ce12">
            <text:p>5,314<text:s/></text:p>
          </table:table-cell>
          <table:table-cell office:value-type="float" office:value="3.4152256575516202" table:style-name="ce10">
            <text:p>3.4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3155.37691" table:style-name="ce8">
            <text:p>3,155<text:s/></text:p>
          </table:table-cell>
          <table:table-cell office:value-type="float" office:value="-0.21977235034874601" table:style-name="ce10">
            <text:p>-0.2<text:s/></text:p>
          </table:table-cell>
          <table:table-cell office:value-type="float" office:value="2851.9210800000001" table:style-name="ce12">
            <text:p>2,852<text:s/></text:p>
          </table:table-cell>
          <table:table-cell office:value-type="float" office:value="-4.8125191636025004" table:style-name="ce10">
            <text:p>-4.8<text:s/></text:p>
          </table:table-cell>
          <table:table-cell office:value-type="float" office:value="2277.4407299999998" table:style-name="ce12">
            <text:p>2,277<text:s/></text:p>
          </table:table-cell>
          <table:table-cell office:value-type="float" office:value="-3.94200794147587" table:style-name="ce10">
            <text:p>-3.9<text:s/></text:p>
          </table:table-cell>
          <table:table-cell office:value-type="float" office:value="3137.9474599999999" table:style-name="ce12">
            <text:p>3,138<text:s/></text:p>
          </table:table-cell>
          <table:table-cell office:value-type="float" office:value="2.3332769132072602" table:style-name="ce10">
            <text:p>2.3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2540.2762699999998" table:style-name="ce8">
            <text:p>2,540<text:s/></text:p>
          </table:table-cell>
          <table:table-cell office:value-type="float" office:value="-2.1465619289582398" table:style-name="ce10">
            <text:p>-2.1<text:s/></text:p>
          </table:table-cell>
          <table:table-cell office:value-type="float" office:value="1640.2683300000001" table:style-name="ce12">
            <text:p>1,640<text:s/></text:p>
          </table:table-cell>
          <table:table-cell office:value-type="float" office:value="0.49703276521402001" table:style-name="ce10">
            <text:p>0.5<text:s/></text:p>
          </table:table-cell>
          <table:table-cell office:value-type="float" office:value="2037.39717" table:style-name="ce12">
            <text:p>2,037<text:s/></text:p>
          </table:table-cell>
          <table:table-cell office:value-type="float" office:value="8.2024059300948906" table:style-name="ce10">
            <text:p>8.2<text:s/></text:p>
          </table:table-cell>
          <table:table-cell office:value-type="float" office:value="1239.04367" table:style-name="ce12">
            <text:p>1,239<text:s/></text:p>
          </table:table-cell>
          <table:table-cell office:value-type="float" office:value="7.2728479455086203" table:style-name="ce10">
            <text:p>7.3<text:s/></text:p>
          </table:table-cell>
          <table:table-cell office:value-type="float" office:value="1972.61202" table:style-name="ce12">
            <text:p>1,973<text:s/></text:p>
          </table:table-cell>
          <table:table-cell office:value-type="float" office:value="-4.5813524124060701" table:style-name="ce10">
            <text:p>-4.6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36209.059800000003" table:style-name="ce8">
            <text:p>36,209<text:s/></text:p>
          </table:table-cell>
          <table:table-cell office:value-type="float" office:value="2.8411211747609602" table:style-name="ce10">
            <text:p>2.8<text:s/></text:p>
          </table:table-cell>
          <table:table-cell office:value-type="float" office:value="30473.376260000001" table:style-name="ce12">
            <text:p>30,473<text:s/></text:p>
          </table:table-cell>
          <table:table-cell office:value-type="float" office:value="1.93647674916799" table:style-name="ce10">
            <text:p>1.9<text:s/></text:p>
          </table:table-cell>
          <table:table-cell office:value-type="float" office:value="10773.97788" table:style-name="ce12">
            <text:p>10,774<text:s/></text:p>
          </table:table-cell>
          <table:table-cell office:value-type="float" office:value="4.7926259874655903" table:style-name="ce10">
            <text:p>4.8<text:s/></text:p>
          </table:table-cell>
          <table:table-cell office:value-type="float" office:value="5735.68354" table:style-name="ce12">
            <text:p>5,736<text:s/></text:p>
          </table:table-cell>
          <table:table-cell office:value-type="float" office:value="7.9300461432990597" table:style-name="ce10">
            <text:p>7.9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3017.1563799999999" table:style-name="ce8">
            <text:p>3,017<text:s/></text:p>
          </table:table-cell>
          <table:table-cell office:value-type="float" office:value="-4.3804760553945901" table:style-name="ce10">
            <text:p>-4.4<text:s/></text:p>
          </table:table-cell>
          <table:table-cell office:value-type="float" office:value="2766.5641000000001" table:style-name="ce12">
            <text:p>2,767<text:s/></text:p>
          </table:table-cell>
          <table:table-cell office:value-type="float" office:value="-2.9929643074134402" table:style-name="ce10">
            <text:p>-3.0<text:s/></text:p>
          </table:table-cell>
          <table:table-cell office:value-type="float" office:value="2309.2414800000001" table:style-name="ce12">
            <text:p>2,309<text:s/></text:p>
          </table:table-cell>
          <table:table-cell office:value-type="float" office:value="1.3963371068717101" table:style-name="ce10">
            <text:p>1.4<text:s/></text:p>
          </table:table-cell>
          <table:table-cell office:value-type="float" office:value="3082.3229999999999" table:style-name="ce12">
            <text:p>3,082<text:s/></text:p>
          </table:table-cell>
          <table:table-cell office:value-type="float" office:value="-1.77263834748845" table:style-name="ce10">
            <text:p>-1.8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2623.46135" table:style-name="ce8">
            <text:p>2,623<text:s/></text:p>
          </table:table-cell>
          <table:table-cell office:value-type="float" office:value="3.2746469737325001" table:style-name="ce10">
            <text:p>3.3<text:s/></text:p>
          </table:table-cell>
          <table:table-cell office:value-type="float" office:value="1689.65751" table:style-name="ce12">
            <text:p>1,690<text:s/></text:p>
          </table:table-cell>
          <table:table-cell office:value-type="float" office:value="3.01104271153" table:style-name="ce10">
            <text:p>3.0<text:s/></text:p>
          </table:table-cell>
          <table:table-cell office:value-type="float" office:value="2211.59285" table:style-name="ce12">
            <text:p>2,212<text:s/></text:p>
          </table:table-cell>
          <table:table-cell office:value-type="float" office:value="8.5499127300741193" table:style-name="ce10">
            <text:p>8.5<text:s/></text:p>
          </table:table-cell>
          <table:table-cell office:value-type="float" office:value="1370.38697" table:style-name="ce12">
            <text:p>1,370<text:s/></text:p>
          </table:table-cell>
          <table:table-cell office:value-type="float" office:value="10.600376982677201" table:style-name="ce10">
            <text:p>10.6<text:s/></text:p>
          </table:table-cell>
          <table:table-cell office:value-type="float" office:value="1999.4017200000001" table:style-name="ce12">
            <text:p>1,999<text:s/></text:p>
          </table:table-cell>
          <table:table-cell office:value-type="float" office:value="1.3580825691207099" table:style-name="ce10">
            <text:p>1.4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35862.615270000002" table:style-name="ce8">
            <text:p>35,863<text:s/></text:p>
          </table:table-cell>
          <table:table-cell office:value-type="float" office:value="-0.95678963196940003" table:style-name="ce10">
            <text:p>-1.0<text:s/></text:p>
          </table:table-cell>
          <table:table-cell office:value-type="float" office:value="30061.666280000001" table:style-name="ce12">
            <text:p>30,062<text:s/></text:p>
          </table:table-cell>
          <table:table-cell office:value-type="float" office:value="-1.3510481296436401" table:style-name="ce10">
            <text:p>-1.4<text:s/></text:p>
          </table:table-cell>
          <table:table-cell office:value-type="float" office:value="11168.229960000001" table:style-name="ce12">
            <text:p>11,168<text:s/></text:p>
          </table:table-cell>
          <table:table-cell office:value-type="float" office:value="3.65929914086662" table:style-name="ce10">
            <text:p>3.7<text:s/></text:p>
          </table:table-cell>
          <table:table-cell office:value-type="float" office:value="5800.9489899999999" table:style-name="ce12">
            <text:p>5,801<text:s/></text:p>
          </table:table-cell>
          <table:table-cell office:value-type="float" office:value="1.1378844307717799" table:style-name="ce10">
            <text:p>1.1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2937.4747200000002" table:style-name="ce8">
            <text:p>2,937<text:s/></text:p>
          </table:table-cell>
          <table:table-cell office:value-type="float" office:value="-2.6409522730803801" table:style-name="ce10">
            <text:p>-2.6<text:s/></text:p>
          </table:table-cell>
          <table:table-cell office:value-type="float" office:value="2681.73389" table:style-name="ce12">
            <text:p>2,682<text:s/></text:p>
          </table:table-cell>
          <table:table-cell office:value-type="float" office:value="-3.06626584216863" table:style-name="ce10">
            <text:p>-3.1<text:s/></text:p>
          </table:table-cell>
          <table:table-cell office:value-type="float" office:value="2210.7818299999999" table:style-name="ce12">
            <text:p>2,211<text:s/></text:p>
          </table:table-cell>
          <table:table-cell office:value-type="float" office:value="-4.2637225622674997" table:style-name="ce10">
            <text:p>-4.3<text:s/></text:p>
          </table:table-cell>
          <table:table-cell office:value-type="float" office:value="2350.2591200000002" table:style-name="ce12">
            <text:p>2,350<text:s/></text:p>
          </table:table-cell>
          <table:table-cell office:value-type="float" office:value="-23.7503947509719" table:style-name="ce10">
            <text:p>-23.8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2644.5258100000001" table:style-name="ce8">
            <text:p>2,645<text:s/></text:p>
          </table:table-cell>
          <table:table-cell office:value-type="float" office:value="0.80292625618441005" table:style-name="ce10">
            <text:p>0.8<text:s/></text:p>
          </table:table-cell>
          <table:table-cell office:value-type="float" office:value="1722.2440200000001" table:style-name="ce12">
            <text:p>1,722<text:s/></text:p>
          </table:table-cell>
          <table:table-cell office:value-type="float" office:value="1.9285866992062699" table:style-name="ce10">
            <text:p>1.9<text:s/></text:p>
          </table:table-cell>
          <table:table-cell office:value-type="float" office:value="2347.62354" table:style-name="ce12">
            <text:p>2,348<text:s/></text:p>
          </table:table-cell>
          <table:table-cell office:value-type="float" office:value="6.1508016721974803" table:style-name="ce10">
            <text:p>6.2<text:s/></text:p>
          </table:table-cell>
          <table:table-cell office:value-type="float" office:value="1459.1156599999999" table:style-name="ce12">
            <text:p>1,459<text:s/></text:p>
          </table:table-cell>
          <table:table-cell office:value-type="float" office:value="6.4747178674648298" table:style-name="ce10">
            <text:p>6.5<text:s/></text:p>
          </table:table-cell>
          <table:table-cell office:value-type="float" office:value="1998.7933700000001" table:style-name="ce12">
            <text:p>1,999<text:s/></text:p>
          </table:table-cell>
          <table:table-cell office:value-type="float" office:value="-3.04266018136665E-2" table:style-name="ce10">
            <text:p>0.0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36243.732620000002" table:style-name="ce8">
            <text:p>36,244<text:s/></text:p>
          </table:table-cell>
          <table:table-cell office:value-type="float" office:value="1.0627148832584199" table:style-name="ce10">
            <text:p>1.1<text:s/></text:p>
          </table:table-cell>
          <table:table-cell office:value-type="float" office:value="30130.576099999998" table:style-name="ce12">
            <text:p>30,131<text:s/></text:p>
          </table:table-cell>
          <table:table-cell office:value-type="float" office:value="0.22922821163058901" table:style-name="ce10">
            <text:p>0.2<text:s/></text:p>
          </table:table-cell>
          <table:table-cell office:value-type="float" office:value="11647.04953" table:style-name="ce12">
            <text:p>11,647<text:s/></text:p>
          </table:table-cell>
          <table:table-cell office:value-type="float" office:value="4.2873362360457596" table:style-name="ce10">
            <text:p>4.3<text:s/></text:p>
          </table:table-cell>
          <table:table-cell office:value-type="float" office:value="6113.1565199999995" table:style-name="ce12">
            <text:p>6,113<text:s/></text:p>
          </table:table-cell>
          <table:table-cell office:value-type="float" office:value="5.3820078497190798" table:style-name="ce10">
            <text:p>5.4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2829.95606" table:style-name="ce8">
            <text:p>2,830<text:s/></text:p>
          </table:table-cell>
          <table:table-cell office:value-type="float" office:value="-3.66024120200768" table:style-name="ce10">
            <text:p>-3.7<text:s/></text:p>
          </table:table-cell>
          <table:table-cell office:value-type="float" office:value="2557.3221400000002" table:style-name="ce12">
            <text:p>2,557<text:s/></text:p>
          </table:table-cell>
          <table:table-cell office:value-type="float" office:value="-4.6392280182579899" table:style-name="ce10">
            <text:p>-4.6<text:s/></text:p>
          </table:table-cell>
          <table:table-cell office:value-type="float" office:value="2020.9893199999999" table:style-name="ce12">
            <text:p>2,021<text:s/></text:p>
          </table:table-cell>
          <table:table-cell office:value-type="float" office:value="-8.5848593210122406" table:style-name="ce10">
            <text:p>-8.6<text:s/></text:p>
          </table:table-cell>
          <table:table-cell office:value-type="float" office:value="2222.5625399999999" table:style-name="ce12">
            <text:p>2,223<text:s/></text:p>
          </table:table-cell>
          <table:table-cell office:value-type="float" office:value="-5.4332979250389997" table:style-name="ce10">
            <text:p>-5.4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2682.5378999999998" table:style-name="ce8">
            <text:p>2,683<text:s/></text:p>
          </table:table-cell>
          <table:table-cell office:value-type="float" office:value="1.4373877485430899" table:style-name="ce10">
            <text:p>1.4<text:s/></text:p>
          </table:table-cell>
          <table:table-cell office:value-type="float" office:value="1776.12375" table:style-name="ce12">
            <text:p>1,776<text:s/></text:p>
          </table:table-cell>
          <table:table-cell office:value-type="float" office:value="3.12846085539028" table:style-name="ce10">
            <text:p>3.1<text:s/></text:p>
          </table:table-cell>
          <table:table-cell office:value-type="float" office:value="2484.9057699999998" table:style-name="ce12">
            <text:p>2,485<text:s/></text:p>
          </table:table-cell>
          <table:table-cell office:value-type="float" office:value="5.8477105745838598" table:style-name="ce10">
            <text:p>5.8<text:s/></text:p>
          </table:table-cell>
          <table:table-cell office:value-type="float" office:value="1557.4962" table:style-name="ce12">
            <text:p>1,557<text:s/></text:p>
          </table:table-cell>
          <table:table-cell office:value-type="float" office:value="6.7424771522224596" table:style-name="ce10">
            <text:p>6.7<text:s/></text:p>
          </table:table-cell>
          <table:table-cell office:value-type="float" office:value="1909.12915" table:style-name="ce12">
            <text:p>1,909<text:s/></text:p>
          </table:table-cell>
          <table:table-cell office:value-type="float" office:value="-4.4859174212690096" table:style-name="ce10">
            <text:p>-4.5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36562.517399999997" table:style-name="ce8">
            <text:p>36,563<text:s/></text:p>
          </table:table-cell>
          <table:table-cell office:value-type="float" office:value="0.87955835935090199" table:style-name="ce10">
            <text:p>0.9<text:s/></text:p>
          </table:table-cell>
          <table:table-cell office:value-type="float" office:value="30376.002980000001" table:style-name="ce12">
            <text:p>30,376<text:s/></text:p>
          </table:table-cell>
          <table:table-cell office:value-type="float" office:value="0.81454426621467702" table:style-name="ce10">
            <text:p>0.8<text:s/></text:p>
          </table:table-cell>
          <table:table-cell office:value-type="float" office:value="11782.006439999999" table:style-name="ce12">
            <text:p>11,782<text:s/></text:p>
          </table:table-cell>
          <table:table-cell office:value-type="float" office:value="1.15872186902256" table:style-name="ce10">
            <text:p>1.2<text:s/></text:p>
          </table:table-cell>
          <table:table-cell office:value-type="float" office:value="6186.5144200000004" table:style-name="ce12">
            <text:p>6,187<text:s/></text:p>
          </table:table-cell>
          <table:table-cell office:value-type="float" office:value="1.2000003559535799" table:style-name="ce10">
            <text:p>1.2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2844.26748" table:style-name="ce8">
            <text:p>2,844<text:s/></text:p>
          </table:table-cell>
          <table:table-cell office:value-type="float" office:value="0.50571173886000098" table:style-name="ce10">
            <text:p>0.5<text:s/></text:p>
          </table:table-cell>
          <table:table-cell office:value-type="float" office:value="2521.9563600000001" table:style-name="ce12">
            <text:p>2,522<text:s/></text:p>
          </table:table-cell>
          <table:table-cell office:value-type="float" office:value="-1.38292237207159" table:style-name="ce10">
            <text:p>-1.4<text:s/></text:p>
          </table:table-cell>
          <table:table-cell office:value-type="float" office:value="1881.1440700000001" table:style-name="ce12">
            <text:p>1,881<text:s/></text:p>
          </table:table-cell>
          <table:table-cell office:value-type="float" office:value="-6.9196431973227801" table:style-name="ce10">
            <text:p>-6.9<text:s/></text:p>
          </table:table-cell>
          <table:table-cell office:value-type="float" office:value="2422.4819000000002" table:style-name="ce12">
            <text:p>2,422<text:s/></text:p>
          </table:table-cell>
          <table:table-cell office:value-type="float" office:value="8.99499367968291" table:style-name="ce10">
            <text:p>9.0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2684.3530900000001" table:style-name="ce8">
            <text:p>2,684<text:s/></text:p>
          </table:table-cell>
          <table:table-cell office:value-type="float" office:value="6.7666891118295103E-2" table:style-name="ce10">
            <text:p>0.1<text:s/></text:p>
          </table:table-cell>
          <table:table-cell office:value-type="float" office:value="1837.62554" table:style-name="ce12">
            <text:p>1,838<text:s/></text:p>
          </table:table-cell>
          <table:table-cell office:value-type="float" office:value="3.4626973486503898" table:style-name="ce10">
            <text:p>3.5<text:s/></text:p>
          </table:table-cell>
          <table:table-cell office:value-type="float" office:value="2592.0990700000002" table:style-name="ce12">
            <text:p>2,592<text:s/></text:p>
          </table:table-cell>
          <table:table-cell office:value-type="float" office:value="4.3137772584430802" table:style-name="ce10">
            <text:p>4.3<text:s/></text:p>
          </table:table-cell>
          <table:table-cell office:value-type="float" office:value="1685.3480400000001" table:style-name="ce12">
            <text:p>1,685<text:s/></text:p>
          </table:table-cell>
          <table:table-cell office:value-type="float" office:value="8.2088059027046096" table:style-name="ce10">
            <text:p>8.2<text:s/></text:p>
          </table:table-cell>
          <table:table-cell office:value-type="float" office:value="1810.0690099999999" table:style-name="ce12">
            <text:p>1,810<text:s/></text:p>
          </table:table-cell>
          <table:table-cell office:value-type="float" office:value="-5.1887605403751698" table:style-name="ce10">
            <text:p>-5.2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37370.944669999997" table:style-name="ce8">
            <text:p>37,371<text:s/></text:p>
          </table:table-cell>
          <table:table-cell office:value-type="float" office:value="2.2110820793756298" table:style-name="ce10">
            <text:p>2.2<text:s/></text:p>
          </table:table-cell>
          <table:table-cell office:value-type="float" office:value="31363.839179999999" table:style-name="ce12">
            <text:p>31,364<text:s/></text:p>
          </table:table-cell>
          <table:table-cell office:value-type="float" office:value="3.2520282561547198" table:style-name="ce10">
            <text:p>3.3<text:s/></text:p>
          </table:table-cell>
          <table:table-cell office:value-type="float" office:value="12226.12428" table:style-name="ce12">
            <text:p>12,226<text:s/></text:p>
          </table:table-cell>
          <table:table-cell office:value-type="float" office:value="3.76945847264364" table:style-name="ce10">
            <text:p>3.8<text:s/></text:p>
          </table:table-cell>
          <table:table-cell office:value-type="float" office:value="6007.1054899999999" table:style-name="ce12">
            <text:p>6,007<text:s/></text:p>
          </table:table-cell>
          <table:table-cell office:value-type="float" office:value="-2.9000001910607298" table:style-name="ce10">
            <text:p>-2.9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2846.69164" table:style-name="ce8">
            <text:p>2,847<text:s/></text:p>
          </table:table-cell>
          <table:table-cell office:value-type="float" office:value="8.5229677484481806E-2" table:style-name="ce10">
            <text:p>0.1<text:s/></text:p>
          </table:table-cell>
          <table:table-cell office:value-type="float" office:value="2445.6009300000001" table:style-name="ce12">
            <text:p>2,446<text:s/></text:p>
          </table:table-cell>
          <table:table-cell office:value-type="float" office:value="-3.0276269332432002" table:style-name="ce10">
            <text:p>-3.0<text:s/></text:p>
          </table:table-cell>
          <table:table-cell office:value-type="float" office:value="1935.8323600000001" table:style-name="ce12">
            <text:p>1,936<text:s/></text:p>
          </table:table-cell>
          <table:table-cell office:value-type="float" office:value="2.9071824360587102" table:style-name="ce10">
            <text:p>2.9<text:s/></text:p>
          </table:table-cell>
          <table:table-cell office:value-type="float" office:value="2732.1744699999999" table:style-name="ce12">
            <text:p>2,732<text:s/></text:p>
          </table:table-cell>
          <table:table-cell office:value-type="float" office:value="12.7841025355029" table:style-name="ce10">
            <text:p>12.8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2728.3084399999998" table:style-name="ce8">
            <text:p>2,728<text:s/></text:p>
          </table:table-cell>
          <table:table-cell office:value-type="float" office:value="1.6374652859098999" table:style-name="ce10">
            <text:p>1.6<text:s/></text:p>
          </table:table-cell>
          <table:table-cell office:value-type="float" office:value="1917.50289" table:style-name="ce12">
            <text:p>1,918<text:s/></text:p>
          </table:table-cell>
          <table:table-cell office:value-type="float" office:value="4.3467696906302198" table:style-name="ce10">
            <text:p>4.3<text:s/></text:p>
          </table:table-cell>
          <table:table-cell office:value-type="float" office:value="2747.7903500000002" table:style-name="ce12">
            <text:p>2,748<text:s/></text:p>
          </table:table-cell>
          <table:table-cell office:value-type="float" office:value="6.0063784521939496" table:style-name="ce10">
            <text:p>6.0<text:s/></text:p>
          </table:table-cell>
          <table:table-cell office:value-type="float" office:value="1894.3764100000001" table:style-name="ce12">
            <text:p>1,894<text:s/></text:p>
          </table:table-cell>
          <table:table-cell office:value-type="float" office:value="12.402682712349399" table:style-name="ce10">
            <text:p>12.4<text:s/></text:p>
          </table:table-cell>
          <table:table-cell office:value-type="float" office:value="1783.8137899999999" table:style-name="ce12">
            <text:p>1,784<text:s/></text:p>
          </table:table-cell>
          <table:table-cell office:value-type="float" office:value="-1.45050933721029" table:style-name="ce10">
            <text:p>-1.5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3409.7371800000001" table:style-name="ce2">
            <text:p>3,410<text:s/></text:p>
          </table:table-cell>
          <table:table-cell office:value-type="float" office:value="0.52837037440207901" table:style-name="ce5">
            <text:p>0.5<text:s/></text:p>
          </table:table-cell>
          <table:table-cell office:value-type="float" office:value="2833.5410499999998" table:style-name="ce3">
            <text:p>2,834<text:s/></text:p>
          </table:table-cell>
          <table:table-cell office:value-type="float" office:value="0.44336159943812298" table:style-name="ce5">
            <text:p>0.4<text:s/></text:p>
          </table:table-cell>
          <table:table-cell office:value-type="float" office:value="1082.9740300000001" table:style-name="ce3">
            <text:p>1,083<text:s/></text:p>
          </table:table-cell>
          <table:table-cell office:value-type="float" office:value="4.1441869782832903" table:style-name="ce5">
            <text:p>4.1<text:s/></text:p>
          </table:table-cell>
          <table:table-cell office:value-type="float" office:value="576.19613000000004" table:style-name="ce3">
            <text:p>576<text:s/></text:p>
          </table:table-cell>
          <table:table-cell office:value-type="float" office:value="0.948517732229052" table:style-name="ce5">
            <text:p>0.9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246.38947999999999" table:style-name="ce2">
            <text:p>246<text:s/></text:p>
          </table:table-cell>
          <table:table-cell office:value-type="float" office:value="-4.2693720012479703" table:style-name="ce5">
            <text:p>-4.3<text:s/></text:p>
          </table:table-cell>
          <table:table-cell office:value-type="float" office:value="198.18034" table:style-name="ce3">
            <text:p>198<text:s/></text:p>
          </table:table-cell>
          <table:table-cell office:value-type="float" office:value="-10.392616487251001" table:style-name="ce5">
            <text:p>-10.4<text:s/></text:p>
          </table:table-cell>
          <table:table-cell office:value-type="float" office:value="183.42472000000001" table:style-name="ce3">
            <text:p>183<text:s/></text:p>
          </table:table-cell>
          <table:table-cell office:value-type="float" office:value="-1.39281881657439" table:style-name="ce5">
            <text:p>-1.4<text:s/></text:p>
          </table:table-cell>
          <table:table-cell office:value-type="float" office:value="222.01544999999999" table:style-name="ce3">
            <text:p>222<text:s/></text:p>
          </table:table-cell>
          <table:table-cell office:value-type="float" office:value="-1.9951039808142701" table:style-name="ce5">
            <text:p>-2.0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297.17872" table:style-name="ce2">
            <text:p>297<text:s/></text:p>
          </table:table-cell>
          <table:table-cell office:value-type="float" office:value="-2.1554730482899198" table:style-name="ce5">
            <text:p>-2.2<text:s/></text:p>
          </table:table-cell>
          <table:table-cell office:value-type="float" office:value="169.24245999999999" table:style-name="ce3">
            <text:p>169<text:s/></text:p>
          </table:table-cell>
          <table:table-cell office:value-type="float" office:value="1.6519584595255199" table:style-name="ce5">
            <text:p>1.7<text:s/></text:p>
          </table:table-cell>
          <table:table-cell office:value-type="float" office:value="259.26528999999999" table:style-name="ce3">
            <text:p>259<text:s/></text:p>
          </table:table-cell>
          <table:table-cell office:value-type="float" office:value="7.0089383205486602" table:style-name="ce5">
            <text:p>7.0<text:s/></text:p>
          </table:table-cell>
          <table:table-cell office:value-type="float" office:value="185.27163999999999" table:style-name="ce3">
            <text:p>185<text:s/></text:p>
          </table:table-cell>
          <table:table-cell office:value-type="float" office:value="11.230293900050601" table:style-name="ce5">
            <text:p>11.2<text:s/></text:p>
          </table:table-cell>
          <table:table-cell office:value-type="float" office:value="174.87056000000001" table:style-name="ce3">
            <text:p>175<text:s/></text:p>
          </table:table-cell>
          <table:table-cell office:value-type="float" office:value="-1.5142050956872499" table:style-name="ce5">
            <text:p>-1.5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38522.807460000004" table:style-name="ce8">
            <text:p>38,523<text:s/></text:p>
          </table:table-cell>
          <table:table-cell office:value-type="float" office:value="3.08224156539631" table:style-name="ce10">
            <text:p>3.1<text:s/></text:p>
          </table:table-cell>
          <table:table-cell office:value-type="float" office:value="32149.58913" table:style-name="ce12">
            <text:p>32,150<text:s/></text:p>
          </table:table-cell>
          <table:table-cell office:value-type="float" office:value="2.5052734950288" table:style-name="ce10">
            <text:p>2.5<text:s/></text:p>
          </table:table-cell>
          <table:table-cell office:value-type="float" office:value="12726.63811" table:style-name="ce12">
            <text:p>12,727<text:s/></text:p>
          </table:table-cell>
          <table:table-cell office:value-type="float" office:value="4.0938061689652603" table:style-name="ce10">
            <text:p>4.1<text:s/></text:p>
          </table:table-cell>
          <table:table-cell office:value-type="float" office:value="6373.2183299999997" table:style-name="ce12">
            <text:p>6,373<text:s/></text:p>
          </table:table-cell>
          <table:table-cell office:value-type="float" office:value="6.0946630720813202" table:style-name="ce10">
            <text:p>6.1<text:s/></text:p>
          </table:table-cell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2880.0964800000002" table:style-name="ce8">
            <text:p>2,880<text:s/></text:p>
          </table:table-cell>
          <table:table-cell office:value-type="float" office:value="1.17346183656196" table:style-name="ce10">
            <text:p>1.2<text:s/></text:p>
          </table:table-cell>
          <table:table-cell office:value-type="float" office:value="2378.7280500000002" table:style-name="ce12">
            <text:p>2,379<text:s/></text:p>
          </table:table-cell>
          <table:table-cell office:value-type="float" office:value="-2.73441505438092" table:style-name="ce10">
            <text:p>-2.7<text:s/></text:p>
          </table:table-cell>
          <table:table-cell office:value-type="float" office:value="1962.7290800000001" table:style-name="ce12">
            <text:p>1,963<text:s/></text:p>
          </table:table-cell>
          <table:table-cell office:value-type="float" office:value="1.3894136990250501" table:style-name="ce10">
            <text:p>1.4<text:s/></text:p>
          </table:table-cell>
          <table:table-cell office:value-type="float" office:value="2637.77439" table:style-name="ce12">
            <text:p>2,638<text:s/></text:p>
          </table:table-cell>
          <table:table-cell office:value-type="float" office:value="-3.4551263485014498" table:style-name="ce10">
            <text:p>-3.5<text:s/></text:p>
          </table:table-cell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2834.8427099999999" table:style-name="ce8">
            <text:p>2,835<text:s/></text:p>
          </table:table-cell>
          <table:table-cell office:value-type="float" office:value="3.9047736846058299" table:style-name="ce10">
            <text:p>3.9<text:s/></text:p>
          </table:table-cell>
          <table:table-cell office:value-type="float" office:value="1981.02405" table:style-name="ce12">
            <text:p>1,981<text:s/></text:p>
          </table:table-cell>
          <table:table-cell office:value-type="float" office:value="3.31270217798733" table:style-name="ce10">
            <text:p>3.3<text:s/></text:p>
          </table:table-cell>
          <table:table-cell office:value-type="float" office:value="2934.2918100000002" table:style-name="ce12">
            <text:p>2,934<text:s/></text:p>
          </table:table-cell>
          <table:table-cell office:value-type="float" office:value="6.7873249500275703" table:style-name="ce10">
            <text:p>6.8<text:s/></text:p>
          </table:table-cell>
          <table:table-cell office:value-type="float" office:value="2077.5472799999998" table:style-name="ce12">
            <text:p>2,078<text:s/></text:p>
          </table:table-cell>
          <table:table-cell office:value-type="float" office:value="9.6691908235913804" table:style-name="ce10">
            <text:p>9.7<text:s/></text:p>
          </table:table-cell>
          <table:table-cell office:value-type="float" office:value="1813.46443" table:style-name="ce12">
            <text:p>1,813<text:s/></text:p>
          </table:table-cell>
          <table:table-cell office:value-type="float" office:value="1.6622048874283" table:style-name="ce10">
            <text:p>1.7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3484.5408000000002" table:style-name="ce2">
            <text:p>3,485<text:s/></text:p>
          </table:table-cell>
          <table:table-cell office:value-type="float" office:value="6.2176366545605601" table:style-name="ce5">
            <text:p>6.2<text:s/></text:p>
          </table:table-cell>
          <table:table-cell office:value-type="float" office:value="2859.4125800000002" table:style-name="ce3">
            <text:p>2,859<text:s/></text:p>
          </table:table-cell>
          <table:table-cell office:value-type="float" office:value="9.5224728964001297" table:style-name="ce5">
            <text:p>9.5<text:s/></text:p>
          </table:table-cell>
          <table:table-cell office:value-type="float" office:value="1079.3777299999999" table:style-name="ce3">
            <text:p>1,079<text:s/></text:p>
          </table:table-cell>
          <table:table-cell office:value-type="float" office:value="9.7104391687480902" table:style-name="ce5">
            <text:p>9.7<text:s/></text:p>
          </table:table-cell>
          <table:table-cell office:value-type="float" office:value="625.12822000000006" table:style-name="ce3">
            <text:p>625<text:s/></text:p>
          </table:table-cell>
          <table:table-cell office:value-type="float" office:value="-6.6648487215385899" table:style-name="ce5">
            <text:p>-6.7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283.71636000000001" table:style-name="ce2">
            <text:p>284<text:s/></text:p>
          </table:table-cell>
          <table:table-cell office:value-type="float" office:value="13.142897340764801" table:style-name="ce5">
            <text:p>13.1<text:s/></text:p>
          </table:table-cell>
          <table:table-cell office:value-type="float" office:value="227.39547999999999" table:style-name="ce3">
            <text:p>227<text:s/></text:p>
          </table:table-cell>
          <table:table-cell office:value-type="float" office:value="0.441372190694164" table:style-name="ce5">
            <text:p>0.4<text:s/></text:p>
          </table:table-cell>
          <table:table-cell office:value-type="float" office:value="183.55848" table:style-name="ce3">
            <text:p>184<text:s/></text:p>
          </table:table-cell>
          <table:table-cell office:value-type="float" office:value="10.869846866550899" table:style-name="ce5">
            <text:p>10.9<text:s/></text:p>
          </table:table-cell>
          <table:table-cell office:value-type="float" office:value="214.43884" table:style-name="ce3">
            <text:p>214<text:s/></text:p>
          </table:table-cell>
          <table:table-cell office:value-type="float" office:value="-1.2302483033587099" table:style-name="ce5">
            <text:p>-1.2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271.55119000000002" table:style-name="ce2">
            <text:p>272<text:s/></text:p>
          </table:table-cell>
          <table:table-cell office:value-type="float" office:value="17.6160579107659" table:style-name="ce5">
            <text:p>17.6<text:s/></text:p>
          </table:table-cell>
          <table:table-cell office:value-type="float" office:value="160.30815000000001" table:style-name="ce3">
            <text:p>160<text:s/></text:p>
          </table:table-cell>
          <table:table-cell office:value-type="float" office:value="11.5151600735086" table:style-name="ce5">
            <text:p>11.5<text:s/></text:p>
          </table:table-cell>
          <table:table-cell office:value-type="float" office:value="266.16433000000001" table:style-name="ce3">
            <text:p>266<text:s/></text:p>
          </table:table-cell>
          <table:table-cell office:value-type="float" office:value="12.256889825341201" table:style-name="ce5">
            <text:p>12.3<text:s/></text:p>
          </table:table-cell>
          <table:table-cell office:value-type="float" office:value="186.61268000000001" table:style-name="ce3">
            <text:p>187<text:s/></text:p>
          </table:table-cell>
          <table:table-cell office:value-type="float" office:value="13.146952261051201" table:style-name="ce5">
            <text:p>13.1<text:s/></text:p>
          </table:table-cell>
          <table:table-cell office:value-type="float" office:value="172.90200999999999" table:style-name="ce3">
            <text:p>173<text:s/></text:p>
          </table:table-cell>
          <table:table-cell office:value-type="float" office:value="11.2674163819641" table:style-name="ce5">
            <text:p>11.3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806.09" table:style-name="ce2">
            <text:p>2,806<text:s/></text:p>
          </table:table-cell>
          <table:table-cell office:value-type="float" office:value="-9.3752838289769809" table:style-name="ce5">
            <text:p>-9.4<text:s/></text:p>
          </table:table-cell>
          <table:table-cell office:value-type="float" office:value="2511.2627000000002" table:style-name="ce3">
            <text:p>2,511<text:s/></text:p>
          </table:table-cell>
          <table:table-cell office:value-type="float" office:value="-7.6614386752738799" table:style-name="ce5">
            <text:p>-7.7<text:s/></text:p>
          </table:table-cell>
          <table:table-cell office:value-type="float" office:value="1009.40551" table:style-name="ce3">
            <text:p>1,009<text:s/></text:p>
          </table:table-cell>
          <table:table-cell office:value-type="float" office:value="-6.5121620168915602" table:style-name="ce5">
            <text:p>-6.5<text:s/></text:p>
          </table:table-cell>
          <table:table-cell office:value-type="float" office:value="294.82729999999998" table:style-name="ce3">
            <text:p>295<text:s/></text:p>
          </table:table-cell>
          <table:table-cell office:value-type="float" office:value="-21.746605847715699" table:style-name="ce5">
            <text:p>-21.7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13.59444999999999" table:style-name="ce2">
            <text:p>214<text:s/></text:p>
          </table:table-cell>
          <table:table-cell office:value-type="float" office:value="-14.7137668134738" table:style-name="ce5">
            <text:p>-14.7<text:s/></text:p>
          </table:table-cell>
          <table:table-cell office:value-type="float" office:value="179.01831999999999" table:style-name="ce3">
            <text:p>179<text:s/></text:p>
          </table:table-cell>
          <table:table-cell office:value-type="float" office:value="-20.708423863382901" table:style-name="ce5">
            <text:p>-20.7<text:s/></text:p>
          </table:table-cell>
          <table:table-cell office:value-type="float" office:value="144.85256000000001" table:style-name="ce3">
            <text:p>145<text:s/></text:p>
          </table:table-cell>
          <table:table-cell office:value-type="float" office:value="-6.9909467223251403" table:style-name="ce5">
            <text:p>-7.0<text:s/></text:p>
          </table:table-cell>
          <table:table-cell office:value-type="float" office:value="191.75088" table:style-name="ce3">
            <text:p>192<text:s/></text:p>
          </table:table-cell>
          <table:table-cell office:value-type="float" office:value="-4.2198421010778402" table:style-name="ce5">
            <text:p>-4.2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64.37835999999999" table:style-name="ce2">
            <text:p>264<text:s/></text:p>
          </table:table-cell>
          <table:table-cell office:value-type="float" office:value="-8.4958201941058" table:style-name="ce5">
            <text:p>-8.5<text:s/></text:p>
          </table:table-cell>
          <table:table-cell office:value-type="float" office:value="148.34332000000001" table:style-name="ce3">
            <text:p>148<text:s/></text:p>
          </table:table-cell>
          <table:table-cell office:value-type="float" office:value="0.944023933146801" table:style-name="ce5">
            <text:p>0.9<text:s/></text:p>
          </table:table-cell>
          <table:table-cell office:value-type="float" office:value="212.04846000000001" table:style-name="ce3">
            <text:p>212<text:s/></text:p>
          </table:table-cell>
          <table:table-cell office:value-type="float" office:value="-2.8066953449729599" table:style-name="ce5">
            <text:p>-2.8<text:s/></text:p>
          </table:table-cell>
          <table:table-cell office:value-type="float" office:value="145.25131999999999" table:style-name="ce3">
            <text:p>145<text:s/></text:p>
          </table:table-cell>
          <table:table-cell office:value-type="float" office:value="-4.2668266576995704" table:style-name="ce5">
            <text:p>-4.3<text:s/></text:p>
          </table:table-cell>
          <table:table-cell office:value-type="float" office:value="147.87083000000001" table:style-name="ce3">
            <text:p>148<text:s/></text:p>
          </table:table-cell>
          <table:table-cell office:value-type="float" office:value="-3.7913929076430501" table:style-name="ce5">
            <text:p>-3.8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3006.3180299999999" table:style-name="ce2">
            <text:p>3,006<text:s/></text:p>
          </table:table-cell>
          <table:table-cell office:value-type="float" office:value="1.33193171199731" table:style-name="ce5">
            <text:p>1.3<text:s/></text:p>
          </table:table-cell>
          <table:table-cell office:value-type="float" office:value="2519.3222999999998" table:style-name="ce3">
            <text:p>2,519<text:s/></text:p>
          </table:table-cell>
          <table:table-cell office:value-type="float" office:value="3.8416285289853702" table:style-name="ce5">
            <text:p>3.8<text:s/></text:p>
          </table:table-cell>
          <table:table-cell office:value-type="float" office:value="970.41233999999997" table:style-name="ce3">
            <text:p>970<text:s/></text:p>
          </table:table-cell>
          <table:table-cell office:value-type="float" office:value="6.0754069810415698" table:style-name="ce5">
            <text:p>6.1<text:s/></text:p>
          </table:table-cell>
          <table:table-cell office:value-type="float" office:value="486.99572999999998" table:style-name="ce3">
            <text:p>487<text:s/></text:p>
          </table:table-cell>
          <table:table-cell office:value-type="float" office:value="-9.9294380661063002" table:style-name="ce5">
            <text:p>-9.9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228.56417999999999" table:style-name="ce2">
            <text:p>229<text:s/></text:p>
          </table:table-cell>
          <table:table-cell office:value-type="float" office:value="0.40447027177546901" table:style-name="ce5">
            <text:p>0.4<text:s/></text:p>
          </table:table-cell>
          <table:table-cell office:value-type="float" office:value="188.12085999999999" table:style-name="ce3">
            <text:p>188<text:s/></text:p>
          </table:table-cell>
          <table:table-cell office:value-type="float" office:value="-4.0633953855173299" table:style-name="ce5">
            <text:p>-4.1<text:s/></text:p>
          </table:table-cell>
          <table:table-cell office:value-type="float" office:value="157.86326" table:style-name="ce3">
            <text:p>158<text:s/></text:p>
          </table:table-cell>
          <table:table-cell office:value-type="float" office:value="8.5892860508503208" table:style-name="ce5">
            <text:p>8.6<text:s/></text:p>
          </table:table-cell>
          <table:table-cell office:value-type="float" office:value="218.17376999999999" table:style-name="ce3">
            <text:p>218<text:s/></text:p>
          </table:table-cell>
          <table:table-cell office:value-type="float" office:value="0.70726974647935603" table:style-name="ce5">
            <text:p>0.7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203.04257999999999" table:style-name="ce2">
            <text:p>203<text:s/></text:p>
          </table:table-cell>
          <table:table-cell office:value-type="float" office:value="8.18488959116765" table:style-name="ce5">
            <text:p>8.2<text:s/></text:p>
          </table:table-cell>
          <table:table-cell office:value-type="float" office:value="172.76694000000001" table:style-name="ce3">
            <text:p>173<text:s/></text:p>
          </table:table-cell>
          <table:table-cell office:value-type="float" office:value="2.7069103529412399" table:style-name="ce5">
            <text:p>2.7<text:s/></text:p>
          </table:table-cell>
          <table:table-cell office:value-type="float" office:value="224.46294" table:style-name="ce3">
            <text:p>224<text:s/></text:p>
          </table:table-cell>
          <table:table-cell office:value-type="float" office:value="1.7808836728569599" table:style-name="ce5">
            <text:p>1.8<text:s/></text:p>
          </table:table-cell>
          <table:table-cell office:value-type="float" office:value="156.85137" table:style-name="ce3">
            <text:p>157<text:s/></text:p>
          </table:table-cell>
          <table:table-cell office:value-type="float" office:value="4.9978471780225702" table:style-name="ce5">
            <text:p>5.0<text:s/></text:p>
          </table:table-cell>
          <table:table-cell office:value-type="float" office:value="155.91542999999999" table:style-name="ce3">
            <text:p>156<text:s/></text:p>
          </table:table-cell>
          <table:table-cell office:value-type="float" office:value="4.5661300565278502" table:style-name="ce5">
            <text:p>4.6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3095.0218199999999" table:style-name="ce2">
            <text:p>3,095<text:s/></text:p>
          </table:table-cell>
          <table:table-cell office:value-type="float" office:value="4.4459055369340303" table:style-name="ce5">
            <text:p>4.4<text:s/></text:p>
          </table:table-cell>
          <table:table-cell office:value-type="float" office:value="2579.92643" table:style-name="ce3">
            <text:p>2,580<text:s/></text:p>
          </table:table-cell>
          <table:table-cell office:value-type="float" office:value="4.02282450037037" table:style-name="ce5">
            <text:p>4.0<text:s/></text:p>
          </table:table-cell>
          <table:table-cell office:value-type="float" office:value="1028.1952799999999" table:style-name="ce3">
            <text:p>1,028<text:s/></text:p>
          </table:table-cell>
          <table:table-cell office:value-type="float" office:value="4.7019369010401997" table:style-name="ce5">
            <text:p>4.7<text:s/></text:p>
          </table:table-cell>
          <table:table-cell office:value-type="float" office:value="515.09538999999995" table:style-name="ce3">
            <text:p>515<text:s/></text:p>
          </table:table-cell>
          <table:table-cell office:value-type="float" office:value="6.6178284612454803" table:style-name="ce5">
            <text:p>6.6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225.00579999999999" table:style-name="ce2">
            <text:p>225<text:s/></text:p>
          </table:table-cell>
          <table:table-cell office:value-type="float" office:value="1.77479356646095" table:style-name="ce5">
            <text:p>1.8<text:s/></text:p>
          </table:table-cell>
          <table:table-cell office:value-type="float" office:value="197.12609" table:style-name="ce3">
            <text:p>197<text:s/></text:p>
          </table:table-cell>
          <table:table-cell office:value-type="float" office:value="1.7993060178924101" table:style-name="ce5">
            <text:p>1.8<text:s/></text:p>
          </table:table-cell>
          <table:table-cell office:value-type="float" office:value="157.02986999999999" table:style-name="ce3">
            <text:p>157<text:s/></text:p>
          </table:table-cell>
          <table:table-cell office:value-type="float" office:value="8.3431691827973502" table:style-name="ce5">
            <text:p>8.3<text:s/></text:p>
          </table:table-cell>
          <table:table-cell office:value-type="float" office:value="221.84476000000001" table:style-name="ce3">
            <text:p>222<text:s/></text:p>
          </table:table-cell>
          <table:table-cell office:value-type="float" office:value="3.36531109616597" table:style-name="ce5">
            <text:p>3.4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219.85451" table:style-name="ce2">
            <text:p>220<text:s/></text:p>
          </table:table-cell>
          <table:table-cell office:value-type="float" office:value="2.3670015227390202" table:style-name="ce5">
            <text:p>2.4<text:s/></text:p>
          </table:table-cell>
          <table:table-cell office:value-type="float" office:value="160.35069999999999" table:style-name="ce3">
            <text:p>160<text:s/></text:p>
          </table:table-cell>
          <table:table-cell office:value-type="float" office:value="3.6396857795467099" table:style-name="ce5">
            <text:p>3.6<text:s/></text:p>
          </table:table-cell>
          <table:table-cell office:value-type="float" office:value="224.28102000000001" table:style-name="ce3">
            <text:p>224<text:s/></text:p>
          </table:table-cell>
          <table:table-cell office:value-type="float" office:value="6.2198022875231098" table:style-name="ce5">
            <text:p>6.2<text:s/></text:p>
          </table:table-cell>
          <table:table-cell office:value-type="float" office:value="153.67426" table:style-name="ce3">
            <text:p>154<text:s/></text:p>
          </table:table-cell>
          <table:table-cell office:value-type="float" office:value="8.0772018493088105" table:style-name="ce5">
            <text:p>8.1<text:s/></text:p>
          </table:table-cell>
          <table:table-cell office:value-type="float" office:value="146.23840000000001" table:style-name="ce3">
            <text:p>146<text:s/></text:p>
          </table:table-cell>
          <table:table-cell office:value-type="float" office:value="2.11385106730182" table:style-name="ce5">
            <text:p>2.1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3194.3620599999999" table:style-name="ce2">
            <text:p>3,194<text:s/></text:p>
          </table:table-cell>
          <table:table-cell office:value-type="float" office:value="2.9417889463239701" table:style-name="ce5">
            <text:p>2.9<text:s/></text:p>
          </table:table-cell>
          <table:table-cell office:value-type="float" office:value="2656.9614900000001" table:style-name="ce3">
            <text:p>2,657<text:s/></text:p>
          </table:table-cell>
          <table:table-cell office:value-type="float" office:value="2.2348811215811502" table:style-name="ce5">
            <text:p>2.2<text:s/></text:p>
          </table:table-cell>
          <table:table-cell office:value-type="float" office:value="1053.47417" table:style-name="ce3">
            <text:p>1,053<text:s/></text:p>
          </table:table-cell>
          <table:table-cell office:value-type="float" office:value="4.8844904223128403" table:style-name="ce5">
            <text:p>4.9<text:s/></text:p>
          </table:table-cell>
          <table:table-cell office:value-type="float" office:value="537.40057000000002" table:style-name="ce3">
            <text:p>537<text:s/></text:p>
          </table:table-cell>
          <table:table-cell office:value-type="float" office:value="6.58554366374109" table:style-name="ce5">
            <text:p>6.6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239.59575000000001" table:style-name="ce2">
            <text:p>240<text:s/></text:p>
          </table:table-cell>
          <table:table-cell office:value-type="float" office:value="1.7330766296762401" table:style-name="ce5">
            <text:p>1.7<text:s/></text:p>
          </table:table-cell>
          <table:table-cell office:value-type="float" office:value="198.31806" table:style-name="ce3">
            <text:p>198<text:s/></text:p>
          </table:table-cell>
          <table:table-cell office:value-type="float" office:value="-8.4015940273855598" table:style-name="ce5">
            <text:p>-8.4<text:s/></text:p>
          </table:table-cell>
          <table:table-cell office:value-type="float" office:value="169.18227999999999" table:style-name="ce3">
            <text:p>169<text:s/></text:p>
          </table:table-cell>
          <table:table-cell office:value-type="float" office:value="2.3646843089179002" table:style-name="ce5">
            <text:p>2.4<text:s/></text:p>
          </table:table-cell>
          <table:table-cell office:value-type="float" office:value="232.83229" table:style-name="ce3">
            <text:p>233<text:s/></text:p>
          </table:table-cell>
          <table:table-cell office:value-type="float" office:value="-1.0660692248560399" table:style-name="ce5">
            <text:p>-1.1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225.24280999999999" table:style-name="ce2">
            <text:p>225<text:s/></text:p>
          </table:table-cell>
          <table:table-cell office:value-type="float" office:value="2.7601739127181699" table:style-name="ce5">
            <text:p>2.8<text:s/></text:p>
          </table:table-cell>
          <table:table-cell office:value-type="float" office:value="154.35326000000001" table:style-name="ce3">
            <text:p>154<text:s/></text:p>
          </table:table-cell>
          <table:table-cell office:value-type="float" office:value="2.2663290237505298" table:style-name="ce5">
            <text:p>2.3<text:s/></text:p>
          </table:table-cell>
          <table:table-cell office:value-type="float" office:value="236.34630999999999" table:style-name="ce3">
            <text:p>236<text:s/></text:p>
          </table:table-cell>
          <table:table-cell office:value-type="float" office:value="4.1994695112706202" table:style-name="ce5">
            <text:p>4.2<text:s/></text:p>
          </table:table-cell>
          <table:table-cell office:value-type="float" office:value="166.59869" table:style-name="ce3">
            <text:p>167<text:s/></text:p>
          </table:table-cell>
          <table:table-cell office:value-type="float" office:value="8.1852387418931798" table:style-name="ce5">
            <text:p>8.2<text:s/></text:p>
          </table:table-cell>
          <table:table-cell office:value-type="float" office:value="147.61655999999999" table:style-name="ce3">
            <text:p>148<text:s/></text:p>
          </table:table-cell>
          <table:table-cell office:value-type="float" office:value="1.88744646591339" table:style-name="ce5">
            <text:p>1.9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3113.19227" table:style-name="ce2">
            <text:p>3,113<text:s/></text:p>
          </table:table-cell>
          <table:table-cell office:value-type="float" office:value="4.4579079788504803" table:style-name="ce5">
            <text:p>4.5<text:s/></text:p>
          </table:table-cell>
          <table:table-cell office:value-type="float" office:value="2565.1543900000001" table:style-name="ce3">
            <text:p>2,565<text:s/></text:p>
          </table:table-cell>
          <table:table-cell office:value-type="float" office:value="3.47308093603626" table:style-name="ce5">
            <text:p>3.5<text:s/></text:p>
          </table:table-cell>
          <table:table-cell office:value-type="float" office:value="1015.0344" table:style-name="ce3">
            <text:p>1,015<text:s/></text:p>
          </table:table-cell>
          <table:table-cell office:value-type="float" office:value="6.5581438322210497" table:style-name="ce5">
            <text:p>6.6<text:s/></text:p>
          </table:table-cell>
          <table:table-cell office:value-type="float" office:value="548.03787999999997" table:style-name="ce3">
            <text:p>548<text:s/></text:p>
          </table:table-cell>
          <table:table-cell office:value-type="float" office:value="9.3283492095518206" table:style-name="ce5">
            <text:p>9.3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220.20876999999999" table:style-name="ce2">
            <text:p>220<text:s/></text:p>
          </table:table-cell>
          <table:table-cell office:value-type="float" office:value="5.6364658118927997E-2" table:style-name="ce5">
            <text:p>0.1<text:s/></text:p>
          </table:table-cell>
          <table:table-cell office:value-type="float" office:value="190.1979" table:style-name="ce3">
            <text:p>190<text:s/></text:p>
          </table:table-cell>
          <table:table-cell office:value-type="float" office:value="-1.1961322066451101" table:style-name="ce5">
            <text:p>-1.2<text:s/></text:p>
          </table:table-cell>
          <table:table-cell office:value-type="float" office:value="155.43006" table:style-name="ce3">
            <text:p>155<text:s/></text:p>
          </table:table-cell>
          <table:table-cell office:value-type="float" office:value="3.8940779462629198" table:style-name="ce5">
            <text:p>3.9<text:s/></text:p>
          </table:table-cell>
          <table:table-cell office:value-type="float" office:value="230.32678000000001" table:style-name="ce3">
            <text:p>230<text:s/></text:p>
          </table:table-cell>
          <table:table-cell office:value-type="float" office:value="-2.5327287764409001" table:style-name="ce5">
            <text:p>-2.5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223.12553" table:style-name="ce2">
            <text:p>223<text:s/></text:p>
          </table:table-cell>
          <table:table-cell office:value-type="float" office:value="4.5456504848891797" table:style-name="ce5">
            <text:p>4.5<text:s/></text:p>
          </table:table-cell>
          <table:table-cell office:value-type="float" office:value="158.84207000000001" table:style-name="ce3">
            <text:p>159<text:s/></text:p>
          </table:table-cell>
          <table:table-cell office:value-type="float" office:value="3.8512665779675199" table:style-name="ce5">
            <text:p>3.9<text:s/></text:p>
          </table:table-cell>
          <table:table-cell office:value-type="float" office:value="227.7876" table:style-name="ce3">
            <text:p>228<text:s/></text:p>
          </table:table-cell>
          <table:table-cell office:value-type="float" office:value="4.0419150052777404" table:style-name="ce5">
            <text:p>4.0<text:s/></text:p>
          </table:table-cell>
          <table:table-cell office:value-type="float" office:value="161.39213000000001" table:style-name="ce3">
            <text:p>161<text:s/></text:p>
          </table:table-cell>
          <table:table-cell office:value-type="float" office:value="8.9972794600278903" table:style-name="ce5">
            <text:p>9.0<text:s/></text:p>
          </table:table-cell>
          <table:table-cell office:value-type="float" office:value="144.20128" table:style-name="ce3">
            <text:p>144<text:s/></text:p>
          </table:table-cell>
          <table:table-cell office:value-type="float" office:value="1.0692994915390199" table:style-name="ce5">
            <text:p>1.1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3269.9168100000002" table:style-name="ce2">
            <text:p>3,270<text:s/></text:p>
          </table:table-cell>
          <table:table-cell office:value-type="float" office:value="6.7306009676168204" table:style-name="ce5">
            <text:p>6.7<text:s/></text:p>
          </table:table-cell>
          <table:table-cell office:value-type="float" office:value="2618.5009" table:style-name="ce3">
            <text:p>2,619<text:s/></text:p>
          </table:table-cell>
          <table:table-cell office:value-type="float" office:value="4.0817034055410302" table:style-name="ce5">
            <text:p>4.1<text:s/></text:p>
          </table:table-cell>
          <table:table-cell office:value-type="float" office:value="1050.23305" table:style-name="ce3">
            <text:p>1,050<text:s/></text:p>
          </table:table-cell>
          <table:table-cell office:value-type="float" office:value="5.8314444932952503" table:style-name="ce5">
            <text:p>5.8<text:s/></text:p>
          </table:table-cell>
          <table:table-cell office:value-type="float" office:value="651.41591000000005" table:style-name="ce3">
            <text:p>651<text:s/></text:p>
          </table:table-cell>
          <table:table-cell office:value-type="float" office:value="18.893691832558702" table:style-name="ce5">
            <text:p>18.9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228.17416" table:style-name="ce2">
            <text:p>228<text:s/></text:p>
          </table:table-cell>
          <table:table-cell office:value-type="float" office:value="3.9794602271574999" table:style-name="ce5">
            <text:p>4.0<text:s/></text:p>
          </table:table-cell>
          <table:table-cell office:value-type="float" office:value="214.30663000000001" table:style-name="ce3">
            <text:p>214<text:s/></text:p>
          </table:table-cell>
          <table:table-cell office:value-type="float" office:value="4.9458370381136501" table:style-name="ce5">
            <text:p>4.9<text:s/></text:p>
          </table:table-cell>
          <table:table-cell office:value-type="float" office:value="156.72013000000001" table:style-name="ce3">
            <text:p>157<text:s/></text:p>
          </table:table-cell>
          <table:table-cell office:value-type="float" office:value="5.2376150834009998" table:style-name="ce5">
            <text:p>5.2<text:s/></text:p>
          </table:table-cell>
          <table:table-cell office:value-type="float" office:value="229.41883000000001" table:style-name="ce3">
            <text:p>229<text:s/></text:p>
          </table:table-cell>
          <table:table-cell office:value-type="float" office:value="-6.9932045342239899" table:style-name="ce5">
            <text:p>-7.0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203.82382999999999" table:style-name="ce2">
            <text:p>204<text:s/></text:p>
          </table:table-cell>
          <table:table-cell office:value-type="float" office:value="2.69153372027426" table:style-name="ce5">
            <text:p>2.7<text:s/></text:p>
          </table:table-cell>
          <table:table-cell office:value-type="float" office:value="158.46736000000001" table:style-name="ce3">
            <text:p>158<text:s/></text:p>
          </table:table-cell>
          <table:table-cell office:value-type="float" office:value="5.2465275107330296" table:style-name="ce5">
            <text:p>5.2<text:s/></text:p>
          </table:table-cell>
          <table:table-cell office:value-type="float" office:value="232.96737999999999" table:style-name="ce3">
            <text:p>233<text:s/></text:p>
          </table:table-cell>
          <table:table-cell office:value-type="float" office:value="8.41711512107908" table:style-name="ce5">
            <text:p>8.4<text:s/></text:p>
          </table:table-cell>
          <table:table-cell office:value-type="float" office:value="163.27332000000001" table:style-name="ce3">
            <text:p>163<text:s/></text:p>
          </table:table-cell>
          <table:table-cell office:value-type="float" office:value="11.8360737192077" table:style-name="ce5">
            <text:p>11.8<text:s/></text:p>
          </table:table-cell>
          <table:table-cell office:value-type="float" office:value="144.38953000000001" table:style-name="ce3">
            <text:p>144<text:s/></text:p>
          </table:table-cell>
          <table:table-cell office:value-type="float" office:value="2.9285436629378898" table:style-name="ce5">
            <text:p>2.9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3088.0811899999999" table:style-name="ce2">
            <text:p>3,088<text:s/></text:p>
          </table:table-cell>
          <table:table-cell office:value-type="float" office:value="4.5425821159461499" table:style-name="ce5">
            <text:p>4.5<text:s/></text:p>
          </table:table-cell>
          <table:table-cell office:value-type="float" office:value="2690.2671300000002" table:style-name="ce3">
            <text:p>2,690<text:s/></text:p>
          </table:table-cell>
          <table:table-cell office:value-type="float" office:value="4.6970227555297104" table:style-name="ce5">
            <text:p>4.7<text:s/></text:p>
          </table:table-cell>
          <table:table-cell office:value-type="float" office:value="1109.97423" table:style-name="ce3">
            <text:p>1,110<text:s/></text:p>
          </table:table-cell>
          <table:table-cell office:value-type="float" office:value="6.3541527762283403" table:style-name="ce5">
            <text:p>6.4<text:s/></text:p>
          </table:table-cell>
          <table:table-cell office:value-type="float" office:value="397.81405999999998" table:style-name="ce3">
            <text:p>398<text:s/></text:p>
          </table:table-cell>
          <table:table-cell office:value-type="float" office:value="3.5099994202812201" table:style-name="ce5">
            <text:p>3.5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56.81434999999999" table:style-name="ce2">
            <text:p>257<text:s/></text:p>
          </table:table-cell>
          <table:table-cell office:value-type="float" office:value="6.9858569100794901" table:style-name="ce5">
            <text:p>7.0<text:s/></text:p>
          </table:table-cell>
          <table:table-cell office:value-type="float" office:value="197.89073999999999" table:style-name="ce3">
            <text:p>198<text:s/></text:p>
          </table:table-cell>
          <table:table-cell office:value-type="float" office:value="2.91267952381286" table:style-name="ce5">
            <text:p>2.9<text:s/></text:p>
          </table:table-cell>
          <table:table-cell office:value-type="float" office:value="155.61374000000001" table:style-name="ce3">
            <text:p>156<text:s/></text:p>
          </table:table-cell>
          <table:table-cell office:value-type="float" office:value="3.7472103731649602" table:style-name="ce5">
            <text:p>3.7<text:s/></text:p>
          </table:table-cell>
          <table:table-cell office:value-type="float" office:value="224.85615000000001" table:style-name="ce3">
            <text:p>225<text:s/></text:p>
          </table:table-cell>
          <table:table-cell office:value-type="float" office:value="-5.7229370805760196" table:style-name="ce5">
            <text:p>-5.7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01.87200999999999" table:style-name="ce2">
            <text:p>202<text:s/></text:p>
          </table:table-cell>
          <table:table-cell office:value-type="float" office:value="5.1115563192025002" table:style-name="ce5">
            <text:p>5.1<text:s/></text:p>
          </table:table-cell>
          <table:table-cell office:value-type="float" office:value="160.41461000000001" table:style-name="ce3">
            <text:p>160<text:s/></text:p>
          </table:table-cell>
          <table:table-cell office:value-type="float" office:value="5.8152520508742898" table:style-name="ce5">
            <text:p>5.8<text:s/></text:p>
          </table:table-cell>
          <table:table-cell office:value-type="float" office:value="235.74455" table:style-name="ce3">
            <text:p>236<text:s/></text:p>
          </table:table-cell>
          <table:table-cell office:value-type="float" office:value="7.5345634112111304" table:style-name="ce5">
            <text:p>7.5<text:s/></text:p>
          </table:table-cell>
          <table:table-cell office:value-type="float" office:value="170.49474000000001" table:style-name="ce3">
            <text:p>170<text:s/></text:p>
          </table:table-cell>
          <table:table-cell office:value-type="float" office:value="13.315485427611" table:style-name="ce5">
            <text:p>13.3<text:s/></text:p>
          </table:table-cell>
          <table:table-cell office:value-type="float" office:value="147.08674999999999" table:style-name="ce3">
            <text:p>147<text:s/></text:p>
          </table:table-cell>
          <table:table-cell office:value-type="float" office:value="3.43608933885726" table:style-name="ce5">
            <text:p>3.4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3115.9413300000001" table:style-name="ce2">
            <text:p>3,116<text:s/></text:p>
          </table:table-cell>
          <table:table-cell office:value-type="float" office:value="2.9139446390102801" table:style-name="ce5">
            <text:p>2.9<text:s/></text:p>
          </table:table-cell>
          <table:table-cell office:value-type="float" office:value="2593.8635100000001" table:style-name="ce3">
            <text:p>2,594<text:s/></text:p>
          </table:table-cell>
          <table:table-cell office:value-type="float" office:value="-0.34959616047151598" table:style-name="ce5">
            <text:p>-0.3<text:s/></text:p>
          </table:table-cell>
          <table:table-cell office:value-type="float" office:value="1020.53207" table:style-name="ce3">
            <text:p>1,021<text:s/></text:p>
          </table:table-cell>
          <table:table-cell office:value-type="float" office:value="2.2085261425820502" table:style-name="ce5">
            <text:p>2.2<text:s/></text:p>
          </table:table-cell>
          <table:table-cell office:value-type="float" office:value="522.07781999999997" table:style-name="ce3">
            <text:p>522<text:s/></text:p>
          </table:table-cell>
          <table:table-cell office:value-type="float" office:value="22.913560785739399" table:style-name="ce5">
            <text:p>22.9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256.23164000000003" table:style-name="ce2">
            <text:p>256<text:s/></text:p>
          </table:table-cell>
          <table:table-cell office:value-type="float" office:value="-5.4748395281231401" table:style-name="ce5">
            <text:p>-5.5<text:s/></text:p>
          </table:table-cell>
          <table:table-cell office:value-type="float" office:value="196.19739000000001" table:style-name="ce3">
            <text:p>196<text:s/></text:p>
          </table:table-cell>
          <table:table-cell office:value-type="float" office:value="7.5225742261243497E-2" table:style-name="ce5">
            <text:p>0.1<text:s/></text:p>
          </table:table-cell>
          <table:table-cell office:value-type="float" office:value="154.16121999999999" table:style-name="ce3">
            <text:p>154<text:s/></text:p>
          </table:table-cell>
          <table:table-cell office:value-type="float" office:value="-2.7565548287586501" table:style-name="ce5">
            <text:p>-2.8<text:s/></text:p>
          </table:table-cell>
          <table:table-cell office:value-type="float" office:value="215.65727999999999" table:style-name="ce3">
            <text:p>216<text:s/></text:p>
          </table:table-cell>
          <table:table-cell office:value-type="float" office:value="-10.9990117571433" table:style-name="ce5">
            <text:p>-11.0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200.8254" table:style-name="ce2">
            <text:p>201<text:s/></text:p>
          </table:table-cell>
          <table:table-cell office:value-type="float" office:value="1.1117207144009" table:style-name="ce5">
            <text:p>1.1<text:s/></text:p>
          </table:table-cell>
          <table:table-cell office:value-type="float" office:value="184.04523" table:style-name="ce3">
            <text:p>184<text:s/></text:p>
          </table:table-cell>
          <table:table-cell office:value-type="float" office:value="0.55765733761006298" table:style-name="ce5">
            <text:p>0.6<text:s/></text:p>
          </table:table-cell>
          <table:table-cell office:value-type="float" office:value="232.77999" table:style-name="ce3">
            <text:p>233<text:s/></text:p>
          </table:table-cell>
          <table:table-cell office:value-type="float" office:value="7.0108178480701904" table:style-name="ce5">
            <text:p>7.0<text:s/></text:p>
          </table:table-cell>
          <table:table-cell office:value-type="float" office:value="161.62879000000001" table:style-name="ce3">
            <text:p>162<text:s/></text:p>
          </table:table-cell>
          <table:table-cell office:value-type="float" office:value="12.654962720706999" table:style-name="ce5">
            <text:p>12.7<text:s/></text:p>
          </table:table-cell>
          <table:table-cell office:value-type="float" office:value="133.43329" table:style-name="ce3">
            <text:p>133<text:s/></text:p>
          </table:table-cell>
          <table:table-cell office:value-type="float" office:value="-2.8511179672729199" table:style-name="ce5">
            <text:p>-2.9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5"/>
          <table:table-cell office:value-type="string" table:style-name="ce26">
            <text:p>10 月</text:p>
          </table:table-cell>
          <table:table-cell table:style-name="ce27"/>
          <table:table-cell office:value-type="float" office:value="3406.8819800000001" table:style-name="ce2">
            <text:p>3,407<text:s/></text:p>
          </table:table-cell>
          <table:table-cell office:value-type="float" office:value="4.2288708621934301" table:style-name="ce5">
            <text:p>4.2<text:s/></text:p>
          </table:table-cell>
          <table:table-cell office:value-type="float" office:value="2833.98765" table:style-name="ce3">
            <text:p>2,834<text:s/></text:p>
          </table:table-cell>
          <table:table-cell office:value-type="float" office:value="1.9131163953479999" table:style-name="ce5">
            <text:p>1.9<text:s/></text:p>
          </table:table-cell>
          <table:table-cell office:value-type="float" office:value="1166.7922799999999" table:style-name="ce3">
            <text:p>1,167<text:s/></text:p>
          </table:table-cell>
          <table:table-cell office:value-type="float" office:value="4.4788540044489897" table:style-name="ce5">
            <text:p>4.5<text:s/></text:p>
          </table:table-cell>
          <table:table-cell office:value-type="float" office:value="572.89432999999997" table:style-name="ce3">
            <text:p>573<text:s/></text:p>
          </table:table-cell>
          <table:table-cell office:value-type="float" office:value="17.428419250047401" table:style-name="ce5">
            <text:p>17.4<text:s/></text:p>
          </table:table-cell>
          <table:table-cell table:style-name="ce15"/>
          <table:table-cell table:style-name="ce25"/>
          <table:table-cell office:value-type="string" table:style-name="ce26">
            <text:p>10 月</text:p>
          </table:table-cell>
          <table:table-cell table:style-name="ce27"/>
          <table:table-cell office:value-type="float" office:value="244.4545" table:style-name="ce2">
            <text:p>244<text:s/></text:p>
          </table:table-cell>
          <table:table-cell office:value-type="float" office:value="2.16645314988485" table:style-name="ce5">
            <text:p>2.2<text:s/></text:p>
          </table:table-cell>
          <table:table-cell office:value-type="float" office:value="200.70311000000001" table:style-name="ce3">
            <text:p>201<text:s/></text:p>
          </table:table-cell>
          <table:table-cell office:value-type="float" office:value="1.1100777477598001" table:style-name="ce5">
            <text:p>1.1<text:s/></text:p>
          </table:table-cell>
          <table:table-cell office:value-type="float" office:value="175.26508999999999" table:style-name="ce3">
            <text:p>175<text:s/></text:p>
          </table:table-cell>
          <table:table-cell office:value-type="float" office:value="-5.8247723197566099" table:style-name="ce5">
            <text:p>-5.8<text:s/></text:p>
          </table:table-cell>
          <table:table-cell office:value-type="float" office:value="218.55662000000001" table:style-name="ce3">
            <text:p>219<text:s/></text:p>
          </table:table-cell>
          <table:table-cell office:value-type="float" office:value="-8.4550384393420206" table:style-name="ce5">
            <text:p>-8.5<text:s/></text:p>
          </table:table-cell>
          <table:table-cell table:style-name="ce15"/>
          <table:table-cell table:style-name="ce25"/>
          <table:table-cell office:value-type="string" table:style-name="ce26">
            <text:p>10 月</text:p>
          </table:table-cell>
          <table:table-cell table:style-name="ce27"/>
          <table:table-cell office:value-type="float" office:value="244.28156999999999" table:style-name="ce2">
            <text:p>244<text:s/></text:p>
          </table:table-cell>
          <table:table-cell office:value-type="float" office:value="0.56116788852420696" table:style-name="ce5">
            <text:p>0.6<text:s/></text:p>
          </table:table-cell>
          <table:table-cell office:value-type="float" office:value="186.15758" table:style-name="ce3">
            <text:p>186<text:s/></text:p>
          </table:table-cell>
          <table:table-cell office:value-type="float" office:value="1.47104955057759" table:style-name="ce5">
            <text:p>1.5<text:s/></text:p>
          </table:table-cell>
          <table:table-cell office:value-type="float" office:value="246.76891000000001" table:style-name="ce3">
            <text:p>247<text:s/></text:p>
          </table:table-cell>
          <table:table-cell office:value-type="float" office:value="9.2498125740063699" table:style-name="ce5">
            <text:p>9.2<text:s/></text:p>
          </table:table-cell>
          <table:table-cell office:value-type="float" office:value="168.32218" table:style-name="ce3">
            <text:p>168<text:s/></text:p>
          </table:table-cell>
          <table:table-cell office:value-type="float" office:value="8.7058769128550697" table:style-name="ce5">
            <text:p>8.7<text:s/></text:p>
          </table:table-cell>
          <table:table-cell office:value-type="float" office:value="151.00799000000001" table:style-name="ce3">
            <text:p>151<text:s/></text:p>
          </table:table-cell>
          <table:table-cell office:value-type="float" office:value="1.25033524827145" table:style-name="ce5">
            <text:p>1.3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3439.02378" table:style-name="ce2">
            <text:p>3,439<text:s/></text:p>
          </table:table-cell>
          <table:table-cell office:value-type="float" office:value="5.5955262785684399" table:style-name="ce5">
            <text:p>5.6<text:s/></text:p>
          </table:table-cell>
          <table:table-cell office:value-type="float" office:value="2864.2701200000001" table:style-name="ce3">
            <text:p>2,864<text:s/></text:p>
          </table:table-cell>
          <table:table-cell office:value-type="float" office:value="4.2869862453813399" table:style-name="ce5">
            <text:p>4.3<text:s/></text:p>
          </table:table-cell>
          <table:table-cell office:value-type="float" office:value="1132.3761300000001" table:style-name="ce3">
            <text:p>1,132<text:s/></text:p>
          </table:table-cell>
          <table:table-cell office:value-type="float" office:value="5.3881389515131399" table:style-name="ce5">
            <text:p>5.4<text:s/></text:p>
          </table:table-cell>
          <table:table-cell office:value-type="float" office:value="574.75365999999997" table:style-name="ce3">
            <text:p>575<text:s/></text:p>
          </table:table-cell>
          <table:table-cell office:value-type="float" office:value="12.6388444972399" table:style-name="ce5">
            <text:p>12.6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233.06546" table:style-name="ce2">
            <text:p>233<text:s/></text:p>
          </table:table-cell>
          <table:table-cell office:value-type="float" office:value="3.61027055757254" table:style-name="ce5">
            <text:p>3.6<text:s/></text:p>
          </table:table-cell>
          <table:table-cell office:value-type="float" office:value="204.62989999999999" table:style-name="ce3">
            <text:p>205<text:s/></text:p>
          </table:table-cell>
          <table:table-cell office:value-type="float" office:value="-0.40720008160938598" table:style-name="ce5">
            <text:p>-0.4<text:s/></text:p>
          </table:table-cell>
          <table:table-cell office:value-type="float" office:value="173.79489000000001" table:style-name="ce3">
            <text:p>174<text:s/></text:p>
          </table:table-cell>
          <table:table-cell office:value-type="float" office:value="-4.6983295396157798" table:style-name="ce5">
            <text:p>-4.7<text:s/></text:p>
          </table:table-cell>
          <table:table-cell office:value-type="float" office:value="211.70706000000001" table:style-name="ce3">
            <text:p>212<text:s/></text:p>
          </table:table-cell>
          <table:table-cell office:value-type="float" office:value="-5.3644371325227302" table:style-name="ce5">
            <text:p>-5.4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278.99473" table:style-name="ce2">
            <text:p>279<text:s/></text:p>
          </table:table-cell>
          <table:table-cell office:value-type="float" office:value="14.255750397824301" table:style-name="ce5">
            <text:p>14.3<text:s/></text:p>
          </table:table-cell>
          <table:table-cell office:value-type="float" office:value="165.64864" table:style-name="ce3">
            <text:p>166<text:s/></text:p>
          </table:table-cell>
          <table:table-cell office:value-type="float" office:value="2.1999987413841802" table:style-name="ce5">
            <text:p>2.2<text:s/></text:p>
          </table:table-cell>
          <table:table-cell office:value-type="float" office:value="312.28143999999998" table:style-name="ce3">
            <text:p>312<text:s/></text:p>
          </table:table-cell>
          <table:table-cell office:value-type="float" office:value="12.2124394324939" table:style-name="ce5">
            <text:p>12.2<text:s/></text:p>
          </table:table-cell>
          <table:table-cell office:value-type="float" office:value="236.12988000000001" table:style-name="ce3">
            <text:p>236<text:s/></text:p>
          </table:table-cell>
          <table:table-cell office:value-type="float" office:value="15.7251170043131" table:style-name="ce5">
            <text:p>15.7<text:s/></text:p>
          </table:table-cell>
          <table:table-cell office:value-type="float" office:value="151.77187000000001" table:style-name="ce3">
            <text:p>152<text:s/></text:p>
          </table:table-cell>
          <table:table-cell office:value-type="float" office:value="0.51004727165636299" table:style-name="ce5">
            <text:p>0.5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3503.4373900000001" table:style-name="ce2">
            <text:p>3,503<text:s/></text:p>
          </table:table-cell>
          <table:table-cell office:value-type="float" office:value="2.74801854376354" table:style-name="ce5">
            <text:p>2.7<text:s/></text:p>
          </table:table-cell>
          <table:table-cell office:value-type="float" office:value="2856.6599299999998" table:style-name="ce3">
            <text:p>2,857<text:s/></text:p>
          </table:table-cell>
          <table:table-cell office:value-type="float" office:value="0.81590065547135804" table:style-name="ce5">
            <text:p>0.8<text:s/></text:p>
          </table:table-cell>
          <table:table-cell office:value-type="float" office:value="1090.8309200000001" table:style-name="ce3">
            <text:p>1,091<text:s/></text:p>
          </table:table-cell>
          <table:table-cell office:value-type="float" office:value="0.72549200464206798" table:style-name="ce5">
            <text:p>0.7<text:s/></text:p>
          </table:table-cell>
          <table:table-cell office:value-type="float" office:value="646.77746000000002" table:style-name="ce3">
            <text:p>647<text:s/></text:p>
          </table:table-cell>
          <table:table-cell office:value-type="float" office:value="12.249532116781101" table:style-name="ce5">
            <text:p>12.2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250.67106000000001" table:style-name="ce2">
            <text:p>251<text:s/></text:p>
          </table:table-cell>
          <table:table-cell office:value-type="float" office:value="1.7377284127552799" table:style-name="ce5">
            <text:p>1.7<text:s/></text:p>
          </table:table-cell>
          <table:table-cell office:value-type="float" office:value="184.82356999999999" table:style-name="ce3">
            <text:p>185<text:s/></text:p>
          </table:table-cell>
          <table:table-cell office:value-type="float" office:value="-6.7397048566976903" table:style-name="ce5">
            <text:p>-6.7<text:s/></text:p>
          </table:table-cell>
          <table:table-cell office:value-type="float" office:value="179.25749999999999" table:style-name="ce3">
            <text:p>179<text:s/></text:p>
          </table:table-cell>
          <table:table-cell office:value-type="float" office:value="-2.2718966124086202" table:style-name="ce5">
            <text:p>-2.3<text:s/></text:p>
          </table:table-cell>
          <table:table-cell office:value-type="float" office:value="228.21113" table:style-name="ce3">
            <text:p>228<text:s/></text:p>
          </table:table-cell>
          <table:table-cell office:value-type="float" office:value="2.7906526325082299" table:style-name="ce5">
            <text:p>2.8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297.85019" table:style-name="ce2">
            <text:p>298<text:s/></text:p>
          </table:table-cell>
          <table:table-cell office:value-type="float" office:value="0.22594821055827899" table:style-name="ce5">
            <text:p>0.2<text:s/></text:p>
          </table:table-cell>
          <table:table-cell office:value-type="float" office:value="171.32619" table:style-name="ce3">
            <text:p>171<text:s/></text:p>
          </table:table-cell>
          <table:table-cell office:value-type="float" office:value="1.2312099457783801" table:style-name="ce5">
            <text:p>1.2<text:s/></text:p>
          </table:table-cell>
          <table:table-cell office:value-type="float" office:value="282.65888000000001" table:style-name="ce3">
            <text:p>283<text:s/></text:p>
          </table:table-cell>
          <table:table-cell office:value-type="float" office:value="9.0230319685292208" table:style-name="ce5">
            <text:p>9.0<text:s/></text:p>
          </table:table-cell>
          <table:table-cell office:value-type="float" office:value="207.31791999999999" table:style-name="ce3">
            <text:p>207<text:s/></text:p>
          </table:table-cell>
          <table:table-cell office:value-type="float" office:value="11.899435876964199" table:style-name="ce5">
            <text:p>11.9<text:s/></text:p>
          </table:table-cell>
          <table:table-cell office:value-type="float" office:value="171.03048999999999" table:style-name="ce3">
            <text:p>171<text:s/></text:p>
          </table:table-cell>
          <table:table-cell office:value-type="float" office:value="-2.1959499643622098" table:style-name="ce5">
            <text:p>-2.2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8">
            <text:p>109年 1~5月</text:p>
          </table:table-cell>
          <table:table-cell table:style-name="ce26"/>
          <table:table-cell table:style-name="ce29"/>
          <table:table-cell office:value-type="float" office:value="15026.293460000001" table:style-name="ce8">
            <text:p>15,026<text:s/></text:p>
          </table:table-cell>
          <table:table-cell office:value-type="float" office:value="-3.59314317498615" table:style-name="ce10">
            <text:p>-3.6<text:s/></text:p>
          </table:table-cell>
          <table:table-cell office:value-type="float" office:value="12536.99235" table:style-name="ce12">
            <text:p>12,537<text:s/></text:p>
          </table:table-cell>
          <table:table-cell office:value-type="float" office:value="-4.4937784366291602" table:style-name="ce10">
            <text:p>-4.5<text:s/></text:p>
          </table:table-cell>
          <table:table-cell office:value-type="float" office:value="5079.9049800000003" table:style-name="ce12">
            <text:p>5,080<text:s/></text:p>
          </table:table-cell>
          <table:table-cell office:value-type="float" office:value="-1.18579362897609" table:style-name="ce10">
            <text:p>-1.2<text:s/></text:p>
          </table:table-cell>
          <table:table-cell office:value-type="float" office:value="2489.3011099999999" table:style-name="ce12">
            <text:p>2,489<text:s/></text:p>
          </table:table-cell>
          <table:table-cell office:value-type="float" office:value="1.2138459357295901" table:style-name="ce10">
            <text:p>1.2<text:s/></text:p>
          </table:table-cell>
          <table:table-cell table:style-name="ce15"/>
          <table:table-cell office:value-type="string" table:style-name="ce28">
            <text:p>109年 1~5月</text:p>
          </table:table-cell>
          <table:table-cell table:style-name="ce26"/>
          <table:table-cell table:style-name="ce29"/>
          <table:table-cell office:value-type="float" office:value="1091.8682100000001" table:style-name="ce8">
            <text:p>1,092<text:s/></text:p>
          </table:table-cell>
          <table:table-cell office:value-type="float" office:value="-8.2830972880826295" table:style-name="ce10">
            <text:p>-8.3<text:s/></text:p>
          </table:table-cell>
          <table:table-cell office:value-type="float" office:value="971.21105" table:style-name="ce12">
            <text:p>971<text:s/></text:p>
          </table:table-cell>
          <table:table-cell office:value-type="float" office:value="-1.89577391055471" table:style-name="ce10">
            <text:p>-1.9<text:s/></text:p>
          </table:table-cell>
          <table:table-cell office:value-type="float" office:value="658.17642999999998" table:style-name="ce12">
            <text:p>658<text:s/></text:p>
          </table:table-cell>
          <table:table-cell office:value-type="float" office:value="-18.992319194984699" table:style-name="ce10">
            <text:p>-19.0<text:s/></text:p>
          </table:table-cell>
          <table:table-cell office:value-type="float" office:value="863.33407" table:style-name="ce12">
            <text:p>863<text:s/></text:p>
          </table:table-cell>
          <table:table-cell office:value-type="float" office:value="-19.990580706077999" table:style-name="ce10">
            <text:p>-20.0<text:s/></text:p>
          </table:table-cell>
          <table:table-cell table:style-name="ce15"/>
          <table:table-cell office:value-type="string" table:style-name="ce28">
            <text:p>109年 1~5月</text:p>
          </table:table-cell>
          <table:table-cell table:style-name="ce26"/>
          <table:table-cell table:style-name="ce29"/>
          <table:table-cell office:value-type="float" office:value="1068.88384" table:style-name="ce8">
            <text:p>1,069<text:s/></text:p>
          </table:table-cell>
          <table:table-cell office:value-type="float" office:value="-9.7279437451916309" table:style-name="ce10">
            <text:p>-9.7<text:s/></text:p>
          </table:table-cell>
          <table:table-cell office:value-type="float" office:value="779.05107999999996" table:style-name="ce12">
            <text:p>779<text:s/></text:p>
          </table:table-cell>
          <table:table-cell office:value-type="float" office:value="-2.1443047756590401" table:style-name="ce10">
            <text:p>-2.1<text:s/></text:p>
          </table:table-cell>
          <table:table-cell office:value-type="float" office:value="1319.4312500000001" table:style-name="ce12">
            <text:p>1,319<text:s/></text:p>
          </table:table-cell>
          <table:table-cell office:value-type="float" office:value="13.421110574573699" table:style-name="ce10">
            <text:p>13.4<text:s/></text:p>
          </table:table-cell>
          <table:table-cell office:value-type="float" office:value="956.52607999999998" table:style-name="ce12">
            <text:p>957<text:s/></text:p>
          </table:table-cell>
          <table:table-cell office:value-type="float" office:value="18.2373164547048" table:style-name="ce10">
            <text:p>18.2<text:s/></text:p>
          </table:table-cell>
          <table:table-cell office:value-type="float" office:value="705.13144" table:style-name="ce12">
            <text:p>705<text:s/></text:p>
          </table:table-cell>
          <table:table-cell office:value-type="float" office:value="-8.4890486936080105" table:style-name="ce10">
            <text:p>-8.5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3554.09881" table:style-name="ce2">
            <text:p>3,554<text:s/></text:p>
          </table:table-cell>
          <table:table-cell office:value-type="float" office:value="1.9961887087101899" table:style-name="ce5">
            <text:p>2.0<text:s/></text:p>
          </table:table-cell>
          <table:table-cell office:value-type="float" office:value="2999.0554099999999" table:style-name="ce3">
            <text:p>2,999<text:s/></text:p>
          </table:table-cell>
          <table:table-cell office:value-type="float" office:value="4.8836194880278496" table:style-name="ce5">
            <text:p>4.9<text:s/></text:p>
          </table:table-cell>
          <table:table-cell office:value-type="float" office:value="1224.3710100000001" table:style-name="ce3">
            <text:p>1,224<text:s/></text:p>
          </table:table-cell>
          <table:table-cell office:value-type="float" office:value="13.4330434999803" table:style-name="ce5">
            <text:p>13.4<text:s/></text:p>
          </table:table-cell>
          <table:table-cell office:value-type="float" office:value="555.04340000000002" table:style-name="ce3">
            <text:p>555<text:s/></text:p>
          </table:table-cell>
          <table:table-cell office:value-type="float" office:value="-11.2112711852937" table:style-name="ce5">
            <text:p>-11.2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267.12234999999998" table:style-name="ce2">
            <text:p>267<text:s/></text:p>
          </table:table-cell>
          <table:table-cell office:value-type="float" office:value="-5.8488026562867201" table:style-name="ce5">
            <text:p>-5.8<text:s/></text:p>
          </table:table-cell>
          <table:table-cell office:value-type="float" office:value="216.02929" table:style-name="ce3">
            <text:p>216<text:s/></text:p>
          </table:table-cell>
          <table:table-cell office:value-type="float" office:value="-4.9984238912752303" table:style-name="ce5">
            <text:p>-5.0<text:s/></text:p>
          </table:table-cell>
          <table:table-cell office:value-type="float" office:value="157.24584999999999" table:style-name="ce3">
            <text:p>157<text:s/></text:p>
          </table:table-cell>
          <table:table-cell office:value-type="float" office:value="-14.334739533689699" table:style-name="ce5">
            <text:p>-14.3<text:s/></text:p>
          </table:table-cell>
          <table:table-cell office:value-type="float" office:value="222.00447" table:style-name="ce3">
            <text:p>222<text:s/></text:p>
          </table:table-cell>
          <table:table-cell office:value-type="float" office:value="3.5281061956873101" table:style-name="ce5">
            <text:p>3.5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318.49666999999999" table:style-name="ce2">
            <text:p>318<text:s/></text:p>
          </table:table-cell>
          <table:table-cell office:value-type="float" office:value="17.287893306598999" table:style-name="ce5">
            <text:p>17.3<text:s/></text:p>
          </table:table-cell>
          <table:table-cell office:value-type="float" office:value="168.57675" table:style-name="ce3">
            <text:p>169<text:s/></text:p>
          </table:table-cell>
          <table:table-cell office:value-type="float" office:value="5.1579411277592504" table:style-name="ce5">
            <text:p>5.2<text:s/></text:p>
          </table:table-cell>
          <table:table-cell office:value-type="float" office:value="259.34577000000002" table:style-name="ce3">
            <text:p>259<text:s/></text:p>
          </table:table-cell>
          <table:table-cell office:value-type="float" office:value="-2.5617857960155601" table:style-name="ce5">
            <text:p>-2.6<text:s/></text:p>
          </table:table-cell>
          <table:table-cell office:value-type="float" office:value="186.96823000000001" table:style-name="ce3">
            <text:p>187<text:s/></text:p>
          </table:table-cell>
          <table:table-cell office:value-type="float" office:value="0.19052831779705401" table:style-name="ce5">
            <text:p>0.2<text:s/></text:p>
          </table:table-cell>
          <table:table-cell office:value-type="float" office:value="165.86324999999999" table:style-name="ce3">
            <text:p>166<text:s/></text:p>
          </table:table-cell>
          <table:table-cell office:value-type="float" office:value="-4.0709532526544896" table:style-name="ce5">
            <text:p>-4.1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30"/>
          <table:table-cell office:value-type="float" office:value="2785.0245500000001" table:style-name="ce2">
            <text:p>2,785<text:s/></text:p>
          </table:table-cell>
          <table:table-cell office:value-type="float" office:value="-0.75070471724000198" table:style-name="ce5">
            <text:p>-0.8<text:s/></text:p>
          </table:table-cell>
          <table:table-cell office:value-type="float" office:value="2369.9725199999998" table:style-name="ce3">
            <text:p>2,370<text:s/></text:p>
          </table:table-cell>
          <table:table-cell office:value-type="float" office:value="-5.6262604465872803" table:style-name="ce5">
            <text:p>-5.6<text:s/></text:p>
          </table:table-cell>
          <table:table-cell office:value-type="float" office:value="916.30867000000001" table:style-name="ce3">
            <text:p>916<text:s/></text:p>
          </table:table-cell>
          <table:table-cell office:value-type="float" office:value="-9.2229375684703694" table:style-name="ce5">
            <text:p>-9.2<text:s/></text:p>
          </table:table-cell>
          <table:table-cell office:value-type="float" office:value="415.05203" table:style-name="ce3">
            <text:p>415<text:s/></text:p>
          </table:table-cell>
          <table:table-cell office:value-type="float" office:value="40.778018182169603" table:style-name="ce5">
            <text:p>40.8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30"/>
          <table:table-cell office:value-type="float" office:value="204.20729" table:style-name="ce2">
            <text:p>204<text:s/></text:p>
          </table:table-cell>
          <table:table-cell office:value-type="float" office:value="-4.3948520197973302" table:style-name="ce5">
            <text:p>-4.4<text:s/></text:p>
          </table:table-cell>
          <table:table-cell office:value-type="float" office:value="183.89138" table:style-name="ce3">
            <text:p>184<text:s/></text:p>
          </table:table-cell>
          <table:table-cell office:value-type="float" office:value="2.7221012910857301" table:style-name="ce5">
            <text:p>2.7<text:s/></text:p>
          </table:table-cell>
          <table:table-cell office:value-type="float" office:value="129.43020999999999" table:style-name="ce3">
            <text:p>129<text:s/></text:p>
          </table:table-cell>
          <table:table-cell office:value-type="float" office:value="-10.6469295399404" table:style-name="ce5">
            <text:p>-10.6<text:s/></text:p>
          </table:table-cell>
          <table:table-cell office:value-type="float" office:value="186.33878999999999" table:style-name="ce3">
            <text:p>186<text:s/></text:p>
          </table:table-cell>
          <table:table-cell office:value-type="float" office:value="-2.8224590155726998" table:style-name="ce5">
            <text:p>-2.8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30"/>
          <table:table-cell office:value-type="float" office:value="203.12076999999999" table:style-name="ce2">
            <text:p>203<text:s/></text:p>
          </table:table-cell>
          <table:table-cell office:value-type="float" office:value="-23.170425143721999" table:style-name="ce5">
            <text:p>-23.2<text:s/></text:p>
          </table:table-cell>
          <table:table-cell office:value-type="float" office:value="157.09448" table:style-name="ce3">
            <text:p>157<text:s/></text:p>
          </table:table-cell>
          <table:table-cell office:value-type="float" office:value="5.8992612542310603" table:style-name="ce5">
            <text:p>5.9<text:s/></text:p>
          </table:table-cell>
          <table:table-cell office:value-type="float" office:value="259.15865000000002" table:style-name="ce3">
            <text:p>259<text:s/></text:p>
          </table:table-cell>
          <table:table-cell office:value-type="float" office:value="22.216709331442399" table:style-name="ce5">
            <text:p>22.2<text:s/></text:p>
          </table:table-cell>
          <table:table-cell office:value-type="float" office:value="187.6909" table:style-name="ce3">
            <text:p>188<text:s/></text:p>
          </table:table-cell>
          <table:table-cell office:value-type="float" office:value="29.218033956593299" table:style-name="ce5">
            <text:p>29.2<text:s/></text:p>
          </table:table-cell>
          <table:table-cell office:value-type="float" office:value="130.42228" table:style-name="ce3">
            <text:p>130<text:s/></text:p>
          </table:table-cell>
          <table:table-cell office:value-type="float" office:value="-11.7998593772686" table:style-name="ce5">
            <text:p>-11.8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2900.5356000000002" table:style-name="ce2">
            <text:p>2,901<text:s/></text:p>
          </table:table-cell>
          <table:table-cell office:value-type="float" office:value="-3.51867064443611" table:style-name="ce5">
            <text:p>-3.5<text:s/></text:p>
          </table:table-cell>
          <table:table-cell office:value-type="float" office:value="2379.5292599999998" table:style-name="ce3">
            <text:p>2,380<text:s/></text:p>
          </table:table-cell>
          <table:table-cell office:value-type="float" office:value="-5.5488350974387002" table:style-name="ce5">
            <text:p>-5.5<text:s/></text:p>
          </table:table-cell>
          <table:table-cell office:value-type="float" office:value="965.34385999999995" table:style-name="ce3">
            <text:p>965<text:s/></text:p>
          </table:table-cell>
          <table:table-cell office:value-type="float" office:value="-0.522301684663243" table:style-name="ce5">
            <text:p>-0.5<text:s/></text:p>
          </table:table-cell>
          <table:table-cell office:value-type="float" office:value="521.00634000000002" table:style-name="ce3">
            <text:p>521<text:s/></text:p>
          </table:table-cell>
          <table:table-cell office:value-type="float" office:value="6.9837593853235598" table:style-name="ce5">
            <text:p>7.0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208.48644999999999" table:style-name="ce2">
            <text:p>208<text:s/></text:p>
          </table:table-cell>
          <table:table-cell office:value-type="float" office:value="-8.7842854466522198" table:style-name="ce5">
            <text:p>-8.8<text:s/></text:p>
          </table:table-cell>
          <table:table-cell office:value-type="float" office:value="183.67180999999999" table:style-name="ce3">
            <text:p>184<text:s/></text:p>
          </table:table-cell>
          <table:table-cell office:value-type="float" office:value="-2.3649955672114098" table:style-name="ce5">
            <text:p>-2.4<text:s/></text:p>
          </table:table-cell>
          <table:table-cell office:value-type="float" office:value="119.63713" table:style-name="ce3">
            <text:p>120<text:s/></text:p>
          </table:table-cell>
          <table:table-cell office:value-type="float" office:value="-24.214709616411" table:style-name="ce5">
            <text:p>-24.2<text:s/></text:p>
          </table:table-cell>
          <table:table-cell office:value-type="float" office:value="171.28876" table:style-name="ce3">
            <text:p>171<text:s/></text:p>
          </table:table-cell>
          <table:table-cell office:value-type="float" office:value="-21.4897556200271" table:style-name="ce5">
            <text:p>-21.5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164.46449000000001" table:style-name="ce2">
            <text:p>164<text:s/></text:p>
          </table:table-cell>
          <table:table-cell office:value-type="float" office:value="-18.999999901498398" table:style-name="ce5">
            <text:p>-19.0<text:s/></text:p>
          </table:table-cell>
          <table:table-cell office:value-type="float" office:value="165.98131000000001" table:style-name="ce3">
            <text:p>166<text:s/></text:p>
          </table:table-cell>
          <table:table-cell office:value-type="float" office:value="-3.9276206431623999" table:style-name="ce5">
            <text:p>-3.9<text:s/></text:p>
          </table:table-cell>
          <table:table-cell office:value-type="float" office:value="271.22125" table:style-name="ce3">
            <text:p>271<text:s/></text:p>
          </table:table-cell>
          <table:table-cell office:value-type="float" office:value="20.831193781922298" table:style-name="ce5">
            <text:p>20.8<text:s/></text:p>
          </table:table-cell>
          <table:table-cell office:value-type="float" office:value="195.24771000000001" table:style-name="ce3">
            <text:p>195<text:s/></text:p>
          </table:table-cell>
          <table:table-cell office:value-type="float" office:value="24.4794419073292" table:style-name="ce5">
            <text:p>24.5<text:s/></text:p>
          </table:table-cell>
          <table:table-cell office:value-type="float" office:value="129.4342" table:style-name="ce3">
            <text:p>129<text:s/></text:p>
          </table:table-cell>
          <table:table-cell office:value-type="float" office:value="-16.984354915995102" table:style-name="ce5">
            <text:p>-17.0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2778.1595699999998" table:style-name="ce2">
            <text:p>2,778<text:s/></text:p>
          </table:table-cell>
          <table:table-cell office:value-type="float" office:value="-10.237803428474599" table:style-name="ce5">
            <text:p>-10.2<text:s/></text:p>
          </table:table-cell>
          <table:table-cell office:value-type="float" office:value="2284.6981900000001" table:style-name="ce3">
            <text:p>2,285<text:s/></text:p>
          </table:table-cell>
          <table:table-cell office:value-type="float" office:value="-11.443281349693301" table:style-name="ce5">
            <text:p>-11.4<text:s/></text:p>
          </table:table-cell>
          <table:table-cell office:value-type="float" office:value="940.83578" table:style-name="ce3">
            <text:p>941<text:s/></text:p>
          </table:table-cell>
          <table:table-cell office:value-type="float" office:value="-8.4963918527227609" table:style-name="ce5">
            <text:p>-8.5<text:s/></text:p>
          </table:table-cell>
          <table:table-cell office:value-type="float" office:value="493.46138000000002" table:style-name="ce3">
            <text:p>493<text:s/></text:p>
          </table:table-cell>
          <table:table-cell office:value-type="float" office:value="-4.2000007027824404" table:style-name="ce5">
            <text:p>-4.2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203.34643" table:style-name="ce2">
            <text:p>203<text:s/></text:p>
          </table:table-cell>
          <table:table-cell office:value-type="float" office:value="-9.6261385262068799" table:style-name="ce5">
            <text:p>-9.6<text:s/></text:p>
          </table:table-cell>
          <table:table-cell office:value-type="float" office:value="185.00507999999999" table:style-name="ce3">
            <text:p>185<text:s/></text:p>
          </table:table-cell>
          <table:table-cell office:value-type="float" office:value="-6.1488613709123898" table:style-name="ce5">
            <text:p>-6.1<text:s/></text:p>
          </table:table-cell>
          <table:table-cell office:value-type="float" office:value="116.2021" table:style-name="ce3">
            <text:p>116<text:s/></text:p>
          </table:table-cell>
          <table:table-cell office:value-type="float" office:value="-26.000002419921699" table:style-name="ce5">
            <text:p>-26.0<text:s/></text:p>
          </table:table-cell>
          <table:table-cell office:value-type="float" office:value="133.35755" table:style-name="ce3">
            <text:p>133<text:s/></text:p>
          </table:table-cell>
          <table:table-cell office:value-type="float" office:value="-39.886995753246502" table:style-name="ce5">
            <text:p>-39.9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164.89088000000001" table:style-name="ce2">
            <text:p>165<text:s/></text:p>
          </table:table-cell>
          <table:table-cell office:value-type="float" office:value="-25.0000011371156" table:style-name="ce5">
            <text:p>-25.0<text:s/></text:p>
          </table:table-cell>
          <table:table-cell office:value-type="float" office:value="147.01695000000001" table:style-name="ce3">
            <text:p>147<text:s/></text:p>
          </table:table-cell>
          <table:table-cell office:value-type="float" office:value="-8.3153675038524906" table:style-name="ce5">
            <text:p>-8.3<text:s/></text:p>
          </table:table-cell>
          <table:table-cell office:value-type="float" office:value="256.18644999999998" table:style-name="ce3">
            <text:p>256<text:s/></text:p>
          </table:table-cell>
          <table:table-cell office:value-type="float" office:value="14.2256486973351" table:style-name="ce5">
            <text:p>14.2<text:s/></text:p>
          </table:table-cell>
          <table:table-cell office:value-type="float" office:value="182.95725999999999" table:style-name="ce3">
            <text:p>183<text:s/></text:p>
          </table:table-cell>
          <table:table-cell office:value-type="float" office:value="19.055240610886901" table:style-name="ce5">
            <text:p>19.1<text:s/></text:p>
          </table:table-cell>
          <table:table-cell office:value-type="float" office:value="137.85696999999999" table:style-name="ce3">
            <text:p>138<text:s/></text:p>
          </table:table-cell>
          <table:table-cell office:value-type="float" office:value="-5.7313468965743599" table:style-name="ce5">
            <text:p>-5.7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office:value-type="string" table:style-name="ce29">
            <text:p>p</text:p>
          </table:table-cell>
          <table:table-cell office:value-type="float" office:value="3008.4749299999999" table:style-name="ce2">
            <text:p>3,008<text:s/></text:p>
          </table:table-cell>
          <table:table-cell office:value-type="float" office:value="-5.8192254512314099" table:style-name="ce6">
            <text:p>-5.8<text:s/></text:p>
          </table:table-cell>
          <table:table-cell office:value-type="float" office:value="2503.7369699999999" table:style-name="ce4">
            <text:p>2,504<text:s/></text:p>
          </table:table-cell>
          <table:table-cell office:value-type="float" office:value="-5.7669078222131098" table:style-name="ce6">
            <text:p>-5.8<text:s/></text:p>
          </table:table-cell>
          <table:table-cell office:value-type="float" office:value="1033.04566" table:style-name="ce4">
            <text:p>1,033<text:s/></text:p>
          </table:table-cell>
          <table:table-cell office:value-type="float" office:value="-1.93915623009532" table:style-name="ce6">
            <text:p>-1.9<text:s/></text:p>
          </table:table-cell>
          <table:table-cell office:value-type="float" office:value="504.73795999999999" table:style-name="ce4">
            <text:p>505<text:s/></text:p>
          </table:table-cell>
          <table:table-cell office:value-type="float" office:value="-6.0778889758155596" table:style-name="ce5">
            <text:p>-6.1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office:value-type="string" table:style-name="ce29">
            <text:p>p</text:p>
          </table:table-cell>
          <table:table-cell office:value-type="float" office:value="208.70569" table:style-name="ce2">
            <text:p>209<text:s/></text:p>
          </table:table-cell>
          <table:table-cell office:value-type="float" office:value="-12.892574263107701" table:style-name="ce6">
            <text:p>-12.9<text:s/></text:p>
          </table:table-cell>
          <table:table-cell office:value-type="float" office:value="202.61349000000001" table:style-name="ce4">
            <text:p>203<text:s/></text:p>
          </table:table-cell>
          <table:table-cell office:value-type="float" office:value="2.1659298200073098" table:style-name="ce6">
            <text:p>2.2<text:s/></text:p>
          </table:table-cell>
          <table:table-cell office:value-type="float" office:value="135.66113999999999" table:style-name="ce4">
            <text:p>136<text:s/></text:p>
          </table:table-cell>
          <table:table-cell office:value-type="float" office:value="-19.813623507142701" table:style-name="ce6">
            <text:p>-19.8<text:s/></text:p>
          </table:table-cell>
          <table:table-cell office:value-type="float" office:value="150.34450000000001" table:style-name="ce4">
            <text:p>150<text:s/></text:p>
          </table:table-cell>
          <table:table-cell office:value-type="float" office:value="-35.427985525547101" table:style-name="ce5">
            <text:p>-35.4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office:value-type="string" table:style-name="ce29">
            <text:p>p</text:p>
          </table:table-cell>
          <table:table-cell office:value-type="float" office:value="217.91103000000001" table:style-name="ce2">
            <text:p>218<text:s/></text:p>
          </table:table-cell>
          <table:table-cell office:value-type="float" office:value="-3.2550561769319" table:style-name="ce6">
            <text:p>-3.3<text:s/></text:p>
          </table:table-cell>
          <table:table-cell office:value-type="float" office:value="140.38158999999999" table:style-name="ce4">
            <text:p>140<text:s/></text:p>
          </table:table-cell>
          <table:table-cell office:value-type="float" office:value="-9.0517492147558105" table:style-name="ce6">
            <text:p>-9.1<text:s/></text:p>
          </table:table-cell>
          <table:table-cell office:value-type="float" office:value="273.51913000000002" table:style-name="ce4">
            <text:p>274<text:s/></text:p>
          </table:table-cell>
          <table:table-cell office:value-type="float" office:value="15.728115239032" table:style-name="ce6">
            <text:p>15.7<text:s/></text:p>
          </table:table-cell>
          <table:table-cell office:value-type="float" office:value="203.66198" table:style-name="ce4">
            <text:p>204<text:s/></text:p>
          </table:table-cell>
          <table:table-cell office:value-type="float" office:value="22.247047680867102" table:style-name="ce5">
            <text:p>22.2<text:s/></text:p>
          </table:table-cell>
          <table:table-cell office:value-type="float" office:value="141.55474000000001" table:style-name="ce3">
            <text:p>142<text:s/></text:p>
          </table:table-cell>
          <table:table-cell office:value-type="float" office:value="-4.1064633940799" table:style-name="ce5">
            <text:p>-4.1<text:s/></text:p>
          </table:table-cell>
          <table:table-cell table:number-columns-repeated="16346"/>
        </table:table-row>
        <table:table-row table:style-name="ro6">
          <table:table-cell table:number-columns-spanned="4" table:number-rows-spanned="1" table:style-name="ce150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47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158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158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41">
            <text:p>%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51">
            <text:p>較上月增減</text:p>
          </table:table-cell>
          <table:covered-table-cell table:number-columns-repeated="3"/>
          <table:table-cell office:value-type="float" office:value="230.31536" table:style-name="ce48">
            <text:p>230<text:s/></text:p>
          </table:table-cell>
          <table:table-cell office:value-type="float" office:value="8.2902135099460796" table:style-name="ce49">
            <text:p>8.3<text:s/></text:p>
          </table:table-cell>
          <table:table-cell office:value-type="float" office:value="219.03878" table:style-name="ce50">
            <text:p>219<text:s/></text:p>
          </table:table-cell>
          <table:table-cell office:value-type="float" office:value="9.5872085406606793" table:style-name="ce49">
            <text:p>9.6<text:s/></text:p>
          </table:table-cell>
          <table:table-cell office:value-type="float" office:value="92.209879999999998" table:style-name="ce50">
            <text:p>92<text:s/></text:p>
          </table:table-cell>
          <table:table-cell office:value-type="float" office:value="9.8008474975303308" table:style-name="ce49">
            <text:p>9.8<text:s/></text:p>
          </table:table-cell>
          <table:table-cell office:value-type="float" office:value="11.276579999999999" table:style-name="ce50">
            <text:p>11<text:s/></text:p>
          </table:table-cell>
          <table:table-cell office:value-type="float" office:value="2.2852001102902899" table:style-name="ce49">
            <text:p>2.3<text:s/></text:p>
          </table:table-cell>
          <table:table-cell office:value-type="string" table:number-columns-spanned="4" table:number-rows-spanned="1" table:style-name="ce151">
            <text:p>較上月增減</text:p>
          </table:table-cell>
          <table:covered-table-cell table:number-columns-repeated="3"/>
          <table:table-cell office:value-type="float" office:value="5.3592599999999999" table:style-name="ce48">
            <text:p>5<text:s/></text:p>
          </table:table-cell>
          <table:table-cell office:value-type="float" office:value="2.6355318851675902" table:style-name="ce49">
            <text:p>2.6<text:s/></text:p>
          </table:table-cell>
          <table:table-cell office:value-type="float" office:value="17.608409999999999" table:style-name="ce50">
            <text:p>18<text:s/></text:p>
          </table:table-cell>
          <table:table-cell office:value-type="float" office:value="9.5177981058682199" table:style-name="ce49">
            <text:p>9.5<text:s/></text:p>
          </table:table-cell>
          <table:table-cell office:value-type="float" office:value="19.459040000000002" table:style-name="ce50">
            <text:p>19<text:s/></text:p>
          </table:table-cell>
          <table:table-cell office:value-type="float" office:value="16.7458591540084" table:style-name="ce49">
            <text:p>16.7<text:s/></text:p>
          </table:table-cell>
          <table:table-cell office:value-type="float" office:value="16.98695" table:style-name="ce50">
            <text:p>17<text:s/></text:p>
          </table:table-cell>
          <table:table-cell office:value-type="float" office:value="12.737898979097899" table:style-name="ce49">
            <text:p>12.7<text:s/></text:p>
          </table:table-cell>
          <table:table-cell office:value-type="string" table:number-columns-spanned="4" table:number-rows-spanned="1" table:style-name="ce151">
            <text:p>較上月增減</text:p>
          </table:table-cell>
          <table:covered-table-cell table:number-columns-repeated="3"/>
          <table:table-cell office:value-type="float" office:value="53.020150000000001" table:style-name="ce48">
            <text:p>53<text:s/></text:p>
          </table:table-cell>
          <table:table-cell office:value-type="float" office:value="32.154689210221903" table:style-name="ce49">
            <text:p>32.2<text:s/></text:p>
          </table:table-cell>
          <table:table-cell office:value-type="float" office:value="-6.6353600000000004" table:style-name="ce50">
            <text:p>-7<text:s/></text:p>
          </table:table-cell>
          <table:table-cell office:value-type="float" office:value="-4.5133299255630002" table:style-name="ce49">
            <text:p>-4.5<text:s/></text:p>
          </table:table-cell>
          <table:table-cell office:value-type="float" office:value="17.33268" table:style-name="ce50">
            <text:p>17<text:s/></text:p>
          </table:table-cell>
          <table:table-cell office:value-type="float" office:value="6.7656505642667604" table:style-name="ce49">
            <text:p>6.8<text:s/></text:p>
          </table:table-cell>
          <table:table-cell office:value-type="float" office:value="20.704719999999998" table:style-name="ce50">
            <text:p>21<text:s/></text:p>
          </table:table-cell>
          <table:table-cell office:value-type="float" office:value="11.3166976811961" table:style-name="ce49">
            <text:p>11.3<text:s/></text:p>
          </table:table-cell>
          <table:table-cell office:value-type="float" office:value="3.6977699999999998" table:style-name="ce50">
            <text:p>4<text:s/></text:p>
          </table:table-cell>
          <table:table-cell office:value-type="float" office:value="2.6823235705818802" table:style-name="ce49">
            <text:p>2.7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98">
            <text:p>較上年同月增減</text:p>
          </table:table-cell>
          <table:covered-table-cell table:number-columns-repeated="3"/>
          <table:table-cell office:value-type="float" office:value="-185.88713000000001" table:style-name="ce48">
            <text:p>-186<text:s/></text:p>
          </table:table-cell>
          <table:table-cell office:value-type="float" office:value="-5.8192254512314099" table:style-name="ce49">
            <text:p>-5.8<text:s/></text:p>
          </table:table-cell>
          <table:table-cell office:value-type="float" office:value="-153.22452000000001" table:style-name="ce50">
            <text:p>-153<text:s/></text:p>
          </table:table-cell>
          <table:table-cell office:value-type="float" office:value="-5.7669078222131098" table:style-name="ce49">
            <text:p>-5.8<text:s/></text:p>
          </table:table-cell>
          <table:table-cell office:value-type="float" office:value="-20.428509999999999" table:style-name="ce50">
            <text:p>-20<text:s/></text:p>
          </table:table-cell>
          <table:table-cell office:value-type="float" office:value="-1.93915623009532" table:style-name="ce49">
            <text:p>-1.9<text:s/></text:p>
          </table:table-cell>
          <table:table-cell office:value-type="float" office:value="-32.662610000000001" table:style-name="ce50">
            <text:p>-33<text:s/></text:p>
          </table:table-cell>
          <table:table-cell office:value-type="float" office:value="-6.0778889758155596" table:style-name="ce49">
            <text:p>-6.1<text:s/></text:p>
          </table:table-cell>
          <table:table-cell office:value-type="string" table:number-columns-spanned="4" table:number-rows-spanned="1" table:style-name="ce98">
            <text:p>較上年同月增減</text:p>
          </table:table-cell>
          <table:covered-table-cell table:number-columns-repeated="3"/>
          <table:table-cell office:value-type="float" office:value="-30.890059999999998" table:style-name="ce48">
            <text:p>-31<text:s/></text:p>
          </table:table-cell>
          <table:table-cell office:value-type="float" office:value="-12.892574263107701" table:style-name="ce49">
            <text:p>-12.9<text:s/></text:p>
          </table:table-cell>
          <table:table-cell office:value-type="float" office:value="4.2954299999999996" table:style-name="ce50">
            <text:p>4<text:s/></text:p>
          </table:table-cell>
          <table:table-cell office:value-type="float" office:value="2.1659298200073098" table:style-name="ce49">
            <text:p>2.2<text:s/></text:p>
          </table:table-cell>
          <table:table-cell office:value-type="float" office:value="-33.521140000000003" table:style-name="ce50">
            <text:p>-34<text:s/></text:p>
          </table:table-cell>
          <table:table-cell office:value-type="float" office:value="-19.813623507142701" table:style-name="ce49">
            <text:p>-19.8<text:s/></text:p>
          </table:table-cell>
          <table:table-cell office:value-type="float" office:value="-82.487790000000004" table:style-name="ce50">
            <text:p>-82<text:s/></text:p>
          </table:table-cell>
          <table:table-cell office:value-type="float" office:value="-35.427985525547101" table:style-name="ce49">
            <text:p>-35.4<text:s/></text:p>
          </table:table-cell>
          <table:table-cell office:value-type="string" table:number-columns-spanned="4" table:number-rows-spanned="1" table:style-name="ce98">
            <text:p>較上年同月增減</text:p>
          </table:table-cell>
          <table:covered-table-cell table:number-columns-repeated="3"/>
          <table:table-cell office:value-type="float" office:value="-7.3317800000000002" table:style-name="ce48">
            <text:p>-7<text:s/></text:p>
          </table:table-cell>
          <table:table-cell office:value-type="float" office:value="-3.2550561769319" table:style-name="ce49">
            <text:p>-3.3<text:s/></text:p>
          </table:table-cell>
          <table:table-cell office:value-type="float" office:value="-13.97167" table:style-name="ce50">
            <text:p>-14<text:s/></text:p>
          </table:table-cell>
          <table:table-cell office:value-type="float" office:value="-9.0517492147558105" table:style-name="ce49">
            <text:p>-9.1<text:s/></text:p>
          </table:table-cell>
          <table:table-cell office:value-type="float" office:value="37.172820000000002" table:style-name="ce50">
            <text:p>37<text:s/></text:p>
          </table:table-cell>
          <table:table-cell office:value-type="float" office:value="15.728115239032" table:style-name="ce49">
            <text:p>15.7<text:s/></text:p>
          </table:table-cell>
          <table:table-cell office:value-type="float" office:value="37.063290000000002" table:style-name="ce50">
            <text:p>37<text:s/></text:p>
          </table:table-cell>
          <table:table-cell office:value-type="float" office:value="22.247047680867102" table:style-name="ce49">
            <text:p>22.2<text:s/></text:p>
          </table:table-cell>
          <table:table-cell office:value-type="float" office:value="-6.06182" table:style-name="ce50">
            <text:p>-6<text:s/></text:p>
          </table:table-cell>
          <table:table-cell office:value-type="float" office:value="-4.1064633940799" table:style-name="ce49">
            <text:p>-4.1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56">
            <text:p>累計較上年同期增減</text:p>
          </table:table-cell>
          <table:covered-table-cell table:number-columns-repeated="3"/>
          <table:table-cell office:value-type="float" office:value="-560.03925000000004" table:style-name="ce48">
            <text:p>-560<text:s/></text:p>
          </table:table-cell>
          <table:table-cell office:value-type="float" office:value="-3.59314317498615" table:style-name="ce49">
            <text:p>-3.6<text:s/></text:p>
          </table:table-cell>
          <table:table-cell office:value-type="float" office:value="-589.89314999999999" table:style-name="ce50">
            <text:p>-590<text:s/></text:p>
          </table:table-cell>
          <table:table-cell office:value-type="float" office:value="-4.4937784366291602" table:style-name="ce49">
            <text:p>-4.5<text:s/></text:p>
          </table:table-cell>
          <table:table-cell office:value-type="float" office:value="-60.960050000000003" table:style-name="ce50">
            <text:p>-61<text:s/></text:p>
          </table:table-cell>
          <table:table-cell office:value-type="float" office:value="-1.18579362897609" table:style-name="ce49">
            <text:p>-1.2<text:s/></text:p>
          </table:table-cell>
          <table:table-cell office:value-type="float" office:value="29.853899999999999" table:style-name="ce50">
            <text:p>30<text:s/></text:p>
          </table:table-cell>
          <table:table-cell office:value-type="float" office:value="1.2138459357295901" table:style-name="ce49">
            <text:p>1.2<text:s/></text:p>
          </table:table-cell>
          <table:table-cell office:value-type="string" table:number-columns-spanned="4" table:number-rows-spanned="1" table:style-name="ce156">
            <text:p>累計較上年同期增減</text:p>
          </table:table-cell>
          <table:covered-table-cell table:number-columns-repeated="3"/>
          <table:table-cell office:value-type="float" office:value="-98.608329999999995" table:style-name="ce48">
            <text:p>-99<text:s/></text:p>
          </table:table-cell>
          <table:table-cell office:value-type="float" office:value="-8.2830972880826295" table:style-name="ce49">
            <text:p>-8.3<text:s/></text:p>
          </table:table-cell>
          <table:table-cell office:value-type="float" office:value="-18.767759999999999" table:style-name="ce50">
            <text:p>-19<text:s/></text:p>
          </table:table-cell>
          <table:table-cell office:value-type="float" office:value="-1.89577391055471" table:style-name="ce49">
            <text:p>-1.9<text:s/></text:p>
          </table:table-cell>
          <table:table-cell office:value-type="float" office:value="-154.31002000000001" table:style-name="ce50">
            <text:p>-154<text:s/></text:p>
          </table:table-cell>
          <table:table-cell office:value-type="float" office:value="-18.992319194984699" table:style-name="ce49">
            <text:p>-19.0<text:s/></text:p>
          </table:table-cell>
          <table:table-cell office:value-type="float" office:value="-215.70647" table:style-name="ce50">
            <text:p>-216<text:s/></text:p>
          </table:table-cell>
          <table:table-cell office:value-type="float" office:value="-19.990580706077999" table:style-name="ce49">
            <text:p>-20.0<text:s/></text:p>
          </table:table-cell>
          <table:table-cell office:value-type="string" table:number-columns-spanned="4" table:number-rows-spanned="1" table:style-name="ce156">
            <text:p>累計較上年同期增減</text:p>
          </table:table-cell>
          <table:covered-table-cell table:number-columns-repeated="3"/>
          <table:table-cell office:value-type="float" office:value="-115.18561" table:style-name="ce48">
            <text:p>-115<text:s/></text:p>
          </table:table-cell>
          <table:table-cell office:value-type="float" office:value="-9.7279437451916309" table:style-name="ce49">
            <text:p>-9.7<text:s/></text:p>
          </table:table-cell>
          <table:table-cell office:value-type="float" office:value="-17.071290000000001" table:style-name="ce50">
            <text:p>-17<text:s/></text:p>
          </table:table-cell>
          <table:table-cell office:value-type="float" office:value="-2.1443047756590401" table:style-name="ce49">
            <text:p>-2.1<text:s/></text:p>
          </table:table-cell>
          <table:table-cell office:value-type="float" office:value="156.12818999999999" table:style-name="ce50">
            <text:p>156<text:s/></text:p>
          </table:table-cell>
          <table:table-cell office:value-type="float" office:value="13.421110574573699" table:style-name="ce49">
            <text:p>13.4<text:s/></text:p>
          </table:table-cell>
          <table:table-cell office:value-type="float" office:value="147.53775999999999" table:style-name="ce50">
            <text:p>148<text:s/></text:p>
          </table:table-cell>
          <table:table-cell office:value-type="float" office:value="18.2373164547048" table:style-name="ce49">
            <text:p>18.2<text:s/></text:p>
          </table:table-cell>
          <table:table-cell office:value-type="float" office:value="-65.411789999999996" table:style-name="ce50">
            <text:p>-65<text:s/></text:p>
          </table:table-cell>
          <table:table-cell office:value-type="float" office:value="-8.4890486936080105" table:style-name="ce49">
            <text:p>-8.5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15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100" table:style-name="ce52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83.433698292752496" table:style-name="ce52">
            <text:p>83.4<text:s/></text:p>
          </table:table-cell>
          <table:table-cell office:value-type="string" table:style-name="ce51">
            <text:p>-</text:p>
          </table:table-cell>
          <table:table-cell office:value-type="float" office:value="33.806773397063701" table:style-name="ce52">
            <text:p>33.8<text:s/></text:p>
          </table:table-cell>
          <table:table-cell office:value-type="string" table:style-name="ce51">
            <text:p>-</text:p>
          </table:table-cell>
          <table:table-cell office:value-type="float" office:value="16.566301707247501" table:style-name="ce52">
            <text:p>16.6<text:s/></text:p>
          </table:table-cell>
          <table:table-cell office:value-type="string" table:number-columns-spanned="4" table:number-rows-spanned="1" table:style-name="ce115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7.26638417455744" table:style-name="ce52">
            <text:p>7.3<text:s/></text:p>
          </table:table-cell>
          <table:table-cell office:value-type="string" table:style-name="ce51">
            <text:p>-</text:p>
          </table:table-cell>
          <table:table-cell office:value-type="float" office:value="6.4634106380616396" table:style-name="ce52">
            <text:p>6.5<text:s/></text:p>
          </table:table-cell>
          <table:table-cell office:value-type="string" table:style-name="ce51">
            <text:p>-</text:p>
          </table:table-cell>
          <table:table-cell office:value-type="float" office:value="4.3801648873161296" table:style-name="ce52">
            <text:p>4.4<text:s/></text:p>
          </table:table-cell>
          <table:table-cell office:value-type="string" table:style-name="ce51">
            <text:p>-</text:p>
          </table:table-cell>
          <table:table-cell office:value-type="float" office:value="5.7454892139448503" table:style-name="ce52">
            <text:p>5.7<text:s/></text:p>
          </table:table-cell>
          <table:table-cell office:value-type="string" table:number-columns-spanned="4" table:number-rows-spanned="1" table:style-name="ce115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7.11342316616782" table:style-name="ce52">
            <text:p>7.1<text:s/></text:p>
          </table:table-cell>
          <table:table-cell office:value-type="string" table:style-name="ce51">
            <text:p>-</text:p>
          </table:table-cell>
          <table:table-cell office:value-type="float" office:value="5.1845858200083397" table:style-name="ce52">
            <text:p>5.2<text:s/></text:p>
          </table:table-cell>
          <table:table-cell office:value-type="string" table:style-name="ce51">
            <text:p>-</text:p>
          </table:table-cell>
          <table:table-cell office:value-type="float" office:value="8.7808164635698507" table:style-name="ce52">
            <text:p>8.8<text:s/></text:p>
          </table:table-cell>
          <table:table-cell office:value-type="string" table:style-name="ce51">
            <text:p>-</text:p>
          </table:table-cell>
          <table:table-cell office:value-type="float" office:value="6.3656821460746302" table:style-name="ce52">
            <text:p>6.4<text:s/></text:p>
          </table:table-cell>
          <table:table-cell office:value-type="string" table:style-name="ce51">
            <text:p>-</text:p>
          </table:table-cell>
          <table:table-cell office:value-type="float" office:value="4.6926505320627498" table:style-name="ce52">
            <text:p>4.7<text:s/></text:p>
          </table:table-cell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116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16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16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88"/>
          <table:table-cell table:number-columns-repeated="16346"/>
        </table:table-row>
        <table:table-row table:number-rows-repeated="1048534" table:style-name="ro9">
          <table:table-cell table:number-columns-repeated="16384"/>
        </table:table-row>
      </table:table>
      <table:table table:name="表3" table:style-name="ta3">
        <table:table-column table:style-name="co13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24" table:number-columns-repeated="6" table:default-cell-style-name="ce38"/>
        <table:table-column table:style-name="co1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row table:style-name="ro2">
          <table:table-cell office:value-type="string" table:number-columns-spanned="10" table:number-rows-spanned="1" table:style-name="ce106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106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91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91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4">
          <table:table-cell table:style-name="ce13"/>
          <table:table-cell table:number-columns-spanned="1" table:number-rows-spanned="3" table:style-name="ce157"/>
          <table:table-cell table:style-name="ce85"/>
          <table:table-cell table:style-name="ce14"/>
          <table:table-cell office:value-type="string" table:number-columns-spanned="2" table:number-rows-spanned="2" table:style-name="ce159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160">
            <text:p>百貨公司業</text:p>
          </table:table-cell>
          <table:covered-table-cell/>
          <table:table-cell office:value-type="string" table:number-columns-spanned="2" table:number-rows-spanned="2" table:style-name="ce160">
            <text:p>超級市場業</text:p>
          </table:table-cell>
          <table:covered-table-cell/>
          <table:table-cell table:style-name="ce13"/>
          <table:table-cell table:number-columns-spanned="1" table:number-rows-spanned="3" table:style-name="ce157"/>
          <table:table-cell table:style-name="ce85"/>
          <table:table-cell table:style-name="ce14"/>
          <table:table-cell office:value-type="string" table:number-columns-spanned="2" table:number-rows-spanned="2" table:style-name="ce159">
            <text:p>便利商店業</text:p>
          </table:table-cell>
          <table:covered-table-cell/>
          <table:table-cell office:value-type="string" table:number-columns-spanned="2" table:number-rows-spanned="2" table:style-name="ce160">
            <text:p>零售式量販業</text:p>
          </table:table-cell>
          <table:covered-table-cell/>
          <table:table-cell office:value-type="string" table:number-columns-spanned="2" table:number-rows-spanned="2" table:style-name="ce92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4">
          <table:table-cell table:style-name="ce15"/>
          <table:covered-table-cell/>
          <table:table-cell table:style-name="ce86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6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table:style-name="ce17"/>
          <table:covered-table-cell/>
          <table:table-cell table:style-name="ce87"/>
          <table:table-cell table:style-name="ce18"/>
          <table:table-cell office:value-type="string" table:style-name="ce19">
            <text:p>( 471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7"/>
          <table:table-cell table:style-name="ce18"/>
          <table:table-cell table:style-name="ce19"/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1">
            <text:p><text:span text:style-name="T2">年增率</text:span></text:p>
          </table:table-cell>
          <table:table-cell table:number-columns-repeated="16364"/>
        </table:table-row>
        <table:table-row table:style-name="ro5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8295.0093899999993" table:style-name="ce7">
            <text:p>8,295<text:s/></text:p>
          </table:table-cell>
          <table:table-cell office:value-type="float" office:value="1.89660069443111" table:style-name="ce9">
            <text:p>1.9<text:s/></text:p>
          </table:table-cell>
          <table:table-cell office:value-type="float" office:value="2247.8384599999999" table:style-name="ce11">
            <text:p>2,248<text:s/></text:p>
          </table:table-cell>
          <table:table-cell office:value-type="float" office:value="-0.16521268700692501" table:style-name="ce9">
            <text:p>-0.2<text:s/></text:p>
          </table:table-cell>
          <table:table-cell office:value-type="float" office:value="1192.64967" table:style-name="ce11">
            <text:p>1,193<text:s/></text:p>
          </table:table-cell>
          <table:table-cell office:value-type="float" office:value="8.4099009622355094" table:style-name="ce9">
            <text:p>8.4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2099.4063900000001" table:style-name="ce7">
            <text:p>2,099<text:s/></text:p>
          </table:table-cell>
          <table:table-cell office:value-type="float" office:value="0.62574220186063401" table:style-name="ce9">
            <text:p>0.6<text:s/></text:p>
          </table:table-cell>
          <table:table-cell office:value-type="float" office:value="1448.8476800000001" table:style-name="ce11">
            <text:p>1,449<text:s/></text:p>
          </table:table-cell>
          <table:table-cell office:value-type="float" office:value="5.7281113762002596" table:style-name="ce9">
            <text:p>5.7<text:s/></text:p>
          </table:table-cell>
          <table:table-cell office:value-type="float" office:value="1306.26722" table:style-name="ce11">
            <text:p>1,306<text:s/></text:p>
          </table:table-cell>
          <table:table-cell office:value-type="float" office:value="-1.9482860797608501" table:style-name="ce9">
            <text:p>-1.9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8447.9464900000003" table:style-name="ce8">
            <text:p>8,448<text:s/></text:p>
          </table:table-cell>
          <table:table-cell office:value-type="float" office:value="1.8437242540601799" table:style-name="ce10">
            <text:p>1.8<text:s/></text:p>
          </table:table-cell>
          <table:table-cell office:value-type="float" office:value="2319.2436600000001" table:style-name="ce12">
            <text:p>2,319<text:s/></text:p>
          </table:table-cell>
          <table:table-cell office:value-type="float" office:value="3.1766161701851101" table:style-name="ce10">
            <text:p>3.2<text:s/></text:p>
          </table:table-cell>
          <table:table-cell office:value-type="float" office:value="1236.42606" table:style-name="ce12">
            <text:p>1,236<text:s/></text:p>
          </table:table-cell>
          <table:table-cell office:value-type="float" office:value="3.67051541631667" table:style-name="ce10">
            <text:p>3.7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2089.9176200000002" table:style-name="ce8">
            <text:p>2,090<text:s/></text:p>
          </table:table-cell>
          <table:table-cell office:value-type="float" office:value="-0.451973950598483" table:style-name="ce10">
            <text:p>-0.5<text:s/></text:p>
          </table:table-cell>
          <table:table-cell office:value-type="float" office:value="1472.60428" table:style-name="ce12">
            <text:p>1,473<text:s/></text:p>
          </table:table-cell>
          <table:table-cell office:value-type="float" office:value="1.6396892736163899" table:style-name="ce10">
            <text:p>1.6<text:s/></text:p>
          </table:table-cell>
          <table:table-cell office:value-type="float" office:value="1329.75487" table:style-name="ce12">
            <text:p>1,330<text:s/></text:p>
          </table:table-cell>
          <table:table-cell office:value-type="float" office:value="1.7980739040515701" table:style-name="ce10">
            <text:p>1.8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9010.9742700000006" table:style-name="ce8">
            <text:p>9,011<text:s/></text:p>
          </table:table-cell>
          <table:table-cell office:value-type="float" office:value="6.6646702919634597" table:style-name="ce10">
            <text:p>6.7<text:s/></text:p>
          </table:table-cell>
          <table:table-cell office:value-type="float" office:value="2511.12824" table:style-name="ce12">
            <text:p>2,511<text:s/></text:p>
          </table:table-cell>
          <table:table-cell office:value-type="float" office:value="8.2735843287807" table:style-name="ce10">
            <text:p>8.3<text:s/></text:p>
          </table:table-cell>
          <table:table-cell office:value-type="float" office:value="1291.1930299999999" table:style-name="ce12">
            <text:p>1,291<text:s/></text:p>
          </table:table-cell>
          <table:table-cell office:value-type="float" office:value="4.4294577550395502" table:style-name="ce10">
            <text:p>4.4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2260.1322399999999" table:style-name="ce8">
            <text:p>2,260<text:s/></text:p>
          </table:table-cell>
          <table:table-cell office:value-type="float" office:value="8.1445612195948591" table:style-name="ce10">
            <text:p>8.1<text:s/></text:p>
          </table:table-cell>
          <table:table-cell office:value-type="float" office:value="1556.43364" table:style-name="ce12">
            <text:p>1,556<text:s/></text:p>
          </table:table-cell>
          <table:table-cell office:value-type="float" office:value="5.6925924458130703" table:style-name="ce10">
            <text:p>5.7<text:s/></text:p>
          </table:table-cell>
          <table:table-cell office:value-type="float" office:value="1392.0871099999999" table:style-name="ce12">
            <text:p>1,392<text:s/></text:p>
          </table:table-cell>
          <table:table-cell office:value-type="float" office:value="4.6874985312142501" table:style-name="ce10">
            <text:p>4.7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9576.5450000000001" table:style-name="ce8">
            <text:p>9,577<text:s/></text:p>
          </table:table-cell>
          <table:table-cell office:value-type="float" office:value="6.2764659298045" table:style-name="ce10">
            <text:p>6.3<text:s/></text:p>
          </table:table-cell>
          <table:table-cell office:value-type="float" office:value="2701.8577799999998" table:style-name="ce12">
            <text:p>2,702<text:s/></text:p>
          </table:table-cell>
          <table:table-cell office:value-type="float" office:value="7.5953723494424104" table:style-name="ce10">
            <text:p>7.6<text:s/></text:p>
          </table:table-cell>
          <table:table-cell office:value-type="float" office:value="1374.4083700000001" table:style-name="ce12">
            <text:p>1,374<text:s/></text:p>
          </table:table-cell>
          <table:table-cell office:value-type="float" office:value="6.44484117142422" table:style-name="ce10">
            <text:p>6.4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2400.71063" table:style-name="ce8">
            <text:p>2,401<text:s/></text:p>
          </table:table-cell>
          <table:table-cell office:value-type="float" office:value="6.21991879554799" table:style-name="ce10">
            <text:p>6.2<text:s/></text:p>
          </table:table-cell>
          <table:table-cell office:value-type="float" office:value="1655.7757099999999" table:style-name="ce12">
            <text:p>1,656<text:s/></text:p>
          </table:table-cell>
          <table:table-cell office:value-type="float" office:value="6.3826730190694096" table:style-name="ce10">
            <text:p>6.4<text:s/></text:p>
          </table:table-cell>
          <table:table-cell office:value-type="float" office:value="1443.7925" table:style-name="ce12">
            <text:p>1,444<text:s/></text:p>
          </table:table-cell>
          <table:table-cell office:value-type="float" office:value="3.7142352392013702" table:style-name="ce10">
            <text:p>3.7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10025.643770000001" table:style-name="ce8">
            <text:p>10,026<text:s/></text:p>
          </table:table-cell>
          <table:table-cell office:value-type="float" office:value="4.6895698814133899" table:style-name="ce10">
            <text:p>4.7<text:s/></text:p>
          </table:table-cell>
          <table:table-cell office:value-type="float" office:value="2799.8576699999999" table:style-name="ce12">
            <text:p>2,800<text:s/></text:p>
          </table:table-cell>
          <table:table-cell office:value-type="float" office:value="3.6271298484111898" table:style-name="ce10">
            <text:p>3.6<text:s/></text:p>
          </table:table-cell>
          <table:table-cell office:value-type="float" office:value="1443.45812" table:style-name="ce12">
            <text:p>1,443<text:s/></text:p>
          </table:table-cell>
          <table:table-cell office:value-type="float" office:value="5.0239616919678598" table:style-name="ce10">
            <text:p>5.0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2599.95865" table:style-name="ce8">
            <text:p>2,600<text:s/></text:p>
          </table:table-cell>
          <table:table-cell office:value-type="float" office:value="8.2995433731219794" table:style-name="ce10">
            <text:p>8.3<text:s/></text:p>
          </table:table-cell>
          <table:table-cell office:value-type="float" office:value="1695.5989199999999" table:style-name="ce12">
            <text:p>1,696<text:s/></text:p>
          </table:table-cell>
          <table:table-cell office:value-type="float" office:value="2.4051089624934701" table:style-name="ce10">
            <text:p>2.4<text:s/></text:p>
          </table:table-cell>
          <table:table-cell office:value-type="float" office:value="1486.77046" table:style-name="ce12">
            <text:p>1,487<text:s/></text:p>
          </table:table-cell>
          <table:table-cell office:value-type="float" office:value="2.9767407712673299" table:style-name="ce10">
            <text:p>3.0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10281.23666" table:style-name="ce8">
            <text:p>10,281<text:s/></text:p>
          </table:table-cell>
          <table:table-cell office:value-type="float" office:value="2.54939129958733" table:style-name="ce10">
            <text:p>2.5<text:s/></text:p>
          </table:table-cell>
          <table:table-cell office:value-type="float" office:value="2886.3576899999998" table:style-name="ce12">
            <text:p>2,886<text:s/></text:p>
          </table:table-cell>
          <table:table-cell office:value-type="float" office:value="3.0894434716033201" table:style-name="ce10">
            <text:p>3.1<text:s/></text:p>
          </table:table-cell>
          <table:table-cell office:value-type="float" office:value="1495.9319800000001" table:style-name="ce12">
            <text:p>1,496<text:s/></text:p>
          </table:table-cell>
          <table:table-cell office:value-type="float" office:value="3.6352880123740601" table:style-name="ce10">
            <text:p>3.6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2668.0945000000002" table:style-name="ce8">
            <text:p>2,668<text:s/></text:p>
          </table:table-cell>
          <table:table-cell office:value-type="float" office:value="2.62065129381961" table:style-name="ce10">
            <text:p>2.6<text:s/></text:p>
          </table:table-cell>
          <table:table-cell office:value-type="float" office:value="1701.7102400000001" table:style-name="ce12">
            <text:p>1,702<text:s/></text:p>
          </table:table-cell>
          <table:table-cell office:value-type="float" office:value="0.36042249897163098" table:style-name="ce10">
            <text:p>0.4<text:s/></text:p>
          </table:table-cell>
          <table:table-cell office:value-type="float" office:value="1529.1422299999999" table:style-name="ce12">
            <text:p>1,529<text:s/></text:p>
          </table:table-cell>
          <table:table-cell office:value-type="float" office:value="2.8499200878661499" table:style-name="ce10">
            <text:p>2.8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10773.97788" table:style-name="ce8">
            <text:p>10,774<text:s/></text:p>
          </table:table-cell>
          <table:table-cell office:value-type="float" office:value="4.7926259874655903" table:style-name="ce10">
            <text:p>4.8<text:s/></text:p>
          </table:table-cell>
          <table:table-cell office:value-type="float" office:value="3061.35905" table:style-name="ce12">
            <text:p>3,061<text:s/></text:p>
          </table:table-cell>
          <table:table-cell office:value-type="float" office:value="6.0630517349358701" table:style-name="ce10">
            <text:p>6.1<text:s/></text:p>
          </table:table-cell>
          <table:table-cell office:value-type="float" office:value="1562.43335" table:style-name="ce12">
            <text:p>1,562<text:s/></text:p>
          </table:table-cell>
          <table:table-cell office:value-type="float" office:value="4.44548087005934" table:style-name="ce10">
            <text:p>4.4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2781.2663400000001" table:style-name="ce8">
            <text:p>2,781<text:s/></text:p>
          </table:table-cell>
          <table:table-cell office:value-type="float" office:value="4.2416728492937503" table:style-name="ce10">
            <text:p>4.2<text:s/></text:p>
          </table:table-cell>
          <table:table-cell office:value-type="float" office:value="1742.0244299999999" table:style-name="ce12">
            <text:p>1,742<text:s/></text:p>
          </table:table-cell>
          <table:table-cell office:value-type="float" office:value="2.3690396315650002" table:style-name="ce10">
            <text:p>2.4<text:s/></text:p>
          </table:table-cell>
          <table:table-cell office:value-type="float" office:value="1626.8947000000001" table:style-name="ce12">
            <text:p>1,627<text:s/></text:p>
          </table:table-cell>
          <table:table-cell office:value-type="float" office:value="6.3926342548266399" table:style-name="ce10">
            <text:p>6.4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11168.229960000001" table:style-name="ce8">
            <text:p>11,168<text:s/></text:p>
          </table:table-cell>
          <table:table-cell office:value-type="float" office:value="3.65929914086662" table:style-name="ce10">
            <text:p>3.7<text:s/></text:p>
          </table:table-cell>
          <table:table-cell office:value-type="float" office:value="3189.02126" table:style-name="ce12">
            <text:p>3,189<text:s/></text:p>
          </table:table-cell>
          <table:table-cell office:value-type="float" office:value="4.1701155570105302" table:style-name="ce10">
            <text:p>4.2<text:s/></text:p>
          </table:table-cell>
          <table:table-cell office:value-type="float" office:value="1671.39662" table:style-name="ce12">
            <text:p>1,671<text:s/></text:p>
          </table:table-cell>
          <table:table-cell office:value-type="float" office:value="6.9739467606730203" table:style-name="ce10">
            <text:p>7.0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2823.4862400000002" table:style-name="ce8">
            <text:p>2,823<text:s/></text:p>
          </table:table-cell>
          <table:table-cell office:value-type="float" office:value="1.5180099580107" table:style-name="ce10">
            <text:p>1.5<text:s/></text:p>
          </table:table-cell>
          <table:table-cell office:value-type="float" office:value="1810.9520399999999" table:style-name="ce12">
            <text:p>1,811<text:s/></text:p>
          </table:table-cell>
          <table:table-cell office:value-type="float" office:value="3.9567533504682202" table:style-name="ce10">
            <text:p>4.0<text:s/></text:p>
          </table:table-cell>
          <table:table-cell office:value-type="float" office:value="1673.37381" table:style-name="ce12">
            <text:p>1,673<text:s/></text:p>
          </table:table-cell>
          <table:table-cell office:value-type="float" office:value="2.8569218401166299" table:style-name="ce10">
            <text:p>2.9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11647.04953" table:style-name="ce8">
            <text:p>11,647<text:s/></text:p>
          </table:table-cell>
          <table:table-cell office:value-type="float" office:value="4.2873362360457596" table:style-name="ce10">
            <text:p>4.3<text:s/></text:p>
          </table:table-cell>
          <table:table-cell office:value-type="float" office:value="3331.4877200000001" table:style-name="ce12">
            <text:p>3,331<text:s/></text:p>
          </table:table-cell>
          <table:table-cell office:value-type="float" office:value="4.4674038955764104" table:style-name="ce10">
            <text:p>4.5<text:s/></text:p>
          </table:table-cell>
          <table:table-cell office:value-type="float" office:value="1812.1742300000001" table:style-name="ce12">
            <text:p>1,812<text:s/></text:p>
          </table:table-cell>
          <table:table-cell office:value-type="float" office:value="8.42275306264529" table:style-name="ce10">
            <text:p>8.4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2941.3654900000001" table:style-name="ce8">
            <text:p>2,941<text:s/></text:p>
          </table:table-cell>
          <table:table-cell office:value-type="float" office:value="4.17495393921239" table:style-name="ce10">
            <text:p>4.2<text:s/></text:p>
          </table:table-cell>
          <table:table-cell office:value-type="float" office:value="1891.1957199999999" table:style-name="ce12">
            <text:p>1,891<text:s/></text:p>
          </table:table-cell>
          <table:table-cell office:value-type="float" office:value="4.4310218176733098" table:style-name="ce10">
            <text:p>4.4<text:s/></text:p>
          </table:table-cell>
          <table:table-cell office:value-type="float" office:value="1670.8263400000001" table:style-name="ce12">
            <text:p>1,671<text:s/></text:p>
          </table:table-cell>
          <table:table-cell office:value-type="float" office:value="-0.15223556056491599" table:style-name="ce10">
            <text:p>-0.2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11782.006439999999" table:style-name="ce8">
            <text:p>11,782<text:s/></text:p>
          </table:table-cell>
          <table:table-cell office:value-type="float" office:value="1.15872186902256" table:style-name="ce10">
            <text:p>1.2<text:s/></text:p>
          </table:table-cell>
          <table:table-cell office:value-type="float" office:value="3346.26496" table:style-name="ce12">
            <text:p>3,346<text:s/></text:p>
          </table:table-cell>
          <table:table-cell office:value-type="float" office:value="0.44356279362182299" table:style-name="ce10">
            <text:p>0.4<text:s/></text:p>
          </table:table-cell>
          <table:table-cell office:value-type="float" office:value="1900.2367300000001" table:style-name="ce12">
            <text:p>1,900<text:s/></text:p>
          </table:table-cell>
          <table:table-cell office:value-type="float" office:value="4.8594941116671704" table:style-name="ce10">
            <text:p>4.9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3027.4102899999998" table:style-name="ce8">
            <text:p>3,027<text:s/></text:p>
          </table:table-cell>
          <table:table-cell office:value-type="float" office:value="2.9253351986529199" table:style-name="ce10">
            <text:p>2.9<text:s/></text:p>
          </table:table-cell>
          <table:table-cell office:value-type="float" office:value="1947.16281" table:style-name="ce12">
            <text:p>1,947<text:s/></text:p>
          </table:table-cell>
          <table:table-cell office:value-type="float" office:value="2.9593494426901499" table:style-name="ce10">
            <text:p>3.0<text:s/></text:p>
          </table:table-cell>
          <table:table-cell office:value-type="float" office:value="1560.93165" table:style-name="ce12">
            <text:p>1,561<text:s/></text:p>
          </table:table-cell>
          <table:table-cell office:value-type="float" office:value="-6.57726583362337" table:style-name="ce10">
            <text:p>-6.6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12226.12428" table:style-name="ce8">
            <text:p>12,226<text:s/></text:p>
          </table:table-cell>
          <table:table-cell office:value-type="float" office:value="3.76945847264364" table:style-name="ce10">
            <text:p>3.8<text:s/></text:p>
          </table:table-cell>
          <table:table-cell office:value-type="float" office:value="3401.1932700000002" table:style-name="ce12">
            <text:p>3,401<text:s/></text:p>
          </table:table-cell>
          <table:table-cell office:value-type="float" office:value="1.6414811934079401" table:style-name="ce10">
            <text:p>1.6<text:s/></text:p>
          </table:table-cell>
          <table:table-cell office:value-type="float" office:value="1985.2334900000001" table:style-name="ce12">
            <text:p>1,985<text:s/></text:p>
          </table:table-cell>
          <table:table-cell office:value-type="float" office:value="4.4729563773877699" table:style-name="ce10">
            <text:p>4.5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3217.3656299999998" table:style-name="ce8">
            <text:p>3,217<text:s/></text:p>
          </table:table-cell>
          <table:table-cell office:value-type="float" office:value="6.2745158998584198" table:style-name="ce10">
            <text:p>6.3<text:s/></text:p>
          </table:table-cell>
          <table:table-cell office:value-type="float" office:value="1995.39696" table:style-name="ce12">
            <text:p>1,995<text:s/></text:p>
          </table:table-cell>
          <table:table-cell office:value-type="float" office:value="2.4771503313582599" table:style-name="ce10">
            <text:p>2.5<text:s/></text:p>
          </table:table-cell>
          <table:table-cell office:value-type="float" office:value="1626.9349299999999" table:style-name="ce12">
            <text:p>1,627<text:s/></text:p>
          </table:table-cell>
          <table:table-cell office:value-type="float" office:value="4.22845420553808" table:style-name="ce10">
            <text:p>4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1082.9740300000001" table:style-name="ce2">
            <text:p>1,083<text:s/></text:p>
          </table:table-cell>
          <table:table-cell office:value-type="float" office:value="4.1441869782832903" table:style-name="ce5">
            <text:p>4.1<text:s/></text:p>
          </table:table-cell>
          <table:table-cell office:value-type="float" office:value="325.29593999999997" table:style-name="ce3">
            <text:p>325<text:s/></text:p>
          </table:table-cell>
          <table:table-cell office:value-type="float" office:value="0.45939204972422099" table:style-name="ce5">
            <text:p>0.5<text:s/></text:p>
          </table:table-cell>
          <table:table-cell office:value-type="float" office:value="175.42739" table:style-name="ce3">
            <text:p>175<text:s/></text:p>
          </table:table-cell>
          <table:table-cell office:value-type="float" office:value="8.8395765275272105" table:style-name="ce5">
            <text:p>8.8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264.21303" table:style-name="ce2">
            <text:p>264<text:s/></text:p>
          </table:table-cell>
          <table:table-cell office:value-type="float" office:value="5.2988032994601602" table:style-name="ce5">
            <text:p>5.3<text:s/></text:p>
          </table:table-cell>
          <table:table-cell office:value-type="float" office:value="170.83623" table:style-name="ce3">
            <text:p>171<text:s/></text:p>
          </table:table-cell>
          <table:table-cell office:value-type="float" office:value="4.5554986579279699" table:style-name="ce5">
            <text:p>4.6<text:s/></text:p>
          </table:table-cell>
          <table:table-cell office:value-type="float" office:value="147.20143999999999" table:style-name="ce3">
            <text:p>147<text:s/></text:p>
          </table:table-cell>
          <table:table-cell office:value-type="float" office:value="4.7093196002333997" table:style-name="ce5">
            <text:p>4.7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12726.63811" table:style-name="ce8">
            <text:p>12,727<text:s/></text:p>
          </table:table-cell>
          <table:table-cell office:value-type="float" office:value="4.0938061689652603" table:style-name="ce10">
            <text:p>4.1<text:s/></text:p>
          </table:table-cell>
          <table:table-cell office:value-type="float" office:value="3552.0456800000002" table:style-name="ce12">
            <text:p>3,552<text:s/></text:p>
          </table:table-cell>
          <table:table-cell office:value-type="float" office:value="4.4352789748993002" table:style-name="ce10">
            <text:p>4.4<text:s/></text:p>
          </table:table-cell>
          <table:table-cell office:value-type="float" office:value="2077.5243500000001" table:style-name="ce12">
            <text:p>2,078<text:s/></text:p>
          </table:table-cell>
          <table:table-cell office:value-type="float" office:value="4.6488667688151804" table:style-name="ce10">
            <text:p>4.6<text:s/></text:p>
          </table:table-cell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3316.3330000000001" table:style-name="ce8">
            <text:p>3,316<text:s/></text:p>
          </table:table-cell>
          <table:table-cell office:value-type="float" office:value="3.0760373977140998" table:style-name="ce10">
            <text:p>3.1<text:s/></text:p>
          </table:table-cell>
          <table:table-cell office:value-type="float" office:value="2101.3491300000001" table:style-name="ce12">
            <text:p>2,101<text:s/></text:p>
          </table:table-cell>
          <table:table-cell office:value-type="float" office:value="5.3098291780498599" table:style-name="ce10">
            <text:p>5.3<text:s/></text:p>
          </table:table-cell>
          <table:table-cell office:value-type="float" office:value="1679.3859500000001" table:style-name="ce12">
            <text:p>1,679<text:s/></text:p>
          </table:table-cell>
          <table:table-cell office:value-type="float" office:value="3.22391627549603" table:style-name="ce10">
            <text:p>3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1079.3777299999999" table:style-name="ce2">
            <text:p>1,079<text:s/></text:p>
          </table:table-cell>
          <table:table-cell office:value-type="float" office:value="9.7104391687480902" table:style-name="ce5">
            <text:p>9.7<text:s/></text:p>
          </table:table-cell>
          <table:table-cell office:value-type="float" office:value="276.42344000000003" table:style-name="ce3">
            <text:p>276<text:s/></text:p>
          </table:table-cell>
          <table:table-cell office:value-type="float" office:value="14.44602923757" table:style-name="ce5">
            <text:p>14.4<text:s/></text:p>
          </table:table-cell>
          <table:table-cell office:value-type="float" office:value="166.2604" table:style-name="ce3">
            <text:p>166<text:s/></text:p>
          </table:table-cell>
          <table:table-cell office:value-type="float" office:value="4.6736555124372501" table:style-name="ce5">
            <text:p>4.7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284.41403000000003" table:style-name="ce2">
            <text:p>284<text:s/></text:p>
          </table:table-cell>
          <table:table-cell office:value-type="float" office:value="4.5309890242362796" table:style-name="ce5">
            <text:p>4.5<text:s/></text:p>
          </table:table-cell>
          <table:table-cell office:value-type="float" office:value="213.00864000000001" table:style-name="ce3">
            <text:p>213<text:s/></text:p>
          </table:table-cell>
          <table:table-cell office:value-type="float" office:value="15.858075371921901" table:style-name="ce5">
            <text:p>15.9<text:s/></text:p>
          </table:table-cell>
          <table:table-cell office:value-type="float" office:value="139.27122" table:style-name="ce3">
            <text:p>139<text:s/></text:p>
          </table:table-cell>
          <table:table-cell office:value-type="float" office:value="9.2025406716504996" table:style-name="ce5">
            <text:p>9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1009.40551" table:style-name="ce2">
            <text:p>1,009<text:s/></text:p>
          </table:table-cell>
          <table:table-cell office:value-type="float" office:value="-6.5121620168915602" table:style-name="ce5">
            <text:p>-6.5<text:s/></text:p>
          </table:table-cell>
          <table:table-cell office:value-type="float" office:value="282.75493999999998" table:style-name="ce3">
            <text:p>283<text:s/></text:p>
          </table:table-cell>
          <table:table-cell office:value-type="float" office:value="-7.98315120390268" table:style-name="ce5">
            <text:p>-8.0<text:s/></text:p>
          </table:table-cell>
          <table:table-cell office:value-type="float" office:value="158.26327000000001" table:style-name="ce3">
            <text:p>158<text:s/></text:p>
          </table:table-cell>
          <table:table-cell office:value-type="float" office:value="-5.5227909468992404" table:style-name="ce5">
            <text:p>-5.5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58.32431000000003" table:style-name="ce2">
            <text:p>258<text:s/></text:p>
          </table:table-cell>
          <table:table-cell office:value-type="float" office:value="1.3044018247821501" table:style-name="ce5">
            <text:p>1.3<text:s/></text:p>
          </table:table-cell>
          <table:table-cell office:value-type="float" office:value="167.11021" table:style-name="ce3">
            <text:p>167<text:s/></text:p>
          </table:table-cell>
          <table:table-cell office:value-type="float" office:value="-19.1610552499703" table:style-name="ce5">
            <text:p>-19.2<text:s/></text:p>
          </table:table-cell>
          <table:table-cell office:value-type="float" office:value="142.95277999999999" table:style-name="ce3">
            <text:p>143<text:s/></text:p>
          </table:table-cell>
          <table:table-cell office:value-type="float" office:value="-0.172416586405779" table:style-name="ce5">
            <text:p>-0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970.41233999999997" table:style-name="ce2">
            <text:p>970<text:s/></text:p>
          </table:table-cell>
          <table:table-cell office:value-type="float" office:value="6.0754069810415698" table:style-name="ce5">
            <text:p>6.1<text:s/></text:p>
          </table:table-cell>
          <table:table-cell office:value-type="float" office:value="246.13337000000001" table:style-name="ce3">
            <text:p>246<text:s/></text:p>
          </table:table-cell>
          <table:table-cell office:value-type="float" office:value="8.5489280251033701" table:style-name="ce5">
            <text:p>8.5<text:s/></text:p>
          </table:table-cell>
          <table:table-cell office:value-type="float" office:value="162.25206" table:style-name="ce3">
            <text:p>162<text:s/></text:p>
          </table:table-cell>
          <table:table-cell office:value-type="float" office:value="7.3067175930056303" table:style-name="ce5">
            <text:p>7.3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264.46726000000001" table:style-name="ce2">
            <text:p>264<text:s/></text:p>
          </table:table-cell>
          <table:table-cell office:value-type="float" office:value="-0.73336161187539595" table:style-name="ce5">
            <text:p>-0.7<text:s/></text:p>
          </table:table-cell>
          <table:table-cell office:value-type="float" office:value="159.83171999999999" table:style-name="ce3">
            <text:p>160<text:s/></text:p>
          </table:table-cell>
          <table:table-cell office:value-type="float" office:value="13.333902490354999" table:style-name="ce5">
            <text:p>13.3<text:s/></text:p>
          </table:table-cell>
          <table:table-cell office:value-type="float" office:value="137.72792999999999" table:style-name="ce3">
            <text:p>138<text:s/></text:p>
          </table:table-cell>
          <table:table-cell office:value-type="float" office:value="6.40999887353437" table:style-name="ce5">
            <text:p>6.4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1028.1952799999999" table:style-name="ce2">
            <text:p>1,028<text:s/></text:p>
          </table:table-cell>
          <table:table-cell office:value-type="float" office:value="4.7019369010401997" table:style-name="ce5">
            <text:p>4.7<text:s/></text:p>
          </table:table-cell>
          <table:table-cell office:value-type="float" office:value="299.91548" table:style-name="ce3">
            <text:p>300<text:s/></text:p>
          </table:table-cell>
          <table:table-cell office:value-type="float" office:value="4.4957725993892801" table:style-name="ce5">
            <text:p>4.5<text:s/></text:p>
          </table:table-cell>
          <table:table-cell office:value-type="float" office:value="163.12429" table:style-name="ce3">
            <text:p>163<text:s/></text:p>
          </table:table-cell>
          <table:table-cell office:value-type="float" office:value="7.2129788440021203" table:style-name="ce5">
            <text:p>7.2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265.23633000000001" table:style-name="ce2">
            <text:p>265<text:s/></text:p>
          </table:table-cell>
          <table:table-cell office:value-type="float" office:value="2.54976404025988" table:style-name="ce5">
            <text:p>2.5<text:s/></text:p>
          </table:table-cell>
          <table:table-cell office:value-type="float" office:value="152.87551999999999" table:style-name="ce3">
            <text:p>153<text:s/></text:p>
          </table:table-cell>
          <table:table-cell office:value-type="float" office:value="3.9885625554291999" table:style-name="ce5">
            <text:p>4.0<text:s/></text:p>
          </table:table-cell>
          <table:table-cell office:value-type="float" office:value="147.04365999999999" table:style-name="ce3">
            <text:p>147<text:s/></text:p>
          </table:table-cell>
          <table:table-cell office:value-type="float" office:value="7.1700003768057003" table:style-name="ce5">
            <text:p>7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1053.47417" table:style-name="ce2">
            <text:p>1,053<text:s/></text:p>
          </table:table-cell>
          <table:table-cell office:value-type="float" office:value="4.8844904223128403" table:style-name="ce5">
            <text:p>4.9<text:s/></text:p>
          </table:table-cell>
          <table:table-cell office:value-type="float" office:value="291.3349" table:style-name="ce3">
            <text:p>291<text:s/></text:p>
          </table:table-cell>
          <table:table-cell office:value-type="float" office:value="5.9154490242531104" table:style-name="ce5">
            <text:p>5.9<text:s/></text:p>
          </table:table-cell>
          <table:table-cell office:value-type="float" office:value="170.12708000000001" table:style-name="ce3">
            <text:p>170<text:s/></text:p>
          </table:table-cell>
          <table:table-cell office:value-type="float" office:value="6.0817175593914703" table:style-name="ce5">
            <text:p>6.1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277.12236999999999" table:style-name="ce2">
            <text:p>277<text:s/></text:p>
          </table:table-cell>
          <table:table-cell office:value-type="float" office:value="0.69136793641760697" table:style-name="ce5">
            <text:p>0.7<text:s/></text:p>
          </table:table-cell>
          <table:table-cell office:value-type="float" office:value="162.05661000000001" table:style-name="ce3">
            <text:p>162<text:s/></text:p>
          </table:table-cell>
          <table:table-cell office:value-type="float" office:value="5.7738206079987497" table:style-name="ce5">
            <text:p>5.8<text:s/></text:p>
          </table:table-cell>
          <table:table-cell office:value-type="float" office:value="152.83321000000001" table:style-name="ce3">
            <text:p>153<text:s/></text:p>
          </table:table-cell>
          <table:table-cell office:value-type="float" office:value="8.7422353000775797" table:style-name="ce5">
            <text:p>8.7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1015.0344" table:style-name="ce2">
            <text:p>1,015<text:s/></text:p>
          </table:table-cell>
          <table:table-cell office:value-type="float" office:value="6.5581438322210497" table:style-name="ce5">
            <text:p>6.6<text:s/></text:p>
          </table:table-cell>
          <table:table-cell office:value-type="float" office:value="255.87943999999999" table:style-name="ce3">
            <text:p>256<text:s/></text:p>
          </table:table-cell>
          <table:table-cell office:value-type="float" office:value="9.4418104729557708" table:style-name="ce5">
            <text:p>9.4<text:s/></text:p>
          </table:table-cell>
          <table:table-cell office:value-type="float" office:value="167.67325" table:style-name="ce3">
            <text:p>168<text:s/></text:p>
          </table:table-cell>
          <table:table-cell office:value-type="float" office:value="7.0384440396152597" table:style-name="ce5">
            <text:p>7.0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281.49119999999999" table:style-name="ce2">
            <text:p>281<text:s/></text:p>
          </table:table-cell>
          <table:table-cell office:value-type="float" office:value="2.9106039366894598" table:style-name="ce5">
            <text:p>2.9<text:s/></text:p>
          </table:table-cell>
          <table:table-cell office:value-type="float" office:value="168.42868000000001" table:style-name="ce3">
            <text:p>168<text:s/></text:p>
          </table:table-cell>
          <table:table-cell office:value-type="float" office:value="8.9258173348295706" table:style-name="ce5">
            <text:p>8.9<text:s/></text:p>
          </table:table-cell>
          <table:table-cell office:value-type="float" office:value="141.56182999999999" table:style-name="ce3">
            <text:p>142<text:s/></text:p>
          </table:table-cell>
          <table:table-cell office:value-type="float" office:value="5.6784012518801896" table:style-name="ce5">
            <text:p>5.7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1050.23305" table:style-name="ce2">
            <text:p>1,050<text:s/></text:p>
          </table:table-cell>
          <table:table-cell office:value-type="float" office:value="5.8314444932952503" table:style-name="ce5">
            <text:p>5.8<text:s/></text:p>
          </table:table-cell>
          <table:table-cell office:value-type="float" office:value="258.59176000000002" table:style-name="ce3">
            <text:p>259<text:s/></text:p>
          </table:table-cell>
          <table:table-cell office:value-type="float" office:value="5.6976269758749103" table:style-name="ce5">
            <text:p>5.7<text:s/></text:p>
          </table:table-cell>
          <table:table-cell office:value-type="float" office:value="179.89286000000001" table:style-name="ce3">
            <text:p>180<text:s/></text:p>
          </table:table-cell>
          <table:table-cell office:value-type="float" office:value="4.8523990907146803" table:style-name="ce5">
            <text:p>4.9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291.78251999999998" table:style-name="ce2">
            <text:p>292<text:s/></text:p>
          </table:table-cell>
          <table:table-cell office:value-type="float" office:value="3.5896643557710801" table:style-name="ce5">
            <text:p>3.6<text:s/></text:p>
          </table:table-cell>
          <table:table-cell office:value-type="float" office:value="178.50076999999999" table:style-name="ce3">
            <text:p>179<text:s/></text:p>
          </table:table-cell>
          <table:table-cell office:value-type="float" office:value="6.3563715533385299" table:style-name="ce5">
            <text:p>6.4<text:s/></text:p>
          </table:table-cell>
          <table:table-cell office:value-type="float" office:value="141.46513999999999" table:style-name="ce3">
            <text:p>141<text:s/></text:p>
          </table:table-cell>
          <table:table-cell office:value-type="float" office:value="11.7068311543817" table:style-name="ce5">
            <text:p>11.7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1109.97423" table:style-name="ce2">
            <text:p>1,110<text:s/></text:p>
          </table:table-cell>
          <table:table-cell office:value-type="float" office:value="6.3541527762283403" table:style-name="ce5">
            <text:p>6.4<text:s/></text:p>
          </table:table-cell>
          <table:table-cell office:value-type="float" office:value="262.78095000000002" table:style-name="ce3">
            <text:p>263<text:s/></text:p>
          </table:table-cell>
          <table:table-cell office:value-type="float" office:value="8.9792289525552995" table:style-name="ce5">
            <text:p>9.0<text:s/></text:p>
          </table:table-cell>
          <table:table-cell office:value-type="float" office:value="205.72565" table:style-name="ce3">
            <text:p>206<text:s/></text:p>
          </table:table-cell>
          <table:table-cell office:value-type="float" office:value="7.0652372750199399" table:style-name="ce5">
            <text:p>7.1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87.93594999999999" table:style-name="ce2">
            <text:p>288<text:s/></text:p>
          </table:table-cell>
          <table:table-cell office:value-type="float" office:value="3.4598191788400001" table:style-name="ce5">
            <text:p>3.5<text:s/></text:p>
          </table:table-cell>
          <table:table-cell office:value-type="float" office:value="210.05009999999999" table:style-name="ce3">
            <text:p>210<text:s/></text:p>
          </table:table-cell>
          <table:table-cell office:value-type="float" office:value="6.6053192806222603" table:style-name="ce5">
            <text:p>6.6<text:s/></text:p>
          </table:table-cell>
          <table:table-cell office:value-type="float" office:value="143.48158000000001" table:style-name="ce3">
            <text:p>143<text:s/></text:p>
          </table:table-cell>
          <table:table-cell office:value-type="float" office:value="6.2534911714970001" table:style-name="ce5">
            <text:p>6.3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1020.53207" table:style-name="ce2">
            <text:p>1,021<text:s/></text:p>
          </table:table-cell>
          <table:table-cell office:value-type="float" office:value="2.2085261425820502" table:style-name="ce5">
            <text:p>2.2<text:s/></text:p>
          </table:table-cell>
          <table:table-cell office:value-type="float" office:value="260.29476" table:style-name="ce3">
            <text:p>260<text:s/></text:p>
          </table:table-cell>
          <table:table-cell office:value-type="float" office:value="2.3205373481214" table:style-name="ce5">
            <text:p>2.3<text:s/></text:p>
          </table:table-cell>
          <table:table-cell office:value-type="float" office:value="177.49615" table:style-name="ce3">
            <text:p>177<text:s/></text:p>
          </table:table-cell>
          <table:table-cell office:value-type="float" office:value="3.4559827211355398" table:style-name="ce5">
            <text:p>3.5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276.31427000000002" table:style-name="ce2">
            <text:p>276<text:s/></text:p>
          </table:table-cell>
          <table:table-cell office:value-type="float" office:value="3.2452494691906302" table:style-name="ce5">
            <text:p>3.2<text:s/></text:p>
          </table:table-cell>
          <table:table-cell office:value-type="float" office:value="179.21269000000001" table:style-name="ce3">
            <text:p>179<text:s/></text:p>
          </table:table-cell>
          <table:table-cell office:value-type="float" office:value="2.44342859364049" table:style-name="ce5">
            <text:p>2.4<text:s/></text:p>
          </table:table-cell>
          <table:table-cell office:value-type="float" office:value="127.21420000000001" table:style-name="ce3">
            <text:p>127<text:s/></text:p>
          </table:table-cell>
          <table:table-cell office:value-type="float" office:value="-2.10887955726756" table:style-name="ce5">
            <text:p>-2.1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5"/>
          <table:table-cell office:value-type="string" table:style-name="ce26">
            <text:p>10 月</text:p>
          </table:table-cell>
          <table:table-cell table:style-name="ce27"/>
          <table:table-cell office:value-type="float" office:value="1166.7922799999999" table:style-name="ce2">
            <text:p>1,167<text:s/></text:p>
          </table:table-cell>
          <table:table-cell office:value-type="float" office:value="4.4788540044489897" table:style-name="ce5">
            <text:p>4.5<text:s/></text:p>
          </table:table-cell>
          <table:table-cell office:value-type="float" office:value="405.55423999999999" table:style-name="ce3">
            <text:p>406<text:s/></text:p>
          </table:table-cell>
          <table:table-cell office:value-type="float" office:value="2.51514246953325" table:style-name="ce5">
            <text:p>2.5<text:s/></text:p>
          </table:table-cell>
          <table:table-cell office:value-type="float" office:value="180.48410000000001" table:style-name="ce3">
            <text:p>180<text:s/></text:p>
          </table:table-cell>
          <table:table-cell office:value-type="float" office:value="8.7996073465072993" table:style-name="ce5">
            <text:p>8.8<text:s/></text:p>
          </table:table-cell>
          <table:table-cell table:style-name="ce15"/>
          <table:table-cell table:style-name="ce25"/>
          <table:table-cell office:value-type="string" table:style-name="ce26">
            <text:p>10 月</text:p>
          </table:table-cell>
          <table:table-cell table:style-name="ce27"/>
          <table:table-cell office:value-type="float" office:value="282.74669999999998" table:style-name="ce2">
            <text:p>283<text:s/></text:p>
          </table:table-cell>
          <table:table-cell office:value-type="float" office:value="6.8143960059902797" table:style-name="ce5">
            <text:p>6.8<text:s/></text:p>
          </table:table-cell>
          <table:table-cell office:value-type="float" office:value="159.36676" table:style-name="ce3">
            <text:p>159<text:s/></text:p>
          </table:table-cell>
          <table:table-cell office:value-type="float" office:value="8.1827374393602206" table:style-name="ce5">
            <text:p>8.2<text:s/></text:p>
          </table:table-cell>
          <table:table-cell office:value-type="float" office:value="138.64048" table:style-name="ce3">
            <text:p>139<text:s/></text:p>
          </table:table-cell>
          <table:table-cell office:value-type="float" office:value="-3.2257123310495599" table:style-name="ce5">
            <text:p>-3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1132.3761300000001" table:style-name="ce2">
            <text:p>1,132<text:s/></text:p>
          </table:table-cell>
          <table:table-cell office:value-type="float" office:value="5.3881389515131399" table:style-name="ce5">
            <text:p>5.4<text:s/></text:p>
          </table:table-cell>
          <table:table-cell office:value-type="float" office:value="394.91559999999998" table:style-name="ce3">
            <text:p>395<text:s/></text:p>
          </table:table-cell>
          <table:table-cell office:value-type="float" office:value="7.1179870903105602" table:style-name="ce5">
            <text:p>7.1<text:s/></text:p>
          </table:table-cell>
          <table:table-cell office:value-type="float" office:value="170.14401000000001" table:style-name="ce3">
            <text:p>170<text:s/></text:p>
          </table:table-cell>
          <table:table-cell office:value-type="float" office:value="5.0866573910452599" table:style-name="ce5">
            <text:p>5.1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269.91098" table:style-name="ce2">
            <text:p>270<text:s/></text:p>
          </table:table-cell>
          <table:table-cell office:value-type="float" office:value="3.8356378341821098" table:style-name="ce5">
            <text:p>3.8<text:s/></text:p>
          </table:table-cell>
          <table:table-cell office:value-type="float" office:value="166.75707" table:style-name="ce3">
            <text:p>167<text:s/></text:p>
          </table:table-cell>
          <table:table-cell office:value-type="float" office:value="10.440733557644901" table:style-name="ce5">
            <text:p>10.4<text:s/></text:p>
          </table:table-cell>
          <table:table-cell office:value-type="float" office:value="130.64847" table:style-name="ce3">
            <text:p>131<text:s/></text:p>
          </table:table-cell>
          <table:table-cell office:value-type="float" office:value="-1.74357744054251" table:style-name="ce5">
            <text:p>-1.7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1090.8309200000001" table:style-name="ce2">
            <text:p>1,091<text:s/></text:p>
          </table:table-cell>
          <table:table-cell office:value-type="float" office:value="0.72549200464206798" table:style-name="ce5">
            <text:p>0.7<text:s/></text:p>
          </table:table-cell>
          <table:table-cell office:value-type="float" office:value="317.46679999999998" table:style-name="ce3">
            <text:p>317<text:s/></text:p>
          </table:table-cell>
          <table:table-cell office:value-type="float" office:value="-2.40677458193914" table:style-name="ce5">
            <text:p>-2.4<text:s/></text:p>
          </table:table-cell>
          <table:table-cell office:value-type="float" office:value="176.08123000000001" table:style-name="ce3">
            <text:p>176<text:s/></text:p>
          </table:table-cell>
          <table:table-cell office:value-type="float" office:value="0.372712607763246" table:style-name="ce5">
            <text:p>0.4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276.58708000000001" table:style-name="ce2">
            <text:p>277<text:s/></text:p>
          </table:table-cell>
          <table:table-cell office:value-type="float" office:value="4.6833609985094196" table:style-name="ce5">
            <text:p>4.7<text:s/></text:p>
          </table:table-cell>
          <table:table-cell office:value-type="float" office:value="184.15036000000001" table:style-name="ce3">
            <text:p>184<text:s/></text:p>
          </table:table-cell>
          <table:table-cell office:value-type="float" office:value="7.7935049257408604" table:style-name="ce5">
            <text:p>7.8<text:s/></text:p>
          </table:table-cell>
          <table:table-cell office:value-type="float" office:value="136.54544999999999" table:style-name="ce3">
            <text:p>137<text:s/></text:p>
          </table:table-cell>
          <table:table-cell office:value-type="float" office:value="-7.2390528244832302" table:style-name="ce5">
            <text:p>-7.2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8">
            <text:p>109年 1~5月</text:p>
          </table:table-cell>
          <table:table-cell table:style-name="ce26"/>
          <table:table-cell table:style-name="ce29"/>
          <table:table-cell office:value-type="float" office:value="5079.9049800000003" table:style-name="ce8">
            <text:p>5,080<text:s/></text:p>
          </table:table-cell>
          <table:table-cell office:value-type="float" office:value="-1.18579362897609" table:style-name="ce10">
            <text:p>-1.2<text:s/></text:p>
          </table:table-cell>
          <table:table-cell office:value-type="float" office:value="1241.3450800000001" table:style-name="ce12">
            <text:p>1,241<text:s/></text:p>
          </table:table-cell>
          <table:table-cell office:value-type="float" office:value="-11.1142244706291" table:style-name="ce10">
            <text:p>-11.1<text:s/></text:p>
          </table:table-cell>
          <table:table-cell office:value-type="float" office:value="956.43349999999998" table:style-name="ce12">
            <text:p>956<text:s/></text:p>
          </table:table-cell>
          <table:table-cell office:value-type="float" office:value="16.634377083391499" table:style-name="ce10">
            <text:p>16.6<text:s/></text:p>
          </table:table-cell>
          <table:table-cell table:style-name="ce15"/>
          <table:table-cell office:value-type="string" table:style-name="ce28">
            <text:p>109年 1~5月</text:p>
          </table:table-cell>
          <table:table-cell table:style-name="ce26"/>
          <table:table-cell table:style-name="ce29"/>
          <table:table-cell office:value-type="float" office:value="1417.4130500000001" table:style-name="ce8">
            <text:p>1,417<text:s/></text:p>
          </table:table-cell>
          <table:table-cell office:value-type="float" office:value="5.0274558981739501" table:style-name="ce10">
            <text:p>5.0<text:s/></text:p>
          </table:table-cell>
          <table:table-cell office:value-type="float" office:value="961.47951999999998" table:style-name="ce12">
            <text:p>961<text:s/></text:p>
          </table:table-cell>
          <table:table-cell office:value-type="float" office:value="12.4691750107938" table:style-name="ce10">
            <text:p>12.5<text:s/></text:p>
          </table:table-cell>
          <table:table-cell office:value-type="float" office:value="503.23383000000001" table:style-name="ce12">
            <text:p>503<text:s/></text:p>
          </table:table-cell>
          <table:table-cell office:value-type="float" office:value="-30.089789405480801" table:style-name="ce10">
            <text:p>-30.1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1224.3710100000001" table:style-name="ce2">
            <text:p>1,224<text:s/></text:p>
          </table:table-cell>
          <table:table-cell office:value-type="float" office:value="13.4330434999803" table:style-name="ce5">
            <text:p>13.4<text:s/></text:p>
          </table:table-cell>
          <table:table-cell office:value-type="float" office:value="331.00707999999997" table:style-name="ce3">
            <text:p>331<text:s/></text:p>
          </table:table-cell>
          <table:table-cell office:value-type="float" office:value="19.746386196481701" table:style-name="ce5">
            <text:p>19.7<text:s/></text:p>
          </table:table-cell>
          <table:table-cell office:value-type="float" office:value="194.03390999999999" table:style-name="ce3">
            <text:p>194<text:s/></text:p>
          </table:table-cell>
          <table:table-cell office:value-type="float" office:value="16.704825683085001" table:style-name="ce5">
            <text:p>16.7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311.54768999999999" table:style-name="ce2">
            <text:p>312<text:s/></text:p>
          </table:table-cell>
          <table:table-cell office:value-type="float" office:value="9.5401974368142106" table:style-name="ce5">
            <text:p>9.5<text:s/></text:p>
          </table:table-cell>
          <table:table-cell office:value-type="float" office:value="250.55940000000001" table:style-name="ce3">
            <text:p>251<text:s/></text:p>
          </table:table-cell>
          <table:table-cell office:value-type="float" office:value="17.628749707054101" table:style-name="ce5">
            <text:p>17.6<text:s/></text:p>
          </table:table-cell>
          <table:table-cell office:value-type="float" office:value="137.22292999999999" table:style-name="ce3">
            <text:p>137<text:s/></text:p>
          </table:table-cell>
          <table:table-cell office:value-type="float" office:value="-1.47072022489642" table:style-name="ce5">
            <text:p>-1.5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30"/>
          <table:table-cell office:value-type="float" office:value="916.30867000000001" table:style-name="ce2">
            <text:p>916<text:s/></text:p>
          </table:table-cell>
          <table:table-cell office:value-type="float" office:value="-9.2229375684703694" table:style-name="ce5">
            <text:p>-9.2<text:s/></text:p>
          </table:table-cell>
          <table:table-cell office:value-type="float" office:value="210.44735" table:style-name="ce3">
            <text:p>210<text:s/></text:p>
          </table:table-cell>
          <table:table-cell office:value-type="float" office:value="-25.5725293429002" table:style-name="ce5">
            <text:p>-25.6<text:s/></text:p>
          </table:table-cell>
          <table:table-cell office:value-type="float" office:value="179.49967000000001" table:style-name="ce3">
            <text:p>179<text:s/></text:p>
          </table:table-cell>
          <table:table-cell office:value-type="float" office:value="13.4184008709032" table:style-name="ce5">
            <text:p>13.4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30"/>
          <table:table-cell office:value-type="float" office:value="258.11072000000001" table:style-name="ce2">
            <text:p>258<text:s/></text:p>
          </table:table-cell>
          <table:table-cell office:value-type="float" office:value="-8.2682888033263305E-2" table:style-name="ce5">
            <text:p>-0.1<text:s/></text:p>
          </table:table-cell>
          <table:table-cell office:value-type="float" office:value="170.71940000000001" table:style-name="ce3">
            <text:p>171<text:s/></text:p>
          </table:table-cell>
          <table:table-cell office:value-type="float" office:value="2.1597663003355598" table:style-name="ce5">
            <text:p>2.2<text:s/></text:p>
          </table:table-cell>
          <table:table-cell office:value-type="float" office:value="97.531530000000004" table:style-name="ce3">
            <text:p>98<text:s/></text:p>
          </table:table-cell>
          <table:table-cell office:value-type="float" office:value="-31.773603843171099" table:style-name="ce5">
            <text:p>-31.8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965.34385999999995" table:style-name="ce2">
            <text:p>965<text:s/></text:p>
          </table:table-cell>
          <table:table-cell office:value-type="float" office:value="-0.522301684663243" table:style-name="ce5">
            <text:p>-0.5<text:s/></text:p>
          </table:table-cell>
          <table:table-cell office:value-type="float" office:value="193.3544" table:style-name="ce3">
            <text:p>193<text:s/></text:p>
          </table:table-cell>
          <table:table-cell office:value-type="float" office:value="-21.4432403050427" table:style-name="ce5">
            <text:p>-21.4<text:s/></text:p>
          </table:table-cell>
          <table:table-cell office:value-type="float" office:value="210.93185" table:style-name="ce3">
            <text:p>211<text:s/></text:p>
          </table:table-cell>
          <table:table-cell office:value-type="float" office:value="30.0025713078773" table:style-name="ce5">
            <text:p>30.0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277.76792" table:style-name="ce2">
            <text:p>278<text:s/></text:p>
          </table:table-cell>
          <table:table-cell office:value-type="float" office:value="5.02922743631858" table:style-name="ce5">
            <text:p>5.0<text:s/></text:p>
          </table:table-cell>
          <table:table-cell office:value-type="float" office:value="192.86410000000001" table:style-name="ce3">
            <text:p>193<text:s/></text:p>
          </table:table-cell>
          <table:table-cell office:value-type="float" office:value="20.666973989893801" table:style-name="ce5">
            <text:p>20.7<text:s/></text:p>
          </table:table-cell>
          <table:table-cell office:value-type="float" office:value="90.42559" table:style-name="ce3">
            <text:p>90<text:s/></text:p>
          </table:table-cell>
          <table:table-cell office:value-type="float" office:value="-34.3447694305722" table:style-name="ce5">
            <text:p>-34.3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940.83578" table:style-name="ce2">
            <text:p>941<text:s/></text:p>
          </table:table-cell>
          <table:table-cell office:value-type="float" office:value="-8.4963918527227609" table:style-name="ce5">
            <text:p>-8.5<text:s/></text:p>
          </table:table-cell>
          <table:table-cell office:value-type="float" office:value="233.68059" table:style-name="ce3">
            <text:p>234<text:s/></text:p>
          </table:table-cell>
          <table:table-cell office:value-type="float" office:value="-22.084518611710202" table:style-name="ce5">
            <text:p>-22.1<text:s/></text:p>
          </table:table-cell>
          <table:table-cell office:value-type="float" office:value="187.39282" table:style-name="ce3">
            <text:p>187<text:s/></text:p>
          </table:table-cell>
          <table:table-cell office:value-type="float" office:value="14.877324523527401" table:style-name="ce5">
            <text:p>14.9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272.69038999999998" table:style-name="ce2">
            <text:p>273<text:s/></text:p>
          </table:table-cell>
          <table:table-cell office:value-type="float" office:value="2.8103465313367799" table:style-name="ce5">
            <text:p>2.8<text:s/></text:p>
          </table:table-cell>
          <table:table-cell office:value-type="float" office:value="162.21587" table:style-name="ce3">
            <text:p>162<text:s/></text:p>
          </table:table-cell>
          <table:table-cell office:value-type="float" office:value="6.1097748024013203" table:style-name="ce5">
            <text:p>6.1<text:s/></text:p>
          </table:table-cell>
          <table:table-cell office:value-type="float" office:value="84.856110000000001" table:style-name="ce3">
            <text:p>85<text:s/></text:p>
          </table:table-cell>
          <table:table-cell office:value-type="float" office:value="-42.291894801856799" table:style-name="ce5">
            <text:p>-42.3<text:s/></text:p>
          </table:table-cell>
          <table:table-cell table:number-columns-repeated="16364"/>
        </table:table-row>
        <table:table-row table:style-name="ro6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office:value-type="string" table:style-name="ce29">
            <text:p>p</text:p>
          </table:table-cell>
          <table:table-cell office:value-type="float" office:value="1033.04566" table:style-name="ce2">
            <text:p>1,033<text:s/></text:p>
          </table:table-cell>
          <table:table-cell office:value-type="float" office:value="-1.93915623009532" table:style-name="ce6">
            <text:p>-1.9<text:s/></text:p>
          </table:table-cell>
          <table:table-cell office:value-type="float" office:value="272.85566" table:style-name="ce4">
            <text:p>273<text:s/></text:p>
          </table:table-cell>
          <table:table-cell office:value-type="float" office:value="-6.3429544486431197" table:style-name="ce6">
            <text:p>-6.3<text:s/></text:p>
          </table:table-cell>
          <table:table-cell office:value-type="float" office:value="184.57525000000001" table:style-name="ce4">
            <text:p>185<text:s/></text:p>
          </table:table-cell>
          <table:table-cell office:value-type="float" office:value="8.4925750797580193" table:style-name="ce5">
            <text:p>8.5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office:value-type="string" table:style-name="ce29">
            <text:p>p</text:p>
          </table:table-cell>
          <table:table-cell office:value-type="float" office:value="297.29633000000001" table:style-name="ce2">
            <text:p>297<text:s/></text:p>
          </table:table-cell>
          <table:table-cell office:value-type="float" office:value="7.2798020600069204" table:style-name="ce6">
            <text:p>7.3<text:s/></text:p>
          </table:table-cell>
          <table:table-cell office:value-type="float" office:value="185.12074999999999" table:style-name="ce4">
            <text:p>185<text:s/></text:p>
          </table:table-cell>
          <table:table-cell office:value-type="float" office:value="14.2321501110013" table:style-name="ce6">
            <text:p>14.2<text:s/></text:p>
          </table:table-cell>
          <table:table-cell office:value-type="float" office:value="93.197670000000002" table:style-name="ce4">
            <text:p>93<text:s/></text:p>
          </table:table-cell>
          <table:table-cell office:value-type="float" office:value="-39.020014040142101" table:style-name="ce5">
            <text:p>-39.0<text:s/></text:p>
          </table:table-cell>
          <table:table-cell table:number-columns-repeated="16364"/>
        </table:table-row>
        <table:table-row table:style-name="ro5">
          <table:table-cell table:number-columns-spanned="4" table:number-rows-spanned="1" table:style-name="ce150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158"/>
          <table:covered-table-cell table:number-columns-repeated="3"/>
          <table:table-cell office:value-type="string" table:style-name="ce40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41">
            <text:p>%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51">
            <text:p>較上月增減</text:p>
          </table:table-cell>
          <table:covered-table-cell table:number-columns-repeated="3"/>
          <table:table-cell office:value-type="float" office:value="92.209879999999998" table:style-name="ce32">
            <text:p>92<text:s/></text:p>
          </table:table-cell>
          <table:table-cell office:value-type="float" office:value="9.8008474975303308" table:style-name="ce33">
            <text:p>9.8<text:s/></text:p>
          </table:table-cell>
          <table:table-cell office:value-type="float" office:value="39.175069999999998" table:style-name="ce34">
            <text:p>39<text:s/></text:p>
          </table:table-cell>
          <table:table-cell office:value-type="float" office:value="16.764366265935902" table:style-name="ce33">
            <text:p>16.8<text:s/></text:p>
          </table:table-cell>
          <table:table-cell office:value-type="float" office:value="-2.8175699999999999" table:style-name="ce34">
            <text:p>-3<text:s/></text:p>
          </table:table-cell>
          <table:table-cell office:value-type="float" office:value="-1.50356347697846" table:style-name="ce33">
            <text:p>-1.5<text:s/></text:p>
          </table:table-cell>
          <table:table-cell office:value-type="string" table:number-columns-spanned="4" table:number-rows-spanned="1" table:style-name="ce151">
            <text:p>較上月增減</text:p>
          </table:table-cell>
          <table:covered-table-cell table:number-columns-repeated="3"/>
          <table:table-cell office:value-type="float" office:value="24.60594" table:style-name="ce42">
            <text:p>25<text:s/></text:p>
          </table:table-cell>
          <table:table-cell office:value-type="float" office:value="9.0233982943073201" table:style-name="ce33">
            <text:p>9.0<text:s/></text:p>
          </table:table-cell>
          <table:table-cell office:value-type="float" office:value="22.904879999999999" table:style-name="ce43">
            <text:p>23<text:s/></text:p>
          </table:table-cell>
          <table:table-cell office:value-type="float" office:value="14.1199994797056" table:style-name="ce44">
            <text:p>14.1<text:s/></text:p>
          </table:table-cell>
          <table:table-cell office:value-type="float" office:value="8.3415599999999994" table:style-name="ce43">
            <text:p>8<text:s/></text:p>
          </table:table-cell>
          <table:table-cell office:value-type="float" office:value="9.8302408630327207" table:style-name="ce44">
            <text:p>9.8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98">
            <text:p>較上年同月增減</text:p>
          </table:table-cell>
          <table:covered-table-cell table:number-columns-repeated="3"/>
          <table:table-cell office:value-type="float" office:value="-20.428509999999999" table:style-name="ce32">
            <text:p>-20<text:s/></text:p>
          </table:table-cell>
          <table:table-cell office:value-type="float" office:value="-1.93915623009532" table:style-name="ce33">
            <text:p>-1.9<text:s/></text:p>
          </table:table-cell>
          <table:table-cell office:value-type="float" office:value="-18.479240000000001" table:style-name="ce34">
            <text:p>-18<text:s/></text:p>
          </table:table-cell>
          <table:table-cell office:value-type="float" office:value="-6.3429544486431197" table:style-name="ce33">
            <text:p>-6.3<text:s/></text:p>
          </table:table-cell>
          <table:table-cell office:value-type="float" office:value="14.448169999999999" table:style-name="ce34">
            <text:p>14<text:s/></text:p>
          </table:table-cell>
          <table:table-cell office:value-type="float" office:value="8.4925750797580193" table:style-name="ce33">
            <text:p>8.5<text:s/></text:p>
          </table:table-cell>
          <table:table-cell office:value-type="string" table:number-columns-spanned="4" table:number-rows-spanned="1" table:style-name="ce98">
            <text:p>較上年同月增減</text:p>
          </table:table-cell>
          <table:covered-table-cell table:number-columns-repeated="3"/>
          <table:table-cell office:value-type="float" office:value="20.173960000000001" table:style-name="ce32">
            <text:p>20<text:s/></text:p>
          </table:table-cell>
          <table:table-cell office:value-type="float" office:value="7.2798020600069204" table:style-name="ce33">
            <text:p>7.3<text:s/></text:p>
          </table:table-cell>
          <table:table-cell office:value-type="float" office:value="23.064139999999998" table:style-name="ce34">
            <text:p>23<text:s/></text:p>
          </table:table-cell>
          <table:table-cell office:value-type="float" office:value="14.2321501110013" table:style-name="ce33">
            <text:p>14.2<text:s/></text:p>
          </table:table-cell>
          <table:table-cell office:value-type="float" office:value="-59.635539999999999" table:style-name="ce34">
            <text:p>-60<text:s/></text:p>
          </table:table-cell>
          <table:table-cell office:value-type="float" office:value="-39.020014040142101" table:style-name="ce33">
            <text:p>-39.0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56">
            <text:p>累計較上年同期增減</text:p>
          </table:table-cell>
          <table:covered-table-cell table:number-columns-repeated="3"/>
          <table:table-cell office:value-type="float" office:value="-60.960050000000003" table:style-name="ce32">
            <text:p>-61<text:s/></text:p>
          </table:table-cell>
          <table:table-cell office:value-type="float" office:value="-1.18579362897609" table:style-name="ce33">
            <text:p>-1.2<text:s/></text:p>
          </table:table-cell>
          <table:table-cell office:value-type="float" office:value="-155.21705" table:style-name="ce34">
            <text:p>-155<text:s/></text:p>
          </table:table-cell>
          <table:table-cell office:value-type="float" office:value="-11.1142244706291" table:style-name="ce33">
            <text:p>-11.1<text:s/></text:p>
          </table:table-cell>
          <table:table-cell office:value-type="float" office:value="136.40639999999999" table:style-name="ce34">
            <text:p>136<text:s/></text:p>
          </table:table-cell>
          <table:table-cell office:value-type="float" office:value="16.634377083391499" table:style-name="ce33">
            <text:p>16.6<text:s/></text:p>
          </table:table-cell>
          <table:table-cell office:value-type="string" table:number-columns-spanned="4" table:number-rows-spanned="1" table:style-name="ce156">
            <text:p>累計較上年同期增減</text:p>
          </table:table-cell>
          <table:covered-table-cell table:number-columns-repeated="3"/>
          <table:table-cell office:value-type="float" office:value="67.848749999999995" table:style-name="ce32">
            <text:p>68<text:s/></text:p>
          </table:table-cell>
          <table:table-cell office:value-type="float" office:value="5.0274558981739501" table:style-name="ce33">
            <text:p>5.0<text:s/></text:p>
          </table:table-cell>
          <table:table-cell office:value-type="float" office:value="106.59681999999999" table:style-name="ce34">
            <text:p>107<text:s/></text:p>
          </table:table-cell>
          <table:table-cell office:value-type="float" office:value="12.4691750107938" table:style-name="ce33">
            <text:p>12.5<text:s/></text:p>
          </table:table-cell>
          <table:table-cell office:value-type="float" office:value="-216.59496999999999" table:style-name="ce34">
            <text:p>-217<text:s/></text:p>
          </table:table-cell>
          <table:table-cell office:value-type="float" office:value="-30.089789405480801" table:style-name="ce33">
            <text:p>-30.1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15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100" table:style-name="ce36">
            <text:p>100.0<text:s/></text:p>
          </table:table-cell>
          <table:table-cell office:value-type="string" table:style-name="ce37">
            <text:p>-</text:p>
          </table:table-cell>
          <table:table-cell office:value-type="float" office:value="24.436383847479" table:style-name="ce36">
            <text:p>24.4<text:s/></text:p>
          </table:table-cell>
          <table:table-cell office:value-type="string" table:style-name="ce37">
            <text:p>-</text:p>
          </table:table-cell>
          <table:table-cell office:value-type="float" office:value="18.827783270859499" table:style-name="ce36">
            <text:p>18.8<text:s/></text:p>
          </table:table-cell>
          <table:table-cell office:value-type="string" table:number-columns-spanned="4" table:number-rows-spanned="1" table:style-name="ce115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27.902353598747801" table:style-name="ce36">
            <text:p>27.9<text:s/></text:p>
          </table:table-cell>
          <table:table-cell office:value-type="string" table:style-name="ce37">
            <text:p>-</text:p>
          </table:table-cell>
          <table:table-cell office:value-type="float" office:value="18.927116231217401" table:style-name="ce36">
            <text:p>18.9<text:s/></text:p>
          </table:table-cell>
          <table:table-cell office:value-type="string" table:style-name="ce37">
            <text:p>-</text:p>
          </table:table-cell>
          <table:table-cell office:value-type="float" office:value="9.9063630516962906" table:style-name="ce36">
            <text:p>9.9<text:s/></text:p>
          </table:table-cell>
          <table:table-cell table:number-columns-repeated="16364"/>
        </table:table-row>
        <table:table-row table:style-name="ro10" table:visibility="collapse">
          <table:table-cell office:value-type="string" table:number-columns-spanned="10" table:number-rows-spanned="1" table:style-name="ce117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17"/>
          <table:covered-table-cell table:number-columns-repeated="9"/>
          <table:table-cell table:number-columns-repeated="16364"/>
        </table:table-row>
        <table:table-row table:style-name="ro3">
          <table:table-cell table:style-name="ce38"/>
          <table:table-cell table:number-columns-repeated="2" table:style-name="ce45"/>
          <table:table-cell table:number-columns-repeated="8" table:style-name="ce38"/>
          <table:table-cell table:number-columns-repeated="2" table:style-name="ce45"/>
          <table:table-cell table:number-columns-repeated="16371" table:style-name="ce38"/>
        </table:table-row>
        <table:table-row table:number-rows-repeated="1048533" table:style-name="ro9">
          <table:table-cell table:number-columns-repeated="16384"/>
        </table:table-row>
      </table:table>
      <table:table table:name="表4" table:style-name="ta3">
        <table:table-column table:style-name="co13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row table:style-name="ro2">
          <table:table-cell office:value-type="string" table:number-columns-spanned="12" table:number-rows-spanned="1" table:style-name="ce106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91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13"/>
          <table:table-cell table:number-columns-spanned="1" table:number-rows-spanned="3" table:style-name="ce157"/>
          <table:table-cell table:style-name="ce85"/>
          <table:table-cell table:style-name="ce14"/>
          <table:table-cell office:value-type="string" table:number-columns-spanned="2" table:number-rows-spanned="2" table:style-name="ce159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160">
            <text:p>餐館</text:p>
          </table:table-cell>
          <table:covered-table-cell/>
          <table:table-cell office:value-type="string" table:number-columns-spanned="2" table:number-rows-spanned="2" table:style-name="ce160">
            <text:p>飲料店</text:p>
          </table:table-cell>
          <table:covered-table-cell/>
          <table:table-cell office:value-type="string" table:number-columns-spanned="2" table:number-rows-spanned="2" table:style-name="ce92">
            <text:p>外燴及團膳承包業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covered-table-cell/>
          <table:table-cell table:style-name="ce86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style-name="ce17"/>
          <table:covered-table-cell/>
          <table:table-cell table:style-name="ce87"/>
          <table:table-cell table:style-name="ce18"/>
          <table:table-cell office:value-type="string" table:style-name="ce19">
            <text:p>( 56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561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563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5620 )</text:p>
          </table:table-cell>
          <table:table-cell office:value-type="string" table:style-name="ce21">
            <text:p><text:span text:style-name="T2">年增率</text:span></text:p>
          </table:table-cell>
          <table:table-cell table:number-columns-repeated="16372"/>
        </table:table-row>
        <table:table-row table:style-name="ro5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3573.0231399999998" table:style-name="ce7">
            <text:p>3,573<text:s/></text:p>
          </table:table-cell>
          <table:table-cell office:value-type="float" office:value="7.3250471283968297" table:style-name="ce9">
            <text:p>7.3<text:s/></text:p>
          </table:table-cell>
          <table:table-cell office:value-type="float" office:value="2991.8174199999999" table:style-name="ce11">
            <text:p>2,992<text:s/></text:p>
          </table:table-cell>
          <table:table-cell office:value-type="float" office:value="6.6764503593933897" table:style-name="ce9">
            <text:p>6.7<text:s/></text:p>
          </table:table-cell>
          <table:table-cell office:value-type="float" office:value="409.24885999999998" table:style-name="ce11">
            <text:p>409<text:s/></text:p>
          </table:table-cell>
          <table:table-cell office:value-type="float" office:value="9.8479844603521798" table:style-name="ce9">
            <text:p>9.8<text:s/></text:p>
          </table:table-cell>
          <table:table-cell office:value-type="float" office:value="171.95687000000001" table:style-name="ce11">
            <text:p>172<text:s/></text:p>
          </table:table-cell>
          <table:table-cell office:value-type="float" office:value="13.1074117026204" table:style-name="ce9">
            <text:p>13.1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767.6745799999999" table:style-name="ce8">
            <text:p>3,768<text:s/></text:p>
          </table:table-cell>
          <table:table-cell office:value-type="float" office:value="5.4478079870481801" table:style-name="ce10">
            <text:p>5.4<text:s/></text:p>
          </table:table-cell>
          <table:table-cell office:value-type="float" office:value="3146.4382099999998" table:style-name="ce12">
            <text:p>3,146<text:s/></text:p>
          </table:table-cell>
          <table:table-cell office:value-type="float" office:value="5.1681225253377896" table:style-name="ce10">
            <text:p>5.2<text:s/></text:p>
          </table:table-cell>
          <table:table-cell office:value-type="float" office:value="432.66100999999998" table:style-name="ce12">
            <text:p>433<text:s/></text:p>
          </table:table-cell>
          <table:table-cell office:value-type="float" office:value="5.7207612013873401" table:style-name="ce10">
            <text:p>5.7<text:s/></text:p>
          </table:table-cell>
          <table:table-cell office:value-type="float" office:value="188.57535999999999" table:style-name="ce12">
            <text:p>189<text:s/></text:p>
          </table:table-cell>
          <table:table-cell office:value-type="float" office:value="9.6643361791825999" table:style-name="ce10">
            <text:p>9.7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4254.8662400000003" table:style-name="ce8">
            <text:p>4,255<text:s/></text:p>
          </table:table-cell>
          <table:table-cell office:value-type="float" office:value="12.9308317280416" table:style-name="ce10">
            <text:p>12.9<text:s/></text:p>
          </table:table-cell>
          <table:table-cell office:value-type="float" office:value="3546.4000700000001" table:style-name="ce12">
            <text:p>3,546<text:s/></text:p>
          </table:table-cell>
          <table:table-cell office:value-type="float" office:value="12.7115752258805" table:style-name="ce10">
            <text:p>12.7<text:s/></text:p>
          </table:table-cell>
          <table:table-cell office:value-type="float" office:value="488.65037000000001" table:style-name="ce12">
            <text:p>489<text:s/></text:p>
          </table:table-cell>
          <table:table-cell office:value-type="float" office:value="12.940699232408299" table:style-name="ce10">
            <text:p>12.9<text:s/></text:p>
          </table:table-cell>
          <table:table-cell office:value-type="float" office:value="219.81582" table:style-name="ce12">
            <text:p>220<text:s/></text:p>
          </table:table-cell>
          <table:table-cell office:value-type="float" office:value="16.566565218276601" table:style-name="ce10">
            <text:p>16.6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4838.7817400000004" table:style-name="ce8">
            <text:p>4,839<text:s/></text:p>
          </table:table-cell>
          <table:table-cell office:value-type="float" office:value="13.7234748888369" table:style-name="ce10">
            <text:p>13.7<text:s/></text:p>
          </table:table-cell>
          <table:table-cell office:value-type="float" office:value="4044.3060500000001" table:style-name="ce12">
            <text:p>4,044<text:s/></text:p>
          </table:table-cell>
          <table:table-cell office:value-type="float" office:value="14.0397577873948" table:style-name="ce10">
            <text:p>14.0<text:s/></text:p>
          </table:table-cell>
          <table:table-cell office:value-type="float" office:value="545.96118999999999" table:style-name="ce12">
            <text:p>546<text:s/></text:p>
          </table:table-cell>
          <table:table-cell office:value-type="float" office:value="11.728389768742" table:style-name="ce10">
            <text:p>11.7<text:s/></text:p>
          </table:table-cell>
          <table:table-cell office:value-type="float" office:value="248.51451" table:style-name="ce12">
            <text:p>249<text:s/></text:p>
          </table:table-cell>
          <table:table-cell office:value-type="float" office:value="13.055789160215999" table:style-name="ce10">
            <text:p>13.1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5258.1359599999996" table:style-name="ce8">
            <text:p>5,258<text:s/></text:p>
          </table:table-cell>
          <table:table-cell office:value-type="float" office:value="8.6665248100237697" table:style-name="ce10">
            <text:p>8.7<text:s/></text:p>
          </table:table-cell>
          <table:table-cell office:value-type="float" office:value="4384.6766500000003" table:style-name="ce12">
            <text:p>4,385<text:s/></text:p>
          </table:table-cell>
          <table:table-cell office:value-type="float" office:value="8.4160445770418306" table:style-name="ce10">
            <text:p>8.4<text:s/></text:p>
          </table:table-cell>
          <table:table-cell office:value-type="float" office:value="597.44681000000003" table:style-name="ce12">
            <text:p>597<text:s/></text:p>
          </table:table-cell>
          <table:table-cell office:value-type="float" office:value="9.4302710417932794" table:style-name="ce10">
            <text:p>9.4<text:s/></text:p>
          </table:table-cell>
          <table:table-cell office:value-type="float" office:value="276.01247999999998" table:style-name="ce12">
            <text:p>276<text:s/></text:p>
          </table:table-cell>
          <table:table-cell office:value-type="float" office:value="11.064935403570599" table:style-name="ce10">
            <text:p>11.1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5609.4614799999999" table:style-name="ce8">
            <text:p>5,609<text:s/></text:p>
          </table:table-cell>
          <table:table-cell office:value-type="float" office:value="6.68156020826817" table:style-name="ce10">
            <text:p>6.7<text:s/></text:p>
          </table:table-cell>
          <table:table-cell office:value-type="float" office:value="4615.6865900000003" table:style-name="ce12">
            <text:p>4,616<text:s/></text:p>
          </table:table-cell>
          <table:table-cell office:value-type="float" office:value="5.2685741376162802" table:style-name="ce10">
            <text:p>5.3<text:s/></text:p>
          </table:table-cell>
          <table:table-cell office:value-type="float" office:value="685.45114999999998" table:style-name="ce12">
            <text:p>685<text:s/></text:p>
          </table:table-cell>
          <table:table-cell office:value-type="float" office:value="14.730071117125799" table:style-name="ce10">
            <text:p>14.7<text:s/></text:p>
          </table:table-cell>
          <table:table-cell office:value-type="float" office:value="308.32375000000002" table:style-name="ce12">
            <text:p>308<text:s/></text:p>
          </table:table-cell>
          <table:table-cell office:value-type="float" office:value="11.7064525488122" table:style-name="ce10">
            <text:p>11.7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6066.4279299999998" table:style-name="ce8">
            <text:p>6,066<text:s/></text:p>
          </table:table-cell>
          <table:table-cell office:value-type="float" office:value="8.1463515103770696" table:style-name="ce10">
            <text:p>8.1<text:s/></text:p>
          </table:table-cell>
          <table:table-cell office:value-type="float" office:value="4979.8744900000002" table:style-name="ce12">
            <text:p>4,980<text:s/></text:p>
          </table:table-cell>
          <table:table-cell office:value-type="float" office:value="7.8902215932299598" table:style-name="ce10">
            <text:p>7.9<text:s/></text:p>
          </table:table-cell>
          <table:table-cell office:value-type="float" office:value="742.52963" table:style-name="ce12">
            <text:p>743<text:s/></text:p>
          </table:table-cell>
          <table:table-cell office:value-type="float" office:value="8.3271404534079405" table:style-name="ce10">
            <text:p>8.3<text:s/></text:p>
          </table:table-cell>
          <table:table-cell office:value-type="float" office:value="344.02381000000003" table:style-name="ce12">
            <text:p>344<text:s/></text:p>
          </table:table-cell>
          <table:table-cell office:value-type="float" office:value="11.5787577181452" table:style-name="ce10">
            <text:p>11.6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6538.0868099999998" table:style-name="ce8">
            <text:p>6,538<text:s/></text:p>
          </table:table-cell>
          <table:table-cell office:value-type="float" office:value="7.7749028825930502" table:style-name="ce10">
            <text:p>7.8<text:s/></text:p>
          </table:table-cell>
          <table:table-cell office:value-type="float" office:value="5347.3842199999999" table:style-name="ce12">
            <text:p>5,347<text:s/></text:p>
          </table:table-cell>
          <table:table-cell office:value-type="float" office:value="7.3798994480280502" table:style-name="ce10">
            <text:p>7.4<text:s/></text:p>
          </table:table-cell>
          <table:table-cell office:value-type="float" office:value="813.07965999999999" table:style-name="ce12">
            <text:p>813<text:s/></text:p>
          </table:table-cell>
          <table:table-cell office:value-type="float" office:value="9.5013083854983602" table:style-name="ce10">
            <text:p>9.5<text:s/></text:p>
          </table:table-cell>
          <table:table-cell office:value-type="float" office:value="377.62293" table:style-name="ce12">
            <text:p>378<text:s/></text:p>
          </table:table-cell>
          <table:table-cell office:value-type="float" office:value="9.7665100563824296" table:style-name="ce10">
            <text:p>9.8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7109.01271" table:style-name="ce8">
            <text:p>7,109<text:s/></text:p>
          </table:table-cell>
          <table:table-cell office:value-type="float" office:value="8.7323083432720505" table:style-name="ce10">
            <text:p>8.7<text:s/></text:p>
          </table:table-cell>
          <table:table-cell office:value-type="float" office:value="5796.9625299999998" table:style-name="ce12">
            <text:p>5,797<text:s/></text:p>
          </table:table-cell>
          <table:table-cell office:value-type="float" office:value="8.4074435556455995" table:style-name="ce10">
            <text:p>8.4<text:s/></text:p>
          </table:table-cell>
          <table:table-cell office:value-type="float" office:value="896.92177000000004" table:style-name="ce12">
            <text:p>897<text:s/></text:p>
          </table:table-cell>
          <table:table-cell office:value-type="float" office:value="10.311672290510799" table:style-name="ce10">
            <text:p>10.3<text:s/></text:p>
          </table:table-cell>
          <table:table-cell office:value-type="float" office:value="415.12842000000001" table:style-name="ce12">
            <text:p>415<text:s/></text:p>
          </table:table-cell>
          <table:table-cell office:value-type="float" office:value="9.9319948605875101" table:style-name="ce10">
            <text:p>9.9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7374.18977" table:style-name="ce8">
            <text:p>7,374<text:s/></text:p>
          </table:table-cell>
          <table:table-cell office:value-type="float" office:value="3.7301531283941101" table:style-name="ce10">
            <text:p>3.7<text:s/></text:p>
          </table:table-cell>
          <table:table-cell office:value-type="float" office:value="6020.1630100000002" table:style-name="ce12">
            <text:p>6,020<text:s/></text:p>
          </table:table-cell>
          <table:table-cell office:value-type="float" office:value="3.8503005469659199" table:style-name="ce10">
            <text:p>3.9<text:s/></text:p>
          </table:table-cell>
          <table:table-cell office:value-type="float" office:value="938.77882" table:style-name="ce12">
            <text:p>939<text:s/></text:p>
          </table:table-cell>
          <table:table-cell office:value-type="float" office:value="4.6667447931384203" table:style-name="ce10">
            <text:p>4.7<text:s/></text:p>
          </table:table-cell>
          <table:table-cell office:value-type="float" office:value="415.24795" table:style-name="ce12">
            <text:p>415<text:s/></text:p>
          </table:table-cell>
          <table:table-cell office:value-type="float" office:value="2.8793499611517798E-2" table:style-name="ce10">
            <text:p>0.0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7774.6740399999999" table:style-name="ce8">
            <text:p>7,775<text:s/></text:p>
          </table:table-cell>
          <table:table-cell office:value-type="float" office:value="5.4308918334223897" table:style-name="ce10">
            <text:p>5.4<text:s/></text:p>
          </table:table-cell>
          <table:table-cell office:value-type="float" office:value="6389.8526700000002" table:style-name="ce12">
            <text:p>6,390<text:s/></text:p>
          </table:table-cell>
          <table:table-cell office:value-type="float" office:value="6.1408579698907504" table:style-name="ce10">
            <text:p>6.1<text:s/></text:p>
          </table:table-cell>
          <table:table-cell office:value-type="float" office:value="962.00658999999996" table:style-name="ce12">
            <text:p>962<text:s/></text:p>
          </table:table-cell>
          <table:table-cell office:value-type="float" office:value="2.47425373316368" table:style-name="ce10">
            <text:p>2.5<text:s/></text:p>
          </table:table-cell>
          <table:table-cell office:value-type="float" office:value="422.81477999999998" table:style-name="ce12">
            <text:p>423<text:s/></text:p>
          </table:table-cell>
          <table:table-cell office:value-type="float" office:value="1.8222437943402201" table:style-name="ce10">
            <text:p>1.8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708.36740999999995" table:style-name="ce2">
            <text:p>708<text:s/></text:p>
          </table:table-cell>
          <table:table-cell office:value-type="float" office:value="6.1011094531675498" table:style-name="ce5">
            <text:p>6.1<text:s/></text:p>
          </table:table-cell>
          <table:table-cell office:value-type="float" office:value="580.89395999999999" table:style-name="ce3">
            <text:p>581<text:s/></text:p>
          </table:table-cell>
          <table:table-cell office:value-type="float" office:value="5.8675952396812399" table:style-name="ce5">
            <text:p>5.9<text:s/></text:p>
          </table:table-cell>
          <table:table-cell office:value-type="float" office:value="90.413290000000003" table:style-name="ce3">
            <text:p>90<text:s/></text:p>
          </table:table-cell>
          <table:table-cell office:value-type="float" office:value="9.9933490569882508" table:style-name="ce5">
            <text:p>10.0<text:s/></text:p>
          </table:table-cell>
          <table:table-cell office:value-type="float" office:value="37.060160000000003" table:style-name="ce3">
            <text:p>37<text:s/></text:p>
          </table:table-cell>
          <table:table-cell office:value-type="float" office:value="0.87996017082556499" table:style-name="ce5">
            <text:p>0.9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8115.7664599999998" table:style-name="ce8">
            <text:p>8,116<text:s/></text:p>
          </table:table-cell>
          <table:table-cell office:value-type="float" office:value="4.3872247022204398" table:style-name="ce10">
            <text:p>4.4<text:s/></text:p>
          </table:table-cell>
          <table:table-cell office:value-type="float" office:value="6695.1321799999996" table:style-name="ce12">
            <text:p>6,695<text:s/></text:p>
          </table:table-cell>
          <table:table-cell office:value-type="float" office:value="4.77756727370679" table:style-name="ce10">
            <text:p>4.8<text:s/></text:p>
          </table:table-cell>
          <table:table-cell office:value-type="float" office:value="994.17022999999995" table:style-name="ce12">
            <text:p>994<text:s/></text:p>
          </table:table-cell>
          <table:table-cell office:value-type="float" office:value="3.3433908181439702" table:style-name="ce10">
            <text:p>3.3<text:s/></text:p>
          </table:table-cell>
          <table:table-cell office:value-type="float" office:value="426.46404999999999" table:style-name="ce12">
            <text:p>426<text:s/></text:p>
          </table:table-cell>
          <table:table-cell office:value-type="float" office:value="0.86308950694675302" table:style-name="ce10">
            <text:p>0.9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703.71815000000004" table:style-name="ce2">
            <text:p>704<text:s/></text:p>
          </table:table-cell>
          <table:table-cell office:value-type="float" office:value="10.242773014386801" table:style-name="ce5">
            <text:p>10.2<text:s/></text:p>
          </table:table-cell>
          <table:table-cell office:value-type="float" office:value="578.69231000000002" table:style-name="ce3">
            <text:p>579<text:s/></text:p>
          </table:table-cell>
          <table:table-cell office:value-type="float" office:value="10.489999204774501" table:style-name="ce5">
            <text:p>10.5<text:s/></text:p>
          </table:table-cell>
          <table:table-cell office:value-type="float" office:value="86.65258" table:style-name="ce3">
            <text:p>87<text:s/></text:p>
          </table:table-cell>
          <table:table-cell office:value-type="float" office:value="12.3306615463213" table:style-name="ce5">
            <text:p>12.3<text:s/></text:p>
          </table:table-cell>
          <table:table-cell office:value-type="float" office:value="38.373260000000002" table:style-name="ce3">
            <text:p>38<text:s/></text:p>
          </table:table-cell>
          <table:table-cell office:value-type="float" office:value="2.4831833160761998" table:style-name="ce5">
            <text:p>2.5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703.38508000000002" table:style-name="ce2">
            <text:p>703<text:s/></text:p>
          </table:table-cell>
          <table:table-cell office:value-type="float" office:value="-0.22123721821689599" table:style-name="ce5">
            <text:p>-0.2<text:s/></text:p>
          </table:table-cell>
          <table:table-cell office:value-type="float" office:value="596.14558" table:style-name="ce3">
            <text:p>596<text:s/></text:p>
          </table:table-cell>
          <table:table-cell office:value-type="float" office:value="-0.170427416245649" table:style-name="ce5">
            <text:p>-0.2<text:s/></text:p>
          </table:table-cell>
          <table:table-cell office:value-type="float" office:value="76.098659999999995" table:style-name="ce3">
            <text:p>76<text:s/></text:p>
          </table:table-cell>
          <table:table-cell office:value-type="float" office:value="0.12715451510367701" table:style-name="ce5">
            <text:p>0.1<text:s/></text:p>
          </table:table-cell>
          <table:table-cell office:value-type="float" office:value="31.140840000000001" table:style-name="ce3">
            <text:p>31<text:s/></text:p>
          </table:table-cell>
          <table:table-cell office:value-type="float" office:value="-2.0091977966824301" table:style-name="ce5">
            <text:p>-2.0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656.67737" table:style-name="ce2">
            <text:p>657<text:s/></text:p>
          </table:table-cell>
          <table:table-cell office:value-type="float" office:value="8.2201231962196797" table:style-name="ce5">
            <text:p>8.2<text:s/></text:p>
          </table:table-cell>
          <table:table-cell office:value-type="float" office:value="541.12135000000001" table:style-name="ce3">
            <text:p>541<text:s/></text:p>
          </table:table-cell>
          <table:table-cell office:value-type="float" office:value="9.6010720915497192" table:style-name="ce5">
            <text:p>9.6<text:s/></text:p>
          </table:table-cell>
          <table:table-cell office:value-type="float" office:value="80.002520000000004" table:style-name="ce3">
            <text:p>80<text:s/></text:p>
          </table:table-cell>
          <table:table-cell office:value-type="float" office:value="2.86859324043477" table:style-name="ce5">
            <text:p>2.9<text:s/></text:p>
          </table:table-cell>
          <table:table-cell office:value-type="float" office:value="35.5535" table:style-name="ce3">
            <text:p>36<text:s/></text:p>
          </table:table-cell>
          <table:table-cell office:value-type="float" office:value="0.69747734458994803" table:style-name="ce5">
            <text:p>0.7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620.75261" table:style-name="ce2">
            <text:p>621<text:s/></text:p>
          </table:table-cell>
          <table:table-cell office:value-type="float" office:value="1.98797593517775" table:style-name="ce5">
            <text:p>2.0<text:s/></text:p>
          </table:table-cell>
          <table:table-cell office:value-type="float" office:value="505.40733999999998" table:style-name="ce3">
            <text:p>505<text:s/></text:p>
          </table:table-cell>
          <table:table-cell office:value-type="float" office:value="1.9116566610257799" table:style-name="ce5">
            <text:p>1.9<text:s/></text:p>
          </table:table-cell>
          <table:table-cell office:value-type="float" office:value="78.970489999999998" table:style-name="ce3">
            <text:p>79<text:s/></text:p>
          </table:table-cell>
          <table:table-cell office:value-type="float" office:value="3.79306968366113" table:style-name="ce5">
            <text:p>3.8<text:s/></text:p>
          </table:table-cell>
          <table:table-cell office:value-type="float" office:value="36.374780000000001" table:style-name="ce3">
            <text:p>36<text:s/></text:p>
          </table:table-cell>
          <table:table-cell office:value-type="float" office:value="-0.72729465981937802" table:style-name="ce5">
            <text:p>-0.7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677.20568000000003" table:style-name="ce2">
            <text:p>677<text:s/></text:p>
          </table:table-cell>
          <table:table-cell office:value-type="float" office:value="4.85043780264433" table:style-name="ce5">
            <text:p>4.9<text:s/></text:p>
          </table:table-cell>
          <table:table-cell office:value-type="float" office:value="558.89545999999996" table:style-name="ce3">
            <text:p>559<text:s/></text:p>
          </table:table-cell>
          <table:table-cell office:value-type="float" office:value="5.6369758199742197" table:style-name="ce5">
            <text:p>5.6<text:s/></text:p>
          </table:table-cell>
          <table:table-cell office:value-type="float" office:value="80.357479999999995" table:style-name="ce3">
            <text:p>80<text:s/></text:p>
          </table:table-cell>
          <table:table-cell office:value-type="float" office:value="4.8718630300547697E-2" table:style-name="ce5">
            <text:p>0.0<text:s/></text:p>
          </table:table-cell>
          <table:table-cell office:value-type="float" office:value="37.952739999999999" table:style-name="ce3">
            <text:p>38<text:s/></text:p>
          </table:table-cell>
          <table:table-cell office:value-type="float" office:value="4.0153893293122396" table:style-name="ce5">
            <text:p>4.0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685.63370999999995" table:style-name="ce2">
            <text:p>686<text:s/></text:p>
          </table:table-cell>
          <table:table-cell office:value-type="float" office:value="5.0508029571511504" table:style-name="ce5">
            <text:p>5.1<text:s/></text:p>
          </table:table-cell>
          <table:table-cell office:value-type="float" office:value="567.40021000000002" table:style-name="ce3">
            <text:p>567<text:s/></text:p>
          </table:table-cell>
          <table:table-cell office:value-type="float" office:value="5.7088003456605598" table:style-name="ce5">
            <text:p>5.7<text:s/></text:p>
          </table:table-cell>
          <table:table-cell office:value-type="float" office:value="81.37621" table:style-name="ce3">
            <text:p>81<text:s/></text:p>
          </table:table-cell>
          <table:table-cell office:value-type="float" office:value="3.2146689867584" table:style-name="ce5">
            <text:p>3.2<text:s/></text:p>
          </table:table-cell>
          <table:table-cell office:value-type="float" office:value="36.857289999999999" table:style-name="ce3">
            <text:p>37<text:s/></text:p>
          </table:table-cell>
          <table:table-cell office:value-type="float" office:value="-0.57168739231291898" table:style-name="ce5">
            <text:p>-0.6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694.03472999999997" table:style-name="ce2">
            <text:p>694<text:s/></text:p>
          </table:table-cell>
          <table:table-cell office:value-type="float" office:value="4.5015399503850304" table:style-name="ce5">
            <text:p>4.5<text:s/></text:p>
          </table:table-cell>
          <table:table-cell office:value-type="float" office:value="576.01373999999998" table:style-name="ce3">
            <text:p>576<text:s/></text:p>
          </table:table-cell>
          <table:table-cell office:value-type="float" office:value="4.5454610628901602" table:style-name="ce5">
            <text:p>4.5<text:s/></text:p>
          </table:table-cell>
          <table:table-cell office:value-type="float" office:value="85.141159999999999" table:style-name="ce3">
            <text:p>85<text:s/></text:p>
          </table:table-cell>
          <table:table-cell office:value-type="float" office:value="7.9061946234195997" table:style-name="ce5">
            <text:p>7.9<text:s/></text:p>
          </table:table-cell>
          <table:table-cell office:value-type="float" office:value="32.879829999999998" table:style-name="ce3">
            <text:p>33<text:s/></text:p>
          </table:table-cell>
          <table:table-cell office:value-type="float" office:value="-4.0445098029487703" table:style-name="ce5">
            <text:p>-4.0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722.00323000000003" table:style-name="ce2">
            <text:p>722<text:s/></text:p>
          </table:table-cell>
          <table:table-cell office:value-type="float" office:value="5.7099145222034897" table:style-name="ce5">
            <text:p>5.7<text:s/></text:p>
          </table:table-cell>
          <table:table-cell office:value-type="float" office:value="599.78057000000001" table:style-name="ce3">
            <text:p>600<text:s/></text:p>
          </table:table-cell>
          <table:table-cell office:value-type="float" office:value="5.9066519336641896" table:style-name="ce5">
            <text:p>5.9<text:s/></text:p>
          </table:table-cell>
          <table:table-cell office:value-type="float" office:value="88.062799999999996" table:style-name="ce3">
            <text:p>88<text:s/></text:p>
          </table:table-cell>
          <table:table-cell office:value-type="float" office:value="5.22526105036229" table:style-name="ce5">
            <text:p>5.2<text:s/></text:p>
          </table:table-cell>
          <table:table-cell office:value-type="float" office:value="34.159860000000002" table:style-name="ce3">
            <text:p>34<text:s/></text:p>
          </table:table-cell>
          <table:table-cell office:value-type="float" office:value="3.5617380253217901" table:style-name="ce5">
            <text:p>3.6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644.65354000000002" table:style-name="ce2">
            <text:p>645<text:s/></text:p>
          </table:table-cell>
          <table:table-cell office:value-type="float" office:value="0.86226317779393302" table:style-name="ce5">
            <text:p>0.9<text:s/></text:p>
          </table:table-cell>
          <table:table-cell office:value-type="float" office:value="526.77873999999997" table:style-name="ce3">
            <text:p>527<text:s/></text:p>
          </table:table-cell>
          <table:table-cell office:value-type="float" office:value="1.42696048580776" table:style-name="ce5">
            <text:p>1.4<text:s/></text:p>
          </table:table-cell>
          <table:table-cell office:value-type="float" office:value="84.842429999999993" table:style-name="ce3">
            <text:p>85<text:s/></text:p>
          </table:table-cell>
          <table:table-cell office:value-type="float" office:value="-3.3488592723826498" table:style-name="ce5">
            <text:p>-3.3<text:s/></text:p>
          </table:table-cell>
          <table:table-cell office:value-type="float" office:value="33.03237" table:style-name="ce3">
            <text:p>33<text:s/></text:p>
          </table:table-cell>
          <table:table-cell office:value-type="float" office:value="3.2495487258832001" table:style-name="ce5">
            <text:p>3.2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5"/>
          <table:table-cell office:value-type="string" table:style-name="ce26">
            <text:p>10 月</text:p>
          </table:table-cell>
          <table:table-cell table:style-name="ce27"/>
          <table:table-cell office:value-type="float" office:value="646.34938999999997" table:style-name="ce2">
            <text:p>646<text:s/></text:p>
          </table:table-cell>
          <table:table-cell office:value-type="float" office:value="4.2906472959588697" table:style-name="ce5">
            <text:p>4.3<text:s/></text:p>
          </table:table-cell>
          <table:table-cell office:value-type="float" office:value="528.50702999999999" table:style-name="ce3">
            <text:p>529<text:s/></text:p>
          </table:table-cell>
          <table:table-cell office:value-type="float" office:value="4.8582741720304297" table:style-name="ce5">
            <text:p>4.9<text:s/></text:p>
          </table:table-cell>
          <table:table-cell office:value-type="float" office:value="81.462370000000007" table:style-name="ce3">
            <text:p>81<text:s/></text:p>
          </table:table-cell>
          <table:table-cell office:value-type="float" office:value="1.5560208651284" table:style-name="ce5">
            <text:p>1.6<text:s/></text:p>
          </table:table-cell>
          <table:table-cell office:value-type="float" office:value="36.379989999999999" table:style-name="ce3">
            <text:p>36<text:s/></text:p>
          </table:table-cell>
          <table:table-cell office:value-type="float" office:value="2.4118878896360898" table:style-name="ce5">
            <text:p>2.4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638.43907999999999" table:style-name="ce2">
            <text:p>638<text:s/></text:p>
          </table:table-cell>
          <table:table-cell office:value-type="float" office:value="5.8793804849943898" table:style-name="ce5">
            <text:p>5.9<text:s/></text:p>
          </table:table-cell>
          <table:table-cell office:value-type="float" office:value="523.64971000000003" table:style-name="ce3">
            <text:p>524<text:s/></text:p>
          </table:table-cell>
          <table:table-cell office:value-type="float" office:value="6.4583984277042301" table:style-name="ce5">
            <text:p>6.5<text:s/></text:p>
          </table:table-cell>
          <table:table-cell office:value-type="float" office:value="78.611459999999994" table:style-name="ce3">
            <text:p>79<text:s/></text:p>
          </table:table-cell>
          <table:table-cell office:value-type="float" office:value="5.03179955372" table:style-name="ce5">
            <text:p>5.0<text:s/></text:p>
          </table:table-cell>
          <table:table-cell office:value-type="float" office:value="36.177909999999997" table:style-name="ce3">
            <text:p>36<text:s/></text:p>
          </table:table-cell>
          <table:table-cell office:value-type="float" office:value="-0.22575984348494199" table:style-name="ce5">
            <text:p>-0.2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722.91389000000004" table:style-name="ce2">
            <text:p>723<text:s/></text:p>
          </table:table-cell>
          <table:table-cell office:value-type="float" office:value="2.0535219145668999" table:style-name="ce5">
            <text:p>2.1<text:s/></text:p>
          </table:table-cell>
          <table:table-cell office:value-type="float" office:value="592.74014" table:style-name="ce3">
            <text:p>593<text:s/></text:p>
          </table:table-cell>
          <table:table-cell office:value-type="float" office:value="2.0393016308862899" table:style-name="ce5">
            <text:p>2.0<text:s/></text:p>
          </table:table-cell>
          <table:table-cell office:value-type="float" office:value="92.592070000000007" table:style-name="ce3">
            <text:p>93<text:s/></text:p>
          </table:table-cell>
          <table:table-cell office:value-type="float" office:value="2.4098005945807301" table:style-name="ce5">
            <text:p>2.4<text:s/></text:p>
          </table:table-cell>
          <table:table-cell office:value-type="float" office:value="37.581679999999999" table:style-name="ce3">
            <text:p>38<text:s/></text:p>
          </table:table-cell>
          <table:table-cell office:value-type="float" office:value="1.4072254410126599" table:style-name="ce5">
            <text:p>1.4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8">
            <text:p>109年 1~5月</text:p>
          </table:table-cell>
          <table:table-cell table:style-name="ce26"/>
          <table:table-cell table:style-name="ce29"/>
          <table:table-cell office:value-type="float" office:value="3027.40056" table:style-name="ce8">
            <text:p>3,027<text:s/></text:p>
          </table:table-cell>
          <table:table-cell office:value-type="float" office:value="-9.9453985255826893" table:style-name="ce10">
            <text:p>-9.9<text:s/></text:p>
          </table:table-cell>
          <table:table-cell office:value-type="float" office:value="2524.1019000000001" table:style-name="ce12">
            <text:p>2,524<text:s/></text:p>
          </table:table-cell>
          <table:table-cell office:value-type="float" office:value="-9.2135250675867901" table:style-name="ce10">
            <text:p>-9.2<text:s/></text:p>
          </table:table-cell>
          <table:table-cell office:value-type="float" office:value="377.26441999999997" table:style-name="ce12">
            <text:p>377<text:s/></text:p>
          </table:table-cell>
          <table:table-cell office:value-type="float" office:value="-6.1722053374571297" table:style-name="ce10">
            <text:p>-6.2<text:s/></text:p>
          </table:table-cell>
          <table:table-cell office:value-type="float" office:value="126.03424" table:style-name="ce12">
            <text:p>126<text:s/></text:p>
          </table:table-cell>
          <table:table-cell office:value-type="float" office:value="-29.744889381606299" table:style-name="ce10">
            <text:p>-29.7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828.01106000000004" table:style-name="ce2">
            <text:p>828<text:s/></text:p>
          </table:table-cell>
          <table:table-cell office:value-type="float" office:value="17.662314095494001" table:style-name="ce5">
            <text:p>17.7<text:s/></text:p>
          </table:table-cell>
          <table:table-cell office:value-type="float" office:value="703.37813000000006" table:style-name="ce3">
            <text:p>703<text:s/></text:p>
          </table:table-cell>
          <table:table-cell office:value-type="float" office:value="21.546133903179001" table:style-name="ce5">
            <text:p>21.5<text:s/></text:p>
          </table:table-cell>
          <table:table-cell office:value-type="float" office:value="91.862139999999997" table:style-name="ce3">
            <text:p>92<text:s/></text:p>
          </table:table-cell>
          <table:table-cell office:value-type="float" office:value="6.0120079517539997" table:style-name="ce5">
            <text:p>6.0<text:s/></text:p>
          </table:table-cell>
          <table:table-cell office:value-type="float" office:value="32.770789999999998" table:style-name="ce3">
            <text:p>33<text:s/></text:p>
          </table:table-cell>
          <table:table-cell office:value-type="float" office:value="-14.599932348724" table:style-name="ce5">
            <text:p>-14.6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30"/>
          <table:table-cell office:value-type="float" office:value="580.71569" table:style-name="ce2">
            <text:p>581<text:s/></text:p>
          </table:table-cell>
          <table:table-cell office:value-type="float" office:value="-17.439862386617499" table:style-name="ce5">
            <text:p>-17.4<text:s/></text:p>
          </table:table-cell>
          <table:table-cell office:value-type="float" office:value="490.32353000000001" table:style-name="ce3">
            <text:p>490<text:s/></text:p>
          </table:table-cell>
          <table:table-cell office:value-type="float" office:value="-17.751041616378298" table:style-name="ce5">
            <text:p>-17.8<text:s/></text:p>
          </table:table-cell>
          <table:table-cell office:value-type="float" office:value="70.915239999999997" table:style-name="ce3">
            <text:p>71<text:s/></text:p>
          </table:table-cell>
          <table:table-cell office:value-type="float" office:value="-6.8114471398050798" table:style-name="ce5">
            <text:p>-6.8<text:s/></text:p>
          </table:table-cell>
          <table:table-cell office:value-type="float" office:value="19.47692" table:style-name="ce3">
            <text:p>19<text:s/></text:p>
          </table:table-cell>
          <table:table-cell office:value-type="float" office:value="-37.455380137465703" table:style-name="ce5">
            <text:p>-37.5<text:s/></text:p>
          </table:table-cell>
          <table:table-cell table:number-columns-repeated="16372" table:style-name="ce3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520.73431000000005" table:style-name="ce2">
            <text:p>521<text:s/></text:p>
          </table:table-cell>
          <table:table-cell office:value-type="float" office:value="-20.701651406077801" table:style-name="ce5">
            <text:p>-20.7<text:s/></text:p>
          </table:table-cell>
          <table:table-cell office:value-type="float" office:value="422.10631000000001" table:style-name="ce3">
            <text:p>422<text:s/></text:p>
          </table:table-cell>
          <table:table-cell office:value-type="float" office:value="-21.994149741088499" table:style-name="ce5">
            <text:p>-22.0<text:s/></text:p>
          </table:table-cell>
          <table:table-cell office:value-type="float" office:value="74.964320000000001" table:style-name="ce3">
            <text:p>75<text:s/></text:p>
          </table:table-cell>
          <table:table-cell office:value-type="float" office:value="-6.2975516271237399" table:style-name="ce5">
            <text:p>-6.3<text:s/></text:p>
          </table:table-cell>
          <table:table-cell office:value-type="float" office:value="23.663679999999999" table:style-name="ce3">
            <text:p>24<text:s/></text:p>
          </table:table-cell>
          <table:table-cell office:value-type="float" office:value="-33.442052118638102" table:style-name="ce5">
            <text:p>-33.4<text:s/></text:p>
          </table:table-cell>
          <table:table-cell table:number-columns-repeated="16372" table:style-name="ce3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479.42203000000001" table:style-name="ce2">
            <text:p>479<text:s/></text:p>
          </table:table-cell>
          <table:table-cell office:value-type="float" office:value="-22.7676175215759" table:style-name="ce5">
            <text:p>-22.8<text:s/></text:p>
          </table:table-cell>
          <table:table-cell office:value-type="float" office:value="388.96827000000002" table:style-name="ce3">
            <text:p>389<text:s/></text:p>
          </table:table-cell>
          <table:table-cell office:value-type="float" office:value="-23.038658283039499" table:style-name="ce5">
            <text:p>-23.0<text:s/></text:p>
          </table:table-cell>
          <table:table-cell office:value-type="float" office:value="65.831019999999995" table:style-name="ce3">
            <text:p>66<text:s/></text:p>
          </table:table-cell>
          <table:table-cell office:value-type="float" office:value="-16.638455706682301" table:style-name="ce5">
            <text:p>-16.6<text:s/></text:p>
          </table:table-cell>
          <table:table-cell office:value-type="float" office:value="24.62274" table:style-name="ce3">
            <text:p>25<text:s/></text:p>
          </table:table-cell>
          <table:table-cell office:value-type="float" office:value="-32.308209149306101" table:style-name="ce5">
            <text:p>-32.3<text:s/></text:p>
          </table:table-cell>
          <table:table-cell table:number-columns-repeated="16372" table:style-name="ce38"/>
        </table:table-row>
        <table:table-row table:style-name="ro6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office:value-type="string" table:style-name="ce29">
            <text:p>p</text:p>
          </table:table-cell>
          <table:table-cell office:value-type="float" office:value="618.51747" table:style-name="ce2">
            <text:p>619<text:s/></text:p>
          </table:table-cell>
          <table:table-cell office:value-type="float" office:value="-8.66623121058287" table:style-name="ce6">
            <text:p>-8.7<text:s/></text:p>
          </table:table-cell>
          <table:table-cell office:value-type="float" office:value="519.32565999999997" table:style-name="ce4">
            <text:p>519<text:s/></text:p>
          </table:table-cell>
          <table:table-cell office:value-type="float" office:value="-7.08000025621965" table:style-name="ce6">
            <text:p>-7.1<text:s/></text:p>
          </table:table-cell>
          <table:table-cell office:value-type="float" office:value="73.691699999999997" table:style-name="ce4">
            <text:p>74<text:s/></text:p>
          </table:table-cell>
          <table:table-cell office:value-type="float" office:value="-8.2951580860922896" table:style-name="ce5">
            <text:p>-8.3<text:s/></text:p>
          </table:table-cell>
          <table:table-cell office:value-type="float" office:value="25.500109999999999" table:style-name="ce4">
            <text:p>26<text:s/></text:p>
          </table:table-cell>
          <table:table-cell office:value-type="float" office:value="-32.810885327383403" table:style-name="ce6">
            <text:p>-32.8<text:s/></text:p>
          </table:table-cell>
          <table:table-cell table:number-columns-repeated="16372" table:style-name="ce38"/>
        </table:table-row>
        <table:table-row table:style-name="ro5">
          <table:table-cell table:number-columns-spanned="4" table:number-rows-spanned="1" table:style-name="ce150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63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63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63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64">
            <text:p>%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151">
            <text:p>較上月增減</text:p>
          </table:table-cell>
          <table:covered-table-cell table:number-columns-repeated="3"/>
          <table:table-cell office:value-type="float" office:value="139.09544" table:style-name="ce32">
            <text:p>139<text:s/></text:p>
          </table:table-cell>
          <table:table-cell office:value-type="float" office:value="29.013151523304" table:style-name="ce33">
            <text:p>29.0<text:s/></text:p>
          </table:table-cell>
          <table:table-cell office:value-type="float" office:value="130.35739000000001" table:style-name="ce34">
            <text:p>130<text:s/></text:p>
          </table:table-cell>
          <table:table-cell office:value-type="float" office:value="33.513630816210203" table:style-name="ce33">
            <text:p>33.5<text:s/></text:p>
          </table:table-cell>
          <table:table-cell office:value-type="float" office:value="7.8606800000000003" table:style-name="ce34">
            <text:p>8<text:s/></text:p>
          </table:table-cell>
          <table:table-cell office:value-type="float" office:value="11.9406930046048" table:style-name="ce33">
            <text:p>11.9<text:s/></text:p>
          </table:table-cell>
          <table:table-cell office:value-type="float" office:value="0.87736999999999998" table:style-name="ce34">
            <text:p>1<text:s/></text:p>
          </table:table-cell>
          <table:table-cell office:value-type="float" office:value="3.5632508810960899" table:style-name="ce33">
            <text:p>3.6<text:s/></text:p>
          </table:table-cell>
          <table:table-cell table:number-columns-repeated="16372" table:style-name="ce38"/>
        </table:table-row>
        <table:table-row table:style-name="ro5">
          <table:table-cell office:value-type="string" table:number-columns-spanned="4" table:number-rows-spanned="1" table:style-name="ce98">
            <text:p>較上年同月增減</text:p>
          </table:table-cell>
          <table:covered-table-cell table:number-columns-repeated="3"/>
          <table:table-cell office:value-type="float" office:value="-58.688209999999998" table:style-name="ce32">
            <text:p>-59<text:s/></text:p>
          </table:table-cell>
          <table:table-cell office:value-type="float" office:value="-8.66623121058287" table:style-name="ce33">
            <text:p>-8.7<text:s/></text:p>
          </table:table-cell>
          <table:table-cell office:value-type="float" office:value="-39.569800000000001" table:style-name="ce34">
            <text:p>-40<text:s/></text:p>
          </table:table-cell>
          <table:table-cell office:value-type="float" office:value="-7.08000025621965" table:style-name="ce33">
            <text:p>-7.1<text:s/></text:p>
          </table:table-cell>
          <table:table-cell office:value-type="float" office:value="-6.6657799999999998" table:style-name="ce34">
            <text:p>-7<text:s/></text:p>
          </table:table-cell>
          <table:table-cell office:value-type="float" office:value="-8.2951580860922896" table:style-name="ce33">
            <text:p>-8.3<text:s/></text:p>
          </table:table-cell>
          <table:table-cell office:value-type="float" office:value="-12.452629999999999" table:style-name="ce34">
            <text:p>-12<text:s/></text:p>
          </table:table-cell>
          <table:table-cell office:value-type="float" office:value="-32.810885327383403" table:style-name="ce33">
            <text:p>-32.8<text:s/></text:p>
          </table:table-cell>
          <table:table-cell table:number-columns-repeated="16372" table:style-name="ce38"/>
        </table:table-row>
        <table:table-row table:style-name="ro5">
          <table:table-cell office:value-type="string" table:number-columns-spanned="4" table:number-rows-spanned="1" table:style-name="ce156">
            <text:p>累計較上年同期增減</text:p>
          </table:table-cell>
          <table:covered-table-cell table:number-columns-repeated="3"/>
          <table:table-cell office:value-type="float" office:value="-334.33832999999998" table:style-name="ce32">
            <text:p>-334<text:s/></text:p>
          </table:table-cell>
          <table:table-cell office:value-type="float" office:value="-9.9453985255826893" table:style-name="ce33">
            <text:p>-9.9<text:s/></text:p>
          </table:table-cell>
          <table:table-cell office:value-type="float" office:value="-256.16014000000001" table:style-name="ce34">
            <text:p>-256<text:s/></text:p>
          </table:table-cell>
          <table:table-cell office:value-type="float" office:value="-9.2135250675867901" table:style-name="ce33">
            <text:p>-9.2<text:s/></text:p>
          </table:table-cell>
          <table:table-cell office:value-type="float" office:value="-24.817309999999999" table:style-name="ce34">
            <text:p>-25<text:s/></text:p>
          </table:table-cell>
          <table:table-cell office:value-type="float" office:value="-6.1722053374571297" table:style-name="ce33">
            <text:p>-6.2<text:s/></text:p>
          </table:table-cell>
          <table:table-cell office:value-type="float" office:value="-53.360880000000002" table:style-name="ce34">
            <text:p>-53<text:s/></text:p>
          </table:table-cell>
          <table:table-cell office:value-type="float" office:value="-29.744889381606299" table:style-name="ce33">
            <text:p>-29.7<text:s/></text:p>
          </table:table-cell>
          <table:table-cell table:number-columns-repeated="16372" table:style-name="ce38"/>
        </table:table-row>
        <table:table-row table:style-name="ro6">
          <table:table-cell office:value-type="string" table:number-columns-spanned="4" table:number-rows-spanned="1" table:style-name="ce115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100" table:style-name="ce36">
            <text:p>100.0<text:s/></text:p>
          </table:table-cell>
          <table:table-cell office:value-type="string" table:style-name="ce37">
            <text:p>-</text:p>
          </table:table-cell>
          <table:table-cell office:value-type="float" office:value="83.375220753741303" table:style-name="ce36">
            <text:p>83.4<text:s/></text:p>
          </table:table-cell>
          <table:table-cell office:value-type="string" table:style-name="ce37">
            <text:p>-</text:p>
          </table:table-cell>
          <table:table-cell office:value-type="float" office:value="12.461661829117199" table:style-name="ce36">
            <text:p>12.5<text:s/></text:p>
          </table:table-cell>
          <table:table-cell office:value-type="string" table:style-name="ce37">
            <text:p>-</text:p>
          </table:table-cell>
          <table:table-cell office:value-type="float" office:value="4.1631174171415202" table:style-name="ce36">
            <text:p>4.2<text:s/></text:p>
          </table:table-cell>
          <table:table-cell table:number-columns-repeated="16372" table:style-name="ce38"/>
        </table:table-row>
        <table:table-row table:style-name="ro11">
          <table:table-cell table:style-name="ce83"/>
          <table:table-cell office:value-type="string" table:number-columns-spanned="11" table:number-rows-spanned="1" table:style-name="ce132">
            <text:p>說明：1.各行業類別括弧內數字為行業標準分類代碼(第10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 table:style-name="ce38"/>
        </table:table-row>
        <table:table-row table:number-rows-repeated="1048534" table:style-name="ro9">
          <table:table-cell table:number-columns-repeated="16384"/>
        </table:table-row>
      </table:table>
      <table:table table:name="表5" table:style-name="ta4">
        <table:table-column table:style-name="co2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row table:style-name="ro2">
          <table:table-cell office:value-type="string" table:number-columns-spanned="14" table:number-rows-spanned="1" table:style-name="ce106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spanned="14" table:number-rows-spanned="1" table:style-name="ce91"/>
          <table:covered-table-cell table:number-columns-repeated="13"/>
          <table:table-cell table:number-columns-repeated="16370"/>
        </table:table-row>
        <table:table-row table:style-name="ro4">
          <table:table-cell table:style-name="ce13"/>
          <table:table-cell table:number-columns-spanned="1" table:number-rows-spanned="3" table:style-name="ce157"/>
          <table:table-cell table:style-name="ce85"/>
          <table:table-cell table:style-name="ce14"/>
          <table:table-cell office:value-type="string" table:number-columns-spanned="1" table:number-rows-spanned="2" table:style-name="ce134">
            <text:p><text:span text:style-name="T2">汽車</text:span></text:p>
            <text:p><text:span text:style-name="T2">掛牌數</text:span></text:p>
          </table:table-cell>
          <table:table-cell office:value-type="string" table:number-columns-spanned="3" table:number-rows-spanned="2" table:style-name="ce142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42">
            <text:p><text:span text:style-name="T2">結婚對數</text:span></text:p>
          </table:table-cell>
          <table:table-cell office:value-type="string" table:number-columns-spanned="1" table:number-rows-spanned="2" table:style-name="ce142">
            <text:p>95<text:span text:style-name="T2">汽油</text:span></text:p>
            <text:p><text:span text:style-name="T2">平均價格</text:span></text:p>
          </table:table-cell>
          <table:table-cell office:value-type="string" table:number-columns-spanned="1" table:number-rows-spanned="2" table:style-name="ce144">
            <text:p>發行量加權股價指數</text:p>
            <text:p>(平均)</text:p>
          </table:table-cell>
          <table:table-cell office:value-type="string" table:number-columns-spanned="1" table:number-rows-spanned="2" table:style-name="ce144">
            <text:p>上市股票日平均</text:p>
            <text:p>成交值</text:p>
          </table:table-cell>
          <table:table-cell office:value-type="string" table:number-columns-spanned="2" table:number-rows-spanned="1" table:style-name="ce148">
            <text:p>觀光旅館</text:p>
          </table:table-cell>
          <table:covered-table-cell/>
          <table:table-cell table:number-columns-repeated="16370"/>
        </table:table-row>
        <table:table-row table:style-name="ro12">
          <table:table-cell table:style-name="ce15"/>
          <table:covered-table-cell/>
          <table:table-cell table:style-name="ce86"/>
          <table:table-cell table:style-name="ce16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79">
            <text:p>客房</text:p>
            <text:p>收入</text:p>
          </table:table-cell>
          <table:table-cell office:value-type="string" table:style-name="ce79">
            <text:p>餐飲</text:p>
            <text:p>收入</text:p>
          </table:table-cell>
          <table:table-cell table:number-columns-repeated="16370"/>
        </table:table-row>
        <table:table-row table:style-name="ro4">
          <table:table-cell table:style-name="ce17"/>
          <table:covered-table-cell/>
          <table:table-cell table:style-name="ce87"/>
          <table:table-cell table:style-name="ce18"/>
          <table:table-cell office:value-type="string" table:style-name="ce78">
            <text:p>(<text:span text:style-name="T2">台</text:span>)</text:p>
          </table:table-cell>
          <table:table-cell office:value-type="string" table:style-name="ce76">
            <text:p>(<text:span text:style-name="T2">千人次</text:span>)</text:p>
          </table:table-cell>
          <table:table-cell office:value-type="string" table:style-name="ce77">
            <text:p><text:span text:style-name="T4">陸客</text:span></text:p>
          </table:table-cell>
          <table:table-cell office:value-type="string" table:style-name="ce77">
            <text:p><text:span text:style-name="T4">日客</text:span></text:p>
          </table:table-cell>
          <table:table-cell office:value-type="string" table:style-name="ce76">
            <text:p>(<text:span text:style-name="T2">對</text:span>)</text:p>
          </table:table-cell>
          <table:table-cell office:value-type="string" table:style-name="ce76">
            <text:p>(<text:span text:style-name="T2">元</text:span>)</text:p>
          </table:table-cell>
          <table:table-cell office:value-type="string" table:style-name="ce76">
            <text:p>(<text:span text:style-name="T2">點</text:span>)</text:p>
          </table:table-cell>
          <table:table-cell office:value-type="string" table:style-name="ce75">
            <text:p>(<text:span text:style-name="T2">億元</text:span>)</text:p>
          </table:table-cell>
          <table:table-cell office:value-type="string" table:style-name="ce75">
            <text:p>(<text:span text:style-name="T2">億元</text:span>)</text:p>
          </table:table-cell>
          <table:table-cell office:value-type="string" table:style-name="ce75">
            <text:p>(<text:span text:style-name="T2">億元</text:span>)</text:p>
          </table:table-cell>
          <table:table-cell table:number-columns-repeated="16370"/>
        </table:table-row>
        <table:table-row table:style-name="ro13">
          <table:table-cell table:style-name="ce13"/>
          <table:table-cell office:value-type="string" table:style-name="ce22">
            <text:p>106年</text:p>
          </table:table-cell>
          <table:table-cell table:style-name="ce23"/>
          <table:table-cell table:style-name="ce24"/>
          <table:table-cell office:value-type="float" office:value="444629" table:style-name="ce7">
            <text:p>444,629<text:s/></text:p>
          </table:table-cell>
          <table:table-cell office:value-type="float" office:value="10739.601000000001" table:style-name="ce11">
            <text:p>10,740<text:s/></text:p>
          </table:table-cell>
          <table:table-cell office:value-type="float" office:value="2732.549" table:style-name="ce11">
            <text:p>2,733<text:s/></text:p>
          </table:table-cell>
          <table:table-cell office:value-type="float" office:value="1898.854" table:style-name="ce11">
            <text:p>1,899<text:s/></text:p>
          </table:table-cell>
          <table:table-cell office:value-type="float" office:value="138034" table:style-name="ce11">
            <text:p>138,034<text:s/></text:p>
          </table:table-cell>
          <table:table-cell office:value-type="float" office:value="25.915832999999999" table:style-name="ce9">
            <text:p>25.9<text:s/></text:p>
          </table:table-cell>
          <table:table-cell office:value-type="float" office:value="10208" table:style-name="ce11">
            <text:p>10,208<text:s/></text:p>
          </table:table-cell>
          <table:table-cell office:value-type="float" office:value="974.48121950999996" table:style-name="ce11">
            <text:p>974<text:s/></text:p>
          </table:table-cell>
          <table:table-cell office:value-type="float" office:value="256.05243711999998" table:style-name="ce11">
            <text:p>256<text:s/></text:p>
          </table:table-cell>
          <table:table-cell office:value-type="float" office:value="264.15347379000002" table:style-name="ce11">
            <text:p>264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12 月</text:p>
          </table:table-cell>
          <table:table-cell table:style-name="ce27"/>
          <table:table-cell office:value-type="float" office:value="42215" table:style-name="ce2">
            <text:p>42,215<text:s/></text:p>
          </table:table-cell>
          <table:table-cell office:value-type="float" office:value="1112.211" table:style-name="ce3">
            <text:p>1,112<text:s/></text:p>
          </table:table-cell>
          <table:table-cell office:value-type="float" office:value="248.01" table:style-name="ce3">
            <text:p>248<text:s/></text:p>
          </table:table-cell>
          <table:table-cell office:value-type="float" office:value="187.45699999999999" table:style-name="ce3">
            <text:p>187<text:s/></text:p>
          </table:table-cell>
          <table:table-cell office:value-type="float" office:value="16016" table:style-name="ce3">
            <text:p>16,016<text:s/></text:p>
          </table:table-cell>
          <table:table-cell office:value-type="float" office:value="27.77" table:style-name="ce5">
            <text:p>27.8<text:s/></text:p>
          </table:table-cell>
          <table:table-cell office:value-type="float" office:value="10501" table:style-name="ce3">
            <text:p>10,501<text:s/></text:p>
          </table:table-cell>
          <table:table-cell office:value-type="float" office:value="1087.7514285699999" table:style-name="ce3">
            <text:p>1,088<text:s/></text:p>
          </table:table-cell>
          <table:table-cell office:value-type="float" office:value="24.660571109999999" table:style-name="ce3">
            <text:p>25<text:s/></text:p>
          </table:table-cell>
          <table:table-cell office:value-type="float" office:value="27.497712629999999" table:style-name="ce3">
            <text:p>27<text:s/></text:p>
          </table:table-cell>
          <table:table-cell table:number-columns-repeated="16370"/>
        </table:table-row>
        <table:table-row table:style-name="ro13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435130" table:style-name="ce8">
            <text:p>435,130<text:s/></text:p>
          </table:table-cell>
          <table:table-cell office:value-type="float" office:value="11066.707" table:style-name="ce12">
            <text:p>11,067<text:s/></text:p>
          </table:table-cell>
          <table:table-cell office:value-type="float" office:value="2695.6149999999998" table:style-name="ce12">
            <text:p>2,696<text:s/></text:p>
          </table:table-cell>
          <table:table-cell office:value-type="float" office:value="1969.1510000000001" table:style-name="ce12">
            <text:p>1,969<text:s/></text:p>
          </table:table-cell>
          <table:table-cell office:value-type="float" office:value="135403" table:style-name="ce12">
            <text:p>135,403<text:s/></text:p>
          </table:table-cell>
          <table:table-cell office:value-type="float" office:value="29.443332999999999" table:style-name="ce10">
            <text:p>29.4<text:s/></text:p>
          </table:table-cell>
          <table:table-cell office:value-type="float" office:value="10620" table:style-name="ce12">
            <text:p>10,620<text:s/></text:p>
          </table:table-cell>
          <table:table-cell office:value-type="float" office:value="1198.7395141699999" table:style-name="ce12">
            <text:p>1,199<text:s/></text:p>
          </table:table-cell>
          <table:table-cell office:value-type="float" office:value="254.26499752000001" table:style-name="ce12">
            <text:p>254<text:s/></text:p>
          </table:table-cell>
          <table:table-cell office:value-type="float" office:value="268.71747866999999" table:style-name="ce12">
            <text:p>269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1 月</text:p>
          </table:table-cell>
          <table:table-cell table:style-name="ce27"/>
          <table:table-cell office:value-type="float" office:value="47938" table:style-name="ce2">
            <text:p>47,938<text:s/></text:p>
          </table:table-cell>
          <table:table-cell office:value-type="float" office:value="872.29399999999998" table:style-name="ce3">
            <text:p>872<text:s/></text:p>
          </table:table-cell>
          <table:table-cell office:value-type="float" office:value="218.648" table:style-name="ce3">
            <text:p>219<text:s/></text:p>
          </table:table-cell>
          <table:table-cell office:value-type="float" office:value="161.91200000000001" table:style-name="ce3">
            <text:p>162<text:s/></text:p>
          </table:table-cell>
          <table:table-cell office:value-type="float" office:value="14314" table:style-name="ce3">
            <text:p>14,314<text:s/></text:p>
          </table:table-cell>
          <table:table-cell office:value-type="float" office:value="28.48" table:style-name="ce5">
            <text:p>28.5<text:s/></text:p>
          </table:table-cell>
          <table:table-cell office:value-type="float" office:value="11005" table:style-name="ce3">
            <text:p>11,005<text:s/></text:p>
          </table:table-cell>
          <table:table-cell office:value-type="float" office:value="1274.9377272700001" table:style-name="ce3">
            <text:p>1,275<text:s/></text:p>
          </table:table-cell>
          <table:table-cell office:value-type="float" office:value="18.894077630000002" table:style-name="ce3">
            <text:p>19<text:s/></text:p>
          </table:table-cell>
          <table:table-cell office:value-type="float" office:value="24.28510279" table:style-name="ce3">
            <text:p>24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2 月</text:p>
          </table:table-cell>
          <table:table-cell table:style-name="ce27"/>
          <table:table-cell office:value-type="float" office:value="26965" table:style-name="ce2">
            <text:p>26,965<text:s/></text:p>
          </table:table-cell>
          <table:table-cell office:value-type="float" office:value="850.76199999999994" table:style-name="ce3">
            <text:p>851<text:s/></text:p>
          </table:table-cell>
          <table:table-cell office:value-type="float" office:value="289.75799999999998" table:style-name="ce3">
            <text:p>290<text:s/></text:p>
          </table:table-cell>
          <table:table-cell office:value-type="float" office:value="124.29" table:style-name="ce3">
            <text:p>124<text:s/></text:p>
          </table:table-cell>
          <table:table-cell office:value-type="float" office:value="9508" table:style-name="ce3">
            <text:p>9,508<text:s/></text:p>
          </table:table-cell>
          <table:table-cell office:value-type="float" office:value="27.99" table:style-name="ce5">
            <text:p>28.0<text:s/></text:p>
          </table:table-cell>
          <table:table-cell office:value-type="float" office:value="10718" table:style-name="ce3">
            <text:p>10,718<text:s/></text:p>
          </table:table-cell>
          <table:table-cell office:value-type="float" office:value="1270.0346153800001" table:style-name="ce3">
            <text:p>1,270<text:s/></text:p>
          </table:table-cell>
          <table:table-cell office:value-type="float" office:value="19.632121049999999" table:style-name="ce3">
            <text:p>20<text:s/></text:p>
          </table:table-cell>
          <table:table-cell office:value-type="float" office:value="25.770866170000001" table:style-name="ce3">
            <text:p>26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3 月</text:p>
          </table:table-cell>
          <table:table-cell table:style-name="ce27"/>
          <table:table-cell office:value-type="float" office:value="39260" table:style-name="ce2">
            <text:p>39,260<text:s/></text:p>
          </table:table-cell>
          <table:table-cell office:value-type="float" office:value="1013.655" table:style-name="ce3">
            <text:p>1,014<text:s/></text:p>
          </table:table-cell>
          <table:table-cell office:value-type="float" office:value="191.80500000000001" table:style-name="ce3">
            <text:p>192<text:s/></text:p>
          </table:table-cell>
          <table:table-cell office:value-type="float" office:value="205.93" table:style-name="ce3">
            <text:p>206<text:s/></text:p>
          </table:table-cell>
          <table:table-cell office:value-type="float" office:value="12121" table:style-name="ce3">
            <text:p>12,121<text:s/></text:p>
          </table:table-cell>
          <table:table-cell office:value-type="float" office:value="27.69" table:style-name="ce5">
            <text:p>27.7<text:s/></text:p>
          </table:table-cell>
          <table:table-cell office:value-type="float" office:value="10904" table:style-name="ce3">
            <text:p>10,904<text:s/></text:p>
          </table:table-cell>
          <table:table-cell office:value-type="float" office:value="1132.6678260900001" table:style-name="ce3">
            <text:p>1,133<text:s/></text:p>
          </table:table-cell>
          <table:table-cell office:value-type="float" office:value="21.245432990000001" table:style-name="ce3">
            <text:p>21<text:s/></text:p>
          </table:table-cell>
          <table:table-cell office:value-type="float" office:value="22.133365940000001" table:style-name="ce3">
            <text:p>22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4 月</text:p>
          </table:table-cell>
          <table:table-cell table:style-name="ce27"/>
          <table:table-cell office:value-type="float" office:value="34458" table:style-name="ce2">
            <text:p>34,458<text:s/></text:p>
          </table:table-cell>
          <table:table-cell office:value-type="float" office:value="883.072" table:style-name="ce3">
            <text:p>883<text:s/></text:p>
          </table:table-cell>
          <table:table-cell office:value-type="float" office:value="227.749" table:style-name="ce3">
            <text:p>228<text:s/></text:p>
          </table:table-cell>
          <table:table-cell office:value-type="float" office:value="127.13800000000001" table:style-name="ce3">
            <text:p>127<text:s/></text:p>
          </table:table-cell>
          <table:table-cell office:value-type="float" office:value="8801" table:style-name="ce3">
            <text:p>8,801<text:s/></text:p>
          </table:table-cell>
          <table:table-cell office:value-type="float" office:value="28.81" table:style-name="ce5">
            <text:p>28.8<text:s/></text:p>
          </table:table-cell>
          <table:table-cell office:value-type="float" office:value="10796" table:style-name="ce3">
            <text:p>10,796<text:s/></text:p>
          </table:table-cell>
          <table:table-cell office:value-type="float" office:value="1244.5488888899999" table:style-name="ce3">
            <text:p>1,245<text:s/></text:p>
          </table:table-cell>
          <table:table-cell office:value-type="float" office:value="20.98534806" table:style-name="ce3">
            <text:p>21<text:s/></text:p>
          </table:table-cell>
          <table:table-cell office:value-type="float" office:value="19.21807579" table:style-name="ce3">
            <text:p>19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5 月</text:p>
          </table:table-cell>
          <table:table-cell table:style-name="ce27"/>
          <table:table-cell office:value-type="float" office:value="35687" table:style-name="ce2">
            <text:p>35,687<text:s/></text:p>
          </table:table-cell>
          <table:table-cell office:value-type="float" office:value="842.24099999999999" table:style-name="ce3">
            <text:p>842<text:s/></text:p>
          </table:table-cell>
          <table:table-cell office:value-type="float" office:value="191.57900000000001" table:style-name="ce3">
            <text:p>192<text:s/></text:p>
          </table:table-cell>
          <table:table-cell office:value-type="float" office:value="150.928" table:style-name="ce3">
            <text:p>151<text:s/></text:p>
          </table:table-cell>
          <table:table-cell office:value-type="float" office:value="13767" table:style-name="ce3">
            <text:p>13,767<text:s/></text:p>
          </table:table-cell>
          <table:table-cell office:value-type="float" office:value="30.09" table:style-name="ce5">
            <text:p>30.1<text:s/></text:p>
          </table:table-cell>
          <table:table-cell office:value-type="float" office:value="10818" table:style-name="ce3">
            <text:p>10,818<text:s/></text:p>
          </table:table-cell>
          <table:table-cell office:value-type="float" office:value="1321.15" table:style-name="ce3">
            <text:p>1,321<text:s/></text:p>
          </table:table-cell>
          <table:table-cell office:value-type="float" office:value="19.44793992" table:style-name="ce3">
            <text:p>19<text:s/></text:p>
          </table:table-cell>
          <table:table-cell office:value-type="float" office:value="21.62638372" table:style-name="ce3">
            <text:p>22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6 月</text:p>
          </table:table-cell>
          <table:table-cell table:style-name="ce27"/>
          <table:table-cell office:value-type="float" office:value="37888" table:style-name="ce2">
            <text:p>37,888<text:s/></text:p>
          </table:table-cell>
          <table:table-cell office:value-type="float" office:value="857.57799999999997" table:style-name="ce3">
            <text:p>858<text:s/></text:p>
          </table:table-cell>
          <table:table-cell office:value-type="float" office:value="193.886" table:style-name="ce3">
            <text:p>194<text:s/></text:p>
          </table:table-cell>
          <table:table-cell office:value-type="float" office:value="134.14599999999999" table:style-name="ce3">
            <text:p>134<text:s/></text:p>
          </table:table-cell>
          <table:table-cell office:value-type="float" office:value="10401" table:style-name="ce3">
            <text:p>10,401<text:s/></text:p>
          </table:table-cell>
          <table:table-cell office:value-type="float" office:value="30.19" table:style-name="ce5">
            <text:p>30.2<text:s/></text:p>
          </table:table-cell>
          <table:table-cell office:value-type="float" office:value="10987" table:style-name="ce3">
            <text:p>10,987<text:s/></text:p>
          </table:table-cell>
          <table:table-cell office:value-type="float" office:value="1501.076" table:style-name="ce3">
            <text:p>1,501<text:s/></text:p>
          </table:table-cell>
          <table:table-cell office:value-type="float" office:value="20.487709039999999" table:style-name="ce3">
            <text:p>20<text:s/></text:p>
          </table:table-cell>
          <table:table-cell office:value-type="float" office:value="22.22328478" table:style-name="ce3">
            <text:p>22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7 月</text:p>
          </table:table-cell>
          <table:table-cell table:style-name="ce27"/>
          <table:table-cell office:value-type="float" office:value="43053" table:style-name="ce2">
            <text:p>43,053<text:s/></text:p>
          </table:table-cell>
          <table:table-cell office:value-type="float" office:value="853.35199999999998" table:style-name="ce3">
            <text:p>853<text:s/></text:p>
          </table:table-cell>
          <table:table-cell office:value-type="float" office:value="225.17599999999999" table:style-name="ce3">
            <text:p>225<text:s/></text:p>
          </table:table-cell>
          <table:table-cell office:value-type="float" office:value="129.363" table:style-name="ce3">
            <text:p>129<text:s/></text:p>
          </table:table-cell>
          <table:table-cell office:value-type="float" office:value="9129" table:style-name="ce3">
            <text:p>9,129<text:s/></text:p>
          </table:table-cell>
          <table:table-cell office:value-type="float" office:value="30.29" table:style-name="ce5">
            <text:p>30.3<text:s/></text:p>
          </table:table-cell>
          <table:table-cell office:value-type="float" office:value="10840" table:style-name="ce3">
            <text:p>10,840<text:s/></text:p>
          </table:table-cell>
          <table:table-cell office:value-type="float" office:value="1327.03454545" table:style-name="ce3">
            <text:p>1,327<text:s/></text:p>
          </table:table-cell>
          <table:table-cell office:value-type="float" office:value="20.319251049999998" table:style-name="ce3">
            <text:p>20<text:s/></text:p>
          </table:table-cell>
          <table:table-cell office:value-type="float" office:value="19.38415329" table:style-name="ce3">
            <text:p>19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8 月</text:p>
          </table:table-cell>
          <table:table-cell table:style-name="ce27"/>
          <table:table-cell office:value-type="float" office:value="26035" table:style-name="ce2">
            <text:p>26,035<text:s/></text:p>
          </table:table-cell>
          <table:table-cell office:value-type="float" office:value="953.25199999999995" table:style-name="ce3">
            <text:p>953<text:s/></text:p>
          </table:table-cell>
          <table:table-cell office:value-type="float" office:value="256.94400000000002" table:style-name="ce3">
            <text:p>257<text:s/></text:p>
          </table:table-cell>
          <table:table-cell office:value-type="float" office:value="187.17599999999999" table:style-name="ce3">
            <text:p>187<text:s/></text:p>
          </table:table-cell>
          <table:table-cell office:value-type="float" office:value="8282" table:style-name="ce3">
            <text:p>8,282<text:s/></text:p>
          </table:table-cell>
          <table:table-cell office:value-type="float" office:value="30.17" table:style-name="ce5">
            <text:p>30.2<text:s/></text:p>
          </table:table-cell>
          <table:table-cell office:value-type="float" office:value="10909" table:style-name="ce3">
            <text:p>10,909<text:s/></text:p>
          </table:table-cell>
          <table:table-cell office:value-type="float" office:value="1167.0643478300001" table:style-name="ce3">
            <text:p>1,167<text:s/></text:p>
          </table:table-cell>
          <table:table-cell office:value-type="float" office:value="21.849207230000001" table:style-name="ce3">
            <text:p>22<text:s/></text:p>
          </table:table-cell>
          <table:table-cell office:value-type="float" office:value="19.58665499" table:style-name="ce3">
            <text:p>20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30799" table:style-name="ce2">
            <text:p>30,799<text:s/></text:p>
          </table:table-cell>
          <table:table-cell office:value-type="float" office:value="836.59400000000005" table:style-name="ce3">
            <text:p>837<text:s/></text:p>
          </table:table-cell>
          <table:table-cell office:value-type="float" office:value="218.125" table:style-name="ce3">
            <text:p>218<text:s/></text:p>
          </table:table-cell>
          <table:table-cell office:value-type="float" office:value="163.10300000000001" table:style-name="ce3">
            <text:p>163<text:s/></text:p>
          </table:table-cell>
          <table:table-cell office:value-type="float" office:value="8606" table:style-name="ce3">
            <text:p>8,606<text:s/></text:p>
          </table:table-cell>
          <table:table-cell office:value-type="float" office:value="30.75" table:style-name="ce5">
            <text:p>30.8<text:s/></text:p>
          </table:table-cell>
          <table:table-cell office:value-type="float" office:value="10884" table:style-name="ce3">
            <text:p>10,884<text:s/></text:p>
          </table:table-cell>
          <table:table-cell office:value-type="float" office:value="1186.5968421099999" table:style-name="ce3">
            <text:p>1,187<text:s/></text:p>
          </table:table-cell>
          <table:table-cell office:value-type="float" office:value="19.212989480000001" table:style-name="ce3">
            <text:p>19<text:s/></text:p>
          </table:table-cell>
          <table:table-cell office:value-type="float" office:value="23.070407060000001" table:style-name="ce3">
            <text:p>23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35047" table:style-name="ce2">
            <text:p>35,047<text:s/></text:p>
          </table:table-cell>
          <table:table-cell office:value-type="float" office:value="959.774" table:style-name="ce3">
            <text:p>960<text:s/></text:p>
          </table:table-cell>
          <table:table-cell office:value-type="float" office:value="241.82300000000001" table:style-name="ce3">
            <text:p>242<text:s/></text:p>
          </table:table-cell>
          <table:table-cell office:value-type="float" office:value="181.797" table:style-name="ce3">
            <text:p>182<text:s/></text:p>
          </table:table-cell>
          <table:table-cell office:value-type="float" office:value="14139" table:style-name="ce3">
            <text:p>14,139<text:s/></text:p>
          </table:table-cell>
          <table:table-cell office:value-type="float" office:value="31.33" table:style-name="ce5">
            <text:p>31.3<text:s/></text:p>
          </table:table-cell>
          <table:table-cell office:value-type="float" office:value="10088" table:style-name="ce3">
            <text:p>10,088<text:s/></text:p>
          </table:table-cell>
          <table:table-cell office:value-type="float" office:value="1094.7277272700001" table:style-name="ce3">
            <text:p>1,095<text:s/></text:p>
          </table:table-cell>
          <table:table-cell office:value-type="float" office:value="22.746185140000001" table:style-name="ce3">
            <text:p>23<text:s/></text:p>
          </table:table-cell>
          <table:table-cell office:value-type="float" office:value="22.80898461" table:style-name="ce3">
            <text:p>23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36009" table:style-name="ce2">
            <text:p>36,009<text:s/></text:p>
          </table:table-cell>
          <table:table-cell office:value-type="float" office:value="1019.021" table:style-name="ce3">
            <text:p>1,019<text:s/></text:p>
          </table:table-cell>
          <table:table-cell office:value-type="float" office:value="207.92" table:style-name="ce3">
            <text:p>208<text:s/></text:p>
          </table:table-cell>
          <table:table-cell office:value-type="float" office:value="203.27" table:style-name="ce3">
            <text:p>203<text:s/></text:p>
          </table:table-cell>
          <table:table-cell office:value-type="float" office:value="10990" table:style-name="ce3">
            <text:p>10,990<text:s/></text:p>
          </table:table-cell>
          <table:table-cell office:value-type="float" office:value="29.84" table:style-name="ce5">
            <text:p>29.8<text:s/></text:p>
          </table:table-cell>
          <table:table-cell office:value-type="float" office:value="9821" table:style-name="ce3">
            <text:p>9,821<text:s/></text:p>
          </table:table-cell>
          <table:table-cell office:value-type="float" office:value="1031.7490909099999" table:style-name="ce3">
            <text:p>1,032<text:s/></text:p>
          </table:table-cell>
          <table:table-cell office:value-type="float" office:value="23.35816981" table:style-name="ce3">
            <text:p>23<text:s/></text:p>
          </table:table-cell>
          <table:table-cell office:value-type="float" office:value="20.864192729999999" table:style-name="ce3">
            <text:p>21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41991" table:style-name="ce2">
            <text:p>41,991<text:s/></text:p>
          </table:table-cell>
          <table:table-cell office:value-type="float" office:value="1125.1120000000001" table:style-name="ce3">
            <text:p>1,125<text:s/></text:p>
          </table:table-cell>
          <table:table-cell office:value-type="float" office:value="232.202" table:style-name="ce3">
            <text:p>232<text:s/></text:p>
          </table:table-cell>
          <table:table-cell office:value-type="float" office:value="200.09800000000001" table:style-name="ce3">
            <text:p>200<text:s/></text:p>
          </table:table-cell>
          <table:table-cell office:value-type="float" office:value="15345" table:style-name="ce3">
            <text:p>15,345<text:s/></text:p>
          </table:table-cell>
          <table:table-cell office:value-type="float" office:value="27.69" table:style-name="ce5">
            <text:p>27.7<text:s/></text:p>
          </table:table-cell>
          <table:table-cell office:value-type="float" office:value="9747" table:style-name="ce3">
            <text:p>9,747<text:s/></text:p>
          </table:table-cell>
          <table:table-cell office:value-type="float" office:value="886.87857142999997" table:style-name="ce3">
            <text:p>887<text:s/></text:p>
          </table:table-cell>
          <table:table-cell office:value-type="float" office:value="26.086566120000001" table:style-name="ce3">
            <text:p>26<text:s/></text:p>
          </table:table-cell>
          <table:table-cell office:value-type="float" office:value="27.7460068" table:style-name="ce3">
            <text:p>28<text:s/></text:p>
          </table:table-cell>
          <table:table-cell table:number-columns-repeated="16370"/>
        </table:table-row>
        <table:table-row table:style-name="ro13"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439835" table:style-name="ce8">
            <text:p>439,835<text:s/></text:p>
          </table:table-cell>
          <table:table-cell office:value-type="float" office:value="11864.105" table:style-name="ce12">
            <text:p>11,864<text:s/></text:p>
          </table:table-cell>
          <table:table-cell office:value-type="float" office:value="2714.0650000000001" table:style-name="ce12">
            <text:p>2,714<text:s/></text:p>
          </table:table-cell>
          <table:table-cell office:value-type="float" office:value="2167.9520000000002" table:style-name="ce12">
            <text:p>2,168<text:s/></text:p>
          </table:table-cell>
          <table:table-cell office:value-type="float" office:value="134524" table:style-name="ce12">
            <text:p>134,524<text:s/></text:p>
          </table:table-cell>
          <table:table-cell office:value-type="float" office:value="28.501666" table:style-name="ce10">
            <text:p>28.5<text:s/></text:p>
          </table:table-cell>
          <table:table-cell office:value-type="float" office:value="10790" table:style-name="ce12">
            <text:p>10,790<text:s/></text:p>
          </table:table-cell>
          <table:table-cell office:value-type="float" office:value="1093.5796280899999" table:style-name="ce12">
            <text:p>1,094<text:s/></text:p>
          </table:table-cell>
          <table:table-cell office:value-type="float" office:value="267.71427029" table:style-name="ce12">
            <text:p>268<text:s/></text:p>
          </table:table-cell>
          <table:table-cell office:value-type="float" office:value="264.01802948" table:style-name="ce12">
            <text:p>264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44143" table:style-name="ce2">
            <text:p>44,143<text:s/></text:p>
          </table:table-cell>
          <table:table-cell office:value-type="float" office:value="867.71100000000001" table:style-name="ce3">
            <text:p>868<text:s/></text:p>
          </table:table-cell>
          <table:table-cell office:value-type="float" office:value="238.90600000000001" table:style-name="ce3">
            <text:p>239<text:s/></text:p>
          </table:table-cell>
          <table:table-cell office:value-type="float" office:value="146.184" table:style-name="ce3">
            <text:p>146<text:s/></text:p>
          </table:table-cell>
          <table:table-cell office:value-type="float" office:value="13902" table:style-name="ce3">
            <text:p>13,902<text:s/></text:p>
          </table:table-cell>
          <table:table-cell office:value-type="float" office:value="27.14" table:style-name="ce5">
            <text:p>27.1<text:s/></text:p>
          </table:table-cell>
          <table:table-cell office:value-type="float" office:value="9765" table:style-name="ce3">
            <text:p>9,765<text:s/></text:p>
          </table:table-cell>
          <table:table-cell office:value-type="float" office:value="835.06571428999996" table:style-name="ce3">
            <text:p>835<text:s/></text:p>
          </table:table-cell>
          <table:table-cell office:value-type="float" office:value="20.810902179999999" table:style-name="ce3">
            <text:p>21<text:s/></text:p>
          </table:table-cell>
          <table:table-cell office:value-type="float" office:value="27.76803228" table:style-name="ce3">
            <text:p>28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19640" table:style-name="ce2">
            <text:p>19,640<text:s/></text:p>
          </table:table-cell>
          <table:table-cell office:value-type="float" office:value="956.202" table:style-name="ce3">
            <text:p>956<text:s/></text:p>
          </table:table-cell>
          <table:table-cell office:value-type="float" office:value="283.47000000000003" table:style-name="ce3">
            <text:p>283<text:s/></text:p>
          </table:table-cell>
          <table:table-cell office:value-type="float" office:value="144.923" table:style-name="ce3">
            <text:p>145<text:s/></text:p>
          </table:table-cell>
          <table:table-cell office:value-type="float" office:value="9986" table:style-name="ce3">
            <text:p>9,986<text:s/></text:p>
          </table:table-cell>
          <table:table-cell office:value-type="float" office:value="27.83" table:style-name="ce5">
            <text:p>27.8<text:s/></text:p>
          </table:table-cell>
          <table:table-cell office:value-type="float" office:value="10210" table:style-name="ce3">
            <text:p>10,210<text:s/></text:p>
          </table:table-cell>
          <table:table-cell office:value-type="float" office:value="1133.1376923099999" table:style-name="ce3">
            <text:p>1,133<text:s/></text:p>
          </table:table-cell>
          <table:table-cell office:value-type="float" office:value="21.249005220000001" table:style-name="ce3">
            <text:p>21<text:s/></text:p>
          </table:table-cell>
          <table:table-cell office:value-type="float" office:value="22.021125049999998" table:style-name="ce3">
            <text:p>22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32391" table:style-name="ce2">
            <text:p>32,391<text:s/></text:p>
          </table:table-cell>
          <table:table-cell office:value-type="float" office:value="1079.498" table:style-name="ce3">
            <text:p>1,079<text:s/></text:p>
          </table:table-cell>
          <table:table-cell office:value-type="float" office:value="270.19200000000001" table:style-name="ce3">
            <text:p>270<text:s/></text:p>
          </table:table-cell>
          <table:table-cell office:value-type="float" office:value="215.809" table:style-name="ce3">
            <text:p>216<text:s/></text:p>
          </table:table-cell>
          <table:table-cell office:value-type="float" office:value="11180" table:style-name="ce3">
            <text:p>11,180<text:s/></text:p>
          </table:table-cell>
          <table:table-cell office:value-type="float" office:value="28.28" table:style-name="ce5">
            <text:p>28.3<text:s/></text:p>
          </table:table-cell>
          <table:table-cell office:value-type="float" office:value="10445" table:style-name="ce3">
            <text:p>10,445<text:s/></text:p>
          </table:table-cell>
          <table:table-cell office:value-type="float" office:value="1013.7945" table:style-name="ce3">
            <text:p>1,014<text:s/></text:p>
          </table:table-cell>
          <table:table-cell office:value-type="float" office:value="22.709314769999999" table:style-name="ce3">
            <text:p>23<text:s/></text:p>
          </table:table-cell>
          <table:table-cell office:value-type="float" office:value="21.258676739999999" table:style-name="ce3">
            <text:p>21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34680" table:style-name="ce2">
            <text:p>34,680<text:s/></text:p>
          </table:table-cell>
          <table:table-cell office:value-type="float" office:value="1101.393" table:style-name="ce3">
            <text:p>1,101<text:s/></text:p>
          </table:table-cell>
          <table:table-cell office:value-type="float" office:value="307.35399999999998" table:style-name="ce3">
            <text:p>307<text:s/></text:p>
          </table:table-cell>
          <table:table-cell office:value-type="float" office:value="166.364" table:style-name="ce3">
            <text:p>166<text:s/></text:p>
          </table:table-cell>
          <table:table-cell office:value-type="float" office:value="9387" table:style-name="ce3">
            <text:p>9,387<text:s/></text:p>
          </table:table-cell>
          <table:table-cell office:value-type="float" office:value="29.5" table:style-name="ce5">
            <text:p>29.5<text:s/></text:p>
          </table:table-cell>
          <table:table-cell office:value-type="float" office:value="10892" table:style-name="ce3">
            <text:p>10,892<text:s/></text:p>
          </table:table-cell>
          <table:table-cell office:value-type="float" office:value="1194.6385" table:style-name="ce3">
            <text:p>1,195<text:s/></text:p>
          </table:table-cell>
          <table:table-cell office:value-type="float" office:value="22.94319441" table:style-name="ce3">
            <text:p>23<text:s/></text:p>
          </table:table-cell>
          <table:table-cell office:value-type="float" office:value="18.026315149999999" table:style-name="ce3">
            <text:p>18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37829" table:style-name="ce2">
            <text:p>37,829<text:s/></text:p>
          </table:table-cell>
          <table:table-cell office:value-type="float" office:value="1039.758" table:style-name="ce3">
            <text:p>1,040<text:s/></text:p>
          </table:table-cell>
          <table:table-cell office:value-type="float" office:value="316.16800000000001" table:style-name="ce3">
            <text:p>316<text:s/></text:p>
          </table:table-cell>
          <table:table-cell office:value-type="float" office:value="167.15700000000001" table:style-name="ce3">
            <text:p>167<text:s/></text:p>
          </table:table-cell>
          <table:table-cell office:value-type="float" office:value="13106" table:style-name="ce3">
            <text:p>13,106<text:s/></text:p>
          </table:table-cell>
          <table:table-cell office:value-type="float" office:value="30.21" table:style-name="ce5">
            <text:p>30.2<text:s/></text:p>
          </table:table-cell>
          <table:table-cell office:value-type="float" office:value="10574" table:style-name="ce3">
            <text:p>10,574<text:s/></text:p>
          </table:table-cell>
          <table:table-cell office:value-type="float" office:value="1058.72681818" table:style-name="ce3">
            <text:p>1,059<text:s/></text:p>
          </table:table-cell>
          <table:table-cell office:value-type="float" office:value="21.97384688" table:style-name="ce3">
            <text:p>22<text:s/></text:p>
          </table:table-cell>
          <table:table-cell office:value-type="float" office:value="21.654722679999999" table:style-name="ce3">
            <text:p>22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38240" table:style-name="ce2">
            <text:p>38,240<text:s/></text:p>
          </table:table-cell>
          <table:table-cell office:value-type="float" office:value="932.697" table:style-name="ce3">
            <text:p>933<text:s/></text:p>
          </table:table-cell>
          <table:table-cell office:value-type="float" office:value="260.91899999999998" table:style-name="ce3">
            <text:p>261<text:s/></text:p>
          </table:table-cell>
          <table:table-cell office:value-type="float" office:value="138.53700000000001" table:style-name="ce3">
            <text:p>139<text:s/></text:p>
          </table:table-cell>
          <table:table-cell office:value-type="float" office:value="11326" table:style-name="ce3">
            <text:p>11,326<text:s/></text:p>
          </table:table-cell>
          <table:table-cell office:value-type="float" office:value="29.08" table:style-name="ce5">
            <text:p>29.1<text:s/></text:p>
          </table:table-cell>
          <table:table-cell office:value-type="float" office:value="10620" table:style-name="ce3">
            <text:p>10,620<text:s/></text:p>
          </table:table-cell>
          <table:table-cell office:value-type="float" office:value="947.54473684000004" table:style-name="ce3">
            <text:p>948<text:s/></text:p>
          </table:table-cell>
          <table:table-cell office:value-type="float" office:value="20.66021314" table:style-name="ce3">
            <text:p>21<text:s/></text:p>
          </table:table-cell>
          <table:table-cell office:value-type="float" office:value="21.763515959999999" table:style-name="ce3">
            <text:p>22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7 月</text:p>
          </table:table-cell>
          <table:table-cell table:style-name="ce27"/>
          <table:table-cell office:value-type="float" office:value="48427" table:style-name="ce2">
            <text:p>48,427<text:s/></text:p>
          </table:table-cell>
          <table:table-cell office:value-type="float" office:value="988.76499999999999" table:style-name="ce3">
            <text:p>989<text:s/></text:p>
          </table:table-cell>
          <table:table-cell office:value-type="float" office:value="322.44400000000002" table:style-name="ce3">
            <text:p>322<text:s/></text:p>
          </table:table-cell>
          <table:table-cell office:value-type="float" office:value="145.79400000000001" table:style-name="ce3">
            <text:p>146<text:s/></text:p>
          </table:table-cell>
          <table:table-cell office:value-type="float" office:value="10432" table:style-name="ce3">
            <text:p>10,432<text:s/></text:p>
          </table:table-cell>
          <table:table-cell office:value-type="float" office:value="28.83" table:style-name="ce5">
            <text:p>28.8<text:s/></text:p>
          </table:table-cell>
          <table:table-cell office:value-type="float" office:value="10846" table:style-name="ce3">
            <text:p>10,846<text:s/></text:p>
          </table:table-cell>
          <table:table-cell office:value-type="float" office:value="1072.02043478" table:style-name="ce3">
            <text:p>1,072<text:s/></text:p>
          </table:table-cell>
          <table:table-cell office:value-type="float" office:value="22.698866840000001" table:style-name="ce3">
            <text:p>23<text:s/></text:p>
          </table:table-cell>
          <table:table-cell office:value-type="float" office:value="19.518769859999999" table:style-name="ce3">
            <text:p>20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3963" table:style-name="ce2">
            <text:p>23,963<text:s/></text:p>
          </table:table-cell>
          <table:table-cell office:value-type="float" office:value="1030.9369999999999" table:style-name="ce3">
            <text:p>1,031<text:s/></text:p>
          </table:table-cell>
          <table:table-cell office:value-type="float" office:value="282.99900000000002" table:style-name="ce3">
            <text:p>283<text:s/></text:p>
          </table:table-cell>
          <table:table-cell office:value-type="float" office:value="203.51" table:style-name="ce3">
            <text:p>204<text:s/></text:p>
          </table:table-cell>
          <table:table-cell office:value-type="float" office:value="5121" table:style-name="ce3">
            <text:p>5,121<text:s/></text:p>
          </table:table-cell>
          <table:table-cell office:value-type="float" office:value="28.16" table:style-name="ce5">
            <text:p>28.2<text:s/></text:p>
          </table:table-cell>
          <table:table-cell office:value-type="float" office:value="10469" table:style-name="ce3">
            <text:p>10,469<text:s/></text:p>
          </table:table-cell>
          <table:table-cell office:value-type="float" office:value="1138.52047619" table:style-name="ce3">
            <text:p>1,139<text:s/></text:p>
          </table:table-cell>
          <table:table-cell office:value-type="float" office:value="23.358365150000001" table:style-name="ce3">
            <text:p>23<text:s/></text:p>
          </table:table-cell>
          <table:table-cell office:value-type="float" office:value="20.467932189999999" table:style-name="ce3">
            <text:p>20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32854" table:style-name="ce2">
            <text:p>32,854<text:s/></text:p>
          </table:table-cell>
          <table:table-cell office:value-type="float" office:value="794.41499999999996" table:style-name="ce3">
            <text:p>794<text:s/></text:p>
          </table:table-cell>
          <table:table-cell office:value-type="float" office:value="116.03700000000001" table:style-name="ce3">
            <text:p>116<text:s/></text:p>
          </table:table-cell>
          <table:table-cell office:value-type="float" office:value="190.35599999999999" table:style-name="ce3">
            <text:p>190<text:s/></text:p>
          </table:table-cell>
          <table:table-cell office:value-type="float" office:value="11656" table:style-name="ce3">
            <text:p>11,656<text:s/></text:p>
          </table:table-cell>
          <table:table-cell office:value-type="float" office:value="28.25" table:style-name="ce5">
            <text:p>28.3<text:s/></text:p>
          </table:table-cell>
          <table:table-cell office:value-type="float" office:value="10816" table:style-name="ce3">
            <text:p>10,816<text:s/></text:p>
          </table:table-cell>
          <table:table-cell office:value-type="float" office:value="1095.33" table:style-name="ce3">
            <text:p>1,095<text:s/></text:p>
          </table:table-cell>
          <table:table-cell office:value-type="float" office:value="19.79713302" table:style-name="ce3">
            <text:p>20<text:s/></text:p>
          </table:table-cell>
          <table:table-cell office:value-type="float" office:value="21.279432459999999" table:style-name="ce3">
            <text:p>21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41040" table:style-name="ce2">
            <text:p>41,040<text:s/></text:p>
          </table:table-cell>
          <table:table-cell office:value-type="float" office:value="939.13099999999997" table:style-name="ce3">
            <text:p>939<text:s/></text:p>
          </table:table-cell>
          <table:table-cell office:value-type="float" office:value="114.852" table:style-name="ce3">
            <text:p>115<text:s/></text:p>
          </table:table-cell>
          <table:table-cell office:value-type="float" office:value="207" table:style-name="ce3">
            <text:p>207<text:s/></text:p>
          </table:table-cell>
          <table:table-cell office:value-type="float" office:value="12000" table:style-name="ce3">
            <text:p>12,000<text:s/></text:p>
          </table:table-cell>
          <table:table-cell office:value-type="float" office:value="27.9" table:style-name="ce5">
            <text:p>27.9<text:s/></text:p>
          </table:table-cell>
          <table:table-cell office:value-type="float" office:value="11140" table:style-name="ce3">
            <text:p>11,140<text:s/></text:p>
          </table:table-cell>
          <table:table-cell office:value-type="float" office:value="1229.1252380999999" table:style-name="ce3">
            <text:p>1,229<text:s/></text:p>
          </table:table-cell>
          <table:table-cell office:value-type="float" office:value="22.988735649999999" table:style-name="ce3">
            <text:p>23<text:s/></text:p>
          </table:table-cell>
          <table:table-cell office:value-type="float" office:value="21.590076849999999" table:style-name="ce3">
            <text:p>22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40704" table:style-name="ce2">
            <text:p>40,704<text:s/></text:p>
          </table:table-cell>
          <table:table-cell office:value-type="float" office:value="990.39700000000005" table:style-name="ce3">
            <text:p>990<text:s/></text:p>
          </table:table-cell>
          <table:table-cell office:value-type="float" office:value="96.933000000000007" table:style-name="ce3">
            <text:p>97<text:s/></text:p>
          </table:table-cell>
          <table:table-cell office:value-type="float" office:value="216.96799999999999" table:style-name="ce3">
            <text:p>217<text:s/></text:p>
          </table:table-cell>
          <table:table-cell office:value-type="float" office:value="12497" table:style-name="ce3">
            <text:p>12,497<text:s/></text:p>
          </table:table-cell>
          <table:table-cell office:value-type="float" office:value="28.07" table:style-name="ce5">
            <text:p>28.1<text:s/></text:p>
          </table:table-cell>
          <table:table-cell office:value-type="float" office:value="11559" table:style-name="ce3">
            <text:p>11,559<text:s/></text:p>
          </table:table-cell>
          <table:table-cell office:value-type="float" office:value="1223.7247619" table:style-name="ce3">
            <text:p>1,224<text:s/></text:p>
          </table:table-cell>
          <table:table-cell office:value-type="float" office:value="23.61239677" table:style-name="ce3">
            <text:p>24<text:s/></text:p>
          </table:table-cell>
          <table:table-cell office:value-type="float" office:value="23.27790894" table:style-name="ce3">
            <text:p>23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30"/>
          <table:table-cell office:value-type="float" office:value="45924" table:style-name="ce2">
            <text:p>45,924<text:s/></text:p>
          </table:table-cell>
          <table:table-cell office:value-type="float" office:value="1143.201" table:style-name="ce3">
            <text:p>1,143<text:s/></text:p>
          </table:table-cell>
          <table:table-cell office:value-type="float" office:value="103.791" table:style-name="ce3">
            <text:p>104<text:s/></text:p>
          </table:table-cell>
          <table:table-cell office:value-type="float" office:value="225.35" table:style-name="ce3">
            <text:p>225<text:s/></text:p>
          </table:table-cell>
          <table:table-cell office:value-type="float" office:value="13931" table:style-name="ce3">
            <text:p>13,931<text:s/></text:p>
          </table:table-cell>
          <table:table-cell office:value-type="float" office:value="28.77" table:style-name="ce5">
            <text:p>28.8<text:s/></text:p>
          </table:table-cell>
          <table:table-cell office:value-type="float" office:value="11854" table:style-name="ce3">
            <text:p>11,854<text:s/></text:p>
          </table:table-cell>
          <table:table-cell office:value-type="float" office:value="1183.11727273" table:style-name="ce3">
            <text:p>1,183<text:s/></text:p>
          </table:table-cell>
          <table:table-cell office:value-type="float" office:value="24.912296260000002" table:style-name="ce3">
            <text:p>25<text:s/></text:p>
          </table:table-cell>
          <table:table-cell office:value-type="float" office:value="25.391521319999999" table:style-name="ce3">
            <text:p>25<text:s/></text:p>
          </table:table-cell>
          <table:table-cell table:number-columns-repeated="16370"/>
        </table:table-row>
        <table:table-row table:style-name="ro13">
          <table:table-cell table:style-name="ce15"/>
          <table:table-cell office:value-type="string" table:style-name="ce28">
            <text:p>109年 1~5月</text:p>
          </table:table-cell>
          <table:table-cell table:style-name="ce26"/>
          <table:table-cell table:style-name="ce29"/>
          <table:table-cell office:value-type="float" office:value="168407" table:style-name="ce8">
            <text:p>168,407<text:s/></text:p>
          </table:table-cell>
          <table:table-cell office:value-type="float" office:value="1251.145" table:style-name="ce12">
            <text:p>1,251<text:s/></text:p>
          </table:table-cell>
          <table:table-cell office:value-type="float" office:value="98.611999999999995" table:style-name="ce12">
            <text:p>99<text:s/></text:p>
          </table:table-cell>
          <table:table-cell office:value-type="float" office:value="262.613" table:style-name="ce12">
            <text:p>263<text:s/></text:p>
          </table:table-cell>
          <table:table-cell office:value-type="float" office:value="55456" table:style-name="ce12">
            <text:p>55,456<text:s/></text:p>
          </table:table-cell>
          <table:table-cell office:value-type="float" office:value="23.338000000000001" table:style-name="ce10">
            <text:p>23.3<text:s/></text:p>
          </table:table-cell>
          <table:table-cell office:value-type="float" office:value="10910" table:style-name="ce12">
            <text:p>10,910<text:s/></text:p>
          </table:table-cell>
          <table:table-cell office:value-type="float" office:value="1533.6454166599999" table:style-name="ce12">
            <text:p>1,534<text:s/></text:p>
          </table:table-cell>
          <table:table-cell office:value-type="float" office:value="37.50904096" table:style-name="ce12">
            <text:p>38<text:s/></text:p>
          </table:table-cell>
          <table:table-cell office:value-type="float" office:value="52.797174720000001" table:style-name="ce12">
            <text:p>53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39419" table:style-name="ce2">
            <text:p>39,419<text:s/></text:p>
          </table:table-cell>
          <table:table-cell office:value-type="float" office:value="812.97" table:style-name="ce3">
            <text:p>813<text:s/></text:p>
          </table:table-cell>
          <table:table-cell office:value-type="float" office:value="91.084999999999994" table:style-name="ce3">
            <text:p>91<text:s/></text:p>
          </table:table-cell>
          <table:table-cell office:value-type="float" office:value="135.614" table:style-name="ce3">
            <text:p>136<text:s/></text:p>
          </table:table-cell>
          <table:table-cell office:value-type="float" office:value="12677" table:style-name="ce3">
            <text:p>12,677<text:s/></text:p>
          </table:table-cell>
          <table:table-cell office:value-type="float" office:value="28.88" table:style-name="ce5">
            <text:p>28.9<text:s/></text:p>
          </table:table-cell>
          <table:table-cell office:value-type="float" office:value="11962" table:style-name="ce3">
            <text:p>11,962<text:s/></text:p>
          </table:table-cell>
          <table:table-cell office:value-type="float" office:value="1448.4713333300001" table:style-name="ce3">
            <text:p>1,448<text:s/></text:p>
          </table:table-cell>
          <table:table-cell office:value-type="float" office:value="21.808101430000001" table:style-name="ce3">
            <text:p>22<text:s/></text:p>
          </table:table-cell>
          <table:table-cell office:value-type="float" office:value="31.588824710000001" table:style-name="ce3">
            <text:p>32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7350" table:style-name="ce2">
            <text:p>27,350<text:s/></text:p>
          </table:table-cell>
          <table:table-cell office:value-type="float" office:value="357.35700000000003" table:style-name="ce3">
            <text:p>357<text:s/></text:p>
          </table:table-cell>
          <table:table-cell office:value-type="float" office:value="5.54" table:style-name="ce3">
            <text:p>6<text:s/></text:p>
          </table:table-cell>
          <table:table-cell office:value-type="float" office:value="114.053" table:style-name="ce3">
            <text:p>114<text:s/></text:p>
          </table:table-cell>
          <table:table-cell office:value-type="float" office:value="11092" table:style-name="ce3">
            <text:p>11,092<text:s/></text:p>
          </table:table-cell>
          <table:table-cell office:value-type="float" office:value="27.06" table:style-name="ce5">
            <text:p>27.1<text:s/></text:p>
          </table:table-cell>
          <table:table-cell office:value-type="float" office:value="11624" table:style-name="ce3">
            <text:p>11,624<text:s/></text:p>
          </table:table-cell>
          <table:table-cell office:value-type="float" office:value="1318.0742105300001" table:style-name="ce3">
            <text:p>1,318<text:s/></text:p>
          </table:table-cell>
          <table:table-cell office:value-type="float" office:value="10.442418869999999" table:style-name="ce3">
            <text:p>10<text:s/></text:p>
          </table:table-cell>
          <table:table-cell office:value-type="float" office:value="12.27651723" table:style-name="ce3">
            <text:p>12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37277" table:style-name="ce2">
            <text:p>37,277<text:s/></text:p>
          </table:table-cell>
          <table:table-cell office:value-type="float" office:value="78.259" table:style-name="ce3">
            <text:p>78<text:s/></text:p>
          </table:table-cell>
          <table:table-cell office:value-type="float" office:value="1.5109999999999999" table:style-name="ce3">
            <text:p>2<text:s/></text:p>
          </table:table-cell>
          <table:table-cell office:value-type="float" office:value="12.638" table:style-name="ce3">
            <text:p>13<text:s/></text:p>
          </table:table-cell>
          <table:table-cell office:value-type="float" office:value="9378" table:style-name="ce3">
            <text:p>9,378<text:s/></text:p>
          </table:table-cell>
          <table:table-cell office:value-type="float" office:value="22.7" table:style-name="ce5">
            <text:p>22.7<text:s/></text:p>
          </table:table-cell>
          <table:table-cell office:value-type="float" office:value="10138" table:style-name="ce3">
            <text:p>10,138<text:s/></text:p>
          </table:table-cell>
          <table:table-cell office:value-type="float" office:value="1678.2659090899999" table:style-name="ce3">
            <text:p>1,678<text:s/></text:p>
          </table:table-cell>
          <table:table-cell office:value-type="float" office:value="5.2585206600000003" table:style-name="ce3">
            <text:p>5<text:s/></text:p>
          </table:table-cell>
          <table:table-cell office:value-type="float" office:value="8.9318327800000006" table:style-name="ce3">
            <text:p>9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30822" table:style-name="ce2">
            <text:p>30,822<text:s/></text:p>
          </table:table-cell>
          <table:table-cell office:value-type="float" office:value="2.5590000000000002" table:style-name="ce3">
            <text:p>3<text:s/></text:p>
          </table:table-cell>
          <table:table-cell office:value-type="float" office:value="0.47599999999999998" table:style-name="ce3">
            <text:p>0<text:s/></text:p>
          </table:table-cell>
          <table:table-cell office:value-type="float" office:value="0.308" table:style-name="ce3">
            <text:p>0<text:s/></text:p>
          </table:table-cell>
          <table:table-cell office:value-type="float" office:value="6939" table:style-name="ce3">
            <text:p>6,939<text:s/></text:p>
          </table:table-cell>
          <table:table-cell office:value-type="float" office:value="18.760000000000002" table:style-name="ce5">
            <text:p>18.8<text:s/></text:p>
          </table:table-cell>
          <table:table-cell office:value-type="float" office:value="10329" table:style-name="ce3">
            <text:p>10,329<text:s/></text:p>
          </table:table-cell>
          <table:table-cell office:value-type="float" office:value="1509.1315" table:style-name="ce3">
            <text:p>1,509<text:s/></text:p>
          </table:table-cell>
          <table:table-cell office:value-type="string" table:style-name="ce73">
            <text:p>-<text:s/></text:p>
          </table:table-cell>
          <table:table-cell office:value-type="string" table:style-name="ce73">
            <text:p>-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33539" table:style-name="ce2">
            <text:p>33,539<text:s/></text:p>
          </table:table-cell>
          <table:table-cell office:value-type="string" table:style-name="ce74">
            <text:p>-<text:s/></text:p>
          </table:table-cell>
          <table:table-cell office:value-type="string" table:style-name="ce74">
            <text:p>-<text:s/></text:p>
          </table:table-cell>
          <table:table-cell office:value-type="string" table:style-name="ce74">
            <text:p>-<text:s/></text:p>
          </table:table-cell>
          <table:table-cell office:value-type="float" office:value="15370" table:style-name="ce4">
            <text:p>15,370<text:s/></text:p>
          </table:table-cell>
          <table:table-cell office:value-type="float" office:value="19.29" table:style-name="ce6">
            <text:p>19.3<text:s/></text:p>
          </table:table-cell>
          <table:table-cell office:value-type="float" office:value="10877" table:style-name="ce4">
            <text:p>10,877<text:s/></text:p>
          </table:table-cell>
          <table:table-cell office:value-type="float" office:value="1667.75" table:style-name="ce3">
            <text:p>1,668<text:s/></text:p>
          </table:table-cell>
          <table:table-cell office:value-type="string" table:style-name="ce73">
            <text:p>-<text:s/></text:p>
          </table:table-cell>
          <table:table-cell office:value-type="string" table:style-name="ce73">
            <text:p>-<text:s/></text:p>
          </table:table-cell>
          <table:table-cell table:number-columns-repeated="16370"/>
        </table:table-row>
        <table:table-row table:style-name="ro6">
          <table:table-cell table:number-columns-spanned="4" table:number-rows-spanned="1" table:style-name="ce150"/>
          <table:covered-table-cell table:number-columns-repeated="3"/>
          <table:table-cell office:value-type="string" table:number-columns-spanned="10" table:number-rows-spanned="1" table:style-name="ce152">
            <text:p>單位：<text:span text:style-name="T3">%</text:span></text:p>
          </table:table-cell>
          <table:covered-table-cell table:number-columns-repeated="9"/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51">
            <text:p>較上月增減</text:p>
          </table:table-cell>
          <table:covered-table-cell table:number-columns-repeated="3"/>
          <table:table-cell office:value-type="float" office:value="8.8151320485367499" table:style-name="ce72">
            <text:p>8.8<text:s/></text:p>
          </table:table-cell>
          <table:table-cell office:value-type="float" office:value="-96.730088552115404" table:style-name="ce33">
            <text:p>-96.7<text:s/></text:p>
          </table:table-cell>
          <table:table-cell office:value-type="float" office:value="-68.497683653209705" table:style-name="ce33">
            <text:p>-68.5<text:s/></text:p>
          </table:table-cell>
          <table:table-cell office:value-type="float" office:value="-97.562905523025705" table:style-name="ce33">
            <text:p>-97.6<text:s/></text:p>
          </table:table-cell>
          <table:table-cell office:value-type="float" office:value="121.50165729932201" table:style-name="ce33">
            <text:p>121.5<text:s/></text:p>
          </table:table-cell>
          <table:table-cell office:value-type="float" office:value="2.8251599147121498" table:style-name="ce33">
            <text:p>2.8<text:s/></text:p>
          </table:table-cell>
          <table:table-cell office:value-type="float" office:value="5.3054506728628104" table:style-name="ce33">
            <text:p>5.3<text:s/></text:p>
          </table:table-cell>
          <table:table-cell office:value-type="float" office:value="10.510581748508899" table:style-name="ce33">
            <text:p>10.5<text:s/></text:p>
          </table:table-cell>
          <table:table-cell office:value-type="float" office:value="-49.642695572122697" table:style-name="ce33">
            <text:p>-49.6<text:s/></text:p>
          </table:table-cell>
          <table:table-cell office:value-type="float" office:value="-27.2445709751184" table:style-name="ce33">
            <text:p>-27.2<text:s/>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98">
            <text:p>較上年同月增減</text:p>
          </table:table-cell>
          <table:covered-table-cell table:number-columns-repeated="3"/>
          <table:table-cell office:value-type="float" office:value="-11.340505961035101" table:style-name="ce72">
            <text:p>-11.3<text:s/></text:p>
          </table:table-cell>
          <table:table-cell office:value-type="float" office:value="-99.7676578659933" table:style-name="ce33">
            <text:p>-99.8<text:s/></text:p>
          </table:table-cell>
          <table:table-cell office:value-type="float" office:value="-99.845129720127204" table:style-name="ce33">
            <text:p>-99.8<text:s/></text:p>
          </table:table-cell>
          <table:table-cell office:value-type="float" office:value="-99.814863792647401" table:style-name="ce33">
            <text:p>-99.8<text:s/></text:p>
          </table:table-cell>
          <table:table-cell office:value-type="float" office:value="17.274530749275101" table:style-name="ce33">
            <text:p>17.3<text:s/></text:p>
          </table:table-cell>
          <table:table-cell office:value-type="float" office:value="-36.146971201588798" table:style-name="ce33">
            <text:p>-36.1<text:s/></text:p>
          </table:table-cell>
          <table:table-cell office:value-type="float" office:value="2.86551919803291" table:style-name="ce33">
            <text:p>2.9<text:s/></text:p>
          </table:table-cell>
          <table:table-cell office:value-type="float" office:value="57.524110220135803" table:style-name="ce33">
            <text:p>57.5<text:s/></text:p>
          </table:table-cell>
          <table:table-cell office:value-type="float" office:value="-76.844212547765906" table:style-name="ce33">
            <text:p>-76.8<text:s/></text:p>
          </table:table-cell>
          <table:table-cell office:value-type="float" office:value="-57.985001186861197" table:style-name="ce33">
            <text:p>-58.0<text:s/>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55">
            <text:p>累計較上年同期增減</text:p>
          </table:table-cell>
          <table:covered-table-cell table:number-columns-repeated="3"/>
          <table:table-cell office:value-type="float" office:value="-0.16362051896160201" table:style-name="ce71">
            <text:p>-0.2<text:s/></text:p>
          </table:table-cell>
          <table:table-cell office:value-type="float" office:value="-68.758895566424698" table:style-name="ce36">
            <text:p>-68.8<text:s/></text:p>
          </table:table-cell>
          <table:table-cell office:value-type="float" office:value="-91.034637001532801" table:style-name="ce36">
            <text:p>-91.0<text:s/></text:p>
          </table:table-cell>
          <table:table-cell office:value-type="float" office:value="-60.9949798003802" table:style-name="ce36">
            <text:p>-61.0<text:s/></text:p>
          </table:table-cell>
          <table:table-cell office:value-type="float" office:value="-3.6569899758517002" table:style-name="ce36">
            <text:p>-3.7<text:s/></text:p>
          </table:table-cell>
          <table:table-cell office:value-type="float" office:value="-18.375769445998799" table:style-name="ce36">
            <text:p>-18.4<text:s/></text:p>
          </table:table-cell>
          <table:table-cell office:value-type="float" office:value="5.0351400789448304" table:style-name="ce36">
            <text:p>5.0<text:s/></text:p>
          </table:table-cell>
          <table:table-cell office:value-type="float" office:value="47.631784190040797" table:style-name="ce36">
            <text:p>47.6<text:s/></text:p>
          </table:table-cell>
          <table:table-cell office:value-type="float" office:value="-42.088171351587498" table:style-name="ce36">
            <text:p>-42.1<text:s/></text:p>
          </table:table-cell>
          <table:table-cell office:value-type="float" office:value="-25.687847615479001" table:style-name="ce36">
            <text:p>-25.7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33">
            <text:p>資料來源：車輛公會、內政部戶政司、經濟部能源局、台灣證券交易所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style-name="ce38"/>
          <table:table-cell table:number-columns-repeated="2" table:style-name="ce45"/>
          <table:table-cell table:number-columns-repeated="16381" table:style-name="ce38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 number:grouping="true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-content/>
      <number:text> </number:text>
    </number:text-style>
    <number:text-style style:name="N51">
      <number:text>          </number:text>
      <number:text-content/>
      <number:text> </number:text>
    </number:text-style>
    <number:text-style style:name="N52">
      <number:text>            </number:text>
      <number:text-content/>
      <number:text> </number:text>
    </number:text-style>
    <number:text-style style:name="N53">
      <number:text>            </number:text>
      <number:text-content/>
    </number:text-style>
    <number:text-style style:name="N54">
      <number:text>             </number:text>
      <number:text-content/>
      <number:text> </number:text>
    </number:text-style>
    <number:text-style style:name="N55">
      <number:text> </number:text>
      <number:text-content/>
      <number:text> </number:text>
    </number:text-style>
    <number:text-style style:name="N56">
      <number:text> </number:text>
      <number:text-content/>
    </number:text-style>
    <number:text-style style:name="N57">
      <number:text>  </number:text>
      <number:text-content/>
      <number:text> </number:text>
    </number:text-style>
    <number:text-style style:name="N58">
      <number:text>  </number:text>
      <number:text-content/>
    </number:text-style>
    <number:text-style style:name="N59">
      <number:text>   </number:text>
      <number:text-content/>
      <number:text> </number:text>
    </number:text-style>
    <number:text-style style:name="N60">
      <number:text>   </number:text>
      <number:text-content/>
    </number:text-style>
    <number:text-style style:name="N61">
      <number:text>    </number:text>
      <number:text-content/>
      <number:text> </number:text>
    </number:text-style>
    <number:text-style style:name="N62">
      <number:text>    </number:text>
      <number:text-content/>
    </number:text-style>
    <number:text-style style:name="N63">
      <number:text>      </number:text>
      <number:text-content/>
      <number:text> </number:text>
    </number:text-style>
    <number:text-style style:name="N64">
      <number:text>      </number:text>
      <number:text-content/>
    </number:text-style>
    <number:text-style style:name="N65">
      <number:text>       </number:text>
      <number:text-content/>
      <number:text> </number:text>
    </number:text-style>
    <number:text-style style:name="N66">
      <number:text>         </number:text>
      <number:text-content/>
      <number:text> </number:text>
    </number:text-style>
    <number:text-style style:name="N67">
      <number:text>         </number:text>
      <number:text-content/>
    </number:text-style>
    <number:currency-style style:name="N6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6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68P2">
      <number:text> </number:text>
      <number:currency-symbol>$</number:currency-symbol>
      <number:text>- </number:text>
    </number:currency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">
      <number:number number:decimal-places="1" number:min-integer-digits="1"/>
      <number:text> </number:text>
    </number:number-style>
    <style:style style:name="_48_mitP" style:display-name="0mitP" style:family="table-cell" style:data-style-name="N5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0mitP" style:display-name="10mitP" style:family="table-cell" style:data-style-name="N5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49_2mitP" style:display-name="12mitP" style:family="table-cell" style:data-style-name="N52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2ohneP" style:display-name="12ohneP" style:family="table-cell" style:data-style-name="N53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3mitP" style:display-name="13mitP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mitP" style:display-name="1mitP" style:family="table-cell" style:data-style-name="N5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mitP" style:display-name="2mitP" style:family="table-cell" style:data-style-name="N57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_50_ohneP" style:display-name="2ohneP" style:family="table-cell" style:data-style-name="N58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51_ohneP" style:display-name="3ohneP" style:family="table-cell" style:data-style-name="N6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52_ohneP" style:display-name="4ohneP" style:family="table-cell" style:data-style-name="N62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mitP" style:display-name="6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54_ohneP" style:display-name="6ohne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55_mitP" style:display-name="7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57_mitP" style:display-name="9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57_ohneP" style:display-name="9ohneP" style:family="table-cell" style:data-style-name="N6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mitP" style:family="table-cell" style:data-style-name="N5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FMC22" style:display-name="好_FMC22" style:family="table-cell" style:data-style-name="N0">
      <style:table-cell-properties fo:background-color="#CCFFCC"/>
      <style:text-properties fo:color="#008000" style:font-family-generic="roman"/>
    </style:style>
    <style:style style:name="_22909__FMC23" style:display-name="好_FMC23" style:family="table-cell" style:data-style-name="N0">
      <style:table-cell-properties fo:background-color="#CCFFCC"/>
      <style:text-properties fo:color="#008000" style:font-family-generic="roman"/>
    </style:style>
    <style:style style:name="_22909__FMC24" style:display-name="好_FMC24" style:family="table-cell" style:data-style-name="N0">
      <style:table-cell-properties fo:background-color="#CCFFCC"/>
      <style:text-properties fo:color="#008000" style:font-family-generic="roman"/>
    </style:style>
    <style:style style:name="_22909__FMC25" style:display-name="好_FMC25" style:family="table-cell" style:data-style-name="N0">
      <style:table-cell-properties fo:background-color="#CCFFCC"/>
      <style:text-properties fo:color="#008000" style:font-family-generic="roman"/>
    </style:style>
    <style:style style:name="_22909__FMC26" style:display-name="好_FMC26" style:family="table-cell" style:data-style-name="N0">
      <style:table-cell-properties fo:background-color="#CCFFCC"/>
      <style:text-properties fo:color="#008000" style:font-family-generic="roman"/>
    </style:style>
    <style:style style:name="_22909__FMQ22" style:display-name="好_FMQ22" style:family="table-cell" style:data-style-name="N0">
      <style:table-cell-properties fo:background-color="#CCFFCC"/>
      <style:text-properties fo:color="#008000" style:font-family-generic="roman"/>
    </style:style>
    <style:style style:name="_22909__FQC23" style:display-name="好_FQC23" style:family="table-cell" style:data-style-name="N0">
      <style:table-cell-properties fo:background-color="#CCFFCC"/>
      <style:text-properties fo:color="#008000" style:font-family-generic="roman"/>
    </style:style>
    <style:style style:name="_22909__FQC24" style:display-name="好_FQC24" style:family="table-cell" style:data-style-name="N0">
      <style:table-cell-properties fo:background-color="#CCFFCC"/>
      <style:text-properties fo:color="#008000" style:font-family-generic="roman"/>
    </style:style>
    <style:style style:name="_22909__FQC25" style:display-name="好_FQC25" style:family="table-cell" style:data-style-name="N0">
      <style:table-cell-properties fo:background-color="#CCFFCC"/>
      <style:text-properties fo:color="#008000" style:font-family-generic="roman"/>
    </style:style>
    <style:style style:name="_22909__rptM_Template21" style:display-name="好_rptM_Template21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68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FMC22" style:display-name="壞_FMC22" style:family="table-cell" style:data-style-name="N0">
      <style:table-cell-properties fo:background-color="#FF99CC"/>
      <style:text-properties fo:color="#800080" style:font-family-generic="roman"/>
    </style:style>
    <style:style style:name="_22750__FMC23" style:display-name="壞_FMC23" style:family="table-cell" style:data-style-name="N0">
      <style:table-cell-properties fo:background-color="#FF99CC"/>
      <style:text-properties fo:color="#800080" style:font-family-generic="roman"/>
    </style:style>
    <style:style style:name="_22750__FMC24" style:display-name="壞_FMC24" style:family="table-cell" style:data-style-name="N0">
      <style:table-cell-properties fo:background-color="#FF99CC"/>
      <style:text-properties fo:color="#800080" style:font-family-generic="roman"/>
    </style:style>
    <style:style style:name="_22750__FMC25" style:display-name="壞_FMC25" style:family="table-cell" style:data-style-name="N0">
      <style:table-cell-properties fo:background-color="#FF99CC"/>
      <style:text-properties fo:color="#800080" style:font-family-generic="roman"/>
    </style:style>
    <style:style style:name="_22750__FMC26" style:display-name="壞_FMC26" style:family="table-cell" style:data-style-name="N0">
      <style:table-cell-properties fo:background-color="#FF99CC"/>
      <style:text-properties fo:color="#800080" style:font-family-generic="roman"/>
    </style:style>
    <style:style style:name="_22750__FMQ22" style:display-name="壞_FMQ22" style:family="table-cell" style:data-style-name="N0">
      <style:table-cell-properties fo:background-color="#FF99CC"/>
      <style:text-properties fo:color="#800080" style:font-family-generic="roman"/>
    </style:style>
    <style:style style:name="_22750__FQC23" style:display-name="壞_FQC23" style:family="table-cell" style:data-style-name="N0">
      <style:table-cell-properties fo:background-color="#FF99CC"/>
      <style:text-properties fo:color="#800080" style:font-family-generic="roman"/>
    </style:style>
    <style:style style:name="_22750__FQC24" style:display-name="壞_FQC24" style:family="table-cell" style:data-style-name="N0">
      <style:table-cell-properties fo:background-color="#FF99CC"/>
      <style:text-properties fo:color="#800080" style:font-family-generic="roman"/>
    </style:style>
    <style:style style:name="_22750__FQC25" style:display-name="壞_FQC25" style:family="table-cell" style:data-style-name="N0">
      <style:table-cell-properties fo:background-color="#FF99CC"/>
      <style:text-properties fo:color="#800080" style:font-family-generic="roman"/>
    </style:style>
    <style:style style:name="_22750__rptM_Template21" style:display-name="壞_rptM_Template21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垠伊</meta:initial-creator>
    <dc:creator>劉仁龍</dc:creator>
    <meta:creation-date>2017-07-24T03:57:52Z</meta:creation-date>
    <dc:date>2020-06-23T00:59:39Z</dc:date>
    <meta:print-date>2017-07-24T05:42:09Z</meta:print-date>
  </office:meta>
</office:document-meta>
</file>