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8年</text:p>
          </table:table-cell>
          <table:table-cell office:value-type="string" table:style-name="ce37">
            <text:p>12月</text:p>
          </table:table-cell>
          <table:table-cell office:value-type="float" office:value="437.84103521999998" table:style-name="ce139">
            <text:p>437.8<text:s/></text:p>
          </table:table-cell>
          <table:table-cell office:value-type="float" office:value="-1.6848719999999999" table:style-name="ce178">
            <text:p>-1.7<text:s/></text:p>
          </table:table-cell>
          <table:table-cell office:value-type="float" office:value="1.1195900000000001" table:style-name="ce178">
            <text:p>1.1<text:s/></text:p>
          </table:table-cell>
          <table:table-cell office:value-type="float" office:value="0.92774199999999996" table:style-name="ce178">
            <text:p>0.9<text:s/></text:p>
          </table:table-cell>
          <table:table-cell office:value-type="float" office:value="13277.354744779999" table:style-name="ce159">
            <text:p>13,277<text:s/></text:p>
          </table:table-cell>
          <table:table-cell office:value-type="float" office:value="-0.71407799999999999" table:style-name="ce178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月</text:p>
          </table:table-cell>
          <table:table-cell office:value-type="float" office:value="353.05333730000001" table:style-name="ce140">
            <text:p>353.1<text:s/></text:p>
          </table:table-cell>
          <table:table-cell office:value-type="float" office:value="-19.364951000000001" table:style-name="ce179">
            <text:p>-19.4<text:s/></text:p>
          </table:table-cell>
          <table:table-cell office:value-type="float" office:value="0.55671099999999996" table:style-name="ce179">
            <text:p>0.6<text:s/></text:p>
          </table:table-cell>
          <table:table-cell office:value-type="float" office:value="-12.802887" table:style-name="ce179">
            <text:p>-12.8<text:s/></text:p>
          </table:table-cell>
          <table:table-cell office:value-type="float" office:value="10607.63720515" table:style-name="ce159">
            <text:p>10,608<text:s/></text:p>
          </table:table-cell>
          <table:table-cell office:value-type="float" office:value="-15.020651000000001" table:style-name="ce178">
            <text:p>-15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286.79216243000002" table:style-name="ce140">
            <text:p>286.8<text:s/></text:p>
          </table:table-cell>
          <table:table-cell office:value-type="float" office:value="-18.768035999999999" table:style-name="ce179">
            <text:p>-18.8<text:s/></text:p>
          </table:table-cell>
          <table:table-cell office:value-type="float" office:value="-13.106267000000001" table:style-name="ce179">
            <text:p>-13.1<text:s/></text:p>
          </table:table-cell>
          <table:table-cell office:value-type="float" office:value="-0.77239899999999995" table:style-name="ce179">
            <text:p>-0.8<text:s/></text:p>
          </table:table-cell>
          <table:table-cell office:value-type="float" office:value="8658.4039386599998" table:style-name="ce159">
            <text:p>8,658<text:s/></text:p>
          </table:table-cell>
          <table:table-cell office:value-type="float" office:value="-2.78599" table:style-name="ce178">
            <text:p>-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402.60250751000001" table:style-name="ce140">
            <text:p>402.6<text:s/></text:p>
          </table:table-cell>
          <table:table-cell office:value-type="float" office:value="40.381278999999999" table:style-name="ce179">
            <text:p>40.4<text:s/></text:p>
          </table:table-cell>
          <table:table-cell office:value-type="float" office:value="19.443949" table:style-name="ce179">
            <text:p>19.4<text:s/></text:p>
          </table:table-cell>
          <table:table-cell office:value-type="float" office:value="4.340624" table:style-name="ce179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-0.59637399999999996" table:style-name="ce179">
            <text:p>-0.6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1.5576680000000001" table:style-name="ce179">
            <text:p>1.6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3.8125610000000001" table:style-name="ce179">
            <text:p>3.8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5278559999999999" table:style-name="ce179">
            <text:p>7.5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1.7750919999999999" table:style-name="ce179">
            <text:p>-1.8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0.62533899999999998" table:style-name="ce179">
            <text:p>-0.6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86977700000000002" table:style-name="ce179">
            <text:p>-0.9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3.094295000000001" table:style-name="ce179">
            <text:p>13.1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7.0230670000000002" table:style-name="ce179">
            <text:p>7.0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4"/>
        </table:table-row>
        <table:table-row table:style-name="ro7">
          <table:table-cell office:value-type="string" table:number-columns-spanned="2" table:number-rows-spanned="1" table:style-name="ce229">
            <text:p>110年1-5月</text:p>
          </table:table-cell>
          <table:covered-table-cell/>
          <table:table-cell office:value-type="float" office:value="2561.9137839599998" table:style-name="ce174">
            <text:p>2,561.9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41.027073000000001" table:style-name="ce213">
            <text:p>41.0<text:s/></text:p>
          </table:table-cell>
          <table:table-cell office:value-type="float" office:value="72415.718533360006" table:style-name="ce158">
            <text:p>72,416<text:s/></text:p>
          </table:table-cell>
          <table:table-cell office:value-type="float" office:value="32.461263000000002" table:style-name="ce176">
            <text:p>32.5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4930509999999999" table:style-name="ce179">
            <text:p>-2.5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7.2386460000000001" table:style-name="ce179">
            <text:p>7.2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8708969999999998" table:style-name="ce179">
            <text:p>-3.9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5308250000000001" table:style-name="ce179">
            <text:p>5.5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8292700000000002" table:style-name="ce179">
            <text:p>-3.8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26.36326116" table:style-name="ce178">
            <text:p>-26.4<text:s/></text:p>
          </table:table-cell>
          <table:table-cell table:number-columns-repeated="2" table:style-name="ce139"/>
          <table:table-cell office:value-type="float" office:value="-4.7994300000000001" table:style-name="ce178">
            <text:p>-4.8<text:s/></text:p>
          </table:table-cell>
          <table:table-cell office:value-type="float" office:value="-920.56975989" table:style-name="ce159">
            <text:p>-921<text:s/></text:p>
          </table:table-cell>
          <table:table-cell office:value-type="float" office:value="-5.9309700000000003" table:style-name="ce178">
            <text:p>-5.9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134.02895147000001" table:style-name="ce181">
            <text:p>134.0<text:s/></text:p>
          </table:table-cell>
          <table:table-cell table:number-columns-repeated="2" table:style-name="ce141"/>
          <table:table-cell office:value-type="float" office:value="34.462918000000002" table:style-name="ce181">
            <text:p>34.5<text:s/></text:p>
          </table:table-cell>
          <table:table-cell office:value-type="float" office:value="2950.2098589900002" table:style-name="ce160">
            <text:p>2,950<text:s/></text:p>
          </table:table-cell>
          <table:table-cell office:value-type="float" office:value="25.322334000000001" table:style-name="ce181">
            <text:p>25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745.30245744000001" table:style-name="ce182">
            <text:p>745.3<text:s/></text:p>
          </table:table-cell>
          <table:table-cell table:number-columns-repeated="2" table:style-name="ce142"/>
          <table:table-cell office:value-type="float" office:value="41.027073000000001" table:style-name="ce183">
            <text:p>41.0<text:s/></text:p>
          </table:table-cell>
          <table:table-cell office:value-type="float" office:value="17746.36323169" table:style-name="ce161">
            <text:p>17,746<text:s/></text:p>
          </table:table-cell>
          <table:table-cell office:value-type="float" office:value="32.461263000000002" table:style-name="ce183">
            <text:p>32.5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437.84103521999998" table:style-name="ce145">
            <text:p>437.8<text:s/></text:p>
          </table:table-cell>
          <table:table-cell office:value-type="float" office:value="0.92774199999999996" table:style-name="ce186">
            <text:p>0.9<text:s/></text:p>
          </table:table-cell>
          <table:table-cell office:value-type="float" office:value="138.9343939" table:style-name="ce145">
            <text:p>138.9<text:s/></text:p>
          </table:table-cell>
          <table:table-cell office:value-type="float" office:value="0.41330099999999997" table:style-name="ce186">
            <text:p>0.4<text:s/></text:p>
          </table:table-cell>
          <table:table-cell office:value-type="float" office:value="121.79464821000001" table:style-name="ce145">
            <text:p>121.8<text:s/></text:p>
          </table:table-cell>
          <table:table-cell office:value-type="float" office:value="4.6889419999999999" table:style-name="ce186">
            <text:p>4.7<text:s/></text:p>
          </table:table-cell>
          <table:table-cell office:value-type="float" office:value="18.456557459999999" table:style-name="ce145">
            <text:p>18.5<text:s/></text:p>
          </table:table-cell>
          <table:table-cell office:value-type="float" office:value="-8.8342550000000006" table:style-name="ce186">
            <text:p>-8.8<text:s/></text:p>
          </table:table-cell>
          <table:table-cell office:value-type="float" office:value="21.326336529999999" table:style-name="ce145">
            <text:p>21.3<text:s/></text:p>
          </table:table-cell>
          <table:table-cell office:value-type="float" office:value="-6.5493889999999997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45">
            <text:p>353.1<text:s/></text:p>
          </table:table-cell>
          <table:table-cell office:value-type="float" office:value="-12.802887" table:style-name="ce186">
            <text:p>-12.8<text:s/></text:p>
          </table:table-cell>
          <table:table-cell office:value-type="float" office:value="96.999567729999995" table:style-name="ce145">
            <text:p>97.0<text:s/></text:p>
          </table:table-cell>
          <table:table-cell office:value-type="float" office:value="-16.953132" table:style-name="ce186">
            <text:p>-17.0<text:s/></text:p>
          </table:table-cell>
          <table:table-cell office:value-type="float" office:value="103.02535631000001" table:style-name="ce145">
            <text:p>103.0<text:s/></text:p>
          </table:table-cell>
          <table:table-cell office:value-type="float" office:value="-1.263714" table:style-name="ce186">
            <text:p>-1.3<text:s/></text:p>
          </table:table-cell>
          <table:table-cell office:value-type="float" office:value="15.440843149999999" table:style-name="ce145">
            <text:p>15.4<text:s/></text:p>
          </table:table-cell>
          <table:table-cell office:value-type="float" office:value="-18.816002999999998" table:style-name="ce186">
            <text:p>-18.8<text:s/></text:p>
          </table:table-cell>
          <table:table-cell office:value-type="float" office:value="19.95749275" table:style-name="ce145">
            <text:p>20.0<text:s/></text:p>
          </table:table-cell>
          <table:table-cell office:value-type="float" office:value="-15.188533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45">
            <text:p>286.8<text:s/></text:p>
          </table:table-cell>
          <table:table-cell office:value-type="float" office:value="-0.77239899999999995" table:style-name="ce186">
            <text:p>-0.8<text:s/></text:p>
          </table:table-cell>
          <table:table-cell office:value-type="float" office:value="60.460275150000001" table:style-name="ce145">
            <text:p>60.5<text:s/></text:p>
          </table:table-cell>
          <table:table-cell office:value-type="float" office:value="-23.428381999999999" table:style-name="ce186">
            <text:p>-23.4<text:s/></text:p>
          </table:table-cell>
          <table:table-cell office:value-type="float" office:value="88.214975800000005" table:style-name="ce145">
            <text:p>88.2<text:s/></text:p>
          </table:table-cell>
          <table:table-cell office:value-type="float" office:value="20.378350999999999" table:style-name="ce186">
            <text:p>20.4<text:s/></text:p>
          </table:table-cell>
          <table:table-cell office:value-type="float" office:value="13.378958709999999" table:style-name="ce145">
            <text:p>13.4<text:s/></text:p>
          </table:table-cell>
          <table:table-cell office:value-type="float" office:value="-14.736742" table:style-name="ce186">
            <text:p>-14.7<text:s/></text:p>
          </table:table-cell>
          <table:table-cell office:value-type="float" office:value="19.46847039" table:style-name="ce145">
            <text:p>19.5<text:s/></text:p>
          </table:table-cell>
          <table:table-cell office:value-type="float" office:value="7.1381740000000002" table:style-name="ce186">
            <text:p>7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577.83238331999996" table:style-name="ce146">
            <text:p>577.8<text:s/></text:p>
          </table:table-cell>
          <table:table-cell office:value-type="float" office:value="29.749521999999999" table:style-name="ce187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7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2561.9137839599998" table:style-name="ce144">
            <text:p>2,561.9<text:s/></text:p>
          </table:table-cell>
          <table:table-cell office:value-type="float" office:value="41.027073000000001" table:style-name="ce185">
            <text:p>41.0<text:s/></text:p>
          </table:table-cell>
          <table:table-cell office:value-type="float" office:value="695.31910535999998" table:style-name="ce144">
            <text:p>695.3<text:s/></text:p>
          </table:table-cell>
          <table:table-cell office:value-type="float" office:value="31.717302" table:style-name="ce185">
            <text:p>31.7<text:s/></text:p>
          </table:table-cell>
          <table:table-cell office:value-type="float" office:value="791.32031602999996" table:style-name="ce144">
            <text:p>791.3<text:s/></text:p>
          </table:table-cell>
          <table:table-cell office:value-type="float" office:value="46.176954000000002" table:style-name="ce185">
            <text:p>46.2<text:s/></text:p>
          </table:table-cell>
          <table:table-cell office:value-type="float" office:value="122.91996166" table:style-name="ce144">
            <text:p>122.9<text:s/></text:p>
          </table:table-cell>
          <table:table-cell office:value-type="float" office:value="46.552689999999998" table:style-name="ce185">
            <text:p>46.6<text:s/></text:p>
          </table:table-cell>
          <table:table-cell office:value-type="float" office:value="143.49094468000001" table:style-name="ce144">
            <text:p>143.5<text:s/></text:p>
          </table:table-cell>
          <table:table-cell office:value-type="float" office:value="53.435842000000001" table:style-name="ce185">
            <text:p>53.4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6.36326116" table:style-name="ce189">
            <text:p>-26.4<text:s/></text:p>
          </table:table-cell>
          <table:table-cell office:value-type="float" office:value="-4.7994300000000001" table:style-name="ce190">
            <text:p>-4.8<text:s/></text:p>
          </table:table-cell>
          <table:table-cell office:value-type="float" office:value="-18.894740710000001" table:style-name="ce190">
            <text:p>-18.9<text:s/></text:p>
          </table:table-cell>
          <table:table-cell office:value-type="float" office:value="-12.225312000000001" table:style-name="ce190">
            <text:p>-12.2<text:s/></text:p>
          </table:table-cell>
          <table:table-cell office:value-type="float" office:value="-13.05473213" table:style-name="ce190">
            <text:p>-13.1<text:s/></text:p>
          </table:table-cell>
          <table:table-cell office:value-type="float" office:value="-7.6296530000000002" table:style-name="ce190">
            <text:p>-7.6<text:s/></text:p>
          </table:table-cell>
          <table:table-cell office:value-type="float" office:value="0.87441747000000003" table:style-name="ce190">
            <text:p>0.9<text:s/></text:p>
          </table:table-cell>
          <table:table-cell office:value-type="float" office:value="3.5053990000000002" table:style-name="ce190">
            <text:p>3.5<text:s/></text:p>
          </table:table-cell>
          <table:table-cell office:value-type="float" office:value="-9.969683E-2" table:style-name="ce190">
            <text:p>-0.1<text:s/></text:p>
          </table:table-cell>
          <table:table-cell office:value-type="float" office:value="-0.309313" table:style-name="ce190">
            <text:p>-0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34.02895147000001" table:style-name="ce189">
            <text:p>134.0<text:s/></text:p>
          </table:table-cell>
          <table:table-cell office:value-type="float" office:value="34.462918000000002" table:style-name="ce190">
            <text:p>34.5<text:s/></text:p>
          </table:table-cell>
          <table:table-cell office:value-type="float" office:value="5.4612841799999998" table:style-name="ce186">
            <text:p>5.5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45.390737940000001" table:style-name="ce186">
            <text:p>45.4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7.5070857499999999" table:style-name="ce186">
            <text:p>7.5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15.67539674" table:style-name="ce186">
            <text:p>15.7<text:s/></text:p>
          </table:table-cell>
          <table:table-cell office:value-type="float" office:value="95.252551999999994" table:style-name="ce186">
            <text:p>95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745.30245744000001" table:style-name="ce191">
            <text:p>745.3<text:s/></text:p>
          </table:table-cell>
          <table:table-cell office:value-type="float" office:value="41.027073000000001" table:style-name="ce192">
            <text:p>41.0<text:s/></text:p>
          </table:table-cell>
          <table:table-cell office:value-type="float" office:value="167.43165766999999" table:style-name="ce192">
            <text:p>167.4<text:s/></text:p>
          </table:table-cell>
          <table:table-cell office:value-type="float" office:value="31.717302" table:style-name="ce192">
            <text:p>31.7<text:s/></text:p>
          </table:table-cell>
          <table:table-cell office:value-type="float" office:value="249.97621856000001" table:style-name="ce192">
            <text:p>250.0<text:s/></text:p>
          </table:table-cell>
          <table:table-cell office:value-type="float" office:value="46.176954000000002" table:style-name="ce192">
            <text:p>46.2<text:s/></text:p>
          </table:table-cell>
          <table:table-cell office:value-type="float" office:value="39.045717539999998" table:style-name="ce192">
            <text:p>39.0<text:s/></text:p>
          </table:table-cell>
          <table:table-cell office:value-type="float" office:value="46.552689999999998" table:style-name="ce192">
            <text:p>46.6<text:s/></text:p>
          </table:table-cell>
          <table:table-cell office:value-type="float" office:value="49.972414749999999" table:style-name="ce192">
            <text:p>50.0<text:s/></text:p>
          </table:table-cell>
          <table:table-cell office:value-type="float" office:value="53.435842000000001" table:style-name="ce192">
            <text:p>53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140612000000001" table:style-name="ce147">
            <text:p>27.1<text:s/></text:p>
          </table:table-cell>
          <table:table-cell office:value-type="string" table:style-name="ce164">
            <text:p>-<text:s/></text:p>
          </table:table-cell>
          <table:table-cell office:value-type="float" office:value="30.887858000000001" table:style-name="ce147">
            <text:p>30.9<text:s/></text:p>
          </table:table-cell>
          <table:table-cell office:value-type="string" table:style-name="ce164">
            <text:p>-<text:s/></text:p>
          </table:table-cell>
          <table:table-cell office:value-type="float" office:value="4.797974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5.6009270000000004" table:style-name="ce147">
            <text:p>5.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18.697830039999999" table:style-name="ce151">
            <text:p>18.7<text:s/></text:p>
          </table:table-cell>
          <table:table-cell office:value-type="float" office:value="-5.2422570000000004" table:style-name="ce195">
            <text:p>-5.2<text:s/></text:p>
          </table:table-cell>
          <table:table-cell office:value-type="float" office:value="16.17921115" table:style-name="ce151">
            <text:p>16.2<text:s/></text:p>
          </table:table-cell>
          <table:table-cell office:value-type="float" office:value="-8.1425689999999999" table:style-name="ce195">
            <text:p>-8.1<text:s/></text:p>
          </table:table-cell>
          <table:table-cell office:value-type="float" office:value="17.696920899999999" table:style-name="ce151">
            <text:p>17.7<text:s/></text:p>
          </table:table-cell>
          <table:table-cell office:value-type="float" office:value="5.1177630000000001" table:style-name="ce195">
            <text:p>5.1<text:s/></text:p>
          </table:table-cell>
          <table:table-cell office:value-type="float" office:value="16.409877219999998" table:style-name="ce151">
            <text:p>16.4<text:s/></text:p>
          </table:table-cell>
          <table:table-cell office:value-type="float" office:value="7.1545249999999996" table:style-name="ce195">
            <text:p>7.2<text:s/></text:p>
          </table:table-cell>
          <table:table-cell office:value-type="float" office:value="10.937384870000001" table:style-name="ce145">
            <text:p>10.9<text:s/></text:p>
          </table:table-cell>
          <table:table-cell office:value-type="float" office:value="-5.134055" table:style-name="ce186">
            <text:p>-5.1<text:s/></text:p>
          </table:table-cell>
          <table:table-cell office:value-type="float" office:value="57.407874939999999" table:style-name="ce151">
            <text:p>57.4<text:s/></text:p>
          </table:table-cell>
          <table:table-cell office:value-type="float" office:value="4.3329500000000003" table:style-name="ce195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6.24435128" table:style-name="ce151">
            <text:p>16.2<text:s/></text:p>
          </table:table-cell>
          <table:table-cell office:value-type="float" office:value="-21.224592000000001" table:style-name="ce195">
            <text:p>-21.2<text:s/></text:p>
          </table:table-cell>
          <table:table-cell office:value-type="float" office:value="15.24514304" table:style-name="ce151">
            <text:p>15.2<text:s/></text:p>
          </table:table-cell>
          <table:table-cell office:value-type="float" office:value="-21.550913999999999" table:style-name="ce195">
            <text:p>-21.6<text:s/></text:p>
          </table:table-cell>
          <table:table-cell office:value-type="float" office:value="15.1262282" table:style-name="ce151">
            <text:p>15.1<text:s/></text:p>
          </table:table-cell>
          <table:table-cell office:value-type="float" office:value="-13.931884" table:style-name="ce195">
            <text:p>-13.9<text:s/></text:p>
          </table:table-cell>
          <table:table-cell office:value-type="float" office:value="12.99367116" table:style-name="ce151">
            <text:p>13.0<text:s/></text:p>
          </table:table-cell>
          <table:table-cell office:value-type="float" office:value="-19.059825" table:style-name="ce195">
            <text:p>-19.1<text:s/></text:p>
          </table:table-cell>
          <table:table-cell office:value-type="float" office:value="12.44986669" table:style-name="ce145">
            <text:p>12.4<text:s/></text:p>
          </table:table-cell>
          <table:table-cell office:value-type="float" office:value="2.9478629999999999" table:style-name="ce186">
            <text:p>2.9<text:s/></text:p>
          </table:table-cell>
          <table:table-cell office:value-type="float" office:value="45.570816989999997" table:style-name="ce151">
            <text:p>45.6<text:s/></text:p>
          </table:table-cell>
          <table:table-cell office:value-type="float" office:value="-17.770686999999999" table:style-name="ce195">
            <text:p>-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.206541939999999" table:style-name="ce151">
            <text:p>15.2<text:s/></text:p>
          </table:table-cell>
          <table:table-cell office:value-type="float" office:value="1.406593" table:style-name="ce195">
            <text:p>1.4<text:s/></text:p>
          </table:table-cell>
          <table:table-cell office:value-type="float" office:value="15.47586602" table:style-name="ce151">
            <text:p>15.5<text:s/></text:p>
          </table:table-cell>
          <table:table-cell office:value-type="float" office:value="-4.5023540000000004" table:style-name="ce195">
            <text:p>-4.5<text:s/></text:p>
          </table:table-cell>
          <table:table-cell office:value-type="float" office:value="14.77332767" table:style-name="ce151">
            <text:p>14.8<text:s/></text:p>
          </table:table-cell>
          <table:table-cell office:value-type="float" office:value="14.349361999999999" table:style-name="ce195">
            <text:p>14.3<text:s/></text:p>
          </table:table-cell>
          <table:table-cell office:value-type="float" office:value="10.144412969999999" table:style-name="ce151">
            <text:p>10.1<text:s/></text:p>
          </table:table-cell>
          <table:table-cell office:value-type="float" office:value="-3.093709" table:style-name="ce195">
            <text:p>-3.1<text:s/></text:p>
          </table:table-cell>
          <table:table-cell office:value-type="float" office:value="8.6491519799999992" table:style-name="ce145">
            <text:p>8.6<text:s/></text:p>
          </table:table-cell>
          <table:table-cell office:value-type="float" office:value="-9.7293559999999992" table:style-name="ce186">
            <text:p>-9.7<text:s/></text:p>
          </table:table-cell>
          <table:table-cell office:value-type="float" office:value="41.020181800000003" table:style-name="ce151">
            <text:p>41.0<text:s/></text:p>
          </table:table-cell>
          <table:table-cell office:value-type="float" office:value="5.8554909999999998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21.352635790000001" table:style-name="ce152">
            <text:p>21.4<text:s/></text:p>
          </table:table-cell>
          <table:table-cell office:value-type="float" office:value="20.017817999999998" table:style-name="ce196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6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125.76162676" table:style-name="ce150">
            <text:p>125.8<text:s/></text:p>
          </table:table-cell>
          <table:table-cell office:value-type="float" office:value="59.163162999999997" table:style-name="ce194">
            <text:p>59.2<text:s/></text:p>
          </table:table-cell>
          <table:table-cell office:value-type="float" office:value="94.245728479999997" table:style-name="ce150">
            <text:p>94.2<text:s/></text:p>
          </table:table-cell>
          <table:table-cell office:value-type="float" office:value="33.157432999999997" table:style-name="ce194">
            <text:p>33.2<text:s/></text:p>
          </table:table-cell>
          <table:table-cell office:value-type="float" office:value="111.48604032" table:style-name="ce150">
            <text:p>111.5<text:s/></text:p>
          </table:table-cell>
          <table:table-cell office:value-type="float" office:value="42.412123000000001" table:style-name="ce194">
            <text:p>42.4<text:s/></text:p>
          </table:table-cell>
          <table:table-cell office:value-type="float" office:value="87.190990290000002" table:style-name="ce150">
            <text:p>87.2<text:s/></text:p>
          </table:table-cell>
          <table:table-cell office:value-type="float" office:value="21.740624" table:style-name="ce194">
            <text:p>21.7<text:s/></text:p>
          </table:table-cell>
          <table:table-cell office:value-type="float" office:value="35.262328199999999" table:style-name="ce144">
            <text:p>35.3<text:s/></text:p>
          </table:table-cell>
          <table:table-cell office:value-type="float" office:value="5.0378970000000001" table:style-name="ce185">
            <text:p>5.0<text:s/></text:p>
          </table:table-cell>
          <table:table-cell office:value-type="float" office:value="354.91674218000003" table:style-name="ce150">
            <text:p>354.9<text:s/></text:p>
          </table:table-cell>
          <table:table-cell office:value-type="float" office:value="49.931274000000002" table:style-name="ce194">
            <text:p>49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66628087000000003" table:style-name="ce189">
            <text:p>0.7<text:s/></text:p>
          </table:table-cell>
          <table:table-cell office:value-type="float" office:value="2.5264820000000001" table:style-name="ce190">
            <text:p>2.5<text:s/></text:p>
          </table:table-cell>
          <table:table-cell office:value-type="float" office:value="0.49827554000000002" table:style-name="ce190">
            <text:p>0.5<text:s/></text:p>
          </table:table-cell>
          <table:table-cell office:value-type="float" office:value="2.587987" table:style-name="ce190">
            <text:p>2.6<text:s/></text:p>
          </table:table-cell>
          <table:table-cell office:value-type="float" office:value="-4.5299440000000003E-2" table:style-name="ce190">
            <text:p>-0.0<text:s/></text:p>
          </table:table-cell>
          <table:table-cell office:value-type="float" office:value="-0.19269900000000001" table:style-name="ce190">
            <text:p>-0.2<text:s/></text:p>
          </table:table-cell>
          <table:table-cell office:value-type="float" office:value="-0.9377936" table:style-name="ce190">
            <text:p>-0.9<text:s/></text:p>
          </table:table-cell>
          <table:table-cell office:value-type="float" office:value="-5.2518719999999997" table:style-name="ce190">
            <text:p>-5.3<text:s/></text:p>
          </table:table-cell>
          <table:table-cell office:value-type="float" office:value="1.8778097199999999" table:style-name="ce190">
            <text:p>1.9<text:s/></text:p>
          </table:table-cell>
          <table:table-cell office:value-type="float" office:value="23.658083000000001" table:style-name="ce190">
            <text:p>23.7<text:s/></text:p>
          </table:table-cell>
          <table:table-cell office:value-type="float" office:value="2.7522179499999999" table:style-name="ce190">
            <text:p>2.8<text:s/></text:p>
          </table:table-cell>
          <table:table-cell office:value-type="float" office:value="3.847267" table:style-name="ce190">
            <text:p>3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2.07557025" table:style-name="ce189">
            <text:p>12.1<text:s/></text:p>
          </table:table-cell>
          <table:table-cell office:value-type="float" office:value="80.705071000000004" table:style-name="ce190">
            <text:p>80.7<text:s/></text:p>
          </table:table-cell>
          <table:table-cell office:value-type="float" office:value="7.7120796399999998" table:style-name="ce186">
            <text:p>7.7<text:s/></text:p>
          </table:table-cell>
          <table:table-cell office:value-type="float" office:value="64.055959999999999" table:style-name="ce186">
            <text:p>64.1<text:s/></text:p>
          </table:table-cell>
          <table:table-cell office:value-type="float" office:value="8.3310369499999997" table:style-name="ce186">
            <text:p>8.3<text:s/></text:p>
          </table:table-cell>
          <table:table-cell office:value-type="float" office:value="55.057212" table:style-name="ce186">
            <text:p>55.1<text:s/></text:p>
          </table:table-cell>
          <table:table-cell office:value-type="float" office:value="1.4143186599999999" table:style-name="ce186">
            <text:p>1.4<text:s/></text:p>
          </table:table-cell>
          <table:table-cell office:value-type="float" office:value="9.1221309999999995" table:style-name="ce186">
            <text:p>9.1<text:s/></text:p>
          </table:table-cell>
          <table:table-cell office:value-type="float" office:value="6.3362758299999999" table:style-name="ce186">
            <text:p>6.3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24.12516553" table:style-name="ce186">
            <text:p>24.1<text:s/></text:p>
          </table:table-cell>
          <table:table-cell office:value-type="float" office:value="48.092585999999997" table:style-name="ce186">
            <text:p>48.1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46.747347339999997" table:style-name="ce191">
            <text:p>46.7<text:s/></text:p>
          </table:table-cell>
          <table:table-cell office:value-type="float" office:value="59.163162999999997" table:style-name="ce192">
            <text:p>59.2<text:s/></text:p>
          </table:table-cell>
          <table:table-cell office:value-type="float" office:value="23.46805852" table:style-name="ce192">
            <text:p>23.5<text:s/></text:p>
          </table:table-cell>
          <table:table-cell office:value-type="float" office:value="33.157432999999997" table:style-name="ce192">
            <text:p>33.2<text:s/></text:p>
          </table:table-cell>
          <table:table-cell office:value-type="float" office:value="33.201946530000001" table:style-name="ce192">
            <text:p>33.2<text:s/></text:p>
          </table:table-cell>
          <table:table-cell office:value-type="float" office:value="42.412123000000001" table:style-name="ce192">
            <text:p>42.4<text:s/></text:p>
          </table:table-cell>
          <table:table-cell office:value-type="float" office:value="15.57069854" table:style-name="ce192">
            <text:p>15.6<text:s/></text:p>
          </table:table-cell>
          <table:table-cell office:value-type="float" office:value="21.740624" table:style-name="ce192">
            <text:p>21.7<text:s/></text:p>
          </table:table-cell>
          <table:table-cell office:value-type="float" office:value="1.69127538" table:style-name="ce192">
            <text:p>1.7<text:s/></text:p>
          </table:table-cell>
          <table:table-cell office:value-type="float" office:value="5.0378970000000001" table:style-name="ce192">
            <text:p>5.0<text:s/></text:p>
          </table:table-cell>
          <table:table-cell office:value-type="float" office:value="118.19712260999999" table:style-name="ce192">
            <text:p>118.2<text:s/></text:p>
          </table:table-cell>
          <table:table-cell office:value-type="float" office:value="49.931274000000002" table:style-name="ce192">
            <text:p>4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908893" table:style-name="ce147">
            <text:p>4.9<text:s/></text:p>
          </table:table-cell>
          <table:table-cell office:value-type="string" table:style-name="ce164">
            <text:p>-<text:s/></text:p>
          </table:table-cell>
          <table:table-cell office:value-type="float" office:value="3.6787230000000002" table:style-name="ce147">
            <text:p>3.7<text:s/></text:p>
          </table:table-cell>
          <table:table-cell office:value-type="string" table:style-name="ce164">
            <text:p>-<text:s/></text:p>
          </table:table-cell>
          <table:table-cell office:value-type="float" office:value="4.3516700000000004" table:style-name="ce147">
            <text:p>4.4<text:s/></text:p>
          </table:table-cell>
          <table:table-cell office:value-type="string" table:style-name="ce147">
            <text:p>-<text:s/></text:p>
          </table:table-cell>
          <table:table-cell office:value-type="float" office:value="3.4033530000000001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3764050000000001" table:style-name="ce147">
            <text:p>1.4<text:s/></text:p>
          </table:table-cell>
          <table:table-cell office:value-type="string" table:style-name="ce164">
            <text:p>-<text:s/></text:p>
          </table:table-cell>
          <table:table-cell office:value-type="float" office:value="13.853578000000001" table:style-name="ce147">
            <text:p>13.9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437.84103521999998" table:style-name="ce151">
            <text:p>437.8<text:s/></text:p>
          </table:table-cell>
          <table:table-cell office:value-type="float" office:value="0.92774199999999996" table:style-name="ce195">
            <text:p>0.9<text:s/></text:p>
          </table:table-cell>
          <table:table-cell office:value-type="float" office:value="103.89928118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127.1210218500000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100.04284737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36.6158383" table:style-name="ce151">
            <text:p>36.6<text:s/></text:p>
          </table:table-cell>
          <table:table-cell office:value-type="float" office:value="4.0458290000000003" table:style-name="ce195">
            <text:p>4.0<text:s/></text:p>
          </table:table-cell>
          <table:table-cell office:value-type="float" office:value="23.518987620000001" table:style-name="ce151">
            <text:p>23.5<text:s/></text:p>
          </table:table-cell>
          <table:table-cell office:value-type="float" office:value="-9.3625779999999992" table:style-name="ce195">
            <text:p>-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51">
            <text:p>353.1<text:s/></text:p>
          </table:table-cell>
          <table:table-cell office:value-type="float" office:value="-12.802887" table:style-name="ce195">
            <text:p>-12.8<text:s/></text:p>
          </table:table-cell>
          <table:table-cell office:value-type="float" office:value="87.107295899999997" table:style-name="ce151">
            <text:p>87.1<text:s/></text:p>
          </table:table-cell>
          <table:table-cell office:value-type="float" office:value="-11.133136" table:style-name="ce195">
            <text:p>-11.1<text:s/></text:p>
          </table:table-cell>
          <table:table-cell office:value-type="float" office:value="98.925909959999998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74.380846059999996" table:style-name="ce151">
            <text:p>74.4<text:s/></text:p>
          </table:table-cell>
          <table:table-cell office:value-type="float" office:value="-13.833596" table:style-name="ce195">
            <text:p>-13.8<text:s/></text:p>
          </table:table-cell>
          <table:table-cell office:value-type="float" office:value="31.915197989999999" table:style-name="ce151">
            <text:p>31.9<text:s/></text:p>
          </table:table-cell>
          <table:table-cell office:value-type="float" office:value="-12.598471" table:style-name="ce195">
            <text:p>-12.6<text:s/></text:p>
          </table:table-cell>
          <table:table-cell office:value-type="float" office:value="19.199904109999999" table:style-name="ce151">
            <text:p>19.2<text:s/></text:p>
          </table:table-cell>
          <table:table-cell office:value-type="float" office:value="-15.359529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51">
            <text:p>286.8<text:s/></text:p>
          </table:table-cell>
          <table:table-cell office:value-type="float" office:value="-0.77239899999999995" table:style-name="ce195">
            <text:p>-0.8<text:s/></text:p>
          </table:table-cell>
          <table:table-cell office:value-type="float" office:value="73.442078319999993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81.341018160000004" table:style-name="ce151">
            <text:p>81.3<text:s/></text:p>
          </table:table-cell>
          <table:table-cell office:value-type="float" office:value="3.1732870000000002" table:style-name="ce195">
            <text:p>3.2<text:s/></text:p>
          </table:table-cell>
          <table:table-cell office:value-type="float" office:value="49.874232730000003" table:style-name="ce151">
            <text:p>49.9<text:s/></text:p>
          </table:table-cell>
          <table:table-cell office:value-type="float" office:value="-6.8861679999999996" table:style-name="ce195">
            <text:p>-6.9<text:s/></text:p>
          </table:table-cell>
          <table:table-cell office:value-type="float" office:value="30.784947989999999" table:style-name="ce151">
            <text:p>30.8<text:s/></text:p>
          </table:table-cell>
          <table:table-cell office:value-type="float" office:value="5.967816" table:style-name="ce195">
            <text:p>6.0<text:s/></text:p>
          </table:table-cell>
          <table:table-cell office:value-type="float" office:value="15.349852650000001" table:style-name="ce151">
            <text:p>15.3<text:s/></text:p>
          </table:table-cell>
          <table:table-cell office:value-type="float" office:value="-18.968827999999998" table:style-name="ce195">
            <text:p>-1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2561.9137839599998" table:style-name="ce150">
            <text:p>2,561.9<text:s/></text:p>
          </table:table-cell>
          <table:table-cell office:value-type="float" office:value="41.027073000000001" table:style-name="ce194">
            <text:p>41.0<text:s/></text:p>
          </table:table-cell>
          <table:table-cell office:value-type="float" office:value="680.98011843999996" table:style-name="ce150">
            <text:p>681.0<text:s/></text:p>
          </table:table-cell>
          <table:table-cell office:value-type="float" office:value="44.137174000000002" table:style-name="ce194">
            <text:p>44.1<text:s/></text:p>
          </table:table-cell>
          <table:table-cell office:value-type="float" office:value="736.16550642000004" table:style-name="ce150">
            <text:p>736.2<text:s/></text:p>
          </table:table-cell>
          <table:table-cell office:value-type="float" office:value="39.791738000000002" table:style-name="ce194">
            <text:p>39.8<text:s/></text:p>
          </table:table-cell>
          <table:table-cell office:value-type="float" office:value="510.04939163" table:style-name="ce150">
            <text:p>510.0<text:s/></text:p>
          </table:table-cell>
          <table:table-cell office:value-type="float" office:value="40.786963" table:style-name="ce194">
            <text:p>40.8<text:s/></text:p>
          </table:table-cell>
          <table:table-cell office:value-type="float" office:value="243.43414185" table:style-name="ce150">
            <text:p>243.4<text:s/></text:p>
          </table:table-cell>
          <table:table-cell office:value-type="float" office:value="45.175776999999997" table:style-name="ce194">
            <text:p>45.2<text:s/></text:p>
          </table:table-cell>
          <table:table-cell office:value-type="float" office:value="137.35114185" table:style-name="ce150">
            <text:p>137.4<text:s/></text:p>
          </table:table-cell>
          <table:table-cell office:value-type="float" office:value="40.613798000000003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6.36326116" table:style-name="ce189">
            <text:p>-26.4<text:s/></text:p>
          </table:table-cell>
          <table:table-cell office:value-type="float" office:value="-4.7994300000000001" table:style-name="ce190">
            <text:p>-4.8<text:s/></text:p>
          </table:table-cell>
          <table:table-cell office:value-type="float" office:value="-3.7809507600000001" table:style-name="ce190">
            <text:p>-3.8<text:s/></text:p>
          </table:table-cell>
          <table:table-cell office:value-type="float" office:value="-2.5899640000000002" table:style-name="ce190">
            <text:p>-2.6<text:s/></text:p>
          </table:table-cell>
          <table:table-cell office:value-type="float" office:value="-3.6270357999999998" table:style-name="ce190">
            <text:p>-3.6<text:s/></text:p>
          </table:table-cell>
          <table:table-cell office:value-type="float" office:value="-2.3167219999999999" table:style-name="ce190">
            <text:p>-2.3<text:s/></text:p>
          </table:table-cell>
          <table:table-cell office:value-type="float" office:value="-18.55009093" table:style-name="ce190">
            <text:p>-18.6<text:s/></text:p>
          </table:table-cell>
          <table:table-cell office:value-type="float" office:value="-16.303414" table:style-name="ce190">
            <text:p>-16.3<text:s/></text:p>
          </table:table-cell>
          <table:table-cell office:value-type="float" office:value="-0.99724533999999998" table:style-name="ce190">
            <text:p>-1.0<text:s/></text:p>
          </table:table-cell>
          <table:table-cell office:value-type="float" office:value="-1.9019269999999999" table:style-name="ce190">
            <text:p>-1.9<text:s/></text:p>
          </table:table-cell>
          <table:table-cell office:value-type="float" office:value="0.44723309999999999" table:style-name="ce190">
            <text:p>0.4<text:s/></text:p>
          </table:table-cell>
          <table:table-cell office:value-type="float" office:value="1.5624670000000001" table:style-name="ce190">
            <text:p>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34.02895147000001" table:style-name="ce189">
            <text:p>134.0<text:s/></text:p>
          </table:table-cell>
          <table:table-cell office:value-type="float" office:value="34.462918000000002" table:style-name="ce190">
            <text:p>34.5<text:s/></text:p>
          </table:table-cell>
          <table:table-cell office:value-type="float" office:value="40.6243987" table:style-name="ce186">
            <text:p>40.6<text:s/></text:p>
          </table:table-cell>
          <table:table-cell office:value-type="float" office:value="39.992775999999999" table:style-name="ce186">
            <text:p>40.0<text:s/></text:p>
          </table:table-cell>
          <table:table-cell office:value-type="float" office:value="33.533149659999999" table:style-name="ce186">
            <text:p>33.5<text:s/></text:p>
          </table:table-cell>
          <table:table-cell office:value-type="float" office:value="28.084999" table:style-name="ce186">
            <text:p>28.1<text:s/></text:p>
          </table:table-cell>
          <table:table-cell office:value-type="float" office:value="16.489627339999998" table:style-name="ce186">
            <text:p>16.5<text:s/></text:p>
          </table:table-cell>
          <table:table-cell office:value-type="float" office:value="20.941683000000001" table:style-name="ce186">
            <text:p>20.9<text:s/></text:p>
          </table:table-cell>
          <table:table-cell office:value-type="float" office:value="16.750686869999999" table:style-name="ce186">
            <text:p>16.8<text:s/></text:p>
          </table:table-cell>
          <table:table-cell office:value-type="float" office:value="48.293053" table:style-name="ce186">
            <text:p>48.3<text:s/></text:p>
          </table:table-cell>
          <table:table-cell office:value-type="float" office:value="8.4933412799999992" table:style-name="ce186">
            <text:p>8.5<text:s/></text:p>
          </table:table-cell>
          <table:table-cell office:value-type="float" office:value="41.275084" table:style-name="ce186">
            <text:p>4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745.30245744000001" table:style-name="ce191">
            <text:p>745.3<text:s/></text:p>
          </table:table-cell>
          <table:table-cell office:value-type="float" office:value="41.027073000000001" table:style-name="ce192">
            <text:p>41.0<text:s/></text:p>
          </table:table-cell>
          <table:table-cell office:value-type="float" office:value="208.52731616" table:style-name="ce192">
            <text:p>208.5<text:s/></text:p>
          </table:table-cell>
          <table:table-cell office:value-type="float" office:value="44.137174000000002" table:style-name="ce192">
            <text:p>44.1<text:s/></text:p>
          </table:table-cell>
          <table:table-cell office:value-type="float" office:value="209.54961847999999" table:style-name="ce192">
            <text:p>209.5<text:s/></text:p>
          </table:table-cell>
          <table:table-cell office:value-type="float" office:value="39.791738000000002" table:style-name="ce192">
            <text:p>39.8<text:s/></text:p>
          </table:table-cell>
          <table:table-cell office:value-type="float" office:value="147.76485862000001" table:style-name="ce192">
            <text:p>147.8<text:s/></text:p>
          </table:table-cell>
          <table:table-cell office:value-type="float" office:value="40.786963" table:style-name="ce192">
            <text:p>40.8<text:s/></text:p>
          </table:table-cell>
          <table:table-cell office:value-type="float" office:value="75.751801349999994" table:style-name="ce192">
            <text:p>75.8<text:s/></text:p>
          </table:table-cell>
          <table:table-cell office:value-type="float" office:value="45.175776999999997" table:style-name="ce192">
            <text:p>45.2<text:s/></text:p>
          </table:table-cell>
          <table:table-cell office:value-type="float" office:value="39.6714378" table:style-name="ce192">
            <text:p>39.7<text:s/></text:p>
          </table:table-cell>
          <table:table-cell office:value-type="float" office:value="40.613798000000003" table:style-name="ce192">
            <text:p>4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580914" table:style-name="ce147">
            <text:p>26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8.734983" table:style-name="ce147">
            <text:p>28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908920999999999" table:style-name="ce147">
            <text:p>19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5020419999999994" table:style-name="ce147">
            <text:p>9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3612710000000003" table:style-name="ce147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138.9343939" table:style-name="ce151">
            <text:p>138.9<text:s/></text:p>
          </table:table-cell>
          <table:table-cell office:value-type="float" office:value="0.41330099999999997" table:style-name="ce195">
            <text:p>0.4<text:s/></text:p>
          </table:table-cell>
          <table:table-cell office:value-type="float" office:value="10.873295629999999" table:style-name="ce151">
            <text:p>10.9<text:s/></text:p>
          </table:table-cell>
          <table:table-cell office:value-type="float" office:value="-10.620733" table:style-name="ce195">
            <text:p>-10.6<text:s/></text:p>
          </table:table-cell>
          <table:table-cell office:value-type="float" office:value="49.582341120000002" table:style-name="ce151">
            <text:p>49.6<text:s/></text:p>
          </table:table-cell>
          <table:table-cell office:value-type="float" office:value="-9.8520669999999999" table:style-name="ce195">
            <text:p>-9.9<text:s/></text:p>
          </table:table-cell>
          <table:table-cell office:value-type="float" office:value="53.485651769999997" table:style-name="ce151">
            <text:p>53.5<text:s/></text:p>
          </table:table-cell>
          <table:table-cell office:value-type="float" office:value="23.663627000000002" table:style-name="ce195">
            <text:p>23.7<text:s/></text:p>
          </table:table-cell>
          <table:table-cell office:value-type="float" office:value="7.5115609599999997" table:style-name="ce151">
            <text:p>7.5<text:s/></text:p>
          </table:table-cell>
          <table:table-cell office:value-type="float" office:value="-7.9822740000000003" table:style-name="ce195">
            <text:p>-8.0<text:s/></text:p>
          </table:table-cell>
          <table:table-cell office:value-type="float" office:value="6.3544633199999998" table:style-name="ce151">
            <text:p>6.4<text:s/></text:p>
          </table:table-cell>
          <table:table-cell office:value-type="float" office:value="-22.671911000000001" table:style-name="ce195">
            <text:p>-2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6.999567729999995" table:style-name="ce151">
            <text:p>97.0<text:s/></text:p>
          </table:table-cell>
          <table:table-cell office:value-type="float" office:value="-16.953132" table:style-name="ce195">
            <text:p>-17.0<text:s/></text:p>
          </table:table-cell>
          <table:table-cell office:value-type="float" office:value="7.7934290500000003" table:style-name="ce151">
            <text:p>7.8<text:s/></text:p>
          </table:table-cell>
          <table:table-cell office:value-type="float" office:value="-16.939226000000001" table:style-name="ce195">
            <text:p>-16.9<text:s/></text:p>
          </table:table-cell>
          <table:table-cell office:value-type="float" office:value="36.176149350000003" table:style-name="ce151">
            <text:p>36.2<text:s/></text:p>
          </table:table-cell>
          <table:table-cell office:value-type="float" office:value="-12.357502" table:style-name="ce195">
            <text:p>-12.4<text:s/></text:p>
          </table:table-cell>
          <table:table-cell office:value-type="float" office:value="36.14250681" table:style-name="ce151">
            <text:p>36.1<text:s/></text:p>
          </table:table-cell>
          <table:table-cell office:value-type="float" office:value="-15.961059000000001" table:style-name="ce195">
            <text:p>-16.0<text:s/></text:p>
          </table:table-cell>
          <table:table-cell office:value-type="float" office:value="5.3244869699999997" table:style-name="ce151">
            <text:p>5.3<text:s/></text:p>
          </table:table-cell>
          <table:table-cell office:value-type="float" office:value="-32.334294999999997" table:style-name="ce195">
            <text:p>-32.3<text:s/></text:p>
          </table:table-cell>
          <table:table-cell office:value-type="float" office:value="3.4377026499999999" table:style-name="ce151">
            <text:p>3.4<text:s/></text:p>
          </table:table-cell>
          <table:table-cell office:value-type="float" office:value="-31.404093" table:style-name="ce195">
            <text:p>-3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60.460275150000001" table:style-name="ce151">
            <text:p>60.5<text:s/></text:p>
          </table:table-cell>
          <table:table-cell office:value-type="float" office:value="-23.428381999999999" table:style-name="ce195">
            <text:p>-23.4<text:s/></text:p>
          </table:table-cell>
          <table:table-cell office:value-type="float" office:value="5.18300698" table:style-name="ce151">
            <text:p>5.2<text:s/></text:p>
          </table:table-cell>
          <table:table-cell office:value-type="float" office:value="-35.031553000000002" table:style-name="ce195">
            <text:p>-35.0<text:s/></text:p>
          </table:table-cell>
          <table:table-cell office:value-type="float" office:value="23.55645694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0.24806547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3.6001631299999999" table:style-name="ce151">
            <text:p>3.6<text:s/></text:p>
          </table:table-cell>
          <table:table-cell office:value-type="float" office:value="-33.872202999999999" table:style-name="ce195">
            <text:p>-33.9<text:s/></text:p>
          </table:table-cell>
          <table:table-cell office:value-type="float" office:value="2.2724316999999998" table:style-name="ce151">
            <text:p>2.3<text:s/></text:p>
          </table:table-cell>
          <table:table-cell office:value-type="float" office:value="-62.903779" table:style-name="ce195">
            <text:p>-6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208.23110837999999" table:style-name="ce152">
            <text:p>208.2<text:s/></text:p>
          </table:table-cell>
          <table:table-cell office:value-type="float" office:value="39.358496000000002" table:style-name="ce196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2">
            <text:p>8.9<text:s/></text:p>
          </table:table-cell>
          <table:table-cell office:value-type="float" office:value="61.226785" table:style-name="ce196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695.31910535999998" table:style-name="ce150">
            <text:p>695.3<text:s/></text:p>
          </table:table-cell>
          <table:table-cell office:value-type="float" office:value="31.717302" table:style-name="ce194">
            <text:p>31.7<text:s/></text:p>
          </table:table-cell>
          <table:table-cell office:value-type="float" office:value="57.049365029999997" table:style-name="ce150">
            <text:p>57.0<text:s/></text:p>
          </table:table-cell>
          <table:table-cell office:value-type="float" office:value="21.001366999999998" table:style-name="ce194">
            <text:p>21.0<text:s/></text:p>
          </table:table-cell>
          <table:table-cell office:value-type="float" office:value="251.37526321000001" table:style-name="ce150">
            <text:p>251.4<text:s/></text:p>
          </table:table-cell>
          <table:table-cell office:value-type="float" office:value="27.938503999999998" table:style-name="ce194">
            <text:p>27.9<text:s/></text:p>
          </table:table-cell>
          <table:table-cell office:value-type="float" office:value="240.55667116000001" table:style-name="ce150">
            <text:p>240.6<text:s/></text:p>
          </table:table-cell>
          <table:table-cell office:value-type="float" office:value="30.328088999999999" table:style-name="ce194">
            <text:p>30.3<text:s/></text:p>
          </table:table-cell>
          <table:table-cell office:value-type="float" office:value="46.734224730000001" table:style-name="ce150">
            <text:p>46.7<text:s/></text:p>
          </table:table-cell>
          <table:table-cell office:value-type="float" office:value="52.724341000000003" table:style-name="ce194">
            <text:p>52.7<text:s/></text:p>
          </table:table-cell>
          <table:table-cell office:value-type="float" office:value="37.488129389999997" table:style-name="ce150">
            <text:p>37.5<text:s/></text:p>
          </table:table-cell>
          <table:table-cell office:value-type="float" office:value="81.518127000000007" table:style-name="ce194">
            <text:p>81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8.894740710000001" table:style-name="ce200">
            <text:p>-18.9<text:s/></text:p>
          </table:table-cell>
          <table:table-cell office:value-type="float" office:value="-12.225312000000001" table:style-name="ce201">
            <text:p>-12.2<text:s/></text:p>
          </table:table-cell>
          <table:table-cell office:value-type="float" office:value="-0.31803069" table:style-name="ce201">
            <text:p>-0.3<text:s/></text:p>
          </table:table-cell>
          <table:table-cell office:value-type="float" office:value="-2.5661010000000002" table:style-name="ce201">
            <text:p>-2.6<text:s/></text:p>
          </table:table-cell>
          <table:table-cell office:value-type="float" office:value="-4.49391607" table:style-name="ce201">
            <text:p>-4.5<text:s/></text:p>
          </table:table-cell>
          <table:table-cell office:value-type="float" office:value="-7.9362009999999996" table:style-name="ce201">
            <text:p>-7.9<text:s/></text:p>
          </table:table-cell>
          <table:table-cell office:value-type="float" office:value="-13.79693189" table:style-name="ce201">
            <text:p>-13.8<text:s/></text:p>
          </table:table-cell>
          <table:table-cell office:value-type="float" office:value="-24.572896" table:style-name="ce201">
            <text:p>-24.6<text:s/></text:p>
          </table:table-cell>
          <table:table-cell office:value-type="float" office:value="-3.6339200000000001E-3" table:style-name="ce201">
            <text:p>-0.0<text:s/></text:p>
          </table:table-cell>
          <table:table-cell office:value-type="float" office:value="-3.8199999999999998E-2" table:style-name="ce201">
            <text:p>-0.0<text:s/></text:p>
          </table:table-cell>
          <table:table-cell office:value-type="float" office:value="-4.1115899999999997E-2" table:style-name="ce201">
            <text:p>-0.0<text:s/></text:p>
          </table:table-cell>
          <table:table-cell office:value-type="float" office:value="-0.549701" table:style-name="ce201">
            <text:p>-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5.4612841799999998" table:style-name="ce200">
            <text:p>5.5<text:s/></text:p>
          </table:table-cell>
          <table:table-cell office:value-type="float" office:value="4.194591" table:style-name="ce201">
            <text:p>4.2<text:s/></text:p>
          </table:table-cell>
          <table:table-cell office:value-type="float" office:value="0.50224891000000005" table:style-name="ce195">
            <text:p>0.5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1.5461977899999999" table:style-name="ce195">
            <text:p>1.5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-1.02415396" table:style-name="ce195">
            <text:p>-1.0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1.95350913" table:style-name="ce195">
            <text:p>2.0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2.0260021500000001" table:style-name="ce195">
            <text:p>2.0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67.43165766999999" table:style-name="ce202">
            <text:p>167.4<text:s/></text:p>
          </table:table-cell>
          <table:table-cell office:value-type="float" office:value="31.717302" table:style-name="ce203">
            <text:p>31.7<text:s/></text:p>
          </table:table-cell>
          <table:table-cell office:value-type="float" office:value="9.9016624600000007" table:style-name="ce203">
            <text:p>9.9<text:s/></text:p>
          </table:table-cell>
          <table:table-cell office:value-type="float" office:value="21.001366999999998" table:style-name="ce203">
            <text:p>21.0<text:s/></text:p>
          </table:table-cell>
          <table:table-cell office:value-type="float" office:value="54.893941990000002" table:style-name="ce203">
            <text:p>54.9<text:s/></text:p>
          </table:table-cell>
          <table:table-cell office:value-type="float" office:value="27.938503999999998" table:style-name="ce203">
            <text:p>27.9<text:s/></text:p>
          </table:table-cell>
          <table:table-cell office:value-type="float" office:value="55.978909559999998" table:style-name="ce203">
            <text:p>56.0<text:s/></text:p>
          </table:table-cell>
          <table:table-cell office:value-type="float" office:value="30.328088999999999" table:style-name="ce203">
            <text:p>30.3<text:s/></text:p>
          </table:table-cell>
          <table:table-cell office:value-type="float" office:value="16.13384748" table:style-name="ce203">
            <text:p>16.1<text:s/></text:p>
          </table:table-cell>
          <table:table-cell office:value-type="float" office:value="52.724341000000003" table:style-name="ce203">
            <text:p>52.7<text:s/></text:p>
          </table:table-cell>
          <table:table-cell office:value-type="float" office:value="16.835575309999999" table:style-name="ce203">
            <text:p>16.8<text:s/></text:p>
          </table:table-cell>
          <table:table-cell office:value-type="float" office:value="81.518127000000007" table:style-name="ce203">
            <text:p>8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047740000000005" table:style-name="ce156">
            <text:p>8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152503000000003" table:style-name="ce156">
            <text:p>36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596584999999997" table:style-name="ce156">
            <text:p>34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7212620000000003" table:style-name="ce156">
            <text:p>6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914989999999996" table:style-name="ce156">
            <text:p>5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121.79464821000001" table:style-name="ce151">
            <text:p>121.8<text:s/></text:p>
          </table:table-cell>
          <table:table-cell office:value-type="float" office:value="4.6889419999999999" table:style-name="ce195">
            <text:p>4.7<text:s/></text:p>
          </table:table-cell>
          <table:table-cell office:value-type="float" office:value="42.807762390000001" table:style-name="ce151">
            <text:p>42.8<text:s/></text:p>
          </table:table-cell>
          <table:table-cell office:value-type="float" office:value="18.717502" table:style-name="ce195">
            <text:p>18.7<text:s/></text:p>
          </table:table-cell>
          <table:table-cell office:value-type="float" office:value="35.315523769999999" table:style-name="ce151">
            <text:p>35.3<text:s/></text:p>
          </table:table-cell>
          <table:table-cell office:value-type="float" office:value="-16.965060000000001" table:style-name="ce195">
            <text:p>-17.0<text:s/></text:p>
          </table:table-cell>
          <table:table-cell office:value-type="float" office:value="23.257203409999999" table:style-name="ce151">
            <text:p>23.3<text:s/></text:p>
          </table:table-cell>
          <table:table-cell office:value-type="float" office:value="17.854316000000001" table:style-name="ce195">
            <text:p>17.9<text:s/></text:p>
          </table:table-cell>
          <table:table-cell office:value-type="float" office:value="10.03632775" table:style-name="ce151">
            <text:p>10.0<text:s/></text:p>
          </table:table-cell>
          <table:table-cell office:value-type="float" office:value="20.702814" table:style-name="ce195">
            <text:p>20.7<text:s/></text:p>
          </table:table-cell>
          <table:table-cell office:value-type="float" office:value="5.2098882800000004" table:style-name="ce151">
            <text:p>5.2<text:s/></text:p>
          </table:table-cell>
          <table:table-cell office:value-type="float" office:value="-2.48222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03.02535631000001" table:style-name="ce151">
            <text:p>103.0<text:s/></text:p>
          </table:table-cell>
          <table:table-cell office:value-type="float" office:value="-1.263714" table:style-name="ce195">
            <text:p>-1.3<text:s/></text:p>
          </table:table-cell>
          <table:table-cell office:value-type="float" office:value="36.931106339999999" table:style-name="ce151">
            <text:p>36.9<text:s/></text:p>
          </table:table-cell>
          <table:table-cell office:value-type="float" office:value="-6.1766930000000002" table:style-name="ce195">
            <text:p>-6.2<text:s/></text:p>
          </table:table-cell>
          <table:table-cell office:value-type="float" office:value="29.032876460000001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18.077535269999998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9.0685600300000004" table:style-name="ce151">
            <text:p>9.1<text:s/></text:p>
          </table:table-cell>
          <table:table-cell office:value-type="float" office:value="6.5724330000000002" table:style-name="ce195">
            <text:p>6.6<text:s/></text:p>
          </table:table-cell>
          <table:table-cell office:value-type="float" office:value="5.3379529000000003" table:style-name="ce151">
            <text:p>5.3<text:s/></text:p>
          </table:table-cell>
          <table:table-cell office:value-type="float" office:value="10.508075" table:style-name="ce195">
            <text:p>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8.214975800000005" table:style-name="ce151">
            <text:p>88.2<text:s/></text:p>
          </table:table-cell>
          <table:table-cell office:value-type="float" office:value="20.378350999999999" table:style-name="ce195">
            <text:p>20.4<text:s/></text:p>
          </table:table-cell>
          <table:table-cell office:value-type="float" office:value="33.870340030000001" table:style-name="ce151">
            <text:p>33.9<text:s/></text:p>
          </table:table-cell>
          <table:table-cell office:value-type="float" office:value="30.669615" table:style-name="ce195">
            <text:p>30.7<text:s/></text:p>
          </table:table-cell>
          <table:table-cell office:value-type="float" office:value="25.67958484" table:style-name="ce151">
            <text:p>25.7<text:s/></text:p>
          </table:table-cell>
          <table:table-cell office:value-type="float" office:value="17.491824000000001" table:style-name="ce195">
            <text:p>17.5<text:s/></text:p>
          </table:table-cell>
          <table:table-cell office:value-type="float" office:value="10.34071589" table:style-name="ce151">
            <text:p>10.3<text:s/></text:p>
          </table:table-cell>
          <table:table-cell office:value-type="float" office:value="-4.2910110000000001" table:style-name="ce195">
            <text:p>-4.3<text:s/></text:p>
          </table:table-cell>
          <table:table-cell office:value-type="float" office:value="8.8118784699999999" table:style-name="ce151">
            <text:p>8.8<text:s/></text:p>
          </table:table-cell>
          <table:table-cell office:value-type="float" office:value="29.236077999999999" table:style-name="ce195">
            <text:p>29.2<text:s/></text:p>
          </table:table-cell>
          <table:table-cell office:value-type="float" office:value="4.5862572300000002" table:style-name="ce151">
            <text:p>4.6<text:s/></text:p>
          </table:table-cell>
          <table:table-cell office:value-type="float" office:value="6.7504650000000002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791.32031602999996" table:style-name="ce150">
            <text:p>791.3<text:s/></text:p>
          </table:table-cell>
          <table:table-cell office:value-type="float" office:value="46.176954000000002" table:style-name="ce194">
            <text:p>46.2<text:s/></text:p>
          </table:table-cell>
          <table:table-cell office:value-type="float" office:value="318.08114770999998" table:style-name="ce150">
            <text:p>318.1<text:s/></text:p>
          </table:table-cell>
          <table:table-cell office:value-type="float" office:value="52.848098" table:style-name="ce194">
            <text:p>52.8<text:s/></text:p>
          </table:table-cell>
          <table:table-cell office:value-type="float" office:value="224.31553338000001" table:style-name="ce150">
            <text:p>224.3<text:s/></text:p>
          </table:table-cell>
          <table:table-cell office:value-type="float" office:value="46.781274000000003" table:style-name="ce194">
            <text:p>46.8<text:s/></text:p>
          </table:table-cell>
          <table:table-cell office:value-type="float" office:value="114.61076247" table:style-name="ce150">
            <text:p>114.6<text:s/></text:p>
          </table:table-cell>
          <table:table-cell office:value-type="float" office:value="43.566898999999999" table:style-name="ce194">
            <text:p>43.6<text:s/></text:p>
          </table:table-cell>
          <table:table-cell office:value-type="float" office:value="65.214010930000001" table:style-name="ce150">
            <text:p>65.2<text:s/></text:p>
          </table:table-cell>
          <table:table-cell office:value-type="float" office:value="33.819645000000001" table:style-name="ce194">
            <text:p>33.8<text:s/></text:p>
          </table:table-cell>
          <table:table-cell office:value-type="float" office:value="34.743399340000003" table:style-name="ce150">
            <text:p>34.7<text:s/></text:p>
          </table:table-cell>
          <table:table-cell office:value-type="float" office:value="30.323905" table:style-name="ce194">
            <text:p>3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3.05473213" table:style-name="ce200">
            <text:p>-13.1<text:s/></text:p>
          </table:table-cell>
          <table:table-cell office:value-type="float" office:value="-7.6296530000000002" table:style-name="ce201">
            <text:p>-7.6<text:s/></text:p>
          </table:table-cell>
          <table:table-cell office:value-type="float" office:value="-7.2708654700000004" table:style-name="ce201">
            <text:p>-7.3<text:s/></text:p>
          </table:table-cell>
          <table:table-cell office:value-type="float" office:value="-10.155001" table:style-name="ce201">
            <text:p>-10.2<text:s/></text:p>
          </table:table-cell>
          <table:table-cell office:value-type="float" office:value="-0.64687419999999995" table:style-name="ce201">
            <text:p>-0.6<text:s/></text:p>
          </table:table-cell>
          <table:table-cell office:value-type="float" office:value="-1.434801" table:style-name="ce201">
            <text:p>-1.4<text:s/></text:p>
          </table:table-cell>
          <table:table-cell office:value-type="float" office:value="-5.8304722299999998" table:style-name="ce201">
            <text:p>-5.8<text:s/></text:p>
          </table:table-cell>
          <table:table-cell office:value-type="float" office:value="-22.131931999999999" table:style-name="ce201">
            <text:p>-22.1<text:s/></text:p>
          </table:table-cell>
          <table:table-cell office:value-type="float" office:value="5.5730229999999999E-2" table:style-name="ce201">
            <text:p>0.1<text:s/></text:p>
          </table:table-cell>
          <table:table-cell office:value-type="float" office:value="0.39939999999999998" table:style-name="ce201">
            <text:p>0.4<text:s/></text:p>
          </table:table-cell>
          <table:table-cell office:value-type="float" office:value="0.27243777000000002" table:style-name="ce201">
            <text:p>0.3<text:s/></text:p>
          </table:table-cell>
          <table:table-cell office:value-type="float" office:value="3.6894990000000001" table:style-name="ce201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5.390737940000001" table:style-name="ce200">
            <text:p>45.4<text:s/></text:p>
          </table:table-cell>
          <table:table-cell office:value-type="float" office:value="40.290114000000003" table:style-name="ce201">
            <text:p>40.3<text:s/></text:p>
          </table:table-cell>
          <table:table-cell office:value-type="float" office:value="20.595985899999999" table:style-name="ce195">
            <text:p>20.6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12.433432590000001" table:style-name="ce195">
            <text:p>12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4.2126851500000004" table:style-name="ce195">
            <text:p>4.2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3.4020584199999999" table:style-name="ce195">
            <text:p>3.4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2.2126059699999998" table:style-name="ce195">
            <text:p>2.2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49.97621856000001" table:style-name="ce202">
            <text:p>250.0<text:s/></text:p>
          </table:table-cell>
          <table:table-cell office:value-type="float" office:value="46.176954000000002" table:style-name="ce203">
            <text:p>46.2<text:s/></text:p>
          </table:table-cell>
          <table:table-cell office:value-type="float" office:value="109.97836348" table:style-name="ce203">
            <text:p>110.0<text:s/></text:p>
          </table:table-cell>
          <table:table-cell office:value-type="float" office:value="52.848098" table:style-name="ce203">
            <text:p>52.8<text:s/></text:p>
          </table:table-cell>
          <table:table-cell office:value-type="float" office:value="71.492542670000006" table:style-name="ce203">
            <text:p>71.5<text:s/></text:p>
          </table:table-cell>
          <table:table-cell office:value-type="float" office:value="46.781274000000003" table:style-name="ce203">
            <text:p>46.8<text:s/></text:p>
          </table:table-cell>
          <table:table-cell office:value-type="float" office:value="34.779852499999997" table:style-name="ce203">
            <text:p>34.8<text:s/></text:p>
          </table:table-cell>
          <table:table-cell office:value-type="float" office:value="43.566898999999999" table:style-name="ce203">
            <text:p>43.6<text:s/></text:p>
          </table:table-cell>
          <table:table-cell office:value-type="float" office:value="16.481247799999998" table:style-name="ce203">
            <text:p>16.5<text:s/></text:p>
          </table:table-cell>
          <table:table-cell office:value-type="float" office:value="33.819645000000001" table:style-name="ce203">
            <text:p>33.8<text:s/></text:p>
          </table:table-cell>
          <table:table-cell office:value-type="float" office:value="8.0841313299999999" table:style-name="ce203">
            <text:p>8.1<text:s/></text:p>
          </table:table-cell>
          <table:table-cell office:value-type="float" office:value="30.323905" table:style-name="ce203">
            <text:p>3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0.196255999999998" table:style-name="ce156">
            <text:p>4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8.346995" table:style-name="ce156">
            <text:p>2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4.483485" table:style-name="ce156">
            <text:p>14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411639999999995" table:style-name="ce156">
            <text:p>8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3905599999999998" table:style-name="ce156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18.456557459999999" table:style-name="ce151">
            <text:p>18.5<text:s/></text:p>
          </table:table-cell>
          <table:table-cell office:value-type="float" office:value="-8.8342550000000006" table:style-name="ce195">
            <text:p>-8.8<text:s/></text:p>
          </table:table-cell>
          <table:table-cell office:value-type="float" office:value="12.63498923" table:style-name="ce151">
            <text:p>12.6<text:s/></text:p>
          </table:table-cell>
          <table:table-cell office:value-type="float" office:value="-9.3328989999999994" table:style-name="ce195">
            <text:p>-9.3<text:s/></text:p>
          </table:table-cell>
          <table:table-cell office:value-type="float" office:value="1.5513069799999999" table:style-name="ce151">
            <text:p>1.6<text:s/></text:p>
          </table:table-cell>
          <table:table-cell office:value-type="float" office:value="13.085672000000001" table:style-name="ce195">
            <text:p>13.1<text:s/></text:p>
          </table:table-cell>
          <table:table-cell office:value-type="float" office:value="1.5814499799999999" table:style-name="ce151">
            <text:p>1.6<text:s/></text:p>
          </table:table-cell>
          <table:table-cell office:value-type="float" office:value="-11.122781" table:style-name="ce195">
            <text:p>-11.1<text:s/></text:p>
          </table:table-cell>
          <table:table-cell office:value-type="float" office:value="0.73442929000000001" table:style-name="ce151">
            <text:p>0.7<text:s/></text:p>
          </table:table-cell>
          <table:table-cell office:value-type="float" office:value="-14.396641000000001" table:style-name="ce195">
            <text:p>-14.4<text:s/></text:p>
          </table:table-cell>
          <table:table-cell office:value-type="float" office:value="0.88118536999999997" table:style-name="ce151">
            <text:p>0.9<text:s/></text:p>
          </table:table-cell>
          <table:table-cell office:value-type="float" office:value="3.30494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5.440843149999999" table:style-name="ce151">
            <text:p>15.4<text:s/></text:p>
          </table:table-cell>
          <table:table-cell office:value-type="float" office:value="-18.816002999999998" table:style-name="ce195">
            <text:p>-18.8<text:s/></text:p>
          </table:table-cell>
          <table:table-cell office:value-type="float" office:value="10.48529742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1.0252282800000001" table:style-name="ce151">
            <text:p>1.0<text:s/></text:p>
          </table:table-cell>
          <table:table-cell office:value-type="float" office:value="-20.529692000000001" table:style-name="ce195">
            <text:p>-20.5<text:s/></text:p>
          </table:table-cell>
          <table:table-cell office:value-type="float" office:value="1.44838325" table:style-name="ce151">
            <text:p>1.4<text:s/></text:p>
          </table:table-cell>
          <table:table-cell office:value-type="float" office:value="-19.236940000000001" table:style-name="ce195">
            <text:p>-19.2<text:s/></text:p>
          </table:table-cell>
          <table:table-cell office:value-type="float" office:value="0.58165111000000003" table:style-name="ce151">
            <text:p>0.6<text:s/></text:p>
          </table:table-cell>
          <table:table-cell office:value-type="float" office:value="-42.825574000000003" table:style-name="ce195">
            <text:p>-42.8<text:s/></text:p>
          </table:table-cell>
          <table:table-cell office:value-type="float" office:value="0.81859318999999997" table:style-name="ce151">
            <text:p>0.8<text:s/></text:p>
          </table:table-cell>
          <table:table-cell office:value-type="float" office:value="-0.31736999999999999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.378958709999999" table:style-name="ce151">
            <text:p>13.4<text:s/></text:p>
          </table:table-cell>
          <table:table-cell office:value-type="float" office:value="-14.736742" table:style-name="ce195">
            <text:p>-14.7<text:s/></text:p>
          </table:table-cell>
          <table:table-cell office:value-type="float" office:value="8.7927594199999994" table:style-name="ce151">
            <text:p>8.8<text:s/></text:p>
          </table:table-cell>
          <table:table-cell office:value-type="float" office:value="-18.925623000000002" table:style-name="ce195">
            <text:p>-18.9<text:s/></text:p>
          </table:table-cell>
          <table:table-cell office:value-type="float" office:value="1.2420624899999999" table:style-name="ce151">
            <text:p>1.2<text:s/></text:p>
          </table:table-cell>
          <table:table-cell office:value-type="float" office:value="26.087425" table:style-name="ce195">
            <text:p>26.1<text:s/></text:p>
          </table:table-cell>
          <table:table-cell office:value-type="float" office:value="1.09577565" table:style-name="ce151">
            <text:p>1.1<text:s/></text:p>
          </table:table-cell>
          <table:table-cell office:value-type="float" office:value="-13.697151" table:style-name="ce195">
            <text:p>-13.7<text:s/></text:p>
          </table:table-cell>
          <table:table-cell office:value-type="float" office:value="0.68436591000000002" table:style-name="ce151">
            <text:p>0.7<text:s/></text:p>
          </table:table-cell>
          <table:table-cell office:value-type="float" office:value="-5.1375719999999996" table:style-name="ce195">
            <text:p>-5.1<text:s/></text:p>
          </table:table-cell>
          <table:table-cell office:value-type="float" office:value="0.69380560999999996" table:style-name="ce151">
            <text:p>0.7<text:s/></text:p>
          </table:table-cell>
          <table:table-cell office:value-type="float" office:value="-3.990659" table:style-name="ce195">
            <text:p>-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122.91996166" table:style-name="ce150">
            <text:p>122.9<text:s/></text:p>
          </table:table-cell>
          <table:table-cell office:value-type="float" office:value="46.552689999999998" table:style-name="ce194">
            <text:p>46.6<text:s/></text:p>
          </table:table-cell>
          <table:table-cell office:value-type="float" office:value="86.159136680000003" table:style-name="ce150">
            <text:p>86.2<text:s/></text:p>
          </table:table-cell>
          <table:table-cell office:value-type="float" office:value="49.137833000000001" table:style-name="ce194">
            <text:p>49.1<text:s/></text:p>
          </table:table-cell>
          <table:table-cell office:value-type="float" office:value="9.9056013499999995" table:style-name="ce150">
            <text:p>9.9<text:s/></text:p>
          </table:table-cell>
          <table:table-cell office:value-type="float" office:value="42.706237000000002" table:style-name="ce194">
            <text:p>42.7<text:s/></text:p>
          </table:table-cell>
          <table:table-cell office:value-type="float" office:value="7.7400622500000003" table:style-name="ce150">
            <text:p>7.7<text:s/></text:p>
          </table:table-cell>
          <table:table-cell office:value-type="float" office:value="26.018277999999999" table:style-name="ce194">
            <text:p>26.0<text:s/></text:p>
          </table:table-cell>
          <table:table-cell office:value-type="float" office:value="7.4617056100000001" table:style-name="ce150">
            <text:p>7.5<text:s/></text:p>
          </table:table-cell>
          <table:table-cell office:value-type="float" office:value="84.811081000000001" table:style-name="ce194">
            <text:p>84.8<text:s/></text:p>
          </table:table-cell>
          <table:table-cell office:value-type="float" office:value="4.6311731700000003" table:style-name="ce150">
            <text:p>4.6<text:s/></text:p>
          </table:table-cell>
          <table:table-cell office:value-type="float" office:value="16.748891" table:style-name="ce194">
            <text:p>16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87441747000000003" table:style-name="ce200">
            <text:p>0.9<text:s/></text:p>
          </table:table-cell>
          <table:table-cell office:value-type="float" office:value="3.5053990000000002" table:style-name="ce201">
            <text:p>3.5<text:s/></text:p>
          </table:table-cell>
          <table:table-cell office:value-type="float" office:value="1.4834493099999999" table:style-name="ce201">
            <text:p>1.5<text:s/></text:p>
          </table:table-cell>
          <table:table-cell office:value-type="float" office:value="8.6713240000000003" table:style-name="ce201">
            <text:p>8.7<text:s/></text:p>
          </table:table-cell>
          <table:table-cell office:value-type="float" office:value="8.5139699999999992E-3" table:style-name="ce201">
            <text:p>0.0<text:s/></text:p>
          </table:table-cell>
          <table:table-cell office:value-type="float" office:value="0.41621000000000002" table:style-name="ce201">
            <text:p>0.4<text:s/></text:p>
          </table:table-cell>
          <table:table-cell office:value-type="float" office:value="-0.31915669000000002" table:style-name="ce201">
            <text:p>-0.3<text:s/></text:p>
          </table:table-cell>
          <table:table-cell office:value-type="float" office:value="-18.606027000000001" table:style-name="ce201">
            <text:p>-18.6<text:s/></text:p>
          </table:table-cell>
          <table:table-cell office:value-type="float" office:value="-6.3118099999999996E-2" table:style-name="ce201">
            <text:p>-0.1<text:s/></text:p>
          </table:table-cell>
          <table:table-cell office:value-type="float" office:value="-4.0651580000000003" table:style-name="ce201">
            <text:p>-4.1<text:s/></text:p>
          </table:table-cell>
          <table:table-cell office:value-type="float" office:value="1.7318670000000001E-2" table:style-name="ce201">
            <text:p>0.0<text:s/></text:p>
          </table:table-cell>
          <table:table-cell office:value-type="float" office:value="1.809701" table:style-name="ce201">
            <text:p>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7.5070857499999999" table:style-name="ce200">
            <text:p>7.5<text:s/></text:p>
          </table:table-cell>
          <table:table-cell office:value-type="float" office:value="40.994982999999998" table:style-name="ce201">
            <text:p>41.0<text:s/></text:p>
          </table:table-cell>
          <table:table-cell office:value-type="float" office:value="5.4493140599999998" table:style-name="ce195">
            <text:p>5.4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0.57150177000000002" table:style-name="ce195">
            <text:p>0.6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0.31738878999999998" table:style-name="ce195">
            <text:p>0.3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0.54120679000000005" table:style-name="ce195">
            <text:p>0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19894734" table:style-name="ce195">
            <text:p>0.2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9.045717539999998" table:style-name="ce202">
            <text:p>39.0<text:s/></text:p>
          </table:table-cell>
          <table:table-cell office:value-type="float" office:value="46.552689999999998" table:style-name="ce203">
            <text:p>46.6<text:s/></text:p>
          </table:table-cell>
          <table:table-cell office:value-type="float" office:value="28.387654529999999" table:style-name="ce203">
            <text:p>28.4<text:s/></text:p>
          </table:table-cell>
          <table:table-cell office:value-type="float" office:value="49.137833000000001" table:style-name="ce203">
            <text:p>49.1<text:s/></text:p>
          </table:table-cell>
          <table:table-cell office:value-type="float" office:value="2.96434811" table:style-name="ce203">
            <text:p>3.0<text:s/></text:p>
          </table:table-cell>
          <table:table-cell office:value-type="float" office:value="42.706237000000002" table:style-name="ce203">
            <text:p>42.7<text:s/></text:p>
          </table:table-cell>
          <table:table-cell office:value-type="float" office:value="1.5980467300000001" table:style-name="ce203">
            <text:p>1.6<text:s/></text:p>
          </table:table-cell>
          <table:table-cell office:value-type="float" office:value="26.018277999999999" table:style-name="ce203">
            <text:p>26.0<text:s/></text:p>
          </table:table-cell>
          <table:table-cell office:value-type="float" office:value="3.4242282400000001" table:style-name="ce203">
            <text:p>3.4<text:s/></text:p>
          </table:table-cell>
          <table:table-cell office:value-type="float" office:value="84.811081000000001" table:style-name="ce203">
            <text:p>84.8<text:s/></text:p>
          </table:table-cell>
          <table:table-cell office:value-type="float" office:value="0.66439190000000004" table:style-name="ce203">
            <text:p>0.7<text:s/></text:p>
          </table:table-cell>
          <table:table-cell office:value-type="float" office:value="16.748891" table:style-name="ce20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093688999999998" table:style-name="ce156">
            <text:p>70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585780000000007" table:style-name="ce156">
            <text:p>8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2968299999999999" table:style-name="ce156">
            <text:p>6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0703769999999997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767633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103.899281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42.807761999999997" table:style-name="ce151">
            <text:p>42.8<text:s/></text:p>
          </table:table-cell>
          <table:table-cell office:value-type="float" office:value="18.717504000000002" table:style-name="ce195">
            <text:p>18.7<text:s/></text:p>
          </table:table-cell>
          <table:table-cell office:value-type="float" office:value="12.634988999999999" table:style-name="ce151">
            <text:p>12.6<text:s/></text:p>
          </table:table-cell>
          <table:table-cell office:value-type="float" office:value="-9.3329000000000004" table:style-name="ce195">
            <text:p>-9.3<text:s/></text:p>
          </table:table-cell>
          <table:table-cell office:value-type="float" office:value="10.873295000000001" table:style-name="ce151">
            <text:p>10.9<text:s/></text:p>
          </table:table-cell>
          <table:table-cell office:value-type="float" office:value="-10.620736000000001" table:style-name="ce195">
            <text:p>-10.6<text:s/></text:p>
          </table:table-cell>
          <table:table-cell office:value-type="float" office:value="7.2583289999999998" table:style-name="ce151">
            <text:p>7.3<text:s/></text:p>
          </table:table-cell>
          <table:table-cell office:value-type="float" office:value="-4.0169560000000004" table:style-name="ce195">
            <text:p>-4.0<text:s/></text:p>
          </table:table-cell>
          <table:table-cell office:value-type="float" office:value="5.9882900000000001" table:style-name="ce151">
            <text:p>6.0<text:s/></text:p>
          </table:table-cell>
          <table:table-cell office:value-type="float" office:value="-15.010013000000001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87.107294999999993" table:style-name="ce151">
            <text:p>87.1<text:s/></text:p>
          </table:table-cell>
          <table:table-cell office:value-type="float" office:value="-11.133137" table:style-name="ce195">
            <text:p>-11.1<text:s/></text:p>
          </table:table-cell>
          <table:table-cell office:value-type="float" office:value="36.931106" table:style-name="ce151">
            <text:p>36.9<text:s/></text:p>
          </table:table-cell>
          <table:table-cell office:value-type="float" office:value="-6.1766920000000001" table:style-name="ce195">
            <text:p>-6.2<text:s/></text:p>
          </table:table-cell>
          <table:table-cell office:value-type="float" office:value="10.48529699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7.7934289999999997" table:style-name="ce151">
            <text:p>7.8<text:s/></text:p>
          </table:table-cell>
          <table:table-cell office:value-type="float" office:value="-16.939223999999999" table:style-name="ce195">
            <text:p>-16.9<text:s/></text:p>
          </table:table-cell>
          <table:table-cell office:value-type="float" office:value="6.0444719999999998" table:style-name="ce151">
            <text:p>6.0<text:s/></text:p>
          </table:table-cell>
          <table:table-cell office:value-type="float" office:value="-20.786662" table:style-name="ce195">
            <text:p>-20.8<text:s/></text:p>
          </table:table-cell>
          <table:table-cell office:value-type="float" office:value="5.63307" table:style-name="ce151">
            <text:p>5.6<text:s/></text:p>
          </table:table-cell>
          <table:table-cell office:value-type="float" office:value="-27.732049" table:style-name="ce195">
            <text:p>-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73.442077999999995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33.870339999999999" table:style-name="ce151">
            <text:p>33.9<text:s/></text:p>
          </table:table-cell>
          <table:table-cell office:value-type="float" office:value="30.669618" table:style-name="ce195">
            <text:p>30.7<text:s/></text:p>
          </table:table-cell>
          <table:table-cell office:value-type="float" office:value="8.7927590000000002" table:style-name="ce151">
            <text:p>8.8<text:s/></text:p>
          </table:table-cell>
          <table:table-cell office:value-type="float" office:value="-18.925619999999999" table:style-name="ce195">
            <text:p>-18.9<text:s/></text:p>
          </table:table-cell>
          <table:table-cell office:value-type="float" office:value="5.1830059999999998" table:style-name="ce151">
            <text:p>5.2<text:s/></text:p>
          </table:table-cell>
          <table:table-cell office:value-type="float" office:value="-35.031561000000004" table:style-name="ce195">
            <text:p>-35.0<text:s/></text:p>
          </table:table-cell>
          <table:table-cell office:value-type="float" office:value="4.3053150000000002" table:style-name="ce151">
            <text:p>4.3<text:s/></text:p>
          </table:table-cell>
          <table:table-cell office:value-type="float" office:value="-16.256375999999999" table:style-name="ce195">
            <text:p>-16.3<text:s/></text:p>
          </table:table-cell>
          <table:table-cell office:value-type="float" office:value="5.5721619999999996" table:style-name="ce151">
            <text:p>5.6<text:s/></text:p>
          </table:table-cell>
          <table:table-cell office:value-type="float" office:value="-22.786324" table:style-name="ce195">
            <text:p>-2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4.7326610000000002" table:style-name="ce151">
            <text:p>4.7<text:s/></text:p>
          </table:table-cell>
          <table:table-cell office:value-type="float" office:value="-35.061701999999997" table:style-name="ce195">
            <text:p>-3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128.31499400000001" table:style-name="ce152">
            <text:p>128.3<text:s/></text:p>
          </table:table-cell>
          <table:table-cell office:value-type="float" office:value="23.297768000000001" table:style-name="ce196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2">
            <text:p>5.1<text:s/></text:p>
          </table:table-cell>
          <table:table-cell office:value-type="float" office:value="-16.161776" table:style-name="ce196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680.98011799999995" table:style-name="ce150">
            <text:p>681.0<text:s/></text:p>
          </table:table-cell>
          <table:table-cell office:value-type="float" office:value="44.137174000000002" table:style-name="ce194">
            <text:p>44.1<text:s/></text:p>
          </table:table-cell>
          <table:table-cell office:value-type="float" office:value="318.08114699999999" table:style-name="ce150">
            <text:p>318.1<text:s/></text:p>
          </table:table-cell>
          <table:table-cell office:value-type="float" office:value="52.848097000000003" table:style-name="ce194">
            <text:p>52.8<text:s/></text:p>
          </table:table-cell>
          <table:table-cell office:value-type="float" office:value="86.159136000000004" table:style-name="ce150">
            <text:p>86.2<text:s/></text:p>
          </table:table-cell>
          <table:table-cell office:value-type="float" office:value="49.137832000000003" table:style-name="ce194">
            <text:p>49.1<text:s/></text:p>
          </table:table-cell>
          <table:table-cell office:value-type="float" office:value="57.049365000000002" table:style-name="ce150">
            <text:p>57.0<text:s/></text:p>
          </table:table-cell>
          <table:table-cell office:value-type="float" office:value="21.001369" table:style-name="ce194">
            <text:p>21.0<text:s/></text:p>
          </table:table-cell>
          <table:table-cell office:value-type="float" office:value="45.467323" table:style-name="ce150">
            <text:p>45.5<text:s/></text:p>
          </table:table-cell>
          <table:table-cell office:value-type="float" office:value="56.946170000000002" table:style-name="ce194">
            <text:p>56.9<text:s/></text:p>
          </table:table-cell>
          <table:table-cell office:value-type="float" office:value="33.131694000000003" table:style-name="ce150">
            <text:p>33.1<text:s/></text:p>
          </table:table-cell>
          <table:table-cell office:value-type="float" office:value="28.737075000000001" table:style-name="ce194">
            <text:p>28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7809499999999998" table:style-name="ce189">
            <text:p>-3.8<text:s/></text:p>
          </table:table-cell>
          <table:table-cell office:value-type="float" office:value="-2.5899640000000002" table:style-name="ce190">
            <text:p>-2.6<text:s/></text:p>
          </table:table-cell>
          <table:table-cell office:value-type="float" office:value="-7.2708659999999998" table:style-name="ce190">
            <text:p>-7.3<text:s/></text:p>
          </table:table-cell>
          <table:table-cell office:value-type="float" office:value="-10.155001" table:style-name="ce190">
            <text:p>-10.2<text:s/></text:p>
          </table:table-cell>
          <table:table-cell office:value-type="float" office:value="1.483449" table:style-name="ce190">
            <text:p>1.5<text:s/></text:p>
          </table:table-cell>
          <table:table-cell office:value-type="float" office:value="8.671322" table:style-name="ce190">
            <text:p>8.7<text:s/></text:p>
          </table:table-cell>
          <table:table-cell office:value-type="float" office:value="-0.31803100000000001" table:style-name="ce190">
            <text:p>-0.3<text:s/></text:p>
          </table:table-cell>
          <table:table-cell office:value-type="float" office:value="-2.566103" table:style-name="ce190">
            <text:p>-2.6<text:s/></text:p>
          </table:table-cell>
          <table:table-cell office:value-type="float" office:value="0.82317099999999999" table:style-name="ce190">
            <text:p>0.8<text:s/></text:p>
          </table:table-cell>
          <table:table-cell office:value-type="float" office:value="9.0224049999999991" table:style-name="ce190">
            <text:p>9.0<text:s/></text:p>
          </table:table-cell>
          <table:table-cell office:value-type="float" office:value="0.21915399999999999" table:style-name="ce190">
            <text:p>0.2<text:s/></text:p>
          </table:table-cell>
          <table:table-cell office:value-type="float" office:value="3.2440060000000002" table:style-name="ce190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0.624398999999997" table:style-name="ce189">
            <text:p>40.6<text:s/></text:p>
          </table:table-cell>
          <table:table-cell office:value-type="float" office:value="39.992775999999999" table:style-name="ce190">
            <text:p>40.0<text:s/></text:p>
          </table:table-cell>
          <table:table-cell office:value-type="float" office:value="20.595986" table:style-name="ce186">
            <text:p>20.6<text:s/></text:p>
          </table:table-cell>
          <table:table-cell office:value-type="float" office:value="47.095894000000001" table:style-name="ce186">
            <text:p>47.1<text:s/></text:p>
          </table:table-cell>
          <table:table-cell office:value-type="float" office:value="5.4493140000000002" table:style-name="ce186">
            <text:p>5.4<text:s/></text:p>
          </table:table-cell>
          <table:table-cell office:value-type="float" office:value="41.465935999999999" table:style-name="ce186">
            <text:p>41.5<text:s/></text:p>
          </table:table-cell>
          <table:table-cell office:value-type="float" office:value="0.50224899999999995" table:style-name="ce186">
            <text:p>0.5<text:s/></text:p>
          </table:table-cell>
          <table:table-cell office:value-type="float" office:value="4.3397350000000001" table:style-name="ce186">
            <text:p>4.3<text:s/></text:p>
          </table:table-cell>
          <table:table-cell office:value-type="float" office:value="3.5348109999999999" table:style-name="ce186">
            <text:p>3.5<text:s/></text:p>
          </table:table-cell>
          <table:table-cell office:value-type="float" office:value="55.128134000000003" table:style-name="ce186">
            <text:p>55.1<text:s/></text:p>
          </table:table-cell>
          <table:table-cell office:value-type="float" office:value="2.362803" table:style-name="ce186">
            <text:p>2.4<text:s/></text:p>
          </table:table-cell>
          <table:table-cell office:value-type="float" office:value="51.231523000000003" table:style-name="ce186">
            <text:p>5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08.52731600000001" table:style-name="ce191">
            <text:p>208.5<text:s/></text:p>
          </table:table-cell>
          <table:table-cell office:value-type="float" office:value="44.137174000000002" table:style-name="ce192">
            <text:p>44.1<text:s/></text:p>
          </table:table-cell>
          <table:table-cell office:value-type="float" office:value="109.978363" table:style-name="ce192">
            <text:p>110.0<text:s/></text:p>
          </table:table-cell>
          <table:table-cell office:value-type="float" office:value="52.848097000000003" table:style-name="ce192">
            <text:p>52.8<text:s/></text:p>
          </table:table-cell>
          <table:table-cell office:value-type="float" office:value="28.387654000000001" table:style-name="ce192">
            <text:p>28.4<text:s/></text:p>
          </table:table-cell>
          <table:table-cell office:value-type="float" office:value="49.137832000000003" table:style-name="ce192">
            <text:p>49.1<text:s/></text:p>
          </table:table-cell>
          <table:table-cell office:value-type="float" office:value="9.9016629999999992" table:style-name="ce192">
            <text:p>9.9<text:s/></text:p>
          </table:table-cell>
          <table:table-cell office:value-type="float" office:value="21.001369" table:style-name="ce192">
            <text:p>21.0<text:s/></text:p>
          </table:table-cell>
          <table:table-cell office:value-type="float" office:value="16.497312000000001" table:style-name="ce192">
            <text:p>16.5<text:s/></text:p>
          </table:table-cell>
          <table:table-cell office:value-type="float" office:value="56.946170000000002" table:style-name="ce192">
            <text:p>56.9<text:s/></text:p>
          </table:table-cell>
          <table:table-cell office:value-type="float" office:value="7.3957560000000004" table:style-name="ce192">
            <text:p>7.4<text:s/></text:p>
          </table:table-cell>
          <table:table-cell office:value-type="float" office:value="28.737075000000001" table:style-name="ce192">
            <text:p>2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709313999999999" table:style-name="ce147">
            <text:p>4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652224" table:style-name="ce147">
            <text:p>12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3775370000000002" table:style-name="ce147">
            <text:p>8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6767469999999998" table:style-name="ce147">
            <text:p>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652949999999997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機 <text:s text:c="2"/>械</text:p>
          </table:table-cell>
          <table:covered-table-cell/>
          <table:table-cell office:value-type="string" table:number-columns-spanned="2" table:number-rows-spanned="1" table:style-name="ce251">
            <text:p>運輸工具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32.090729000000003" table:style-name="ce153">
            <text:p>32.1<text:s/></text:p>
          </table:table-cell>
          <table:table-cell office:value-type="float" office:value="30.995939" table:style-name="ce197">
            <text:p>31.0<text:s/></text:p>
          </table:table-cell>
          <table:table-cell office:value-type="float" office:value="28.542843999999999" table:style-name="ce149">
            <text:p>28.5<text:s/></text:p>
          </table:table-cell>
          <table:table-cell office:value-type="float" office:value="14.243513" table:style-name="ce193">
            <text:p>1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47.353439999999999" table:style-name="ce150">
            <text:p>47.4<text:s/></text:p>
          </table:table-cell>
          <table:table-cell office:value-type="float" office:value="47.561121999999997" table:style-name="ce194">
            <text:p>47.6<text:s/></text:p>
          </table:table-cell>
          <table:table-cell office:value-type="float" office:value="29.462201" table:style-name="ce149">
            <text:p>29.5<text:s/></text:p>
          </table:table-cell>
          <table:table-cell office:value-type="float" office:value="3.220971" table:style-name="ce193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34.613399999999999" table:style-name="ce149">
            <text:p>34.6<text:s/></text:p>
          </table:table-cell>
          <table:table-cell office:value-type="float" office:value="17.484093999999999" table:style-name="ce193">
            <text:p>17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31.040557" table:style-name="ce149">
            <text:p>31.0<text:s/></text:p>
          </table:table-cell>
          <table:table-cell office:value-type="float" office:value="-10.322139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33.875286000000003" table:style-name="ce149">
            <text:p>33.9<text:s/></text:p>
          </table:table-cell>
          <table:table-cell office:value-type="float" office:value="9.132339" table:style-name="ce193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34.343209000000002" table:style-name="ce149">
            <text:p>34.3<text:s/></text:p>
          </table:table-cell>
          <table:table-cell office:value-type="float" office:value="1.38131" table:style-name="ce193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35.512070999999999" table:style-name="ce149">
            <text:p>35.5<text:s/></text:p>
          </table:table-cell>
          <table:table-cell office:value-type="float" office:value="3.403473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38.903756999999999" table:style-name="ce149">
            <text:p>38.9<text:s/></text:p>
          </table:table-cell>
          <table:table-cell office:value-type="float" office:value="9.5507969999999993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40.627353999999997" table:style-name="ce150">
            <text:p>40.6<text:s/></text:p>
          </table:table-cell>
          <table:table-cell office:value-type="float" office:value="4.4304119999999996" table:style-name="ce194">
            <text:p>4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43.921078000000001" table:style-name="ce150">
            <text:p>43.9<text:s/></text:p>
          </table:table-cell>
          <table:table-cell office:value-type="float" office:value="8.1071580000000001" table:style-name="ce194">
            <text:p>8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45.350029999999997" table:style-name="ce150">
            <text:p>45.4<text:s/></text:p>
          </table:table-cell>
          <table:table-cell office:value-type="float" office:value="3.2534529999999999" table:style-name="ce194">
            <text:p>3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127.12102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49.582341" table:style-name="ce151">
            <text:p>49.6<text:s/></text:p>
          </table:table-cell>
          <table:table-cell office:value-type="float" office:value="-9.8520660000000007" table:style-name="ce195">
            <text:p>-9.9<text:s/></text:p>
          </table:table-cell>
          <table:table-cell office:value-type="float" office:value="35.315522999999999" table:style-name="ce151">
            <text:p>35.3<text:s/></text:p>
          </table:table-cell>
          <table:table-cell office:value-type="float" office:value="-16.965060999999999" table:style-name="ce195">
            <text:p>-17.0<text:s/></text:p>
          </table:table-cell>
          <table:table-cell office:value-type="float" office:value="4.5553910000000002" table:style-name="ce151">
            <text:p>4.6<text:s/></text:p>
          </table:table-cell>
          <table:table-cell office:value-type="float" office:value="-14.505493" table:style-name="ce195">
            <text:p>-14.5<text:s/></text:p>
          </table:table-cell>
          <table:table-cell office:value-type="float" office:value="4.8261779999999996" table:style-name="ce151">
            <text:p>4.8<text:s/></text:p>
          </table:table-cell>
          <table:table-cell office:value-type="float" office:value="3.2609659999999998" table:style-name="ce195">
            <text:p>3.3<text:s/></text:p>
          </table:table-cell>
          <table:table-cell office:value-type="float" office:value="3.8902389999999998" table:style-name="ce151">
            <text:p>3.9<text:s/></text:p>
          </table:table-cell>
          <table:table-cell office:value-type="float" office:value="8.1314580000000003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8.925909000000004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36.176149000000002" table:style-name="ce151">
            <text:p>36.2<text:s/></text:p>
          </table:table-cell>
          <table:table-cell office:value-type="float" office:value="-12.357500999999999" table:style-name="ce195">
            <text:p>-12.4<text:s/></text:p>
          </table:table-cell>
          <table:table-cell office:value-type="float" office:value="29.032876000000002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4.4117230000000003" table:style-name="ce151">
            <text:p>4.4<text:s/></text:p>
          </table:table-cell>
          <table:table-cell office:value-type="float" office:value="-23.462333000000001" table:style-name="ce195">
            <text:p>-23.5<text:s/></text:p>
          </table:table-cell>
          <table:table-cell office:value-type="float" office:value="4.0811289999999998" table:style-name="ce151">
            <text:p>4.1<text:s/></text:p>
          </table:table-cell>
          <table:table-cell office:value-type="float" office:value="-14.708861000000001" table:style-name="ce195">
            <text:p>-14.7<text:s/></text:p>
          </table:table-cell>
          <table:table-cell office:value-type="float" office:value="3.005242" table:style-name="ce151">
            <text:p>3.0<text:s/></text:p>
          </table:table-cell>
          <table:table-cell office:value-type="float" office:value="-26.192575999999999" table:style-name="ce195">
            <text:p>-2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1.341018000000005" table:style-name="ce151">
            <text:p>81.3<text:s/></text:p>
          </table:table-cell>
          <table:table-cell office:value-type="float" office:value="3.1732879999999999" table:style-name="ce195">
            <text:p>3.2<text:s/></text:p>
          </table:table-cell>
          <table:table-cell office:value-type="float" office:value="23.556456000000001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5.679583999999998" table:style-name="ce151">
            <text:p>25.7<text:s/></text:p>
          </table:table-cell>
          <table:table-cell office:value-type="float" office:value="17.491823" table:style-name="ce195">
            <text:p>17.5<text:s/></text:p>
          </table:table-cell>
          <table:table-cell office:value-type="float" office:value="4.2810170000000003" table:style-name="ce151">
            <text:p>4.3<text:s/></text:p>
          </table:table-cell>
          <table:table-cell office:value-type="float" office:value="8.8185920000000007" table:style-name="ce195">
            <text:p>8.8<text:s/></text:p>
          </table:table-cell>
          <table:table-cell office:value-type="float" office:value="4.2902329999999997" table:style-name="ce151">
            <text:p>4.3<text:s/></text:p>
          </table:table-cell>
          <table:table-cell office:value-type="float" office:value="21.471136000000001" table:style-name="ce195">
            <text:p>21.5<text:s/></text:p>
          </table:table-cell>
          <table:table-cell office:value-type="float" office:value="3.2141060000000001" table:style-name="ce151">
            <text:p>3.2<text:s/></text:p>
          </table:table-cell>
          <table:table-cell office:value-type="float" office:value="15.907218" table:style-name="ce195">
            <text:p>1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office:value-type="float" office:value="3.405548" table:style-name="ce151">
            <text:p>3.4<text:s/></text:p>
          </table:table-cell>
          <table:table-cell office:value-type="float" office:value="-8.5587099999999996" table:style-name="ce195">
            <text:p>-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office:value-type="float" office:value="2.708685" table:style-name="ce151">
            <text:p>2.7<text:s/></text:p>
          </table:table-cell>
          <table:table-cell office:value-type="float" office:value="-29.137298000000001" table:style-name="ce195">
            <text:p>-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office:value-type="float" office:value="2.8338190000000001" table:style-name="ce151">
            <text:p>2.8<text:s/></text:p>
          </table:table-cell>
          <table:table-cell office:value-type="float" office:value="-25.653746000000002" table:style-name="ce195">
            <text:p>-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office:value-type="float" office:value="3.173848" table:style-name="ce151">
            <text:p>3.2<text:s/></text:p>
          </table:table-cell>
          <table:table-cell office:value-type="float" office:value="-14.303497" table:style-name="ce195">
            <text:p>-14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office:value-type="float" office:value="4.2935470000000002" table:style-name="ce151">
            <text:p>4.3<text:s/></text:p>
          </table:table-cell>
          <table:table-cell office:value-type="float" office:value="22.744734000000001" table:style-name="ce195">
            <text:p>2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office:value-type="float" office:value="4.4420909999999996" table:style-name="ce151">
            <text:p>4.4<text:s/></text:p>
          </table:table-cell>
          <table:table-cell office:value-type="float" office:value="11.456052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office:value-type="float" office:value="4.5072080000000003" table:style-name="ce151">
            <text:p>4.5<text:s/></text:p>
          </table:table-cell>
          <table:table-cell office:value-type="float" office:value="27.665731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4.0891640000000002" table:style-name="ce151">
            <text:p>4.1<text:s/></text:p>
          </table:table-cell>
          <table:table-cell office:value-type="float" office:value="12.135023" table:style-name="ce195">
            <text:p>12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181.26175599999999" table:style-name="ce152">
            <text:p>181.3<text:s/></text:p>
          </table:table-cell>
          <table:table-cell office:value-type="float" office:value="30.553433999999999" table:style-name="ce196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4.2111840000000003" table:style-name="ce152">
            <text:p>4.2<text:s/></text:p>
          </table:table-cell>
          <table:table-cell office:value-type="float" office:value="21.586086999999999" table:style-name="ce196">
            <text:p>2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5.4655820000000004" table:style-name="ce151">
            <text:p>5.5<text:s/></text:p>
          </table:table-cell>
          <table:table-cell office:value-type="float" office:value="40.494760999999997" table:style-name="ce195">
            <text:p>4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736.16550600000005" table:style-name="ce150">
            <text:p>736.2<text:s/></text:p>
          </table:table-cell>
          <table:table-cell office:value-type="float" office:value="39.791738000000002" table:style-name="ce194">
            <text:p>39.8<text:s/></text:p>
          </table:table-cell>
          <table:table-cell office:value-type="float" office:value="251.37526299999999" table:style-name="ce150">
            <text:p>251.4<text:s/></text:p>
          </table:table-cell>
          <table:table-cell office:value-type="float" office:value="27.938503999999998" table:style-name="ce194">
            <text:p>27.9<text:s/></text:p>
          </table:table-cell>
          <table:table-cell office:value-type="float" office:value="224.31553299999999" table:style-name="ce150">
            <text:p>224.3<text:s/></text:p>
          </table:table-cell>
          <table:table-cell office:value-type="float" office:value="46.781274000000003" table:style-name="ce194">
            <text:p>46.8<text:s/></text:p>
          </table:table-cell>
          <table:table-cell office:value-type="float" office:value="36.990144000000001" table:style-name="ce150">
            <text:p>37.0<text:s/></text:p>
          </table:table-cell>
          <table:table-cell office:value-type="float" office:value="72.308248000000006" table:style-name="ce194">
            <text:p>72.3<text:s/></text:p>
          </table:table-cell>
          <table:table-cell office:value-type="float" office:value="31.169606000000002" table:style-name="ce150">
            <text:p>31.2<text:s/></text:p>
          </table:table-cell>
          <table:table-cell office:value-type="float" office:value="47.622615000000003" table:style-name="ce194">
            <text:p>47.6<text:s/></text:p>
          </table:table-cell>
          <table:table-cell office:value-type="float" office:value="25.929887999999998" table:style-name="ce150">
            <text:p>25.9<text:s/></text:p>
          </table:table-cell>
          <table:table-cell office:value-type="float" office:value="70.957993999999999" table:style-name="ce194">
            <text:p>71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office:value-type="float" office:value="4.6272700000000002" table:style-name="ce151">
            <text:p>4.6<text:s/></text:p>
          </table:table-cell>
          <table:table-cell office:value-type="float" office:value="53.973289999999999" table:style-name="ce195">
            <text:p>5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office:value-type="float" office:value="4.1691839999999996" table:style-name="ce151">
            <text:p>4.2<text:s/></text:p>
          </table:table-cell>
          <table:table-cell office:value-type="float" office:value="29.715198999999998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office:value-type="float" office:value="6.0074249999999996" table:style-name="ce151">
            <text:p>6.0<text:s/></text:p>
          </table:table-cell>
          <table:table-cell office:value-type="float" office:value="76.401124999999993" table:style-name="ce195">
            <text:p>7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office:value-type="float" office:value="5.7096799999999996" table:style-name="ce151">
            <text:p>5.7<text:s/></text:p>
          </table:table-cell>
          <table:table-cell office:value-type="float" office:value="110.791583" table:style-name="ce195">
            <text:p>1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office:value-type="float" office:value="5.416328" table:style-name="ce151">
            <text:p>5.4<text:s/></text:p>
          </table:table-cell>
          <table:table-cell office:value-type="float" office:value="91.131754999999998" table:style-name="ce195">
            <text:p>91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6270359999999999" table:style-name="ce189">
            <text:p>-3.6<text:s/></text:p>
          </table:table-cell>
          <table:table-cell office:value-type="float" office:value="-2.3167219999999999" table:style-name="ce190">
            <text:p>-2.3<text:s/></text:p>
          </table:table-cell>
          <table:table-cell office:value-type="float" office:value="-4.4939159999999996" table:style-name="ce190">
            <text:p>-4.5<text:s/></text:p>
          </table:table-cell>
          <table:table-cell office:value-type="float" office:value="-7.9362000000000004" table:style-name="ce190">
            <text:p>-7.9<text:s/></text:p>
          </table:table-cell>
          <table:table-cell office:value-type="float" office:value="-0.64687499999999998" table:style-name="ce190">
            <text:p>-0.6<text:s/></text:p>
          </table:table-cell>
          <table:table-cell office:value-type="float" office:value="-1.4348019999999999" table:style-name="ce190">
            <text:p>-1.4<text:s/></text:p>
          </table:table-cell>
          <table:table-cell office:value-type="float" office:value="0.42624699999999999" table:style-name="ce190">
            <text:p>0.4<text:s/></text:p>
          </table:table-cell>
          <table:table-cell office:value-type="float" office:value="5.1747420000000002" table:style-name="ce190">
            <text:p>5.2<text:s/></text:p>
          </table:table-cell>
          <table:table-cell office:value-type="float" office:value="0.45991799999999999" table:style-name="ce190">
            <text:p>0.5<text:s/></text:p>
          </table:table-cell>
          <table:table-cell office:value-type="float" office:value="7.0965249999999997" table:style-name="ce190">
            <text:p>7.1<text:s/></text:p>
          </table:table-cell>
          <table:table-cell office:value-type="float" office:value="-0.293352" table:style-name="ce190">
            <text:p>-0.3<text:s/></text:p>
          </table:table-cell>
          <table:table-cell office:value-type="float" office:value="-5.1378019999999998" table:style-name="ce190">
            <text:p>-5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3.533149000000002" table:style-name="ce189">
            <text:p>33.5<text:s/></text:p>
          </table:table-cell>
          <table:table-cell office:value-type="float" office:value="28.084999" table:style-name="ce190">
            <text:p>28.1<text:s/></text:p>
          </table:table-cell>
          <table:table-cell office:value-type="float" office:value="1.546198" table:style-name="ce186">
            <text:p>1.5<text:s/></text:p>
          </table:table-cell>
          <table:table-cell office:value-type="float" office:value="3.0566070000000001" table:style-name="ce186">
            <text:p>3.1<text:s/></text:p>
          </table:table-cell>
          <table:table-cell office:value-type="float" office:value="12.433432" table:style-name="ce186">
            <text:p>12.4<text:s/></text:p>
          </table:table-cell>
          <table:table-cell office:value-type="float" office:value="38.849232000000001" table:style-name="ce186">
            <text:p>38.8<text:s/></text:p>
          </table:table-cell>
          <table:table-cell office:value-type="float" office:value="4.7339419999999999" table:style-name="ce186">
            <text:p>4.7<text:s/></text:p>
          </table:table-cell>
          <table:table-cell office:value-type="float" office:value="120.475791" table:style-name="ce186">
            <text:p>120.5<text:s/></text:p>
          </table:table-cell>
          <table:table-cell office:value-type="float" office:value="2.581915" table:style-name="ce186">
            <text:p>2.6<text:s/></text:p>
          </table:table-cell>
          <table:table-cell office:value-type="float" office:value="59.233272999999997" table:style-name="ce186">
            <text:p>59.2<text:s/></text:p>
          </table:table-cell>
          <table:table-cell office:value-type="float" office:value="2.5825089999999999" table:style-name="ce186">
            <text:p>2.6<text:s/></text:p>
          </table:table-cell>
          <table:table-cell office:value-type="float" office:value="91.131754999999998" table:style-name="ce186">
            <text:p>9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09.54961900000001" table:style-name="ce191">
            <text:p>209.5<text:s/></text:p>
          </table:table-cell>
          <table:table-cell office:value-type="float" office:value="39.791738000000002" table:style-name="ce192">
            <text:p>39.8<text:s/></text:p>
          </table:table-cell>
          <table:table-cell office:value-type="float" office:value="54.893942000000003" table:style-name="ce192">
            <text:p>54.9<text:s/></text:p>
          </table:table-cell>
          <table:table-cell office:value-type="float" office:value="27.938503999999998" table:style-name="ce192">
            <text:p>27.9<text:s/></text:p>
          </table:table-cell>
          <table:table-cell office:value-type="float" office:value="71.492542999999998" table:style-name="ce192">
            <text:p>71.5<text:s/></text:p>
          </table:table-cell>
          <table:table-cell office:value-type="float" office:value="46.781274000000003" table:style-name="ce192">
            <text:p>46.8<text:s/></text:p>
          </table:table-cell>
          <table:table-cell office:value-type="float" office:value="15.522719" table:style-name="ce192">
            <text:p>15.5<text:s/></text:p>
          </table:table-cell>
          <table:table-cell office:value-type="float" office:value="72.308248000000006" table:style-name="ce192">
            <text:p>72.3<text:s/></text:p>
          </table:table-cell>
          <table:table-cell office:value-type="float" office:value="10.055222000000001" table:style-name="ce192">
            <text:p>10.1<text:s/></text:p>
          </table:table-cell>
          <table:table-cell office:value-type="float" office:value="47.622615000000003" table:style-name="ce192">
            <text:p>47.6<text:s/></text:p>
          </table:table-cell>
          <table:table-cell office:value-type="float" office:value="10.762485" table:style-name="ce192">
            <text:p>10.8<text:s/></text:p>
          </table:table-cell>
          <table:table-cell office:value-type="float" office:value="70.957993999999999" table:style-name="ce192">
            <text:p>7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146569" table:style-name="ce147">
            <text:p>34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470801000000002" table:style-name="ce147">
            <text:p>30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0247039999999998" table:style-name="ce147">
            <text:p>5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2340479999999996" table:style-name="ce147">
            <text:p>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222899999999999" table:style-name="ce147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100.04284699999999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53.485650999999997" table:style-name="ce151">
            <text:p>53.5<text:s/></text:p>
          </table:table-cell>
          <table:table-cell office:value-type="float" office:value="23.663625" table:style-name="ce195">
            <text:p>23.7<text:s/></text:p>
          </table:table-cell>
          <table:table-cell office:value-type="float" office:value="23.257203000000001" table:style-name="ce151">
            <text:p>23.3<text:s/></text:p>
          </table:table-cell>
          <table:table-cell office:value-type="float" office:value="17.854320000000001" table:style-name="ce195">
            <text:p>17.9<text:s/></text:p>
          </table:table-cell>
          <table:table-cell office:value-type="float" office:value="3.7236959999999999" table:style-name="ce151">
            <text:p>3.7<text:s/></text:p>
          </table:table-cell>
          <table:table-cell office:value-type="float" office:value="6.4853560000000003" table:style-name="ce195">
            <text:p>6.5<text:s/></text:p>
          </table:table-cell>
          <table:table-cell office:value-type="float" office:value="3.128428" table:style-name="ce151">
            <text:p>3.1<text:s/></text:p>
          </table:table-cell>
          <table:table-cell office:value-type="float" office:value="1.13931" table:style-name="ce195">
            <text:p>1.1<text:s/></text:p>
          </table:table-cell>
          <table:table-cell office:value-type="float" office:value="2.9321619999999999" table:style-name="ce151">
            <text:p>2.9<text:s/></text:p>
          </table:table-cell>
          <table:table-cell office:value-type="float" office:value="-11.519538000000001" table:style-name="ce195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74.380846000000005" table:style-name="ce151">
            <text:p>74.4<text:s/></text:p>
          </table:table-cell>
          <table:table-cell office:value-type="float" office:value="-13.833595000000001" table:style-name="ce195">
            <text:p>-13.8<text:s/></text:p>
          </table:table-cell>
          <table:table-cell office:value-type="float" office:value="36.142505999999997" table:style-name="ce151">
            <text:p>36.1<text:s/></text:p>
          </table:table-cell>
          <table:table-cell office:value-type="float" office:value="-15.96106" table:style-name="ce195">
            <text:p>-16.0<text:s/></text:p>
          </table:table-cell>
          <table:table-cell office:value-type="float" office:value="18.077535000000001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3.1278779999999999" table:style-name="ce151">
            <text:p>3.1<text:s/></text:p>
          </table:table-cell>
          <table:table-cell office:value-type="float" office:value="-23.901042" table:style-name="ce195">
            <text:p>-23.9<text:s/></text:p>
          </table:table-cell>
          <table:table-cell office:value-type="float" office:value="2.837043" table:style-name="ce151">
            <text:p>2.8<text:s/></text:p>
          </table:table-cell>
          <table:table-cell office:value-type="float" office:value="-20.287921000000001" table:style-name="ce195">
            <text:p>-20.3<text:s/></text:p>
          </table:table-cell>
          <table:table-cell office:value-type="float" office:value="2.5894620000000002" table:style-name="ce151">
            <text:p>2.6<text:s/></text:p>
          </table:table-cell>
          <table:table-cell office:value-type="float" office:value="-21.129501999999999" table:style-name="ce195">
            <text:p>-2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9.874231999999999" table:style-name="ce151">
            <text:p>49.9<text:s/></text:p>
          </table:table-cell>
          <table:table-cell office:value-type="float" office:value="-6.8861689999999998" table:style-name="ce195">
            <text:p>-6.9<text:s/></text:p>
          </table:table-cell>
          <table:table-cell office:value-type="float" office:value="20.248065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10.340714999999999" table:style-name="ce151">
            <text:p>10.3<text:s/></text:p>
          </table:table-cell>
          <table:table-cell office:value-type="float" office:value="-4.2910120000000003" table:style-name="ce195">
            <text:p>-4.3<text:s/></text:p>
          </table:table-cell>
          <table:table-cell office:value-type="float" office:value="3.4087550000000002" table:style-name="ce151">
            <text:p>3.4<text:s/></text:p>
          </table:table-cell>
          <table:table-cell office:value-type="float" office:value="17.088045000000001" table:style-name="ce195">
            <text:p>17.1<text:s/></text:p>
          </table:table-cell>
          <table:table-cell office:value-type="float" office:value="2.4663499999999998" table:style-name="ce151">
            <text:p>2.5<text:s/></text:p>
          </table:table-cell>
          <table:table-cell office:value-type="float" office:value="6.6665340000000004" table:style-name="ce195">
            <text:p>6.7<text:s/></text:p>
          </table:table-cell>
          <table:table-cell office:value-type="float" office:value="2.659815" table:style-name="ce151">
            <text:p>2.7<text:s/></text:p>
          </table:table-cell>
          <table:table-cell office:value-type="float" office:value="11.514131000000001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143.86618899999999" table:style-name="ce152">
            <text:p>143.9<text:s/></text:p>
          </table:table-cell>
          <table:table-cell office:value-type="float" office:value="50.150120000000001" table:style-name="ce196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2">
            <text:p>2.9<text:s/></text:p>
          </table:table-cell>
          <table:table-cell office:value-type="float" office:value="0.34589999999999999" table:style-name="ce196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5月</text:p>
          </table:table-cell>
          <table:covered-table-cell/>
          <table:table-cell office:value-type="float" office:value="510.04939100000001" table:style-name="ce150">
            <text:p>510.0<text:s/></text:p>
          </table:table-cell>
          <table:table-cell office:value-type="float" office:value="40.786962000000003" table:style-name="ce194">
            <text:p>40.8<text:s/></text:p>
          </table:table-cell>
          <table:table-cell office:value-type="float" office:value="240.55667099999999" table:style-name="ce150">
            <text:p>240.6<text:s/></text:p>
          </table:table-cell>
          <table:table-cell office:value-type="float" office:value="30.32809" table:style-name="ce194">
            <text:p>30.3<text:s/></text:p>
          </table:table-cell>
          <table:table-cell office:value-type="float" office:value="114.61076199999999" table:style-name="ce150">
            <text:p>114.6<text:s/></text:p>
          </table:table-cell>
          <table:table-cell office:value-type="float" office:value="43.566899999999997" table:style-name="ce194">
            <text:p>43.6<text:s/></text:p>
          </table:table-cell>
          <table:table-cell office:value-type="float" office:value="29.900241000000001" table:style-name="ce150">
            <text:p>29.9<text:s/></text:p>
          </table:table-cell>
          <table:table-cell office:value-type="float" office:value="104.226268" table:style-name="ce194">
            <text:p>104.2<text:s/></text:p>
          </table:table-cell>
          <table:table-cell office:value-type="float" office:value="23.805394" table:style-name="ce150">
            <text:p>23.8<text:s/></text:p>
          </table:table-cell>
          <table:table-cell office:value-type="float" office:value="77.956525999999997" table:style-name="ce194">
            <text:p>78.0<text:s/></text:p>
          </table:table-cell>
          <table:table-cell office:value-type="float" office:value="18.563026000000001" table:style-name="ce150">
            <text:p>18.6<text:s/></text:p>
          </table:table-cell>
          <table:table-cell office:value-type="float" office:value="51.760489999999997" table:style-name="ce194">
            <text:p>51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8.550090999999998" table:style-name="ce189">
            <text:p>-18.6<text:s/></text:p>
          </table:table-cell>
          <table:table-cell office:value-type="float" office:value="-16.303414" table:style-name="ce190">
            <text:p>-16.3<text:s/></text:p>
          </table:table-cell>
          <table:table-cell office:value-type="float" office:value="-13.796932" table:style-name="ce190">
            <text:p>-13.8<text:s/></text:p>
          </table:table-cell>
          <table:table-cell office:value-type="float" office:value="-24.572896" table:style-name="ce190">
            <text:p>-24.6<text:s/></text:p>
          </table:table-cell>
          <table:table-cell office:value-type="float" office:value="-5.8304729999999996" table:style-name="ce190">
            <text:p>-5.8<text:s/></text:p>
          </table:table-cell>
          <table:table-cell office:value-type="float" office:value="-22.131934999999999" table:style-name="ce190">
            <text:p>-22.1<text:s/></text:p>
          </table:table-cell>
          <table:table-cell office:value-type="float" office:value="0.56156399999999995" table:style-name="ce190">
            <text:p>0.6<text:s/></text:p>
          </table:table-cell>
          <table:table-cell office:value-type="float" office:value="8.6988559999999993" table:style-name="ce190">
            <text:p>8.7<text:s/></text:p>
          </table:table-cell>
          <table:table-cell office:value-type="float" office:value="-4.7779000000000002E-2" table:style-name="ce190">
            <text:p>-0.0<text:s/></text:p>
          </table:table-cell>
          <table:table-cell office:value-type="float" office:value="-1.0577080000000001" table:style-name="ce190">
            <text:p>-1.1<text:s/></text:p>
          </table:table-cell>
          <table:table-cell office:value-type="float" office:value="5.1468E-2" table:style-name="ce190">
            <text:p>0.1<text:s/></text:p>
          </table:table-cell>
          <table:table-cell office:value-type="float" office:value="1.3389500000000001" table:style-name="ce190">
            <text:p>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6.489626999999999" table:style-name="ce189">
            <text:p>16.5<text:s/></text:p>
          </table:table-cell>
          <table:table-cell office:value-type="float" office:value="20.941683000000001" table:style-name="ce190">
            <text:p>20.9<text:s/></text:p>
          </table:table-cell>
          <table:table-cell office:value-type="float" office:value="-1.024154" table:style-name="ce186">
            <text:p>-1.0<text:s/></text:p>
          </table:table-cell>
          <table:table-cell office:value-type="float" office:value="-2.3612069999999998" table:style-name="ce186">
            <text:p>-2.4<text:s/></text:p>
          </table:table-cell>
          <table:table-cell office:value-type="float" office:value="4.2126849999999996" table:style-name="ce186">
            <text:p>4.2<text:s/></text:p>
          </table:table-cell>
          <table:table-cell office:value-type="float" office:value="25.843098999999999" table:style-name="ce186">
            <text:p>25.8<text:s/></text:p>
          </table:table-cell>
          <table:table-cell office:value-type="float" office:value="4.4870619999999999" table:style-name="ce186">
            <text:p>4.5<text:s/></text:p>
          </table:table-cell>
          <table:table-cell office:value-type="float" office:value="177.346588" table:style-name="ce186">
            <text:p>177.3<text:s/></text:p>
          </table:table-cell>
          <table:table-cell office:value-type="float" office:value="1.5227599999999999" table:style-name="ce186">
            <text:p>1.5<text:s/></text:p>
          </table:table-cell>
          <table:table-cell office:value-type="float" office:value="51.677053999999998" table:style-name="ce186">
            <text:p>51.7<text:s/></text:p>
          </table:table-cell>
          <table:table-cell office:value-type="float" office:value="1.7676719999999999" table:style-name="ce186">
            <text:p>1.8<text:s/></text:p>
          </table:table-cell>
          <table:table-cell office:value-type="float" office:value="83.078965999999994" table:style-name="ce186">
            <text:p>8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47.764858" table:style-name="ce191">
            <text:p>147.8<text:s/></text:p>
          </table:table-cell>
          <table:table-cell office:value-type="float" office:value="40.786962000000003" table:style-name="ce192">
            <text:p>40.8<text:s/></text:p>
          </table:table-cell>
          <table:table-cell office:value-type="float" office:value="55.978909999999999" table:style-name="ce192">
            <text:p>56.0<text:s/></text:p>
          </table:table-cell>
          <table:table-cell office:value-type="float" office:value="30.32809" table:style-name="ce192">
            <text:p>30.3<text:s/></text:p>
          </table:table-cell>
          <table:table-cell office:value-type="float" office:value="34.779853000000003" table:style-name="ce192">
            <text:p>34.8<text:s/></text:p>
          </table:table-cell>
          <table:table-cell office:value-type="float" office:value="43.566899999999997" table:style-name="ce192">
            <text:p>43.6<text:s/></text:p>
          </table:table-cell>
          <table:table-cell office:value-type="float" office:value="15.259499" table:style-name="ce192">
            <text:p>15.3<text:s/></text:p>
          </table:table-cell>
          <table:table-cell office:value-type="float" office:value="104.226268" table:style-name="ce192">
            <text:p>104.2<text:s/></text:p>
          </table:table-cell>
          <table:table-cell office:value-type="float" office:value="10.42831" table:style-name="ce192">
            <text:p>10.4<text:s/></text:p>
          </table:table-cell>
          <table:table-cell office:value-type="float" office:value="77.956525999999997" table:style-name="ce192">
            <text:p>78.0<text:s/></text:p>
          </table:table-cell>
          <table:table-cell office:value-type="float" office:value="6.3312350000000004" table:style-name="ce192">
            <text:p>6.3<text:s/></text:p>
          </table:table-cell>
          <table:table-cell office:value-type="float" office:value="51.760489999999997" table:style-name="ce192">
            <text:p>5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163406999999999" table:style-name="ce147">
            <text:p>47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470521999999999" table:style-name="ce147">
            <text:p>22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8622240000000003" table:style-name="ce147">
            <text:p>5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672719999999996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39456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5月</text:p>
          </table:table-cell>
          <table:table-cell office:value-type="float" office:value="48.39" table:style-name="ce167">
            <text:p>48.4<text:s/></text:p>
          </table:table-cell>
          <table:table-cell office:value-type="float" office:value="51.74" table:style-name="ce139">
            <text:p>51.7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58.02" table:style-name="ce139">
            <text:p>58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49.85" table:style-name="ce139">
            <text:p>49.9<text:s/></text:p>
          </table:table-cell>
          <table:table-cell office:value-type="float" office:value="55.11" table:style-name="ce139">
            <text:p>55.1<text:s/></text:p>
          </table:table-cell>
          <table:table-cell office:value-type="float" office:value="52.85" table:style-name="ce139">
            <text:p>52.9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6.22" table:style-name="ce139">
            <text:p>46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48.93" table:style-name="ce167">
            <text:p>48.9<text:s/></text:p>
          </table:table-cell>
          <table:table-cell office:value-type="float" office:value="46.03" table:style-name="ce139">
            <text:p>46.0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35.19" table:style-name="ce139">
            <text:p>35.2<text:s/></text:p>
          </table:table-cell>
          <table:table-cell office:value-type="float" office:value="56.31" table:style-name="ce139">
            <text:p>56.3<text:s/></text:p>
          </table:table-cell>
          <table:table-cell office:value-type="float" office:value="53.16" table:style-name="ce139">
            <text:p>53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6.98" table:style-name="ce139">
            <text:p>47.0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45.51" table:style-name="ce139">
            <text:p>45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7.36" table:style-name="ce167">
            <text:p>47.4<text:s/></text:p>
          </table:table-cell>
          <table:table-cell office:value-type="float" office:value="55.62" table:style-name="ce139">
            <text:p>55.6<text:s/></text:p>
          </table:table-cell>
          <table:table-cell office:value-type="float" office:value="55.74" table:style-name="ce139">
            <text:p>55.7<text:s/></text:p>
          </table:table-cell>
          <table:table-cell office:value-type="float" office:value="59.77" table:style-name="ce139">
            <text:p>59.8<text:s/></text:p>
          </table:table-cell>
          <table:table-cell office:value-type="float" office:value="54.19" table:style-name="ce139">
            <text:p>54.2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56.2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8">
            <text:p>49.1<text:s/></text:p>
          </table:table-cell>
          <table:table-cell office:value-type="float" office:value="55.25" table:style-name="ce169">
            <text:p>55.3<text:s/></text:p>
          </table:table-cell>
          <table:table-cell office:value-type="float" office:value="58.21" table:style-name="ce169">
            <text:p>58.2<text:s/></text:p>
          </table:table-cell>
          <table:table-cell office:value-type="float" office:value="53.79" table:style-name="ce169">
            <text:p>53.8<text:s/></text:p>
          </table:table-cell>
          <table:table-cell office:value-type="float" office:value="50.65" table:style-name="ce169">
            <text:p>50.7<text:s/></text:p>
          </table:table-cell>
          <table:table-cell office:value-type="float" office:value="53.99" table:style-name="ce169">
            <text:p>54.0<text:s/></text:p>
          </table:table-cell>
          <table:table-cell office:value-type="float" office:value="53.45" table:style-name="ce169">
            <text:p>53.5<text:s/></text:p>
          </table:table-cell>
          <table:table-cell office:value-type="float" office:value="68.14" table:style-name="ce169">
            <text:p>68.1<text:s/></text:p>
          </table:table-cell>
          <table:table-cell office:value-type="float" office:value="51.33" table:style-name="ce169">
            <text:p>51.3<text:s/></text:p>
          </table:table-cell>
          <table:table-cell office:value-type="float" office:value="52.51" table:style-name="ce16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0.07" table:style-name="ce139">
            <text:p>20.1<text:s/></text:p>
          </table:table-cell>
          <table:table-cell office:value-type="float" office:value="15.96" table:style-name="ce139">
            <text:p>16.0<text:s/></text:p>
          </table:table-cell>
          <table:table-cell office:value-type="float" office:value="23.88" table:style-name="ce139">
            <text:p>23.9<text:s/></text:p>
          </table:table-cell>
          <table:table-cell office:value-type="float" office:value="7.95" table:style-name="ce139">
            <text:p>8.0<text:s/></text:p>
          </table:table-cell>
          <table:table-cell office:value-type="float" office:value="16.88" table:style-name="ce139">
            <text:p>16.9<text:s/></text:p>
          </table:table-cell>
          <table:table-cell office:value-type="float" office:value="12.35" table:style-name="ce139">
            <text:p>12.4<text:s/></text:p>
          </table:table-cell>
          <table:table-cell office:value-type="float" office:value="18.97" table:style-name="ce139">
            <text:p>19.0<text:s/></text:p>
          </table:table-cell>
          <table:table-cell office:value-type="float" office:value="37.159999999999997" table:style-name="ce139">
            <text:p>37.2<text:s/></text:p>
          </table:table-cell>
          <table:table-cell office:value-type="float" office:value="22.57" table:style-name="ce139">
            <text:p>22.6<text:s/></text:p>
          </table:table-cell>
          <table:table-cell office:value-type="float" office:value="20.8" table:style-name="ce139">
            <text:p>20.8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8.07" table:style-name="ce139">
            <text:p>58.1<text:s/></text:p>
          </table:table-cell>
          <table:table-cell office:value-type="float" office:value="78.59" table:style-name="ce139">
            <text:p>78.6<text:s/></text:p>
          </table:table-cell>
          <table:table-cell office:value-type="float" office:value="68.66" table:style-name="ce139">
            <text:p>68.7<text:s/></text:p>
          </table:table-cell>
          <table:table-cell office:value-type="float" office:value="91.69" table:style-name="ce139">
            <text:p>91.7<text:s/></text:p>
          </table:table-cell>
          <table:table-cell office:value-type="float" office:value="67.540000000000006" table:style-name="ce139">
            <text:p>67.5<text:s/></text:p>
          </table:table-cell>
          <table:table-cell office:value-type="float" office:value="83.29" table:style-name="ce139">
            <text:p>83.3<text:s/></text:p>
          </table:table-cell>
          <table:table-cell office:value-type="float" office:value="68.959999999999994" table:style-name="ce139">
            <text:p>69.0<text:s/></text:p>
          </table:table-cell>
          <table:table-cell office:value-type="float" office:value="61.96" table:style-name="ce139">
            <text:p>62.0<text:s/></text:p>
          </table:table-cell>
          <table:table-cell office:value-type="float" office:value="57.52" table:style-name="ce139">
            <text:p>57.5<text:s/></text:p>
          </table:table-cell>
          <table:table-cell office:value-type="float" office:value="63.41" table:style-name="ce139">
            <text:p>63.4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1.86" table:style-name="ce170">
            <text:p>21.9<text:s/></text:p>
          </table:table-cell>
          <table:table-cell office:value-type="float" office:value="5.45" table:style-name="ce170">
            <text:p>5.5<text:s/></text:p>
          </table:table-cell>
          <table:table-cell office:value-type="float" office:value="7.46" table:style-name="ce170">
            <text:p>7.5<text:s/></text:p>
          </table:table-cell>
          <table:table-cell office:value-type="float" office:value="0.36" table:style-name="ce170">
            <text:p>0.4<text:s/></text:p>
          </table:table-cell>
          <table:table-cell office:value-type="float" office:value="15.58" table:style-name="ce170">
            <text:p>15.6<text:s/></text:p>
          </table:table-cell>
          <table:table-cell office:value-type="float" office:value="4.3600000000000003" table:style-name="ce170">
            <text:p>4.4<text:s/></text:p>
          </table:table-cell>
          <table:table-cell office:value-type="float" office:value="12.07" table:style-name="ce170">
            <text:p>12.1<text:s/></text:p>
          </table:table-cell>
          <table:table-cell office:value-type="float" office:value="0.88" table:style-name="ce170">
            <text:p>0.9<text:s/></text:p>
          </table:table-cell>
          <table:table-cell office:value-type="float" office:value="19.91" table:style-name="ce170">
            <text:p>19.9<text:s/></text:p>
          </table:table-cell>
          <table:table-cell office:value-type="float" office:value="15.79" table:style-name="ce170">
            <text:p>15.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2.4500000000000002" table:style-name="ce204">
            <text:p>-2.5<text:s/></text:p>
          </table:table-cell>
          <table:table-cell office:value-type="float" office:value="1.39" table:style-name="ce205">
            <text:p>1.4<text:s/></text:p>
          </table:table-cell>
          <table:table-cell office:value-type="float" office:value="0.46" table:style-name="ce205">
            <text:p>0.5<text:s/></text:p>
          </table:table-cell>
          <table:table-cell office:value-type="float" office:value="2.3199999999999998" table:style-name="ce205">
            <text:p>2.3<text:s/></text:p>
          </table:table-cell>
          <table:table-cell office:value-type="float" office:value="-3" table:style-name="ce205">
            <text:p>-3.0<text:s/></text:p>
          </table:table-cell>
          <table:table-cell office:value-type="float" office:value="2.37" table:style-name="ce205">
            <text:p>2.4<text:s/></text:p>
          </table:table-cell>
          <table:table-cell office:value-type="float" office:value="1.81" table:style-name="ce205">
            <text:p>1.8<text:s/></text:p>
          </table:table-cell>
          <table:table-cell office:value-type="float" office:value="2.2400000000000002" table:style-name="ce205">
            <text:p>2.2<text:s/></text:p>
          </table:table-cell>
          <table:table-cell office:value-type="float" office:value="1.97" table:style-name="ce205">
            <text:p>2.0<text:s/></text:p>
          </table:table-cell>
          <table:table-cell office:value-type="float" office:value="1.25" table:style-name="ce205">
            <text:p>1.3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5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46.48" table:style-name="ce139">
            <text:p>46.5<text:s/></text:p>
          </table:table-cell>
          <table:table-cell office:value-type="float" office:value="48.58" table:style-name="ce139">
            <text:p>48.6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7.63" table:style-name="ce139">
            <text:p>47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25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53.26" table:style-name="ce167">
            <text:p>53.3<text:s/></text:p>
          </table:table-cell>
          <table:table-cell office:value-type="float" office:value="56.12" table:style-name="ce139">
            <text:p>56.1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5.89" table:style-name="ce139">
            <text:p>45.9<text:s/></text:p>
          </table:table-cell>
          <table:table-cell office:value-type="float" office:value="47.47" table:style-name="ce139">
            <text:p>47.5<text:s/></text:p>
          </table:table-cell>
          <table:table-cell office:value-type="float" office:value="47.79" table:style-name="ce139">
            <text:p>47.8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62" table:style-name="ce139">
            <text:p>48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04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52.54" table:style-name="ce167">
            <text:p>52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6.17" table:style-name="ce139">
            <text:p>46.2<text:s/></text:p>
          </table:table-cell>
          <table:table-cell office:value-type="float" office:value="43.33" table:style-name="ce139">
            <text:p>43.3<text:s/></text:p>
          </table:table-cell>
          <table:table-cell office:value-type="float" office:value="49.62" table:style-name="ce139">
            <text:p>49.6<text:s/></text:p>
          </table:table-cell>
          <table:table-cell office:value-type="float" office:value="43.2" table:style-name="ce139">
            <text:p>43.2<text:s/></text:p>
          </table:table-cell>
          <table:table-cell office:value-type="float" office:value="44.59" table:style-name="ce139">
            <text:p>44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8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8">
            <text:p>51.0<text:s/></text:p>
          </table:table-cell>
          <table:table-cell office:value-type="float" office:value="57.12" table:style-name="ce169">
            <text:p>57.1<text:s/></text:p>
          </table:table-cell>
          <table:table-cell office:value-type="float" office:value="48.98" table:style-name="ce169">
            <text:p>49.0<text:s/></text:p>
          </table:table-cell>
          <table:table-cell office:value-type="float" office:value="50.72" table:style-name="ce169">
            <text:p>50.7<text:s/></text:p>
          </table:table-cell>
          <table:table-cell office:value-type="float" office:value="48.04" table:style-name="ce169">
            <text:p>48.0<text:s/></text:p>
          </table:table-cell>
          <table:table-cell office:value-type="float" office:value="50.11" table:style-name="ce169">
            <text:p>50.1<text:s/></text:p>
          </table:table-cell>
          <table:table-cell office:value-type="float" office:value="45.87" table:style-name="ce169">
            <text:p>45.9<text:s/>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72.22" table:style-name="ce171">
            <text:p>72.2<text:s/></text:p>
          </table:table-cell>
          <table:table-cell office:value-type="float" office:value="52.38" table:style-name="ce171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2.76" table:style-name="ce139">
            <text:p>22.8<text:s/></text:p>
          </table:table-cell>
          <table:table-cell office:value-type="float" office:value="32.880000000000003" table:style-name="ce139">
            <text:p>32.9<text:s/></text:p>
          </table:table-cell>
          <table:table-cell office:value-type="float" office:value="17.350000000000001" table:style-name="ce139">
            <text:p>17.4<text:s/></text:p>
          </table:table-cell>
          <table:table-cell office:value-type="float" office:value="12.74" table:style-name="ce139">
            <text:p>12.7<text:s/></text:p>
          </table:table-cell>
          <table:table-cell office:value-type="float" office:value="24.18" table:style-name="ce139">
            <text:p>24.2<text:s/></text:p>
          </table:table-cell>
          <table:table-cell office:value-type="float" office:value="24.91" table:style-name="ce139">
            <text:p>24.9<text:s/></text:p>
          </table:table-cell>
          <table:table-cell office:value-type="float" office:value="17.43" table:style-name="ce139">
            <text:p>17.4<text:s/></text:p>
          </table:table-cell>
          <table:table-cell office:value-type="float" office:value="15.12" table:style-name="ce139">
            <text:p>15.1<text:s/></text:p>
          </table:table-cell>
          <table:table-cell office:value-type="float" office:value="44.44" table:style-name="ce140">
            <text:p>44.4<text:s/></text:p>
          </table:table-cell>
          <table:table-cell office:value-type="float" office:value="4.7699999999999996" table:style-name="ce140">
            <text:p>4.8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6.55" table:style-name="ce139">
            <text:p>56.6<text:s/></text:p>
          </table:table-cell>
          <table:table-cell office:value-type="float" office:value="48.48" table:style-name="ce139">
            <text:p>48.5<text:s/></text:p>
          </table:table-cell>
          <table:table-cell office:value-type="float" office:value="63.26" table:style-name="ce139">
            <text:p>63.3<text:s/></text:p>
          </table:table-cell>
          <table:table-cell office:value-type="float" office:value="75.95" table:style-name="ce139">
            <text:p>76.0<text:s/></text:p>
          </table:table-cell>
          <table:table-cell office:value-type="float" office:value="47.72" table:style-name="ce139">
            <text:p>47.7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56.88" table:style-name="ce139">
            <text:p>56.9<text:s/></text:p>
          </table:table-cell>
          <table:table-cell office:value-type="float" office:value="71.84" table:style-name="ce139">
            <text:p>71.8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95.23" table:style-name="ce140">
            <text:p>95.2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0.69" table:style-name="ce170">
            <text:p>20.7<text:s/></text:p>
          </table:table-cell>
          <table:table-cell office:value-type="float" office:value="18.64" table:style-name="ce170">
            <text:p>18.6<text:s/></text:p>
          </table:table-cell>
          <table:table-cell office:value-type="float" office:value="19.39" table:style-name="ce170">
            <text:p>19.4<text:s/></text:p>
          </table:table-cell>
          <table:table-cell office:value-type="float" office:value="11.31" table:style-name="ce170">
            <text:p>11.3<text:s/></text:p>
          </table:table-cell>
          <table:table-cell office:value-type="float" office:value="28.1" table:style-name="ce170">
            <text:p>28.1<text:s/></text:p>
          </table:table-cell>
          <table:table-cell office:value-type="float" office:value="24.69" table:style-name="ce170">
            <text:p>24.7<text:s/></text:p>
          </table:table-cell>
          <table:table-cell office:value-type="float" office:value="25.69" table:style-name="ce170">
            <text:p>25.7<text:s/></text:p>
          </table:table-cell>
          <table:table-cell office:value-type="float" office:value="13.04" table:style-name="ce170">
            <text:p>13.0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0.3" table:style-name="ce204">
            <text:p>-0.3<text:s/></text:p>
          </table:table-cell>
          <table:table-cell office:value-type="float" office:value="0.21" table:style-name="ce205">
            <text:p>0.2<text:s/></text:p>
          </table:table-cell>
          <table:table-cell office:value-type="float" office:value="-6.75" table:style-name="ce205">
            <text:p>-6.8<text:s/></text:p>
          </table:table-cell>
          <table:table-cell office:value-type="float" office:value="-3.06" table:style-name="ce205">
            <text:p>-3.1<text:s/></text:p>
          </table:table-cell>
          <table:table-cell office:value-type="float" office:value="-4.08" table:style-name="ce205">
            <text:p>-4.1<text:s/></text:p>
          </table:table-cell>
          <table:table-cell office:value-type="float" office:value="-1.2" table:style-name="ce205">
            <text:p>-1.2<text:s/></text:p>
          </table:table-cell>
          <table:table-cell office:value-type="float" office:value="-5.95" table:style-name="ce205">
            <text:p>-6.0<text:s/></text:p>
          </table:table-cell>
          <table:table-cell office:value-type="float" office:value="-1.9" table:style-name="ce205">
            <text:p>-1.9<text:s/></text:p>
          </table:table-cell>
          <table:table-cell office:value-type="float" office:value="7.22" table:style-name="ce205">
            <text:p>7.2<text:s/></text:p>
          </table:table-cell>
          <table:table-cell office:value-type="float" office:value="1.27" table:style-name="ce205">
            <text:p>1.3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8年</text:p>
          </table:table-cell>
          <table:table-cell office:value-type="string" table:style-name="ce43">
            <text:p>12月</text:p>
          </table:table-cell>
          <table:table-cell office:value-type="float" office:value="53.6" table:style-name="ce140">
            <text:p>53.6<text:s/></text:p>
          </table:table-cell>
          <table:table-cell office:value-type="float" office:value="91.34" table:style-name="ce140">
            <text:p>91.3<text:s/></text:p>
          </table:table-cell>
          <table:table-cell office:value-type="float" office:value="44.78" table:style-name="ce140">
            <text:p>44.8<text:s/></text:p>
          </table:table-cell>
          <table:table-cell office:value-type="float" office:value="43.14" table:style-name="ce140">
            <text:p>43.1<text:s/></text:p>
          </table:table-cell>
          <table:table-cell office:value-type="float" office:value="6.93" table:style-name="ce140">
            <text:p>6.9<text:s/></text:p>
          </table:table-cell>
          <table:table-cell office:value-type="float" office:value="9.56" table:style-name="ce140">
            <text:p>9.6<text:s/></text:p>
          </table:table-cell>
          <table:table-cell office:value-type="float" office:value="10.44" table:style-name="ce140">
            <text:p>10.4<text:s/></text:p>
          </table:table-cell>
          <table:table-cell office:value-type="float" office:value="16.2" table:style-name="ce140">
            <text:p>16.2<text:s/></text:p>
          </table:table-cell>
          <table:table-cell office:value-type="float" office:value="75.09" table:style-name="ce140">
            <text:p>75.1<text:s/></text:p>
          </table:table-cell>
          <table:table-cell office:value-type="float" office:value="1.43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91.15" table:style-name="ce140">
            <text:p>91.2<text:s/></text:p>
          </table:table-cell>
          <table:table-cell office:value-type="float" office:value="40.630000000000003" table:style-name="ce140">
            <text:p>40.6<text:s/></text:p>
          </table:table-cell>
          <table:table-cell office:value-type="float" office:value="42.68" table:style-name="ce140">
            <text:p>42.7<text:s/></text:p>
          </table:table-cell>
          <table:table-cell office:value-type="float" office:value="6.41" table:style-name="ce140">
            <text:p>6.4<text:s/></text:p>
          </table:table-cell>
          <table:table-cell office:value-type="float" office:value="8.14" table:style-name="ce140">
            <text:p>8.1<text:s/></text:p>
          </table:table-cell>
          <table:table-cell office:value-type="float" office:value="10.47" table:style-name="ce140">
            <text:p>10.5<text:s/></text:p>
          </table:table-cell>
          <table:table-cell office:value-type="float" office:value="16.5" table:style-name="ce140">
            <text:p>16.5<text:s/></text:p>
          </table:table-cell>
          <table:table-cell office:value-type="float" office:value="73.97" table:style-name="ce140">
            <text:p>74.0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0.090000000000003" table:style-name="ce140">
            <text:p>40.1<text:s/></text:p>
          </table:table-cell>
          <table:table-cell office:value-type="float" office:value="87.61" table:style-name="ce140">
            <text:p>87.6<text:s/></text:p>
          </table:table-cell>
          <table:table-cell office:value-type="float" office:value="35.36" table:style-name="ce140">
            <text:p>35.4<text:s/></text:p>
          </table:table-cell>
          <table:table-cell office:value-type="float" office:value="37.08" table:style-name="ce140">
            <text:p>37.1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7.44" table:style-name="ce140">
            <text:p>7.4<text:s/></text:p>
          </table:table-cell>
          <table:table-cell office:value-type="float" office:value="9.3699999999999992" table:style-name="ce140">
            <text:p>9.4<text:s/></text:p>
          </table:table-cell>
          <table:table-cell office:value-type="float" office:value="14.37" table:style-name="ce140">
            <text:p>14.4<text:s/></text:p>
          </table:table-cell>
          <table:table-cell office:value-type="float" office:value="65.19" table:style-name="ce140">
            <text:p>65.2<text:s/></text:p>
          </table:table-cell>
          <table:table-cell office:value-type="float" office:value="2.20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number-columns-spanned="2" table:number-rows-spanned="1" table:style-name="ce245">
            <text:p>110年1-5月平均</text:p>
          </table:table-cell>
          <table:covered-table-cell/>
          <table:table-cell office:value-type="float" office:value="50.47" table:style-name="ce174">
            <text:p>50.5<text:s/></text:p>
          </table:table-cell>
          <table:table-cell office:value-type="float" office:value="90.56" table:style-name="ce174">
            <text:p>90.6<text:s/></text:p>
          </table:table-cell>
          <table:table-cell office:value-type="float" office:value="43.16" table:style-name="ce174">
            <text:p>43.2<text:s/></text:p>
          </table:table-cell>
          <table:table-cell office:value-type="float" office:value="42.49" table:style-name="ce174">
            <text:p>42.5<text:s/></text:p>
          </table:table-cell>
          <table:table-cell office:value-type="float" office:value="7.25" table:style-name="ce174">
            <text:p>7.3<text:s/></text:p>
          </table:table-cell>
          <table:table-cell office:value-type="float" office:value="10.16" table:style-name="ce174">
            <text:p>10.2<text:s/></text:p>
          </table:table-cell>
          <table:table-cell office:value-type="float" office:value="8.98" table:style-name="ce174">
            <text:p>9.0<text:s/></text:p>
          </table:table-cell>
          <table:table-cell office:value-type="float" office:value="15.21" table:style-name="ce174">
            <text:p>15.2<text:s/></text:p>
          </table:table-cell>
          <table:table-cell office:value-type="float" office:value="71.150000000000006" table:style-name="ce174">
            <text:p>71.2<text:s/></text:p>
          </table:table-cell>
          <table:table-cell office:value-type="float" office:value="1.47" table:style-name="ce174">
            <text:p>1.5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5月</text:p>
          </table:table-cell>
          <table:table-cell office:value-type="float" office:value="49.33" table:style-name="ce171">
            <text:p>49.3<text:s/></text:p>
          </table:table-cell>
          <table:table-cell office:value-type="float" office:value="90.04" table:style-name="ce171">
            <text:p>90.0<text:s/></text:p>
          </table:table-cell>
          <table:table-cell office:value-type="float" office:value="42.89" table:style-name="ce171">
            <text:p>42.9<text:s/></text:p>
          </table:table-cell>
          <table:table-cell office:value-type="float" office:value="42.05" table:style-name="ce171">
            <text:p>42.1<text:s/></text:p>
          </table:table-cell>
          <table:table-cell office:value-type="float" office:value="7.18" table:style-name="ce171">
            <text:p>7.2<text:s/></text:p>
          </table:table-cell>
          <table:table-cell office:value-type="float" office:value="11.09" table:style-name="ce171">
            <text:p>11.1<text:s/></text:p>
          </table:table-cell>
          <table:table-cell office:value-type="float" office:value="9.49" table:style-name="ce171">
            <text:p>9.5<text:s/></text:p>
          </table:table-cell>
          <table:table-cell office:value-type="float" office:value="17.45" table:style-name="ce171">
            <text:p>17.5<text:s/></text:p>
          </table:table-cell>
          <table:table-cell office:value-type="float" office:value="68.91" table:style-name="ce171">
            <text:p>68.9<text:s/></text:p>
          </table:table-cell>
          <table:table-cell office:value-type="float" office:value="1.06" table:style-name="ce171">
            <text:p>1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2.11" table:style-name="ce206">
            <text:p>-2.1<text:s/></text:p>
          </table:table-cell>
          <table:table-cell office:value-type="float" office:value="-0.47" table:style-name="ce207">
            <text:p>-0.5<text:s/></text:p>
          </table:table-cell>
          <table:table-cell office:value-type="float" office:value="-1.57" table:style-name="ce207">
            <text:p>-1.6<text:s/></text:p>
          </table:table-cell>
          <table:table-cell office:value-type="float" office:value="-2.86" table:style-name="ce207">
            <text:p>-2.9<text:s/></text:p>
          </table:table-cell>
          <table:table-cell office:value-type="float" office:value="-0.19" table:style-name="ce207">
            <text:p>-0.2<text:s/></text:p>
          </table:table-cell>
          <table:table-cell office:value-type="float" office:value="0.6" table:style-name="ce207">
            <text:p>0.6<text:s/></text:p>
          </table:table-cell>
          <table:table-cell office:value-type="float" office:value="1.0900000000000001" table:style-name="ce207">
            <text:p>1.1<text:s/></text:p>
          </table:table-cell>
          <table:table-cell office:value-type="float" office:value="1.71" table:style-name="ce207">
            <text:p>1.7<text:s/></text:p>
          </table:table-cell>
          <table:table-cell office:value-type="float" office:value="-2.19" table:style-name="ce207">
            <text:p>-2.2<text:s/></text:p>
          </table:table-cell>
          <table:table-cell office:value-type="float" office:value="-0.08" table:style-name="ce207">
            <text:p>-0.1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6.81" table:style-name="ce206">
            <text:p>-6.8<text:s/></text:p>
          </table:table-cell>
          <table:table-cell office:value-type="float" office:value="-1.31" table:style-name="ce179">
            <text:p>-1.3<text:s/></text:p>
          </table:table-cell>
          <table:table-cell office:value-type="float" office:value="0.01" table:style-name="ce179">
            <text:p>0.0<text:s/></text:p>
          </table:table-cell>
          <table:table-cell office:value-type="float" office:value="-1.59" table:style-name="ce179">
            <text:p>-1.6<text:s/></text:p>
          </table:table-cell>
          <table:table-cell office:value-type="float" office:value="-1.04" table:style-name="ce179">
            <text:p>-1.0<text:s/></text:p>
          </table:table-cell>
          <table:table-cell office:value-type="float" office:value="0.39" table:style-name="ce179">
            <text:p>0.4<text:s/></text:p>
          </table:table-cell>
          <table:table-cell office:value-type="float" office:value="-1.67" table:style-name="ce179">
            <text:p>-1.7<text:s/></text:p>
          </table:table-cell>
          <table:table-cell office:value-type="float" office:value="2.46" table:style-name="ce179">
            <text:p>2.5<text:s/></text:p>
          </table:table-cell>
          <table:table-cell office:value-type="float" office:value="-6.36" table:style-name="ce179">
            <text:p>-6.4<text:s/></text:p>
          </table:table-cell>
          <table:table-cell office:value-type="float" office:value="-3.04" table:style-name="ce179">
            <text:p>-3.0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0.51" table:style-name="ce208">
            <text:p>-0.5<text:s/></text:p>
          </table:table-cell>
          <table:table-cell office:value-type="float" office:value="-0.23" table:style-name="ce209">
            <text:p>-0.2<text:s/></text:p>
          </table:table-cell>
          <table:table-cell office:value-type="float" office:value="1.65" table:style-name="ce209">
            <text:p>1.7<text:s/></text:p>
          </table:table-cell>
          <table:table-cell office:value-type="float" office:value="1.1299999999999999" table:style-name="ce209">
            <text:p>1.1<text:s/></text:p>
          </table:table-cell>
          <table:table-cell office:value-type="float" office:value="-7.0000000000000007E-2" table:style-name="ce209">
            <text:p>-0.1<text:s/></text:p>
          </table:table-cell>
          <table:table-cell office:value-type="float" office:value="1.01" table:style-name="ce209">
            <text:p>1.0<text:s/></text:p>
          </table:table-cell>
          <table:table-cell office:value-type="float" office:value="-1.42" table:style-name="ce209">
            <text:p>-1.4<text:s/></text:p>
          </table:table-cell>
          <table:table-cell office:value-type="float" office:value="-0.56000000000000005" table:style-name="ce209">
            <text:p>-0.6<text:s/></text:p>
          </table:table-cell>
          <table:table-cell office:value-type="float" office:value="-2.27" table:style-name="ce209">
            <text:p>-2.3<text:s/></text:p>
          </table:table-cell>
          <table:table-cell office:value-type="float" office:value="-0.63" table:style-name="ce209">
            <text:p>-0.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9.9572958349878" table:style-name="ce94">
            <text:p><text:s/>29.96</text:p>
          </table:table-cell>
          <table:table-cell office:value-type="float" office:value="107.291764705882" table:style-name="ce95">
            <text:p><text:s/>107.29</text:p>
          </table:table-cell>
          <table:table-cell office:value-type="float" office:value="1.4179999999999999" table:style-name="ce96">
            <text:p><text:s/>1.4180</text:p>
          </table:table-cell>
          <table:table-cell office:value-type="float" office:value="1228.67" table:style-name="ce97">
            <text:p><text:s/>1 228.7<text:s/></text:p>
          </table:table-cell>
          <table:table-cell office:value-type="float" office:value="7.1111117647058801" table:style-name="ce96">
            <text:p><text:s/>7.1111</text:p>
          </table:table-cell>
          <table:table-cell office:value-type="float" office:value="0.91727550828529003" table:style-name="ce96">
            <text:p><text:s/>0.9173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9.7515082464984" table:style-name="ce94">
            <text:p><text:s/>29.75</text:p>
          </table:table-cell>
          <table:table-cell office:value-type="float" office:value="107.55500000000001" table:style-name="ce95">
            <text:p><text:s/>107.56</text:p>
          </table:table-cell>
          <table:table-cell office:value-type="float" office:value="1.3940999999999999" table:style-name="ce96">
            <text:p><text:s/>1.3941</text:p>
          </table:table-cell>
          <table:table-cell office:value-type="float" office:value="1210.01" table:style-name="ce97">
            <text:p><text:s/>1 210.0<text:s/></text:p>
          </table:table-cell>
          <table:table-cell office:value-type="float" office:value="7.0858100000000004" table:style-name="ce96">
            <text:p><text:s/>7.0858</text:p>
          </table:table-cell>
          <table:table-cell office:value-type="float" office:value="0.88852629835904995" table:style-name="ce96">
            <text:p><text:s/>0.888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7月</text:p>
          </table:table-cell>
          <table:table-cell office:value-type="float" office:value="29.563367524439801" table:style-name="ce94">
            <text:p><text:s/>29.56</text:p>
          </table:table-cell>
          <table:table-cell office:value-type="float" office:value="106.697368421053" table:style-name="ce95">
            <text:p><text:s/>106.70</text:p>
          </table:table-cell>
          <table:table-cell office:value-type="float" office:value="1.3883000000000001" table:style-name="ce96">
            <text:p><text:s/>1.3883</text:p>
          </table:table-cell>
          <table:table-cell office:value-type="float" office:value="1198.9000000000001" table:style-name="ce97">
            <text:p><text:s/>1 198.9<text:s/></text:p>
          </table:table-cell>
          <table:table-cell office:value-type="float" office:value="7.0080285714285697" table:style-name="ce96">
            <text:p><text:s/>7.0080</text:p>
          </table:table-cell>
          <table:table-cell office:value-type="float" office:value="0.87234220088144998" table:style-name="ce96">
            <text:p><text:s/>0.8723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4.1705882352901" table:style-name="ce97">
            <text:p><text:s/>1 094.2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0年</text:p>
          </table:table-cell>
          <table:table-cell office:value-type="string" table:style-name="ce99">
            <text:p/>
          </table:table-cell>
          <table:table-cell office:value-type="float" office:value="28.268560836477" table:style-name="ce94">
            <text:p><text:s/>28.27</text:p>
          </table:table-cell>
          <table:table-cell office:value-type="float" office:value="107.204468065603" table:style-name="ce95">
            <text:p><text:s/>107.20</text:p>
          </table:table-cell>
          <table:table-cell office:value-type="float" office:value="1.3320041204675499" table:style-name="ce96">
            <text:p><text:s/>1.3320</text:p>
          </table:table-cell>
          <table:table-cell office:value-type="float" office:value="1116.6807174065" table:style-name="ce97">
            <text:p><text:s/>1 116.7<text:s/></text:p>
          </table:table-cell>
          <table:table-cell office:value-type="float" office:value="6.4772333767050103" table:style-name="ce96">
            <text:p><text:s/>6.4772</text:p>
          </table:table-cell>
          <table:table-cell office:value-type="float" office:value="0.82936919907677997" table:style-name="ce96">
            <text:p><text:s/>0.82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454545455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6826063817" table:style-name="ce95">
            <text:p><text:s/>109.17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79062052534" table:style-name="ce97">
            <text:p><text:s/>1 123.8<text:s/></text:p>
          </table:table-cell>
          <table:table-cell office:value-type="float" office:value="6.4298814169102796" table:style-name="ce96">
            <text:p><text:s/>6.4299</text:p>
          </table:table-cell>
          <table:table-cell office:value-type="float" office:value="0.82343308614227995" table:style-name="ce96">
            <text:p><text:s/>0.8234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1.2028834237623001" table:style-name="ce104">
            <text:p>+1.20</text:p>
          </table:table-cell>
          <table:table-cell office:value-type="float" office:value="-3.11216132651E-2" table:style-name="ce104">
            <text:p>-0.03</text:p>
          </table:table-cell>
          <table:table-cell office:value-type="float" office:value="0.31418831244270001" table:style-name="ce104">
            <text:p>+0.31</text:p>
          </table:table-cell>
          <table:table-cell office:value-type="float" office:value="-0.39029290605220002" table:style-name="ce104">
            <text:p>-0.39</text:p>
          </table:table-cell>
          <table:table-cell office:value-type="float" office:value="1.3881543459429999" table:style-name="ce104">
            <text:p>+1.39</text:p>
          </table:table-cell>
          <table:table-cell office:value-type="float" office:value="1.3788817229963" table:style-name="ce104">
            <text:p>+1.38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7.2936595645695004" table:style-name="ce104">
            <text:p>+7.29</text:p>
          </table:table-cell>
          <table:table-cell office:value-type="float" office:value="-1.7189024734098" table:style-name="ce104">
            <text:p>-1.72</text:p>
          </table:table-cell>
          <table:table-cell office:value-type="float" office:value="6.5988601821371002" table:style-name="ce104">
            <text:p>+6.60</text:p>
          </table:table-cell>
          <table:table-cell office:value-type="float" office:value="9.3326441384277992" table:style-name="ce104">
            <text:p>+9.33</text:p>
          </table:table-cell>
          <table:table-cell office:value-type="float" office:value="10.5947575643308" table:style-name="ce104">
            <text:p>+10.59</text:p>
          </table:table-cell>
          <table:table-cell office:value-type="float" office:value="11.396484270829401" table:style-name="ce104">
            <text:p>+11.40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2.2138887256630002" table:style-name="ce106">
            <text:p>+2.21</text:p>
          </table:table-cell>
          <table:table-cell office:value-type="float" office:value="-4.8360549832851998" table:style-name="ce106">
            <text:p>-4.84</text:p>
          </table:table-cell>
          <table:table-cell office:value-type="float" office:value="0.16383731077540001" table:style-name="ce106">
            <text:p>+0.16</text:p>
          </table:table-cell>
          <table:table-cell office:value-type="float" office:value="-2.6357251741612999" table:style-name="ce106">
            <text:p>-2.64</text:p>
          </table:table-cell>
          <table:table-cell office:value-type="float" office:value="1.7776523176662999" table:style-name="ce106">
            <text:p>+1.78</text:p>
          </table:table-cell>
          <table:table-cell office:value-type="float" office:value="-0.209122617767" table:style-name="ce106">
            <text:p>-0.21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5月</text:p>
          </table:table-cell>
          <table:table-cell office:value-type="float" office:value="69.97" table:style-name="ce127">
            <text:p><text:s/>69.97<text:s/></text:p>
          </table:table-cell>
          <table:table-cell office:value-type="float" office:value="-5.5862906490349999" table:style-name="ce127">
            <text:p>- 5.59<text:s/></text:p>
          </table:table-cell>
          <table:table-cell office:value-type="float" office:value="71.111999999999995" table:style-name="ce127">
            <text:p><text:s/>71.11<text:s/></text:p>
          </table:table-cell>
          <table:table-cell office:value-type="float" office:value="-7.6527498214399996" table:style-name="ce127">
            <text:p>- 7.65<text:s/></text:p>
          </table:table-cell>
          <table:table-cell office:value-type="float" office:value="68.766999999999996" table:style-name="ce127">
            <text:p><text:s/>68.77<text:s/></text:p>
          </table:table-cell>
          <table:table-cell office:value-type="float" office:value="-6.6895531704130002" table:style-name="ce127">
            <text:p>- 6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62.92" table:style-name="ce127">
            <text:p><text:s/>62.92<text:s/></text:p>
          </table:table-cell>
          <table:table-cell office:value-type="float" office:value="-14.067194755531" table:style-name="ce127">
            <text:p>- 14.07<text:s/></text:p>
          </table:table-cell>
          <table:table-cell office:value-type="float" office:value="64.174000000000007" table:style-name="ce127">
            <text:p><text:s/>64.17<text:s/></text:p>
          </table:table-cell>
          <table:table-cell office:value-type="float" office:value="-15.267306600472001" table:style-name="ce127">
            <text:p>- 15.27<text:s/></text:p>
          </table:table-cell>
          <table:table-cell office:value-type="float" office:value="60.892000000000003" table:style-name="ce127">
            <text:p><text:s/>60.89<text:s/></text:p>
          </table:table-cell>
          <table:table-cell office:value-type="float" office:value="-17.274172293395999" table:style-name="ce127">
            <text:p>- 17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64.709999999999994" table:style-name="ce127">
            <text:p><text:s/>64.71<text:s/></text:p>
          </table:table-cell>
          <table:table-cell office:value-type="float" office:value="-11.682816978299" table:style-name="ce127">
            <text:p>- 11.68<text:s/></text:p>
          </table:table-cell>
          <table:table-cell office:value-type="float" office:value="63.99" table:style-name="ce127">
            <text:p><text:s/>63.99<text:s/></text:p>
          </table:table-cell>
          <table:table-cell office:value-type="float" office:value="-14.648135303846001" table:style-name="ce127">
            <text:p>- 14.65<text:s/></text:p>
          </table:table-cell>
          <table:table-cell office:value-type="float" office:value="62.908000000000001" table:style-name="ce127">
            <text:p><text:s/>62.91<text:s/></text:p>
          </table:table-cell>
          <table:table-cell office:value-type="float" office:value="-13.943721700113" table:style-name="ce127">
            <text:p>- 13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0年1-5月平均</text:p>
          </table:table-cell>
          <table:covered-table-cell/>
          <table:table-cell office:value-type="float" office:value="62.027999999999999" table:style-name="ce121">
            <text:p><text:s/>62.03<text:s/></text:p>
          </table:table-cell>
          <table:table-cell office:value-type="float" office:value="57.128300000000003" table:style-name="ce121">
            <text:p><text:s/>57.13<text:s/></text:p>
          </table:table-cell>
          <table:table-cell office:value-type="float" office:value="63.154000000000003" table:style-name="ce121">
            <text:p><text:s/>63.15<text:s/></text:p>
          </table:table-cell>
          <table:table-cell office:value-type="float" office:value="58.280700000000003" table:style-name="ce121">
            <text:p><text:s/>58.28<text:s/></text:p>
          </table:table-cell>
          <table:table-cell office:value-type="float" office:value="61.991999999999997" table:style-name="ce121">
            <text:p><text:s/>61.99<text:s/></text:p>
          </table:table-cell>
          <table:table-cell office:value-type="float" office:value="47.459499999999998" table:style-name="ce121">
            <text:p><text:s/>47.4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6-21T05:24:02Z</dc:date>
    <meta:print-date>2021-06-21T05:23:48Z</meta:print-date>
  </office:meta>
</office:document-meta>
</file>