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083in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8" style:parent-style-name="內文" style:family="paragraph">
      <style:paragraph-properties style:snap-to-layout-grid="false" fo:text-align="center" fo:line-height="0.2083in"/>
    </style:style>
    <style:style style:name="T159" style:parent-style-name="預設段落字型" style:family="text">
      <style:text-properties style:font-name-asian="標楷體" fo:color="#000000" style:letter-kerning="false"/>
    </style:style>
    <style:style style:name="T160" style:parent-style-name="預設段落字型" style:family="text"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</style:style>
    <style:style style:name="T170" style:parent-style-name="預設段落字型" style:family="text"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3" style:family="table-row">
      <style:table-row-properties style:min-row-height="0.5555in" style:use-optimal-row-height="false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9" style:family="table-row">
      <style:table-row-properties style:min-row-height="0.1972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-asian="標楷體" fo:color="#000000" style:letter-kerning="false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line-height="0.3333in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fo:color="#000000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color="#000000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/>
    </style:style>
    <style:style style:name="TableRow245" style:family="table-row">
      <style:table-row-properties style:min-row-height="0.1972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fo:color="#000000" style:font-size-complex="18pt"/>
    </style:style>
    <style:style style:name="T250" style:parent-style-name="預設段落字型" style:family="text">
      <style:text-properties style:font-name-asian="標楷體" fo:color="#000000" style:font-size-complex="18pt"/>
    </style:style>
    <style:style style:name="T251" style:parent-style-name="預設段落字型" style:family="text">
      <style:text-properties style:font-name-asian="標楷體" fo:color="#000000" style:font-size-complex="18pt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fo:color="#000000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color="#00000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fo:color="#000000"/>
    </style:style>
    <style:style style:name="TableRow296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fo:color="#000000" style:font-size-complex="18pt"/>
    </style:style>
    <style:style style:name="T301" style:parent-style-name="預設段落字型" style:family="text">
      <style:text-properties style:font-name-asian="標楷體" fo:color="#000000" style:font-size-complex="18pt"/>
    </style:style>
    <style:style style:name="T302" style:parent-style-name="預設段落字型" style:family="text">
      <style:text-properties style:font-name-asian="標楷體" fo:color="#000000" style:font-size-complex="18pt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fo:color="#000000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-asian="標楷體" style:font-weight-complex="bold" fo:color="#000000" style:letter-kerning="false"/>
    </style:style>
    <style:style style:name="T316" style:parent-style-name="預設段落字型" style:family="text"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fo:color="#000000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Row323" style:family="table-row">
      <style:table-row-properties style:min-row-height="0.1972in" style:use-optimal-row-height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Row348" style:family="table-row">
      <style:table-row-properties style:min-row-height="0.1972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T353" style:parent-style-name="預設段落字型" style:family="text">
      <style:text-properties style:font-name-asian="標楷體" fo:color="#000000" style:letter-kerning="false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fo:color="#000000"/>
    </style:style>
    <style:style style:name="P37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3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09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44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4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 style:language-asian="zh" style:country-asian="HK"/>
    </style:style>
    <style:style style:name="T46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 style:language-asian="zh" style:country-asian="HK"/>
    </style:style>
    <style:style style:name="T47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87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8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712-0716</text:p>
          </table:table-cell>
          <table:covered-table-cell/>
          <table:table-cell table:style-name="TableCell35">
            <text:p text:style-name="P36">1100719-072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17</text:p>
          </table:table-cell>
          <table:covered-table-cell/>
          <table:table-cell table:style-name="TableCell49">
            <text:p text:style-name="P50">71.23</text:p>
          </table:table-cell>
          <table:table-cell table:style-name="TableCell51" table:number-rows-spanned="2">
            <text:p text:style-name="P52"><text:span text:style-name="T53">-3.00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983</text:p>
          </table:table-cell>
          <table:covered-table-cell/>
          <table:table-cell table:style-name="TableCell61">
            <text:p text:style-name="P62">28.046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7.91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7.37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19.46</text:p>
          </table:table-cell>
          <table:covered-table-cell>
            <text:p text:style-name="P98"/>
          </table:covered-table-cell>
          <table:table-cell table:style-name="TableCell99">
            <text:p text:style-name="P100">18.88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07.</text:span><text:span text:style-name="T142">19</text:span></text:p>
          </table:table-cell>
          <table:table-cell table:style-name="TableCell143">
            <text:p text:style-name="P144"><text:span text:style-name="T145">1</text:span><text:span text:style-name="T146">10</text:span><text:span text:style-name="T147">.</text:span><text:span text:style-name="T148">07.</text:span><text:span text:style-name="T149">26</text:span></text:p>
          </table:table-cell>
          <table:table-cell table:style-name="TableCell150" table:number-rows-spanned="2">
            <text:p text:style-name="P151">考量亞鄰競爭國可調零售價</text:p>
            <text:p text:style-name="P152">C</text:p>
          </table:table-cell>
          <table:table-cell table:style-name="TableCell153" table:number-rows-spanned="2">
            <text:p text:style-name="P154">本週計算吸收金額基準價</text:p>
            <text:p text:style-name="P155">D</text:p>
          </table:table-cell>
          <table:table-cell table:style-name="TableCell156" table:number-rows-spanned="2">
            <text:p text:style-name="P157">吸收金額</text:p>
            <text:p text:style-name="P158"><text:span text:style-name="T159">E=D*</text:span><text:span text:style-name="T160">吸收比例</text:span></text:p>
          </table:table-cell>
          <table:table-cell table:style-name="TableCell161" table:number-rows-spanned="2">
            <text:p text:style-name="P162">可調零售價</text:p>
            <text:p text:style-name="P163">F=C-E</text:p>
          </table:table-cell>
          <table:table-cell table:style-name="TableCell164" table:number-rows-spanned="2">
            <text:p text:style-name="P165">實調</text:p>
            <text:p text:style-name="P166">金額</text:p>
            <text:p text:style-name="P167">G=F-A</text:p>
          </table:table-cell>
          <table:table-cell table:style-name="TableCell168" table:number-rows-spanned="2">
            <text:p text:style-name="P169"><text:span text:style-name="T170">調整後</text:span></text:p>
            <text:p text:style-name="P171">零售價</text:p>
            <text:p text:style-name="P172">G=A+G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公告參考零售價</text:p>
            <text:p text:style-name="P177"><text:span text:style-name="T178">A</text:span></text:p>
          </table:table-cell>
          <table:table-cell table:style-name="TableCell179">
            <text:p text:style-name="P180">換算零售價</text:p>
            <text:p text:style-name="P181"><text:span text:style-name="T182">B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<text:span text:style-name="T192">92</text:span><text:span text:style-name="T193">無鉛汽油</text:span><text:span text:style-name="T194">(</text:span><text:span text:style-name="T195">元</text:span><text:span text:style-name="T196">/</text:span><text:span text:style-name="T197">公升</text:span><text:span text:style-name="T198">)</text:span></text:p>
          </table:table-cell>
          <table:table-cell table:style-name="TableCell199">
            <text:p text:style-name="P200">28.6</text:p>
          </table:table-cell>
          <table:table-cell table:style-name="TableCell201">
            <text:p text:style-name="P202"><text:span text:style-name="T203">2</text:span><text:span text:style-name="T204">8.</text:span><text:span text:style-name="T205">4</text:span><text:span text:style-name="T206">*</text:span></text:p>
          </table:table-cell>
          <table:table-cell table:style-name="TableCell207">
            <text:p text:style-name="P208">28.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-0.2</text:p>
          </table:table-cell>
          <table:table-cell table:style-name="TableCell217">
            <text:p text:style-name="P218">28.4</text:p>
          </table:table-cell>
        </table:table-row>
        <table:table-row table:style-name="TableRow219">
          <table:table-cell table:style-name="TableCell220">
            <text:p text:style-name="P221"><text:span text:style-name="T222">95</text:span><text:span text:style-name="T223">無鉛汽油</text:span><text:span text:style-name="T224">(</text:span><text:span text:style-name="T225">元</text:span><text:span text:style-name="T226">/</text:span><text:span text:style-name="T227">公升</text:span><text:span text:style-name="T228">)</text:span></text:p>
          </table:table-cell>
          <table:table-cell table:style-name="TableCell229">
            <text:p text:style-name="P230">30.1</text:p>
          </table:table-cell>
          <table:table-cell table:style-name="TableCell231">
            <text:p text:style-name="P232">29.9</text:p>
          </table:table-cell>
          <table:table-cell table:style-name="TableCell233">
            <text:p text:style-name="P234">29.9</text:p>
          </table:table-cell>
          <table:table-cell table:style-name="TableCell235">
            <text:p text:style-name="P236">0.0</text:p>
          </table:table-cell>
          <table:table-cell table:style-name="TableCell237">
            <text:p text:style-name="P238">0.0</text:p>
          </table:table-cell>
          <table:table-cell table:style-name="TableCell239">
            <text:p text:style-name="P240">29.9</text:p>
          </table:table-cell>
          <table:table-cell table:style-name="TableCell241">
            <text:p text:style-name="P242">-0.2</text:p>
          </table:table-cell>
          <table:table-cell table:style-name="TableCell243">
            <text:p text:style-name="P244">29.9</text:p>
          </table:table-cell>
        </table:table-row>
        <table:table-row table:style-name="TableRow245">
          <table:table-cell table:style-name="TableCell246">
            <text:p text:style-name="P247">酒精汽油</text:p>
            <text:p text:style-name="P248"><text:span text:style-name="T249">(</text:span><text:span text:style-name="T250">元</text:span><text:span text:style-name="T251">/</text:span><text:span text:style-name="T252">公升</text:span><text:span text:style-name="T253">)</text:span></text:p>
          </table:table-cell>
          <table:table-cell table:style-name="TableCell254">
            <text:p text:style-name="P255">30.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-0.2</text:p>
          </table:table-cell>
          <table:table-cell table:style-name="TableCell268">
            <text:p text:style-name="P269">29.9</text:p>
          </table:table-cell>
        </table:table-row>
        <table:table-row table:style-name="TableRow270">
          <table:table-cell table:style-name="TableCell271">
            <text:p text:style-name="P272"><text:span text:style-name="T273">98</text:span><text:span text:style-name="T274">無鉛汽油</text:span><text:span text:style-name="T275">(</text:span><text:span text:style-name="T276">元</text:span><text:span text:style-name="T277">/</text:span><text:span text:style-name="T278">公升</text:span><text:span text:style-name="T279">)</text:span></text:p>
          </table:table-cell>
          <table:table-cell table:style-name="TableCell280">
            <text:p text:style-name="P281">32.1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-0.2</text:p>
          </table:table-cell>
          <table:table-cell table:style-name="TableCell294">
            <text:p text:style-name="P295">31.9</text:p>
          </table:table-cell>
        </table:table-row>
        <table:table-row table:style-name="TableRow296">
          <table:table-cell table:style-name="TableCell297">
            <text:p text:style-name="P298">超級柴油</text:p>
            <text:p text:style-name="P299"><text:span text:style-name="T300">(</text:span><text:span text:style-name="T301">元</text:span><text:span text:style-name="T302">/</text:span><text:span text:style-name="T303">公升</text:span><text:span text:style-name="T304">)</text:span></text:p>
          </table:table-cell>
          <table:table-cell table:style-name="TableCell305">
            <text:p text:style-name="P306">25.7</text:p>
          </table:table-cell>
          <table:table-cell table:style-name="TableCell307">
            <text:p text:style-name="P308">26.3</text:p>
          </table:table-cell>
          <table:table-cell table:style-name="TableCell309">
            <text:p text:style-name="P310">25.8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0.</text:span><text:span text:style-name="T316">0</text:span></text:p>
          </table:table-cell>
          <table:table-cell table:style-name="TableCell317">
            <text:p text:style-name="P318">25.8</text:p>
          </table:table-cell>
          <table:table-cell table:style-name="TableCell319">
            <text:p text:style-name="P320">+0.1</text:p>
          </table:table-cell>
          <table:table-cell table:style-name="TableCell321">
            <text:p text:style-name="P322">25.8</text:p>
          </table:table-cell>
        </table:table-row>
        <table:table-row table:style-name="TableRow323">
          <table:table-cell table:style-name="TableCell324">
            <text:p text:style-name="P325"><text:span text:style-name="T326">海運重柴油</text:span><text:span text:style-name="T327">(</text:span><text:span text:style-name="T328">元</text:span><text:span text:style-name="T329">/</text:span><text:span text:style-name="T330">公秉</text:span><text:span text:style-name="T331">)</text:span></text:p>
          </table:table-cell>
          <table:table-cell table:style-name="TableCell332">
            <text:p text:style-name="P333">25,2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+100</text:p>
          </table:table-cell>
          <table:table-cell table:style-name="TableCell346">
            <text:p text:style-name="P347">25,300</text:p>
          </table:table-cell>
        </table:table-row>
        <table:table-row table:style-name="TableRow348">
          <table:table-cell table:style-name="TableCell349">
            <text:p text:style-name="P350"><text:span text:style-name="T351">甲種漁船油</text:span><text:span text:style-name="T352">(</text:span><text:span text:style-name="T353">元</text:span><text:span text:style-name="T354">/</text:span><text:span text:style-name="T355">公秉</text:span><text:span text:style-name="T356">)</text:span></text:p>
          </table:table-cell>
          <table:table-cell table:style-name="TableCell357">
            <text:p text:style-name="P358">18,493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+100</text:p>
          </table:table-cell>
          <table:table-cell table:style-name="TableCell371">
            <text:p text:style-name="P372">18,593</text:p>
          </table:table-cell>
        </table:table-row>
      </table:table>
      <text:p text:style-name="P373"><text:span text:style-name="T374">備註：</text:span><text:span text:style-name="T375">1.</text:span><text:span text:style-name="T376">換算零售價係依變動幅度計算之稅前批售價加計稅費。</text:span><text:span text:style-name="T377">另石油基金及</text:span><text:span text:style-name="T378">空土污費</text:span><text:span text:style-name="T379">合併為</text:span><text:span text:style-name="T380">能源及</text:span><text:span text:style-name="T381">環境負擔。</text:span></text:p>
      <text:p text:style-name="P382">*2.本週92無鉛汽油換算零售價已扣除101.4.2因擴大與95價差少調之0.8元。</text:p>
      <text:p text:style-name="P383">3.換算零售價係不考量中油配合政策吸收或降價回饋，依機制計算應調整金額。</text:p>
      <text:p text:style-name="P384"><text:span text:style-name="T385">4</text:span><text:span text:style-name="T386">.</text:span><text:span text:style-name="T387">海運重柴油及甲種漁船油調整金額比照超級柴油之調整金額。</text:span></text:p>
      <text:p text:style-name="P388"><text:span text:style-name="T389">5.103.7.11</text:span><text:span text:style-name="T390">起本公司供應之超級柴油為不含生質燃料之柴油，原高級柴油取消不再供應。</text:span></text:p>
      <text:p text:style-name="P391"><text:span text:style-name="T392">6</text:span><text:span text:style-name="T393">.</text:span><text:span text:style-name="T394">本表汽、柴油調整後零售價內含貨物稅、</text:span><text:span text:style-name="T395">能源及</text:span><text:span text:style-name="T396">環境負擔</text:span><text:span text:style-name="T397">及營業稅等稅額，</text:span><text:span text:style-name="T398">其中</text:span><text:span text:style-name="T399">95</text:span><text:span text:style-name="T400">無鉛汽油稅額合計每公升</text:span><text:span text:style-name="T401">8.</text:span><text:span text:style-name="T402">69</text:span><text:span text:style-name="T403">元、</text:span><text:span text:style-name="T404">超級柴油稅額合計每公升</text:span><text:span text:style-name="T405">5.</text:span><text:span text:style-name="T406">7</text:span><text:span text:style-name="T407">6</text:span><text:span text:style-name="T408">元。</text:span></text:p>
      <text:p text:style-name="P409"><text:span text:style-name="T410">7</text:span><text:span text:style-name="T411">.</text:span><text:span text:style-name="T412">經濟部</text:span><text:span text:style-name="T413">107</text:span><text:span text:style-name="T414">年</text:span><text:span text:style-name="T415">5</text:span><text:span text:style-name="T416">月</text:span><text:span text:style-name="T417">11</text:span><text:span text:style-name="T418">日記者會宣布採行油價平穩措施，</text:span><text:span text:style-name="T419">95</text:span><text:span text:style-name="T420">無鉛汽油每公升大</text:span><text:span text:style-name="T421">於</text:span><text:span text:style-name="T422">等於</text:span><text:span text:style-name="T423">30</text:span><text:span text:style-name="T424">、</text:span><text:span text:style-name="T425">32</text:span><text:span text:style-name="T426">.5</text:span><text:span text:style-name="T427">及</text:span><text:span text:style-name="T428">35</text:span><text:span text:style-name="T429">元時，</text:span><text:span text:style-name="T430">汽油</text:span><text:span text:style-name="T431">上漲</text:span><text:span text:style-name="T432">(</text:span><text:span text:style-name="T433">下跌</text:span><text:span text:style-name="T434">)</text:span><text:span text:style-name="T435">時分別少漲</text:span><text:span text:style-name="T436">(</text:span><text:span text:style-name="T437">少跌</text:span><text:span text:style-name="T438">)25%</text:span><text:span text:style-name="T439">、</text:span><text:span text:style-name="T440">50%</text:span><text:span text:style-name="T441">及</text:span><text:span text:style-name="T442">75%</text:span><text:span text:style-name="T443">。</text:span></text:p>
      <text:p text:style-name="P444"><text:span text:style-name="T445">8</text:span><text:span text:style-name="T446">.</text:span><text:span text:style-name="T447">本表本週計算汽油吸收金額之基準為</text:span><text:span text:style-name="T448">95</text:span><text:span text:style-name="T449">無鉛汽油換算零售價與</text:span><text:span text:style-name="T450">30</text:span><text:span text:style-name="T451">之價差，如</text:span><text:span text:style-name="T452">95</text:span><text:span text:style-name="T453">無鉛汽油換算零售價低於</text:span><text:span text:style-name="T454">30</text:span><text:span text:style-name="T455">以下，則列計為</text:span><text:span text:style-name="T456">0</text:span><text:span text:style-name="T457">，柴油吸收金額則比照</text:span><text:span text:style-name="T458">95</text:span><text:span text:style-name="T459">無鉛汽油。</text:span></text:p>
      <text:p text:style-name="P460"><text:span text:style-name="T461">9</text:span><text:span text:style-name="T462">.</text:span><text:span text:style-name="T463">依據浮動油價調整作業原則</text:span><text:span text:style-name="T464">，</text:span><text:span text:style-name="T465">本週汽、柴油每公升應各調</text:span><text:span text:style-name="T466">降</text:span><text:span text:style-name="T467">0.</text:span><text:span text:style-name="T468">2</text:span><text:span text:style-name="T469">元與</text:span><text:span text:style-name="T470">調漲</text:span><text:span text:style-name="T471">0.6</text:span><text:span text:style-name="T472">元，惟</text:span><text:span text:style-name="T473">依</text:span><text:span text:style-name="T474">亞鄰競爭國最低價為調</text:span><text:span text:style-name="T475">整上限</text:span><text:span text:style-name="T476">，</text:span><text:span text:style-name="T477">本週汽、柴油價格</text:span><text:span text:style-name="T478">各調降</text:span><text:span text:style-name="T479">0.</text:span><text:span text:style-name="T480">2</text:span><text:span text:style-name="T481">元與</text:span><text:span text:style-name="T482">調漲</text:span><text:span text:style-name="T483">0.</text:span><text:span text:style-name="T484">1</text:span><text:span text:style-name="T485">元</text:span><text:span text:style-name="T486">。</text:span></text:p>
      <text:p text:style-name="P487"><text:span text:style-name="T488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7-24T04:06:00Z</meta:creation-date>
    <dc:date>2021-07-24T04:06:00Z</dc:date>
    <meta:print-date>2021-07-17T00:4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3" meta:character-count="1426" meta:row-count="10" meta:non-whitespace-character-count="1215"/>
  </office:meta>
</office:document-meta>
</file>