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9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50">
      <style:text-properties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49"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/>
    </style:style>
    <style:style style:name="ce139" style:family="table-cell" style:parent-style-name="_21315__20998__20301_" style:data-style-name="N53">
      <style:table-cell-properties style:vertical-align="middle" fo:background-color="transparent"/>
    </style:style>
    <style:style style:name="ce140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41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2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4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6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7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50" style:family="table-cell" style:parent-style-name="Default" style:data-style-name="N14">
      <style:table-cell-properties style:vertical-align="middle" fo:background-color="transparent"/>
    </style:style>
    <style:style style:name="ce151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2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4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5" style:family="table-cell" style:parent-style-name="Default" style:data-style-name="N53">
      <style:table-cell-properties style:vertical-align="middle" fo:background-color="transparent"/>
    </style:style>
    <style:style style:name="ce15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7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54">
      <style:table-cell-properties style:vertical-align="middle" fo:background-color="transparent"/>
    </style:style>
    <style:style style:name="ce15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2" style:family="table-cell" style:parent-style-name="_21315__20998__20301_" style:data-style-name="N53">
      <style:table-cell-properties style:vertical-align="middle" fo:background-color="transparent"/>
    </style:style>
    <style:style style:name="ce16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65" style:family="table-cell" style:parent-style-name="_30334__20998__27604_" style:data-style-name="N14">
      <style:text-properties fo:color="#000000"/>
    </style:style>
    <style:style style:name="ce16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1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2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3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5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6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78" style:family="table-cell" style:parent-style-name="_21315__20998__20301_" style:data-style-name="N53">
      <style:table-cell-properties style:vertical-align="middle"/>
      <style:text-properties fo:color="#000000"/>
    </style:style>
    <style:style style:name="ce17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_21315__20998__20301__32_9" style:data-style-name="N35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6.217708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7.32895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page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9.5pt" style:use-optimal-row-height="true" fo:break-before="page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svg:stroke-linecap="butt"/>
    </style:style>
    <style:style style:family="graphic" style:name="a123">
      <style:graphic-properties draw:fill="none" draw:stroke="solid" svg:stroke-width="0.02083in" svg:stroke-color="#000000" svg:stroke-opacity="100%" svg:stroke-linecap="butt"/>
    </style:style>
    <style:style style:family="graphic" style:name="a124">
      <style:graphic-properties draw:fill="none" draw:stroke="solid" svg:stroke-width="0.02083in" svg:stroke-color="#000000" svg:stroke-opacity="100%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083in" svg:stroke-color="#000000" svg:stroke-opacity="100%" svg:stroke-linecap="butt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2083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2083in" svg:stroke-color="#000000" svg:stroke-opacity="100%" svg:stroke-linecap="butt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83in" svg:stroke-color="#000000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83in" svg:stroke-color="#000000" svg:stroke-opacity="100%" svg:stroke-linecap="butt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graphic" style:name="a130">
      <style:graphic-properties draw:fill="none" draw:stroke="solid" svg:stroke-width="0.02083in" svg:stroke-color="#000000" svg:stroke-opacity="100%" svg:stroke-linecap="butt"/>
    </style:style>
    <style:style style:family="graphic" style:name="a131">
      <style:graphic-properties draw:fill="none" draw:stroke="solid" svg:stroke-width="0.02083in" svg:stroke-color="#000000" svg:stroke-opacity="100%" svg:stroke-linecap="butt"/>
    </style:style>
    <style:style style:family="graphic" style:name="a132">
      <style:graphic-properties draw:fill="none" draw:stroke="solid" svg:stroke-width="0.02083in" svg:stroke-color="#000000" svg:stroke-opacity="100%" svg:stroke-linecap="butt"/>
    </style:style>
    <style:style style:family="graphic" style:name="a133">
      <style:graphic-properties draw:fill="none" draw:stroke="solid" svg:stroke-width="0.02083in" svg:stroke-color="#000000" svg:stroke-opacity="100%" svg:stroke-linecap="butt"/>
    </style:style>
    <style:style style:family="graphic" style:name="a134">
      <style:graphic-properties draw:fill="none" draw:stroke="solid" svg:stroke-width="0.02083in" svg:stroke-color="#000000" svg:stroke-opacity="100%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svg:stroke-linecap="butt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083in" svg:stroke-color="#000000" svg:stroke-opacity="100%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svg:stroke-linecap="butt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93">
      <style:graphic-properties draw:fill="none" draw:stroke="solid" svg:stroke-width="0.02083in" svg:stroke-color="#000000" svg:stroke-opacity="100%" svg:stroke-linecap="butt"/>
    </style:style>
    <style:style style:family="graphic" style:name="a94">
      <style:graphic-properties draw:fill="none" draw:stroke="solid" svg:stroke-width="0.02083in" svg:stroke-color="#000000" svg:stroke-opacity="100%" svg:stroke-linecap="butt"/>
    </style:style>
    <style:style style:family="graphic" style:name="a95">
      <style:graphic-properties draw:fill="none" draw:stroke="solid" svg:stroke-width="0.02083in" svg:stroke-color="#000000" svg:stroke-opacity="100%" svg:stroke-linecap="butt"/>
    </style:style>
    <style:style style:family="graphic" style:name="a96">
      <style:graphic-properties draw:fill="none" draw:stroke="solid" svg:stroke-width="0.02083in" svg:stroke-color="#000000" svg:stroke-opacity="100%" svg:stroke-linecap="butt"/>
    </style:style>
    <style:style style:family="graphic" style:name="a97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draw:fill="none" draw:stroke="solid" svg:stroke-width="0.02083in" svg:stroke-color="#000000" svg:stroke-opacity="100%" svg:stroke-linecap="butt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graphic" style:name="a140">
      <style:graphic-properties draw:fill="none" draw:stroke="solid" svg:stroke-width="0.02083in" svg:stroke-color="#000000" svg:stroke-opacity="100%" svg:stroke-linecap="butt"/>
    </style:style>
    <style:style style:family="graphic" style:name="a141">
      <style:graphic-properties draw:fill="none" draw:stroke="solid" svg:stroke-width="0.02083in" svg:stroke-color="#000000" svg:stroke-opacity="100%" svg:stroke-linecap="butt"/>
    </style:style>
    <style:style style:family="graphic" style:name="a142">
      <style:graphic-properties draw:fill="none" draw:stroke="solid" svg:stroke-width="0.02083in" svg:stroke-color="#000000" svg:stroke-opacity="100%" svg:stroke-linecap="butt"/>
    </style:style>
    <style:style style:family="graphic" style:name="a143">
      <style:graphic-properties draw:fill="none" draw:stroke="solid" svg:stroke-width="0.02083in" svg:stroke-color="#000000" svg:stroke-opacity="100%" svg:stroke-linecap="butt"/>
    </style:style>
    <style:style style:family="graphic" style:name="a144">
      <style:graphic-properties draw:fill="none" draw:stroke="solid" svg:stroke-width="0.02431in" svg:stroke-color="#4a7ebb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svg:stroke-linecap="butt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graphic" style:name="a106">
      <style:graphic-properties draw:fill="none" draw:stroke="solid" svg:stroke-width="0.02083in" svg:stroke-color="#000000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svg:stroke-linecap="butt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svg:stroke-linecap="butt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2083in" svg:stroke-color="#000000" svg:stroke-opacity="100%" svg:stroke-linecap="butt"/>
    </style:style>
    <style:style style:family="graphic" style:name="a111">
      <style:graphic-properties draw:fill="none" draw:stroke="solid" svg:stroke-width="0.02083in" svg:stroke-color="#000000" svg:stroke-opacity="100%" svg:stroke-linecap="butt"/>
    </style:style>
    <style:style style:family="graphic" style:name="a112">
      <style:graphic-properties draw:fill="none" draw:stroke="solid" svg:stroke-width="0.02083in" svg:stroke-color="#000000" svg:stroke-opacity="100%" svg:stroke-linecap="butt"/>
    </style:style>
    <style:style style:family="graphic" style:name="a113">
      <style:graphic-properties draw:fill="none" draw:stroke="solid" svg:stroke-width="0.02083in" svg:stroke-color="#000000" svg:stroke-opacity="100%" svg:stroke-linecap="butt"/>
    </style:style>
    <style:style style:family="graphic" style:name="a114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svg:stroke-linecap="butt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2083in" svg:stroke-color="#000000" svg:stroke-opacity="10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2083in" svg:stroke-color="#000000" svg:stroke-opacity="100%" svg:stroke-linecap="butt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083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000000" svg:stroke-opacity="100%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svg:stroke-linecap="butt"/>
    </style:style>
    <style:style style:family="graphic" style:name="a78">
      <style:graphic-properties draw:fill="none" draw:stroke="solid" svg:stroke-width="0.02083in" svg:stroke-color="#000000" svg:stroke-opacity="100%" svg:stroke-linecap="butt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graphic" style:name="a120">
      <style:graphic-properties draw:fill="none" draw:stroke="solid" svg:stroke-width="0.02083in" svg:stroke-color="#000000" svg:stroke-opacity="100%" svg:stroke-linecap="butt"/>
    </style:style>
    <style:style style:family="graphic" style:name="a121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2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3" table:default-cell-style-name="ce98"/>
        <table:table-column table:style-name="co5" table:default-cell-style-name="ce98"/>
        <table:table-column table:style-name="co6" table:default-cell-style-name="ce98"/>
        <table:table-column table:style-name="co1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number-columns-repeated="16373" table:default-cell-style-name="ce2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191">
            <text:p>核准華僑及外國人投資統計總表</text:p>
          </table:table-cell>
          <table:covered-table-cell table:number-columns-repeated="6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4">
            <text:p>TABLE（1）</text:p>
          </table:table-cell>
          <table:table-cell office:value-type="string" table:number-columns-spanned="7" table:number-rows-spanned="1" table:style-name="ce192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98"/>
          <table:table-cell office:value-type="string" table:number-columns-spanned="3" table:number-rows-spanned="1" table:style-name="ce194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2"/>
          <table:table-cell table:style-name="ce98"/>
          <table:table-cell table:number-columns-repeated="16373"/>
        </table:table-row>
        <table:table-row table:style-name="ro2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華 <text:s text:c="5"/>僑</text:p>
          </table:table-cell>
          <table:covered-table-cell/>
          <table:table-cell office:value-type="string" table:number-columns-spanned="2" table:number-rows-spanned="1" table:style-name="ce193">
            <text:p>外 <text:s/>國 <text:s/>人</text:p>
          </table:table-cell>
          <table:covered-table-cell/>
          <table:table-cell office:value-type="string" table:number-columns-spanned="2" table:number-rows-spanned="1" table:style-name="ce193">
            <text:p>合 <text:s text:c="5"/>計</text:p>
          </table:table-cell>
          <table:covered-table-cell/>
          <table:table-cell table:style-name="ce5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Overseas Chinese</text:p>
          </table:table-cell>
          <table:covered-table-cell/>
          <table:table-cell office:value-type="string" table:number-columns-spanned="2" table:number-rows-spanned="1" table:style-name="ce193">
            <text:p>Foreign Nationals</text:p>
          </table:table-cell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number-columns-repeated="4" table:style-name="ce98"/>
          <table:table-cell table:number-columns-repeated="16373"/>
        </table:table-row>
        <table:table-row table:style-name="ro1">
          <table:table-cell office:value-type="string" table:style-name="ce99">
            <text:p>============</text:p>
          </table:table-cell>
          <table:table-cell office:value-type="string" table:number-columns-spanned="2" table:number-rows-spanned="1" table:style-name="ce196">
            <text:p>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table:style-name="ce5"/>
          <table:table-cell table:number-columns-repeated="3" table:style-name="ce98"/>
          <table:table-cell table:number-columns-repeated="16373"/>
        </table:table-row>
        <table:table-row table:style-name="ro2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5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5"/>
          <table:table-cell table:number-columns-repeated="3" table:style-name="ce98"/>
          <table:table-cell table:number-columns-repeated="16373"/>
        </table:table-row>
        <table:table-row table:style-name="ro3">
          <table:table-cell office:value-type="string" table:style-name="ce114">
            <text:p>2022 01~06</text:p>
          </table:table-cell>
          <table:table-cell office:value-type="float" office:value="3" table:style-name="ce115">
            <text:p>3<text:s/></text:p>
          </table:table-cell>
          <table:table-cell office:value-type="float" office:value="2760.3712999999998" table:style-name="ce115">
            <text:p>2,760<text:s/></text:p>
          </table:table-cell>
          <table:table-cell office:value-type="float" office:value="1113" table:style-name="ce115">
            <text:p>1,113<text:s/></text:p>
          </table:table-cell>
          <table:table-cell office:value-type="float" office:value="8781811.4495000001" table:style-name="ce115">
            <text:p>8,781,811<text:s/></text:p>
          </table:table-cell>
          <table:table-cell office:value-type="float" office:value="1116" table:style-name="ce115">
            <text:p>1,116<text:s/></text:p>
          </table:table-cell>
          <table:table-cell office:value-type="float" office:value="8784571.8208000008" table:style-name="ce115">
            <text:p>8,784,572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1</text:p>
          </table:table-cell>
          <table:table-cell office:value-type="float" office:value="2" table:style-name="ce115">
            <text:p>2<text:s/></text:p>
          </table:table-cell>
          <table:table-cell office:value-type="float" office:value="608.17999999999995" table:style-name="ce115">
            <text:p>608<text:s/></text:p>
          </table:table-cell>
          <table:table-cell office:value-type="float" office:value="162" table:style-name="ce115">
            <text:p>162<text:s/></text:p>
          </table:table-cell>
          <table:table-cell office:value-type="float" office:value="1474380.1876999999" table:style-name="ce115">
            <text:p>1,474,380<text:s/></text:p>
          </table:table-cell>
          <table:table-cell office:value-type="float" office:value="164" table:style-name="ce115">
            <text:p>164<text:s/></text:p>
          </table:table-cell>
          <table:table-cell office:value-type="float" office:value="1474988.3677000001" table:style-name="ce115">
            <text:p>1,474,988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2</text:p>
          </table:table-cell>
          <table:table-cell office:value-type="float" office:value="0" table:style-name="ce115">
            <text:p>0<text:s/></text:p>
          </table:table-cell>
          <table:table-cell office:value-type="float" office:value="15.964700000000001" table:style-name="ce115">
            <text:p>16<text:s/>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82876.68469999998" table:style-name="ce115">
            <text:p>382,877<text:s/>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82892.64939999999" table:style-name="ce115">
            <text:p>382,893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03</text:p>
          </table:table-cell>
          <table:table-cell office:value-type="float" office:value="0" table:style-name="ce115">
            <text:p>0<text:s/></text:p>
          </table:table-cell>
          <table:table-cell office:value-type="float" office:value="1231.5645" table:style-name="ce115">
            <text:p>1,232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989995.87840000005" table:style-name="ce115">
            <text:p>989,996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991227.44290000002" table:style-name="ce115">
            <text:p>991,22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04</text:p>
          </table:table-cell>
          <table:table-cell office:value-type="float" office:value="0" table:style-name="ce115">
            <text:p>0<text:s/></text:p>
          </table:table-cell>
          <table:table-cell office:value-type="float" office:value="94.267899999999997" table:style-name="ce115">
            <text:p>94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270146.95179999998" table:style-name="ce115">
            <text:p>270,147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270241.21970000002" table:style-name="ce115">
            <text:p>270,241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05</text:p>
          </table:table-cell>
          <table:table-cell office:value-type="float" office:value="1" table:style-name="ce115">
            <text:p>1<text:s/></text:p>
          </table:table-cell>
          <table:table-cell office:value-type="float" office:value="631.48289999999997" table:style-name="ce115">
            <text:p>631<text:s/></text:p>
          </table:table-cell>
          <table:table-cell office:value-type="float" office:value="179" table:style-name="ce115">
            <text:p>179<text:s/></text:p>
          </table:table-cell>
          <table:table-cell office:value-type="float" office:value="1175626.8700999999" table:style-name="ce115">
            <text:p>1,175,627<text:s/></text:p>
          </table:table-cell>
          <table:table-cell office:value-type="float" office:value="180" table:style-name="ce115">
            <text:p>180<text:s/></text:p>
          </table:table-cell>
          <table:table-cell office:value-type="float" office:value="1176258.3529999999" table:style-name="ce115">
            <text:p>1,176,258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06</text:p>
          </table:table-cell>
          <table:table-cell office:value-type="float" office:value="0" table:style-name="ce115">
            <text:p>0<text:s/></text:p>
          </table:table-cell>
          <table:table-cell office:value-type="float" office:value="178.91130000000001" table:style-name="ce115">
            <text:p>179<text:s/></text:p>
          </table:table-cell>
          <table:table-cell office:value-type="float" office:value="207" table:style-name="ce115">
            <text:p>207<text:s/></text:p>
          </table:table-cell>
          <table:table-cell office:value-type="float" office:value="4488784.8767999997" table:style-name="ce115">
            <text:p>4,488,785<text:s/></text:p>
          </table:table-cell>
          <table:table-cell office:value-type="float" office:value="207" table:style-name="ce115">
            <text:p>207<text:s/></text:p>
          </table:table-cell>
          <table:table-cell office:value-type="float" office:value="4488963.7880999995" table:style-name="ce115">
            <text:p>4,488,964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2021 01~06</text:p>
          </table:table-cell>
          <table:table-cell office:value-type="float" office:value="5" table:style-name="ce115">
            <text:p>5<text:s/></text:p>
          </table:table-cell>
          <table:table-cell office:value-type="float" office:value="1857.9458" table:style-name="ce115">
            <text:p>1,858<text:s/></text:p>
          </table:table-cell>
          <table:table-cell office:value-type="float" office:value="1308" table:style-name="ce115">
            <text:p>1,308<text:s/></text:p>
          </table:table-cell>
          <table:table-cell office:value-type="float" office:value="2336625.0970999999" table:style-name="ce115">
            <text:p>2,336,625<text:s/></text:p>
          </table:table-cell>
          <table:table-cell office:value-type="float" office:value="1313" table:style-name="ce115">
            <text:p>1,313<text:s/></text:p>
          </table:table-cell>
          <table:table-cell office:value-type="float" office:value="2338483.0428999998" table:style-name="ce115">
            <text:p>2,338,483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6</text:p>
          </table:table-cell>
          <table:table-cell office:value-type="float" office:value="2" table:style-name="ce115">
            <text:p>2<text:s/></text:p>
          </table:table-cell>
          <table:table-cell office:value-type="float" office:value="608.17999999999995" table:style-name="ce115">
            <text:p>608<text:s/></text:p>
          </table:table-cell>
          <table:table-cell office:value-type="float" office:value="231" table:style-name="ce115">
            <text:p>231<text:s/></text:p>
          </table:table-cell>
          <table:table-cell office:value-type="float" office:value="351004.10570000001" table:style-name="ce115">
            <text:p>351,004<text:s/></text:p>
          </table:table-cell>
          <table:table-cell office:value-type="float" office:value="233" table:style-name="ce115">
            <text:p>233<text:s/></text:p>
          </table:table-cell>
          <table:table-cell office:value-type="float" office:value="351612.28570000001" table:style-name="ce115">
            <text:p>351,612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7</text:p>
          </table:table-cell>
          <table:table-cell office:value-type="float" office:value="3" table:style-name="ce115">
            <text:p>3<text:s/></text:p>
          </table:table-cell>
          <table:table-cell office:value-type="float" office:value="630.98680000000002" table:style-name="ce115">
            <text:p>631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870685.07689999999" table:style-name="ce115">
            <text:p>870,685<text:s/></text:p>
          </table:table-cell>
          <table:table-cell office:value-type="float" office:value="221" table:style-name="ce115">
            <text:p>221<text:s/></text:p>
          </table:table-cell>
          <table:table-cell office:value-type="float" office:value="871316.06370000006" table:style-name="ce115">
            <text:p>871,316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8</text:p>
          </table:table-cell>
          <table:table-cell office:value-type="float" office:value="2" table:style-name="ce115">
            <text:p>2<text:s/></text:p>
          </table:table-cell>
          <table:table-cell office:value-type="float" office:value="912.27" table:style-name="ce115">
            <text:p>912<text:s/></text:p>
          </table:table-cell>
          <table:table-cell office:value-type="float" office:value="221" table:style-name="ce115">
            <text:p>221<text:s/></text:p>
          </table:table-cell>
          <table:table-cell office:value-type="float" office:value="517467.79560000001" table:style-name="ce115">
            <text:p>517,468<text:s/></text:p>
          </table:table-cell>
          <table:table-cell office:value-type="float" office:value="223" table:style-name="ce115">
            <text:p>223<text:s/></text:p>
          </table:table-cell>
          <table:table-cell office:value-type="float" office:value="518380.06559999997" table:style-name="ce115">
            <text:p>518,380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09</text:p>
          </table:table-cell>
          <table:table-cell office:value-type="float" office:value="0" table:style-name="ce115">
            <text:p>0<text:s/></text:p>
          </table:table-cell>
          <table:table-cell office:value-type="float" office:value="72.207099999999997" table:style-name="ce115">
            <text:p>72<text:s/></text:p>
          </table:table-cell>
          <table:table-cell office:value-type="float" office:value="211" table:style-name="ce115">
            <text:p>211<text:s/></text:p>
          </table:table-cell>
          <table:table-cell office:value-type="float" office:value="689483.32849999995" table:style-name="ce115">
            <text:p>689,483<text:s/></text:p>
          </table:table-cell>
          <table:table-cell office:value-type="float" office:value="211" table:style-name="ce115">
            <text:p>211<text:s/></text:p>
          </table:table-cell>
          <table:table-cell office:value-type="float" office:value="689555.53559999994" table:style-name="ce115">
            <text:p>689,556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10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852547.00020000001" table:style-name="ce115">
            <text:p>852,547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852547.00020000001" table:style-name="ce115">
            <text:p>852,547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11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1448019.1157" table:style-name="ce115">
            <text:p>1,448,019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1448019.1157" table:style-name="ce115">
            <text:p>1,448,019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12</text:p>
          </table:table-cell>
          <table:table-cell office:value-type="float" office:value="5" table:style-name="ce115">
            <text:p>5<text:s/></text:p>
          </table:table-cell>
          <table:table-cell office:value-type="float" office:value="1005.0175" table:style-name="ce115">
            <text:p>1,005<text:s/></text:p>
          </table:table-cell>
          <table:table-cell office:value-type="float" office:value="258" table:style-name="ce115">
            <text:p>258<text:s/></text:p>
          </table:table-cell>
          <table:table-cell office:value-type="float" office:value="756967.49210000003" table:style-name="ce115">
            <text:p>756,967<text:s/></text:p>
          </table:table-cell>
          <table:table-cell office:value-type="float" office:value="263" table:style-name="ce115">
            <text:p>263<text:s/></text:p>
          </table:table-cell>
          <table:table-cell office:value-type="float" office:value="757972.50959999999" table:style-name="ce115">
            <text:p>757,973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4">
            <text:p>較上年同期增減差額</text:p>
          </table:table-cell>
          <table:table-cell office:value-type="float" office:value="-2" table:style-name="ce115">
            <text:p>-2<text:s/></text:p>
          </table:table-cell>
          <table:table-cell office:value-type="float" office:value="902.42549999999983" table:style-name="ce115">
            <text:p>902<text:s/></text:p>
          </table:table-cell>
          <table:table-cell office:value-type="float" office:value="-195" table:style-name="ce115">
            <text:p>-195<text:s/></text:p>
          </table:table-cell>
          <table:table-cell office:value-type="float" office:value="6445186.3524000002" table:style-name="ce115">
            <text:p>6,445,186<text:s/></text:p>
          </table:table-cell>
          <table:table-cell office:value-type="float" office:value="-197" table:style-name="ce115">
            <text:p>-197<text:s/></text:p>
          </table:table-cell>
          <table:table-cell office:value-type="float" office:value="6446088.777900001" table:style-name="ce115">
            <text:p>6,446,089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較上年同期增減百分比</text:p>
          </table:table-cell>
          <table:table-cell office:value-type="float" office:value="-40" table:style-name="ce121">
            <text:p>-40.00<text:s/></text:p>
          </table:table-cell>
          <table:table-cell office:value-type="float" office:value="48.571142387468988" table:style-name="ce121">
            <text:p>48.57<text:s/></text:p>
          </table:table-cell>
          <table:table-cell office:value-type="float" office:value="-14.908256880733944" table:style-name="ce121">
            <text:p>-14.91<text:s/></text:p>
          </table:table-cell>
          <table:table-cell office:value-type="float" office:value="275.83313901742997" table:style-name="ce121">
            <text:p>275.83<text:s/></text:p>
          </table:table-cell>
          <table:table-cell office:value-type="float" office:value="-15.003808073115005" table:style-name="ce121">
            <text:p>-15.00<text:s/></text:p>
          </table:table-cell>
          <table:table-cell office:value-type="float" office:value="275.65257731807526" table:style-name="ce121">
            <text:p>275.6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4">
            <text:p>1952~2021.12</text:p>
          </table:table-cell>
          <table:table-cell office:value-type="float" office:value="3272" table:style-name="ce115">
            <text:p>3,272<text:s/></text:p>
          </table:table-cell>
          <table:table-cell office:value-type="float" office:value="4255421.4987000003" table:style-name="ce115">
            <text:p>4,255,421<text:s/></text:p>
          </table:table-cell>
          <table:table-cell office:value-type="float" office:value="60927" table:style-name="ce115">
            <text:p>60,927<text:s/></text:p>
          </table:table-cell>
          <table:table-cell office:value-type="float" office:value="190496338.75479999" table:style-name="ce115">
            <text:p>190,496,339<text:s/></text:p>
          </table:table-cell>
          <table:table-cell office:value-type="float" office:value="64199" table:style-name="ce115">
            <text:p>64,199<text:s/></text:p>
          </table:table-cell>
          <table:table-cell office:value-type="float" office:value="194751760.25350001" table:style-name="ce115">
            <text:p>194,751,760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21" table:style-name="ce114">
            <text:p>2021</text:p>
          </table:table-cell>
          <table:table-cell office:value-type="float" office:value="15" table:style-name="ce115">
            <text:p>15<text:s/></text:p>
          </table:table-cell>
          <table:table-cell office:value-type="float" office:value="4478.4272000000001" table:style-name="ce115">
            <text:p>4,478<text:s/></text:p>
          </table:table-cell>
          <table:table-cell office:value-type="float" office:value="2696" table:style-name="ce115">
            <text:p>2,696<text:s/></text:p>
          </table:table-cell>
          <table:table-cell office:value-type="float" office:value="7471794.9061000003" table:style-name="ce115">
            <text:p>7,471,795<text:s/></text:p>
          </table:table-cell>
          <table:table-cell office:value-type="float" office:value="2711" table:style-name="ce115">
            <text:p>2,711<text:s/></text:p>
          </table:table-cell>
          <table:table-cell office:value-type="float" office:value="7476273.3333000001" table:style-name="ce115">
            <text:p>7,476,273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20" table:style-name="ce114">
            <text:p>2020</text:p>
          </table:table-cell>
          <table:table-cell office:value-type="float" office:value="21" table:style-name="ce115">
            <text:p>21<text:s/></text:p>
          </table:table-cell>
          <table:table-cell office:value-type="float" office:value="8054.2483000000002" table:style-name="ce115">
            <text:p>8,054<text:s/></text:p>
          </table:table-cell>
          <table:table-cell office:value-type="float" office:value="3397" table:style-name="ce115">
            <text:p>3,397<text:s/></text:p>
          </table:table-cell>
          <table:table-cell office:value-type="float" office:value="9136281.9756000005" table:style-name="ce115">
            <text:p>9,136,282<text:s/></text:p>
          </table:table-cell>
          <table:table-cell office:value-type="float" office:value="3418" table:style-name="ce115">
            <text:p>3,418<text:s/></text:p>
          </table:table-cell>
          <table:table-cell office:value-type="float" office:value="9144336.2238999996" table:style-name="ce115">
            <text:p>9,144,336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9" table:style-name="ce114">
            <text:p>2019</text:p>
          </table:table-cell>
          <table:table-cell office:value-type="float" office:value="20" table:style-name="ce115">
            <text:p>20<text:s/></text:p>
          </table:table-cell>
          <table:table-cell office:value-type="float" office:value="38753.862000000001" table:style-name="ce115">
            <text:p>38,754<text:s/></text:p>
          </table:table-cell>
          <table:table-cell office:value-type="float" office:value="4098" table:style-name="ce115">
            <text:p>4,098<text:s/></text:p>
          </table:table-cell>
          <table:table-cell office:value-type="float" office:value="11157221.006100001" table:style-name="ce115">
            <text:p>11,157,221<text:s/></text:p>
          </table:table-cell>
          <table:table-cell office:value-type="float" office:value="4118" table:style-name="ce115">
            <text:p>4,118<text:s/></text:p>
          </table:table-cell>
          <table:table-cell office:value-type="float" office:value="11195974.868100001" table:style-name="ce115">
            <text:p>11,195,975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8" table:style-name="ce114">
            <text:p>2018</text:p>
          </table:table-cell>
          <table:table-cell office:value-type="float" office:value="31" table:style-name="ce115">
            <text:p>31<text:s/></text:p>
          </table:table-cell>
          <table:table-cell office:value-type="float" office:value="11771.615400000001" table:style-name="ce115">
            <text:p>11,772<text:s/></text:p>
          </table:table-cell>
          <table:table-cell office:value-type="float" office:value="3590" table:style-name="ce115">
            <text:p>3,590<text:s/></text:p>
          </table:table-cell>
          <table:table-cell office:value-type="float" office:value="11428462.1942" table:style-name="ce115">
            <text:p>11,428,462<text:s/></text:p>
          </table:table-cell>
          <table:table-cell office:value-type="float" office:value="3621" table:style-name="ce115">
            <text:p>3,621<text:s/></text:p>
          </table:table-cell>
          <table:table-cell office:value-type="float" office:value="11440233.809599999" table:style-name="ce115">
            <text:p>11,440,234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7" table:style-name="ce114">
            <text:p>2017</text:p>
          </table:table-cell>
          <table:table-cell office:value-type="float" office:value="28" table:style-name="ce115">
            <text:p>28<text:s/></text:p>
          </table:table-cell>
          <table:table-cell office:value-type="float" office:value="9400.4254999999994" table:style-name="ce115">
            <text:p>9,400<text:s/></text:p>
          </table:table-cell>
          <table:table-cell office:value-type="float" office:value="3387" table:style-name="ce115">
            <text:p>3,387<text:s/></text:p>
          </table:table-cell>
          <table:table-cell office:value-type="float" office:value="7503791.2275" table:style-name="ce115">
            <text:p>7,503,791<text:s/></text:p>
          </table:table-cell>
          <table:table-cell office:value-type="float" office:value="3415" table:style-name="ce115">
            <text:p>3,415<text:s/></text:p>
          </table:table-cell>
          <table:table-cell office:value-type="float" office:value="7513191.6529999999" table:style-name="ce115">
            <text:p>7,513,192<text:s/></text:p>
          </table:table-cell>
          <table:table-cell table:style-name="ce2"/>
          <table:table-cell table:style-name="ce116"/>
          <table:table-cell table:number-columns-repeated="16375" table:style-name="ce2"/>
        </table:table-row>
        <table:table-row table:style-name="ro3">
          <table:table-cell office:value-type="float" office:value="2016" table:style-name="ce114">
            <text:p>2016</text:p>
          </table:table-cell>
          <table:table-cell office:value-type="float" office:value="33" table:style-name="ce115">
            <text:p>33<text:s/></text:p>
          </table:table-cell>
          <table:table-cell office:value-type="float" office:value="10827.21" table:style-name="ce115">
            <text:p>10,827<text:s/></text:p>
          </table:table-cell>
          <table:table-cell office:value-type="float" office:value="3381" table:style-name="ce115">
            <text:p>3,381<text:s/></text:p>
          </table:table-cell>
          <table:table-cell office:value-type="float" office:value="11026233.978499999" table:style-name="ce115">
            <text:p>11,026,234<text:s/></text:p>
          </table:table-cell>
          <table:table-cell office:value-type="float" office:value="3414" table:style-name="ce115">
            <text:p>3,414<text:s/></text:p>
          </table:table-cell>
          <table:table-cell office:value-type="float" office:value="11037061.1885" table:style-name="ce115">
            <text:p>11,037,061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5" table:style-name="ce114">
            <text:p>2015</text:p>
          </table:table-cell>
          <table:table-cell office:value-type="float" office:value="49" table:style-name="ce115">
            <text:p>49<text:s/></text:p>
          </table:table-cell>
          <table:table-cell office:value-type="float" office:value="14843.501099999999" table:style-name="ce115">
            <text:p>14,844<text:s/></text:p>
          </table:table-cell>
          <table:table-cell office:value-type="float" office:value="3741" table:style-name="ce115">
            <text:p>3,741<text:s/></text:p>
          </table:table-cell>
          <table:table-cell office:value-type="float" office:value="4782003.9101" table:style-name="ce115">
            <text:p>4,782,004<text:s/></text:p>
          </table:table-cell>
          <table:table-cell office:value-type="float" office:value="3790" table:style-name="ce115">
            <text:p>3,790<text:s/></text:p>
          </table:table-cell>
          <table:table-cell office:value-type="float" office:value="4796847.4112" table:style-name="ce115">
            <text:p>4,796,847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4" table:style-name="ce114">
            <text:p>2014</text:p>
          </table:table-cell>
          <table:table-cell office:value-type="float" office:value="43" table:style-name="ce115">
            <text:p>43<text:s/></text:p>
          </table:table-cell>
          <table:table-cell office:value-type="float" office:value="18811.317800000001" table:style-name="ce115">
            <text:p>18,811<text:s/></text:p>
          </table:table-cell>
          <table:table-cell office:value-type="float" office:value="3534" table:style-name="ce115">
            <text:p>3,534<text:s/></text:p>
          </table:table-cell>
          <table:table-cell office:value-type="float" office:value="5751212.8452000003" table:style-name="ce115">
            <text:p>5,751,213<text:s/></text:p>
          </table:table-cell>
          <table:table-cell office:value-type="float" office:value="3577" table:style-name="ce115">
            <text:p>3,577<text:s/></text:p>
          </table:table-cell>
          <table:table-cell office:value-type="float" office:value="5770024.1629999997" table:style-name="ce115">
            <text:p>5,770,024<text:s/></text:p>
          </table:table-cell>
          <table:table-cell table:number-columns-repeated="16377" table:style-name="ce2"/>
        </table:table-row>
        <table:table-row table:style-name="ro3">
          <table:table-cell office:value-type="float" office:value="2013" table:style-name="ce114">
            <text:p>2013</text:p>
          </table:table-cell>
          <table:table-cell office:value-type="float" office:value="20" table:style-name="ce117">
            <text:p>20<text:s/></text:p>
          </table:table-cell>
          <table:table-cell office:value-type="float" office:value="8970.8055999999997" table:style-name="ce117">
            <text:p>8,971<text:s/></text:p>
          </table:table-cell>
          <table:table-cell office:value-type="float" office:value="3186" table:style-name="ce117">
            <text:p>3,186<text:s/></text:p>
          </table:table-cell>
          <table:table-cell office:value-type="float" office:value="4924480.2982999999" table:style-name="ce117">
            <text:p>4,924,480<text:s/></text:p>
          </table:table-cell>
          <table:table-cell office:value-type="float" office:value="3206" table:style-name="ce117">
            <text:p>3,206<text:s/></text:p>
          </table:table-cell>
          <table:table-cell office:value-type="float" office:value="4933451.1039000005" table:style-name="ce117">
            <text:p>4,933,451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2" table:style-name="ce114">
            <text:p>2012</text:p>
          </table:table-cell>
          <table:table-cell office:value-type="float" office:value="34" table:style-name="ce117">
            <text:p>34<text:s/></text:p>
          </table:table-cell>
          <table:table-cell office:value-type="float" office:value="11662.2544" table:style-name="ce117">
            <text:p>11,662<text:s/></text:p>
          </table:table-cell>
          <table:table-cell office:value-type="float" office:value="2704" table:style-name="ce117">
            <text:p>2,704<text:s/></text:p>
          </table:table-cell>
          <table:table-cell office:value-type="float" office:value="5547319.2048000004" table:style-name="ce117">
            <text:p>5,547,319<text:s/></text:p>
          </table:table-cell>
          <table:table-cell office:value-type="float" office:value="2738" table:style-name="ce117">
            <text:p>2,738<text:s/></text:p>
          </table:table-cell>
          <table:table-cell office:value-type="float" office:value="5558981.4592000004" table:style-name="ce117">
            <text:p>5,558,981<text:s/></text:p>
          </table:table-cell>
          <table:table-cell table:number-columns-repeated="4" table:style-name="ce98"/>
          <table:table-cell table:number-columns-repeated="16373"/>
        </table:table-row>
        <table:table-row table:style-name="ro4">
          <table:table-cell office:value-type="string" table:style-name="ce118">
            <text:p>1952~2011</text:p>
          </table:table-cell>
          <table:table-cell office:value-type="float" office:value="2978" table:style-name="ce117">
            <text:p>2,978<text:s/></text:p>
          </table:table-cell>
          <table:table-cell office:value-type="float" office:value="4117847.8314" table:style-name="ce117">
            <text:p>4,117,848<text:s/></text:p>
          </table:table-cell>
          <table:table-cell office:value-type="float" office:value="27213" table:style-name="ce117">
            <text:p>27,213<text:s/></text:p>
          </table:table-cell>
          <table:table-cell office:value-type="float" office:value="111767537.2084" table:style-name="ce117">
            <text:p>111,767,537<text:s/></text:p>
          </table:table-cell>
          <table:table-cell office:value-type="float" office:value="30191" table:style-name="ce117">
            <text:p>30,191<text:s/></text:p>
          </table:table-cell>
          <table:table-cell office:value-type="float" office:value="115885385.0398" table:style-name="ce117">
            <text:p>115,885,385<text:s/></text:p>
          </table:table-cell>
          <table:table-cell table:number-columns-repeated="4" table:style-name="ce98"/>
          <table:table-cell table:number-columns-repeated="16373"/>
        </table:table-row>
        <table:table-row table:style-name="ro4">
          <table:table-cell office:value-type="string" table:style-name="ce118">
            <text:p>1952~2022.06</text:p>
          </table:table-cell>
          <table:table-cell office:value-type="float" office:value="3275" table:style-name="ce117">
            <text:p>3,275<text:s/></text:p>
          </table:table-cell>
          <table:table-cell office:value-type="float" office:value="4258181.87" table:style-name="ce117">
            <text:p>4,258,182<text:s/></text:p>
          </table:table-cell>
          <table:table-cell office:value-type="float" office:value="62040" table:style-name="ce117">
            <text:p>62,040<text:s/></text:p>
          </table:table-cell>
          <table:table-cell office:value-type="float" office:value="199278150.20429999" table:style-name="ce117">
            <text:p>199,278,150<text:s/></text:p>
          </table:table-cell>
          <table:table-cell office:value-type="float" office:value="65315" table:style-name="ce117">
            <text:p>65,315<text:s/></text:p>
          </table:table-cell>
          <table:table-cell office:value-type="float" office:value="203536332.07429999" table:style-name="ce117">
            <text:p>203,536,332<text:s/></text:p>
          </table:table-cell>
          <table:table-cell table:number-columns-repeated="4" table:style-name="ce98"/>
          <table:table-cell table:number-columns-repeated="16373"/>
        </table:table-row>
        <table:table-row table:style-name="ro1">
          <table:table-cell table:style-name="ce119"/>
          <table:table-cell table:number-columns-repeated="7" table:style-name="ce120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119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0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119">
            <text:p><text:s text:c="4"/>2.與上年同期比較之增減差額及百分比不含補辦案件件數及金額。</text:p>
          </table:table-cell>
          <table:table-cell table:number-columns-repeated="7" table:style-name="ce119"/>
          <table:table-cell table:number-columns-repeated="3" table:style-name="ce98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5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7"/>
          <table:table-cell table:number-columns-repeated="2" table:style-name="ce98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64"/>
        <table:table-column table:style-name="co12" table:number-columns-repeated="2" table:default-cell-style-name="ce164"/>
        <table:table-column table:style-name="co11" table:default-cell-style-name="ce164"/>
        <table:table-column table:style-name="co13" table:default-cell-style-name="ce183"/>
        <table:table-column table:style-name="co13" table:default-cell-style-name="ce178"/>
        <table:table-column table:style-name="co14" table:default-cell-style-name="ce178"/>
        <table:table-column table:style-name="co15" table:default-cell-style-name="ce164"/>
        <table:table-column table:style-name="co10" table:default-cell-style-name="ce164"/>
        <table:table-column table:style-name="co14" table:default-cell-style-name="ce164"/>
        <table:table-column table:style-name="co10" table:number-columns-repeated="16374" table:default-cell-style-name="ce164"/>
        <table:table-row table:style-name="ro6">
          <table:table-cell office:value-type="string" table:number-columns-spanned="4" table:number-rows-spanned="1" table:style-name="ce197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66"/>
          <table:table-cell table:number-columns-repeated="16380"/>
        </table:table-row>
        <table:table-row table:style-name="ro6">
          <table:table-cell table:number-columns-repeated="2" table:style-name="ce164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64"/>
          <table:table-cell table:number-columns-repeated="2" table:style-name="ce167"/>
          <table:table-cell table:number-columns-repeated="16380"/>
        </table:table-row>
        <table:table-row table:style-name="ro6">
          <table:table-cell office:value-type="string" table:style-name="ce168">
            <text:p>年度</text:p>
          </table:table-cell>
          <table:table-cell office:value-type="string" table:style-name="ce167">
            <text:p>核准金額</text:p>
          </table:table-cell>
          <table:table-cell office:value-type="string" table:style-name="ce167">
            <text:p>實行金額</text:p>
          </table:table-cell>
          <table:table-cell office:value-type="string" table:style-name="ce167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69">
            <text:p>2022 01-06</text:p>
          </table:table-cell>
          <table:table-cell office:value-type="float" office:value="8784571.8208000008" table:style-name="ce179">
            <text:p><text:s/>8,784,572<text:s/></text:p>
          </table:table-cell>
          <table:table-cell office:value-type="float" office:value="2810993.497977023" table:style-name="ce170">
            <text:p><text:s/>2,810,993<text:s/></text:p>
          </table:table-cell>
          <table:table-cell office:value-type="percentage" office:value="0.31999209014617963" table:formula="of:=[.C7]/[.B7]" table:style-name="ce186">
            <text:p>32.00%</text:p>
          </table:table-cell>
          <table:table-cell table:number-columns-repeated="16380"/>
        </table:table-row>
        <table:table-row table:style-name="ro6">
          <table:table-cell office:value-type="float" office:value="2021" table:style-name="ce169">
            <text:p>2021</text:p>
          </table:table-cell>
          <table:table-cell office:value-type="float" office:value="7476273.3333000001" table:style-name="ce179">
            <text:p><text:s/>7,476,273<text:s/></text:p>
          </table:table-cell>
          <table:table-cell office:value-type="float" office:value="5305113.2952145338" table:style-name="ce170">
            <text:p><text:s/>5,305,113<text:s/></text:p>
          </table:table-cell>
          <table:table-cell office:value-type="percentage" office:value="0.70959327711910658" table:formula="of:=[.C8]/[.B8]" table:style-name="ce186">
            <text:p>70.96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69">
            <text:p>2020</text:p>
          </table:table-cell>
          <table:table-cell office:value-type="float" office:value="9144336" table:style-name="ce179">
            <text:p><text:s/>9,144,336<text:s/></text:p>
          </table:table-cell>
          <table:table-cell office:value-type="float" office:value="9144336" table:style-name="ce179">
            <text:p><text:s/>9,144,336<text:s/></text:p>
          </table:table-cell>
          <table:table-cell office:value-type="percentage" office:value="1" table:formula="of:=[.C9]/[.B9]" table:style-name="ce186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69">
            <text:p>2019</text:p>
          </table:table-cell>
          <table:table-cell office:value-type="float" office:value="11195975" table:style-name="ce179">
            <text:p><text:s/>11,195,975<text:s/></text:p>
          </table:table-cell>
          <table:table-cell office:value-type="float" office:value="11195975" table:style-name="ce179">
            <text:p><text:s/>11,195,975<text:s/></text:p>
          </table:table-cell>
          <table:table-cell office:value-type="percentage" office:value="1" table:formula="of:=[.C10]/[.B10]" table:style-name="ce175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69">
            <text:p>2018</text:p>
          </table:table-cell>
          <table:table-cell office:value-type="float" office:value="11440234" table:style-name="ce179">
            <text:p><text:s/>11,440,234<text:s/></text:p>
          </table:table-cell>
          <table:table-cell office:value-type="float" office:value="10338499.453743424" table:style-name="ce181">
            <text:p><text:s/>10,338,499<text:s/></text:p>
          </table:table-cell>
          <table:table-cell office:value-type="percentage" office:value="0.90369650251414646" table:formula="of:=[.C11]/[.B11]" table:style-name="ce175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69">
            <text:p>2017</text:p>
          </table:table-cell>
          <table:table-cell office:value-type="float" office:value="7513192" table:style-name="ce179">
            <text:p><text:s/>7,513,192<text:s/></text:p>
          </table:table-cell>
          <table:table-cell office:value-type="float" office:value="5810718.65393" table:style-name="ce170">
            <text:p><text:s/>5,810,719<text:s/></text:p>
          </table:table-cell>
          <table:table-cell office:value-type="percentage" office:value="0.77340212441396416" table:formula="of:=[.C12]/[.B12]" table:style-name="ce175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69">
            <text:p>2016</text:p>
          </table:table-cell>
          <table:table-cell office:value-type="float" office:value="11037061" table:style-name="ce179">
            <text:p><text:s/>11,037,061<text:s/></text:p>
          </table:table-cell>
          <table:table-cell office:value-type="float" office:value="10223900.875606788" table:style-name="ce170">
            <text:p><text:s/>10,223,901<text:s/></text:p>
          </table:table-cell>
          <table:table-cell office:value-type="percentage" office:value="0.92632457821939995" table:formula="of:=[.C13]/[.B13]" table:style-name="ce172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69">
            <text:p>2015</text:p>
          </table:table-cell>
          <table:table-cell office:value-type="float" office:value="4796846.8030000003" table:style-name="ce170">
            <text:p><text:s/>4,796,847<text:s/></text:p>
          </table:table-cell>
          <table:table-cell office:value-type="float" office:value="4417825.0860984651" table:style-name="ce170">
            <text:p><text:s/>4,417,825<text:s/></text:p>
          </table:table-cell>
          <table:table-cell office:value-type="percentage" office:value="0.92098523624634188" table:formula="of:=[.C14]/[.B14]" table:style-name="ce172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74">
            <text:p>2014</text:p>
          </table:table-cell>
          <table:table-cell office:value-type="float" office:value="5770024" table:style-name="ce170">
            <text:p><text:s/>5,770,024<text:s/></text:p>
          </table:table-cell>
          <table:table-cell office:value-type="float" office:value="5065470.2115724608" table:style-name="ce170">
            <text:p><text:s/>5,065,470<text:s/></text:p>
          </table:table-cell>
          <table:table-cell office:value-type="percentage" office:value="0.87789413208202616" table:formula="of:=[.C15]/[.B15]" table:style-name="ce172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74">
            <text:p>2013</text:p>
          </table:table-cell>
          <table:table-cell office:value-type="float" office:value="4933451" table:style-name="ce170">
            <text:p><text:s/>4,933,451<text:s/></text:p>
          </table:table-cell>
          <table:table-cell office:value-type="float" office:value="4482311" table:style-name="ce170">
            <text:p><text:s/>4,482,311<text:s/></text:p>
          </table:table-cell>
          <table:table-cell office:value-type="percentage" office:value="0.90855488379229876" table:formula="of:=[.C16]/[.B16]" table:style-name="ce172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74">
            <text:p>2012</text:p>
          </table:table-cell>
          <table:table-cell office:value-type="float" office:value="5558981" table:style-name="ce170">
            <text:p><text:s/>5,558,981<text:s/></text:p>
          </table:table-cell>
          <table:table-cell office:value-type="float" office:value="4715060" table:style-name="ce170">
            <text:p><text:s/>4,715,060<text:s/></text:p>
          </table:table-cell>
          <table:table-cell office:value-type="percentage" office:value="0.8481878243512615" table:formula="of:=[.C17]/[.B17]" table:style-name="ce172">
            <text:p>84.82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11" table:style-name="ce169">
            <text:p>2011</text:p>
          </table:table-cell>
          <table:table-cell office:value-type="float" office:value="4955435" table:style-name="ce170">
            <text:p><text:s/>4,955,435<text:s/></text:p>
          </table:table-cell>
          <table:table-cell office:value-type="float" office:value="4361565.5847031428" table:style-name="ce170">
            <text:p><text:s/>4,361,566<text:s/></text:p>
          </table:table-cell>
          <table:table-cell office:value-type="percentage" office:value="0.88015796488161846" table:formula="of:=[.C18]/[.B18]" table:style-name="ce172">
            <text:p>88.02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10" table:style-name="ce169">
            <text:p>2010</text:p>
          </table:table-cell>
          <table:table-cell office:value-type="float" office:value="3811565" table:style-name="ce170">
            <text:p><text:s/>3,811,565<text:s/></text:p>
          </table:table-cell>
          <table:table-cell office:value-type="float" office:value="3163232.0139137874" table:style-name="ce170">
            <text:p><text:s/>3,163,232<text:s/></text:p>
          </table:table-cell>
          <table:table-cell office:value-type="percentage" office:value="0.82990373085957803" table:formula="of:=[.C19]/[.B19]" table:style-name="ce172">
            <text:p>82.99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09" table:style-name="ce169">
            <text:p>2009</text:p>
          </table:table-cell>
          <table:table-cell office:value-type="float" office:value="4797891" table:style-name="ce170">
            <text:p><text:s/>4,797,891<text:s/></text:p>
          </table:table-cell>
          <table:table-cell office:value-type="float" office:value="4527317.8447121819" table:style-name="ce170">
            <text:p><text:s/>4,527,318<text:s/></text:p>
          </table:table-cell>
          <table:table-cell office:value-type="percentage" office:value="0.94360581445309655" table:formula="of:=[.C20]/[.B20]" table:style-name="ce172">
            <text:p>94.36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08" table:style-name="ce169">
            <text:p>2008</text:p>
          </table:table-cell>
          <table:table-cell office:value-type="float" office:value="8237114" table:style-name="ce170">
            <text:p><text:s/>8,237,114<text:s/></text:p>
          </table:table-cell>
          <table:table-cell office:value-type="float" office:value="6692155" table:style-name="ce170">
            <text:p><text:s/>6,692,155<text:s/></text:p>
          </table:table-cell>
          <table:table-cell office:value-type="percentage" office:value="0.81243928395309328" table:formula="of:=[.C21]/[.B21]" table:style-name="ce172">
            <text:p>81.24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07" table:style-name="ce169">
            <text:p>2007</text:p>
          </table:table-cell>
          <table:table-cell office:value-type="float" office:value="15361173" table:style-name="ce170">
            <text:p><text:s/>15,361,173<text:s/></text:p>
          </table:table-cell>
          <table:table-cell office:value-type="float" office:value="13602153" table:style-name="ce170">
            <text:p><text:s/>13,602,153<text:s/></text:p>
          </table:table-cell>
          <table:table-cell office:value-type="percentage" office:value="0.88548921361669453" table:formula="of:=[.C22]/[.B22]" table:style-name="ce172">
            <text:p>88.55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office:value-type="float" office:value="2006" table:style-name="ce169">
            <text:p>2006</text:p>
          </table:table-cell>
          <table:table-cell office:value-type="float" office:value="13969247" table:style-name="ce170">
            <text:p><text:s/>13,969,247<text:s/></text:p>
          </table:table-cell>
          <table:table-cell office:value-type="float" office:value="11576205" table:style-name="ce170">
            <text:p><text:s/>11,576,205<text:s/></text:p>
          </table:table-cell>
          <table:table-cell office:value-type="percentage" office:value="0.82869212635441269" table:formula="of:=[.C23]/[.B23]" table:style-name="ce172">
            <text:p>82.87%</text:p>
          </table:table-cell>
          <table:table-cell table:style-name="ce184"/>
          <table:table-cell table:number-columns-repeated="2" table:style-name="ce178"/>
          <table:table-cell table:style-name="ce177"/>
          <table:table-cell table:style-name="ce164"/>
          <table:table-cell table:style-name="ce185"/>
          <table:table-cell table:number-columns-repeated="16374" table:style-name="ce164"/>
        </table:table-row>
        <table:table-row table:style-name="ro6">
          <table:table-cell office:value-type="float" office:value="2005" table:style-name="ce169">
            <text:p>2005</text:p>
          </table:table-cell>
          <table:table-cell office:value-type="float" office:value="4228068" table:style-name="ce170">
            <text:p><text:s/>4,228,068<text:s/></text:p>
          </table:table-cell>
          <table:table-cell office:value-type="float" office:value="3430055" table:style-name="ce170">
            <text:p><text:s/>3,430,055<text:s/></text:p>
          </table:table-cell>
          <table:table-cell office:value-type="percentage" office:value="0.8112582389876416" table:formula="of:=[.C24]/[.B24]" table:style-name="ce172">
            <text:p>81.13%</text:p>
          </table:table-cell>
          <table:table-cell table:style-name="ce184"/>
          <table:table-cell table:number-columns-repeated="2" table:style-name="ce178"/>
          <table:table-cell table:style-name="ce177"/>
          <table:table-cell table:style-name="ce164"/>
          <table:table-cell table:style-name="ce185"/>
          <table:table-cell table:number-columns-repeated="16374" table:style-name="ce164"/>
        </table:table-row>
        <table:table-row table:style-name="ro6">
          <table:table-cell office:value-type="float" office:value="2004" table:style-name="ce169">
            <text:p>2004</text:p>
          </table:table-cell>
          <table:table-cell office:value-type="float" office:value="3952148" table:style-name="ce170">
            <text:p><text:s/>3,952,148<text:s/></text:p>
          </table:table-cell>
          <table:table-cell office:value-type="float" office:value="2983357" table:style-name="ce170">
            <text:p><text:s/>2,983,357<text:s/></text:p>
          </table:table-cell>
          <table:table-cell office:value-type="percentage" office:value="0.75486975690181646" table:formula="of:=[.C25]/[.B25]" table:style-name="ce172">
            <text:p>75.49%</text:p>
          </table:table-cell>
          <table:table-cell table:style-name="ce184"/>
          <table:table-cell table:number-columns-repeated="2" table:style-name="ce178"/>
          <table:table-cell table:style-name="ce177"/>
          <table:table-cell table:style-name="ce164"/>
          <table:table-cell table:style-name="ce185"/>
          <table:table-cell table:number-columns-repeated="16374" table:style-name="ce164"/>
        </table:table-row>
        <table:table-row table:style-name="ro6">
          <table:table-cell office:value-type="float" office:value="2003" table:style-name="ce169">
            <text:p>2003</text:p>
          </table:table-cell>
          <table:table-cell office:value-type="float" office:value="3575674" table:style-name="ce170">
            <text:p><text:s/>3,575,674<text:s/></text:p>
          </table:table-cell>
          <table:table-cell office:value-type="float" office:value="2723752" table:style-name="ce170">
            <text:p><text:s/>2,723,752<text:s/></text:p>
          </table:table-cell>
          <table:table-cell office:value-type="percentage" office:value="0.76174505841416196" table:formula="of:=[.C26]/[.B26]" table:style-name="ce172">
            <text:p>76.17%</text:p>
          </table:table-cell>
          <table:table-cell table:style-name="ce187"/>
          <table:table-cell table:number-columns-repeated="2" table:style-name="ce178"/>
          <table:table-cell table:style-name="ce177"/>
          <table:table-cell table:style-name="ce164"/>
          <table:table-cell table:style-name="ce185"/>
          <table:table-cell table:number-columns-repeated="16374" table:style-name="ce164"/>
        </table:table-row>
        <table:table-row table:style-name="ro6">
          <table:table-cell office:value-type="float" office:value="2002" table:style-name="ce169">
            <text:p>2002</text:p>
          </table:table-cell>
          <table:table-cell office:value-type="float" office:value="3271749" table:style-name="ce170">
            <text:p><text:s/>3,271,749<text:s/></text:p>
          </table:table-cell>
          <table:table-cell office:value-type="float" office:value="1907920" table:style-name="ce170">
            <text:p><text:s/>1,907,920<text:s/></text:p>
          </table:table-cell>
          <table:table-cell office:value-type="percentage" office:value="0.58314986877049557" table:formula="of:=[.C27]/[.B27]" table:style-name="ce172">
            <text:p>58.31%</text:p>
          </table:table-cell>
          <table:table-cell table:style-name="ce183"/>
          <table:table-cell table:number-columns-repeated="2" table:style-name="ce178"/>
          <table:table-cell table:style-name="ce177"/>
          <table:table-cell table:style-name="ce164"/>
          <table:table-cell table:style-name="ce185"/>
          <table:table-cell table:number-columns-repeated="16374" table:style-name="ce164"/>
        </table:table-row>
        <table:table-row table:style-name="ro6">
          <table:table-cell office:value-type="float" office:value="2001" table:style-name="ce169">
            <text:p>2001</text:p>
          </table:table-cell>
          <table:table-cell office:value-type="float" office:value="5128518" table:style-name="ce170">
            <text:p><text:s/>5,128,518<text:s/></text:p>
          </table:table-cell>
          <table:table-cell office:value-type="float" office:value="3348565" table:style-name="ce170">
            <text:p><text:s/>3,348,565<text:s/></text:p>
          </table:table-cell>
          <table:table-cell office:value-type="percentage" office:value="0.65293033971997372" table:formula="of:=[.C28]/[.B28]" table:style-name="ce172">
            <text:p>65.29%</text:p>
          </table:table-cell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table:number-columns-repeated="2" table:style-name="ce164"/>
          <table:table-cell table:style-name="ce188"/>
          <table:table-cell table:style-name="ce189"/>
          <table:table-cell table:style-name="ce184"/>
          <table:table-cell table:number-columns-repeated="2" table:style-name="ce178"/>
          <table:table-cell table:number-columns-repeated="16377" table:style-name="ce164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7"/>
          <table:table-cell table:number-columns-repeated="16373" table:style-name="ce2"/>
        </table:table-row>
        <table:table-row table:style-name="ro6">
          <table:table-cell table:style-name="ce164"/>
          <table:table-cell table:style-name="ce188"/>
          <table:table-cell table:number-columns-repeated="2" table:style-name="ce181"/>
          <table:table-cell table:style-name="ce184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table:style-name="ce164"/>
          <table:table-cell table:style-name="ce189"/>
          <table:table-cell table:style-name="ce190"/>
          <table:table-cell table:style-name="ce177"/>
          <table:table-cell table:style-name="ce183"/>
          <table:table-cell table:number-columns-repeated="2" table:style-name="ce178"/>
          <table:table-cell table:number-columns-repeated="16377" table:style-name="ce164"/>
        </table:table-row>
        <table:table-row table:style-name="ro6">
          <table:table-cell table:number-columns-repeated="2"/>
          <table:table-cell table:style-name="ce181"/>
          <table:table-cell table:style-name="ce177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2"/>
        <table:table-column table:style-name="co17" table:default-cell-style-name="ce98"/>
        <table:table-column table:style-name="co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8" table:default-cell-style-name="ce98" table:visibility="collapse"/>
        <table:table-column table:style-name="co9" table:default-cell-style-name="ce98"/>
        <table:table-column table:style-name="co10" table:number-columns-repeated="16373" table:default-cell-style-name="ce2"/>
        <table:table-row table:style-name="ro8">
          <table:table-cell office:value-type="string" table:style-name="ce92">
            <text:p>表（1B）</text:p>
          </table:table-cell>
          <table:table-cell office:value-type="string" table:number-columns-spanned="7" table:number-rows-spanned="1" table:style-name="ce201">
            <text:p>核准陸資來臺投資統計總表</text:p>
          </table:table-cell>
          <table:covered-table-cell table:number-columns-repeated="6"/>
          <table:table-cell table:style-name="ce93"/>
          <table:table-cell table:number-columns-repeated="2" table:style-name="ce104"/>
          <table:table-cell table:number-columns-repeated="16373" table:style-name="ce94"/>
        </table:table-row>
        <table:table-row table:style-name="ro8">
          <table:table-cell office:value-type="string" table:style-name="ce95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2">
            <text:p>STATISTICS ON INVESTMENT PERMIT TO THE PEOPLE OF MAINLAND AREA</text:p>
          </table:table-cell>
          <table:covered-table-cell table:number-columns-repeated="6"/>
          <table:table-cell table:style-name="ce93"/>
          <table:table-cell table:number-columns-repeated="2" table:style-name="ce105"/>
          <table:table-cell table:number-columns-repeated="16373" table:style-name="ce94"/>
        </table:table-row>
        <table:table-row table:style-name="ro8">
          <table:table-cell table:style-name="ce94"/>
          <table:table-cell table:number-columns-repeated="5" table:style-name="ce106"/>
          <table:table-cell office:value-type="string" table:style-name="ce96">
            <text:p>金額單位（unit）：美金千元（US$1,000）</text:p>
          </table:table-cell>
          <table:table-cell table:number-columns-repeated="4" table:style-name="ce106"/>
          <table:table-cell table:number-columns-repeated="16373" table:style-name="ce94"/>
        </table:table-row>
        <table:table-row table:style-name="ro8">
          <table:table-cell office:value-type="string" table:style-name="ce106">
            <text:p>項目</text:p>
          </table:table-cell>
          <table:table-cell office:value-type="string" table:number-columns-spanned="2" table:number-rows-spanned="1" table:style-name="ce203">
            <text:p>陸 資 來 臺 投 資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9">
          <table:table-cell office:value-type="string" table:style-name="ce106">
            <text:p>Item</text:p>
          </table:table-cell>
          <table:table-cell office:value-type="string" table:number-columns-spanned="2" table:number-rows-spanned="1" table:style-name="ce204">
            <text:p>INVESTMENT PERMIT TO<text:s/></text:p>
            <text:p>THE PEOPLE OF MAINLAND AREA</text:p>
          </table:table-cell>
          <table:covered-table-cell/>
          <table:table-cell table:number-columns-repeated="8" table:style-name="ce106"/>
          <table:table-cell table:number-columns-repeated="16373" table:style-name="ce94"/>
        </table:table-row>
        <table:table-row table:style-name="ro8">
          <table:table-cell office:value-type="string" table:style-name="ce103">
            <text:p>============</text:p>
          </table:table-cell>
          <table:table-cell office:value-type="string" table:number-columns-spanned="2" table:number-rows-spanned="1" table:style-name="ce200">
            <text:p>=================================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8">
          <table:table-cell office:value-type="string" table:style-name="ce131">
            <text:p>年度</text:p>
          </table:table-cell>
          <table:table-cell office:value-type="string" table:style-name="ce131">
            <text:p>件 <text:s text:c="3"/>數</text:p>
          </table:table-cell>
          <table:table-cell office:value-type="string" table:style-name="ce131">
            <text:p>金 <text:s text:c="3"/>額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32">
            <text:p>Year</text:p>
          </table:table-cell>
          <table:table-cell office:value-type="string" table:style-name="ce131">
            <text:p>Case</text:p>
          </table:table-cell>
          <table:table-cell office:value-type="string" table:style-name="ce131">
            <text:p>Amount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22 01-06</text:p>
          </table:table-cell>
          <table:table-cell office:value-type="float" office:value="29" table:style-name="ce133">
            <text:p>29<text:s/></text:p>
          </table:table-cell>
          <table:table-cell office:value-type="float" office:value="17035.400000000001" table:style-name="ce133">
            <text:p>17,035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1</text:p>
          </table:table-cell>
          <table:table-cell office:value-type="float" office:value="4" table:style-name="ce133">
            <text:p>4<text:s/></text:p>
          </table:table-cell>
          <table:table-cell office:value-type="float" office:value="4564" table:style-name="ce133">
            <text:p>4,564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2</text:p>
          </table:table-cell>
          <table:table-cell office:value-type="float" office:value="5" table:style-name="ce133">
            <text:p>5<text:s/></text:p>
          </table:table-cell>
          <table:table-cell office:value-type="float" office:value="1262" table:style-name="ce133">
            <text:p>1,262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3</text:p>
          </table:table-cell>
          <table:table-cell office:value-type="float" office:value="4" table:style-name="ce133">
            <text:p>4<text:s/></text:p>
          </table:table-cell>
          <table:table-cell office:value-type="float" office:value="697" table:style-name="ce133">
            <text:p>697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4</text:p>
          </table:table-cell>
          <table:table-cell office:value-type="float" office:value="4" table:style-name="ce133">
            <text:p>4<text:s/></text:p>
          </table:table-cell>
          <table:table-cell office:value-type="float" office:value="1115" table:style-name="ce133">
            <text:p>1,115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5</text:p>
          </table:table-cell>
          <table:table-cell office:value-type="float" office:value="6" table:style-name="ce133">
            <text:p>6<text:s/></text:p>
          </table:table-cell>
          <table:table-cell office:value-type="float" office:value="1119" table:style-name="ce133">
            <text:p>1,119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6</text:p>
          </table:table-cell>
          <table:table-cell office:value-type="float" office:value="6" table:style-name="ce133">
            <text:p>6<text:s/></text:p>
          </table:table-cell>
          <table:table-cell office:value-type="float" office:value="8278" table:style-name="ce133">
            <text:p>8,278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2021 01-06</text:p>
          </table:table-cell>
          <table:table-cell office:value-type="float" office:value="20" table:style-name="ce133">
            <text:p>20<text:s/></text:p>
          </table:table-cell>
          <table:table-cell office:value-type="float" office:value="26786" table:style-name="ce133">
            <text:p>26,786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string" table:style-name="ce118">
            <text:p>06</text:p>
          </table:table-cell>
          <table:table-cell office:value-type="float" office:value="5" table:style-name="ce133">
            <text:p>5<text:s/></text:p>
          </table:table-cell>
          <table:table-cell office:value-type="float" office:value="8605" table:style-name="ce133">
            <text:p>8,605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07</text:p>
          </table:table-cell>
          <table:table-cell office:value-type="float" office:value="3" table:style-name="ce133">
            <text:p>3<text:s/></text:p>
          </table:table-cell>
          <table:table-cell office:value-type="float" office:value="1094" table:style-name="ce133">
            <text:p>1,094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08</text:p>
          </table:table-cell>
          <table:table-cell office:value-type="float" office:value="3" table:style-name="ce133">
            <text:p>3<text:s/></text:p>
          </table:table-cell>
          <table:table-cell office:value-type="float" office:value="1591" table:style-name="ce133">
            <text:p>1,591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09</text:p>
          </table:table-cell>
          <table:table-cell office:value-type="float" office:value="0" table:style-name="ce133">
            <text:p>0<text:s/></text:p>
          </table:table-cell>
          <table:table-cell office:value-type="float" office:value="4591" table:style-name="ce133">
            <text:p>4,591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10</text:p>
          </table:table-cell>
          <table:table-cell office:value-type="float" office:value="6" table:style-name="ce133">
            <text:p>6<text:s/></text:p>
          </table:table-cell>
          <table:table-cell office:value-type="float" office:value="7241" table:style-name="ce133">
            <text:p>7,241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11</text:p>
          </table:table-cell>
          <table:table-cell office:value-type="float" office:value="5" table:style-name="ce133">
            <text:p>5<text:s/></text:p>
          </table:table-cell>
          <table:table-cell office:value-type="float" office:value="4744" table:style-name="ce133">
            <text:p>4,744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12</text:p>
          </table:table-cell>
          <table:table-cell office:value-type="float" office:value="12" table:style-name="ce133">
            <text:p>12<text:s/></text:p>
          </table:table-cell>
          <table:table-cell office:value-type="float" office:value="70196" table:style-name="ce133">
            <text:p>70,196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9">
          <table:table-cell office:value-type="string" table:style-name="ce135">
            <text:p>較上年同期增減差額</text:p>
          </table:table-cell>
          <table:table-cell office:value-type="float" office:value="9" table:style-name="ce117">
            <text:p>9<text:s/></text:p>
          </table:table-cell>
          <table:table-cell office:value-type="float" office:value="-9750.5999999999985" table:style-name="ce117">
            <text:p>-9,751<text:s/></text:p>
          </table:table-cell>
          <table:table-cell table:number-columns-repeated="2" table:style-name="ce136"/>
          <table:table-cell table:style-name="ce98"/>
          <table:table-cell table:style-name="ce134"/>
          <table:table-cell table:number-columns-repeated="16377"/>
        </table:table-row>
        <table:table-row table:style-name="ro10">
          <table:table-cell office:value-type="string" table:style-name="ce137">
            <text:p>較上年同期增減百分比</text:p>
          </table:table-cell>
          <table:table-cell office:value-type="float" office:value="45" table:style-name="ce125">
            <text:p>45.00<text:s/></text:p>
          </table:table-cell>
          <table:table-cell office:value-type="float" office:value="-36.401851713581721" table:style-name="ce125">
            <text:p>-36.40<text:s/></text:p>
          </table:table-cell>
          <table:table-cell table:style-name="ce131"/>
          <table:table-cell table:number-columns-repeated="2"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2009~2021</text:p>
          </table:table-cell>
          <table:table-cell office:value-type="float" office:value="1510" table:style-name="ce117">
            <text:p>1,510<text:s/></text:p>
          </table:table-cell>
          <table:table-cell office:value-type="float" office:value="2527525.4" table:style-name="ce117">
            <text:p>2,527,525<text:s/></text:p>
          </table:table-cell>
          <table:table-cell table:style-name="ce107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21</text:p>
          </table:table-cell>
          <table:table-cell office:value-type="float" office:value="49" table:style-name="ce117">
            <text:p>49<text:s/></text:p>
          </table:table-cell>
          <table:table-cell office:value-type="float" office:value="116243" table:style-name="ce117">
            <text:p>116,243<text:s/></text:p>
          </table:table-cell>
          <table:table-cell table:number-columns-repeated="2" table:style-name="ce123"/>
          <table:table-cell table:style-name="ce98"/>
          <table:table-cell table:style-name="ce134"/>
          <table:table-cell table:number-columns-repeated="16377"/>
        </table:table-row>
        <table:table-row table:style-name="ro8">
          <table:table-cell office:value-type="string" table:style-name="ce118">
            <text:p>2020</text:p>
          </table:table-cell>
          <table:table-cell office:value-type="float" office:value="90" table:style-name="ce117">
            <text:p>90<text:s/></text:p>
          </table:table-cell>
          <table:table-cell office:value-type="float" office:value="126310.60374240577" table:style-name="ce117">
            <text:p>126,311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9</text:p>
          </table:table-cell>
          <table:table-cell office:value-type="float" office:value="143" table:style-name="ce117">
            <text:p>143<text:s/></text:p>
          </table:table-cell>
          <table:table-cell office:value-type="float" office:value="97180" table:style-name="ce117">
            <text:p>97,180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8</text:p>
          </table:table-cell>
          <table:table-cell office:value-type="float" office:value="141" table:style-name="ce117">
            <text:p>141<text:s/></text:p>
          </table:table-cell>
          <table:table-cell office:value-type="float" office:value="231242.29999999935" table:style-name="ce117">
            <text:p>231,242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7</text:p>
          </table:table-cell>
          <table:table-cell office:value-type="float" office:value="140" table:style-name="ce117">
            <text:p>140<text:s/></text:p>
          </table:table-cell>
          <table:table-cell office:value-type="float" office:value="265705.09625759488" table:style-name="ce117">
            <text:p>265,705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6</text:p>
          </table:table-cell>
          <table:table-cell office:value-type="float" office:value="158" table:style-name="ce117">
            <text:p>158<text:s/></text:p>
          </table:table-cell>
          <table:table-cell office:value-type="float" office:value="247628" table:style-name="ce117">
            <text:p>247,628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5</text:p>
          </table:table-cell>
          <table:table-cell office:value-type="float" office:value="170" table:style-name="ce117">
            <text:p>170<text:s/></text:p>
          </table:table-cell>
          <table:table-cell office:value-type="float" office:value="244067" table:style-name="ce117">
            <text:p>244,067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4</text:p>
          </table:table-cell>
          <table:table-cell office:value-type="float" office:value="136" table:style-name="ce117">
            <text:p>136<text:s/></text:p>
          </table:table-cell>
          <table:table-cell office:value-type="float" office:value="334631" table:style-name="ce117">
            <text:p>334,631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3</text:p>
          </table:table-cell>
          <table:table-cell office:value-type="float" office:value="138" table:style-name="ce117">
            <text:p>138<text:s/></text:p>
          </table:table-cell>
          <table:table-cell office:value-type="float" office:value="349479" table:style-name="ce117">
            <text:p>349,479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2</text:p>
          </table:table-cell>
          <table:table-cell office:value-type="float" office:value="138" table:style-name="ce117">
            <text:p>138<text:s/></text:p>
          </table:table-cell>
          <table:table-cell office:value-type="float" office:value="331583" table:style-name="ce117">
            <text:p>331,583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11</text:p>
          </table:table-cell>
          <table:table-cell office:value-type="float" office:value="105" table:style-name="ce117">
            <text:p>105<text:s/></text:p>
          </table:table-cell>
          <table:table-cell office:value-type="float" office:value="51625" table:style-name="ce117">
            <text:p>51,625<text:s/>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float" office:value="2010" table:style-name="ce118">
            <text:p>2010</text:p>
          </table:table-cell>
          <table:table-cell office:value-type="float" office:value="79" table:style-name="ce117">
            <text:p>79<text:s/></text:p>
          </table:table-cell>
          <table:table-cell office:value-type="float" office:value="94345" table:style-name="ce117">
            <text:p>94,345<text:s/></text:p>
          </table:table-cell>
          <table:table-cell table:style-name="ce5"/>
          <table:table-cell table:style-name="ce107"/>
          <table:table-cell table:style-name="ce98"/>
          <table:table-cell table:style-name="ce107"/>
          <table:table-cell table:number-columns-repeated="4" table:style-name="ce98"/>
          <table:table-cell table:number-columns-repeated="16373"/>
        </table:table-row>
        <table:table-row table:style-name="ro8">
          <table:table-cell office:value-type="float" office:value="2009" table:style-name="ce118">
            <text:p>2009</text:p>
          </table:table-cell>
          <table:table-cell office:value-type="float" office:value="23" table:style-name="ce133">
            <text:p>23<text:s/></text:p>
          </table:table-cell>
          <table:table-cell office:value-type="float" office:value="37486" table:style-name="ce133">
            <text:p>37,486<text:s/></text:p>
          </table:table-cell>
          <table:table-cell table:style-name="ce5"/>
          <table:table-cell table:number-columns-repeated="16380" table:style-name="ce98"/>
        </table:table-row>
        <table:table-row table:style-name="ro8">
          <table:table-cell office:value-type="string" table:style-name="ce118">
            <text:p>2009~2022.06</text:p>
          </table:table-cell>
          <table:table-cell office:value-type="float" office:value="1539" table:style-name="ce117">
            <text:p>1,539<text:s/></text:p>
          </table:table-cell>
          <table:table-cell office:value-type="float" office:value="2544560.7999999998" table:style-name="ce117">
            <text:p>2,544,561<text:s/></text:p>
          </table:table-cell>
          <table:table-cell table:number-columns-repeated="3" table:style-name="ce136"/>
          <table:table-cell table:number-columns-repeated="5" table:style-name="ce98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17"/>
          <table:table-cell table:number-columns-repeated="8" table:style-name="ce98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7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2" table:style-name="ce123"/>
          <table:table-cell table:number-columns-repeated="8" table:style-name="ce98"/>
          <table:table-cell table:number-columns-repeated="16373"/>
        </table:table-row>
        <table:table-row table:number-rows-repeated="2" table:style-name="ro2">
          <table:table-cell table:style-name="ce2"/>
          <table:table-cell table:style-name="ce98"/>
          <table:table-cell table:style-name="ce123"/>
          <table:table-cell table:number-columns-repeated="8" table:style-name="ce98"/>
          <table:table-cell table:number-columns-repeated="16373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2"/>
        <table:table-column table:style-name="co25" table:default-cell-style-name="ce98"/>
        <table:table-column table:style-name="co3" table:default-cell-style-name="ce98"/>
        <table:table-column table:style-name="co18" table:default-cell-style-name="ce98"/>
        <table:table-column table:style-name="co26" table:default-cell-style-name="ce98"/>
        <table:table-column table:style-name="co20" table:default-cell-style-name="ce98"/>
        <table:table-column table:style-name="co5" table:default-cell-style-name="ce98"/>
        <table:table-column table:style-name="co27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number-columns-repeated="16373" table:default-cell-style-name="ce2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191">
            <text:p>核備對外投資統計總表</text:p>
          </table:table-cell>
          <table:covered-table-cell table:number-columns-repeated="4"/>
          <table:table-cell table:number-columns-repeated="4" table:style-name="ce100"/>
          <table:table-cell table:number-columns-repeated="16374" table:style-name="ce2"/>
        </table:table-row>
        <table:table-row table:style-name="ro1">
          <table:table-cell office:value-type="string" table:style-name="ce4">
            <text:p>TABLE（2）</text:p>
          </table:table-cell>
          <table:table-cell office:value-type="string" table:number-columns-spanned="5" table:number-rows-spanned="1" table:style-name="ce192">
            <text:p>STATISTICS ON APPROVED OUTWARD INVESTMENT</text:p>
          </table:table-cell>
          <table:covered-table-cell table:number-columns-repeated="4"/>
          <table:table-cell table:number-columns-repeated="4" table:style-name="ce101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98"/>
          <table:table-cell office:value-type="string" table:style-name="ce6">
            <text:p>金額單位（unit）：美金千元（US$1,000）</text:p>
          </table:table-cell>
          <table:table-cell table:number-columns-repeated="4" table:style-name="ce98"/>
          <table:table-cell table:number-columns-repeated="16374" table:style-name="ce2"/>
        </table:table-row>
        <table:table-row table:style-name="ro3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對 外 投 資</text:p>
          </table:table-cell>
          <table:covered-table-cell/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Outward Investment</text:p>
          </table:table-cell>
          <table:covered-table-cell/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99">
            <text:p>======================</text:p>
          </table:table-cell>
          <table:table-cell office:value-type="string" table:number-columns-spanned="2" table:number-rows-spanned="1" table:style-name="ce196">
            <text:p>===================================</text:p>
          </table:table-cell>
          <table:covered-table-cell/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122">
            <text:p>2022 01~06</text:p>
          </table:table-cell>
          <table:table-cell office:value-type="float" office:value="256" table:style-name="ce115">
            <text:p>256<text:s/></text:p>
          </table:table-cell>
          <table:table-cell office:value-type="float" office:value="4215448.5403000005" table:style-name="ce115">
            <text:p>4,215,449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1</text:p>
          </table:table-cell>
          <table:table-cell office:value-type="float" office:value="49" table:style-name="ce115">
            <text:p>49<text:s/></text:p>
          </table:table-cell>
          <table:table-cell office:value-type="float" office:value="412284.23050000001" table:style-name="ce115">
            <text:p>412,284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2</text:p>
          </table:table-cell>
          <table:table-cell office:value-type="float" office:value="31" table:style-name="ce115">
            <text:p>31<text:s/></text:p>
          </table:table-cell>
          <table:table-cell office:value-type="float" office:value="329564.14439999999" table:style-name="ce115">
            <text:p>329,564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3</text:p>
          </table:table-cell>
          <table:table-cell office:value-type="float" office:value="68" table:style-name="ce115">
            <text:p>68<text:s/></text:p>
          </table:table-cell>
          <table:table-cell office:value-type="float" office:value="1285762.4293" table:style-name="ce115">
            <text:p>1,285,762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22">
            <text:p>04</text:p>
          </table:table-cell>
          <table:table-cell office:value-type="float" office:value="42" table:style-name="ce115">
            <text:p>42<text:s/></text:p>
          </table:table-cell>
          <table:table-cell office:value-type="float" office:value="211319.75090000001" table:style-name="ce115">
            <text:p>211,320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22">
            <text:p>05</text:p>
          </table:table-cell>
          <table:table-cell office:value-type="float" office:value="32" table:style-name="ce115">
            <text:p>32<text:s/></text:p>
          </table:table-cell>
          <table:table-cell office:value-type="float" office:value="562973.8798" table:style-name="ce115">
            <text:p>562,974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22">
            <text:p>06</text:p>
          </table:table-cell>
          <table:table-cell office:value-type="float" office:value="34" table:style-name="ce115">
            <text:p>34<text:s/></text:p>
          </table:table-cell>
          <table:table-cell office:value-type="float" office:value="1413544.1054" table:style-name="ce115">
            <text:p>1,413,544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2021 01~06</text:p>
          </table:table-cell>
          <table:table-cell office:value-type="float" office:value="200" table:style-name="ce115">
            <text:p>200<text:s/></text:p>
          </table:table-cell>
          <table:table-cell office:value-type="float" office:value="4402346.8142999997" table:style-name="ce115">
            <text:p>4,402,347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6</text:p>
          </table:table-cell>
          <table:table-cell office:value-type="float" office:value="34" table:style-name="ce115">
            <text:p>34<text:s/></text:p>
          </table:table-cell>
          <table:table-cell office:value-type="float" office:value="2700060.0419000001" table:style-name="ce115">
            <text:p>2,700,06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7</text:p>
          </table:table-cell>
          <table:table-cell office:value-type="float" office:value="26" table:style-name="ce115">
            <text:p>26<text:s/></text:p>
          </table:table-cell>
          <table:table-cell office:value-type="float" office:value="3205289.1724" table:style-name="ce115">
            <text:p>3,205,289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08</text:p>
          </table:table-cell>
          <table:table-cell office:value-type="float" office:value="39" table:style-name="ce115">
            <text:p>39<text:s/></text:p>
          </table:table-cell>
          <table:table-cell office:value-type="float" office:value="1020170.8026000001" table:style-name="ce115">
            <text:p>1,020,171<text:s/></text:p>
          </table:table-cell>
          <table:table-cell table:style-name="ce2"/>
          <table:table-cell table:style-name="ce124"/>
          <table:table-cell table:number-columns-repeated="16379" table:style-name="ce2"/>
        </table:table-row>
        <table:table-row table:style-name="ro3">
          <table:table-cell office:value-type="string" table:style-name="ce122">
            <text:p>09</text:p>
          </table:table-cell>
          <table:table-cell office:value-type="float" office:value="41" table:style-name="ce115">
            <text:p>41<text:s/></text:p>
          </table:table-cell>
          <table:table-cell office:value-type="float" office:value="341122.46019999997" table:style-name="ce115">
            <text:p>341,122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10</text:p>
          </table:table-cell>
          <table:table-cell office:value-type="float" office:value="31" table:style-name="ce115">
            <text:p>31<text:s/></text:p>
          </table:table-cell>
          <table:table-cell office:value-type="float" office:value="453534.80780000001" table:style-name="ce115">
            <text:p>453,535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11</text:p>
          </table:table-cell>
          <table:table-cell office:value-type="float" office:value="34" table:style-name="ce115">
            <text:p>34<text:s/></text:p>
          </table:table-cell>
          <table:table-cell office:value-type="float" office:value="301480.95140000002" table:style-name="ce115">
            <text:p>301,481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12</text:p>
          </table:table-cell>
          <table:table-cell office:value-type="float" office:value="33" table:style-name="ce115">
            <text:p>33<text:s/></text:p>
          </table:table-cell>
          <table:table-cell office:value-type="float" office:value="2875187.2481" table:style-name="ce115">
            <text:p>2,875,187<text:s/>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56" table:style-name="ce115">
            <text:p>56<text:s/></text:p>
          </table:table-cell>
          <table:table-cell office:value-type="float" office:value="-186898.27399999928" table:style-name="ce115">
            <text:p>-186,898<text:s/></text:p>
          </table:table-cell>
          <table:table-cell table:number-columns-repeated="8" table:style-name="ce98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28.000000000000004" table:style-name="ce121">
            <text:p>28.00<text:s/></text:p>
          </table:table-cell>
          <table:table-cell office:value-type="float" office:value="-4.2454236770466087" table:style-name="ce125">
            <text:p>-4.25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22">
            <text:p>1952~2021.12</text:p>
          </table:table-cell>
          <table:table-cell office:value-type="float" office:value="18031" table:style-name="ce115">
            <text:p>18,031<text:s/></text:p>
          </table:table-cell>
          <table:table-cell office:value-type="float" office:value="170096413.7554" table:style-name="ce115">
            <text:p>170,096,414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21" table:style-name="ce122">
            <text:p>2021</text:p>
          </table:table-cell>
          <table:table-cell office:value-type="float" office:value="404" table:style-name="ce115">
            <text:p>404<text:s/></text:p>
          </table:table-cell>
          <table:table-cell office:value-type="float" office:value="12599132.2568" table:style-name="ce115">
            <text:p>12,599,132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2020" table:style-name="ce122">
            <text:p>2020</text:p>
          </table:table-cell>
          <table:table-cell office:value-type="float" office:value="516" table:style-name="ce115">
            <text:p>516<text:s/></text:p>
          </table:table-cell>
          <table:table-cell office:value-type="float" office:value="11805105.039100001" table:style-name="ce115">
            <text:p>11,805,105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2019" table:style-name="ce122">
            <text:p>2019</text:p>
          </table:table-cell>
          <table:table-cell office:value-type="float" office:value="670" table:style-name="ce115">
            <text:p>670<text:s/></text:p>
          </table:table-cell>
          <table:table-cell office:value-type="float" office:value="6851154.5175000001" table:style-name="ce115">
            <text:p>6,851,155<text:s/></text:p>
          </table:table-cell>
          <table:table-cell table:number-columns-repeated="16381" table:style-name="ce2"/>
        </table:table-row>
        <table:table-row table:style-name="ro3">
          <table:table-cell office:value-type="float" office:value="2018" table:style-name="ce122">
            <text:p>2018</text:p>
          </table:table-cell>
          <table:table-cell office:value-type="float" office:value="638" table:style-name="ce115">
            <text:p>638<text:s/></text:p>
          </table:table-cell>
          <table:table-cell office:value-type="float" office:value="14294562.2206" table:style-name="ce115">
            <text:p>14,294,562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7" table:style-name="ce122">
            <text:p>2017</text:p>
          </table:table-cell>
          <table:table-cell office:value-type="float" office:value="502" table:style-name="ce115">
            <text:p>502<text:s/></text:p>
          </table:table-cell>
          <table:table-cell office:value-type="float" office:value="11573208.208000001" table:style-name="ce115">
            <text:p>11,573,208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6" table:style-name="ce122">
            <text:p>2016</text:p>
          </table:table-cell>
          <table:table-cell office:value-type="float" office:value="496" table:style-name="ce115">
            <text:p>496<text:s/></text:p>
          </table:table-cell>
          <table:table-cell office:value-type="float" office:value="12123094.4659" table:style-name="ce115">
            <text:p>12,123,094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5" table:style-name="ce122">
            <text:p>2015</text:p>
          </table:table-cell>
          <table:table-cell office:value-type="float" office:value="462" table:style-name="ce115">
            <text:p>462<text:s/></text:p>
          </table:table-cell>
          <table:table-cell office:value-type="float" office:value="10931145.648800001" table:style-name="ce115">
            <text:p>10,931,146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4" table:style-name="ce122">
            <text:p>2014</text:p>
          </table:table-cell>
          <table:table-cell office:value-type="float" office:value="493" table:style-name="ce115">
            <text:p>493<text:s/></text:p>
          </table:table-cell>
          <table:table-cell office:value-type="float" office:value="7293683.0981999999" table:style-name="ce115">
            <text:p>7,293,683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3" table:style-name="ce122">
            <text:p>2013</text:p>
          </table:table-cell>
          <table:table-cell office:value-type="float" office:value="374" table:style-name="ce115">
            <text:p>374<text:s/></text:p>
          </table:table-cell>
          <table:table-cell office:value-type="float" office:value="5232275.2405000003" table:style-name="ce115">
            <text:p>5,232,275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2" table:style-name="ce122">
            <text:p>2012</text:p>
          </table:table-cell>
          <table:table-cell office:value-type="float" office:value="321" table:style-name="ce115">
            <text:p>321<text:s/></text:p>
          </table:table-cell>
          <table:table-cell office:value-type="float" office:value="8098641.1821999997" table:style-name="ce115">
            <text:p>8,098,641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22">
            <text:p>1952~2011</text:p>
          </table:table-cell>
          <table:table-cell office:value-type="float" office:value="13155" table:style-name="ce115">
            <text:p>13,155<text:s/></text:p>
          </table:table-cell>
          <table:table-cell office:value-type="float" office:value="69294411.877800003" table:style-name="ce115">
            <text:p>69,294,412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22">
            <text:p>1952~2022.06</text:p>
          </table:table-cell>
          <table:table-cell office:value-type="float" office:value="18287" table:style-name="ce115">
            <text:p>18,287<text:s/></text:p>
          </table:table-cell>
          <table:table-cell office:value-type="float" office:value="174311862.29570001" table:style-name="ce117">
            <text:p>174,311,862<text:s/></text:p>
          </table:table-cell>
          <table:table-cell table:number-columns-repeated="8" table:style-name="ce98"/>
          <table:table-cell table:number-columns-repeated="16373"/>
        </table:table-row>
        <table:table-row table:style-name="ro13">
          <table:table-cell office:value-type="string" table:style-name="ce122">
            <text:p>1991~2022.06</text:p>
          </table:table-cell>
          <table:table-cell office:value-type="float" office:value="17414" table:style-name="ce115">
            <text:p>17,414<text:s/></text:p>
          </table:table-cell>
          <table:table-cell office:value-type="float" office:value="171234801.29570001" table:style-name="ce115">
            <text:p>171,234,801<text:s/></text:p>
          </table:table-cell>
          <table:table-cell table:number-columns-repeated="5" table:style-name="ce98"/>
          <table:table-cell table:style-name="ce126"/>
          <table:table-cell table:number-columns-repeated="2" table:style-name="ce98"/>
          <table:table-cell table:number-columns-repeated="16373"/>
        </table:table-row>
        <table:table-row table:style-name="ro2">
          <table:table-cell table:style-name="ce122"/>
          <table:table-cell table:number-columns-repeated="2" table:style-name="ce127"/>
          <table:table-cell table:number-columns-repeated="5" table:style-name="ce98"/>
          <table:table-cell table:style-name="ce126"/>
          <table:table-cell table:number-columns-repeated="2" table:style-name="ce98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91"/>
          <table:table-cell table:number-columns-repeated="5" table:style-name="ce98"/>
          <table:table-cell table:style-name="ce126"/>
          <table:table-cell table:number-columns-repeated="2" table:style-name="ce98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123"/>
          <table:table-cell table:style-name="ce98"/>
          <table:table-cell table:style-name="ce128"/>
          <table:table-cell table:number-columns-repeated="6" table:style-name="ce98"/>
          <table:table-cell table:number-columns-repeated="16373"/>
        </table:table-row>
        <table:table-row table:style-name="ro2">
          <table:table-cell table:style-name="ce2"/>
          <table:table-cell table:style-name="ce123"/>
          <table:table-cell table:style-name="ce91"/>
          <table:table-cell table:style-name="ce98"/>
          <table:table-cell table:style-name="ce128"/>
          <table:table-cell table:number-columns-repeated="6" table:style-name="ce98"/>
          <table:table-cell table:number-columns-repeated="16373"/>
        </table:table-row>
        <table:table-row table:number-rows-repeated="4" table:style-name="ro2">
          <table:table-cell table:style-name="ce2"/>
          <table:table-cell table:style-name="ce98"/>
          <table:table-cell table:style-name="ce91"/>
          <table:table-cell table:style-name="ce98"/>
          <table:table-cell table:style-name="ce128"/>
          <table:table-cell table:number-columns-repeated="6" table:style-name="ce98"/>
          <table:table-cell table:number-columns-repeated="16373"/>
        </table:table-row>
        <table:table-row table:number-rows-repeated="28" table:style-name="ro2">
          <table:table-cell/>
          <table:table-cell table:style-name="ce2"/>
          <table:table-cell table:style-name="ce91"/>
          <table:table-cell table:style-name="ce2"/>
          <table:table-cell table:style-name="ce128"/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table:style-name="ce91"/>
          <table:table-cell table:style-name="ce2"/>
          <table:table-cell table:style-name="ce124"/>
          <table:table-cell table:number-columns-repeated="16379" table:style-name="ce2"/>
        </table:table-row>
        <table:table-row table:number-rows-repeated="4010" table:style-name="ro2">
          <table:table-cell/>
          <table:table-cell table:style-name="ce2"/>
          <table:table-cell table:style-name="ce91"/>
          <table:table-cell table:number-columns-repeated="16381" table:style-name="ce2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2"/>
        <table:table-column table:style-name="co25" table:default-cell-style-name="ce98"/>
        <table:table-column table:style-name="co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28" table:default-cell-style-name="ce98"/>
        <table:table-column table:style-name="co8" table:default-cell-style-name="ce98" table:visibility="collapse"/>
        <table:table-column table:style-name="co9" table:default-cell-style-name="ce98"/>
        <table:table-column table:style-name="co10" table:number-columns-repeated="16373" table:default-cell-style-name="ce2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191">
            <text:p>核准對中國大陸投資統計總表</text:p>
          </table:table-cell>
          <table:covered-table-cell table:number-columns-repeated="6"/>
          <table:table-cell table:style-name="ce7"/>
          <table:table-cell table:number-columns-repeated="2" table:style-name="ce100"/>
          <table:table-cell table:number-columns-repeated="16373"/>
        </table:table-row>
        <table:table-row table:style-name="ro1">
          <table:table-cell office:value-type="string" table:style-name="ce4">
            <text:p>TABLE（3）</text:p>
          </table:table-cell>
          <table:table-cell office:value-type="string" table:number-columns-spanned="7" table:number-rows-spanned="1" table:style-name="ce192">
            <text:p>STATISTICS ON APPROVED INDIRECT MAINLAND INVESTMENT</text:p>
          </table:table-cell>
          <table:covered-table-cell table:number-columns-repeated="6"/>
          <table:table-cell table:style-name="ce7"/>
          <table:table-cell table:number-columns-repeated="2" table:style-name="ce101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98"/>
          <table:table-cell office:value-type="string" table:style-name="ce6">
            <text:p>金額單位（unit）：美金千元（US$1,000）</text:p>
          </table:table-cell>
          <table:table-cell table:number-columns-repeated="4" table:style-name="ce98"/>
          <table:table-cell table:number-columns-repeated="16373"/>
        </table:table-row>
        <table:table-row table:style-name="ro2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對 中 國 大 陸 投 資</text:p>
          </table:table-cell>
          <table:covered-table-cell/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1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Mainland Investment</text:p>
          </table:table-cell>
          <table:covered-table-cell/>
          <table:table-cell table:number-columns-repeated="8" table:style-name="ce98"/>
          <table:table-cell table:number-columns-repeated="16373"/>
        </table:table-row>
        <table:table-row table:style-name="ro1">
          <table:table-cell office:value-type="string" table:style-name="ce99">
            <text:p>============</text:p>
          </table:table-cell>
          <table:table-cell office:value-type="string" table:number-columns-spanned="2" table:number-rows-spanned="1" table:style-name="ce196">
            <text:p>=================================</text:p>
          </table:table-cell>
          <table:covered-table-cell/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2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1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5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string" table:style-name="ce118">
            <text:p>2022 01~06</text:p>
          </table:table-cell>
          <table:table-cell office:value-type="float" office:value="191" table:style-name="ce129">
            <text:p>191<text:s/></text:p>
          </table:table-cell>
          <table:table-cell office:value-type="float" office:value="1795576.6576" table:style-name="ce129">
            <text:p>1,795,577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8">
            <text:p>01</text:p>
          </table:table-cell>
          <table:table-cell office:value-type="float" office:value="42" table:style-name="ce129">
            <text:p>42<text:s/></text:p>
          </table:table-cell>
          <table:table-cell office:value-type="float" office:value="303473.01380000002" table:style-name="ce129">
            <text:p>303,473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4">
            <text:p>02</text:p>
          </table:table-cell>
          <table:table-cell office:value-type="float" office:value="32" table:style-name="ce129">
            <text:p>32<text:s/></text:p>
          </table:table-cell>
          <table:table-cell office:value-type="float" office:value="164947.4198" table:style-name="ce129">
            <text:p>164,947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8">
            <text:p>03</text:p>
          </table:table-cell>
          <table:table-cell office:value-type="float" office:value="24" table:style-name="ce129">
            <text:p>24<text:s/></text:p>
          </table:table-cell>
          <table:table-cell office:value-type="float" office:value="377349.02299999999" table:style-name="ce129">
            <text:p>377,349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8">
            <text:p>04</text:p>
          </table:table-cell>
          <table:table-cell office:value-type="float" office:value="28" table:style-name="ce129">
            <text:p>28<text:s/></text:p>
          </table:table-cell>
          <table:table-cell office:value-type="float" office:value="236163.13740000001" table:style-name="ce129">
            <text:p>236,163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4">
            <text:p>05</text:p>
          </table:table-cell>
          <table:table-cell office:value-type="float" office:value="30" table:style-name="ce129">
            <text:p>30<text:s/></text:p>
          </table:table-cell>
          <table:table-cell office:value-type="float" office:value="366711.57260000001" table:style-name="ce129">
            <text:p>366,712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4">
            <text:p>06</text:p>
          </table:table-cell>
          <table:table-cell office:value-type="float" office:value="35" table:style-name="ce129">
            <text:p>35<text:s/></text:p>
          </table:table-cell>
          <table:table-cell office:value-type="float" office:value="346932.49099999998" table:style-name="ce129">
            <text:p>346,932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14">
          <table:table-cell office:value-type="string" table:style-name="ce118">
            <text:p>2021 01~06</text:p>
          </table:table-cell>
          <table:table-cell office:value-type="float" office:value="203" table:style-name="ce129">
            <text:p>203<text:s/></text:p>
          </table:table-cell>
          <table:table-cell office:value-type="float" office:value="1508099.1523" table:style-name="ce129">
            <text:p>1,508,099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4">
            <text:p>06</text:p>
          </table:table-cell>
          <table:table-cell office:value-type="float" office:value="26" table:style-name="ce129">
            <text:p>26<text:s/></text:p>
          </table:table-cell>
          <table:table-cell office:value-type="float" office:value="419920.92349999998" table:style-name="ce129">
            <text:p>419,92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07</text:p>
          </table:table-cell>
          <table:table-cell office:value-type="float" office:value="37" table:style-name="ce129">
            <text:p>37<text:s/></text:p>
          </table:table-cell>
          <table:table-cell office:value-type="float" office:value="606300.27049999998" table:style-name="ce129">
            <text:p>606,30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08</text:p>
          </table:table-cell>
          <table:table-cell office:value-type="float" office:value="37" table:style-name="ce129">
            <text:p>37<text:s/></text:p>
          </table:table-cell>
          <table:table-cell office:value-type="float" office:value="483851.3505" table:style-name="ce129">
            <text:p>483,85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4">
            <text:p>09</text:p>
          </table:table-cell>
          <table:table-cell office:value-type="float" office:value="44" table:style-name="ce129">
            <text:p>44<text:s/></text:p>
          </table:table-cell>
          <table:table-cell office:value-type="float" office:value="262591.1298" table:style-name="ce129">
            <text:p>262,59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10</text:p>
          </table:table-cell>
          <table:table-cell office:value-type="float" office:value="28" table:style-name="ce129">
            <text:p>28<text:s/></text:p>
          </table:table-cell>
          <table:table-cell office:value-type="float" office:value="1440284.9198" table:style-name="ce129">
            <text:p>1,440,285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11</text:p>
          </table:table-cell>
          <table:table-cell office:value-type="float" office:value="39" table:style-name="ce129">
            <text:p>39<text:s/></text:p>
          </table:table-cell>
          <table:table-cell office:value-type="float" office:value="490952.61540000001" table:style-name="ce129">
            <text:p>490,95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4">
            <text:p>12</text:p>
          </table:table-cell>
          <table:table-cell office:value-type="float" office:value="35" table:style-name="ce129">
            <text:p>35<text:s/></text:p>
          </table:table-cell>
          <table:table-cell office:value-type="float" office:value="1071093.3483" table:style-name="ce129">
            <text:p>1,071,09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12" table:style-name="ce115">
            <text:p>-12<text:s/></text:p>
          </table:table-cell>
          <table:table-cell office:value-type="float" office:value="287477.50530000008" table:style-name="ce115">
            <text:p>287,478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5.9113300492610836" table:style-name="ce121">
            <text:p>-5.91<text:s/></text:p>
          </table:table-cell>
          <table:table-cell office:value-type="float" office:value="19.062241687595176" table:style-name="ce121">
            <text:p>19.06<text:s/></text:p>
          </table:table-cell>
          <table:table-cell table:number-columns-repeated="8" table:style-name="ce98"/>
          <table:table-cell table:number-columns-repeated="16373"/>
        </table:table-row>
        <table:table-row table:style-name="ro8">
          <table:table-cell office:value-type="string" table:style-name="ce118">
            <text:p>1991~2021.12</text:p>
          </table:table-cell>
          <table:table-cell office:value-type="float" office:value="44823" table:style-name="ce129">
            <text:p>44,823<text:s/></text:p>
          </table:table-cell>
          <table:table-cell office:value-type="float" office:value="198281842.88999999" table:style-name="ce129">
            <text:p>198,281,843<text:s/></text:p>
          </table:table-cell>
          <table:table-cell table:style-name="ce123"/>
          <table:table-cell table:number-columns-repeated="7" table:style-name="ce98"/>
          <table:table-cell table:number-columns-repeated="16373"/>
        </table:table-row>
        <table:table-row table:style-name="ro8">
          <table:table-cell office:value-type="float" office:value="2021" table:style-name="ce118">
            <text:p>2021</text:p>
          </table:table-cell>
          <table:table-cell office:value-type="float" office:value="423" table:style-name="ce129">
            <text:p>423<text:s/></text:p>
          </table:table-cell>
          <table:table-cell office:value-type="float" office:value="5863172.7866000002" table:style-name="ce129">
            <text:p>5,863,17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20" table:style-name="ce118">
            <text:p>2020</text:p>
          </table:table-cell>
          <table:table-cell office:value-type="float" office:value="475" table:style-name="ce129">
            <text:p>475<text:s/></text:p>
          </table:table-cell>
          <table:table-cell office:value-type="float" office:value="5906489.0679000001" table:style-name="ce129">
            <text:p>5,906,489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9" table:style-name="ce118">
            <text:p>2019</text:p>
          </table:table-cell>
          <table:table-cell office:value-type="float" office:value="610" table:style-name="ce129">
            <text:p>610<text:s/></text:p>
          </table:table-cell>
          <table:table-cell office:value-type="float" office:value="4173089.8007999999" table:style-name="ce129">
            <text:p>4,173,09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8" table:style-name="ce118">
            <text:p>2018</text:p>
          </table:table-cell>
          <table:table-cell office:value-type="float" office:value="726" table:style-name="ce129">
            <text:p>726<text:s/></text:p>
          </table:table-cell>
          <table:table-cell office:value-type="float" office:value="8497729.5186999999" table:style-name="ce129">
            <text:p>8,497,73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7" table:style-name="ce118">
            <text:p>2017</text:p>
          </table:table-cell>
          <table:table-cell office:value-type="float" office:value="580" table:style-name="ce129">
            <text:p>580<text:s/></text:p>
          </table:table-cell>
          <table:table-cell office:value-type="float" office:value="9248862.1427999996" table:style-name="ce129">
            <text:p>9,248,862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6" table:style-name="ce118">
            <text:p>2016</text:p>
          </table:table-cell>
          <table:table-cell office:value-type="float" office:value="323" table:style-name="ce129">
            <text:p>323<text:s/></text:p>
          </table:table-cell>
          <table:table-cell office:value-type="float" office:value="9670731.5972000007" table:style-name="ce129">
            <text:p>9,670,732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5" table:style-name="ce118">
            <text:p>2015</text:p>
          </table:table-cell>
          <table:table-cell office:value-type="float" office:value="427" table:style-name="ce129">
            <text:p>427<text:s/></text:p>
          </table:table-cell>
          <table:table-cell office:value-type="float" office:value="10965485.3455" table:style-name="ce129">
            <text:p>10,965,485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float" office:value="2014" table:style-name="ce118">
            <text:p>2014</text:p>
          </table:table-cell>
          <table:table-cell office:value-type="float" office:value="497" table:style-name="ce129">
            <text:p>497<text:s/></text:p>
          </table:table-cell>
          <table:table-cell office:value-type="float" office:value="10276569.6558" table:style-name="ce129">
            <text:p>10,276,570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float" office:value="2013" table:style-name="ce118">
            <text:p>2013</text:p>
          </table:table-cell>
          <table:table-cell office:value-type="float" office:value="554" table:style-name="ce129">
            <text:p>554<text:s/></text:p>
          </table:table-cell>
          <table:table-cell office:value-type="float" office:value="9190090.3193999995" table:style-name="ce129">
            <text:p>9,190,090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float" office:value="2012" table:style-name="ce118">
            <text:p>2012</text:p>
          </table:table-cell>
          <table:table-cell office:value-type="float" office:value="636" table:style-name="ce129">
            <text:p>636<text:s/></text:p>
          </table:table-cell>
          <table:table-cell office:value-type="float" office:value="12792077.115599999" table:style-name="ce129">
            <text:p>12,792,077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8">
            <text:p>1991~2011</text:p>
          </table:table-cell>
          <table:table-cell office:value-type="float" office:value="39572" table:style-name="ce129">
            <text:p>39,572<text:s/></text:p>
          </table:table-cell>
          <table:table-cell office:value-type="float" office:value="111697545.5354" table:style-name="ce129">
            <text:p>111,697,546<text:s/></text:p>
          </table:table-cell>
          <table:table-cell table:number-columns-repeated="2" table:style-name="ce130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14">
            <text:p>1991~2022.06</text:p>
          </table:table-cell>
          <table:table-cell office:value-type="float" office:value="45014" table:style-name="ce117">
            <text:p>45,014<text:s/></text:p>
          </table:table-cell>
          <table:table-cell office:value-type="float" office:value="200077419.53999999" table:style-name="ce117">
            <text:p>200,077,420<text:s/></text:p>
          </table:table-cell>
          <table:table-cell table:number-columns-repeated="8" table:style-name="ce9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64"/>
        <table:table-column table:style-name="co12" table:number-columns-repeated="2" table:default-cell-style-name="ce164"/>
        <table:table-column table:style-name="co11" table:default-cell-style-name="ce164"/>
        <table:table-column table:style-name="co29" table:default-cell-style-name="ce163"/>
        <table:table-column table:style-name="co30" table:default-cell-style-name="ce163"/>
        <table:table-column table:style-name="co11" table:default-cell-style-name="ce164"/>
        <table:table-column table:style-name="co31" table:default-cell-style-name="ce164"/>
        <table:table-column table:style-name="co32" table:default-cell-style-name="ce165"/>
        <table:table-column table:style-name="co10" table:number-columns-repeated="16375" table:default-cell-style-name="ce164"/>
        <table:table-row table:style-name="ro6">
          <table:table-cell office:value-type="string" table:number-columns-spanned="4" table:number-rows-spanned="1" table:style-name="ce197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/>
        </table:table-row>
        <table:table-row table:number-rows-repeated="2" table:style-name="ro6">
          <table:table-cell table:number-columns-repeated="4" table:style-name="ce166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table:number-columns-repeated="2" table:style-name="ce164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table:number-columns-repeated="2" table:style-name="ce164"/>
          <table:table-cell table:number-columns-repeated="2" table:style-name="ce167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string" table:style-name="ce168">
            <text:p>年度</text:p>
          </table:table-cell>
          <table:table-cell office:value-type="string" table:style-name="ce168">
            <text:p>核准金額</text:p>
          </table:table-cell>
          <table:table-cell office:value-type="string" table:style-name="ce168">
            <text:p>實行金額</text:p>
          </table:table-cell>
          <table:table-cell office:value-type="string" table:style-name="ce168">
            <text:p>實行比率</text:p>
          </table:table-cell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string" table:style-name="ce174">
            <text:p>2022 01-06</text:p>
          </table:table-cell>
          <table:table-cell office:value-type="float" office:value="1795576.6576" table:style-name="ce170">
            <text:p><text:s/>1,795,577<text:s/></text:p>
          </table:table-cell>
          <table:table-cell office:value-type="float" office:value="651203.78113000002" table:style-name="ce180">
            <text:p><text:s/>651,204<text:s/></text:p>
          </table:table-cell>
          <table:table-cell office:value-type="percentage" office:value="0.36267111090673826" table:formula="of:=[.C7]/[.B7]" table:style-name="ce175">
            <text:p>36.27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21" table:style-name="ce174">
            <text:p>2021</text:p>
          </table:table-cell>
          <table:table-cell office:value-type="float" office:value="5863172.7866000002" table:style-name="ce179">
            <text:p><text:s/>5,863,173<text:s/></text:p>
          </table:table-cell>
          <table:table-cell office:value-type="float" office:value="2830052.3812199999" table:style-name="ce180">
            <text:p><text:s/>2,830,052<text:s/></text:p>
          </table:table-cell>
          <table:table-cell office:value-type="percentage" office:value="0.48268275287536272" table:formula="of:=[.C8]/[.B8]" table:style-name="ce175">
            <text:p>48.27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20" table:style-name="ce174">
            <text:p>2020</text:p>
          </table:table-cell>
          <table:table-cell office:value-type="float" office:value="5906489" table:style-name="ce179">
            <text:p><text:s/>5,906,489<text:s/></text:p>
          </table:table-cell>
          <table:table-cell office:value-type="float" office:value="3051660.5960200001" table:style-name="ce180">
            <text:p><text:s/>3,051,661<text:s/></text:p>
          </table:table-cell>
          <table:table-cell office:value-type="percentage" office:value="0.51666236845950275" table:formula="of:=[.C9]/[.B9]" table:style-name="ce175">
            <text:p>51.67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9" table:style-name="ce174">
            <text:p>2019</text:p>
          </table:table-cell>
          <table:table-cell office:value-type="float" office:value="4173090" table:style-name="ce170">
            <text:p><text:s/>4,173,090<text:s/></text:p>
          </table:table-cell>
          <table:table-cell office:value-type="float" office:value="4173090" table:style-name="ce170">
            <text:p><text:s/>4,173,090<text:s/></text:p>
          </table:table-cell>
          <table:table-cell office:value-type="percentage" office:value="1" table:formula="of:=[.C10]/[.B10]" table:style-name="ce175">
            <text:p>100.00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8" table:style-name="ce174">
            <text:p>2018</text:p>
          </table:table-cell>
          <table:table-cell office:value-type="float" office:value="8497730" table:style-name="ce170">
            <text:p><text:s/>8,497,730<text:s/></text:p>
          </table:table-cell>
          <table:table-cell office:value-type="float" office:value="8497730" table:style-name="ce170">
            <text:p><text:s/>8,497,730<text:s/></text:p>
          </table:table-cell>
          <table:table-cell office:value-type="percentage" office:value="1" table:formula="of:=[.C11]/[.B11]" table:style-name="ce175">
            <text:p>100.00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7" table:style-name="ce174">
            <text:p>2017</text:p>
          </table:table-cell>
          <table:table-cell office:value-type="float" office:value="9248862" table:style-name="ce170">
            <text:p><text:s/>9,248,862<text:s/></text:p>
          </table:table-cell>
          <table:table-cell office:value-type="float" office:value="9073608.7249200009" table:style-name="ce170">
            <text:p><text:s/>9,073,609<text:s/></text:p>
          </table:table-cell>
          <table:table-cell office:value-type="percentage" office:value="0.98105136879758836" table:formula="of:=[.C12]/[.B12]" table:style-name="ce175">
            <text:p>98.11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6" table:style-name="ce174">
            <text:p>2016</text:p>
          </table:table-cell>
          <table:table-cell office:value-type="float" office:value="9670732" table:style-name="ce170">
            <text:p><text:s/>9,670,732<text:s/></text:p>
          </table:table-cell>
          <table:table-cell office:value-type="float" office:value="6832756.2612199998" table:style-name="ce171">
            <text:p><text:s/>6,832,756<text:s/></text:p>
          </table:table-cell>
          <table:table-cell office:value-type="percentage" office:value="0.7065397181123414" table:formula="of:=[.C13]/[.B13]" table:style-name="ce172">
            <text:p>70.65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5" table:style-name="ce174">
            <text:p>2015</text:p>
          </table:table-cell>
          <table:table-cell office:value-type="float" office:value="10965485.3455" table:style-name="ce170">
            <text:p><text:s/>10,965,485<text:s/></text:p>
          </table:table-cell>
          <table:table-cell office:value-type="float" office:value="9966231.4139000047" table:style-name="ce170">
            <text:p><text:s/>9,966,231<text:s/></text:p>
          </table:table-cell>
          <table:table-cell office:value-type="percentage" office:value="0.90887280406516002" table:formula="of:=[.C14]/[.B14]" table:style-name="ce172">
            <text:p>90.89%</text:p>
          </table:table-cell>
          <table:table-cell table:style-name="ce163"/>
          <table:table-cell table:number-columns-repeated="3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4" table:style-name="ce174">
            <text:p>2014</text:p>
          </table:table-cell>
          <table:table-cell office:value-type="float" office:value="10276569.6558" table:style-name="ce170">
            <text:p><text:s/>10,276,570<text:s/></text:p>
          </table:table-cell>
          <table:table-cell office:value-type="float" office:value="7726265.6128100008" table:style-name="ce170">
            <text:p><text:s/>7,726,266<text:s/></text:p>
          </table:table-cell>
          <table:table-cell office:value-type="percentage" office:value="0.75183313805977747" table:formula="of:=[.C15]/[.B15]" table:style-name="ce172">
            <text:p>75.18%</text:p>
          </table:table-cell>
          <table:table-cell table:style-name="ce163"/>
          <table:table-cell table:style-name="ce170"/>
          <table:table-cell table:number-columns-repeated="2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3" table:style-name="ce174">
            <text:p>2013</text:p>
          </table:table-cell>
          <table:table-cell office:value-type="float" office:value="9190090.3193999995" table:style-name="ce170">
            <text:p><text:s/>9,190,090<text:s/></text:p>
          </table:table-cell>
          <table:table-cell office:value-type="float" office:value="5779631.1980599994" table:style-name="ce170">
            <text:p><text:s/>5,779,631<text:s/></text:p>
          </table:table-cell>
          <table:table-cell office:value-type="percentage" office:value="0.62889819329189556" table:formula="of:=[.C16]/[.B16]" table:style-name="ce172">
            <text:p>62.89%</text:p>
          </table:table-cell>
          <table:table-cell table:style-name="ce163"/>
          <table:table-cell table:style-name="ce170"/>
          <table:table-cell table:number-columns-repeated="2" table:style-name="ce171"/>
          <table:table-cell table:style-name="ce173"/>
          <table:table-cell table:number-columns-repeated="16375"/>
        </table:table-row>
        <table:table-row table:style-name="ro6">
          <table:table-cell office:value-type="float" office:value="2012" table:style-name="ce174">
            <text:p>2012</text:p>
          </table:table-cell>
          <table:table-cell office:value-type="float" office:value="12792077.115599999" table:style-name="ce170">
            <text:p><text:s/>12,792,077<text:s/></text:p>
          </table:table-cell>
          <table:table-cell office:value-type="float" office:value="8925207.9912" table:style-name="ce170">
            <text:p><text:s/>8,925,208<text:s/></text:p>
          </table:table-cell>
          <table:table-cell office:value-type="percentage" office:value="0.69771374191574143" table:formula="of:=[.C17]/[.B17]" table:style-name="ce172">
            <text:p>69.77%</text:p>
          </table:table-cell>
          <table:table-cell table:style-name="ce163"/>
          <table:table-cell table:style-name="ce170"/>
          <table:table-cell table:number-columns-repeated="2" table:style-name="ce171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11" table:style-name="ce169">
            <text:p>2011</text:p>
          </table:table-cell>
          <table:table-cell office:value-type="float" office:value="14376624.483999999" table:style-name="ce170">
            <text:p><text:s/>14,376,624<text:s/></text:p>
          </table:table-cell>
          <table:table-cell office:value-type="float" office:value="10349440.06261" table:style-name="ce170">
            <text:p><text:s/>10,349,440<text:s/></text:p>
          </table:table-cell>
          <table:table-cell office:value-type="percentage" office:value="0.71987969596952861" table:formula="of:=[.C18]/[.B18]" table:style-name="ce172">
            <text:p>71.99%</text:p>
          </table:table-cell>
          <table:table-cell table:style-name="ce163"/>
          <table:table-cell table:style-name="ce170"/>
          <table:table-cell table:number-columns-repeated="2" table:style-name="ce171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10" table:style-name="ce169">
            <text:p>2010</text:p>
          </table:table-cell>
          <table:table-cell office:value-type="float" office:value="14617872.247199999" table:style-name="ce170">
            <text:p><text:s/>14,617,872<text:s/></text:p>
          </table:table-cell>
          <table:table-cell office:value-type="float" office:value="10518523.491460003" table:style-name="ce170">
            <text:p><text:s/>10,518,523<text:s/></text:p>
          </table:table-cell>
          <table:table-cell office:value-type="percentage" office:value="0.71956597469065908" table:formula="of:=[.C19]/[.B19]" table:style-name="ce172">
            <text:p>71.96%</text:p>
          </table:table-cell>
          <table:table-cell table:number-columns-repeated="2" table:style-name="ce163"/>
          <table:table-cell table:number-columns-repeated="2" table:style-name="ce171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09" table:style-name="ce169">
            <text:p>2009</text:p>
          </table:table-cell>
          <table:table-cell office:value-type="float" office:value="7142593.2884" table:style-name="ce170">
            <text:p><text:s/>7,142,593<text:s/></text:p>
          </table:table-cell>
          <table:table-cell office:value-type="float" office:value="5300605.9916200005" table:style-name="ce170">
            <text:p><text:s/>5,300,606<text:s/></text:p>
          </table:table-cell>
          <table:table-cell office:value-type="percentage" office:value="0.74211225217436116" table:formula="of:=[.C20]/[.B20]" table:style-name="ce172">
            <text:p>74.21%</text:p>
          </table:table-cell>
          <table:table-cell table:number-columns-repeated="2" table:style-name="ce163"/>
          <table:table-cell table:number-columns-repeated="2" table:style-name="ce171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08" table:style-name="ce169">
            <text:p>2008</text:p>
          </table:table-cell>
          <table:table-cell office:value-type="float" office:value="10691389.809699999" table:style-name="ce170">
            <text:p><text:s/>10,691,390<text:s/></text:p>
          </table:table-cell>
          <table:table-cell office:value-type="float" office:value="6606956.5252999989" table:style-name="ce171">
            <text:p><text:s/>6,606,957<text:s/></text:p>
          </table:table-cell>
          <table:table-cell office:value-type="percentage" office:value="0.61796984703576063" table:formula="of:=[.C21]/[.B21]" table:style-name="ce172">
            <text:p>61.80%</text:p>
          </table:table-cell>
          <table:table-cell table:number-columns-repeated="2" table:style-name="ce163"/>
          <table:table-cell table:style-name="ce171"/>
          <table:table-cell table:number-columns-repeated="2" table:style-name="ce173"/>
          <table:table-cell table:number-columns-repeated="16375" table:style-name="ce164"/>
        </table:table-row>
        <table:table-row table:style-name="ro6">
          <table:table-cell office:value-type="float" office:value="2007" table:style-name="ce169">
            <text:p>2007</text:p>
          </table:table-cell>
          <table:table-cell office:value-type="float" office:value="9970545.2920999993" table:style-name="ce170">
            <text:p><text:s/>9,970,545<text:s/></text:p>
          </table:table-cell>
          <table:table-cell office:value-type="float" office:value="6078907.3210999994" table:style-name="ce171">
            <text:p><text:s/>6,078,907<text:s/></text:p>
          </table:table-cell>
          <table:table-cell office:value-type="percentage" office:value="0.60968654602236483" table:formula="of:=[.C22]/[.B22]" table:style-name="ce172">
            <text:p>60.97%</text:p>
          </table:table-cell>
          <table:table-cell table:number-columns-repeated="2" table:style-name="ce163"/>
          <table:table-cell table:style-name="ce171"/>
          <table:table-cell table:number-columns-repeated="2" table:style-name="ce173"/>
          <table:table-cell table:number-columns-repeated="16375" table:style-name="ce164"/>
        </table:table-row>
        <table:table-row table:style-name="ro6">
          <table:table-cell office:value-type="float" office:value="2006" table:style-name="ce169">
            <text:p>2006</text:p>
          </table:table-cell>
          <table:table-cell office:value-type="float" office:value="7642335.4139999999" table:style-name="ce170">
            <text:p><text:s/>7,642,335<text:s/></text:p>
          </table:table-cell>
          <table:table-cell office:value-type="float" office:value="3440836.4139999999" table:style-name="ce171">
            <text:p><text:s/>3,440,836<text:s/></text:p>
          </table:table-cell>
          <table:table-cell office:value-type="percentage" office:value="0.45023362985308513" table:formula="of:=[.C23]/[.B23]" table:style-name="ce172">
            <text:p>45.02%</text:p>
          </table:table-cell>
          <table:table-cell table:style-name="ce163"/>
          <table:table-cell table:style-name="ce170"/>
          <table:table-cell table:style-name="ce171"/>
          <table:table-cell table:style-name="ce176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05" table:style-name="ce169">
            <text:p>2005</text:p>
          </table:table-cell>
          <table:table-cell office:value-type="float" office:value="6006953" table:style-name="ce170">
            <text:p><text:s/>6,006,953<text:s/></text:p>
          </table:table-cell>
          <table:table-cell office:value-type="float" office:value="3082633" table:style-name="ce171">
            <text:p><text:s/>3,082,633<text:s/></text:p>
          </table:table-cell>
          <table:table-cell office:value-type="percentage" office:value="0.51317747949750891" table:formula="of:=[.C24]/[.B24]" table:style-name="ce172">
            <text:p>51.32%</text:p>
          </table:table-cell>
          <table:table-cell table:number-columns-repeated="2" table:style-name="ce163"/>
          <table:table-cell table:style-name="ce177"/>
          <table:table-cell table:style-name="ce176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04" table:style-name="ce169">
            <text:p>2004</text:p>
          </table:table-cell>
          <table:table-cell office:value-type="float" office:value="6940663" table:style-name="ce170">
            <text:p><text:s/>6,940,663<text:s/></text:p>
          </table:table-cell>
          <table:table-cell office:value-type="float" office:value="3602555" table:style-name="ce171">
            <text:p><text:s/>3,602,555<text:s/></text:p>
          </table:table-cell>
          <table:table-cell office:value-type="percentage" office:value="0.51905055756200813" table:formula="of:=[.C25]/[.B25]" table:style-name="ce172">
            <text:p>51.91%</text:p>
          </table:table-cell>
          <table:table-cell table:style-name="ce163"/>
          <table:table-cell table:style-name="ce178"/>
          <table:table-cell table:style-name="ce177"/>
          <table:table-cell table:style-name="ce176"/>
          <table:table-cell table:style-name="ce173"/>
          <table:table-cell table:number-columns-repeated="16375" table:style-name="ce164"/>
        </table:table-row>
        <table:table-row table:style-name="ro6">
          <table:table-cell office:value-type="float" office:value="2003" table:style-name="ce169">
            <text:p>2003</text:p>
          </table:table-cell>
          <table:table-cell office:value-type="float" office:value="7698784" table:style-name="ce170">
            <text:p><text:s/>7,698,784<text:s/></text:p>
          </table:table-cell>
          <table:table-cell office:value-type="float" office:value="3813610" table:style-name="ce171">
            <text:p><text:s/>3,813,610<text:s/></text:p>
          </table:table-cell>
          <table:table-cell office:value-type="percentage" office:value="0.49535225303112801" table:formula="of:=[.C26]/[.B26]" table:style-name="ce172">
            <text:p>49.54%</text:p>
          </table:table-cell>
          <table:table-cell table:style-name="ce163"/>
          <table:table-cell table:style-name="ce178"/>
          <table:table-cell table:style-name="ce177"/>
          <table:table-cell table:style-name="ce176"/>
          <table:table-cell table:style-name="ce165"/>
          <table:table-cell table:number-columns-repeated="16375" table:style-name="ce164"/>
        </table:table-row>
        <table:table-row table:style-name="ro6">
          <table:table-cell office:value-type="float" office:value="2002" table:style-name="ce169">
            <text:p>2002</text:p>
          </table:table-cell>
          <table:table-cell office:value-type="float" office:value="6723058" table:style-name="ce170">
            <text:p><text:s/>6,723,058<text:s/></text:p>
          </table:table-cell>
          <table:table-cell office:value-type="float" office:value="4078174" table:style-name="ce171">
            <text:p><text:s/>4,078,174<text:s/></text:p>
          </table:table-cell>
          <table:table-cell office:value-type="percentage" office:value="0.60659509407772472" table:formula="of:=[.C27]/[.B27]" table:style-name="ce172">
            <text:p>60.66%</text:p>
          </table:table-cell>
          <table:table-cell table:style-name="ce163"/>
          <table:table-cell table:style-name="ce178"/>
          <table:table-cell table:style-name="ce177"/>
          <table:table-cell table:style-name="ce176"/>
          <table:table-cell table:style-name="ce165"/>
          <table:table-cell table:number-columns-repeated="16375" table:style-name="ce164"/>
        </table:table-row>
        <table:table-row table:style-name="ro6">
          <table:table-cell office:value-type="float" office:value="2001" table:style-name="ce169">
            <text:p>2001</text:p>
          </table:table-cell>
          <table:table-cell office:value-type="float" office:value="2784147" table:style-name="ce170">
            <text:p><text:s/>2,784,147<text:s/></text:p>
          </table:table-cell>
          <table:table-cell office:value-type="float" office:value="1528438.7652" table:style-name="ce171">
            <text:p><text:s/>1,528,439<text:s/></text:p>
          </table:table-cell>
          <table:table-cell office:value-type="percentage" office:value="0.54897919010741891" table:formula="of:=[.C28]/[.B28]" table:style-name="ce172">
            <text:p>54.90%</text:p>
          </table:table-cell>
          <table:table-cell table:style-name="ce170"/>
          <table:table-cell table:style-name="ce178"/>
          <table:table-cell table:number-columns-repeated="2" table:style-name="ce164"/>
          <table:table-cell table:style-name="ce165"/>
          <table:table-cell table:number-columns-repeated="16375" table:style-name="ce164"/>
        </table:table-row>
        <table:table-row table:style-name="ro6">
          <table:table-cell table:number-columns-repeated="2" table:style-name="ce164"/>
          <table:table-cell table:style-name="ce181"/>
          <table:table-cell table:style-name="ce164"/>
          <table:table-cell table:style-name="ce163"/>
          <table:table-cell table:style-name="ce170"/>
          <table:table-cell table:number-columns-repeated="2" table:style-name="ce164"/>
          <table:table-cell table:style-name="ce165"/>
          <table:table-cell table:number-columns-repeated="16375" table:style-name="ce164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7"/>
          <table:table-cell table:number-columns-repeated="16373" table:style-name="ce2"/>
        </table:table-row>
        <table:table-row table:style-name="ro6">
          <table:table-cell table:number-columns-repeated="2" table:style-name="ce164"/>
          <table:table-cell table:style-name="ce181"/>
          <table:table-cell table:style-name="ce177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 table:style-name="ce164"/>
        </table:table-row>
        <table:table-row table:style-name="ro6">
          <table:table-cell table:number-columns-repeated="2" table:style-name="ce164"/>
          <table:table-cell table:style-name="ce181"/>
          <table:table-cell table:style-name="ce180"/>
          <table:table-cell table:number-columns-repeated="2" table:style-name="ce163"/>
          <table:table-cell table:number-columns-repeated="2" table:style-name="ce164"/>
          <table:table-cell table:style-name="ce165"/>
          <table:table-cell table:number-columns-repeated="16375" table:style-name="ce164"/>
        </table:table-row>
        <table:table-row table:style-name="ro6">
          <table:table-cell table:number-columns-repeated="2"/>
          <table:table-cell table:style-name="ce181"/>
          <table:table-cell table:style-name="ce164"/>
          <table:table-cell table:number-columns-repeated="16380"/>
        </table:table-row>
        <table:table-row table:style-name="ro6">
          <table:table-cell table:number-columns-repeated="2"/>
          <table:table-cell table:style-name="ce181"/>
          <table:table-cell table:style-name="ce182"/>
          <table:table-cell table:number-columns-repeated="16380"/>
        </table:table-row>
        <table:table-row table:style-name="ro6">
          <table:table-cell table:number-columns-repeated="2"/>
          <table:table-cell table:style-name="ce181"/>
          <table:table-cell table:style-name="ce164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77"/>
          <table:table-cell table:style-name="ce164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7"/>
          <table:table-cell table:style-name="ce164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77"/>
          <table:table-cell table:style-name="ce164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8"/>
        <table:table-column table:style-name="co34" table:default-cell-style-name="ce47"/>
        <table:table-column table:style-name="co38" table:default-cell-style-name="ce47"/>
        <table:table-column table:style-name="co10" table:number-columns-repeated="16377" table:default-cell-style-name="ce47"/>
        <table:table-row table:style-name="ro16">
          <table:table-cell office:value-type="string" table:style-name="ce49">
            <text:p>111年6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05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7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1">
            <text:p>丹麥</text:p>
          </table:table-cell>
          <table:table-cell office:value-type="float" office:value="0" table:style-name="ce52">
            <text:p>0<text:s/></text:p>
          </table:table-cell>
          <table:table-cell office:value-type="float" office:value="2651248.5381999998" table:style-name="ce108">
            <text:p>2,651,249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7" table:style-name="ce52">
            <text:p>17<text:s/></text:p>
          </table:table-cell>
          <table:table-cell office:value-type="float" office:value="1710353.0941000001" table:style-name="ce108">
            <text:p>1,710,35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2" table:style-name="ce52">
            <text:p>2<text:s/></text:p>
          </table:table-cell>
          <table:table-cell office:value-type="float" office:value="1110310.3108999999" table:style-name="ce108">
            <text:p>1,110,310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65" table:style-name="ce52">
            <text:p>65<text:s/></text:p>
          </table:table-cell>
          <table:table-cell office:value-type="float" office:value="1186209.4354999999" table:style-name="ce108">
            <text:p>1,186,20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7" table:style-name="ce52">
            <text:p>7<text:s/></text:p>
          </table:table-cell>
          <table:table-cell office:value-type="float" office:value="231824.11410000001" table:style-name="ce108">
            <text:p>231,824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1174617.8555000001" table:style-name="ce108">
            <text:p>1,174,61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8" table:style-name="ce52">
            <text:p>18<text:s/></text:p>
          </table:table-cell>
          <table:table-cell office:value-type="float" office:value="210673.9822" table:style-name="ce108">
            <text:p>210,674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12" table:style-name="ce52">
            <text:p>12<text:s/></text:p>
          </table:table-cell>
          <table:table-cell office:value-type="float" office:value="140036.5552" table:style-name="ce108">
            <text:p>140,03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10" table:style-name="ce52">
            <text:p>10<text:s/></text:p>
          </table:table-cell>
          <table:table-cell office:value-type="float" office:value="115515.60219999999" table:style-name="ce108">
            <text:p>115,516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76543.1348" table:style-name="ce108">
            <text:p>76,54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68" table:style-name="ce52">
            <text:p>68<text:s/></text:p>
          </table:table-cell>
          <table:table-cell office:value-type="float" office:value="34021.666299999997" table:style-name="ce108">
            <text:p>34,022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50" table:style-name="ce52">
            <text:p>50<text:s/></text:p>
          </table:table-cell>
          <table:table-cell office:value-type="float" office:value="68230.814599999998" table:style-name="ce108">
            <text:p>68,23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27" table:style-name="ce52">
            <text:p>27<text:s/></text:p>
          </table:table-cell>
          <table:table-cell office:value-type="float" office:value="32734.5916" table:style-name="ce108">
            <text:p>32,735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2" table:style-name="ce52">
            <text:p>2<text:s/></text:p>
          </table:table-cell>
          <table:table-cell office:value-type="float" office:value="65627.350699999995" table:style-name="ce108">
            <text:p>65,62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3" table:style-name="ce52">
            <text:p>3<text:s/></text:p>
          </table:table-cell>
          <table:table-cell office:value-type="float" office:value="20661.395700000001" table:style-name="ce108">
            <text:p>20,661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9974.152300000002" table:style-name="ce108">
            <text:p>29,97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10" table:style-name="ce52">
            <text:p>10<text:s/></text:p>
          </table:table-cell>
          <table:table-cell office:value-type="float" office:value="7278.3945000000003" table:style-name="ce108">
            <text:p>7,278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20661.7209" table:style-name="ce108">
            <text:p>20,66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7" table:style-name="ce52">
            <text:p>7<text:s/></text:p>
          </table:table-cell>
          <table:table-cell office:value-type="float" office:value="6708.5519000000004" table:style-name="ce108">
            <text:p>6,709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31" table:style-name="ce52">
            <text:p>31<text:s/></text:p>
          </table:table-cell>
          <table:table-cell office:value-type="float" office:value="8144.7467999999999" table:style-name="ce108">
            <text:p>8,14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2" table:style-name="ce52">
            <text:p>2<text:s/></text:p>
          </table:table-cell>
          <table:table-cell office:value-type="float" office:value="4797.9323000000004" table:style-name="ce108">
            <text:p>4,798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2433.0174999999999" table:style-name="ce108">
            <text:p>2,43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2" table:style-name="ce52">
            <text:p>2<text:s/></text:p>
          </table:table-cell>
          <table:table-cell office:value-type="float" office:value="945.72" table:style-name="ce108">
            <text:p>946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750.6626000000001" table:style-name="ce108">
            <text:p>1,75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0" table:style-name="ce52">
            <text:p>10<text:s/></text:p>
          </table:table-cell>
          <table:table-cell office:value-type="float" office:value="498.3732" table:style-name="ce108">
            <text:p>498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20.4501" table:style-name="ce108">
            <text:p>1,52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1" table:style-name="ce52">
            <text:p>1<text:s/></text:p>
          </table:table-cell>
          <table:table-cell office:value-type="float" office:value="304.08999999999997" table:style-name="ce108">
            <text:p>304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404.2877000000001" table:style-name="ce108">
            <text:p>1,40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4" table:style-name="ce52">
            <text:p>4<text:s/></text:p>
          </table:table-cell>
          <table:table-cell office:value-type="float" office:value="280.23379999999997" table:style-name="ce108">
            <text:p>28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3" table:style-name="ce52">
            <text:p>3<text:s/></text:p>
          </table:table-cell>
          <table:table-cell office:value-type="float" office:value="298.00819999999999" table:style-name="ce108">
            <text:p>29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9" table:style-name="ce52">
            <text:p>9<text:s/></text:p>
          </table:table-cell>
          <table:table-cell office:value-type="float" office:value="198.875" table:style-name="ce108">
            <text:p>199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38.5891" table:style-name="ce108">
            <text:p>23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1" table:style-name="ce52">
            <text:p>1<text:s/></text:p>
          </table:table-cell>
          <table:table-cell office:value-type="float" office:value="158.1268" table:style-name="ce108">
            <text:p>158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12.863" table:style-name="ce108">
            <text:p>21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3" table:style-name="ce52">
            <text:p>3<text:s/></text:p>
          </table:table-cell>
          <table:table-cell office:value-type="float" office:value="39.531700000000001" table:style-name="ce108">
            <text:p>4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109.47239999999999" table:style-name="ce108">
            <text:p>10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35.010599999999997" table:style-name="ce108">
            <text:p>35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1" table:style-name="ce52">
            <text:p>1<text:s/></text:p>
          </table:table-cell>
          <table:table-cell office:value-type="float" office:value="19.309699999999999" table:style-name="ce108">
            <text:p>19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1" table:style-name="ce52">
            <text:p>1<text:s/></text:p>
          </table:table-cell>
          <table:table-cell office:value-type="float" office:value="2.9192999999999998" table:style-name="ce108">
            <text:p>3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39721.681799999998" table:style-name="ce108">
            <text:p>39,722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9" table:style-name="ce52">
            <text:p>9<text:s/></text:p>
          </table:table-cell>
          <table:table-cell office:value-type="float" office:value="17608.220800000243" table:style-name="ce108">
            <text:p>17,608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3" table:style-name="ce52">
            <text:p>3<text:s/></text:p>
          </table:table-cell>
          <table:table-cell office:value-type="float" office:value="2415.6911" table:style-name="ce108">
            <text:p>2,416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6" table:style-name="ce52">
            <text:p>6<text:s/></text:p>
          </table:table-cell>
          <table:table-cell office:value-type="float" office:value="960.92439999999999" table:style-name="ce108">
            <text:p>961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207" table:style-name="ce54">
            <text:p>207<text:s/></text:p>
          </table:table-cell>
          <table:table-cell office:value-type="float" office:value="4488963.7880999995" table:style-name="ce109">
            <text:p>4,488,964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number-columns-repeated="2" table:style-name="ce89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number-columns-repeated="2" table:style-name="ce89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597.57709999999997" table:style-name="ce108">
            <text:p>598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3">
            <text:p>合計</text:p>
          </table:table-cell>
          <table:table-cell office:value-type="float" office:value="207" table:style-name="ce54">
            <text:p>207<text:s/></text:p>
          </table:table-cell>
          <table:table-cell office:value-type="float" office:value="4488963.7880999995" table:style-name="ce109">
            <text:p>4,488,9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6月份</text:p>
            <draw:connector draw:type="line" svg:x1="0.25434in" svg:y1="-0.00087in" svg:x2="0.25434in" svg:y2="0.00087in" draw:z-index="47" draw:id="id46" draw:style-name="a108" draw:transform="translate(-0.25434in 0in) rotate(-1.5708) translate(0.25434in 0in)" draw:name="直線接點 68">
              <svg:title/>
              <svg:desc/>
            </draw:connector>
            <draw:connector draw:type="line" svg:x1="0.26128in" svg:y1="-0.00087in" svg:x2="0.26128in" svg:y2="0.00087in" draw:z-index="45" draw:id="id44" draw:style-name="a106" draw:transform="translate(-0.26128in 0in) rotate(-1.5708) translate(0.26128in 0in)" draw:name="直線接點 66">
              <svg:title/>
              <svg:desc/>
            </draw:connector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8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7">
              <svg:title/>
              <svg:desc/>
            </draw:connector>
            <draw:connector draw:type="line" svg:x1="0.25434in" svg:y1="-0.00087in" svg:x2="0.25434in" svg:y2="0.00087in" draw:z-index="42" draw:id="id41" draw:style-name="a103" draw:transform="translate(-0.25434in 0in) rotate(-1.5708) translate(0.25434in 0in)" draw:name="直線接點 63">
              <svg:title/>
              <svg:desc/>
            </draw:connector>
            <draw:connector draw:type="line" svg:x1="0.25434in" svg:y1="-0.00087in" svg:x2="0.25434in" svg:y2="0.00087in" draw:z-index="48" draw:id="id47" draw:style-name="a109" draw:transform="translate(-0.25434in 0in) rotate(-1.5708) translate(0.25434in 0in)" draw:name="直線接點 69">
              <svg:title/>
              <svg:desc/>
            </draw:connector>
            <draw:connector draw:type="line" svg:x1="0.26128in" svg:y1="-0.00087in" svg:x2="0.26128in" svg:y2="0.00087in" draw:z-index="49" draw:id="id48" draw:style-name="a110" draw:transform="translate(-0.26128in 0in) rotate(-1.5708) translate(0.26128in 0in)" draw:name="直線接點 70">
              <svg:title/>
              <svg:desc/>
            </draw:connector>
            <draw:connector draw:type="line" svg:x1="0.26128in" svg:y1="-0.00087in" svg:x2="0.26128in" svg:y2="0.00087in" draw:z-index="50" draw:id="id49" draw:style-name="a111" draw:transform="translate(-0.26128in 0in) rotate(-1.5708) translate(0.26128in 0in)" draw:name="直線接點 71">
              <svg:title/>
              <svg:desc/>
            </draw:connector>
            <draw:connector draw:type="line" svg:x1="0.26128in" svg:y1="-0.00087in" svg:x2="0.26128in" svg:y2="0.00087in" draw:z-index="43" draw:id="id42" draw:style-name="a104" draw:transform="translate(-0.26128in 0in) rotate(-1.5708) translate(0.26128in 0in)" draw:name="直線接點 64">
              <svg:title/>
              <svg:desc/>
            </draw:connector>
            <draw:connector draw:type="line" svg:x1="0.26128in" svg:y1="-0.00087in" svg:x2="0.26128in" svg:y2="0.00087in" draw:z-index="46" draw:id="id45" draw:style-name="a107" draw:transform="translate(-0.26128in 0in) rotate(-1.5708) translate(0.26128in 0in)" draw:name="直線接點 67">
              <svg:title/>
              <svg:desc/>
            </draw:connector>
            <draw:connector draw:type="line" svg:x1="0.26128in" svg:y1="-0.00087in" svg:x2="0.26128in" svg:y2="0.00087in" draw:z-index="52" draw:id="id51" draw:style-name="a113" draw:transform="translate(-0.26128in 0in) rotate(-1.5708) translate(0.26128in 0in)" draw:name="直線接點 73">
              <svg:title/>
              <svg:desc/>
            </draw:connector>
            <draw:connector draw:type="line" svg:x1="0.26128in" svg:y1="-0.00087in" svg:x2="0.26128in" svg:y2="0.00087in" draw:z-index="44" draw:id="id43" draw:style-name="a105" draw:transform="translate(-0.26128in 0in) rotate(-1.5708) translate(0.26128in 0in)" draw:name="直線接點 65">
              <svg:title/>
              <svg:desc/>
            </draw:connector>
            <draw:connector draw:type="line" svg:x1="0.26128in" svg:y1="-0.00087in" svg:x2="0.26128in" svg:y2="0.00087in" draw:z-index="51" draw:id="id50" draw:style-name="a112" draw:transform="translate(-0.26128in 0in) rotate(-1.5708) translate(0.26128in 0in)" draw:name="直線接點 72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11" draw:id="id10" draw:style-name="a42" draw:name="文字方塊 29" svg:x="0in" svg:y="0.02083in" svg:width="0.26667in" svg:height="0.94792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  <draw:connector draw:type="line" svg:x1="-1.07205in" svg:y1="1.3533in" svg:x2="1.61545in" svg:y2="1.35504in" draw:z-index="13" draw:id="id12" draw:style-name="a58" draw:transform="translate(-0.2717in -1.35417in) rotate(-1.5708) translate(0.2717in 1.35417in)" draw:name="直線接點 31">
              <svg:title/>
              <svg:desc/>
            </draw:connector>
          </table:table-cell>
          <table:table-cell office:value-type="float" office:value="15" table:style-name="ce64">
            <text:p>15<text:s/></text:p>
          </table:table-cell>
          <table:table-cell office:value-type="float" office:value="1700609.6396999999" table:style-name="ce65">
            <text:p>1,700,61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2" table:style-name="ce67">
            <text:p>2<text:s/></text:p>
          </table:table-cell>
          <table:table-cell office:value-type="float" office:value="116880.9123" table:style-name="ce68">
            <text:p>116,88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30.408999999999999" table:style-name="ce68">
            <text:p>3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7" table:style-name="ce73">
            <text:p>17<text:s/></text:p>
          </table:table-cell>
          <table:table-cell office:value-type="float" office:value="1817520.9609999999" table:style-name="ce74">
            <text:p>1,817,52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2" draw:id="id11" draw:style-name="a57" draw:name="文字方塊 30" svg:x="0in" svg:y="0.03125in" svg:width="0.26667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35" table:style-name="ce67">
            <text:p>35<text:s/></text:p>
          </table:table-cell>
          <table:table-cell office:value-type="float" office:value="60453.616499999996" table:style-name="ce68">
            <text:p>60,45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9" table:style-name="ce67">
            <text:p>9<text:s/></text:p>
          </table:table-cell>
          <table:table-cell office:value-type="float" office:value="6153.3575000000001" table:style-name="ce68">
            <text:p>6,15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4" table:style-name="ce67">
            <text:p>4<text:s/></text:p>
          </table:table-cell>
          <table:table-cell office:value-type="float" office:value="1131.2148" table:style-name="ce68">
            <text:p>1,13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304.08999999999997" table:style-name="ce68">
            <text:p>30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188.53579999999999" table:style-name="ce68">
            <text:p>18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0" table:style-name="ce73">
            <text:p>50<text:s/></text:p>
          </table:table-cell>
          <table:table-cell office:value-type="float" office:value="68230.814599999998" table:style-name="ce74">
            <text:p>68,231<text:s/></text:p>
          </table:table-cell>
          <table:table-cell table:number-columns-repeated="16381"/>
        </table:table-row>
        <table:table-row table:number-rows-repeated="29" table:style-name="ro17">
          <table:table-cell table:style-name="ce88"/>
          <table:table-cell table:style-name="ce90"/>
          <table:table-cell table:style-name="ce89"/>
          <table:table-cell table:number-columns-repeated="16381" table:style-name="ce4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6月份</text:p>
            <draw:connector draw:type="line" svg:x1="0.26128in" svg:y1="-0.00087in" svg:x2="0.26128in" svg:y2="0.00087in" draw:z-index="55" draw:id="id54" draw:style-name="a116" draw:transform="translate(-0.26128in 0in) rotate(-1.5708) translate(0.26128in 0in)" draw:name="直線接點 76">
              <svg:title/>
              <svg:desc/>
            </draw:connector>
            <draw:connector draw:type="line" svg:x1="0.26128in" svg:y1="-0.00087in" svg:x2="0.26128in" svg:y2="0.00087in" draw:z-index="56" draw:id="id55" draw:style-name="a117" draw:transform="translate(-0.26128in 0in) rotate(-1.5708) translate(0.26128in 0in)" draw:name="直線接點 77">
              <svg:title/>
              <svg:desc/>
            </draw:connector>
            <draw:connector draw:type="line" svg:x1="0.26128in" svg:y1="-0.00087in" svg:x2="0.26128in" svg:y2="0.00087in" draw:z-index="57" draw:id="id56" draw:style-name="a118" draw:transform="translate(-0.26128in 0in) rotate(-1.5708) translate(0.26128in 0in)" draw:name="直線接點 78">
              <svg:title/>
              <svg:desc/>
            </draw:connector>
            <draw:connector draw:type="line" svg:x1="0.25434in" svg:y1="-0.00087in" svg:x2="0.25434in" svg:y2="0.00087in" draw:z-index="54" draw:id="id53" draw:style-name="a115" draw:transform="translate(-0.25434in 0in) rotate(-1.5708) translate(0.25434in 0in)" draw:name="直線接點 75">
              <svg:title/>
              <svg:desc/>
            </draw:connector>
            <draw:connector draw:type="line" svg:x1="0.26128in" svg:y1="-0.00087in" svg:x2="0.26128in" svg:y2="0.00087in" draw:z-index="58" draw:id="id57" draw:style-name="a119" draw:transform="translate(-0.26128in 0in) rotate(-1.5708) translate(0.26128in 0in)" draw:name="直線接點 79">
              <svg:title/>
              <svg:desc/>
            </draw:connector>
            <draw:connector draw:type="line" svg:x1="0.25434in" svg:y1="-0.00087in" svg:x2="0.25434in" svg:y2="0.00087in" draw:z-index="53" draw:id="id52" draw:style-name="a114" draw:transform="translate(-0.25434in 0in) rotate(-1.5708) translate(0.25434in 0in)" draw:name="直線接點 74">
              <svg:title/>
              <svg:desc/>
            </draw:connector>
            <draw:connector draw:type="line" svg:x1="0.26128in" svg:y1="-0.00087in" svg:x2="0.26128in" svg:y2="0.00087in" draw:z-index="41" draw:id="id40" draw:style-name="a102" draw:transform="translate(-0.26128in 0in) rotate(-1.5708) translate(0.26128in 0in)" draw:name="直線接點 62">
              <svg:title/>
              <svg:desc/>
            </draw:connector>
            <draw:connector draw:type="line" svg:x1="0.25434in" svg:y1="-0.00087in" svg:x2="0.25434in" svg:y2="0.00087in" draw:z-index="37" draw:id="id36" draw:style-name="a98" draw:transform="translate(-0.25434in 0in) rotate(-1.5708) translate(0.25434in 0in)" draw:name="直線接點 58">
              <svg:title/>
              <svg:desc/>
            </draw:connector>
            <draw:connector draw:type="line" svg:x1="0.26128in" svg:y1="-0.00087in" svg:x2="0.26128in" svg:y2="0.00087in" draw:z-index="38" draw:id="id37" draw:style-name="a99" draw:transform="translate(-0.26128in 0in) rotate(-1.5708) translate(0.26128in 0in)" draw:name="直線接點 59">
              <svg:title/>
              <svg:desc/>
            </draw:connector>
            <draw:connector draw:type="line" svg:x1="0.26128in" svg:y1="-0.00087in" svg:x2="0.26128in" svg:y2="0.00087in" draw:z-index="39" draw:id="id38" draw:style-name="a100" draw:transform="translate(-0.26128in 0in) rotate(-1.5708) translate(0.26128in 0in)" draw:name="直線接點 60">
              <svg:title/>
              <svg:desc/>
            </draw:connector>
            <draw:connector draw:type="line" svg:x1="0.26128in" svg:y1="-0.00087in" svg:x2="0.26128in" svg:y2="0.00087in" draw:z-index="40" draw:id="id39" draw:style-name="a101" draw:transform="translate(-0.26128in 0in) rotate(-1.5708) translate(0.26128in 0in)" draw:name="直線接點 61">
              <svg:title/>
              <svg:desc/>
            </draw:connector>
          </table:table-cell>
          <table:table-cell office:value-type="string" table:style-name="ce50">
            <text:p>對外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05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7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2" table:style-name="ce52">
            <text:p>2<text:s/></text:p>
          </table:table-cell>
          <table:table-cell office:value-type="float" office:value="1014873.3632" table:style-name="ce108">
            <text:p>1,014,873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12687.8787999999" table:style-name="ce108">
            <text:p>1,012,68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0" table:style-name="ce52">
            <text:p>10<text:s/></text:p>
          </table:table-cell>
          <table:table-cell office:value-type="float" office:value="133630.53839999999" table:style-name="ce108">
            <text:p>133,631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11" table:style-name="ce52">
            <text:p>11<text:s/></text:p>
          </table:table-cell>
          <table:table-cell office:value-type="float" office:value="196171.88389999999" table:style-name="ce108">
            <text:p>196,172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8" table:style-name="ce52">
            <text:p>8<text:s/></text:p>
          </table:table-cell>
          <table:table-cell office:value-type="float" office:value="76699.996499999994" table:style-name="ce108">
            <text:p>76,70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9000" table:style-name="ce108">
            <text:p>59,0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土耳其</text:p>
          </table:table-cell>
          <table:table-cell office:value-type="float" office:value="0" table:style-name="ce52">
            <text:p>0<text:s/></text:p>
          </table:table-cell>
          <table:table-cell office:value-type="float" office:value="44078.677100000001" table:style-name="ce108">
            <text:p>44,079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4078.677100000001" table:style-name="ce108">
            <text:p>44,07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0" table:style-name="ce52">
            <text:p>0<text:s/></text:p>
          </table:table-cell>
          <table:table-cell office:value-type="float" office:value="32137.5" table:style-name="ce108">
            <text:p>32,138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7350" table:style-name="ce108">
            <text:p>27,35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4" table:style-name="ce52">
            <text:p>4<text:s/></text:p>
          </table:table-cell>
          <table:table-cell office:value-type="float" office:value="31587.166000000001" table:style-name="ce108">
            <text:p>31,587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6" table:style-name="ce52">
            <text:p>6<text:s/></text:p>
          </table:table-cell>
          <table:table-cell office:value-type="float" office:value="27214.638599999998" table:style-name="ce108">
            <text:p>27,21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3" table:style-name="ce52">
            <text:p>3<text:s/></text:p>
          </table:table-cell>
          <table:table-cell office:value-type="float" office:value="11696.4053" table:style-name="ce108">
            <text:p>11,696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4" table:style-name="ce52">
            <text:p>4<text:s/></text:p>
          </table:table-cell>
          <table:table-cell office:value-type="float" office:value="12166.9607" table:style-name="ce108">
            <text:p>12,167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1" table:style-name="ce52">
            <text:p>1<text:s/></text:p>
          </table:table-cell>
          <table:table-cell office:value-type="float" office:value="9200" table:style-name="ce108">
            <text:p>9,200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1000" table:style-name="ce108">
            <text:p>11,0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0" table:style-name="ce52">
            <text:p>0<text:s/></text:p>
          </table:table-cell>
          <table:table-cell office:value-type="float" office:value="9000" table:style-name="ce108">
            <text:p>9,000<text:s/></text:p>
          </table:table-cell>
          <table:table-cell table:style-name="ce47"/>
          <table:table-cell office:value-type="string" table:style-name="ce51">
            <text:p>食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7500" table:style-name="ce108">
            <text:p>7,5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7805.5833000000002" table:style-name="ce108">
            <text:p>7,806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337.7575999999999" table:style-name="ce108">
            <text:p>4,33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1" table:style-name="ce52">
            <text:p>1<text:s/></text:p>
          </table:table-cell>
          <table:table-cell office:value-type="float" office:value="2256.5232000000001" table:style-name="ce108">
            <text:p>2,257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2" table:style-name="ce52">
            <text:p>2<text:s/></text:p>
          </table:table-cell>
          <table:table-cell office:value-type="float" office:value="3330" table:style-name="ce108">
            <text:p>3,33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" table:style-name="ce52">
            <text:p>1<text:s/></text:p>
          </table:table-cell>
          <table:table-cell office:value-type="float" office:value="1924.934" table:style-name="ce108">
            <text:p>1,925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2665" table:style-name="ce108">
            <text:p>2,66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526.90909999999997" table:style-name="ce108">
            <text:p>527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1" table:style-name="ce52">
            <text:p>1<text:s/></text:p>
          </table:table-cell>
          <table:table-cell office:value-type="float" office:value="2000" table:style-name="ce108">
            <text:p>2,0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1924.934" table:style-name="ce108">
            <text:p>1,92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2" table:style-name="ce52">
            <text:p>2<text:s/></text:p>
          </table:table-cell>
          <table:table-cell office:value-type="float" office:value="1100" table:style-name="ce108">
            <text:p>1,1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0" table:style-name="ce52">
            <text:p>0<text:s/></text:p>
          </table:table-cell>
          <table:table-cell office:value-type="float" office:value="533.33299999999997" table:style-name="ce108">
            <text:p>53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76.13260000000002" table:style-name="ce108">
            <text:p>37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22965" table:style-name="ce108">
            <text:p>22,965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15119.962299999999" table:style-name="ce108">
            <text:p>15,120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41.546999999999997" table:style-name="ce108">
            <text:p>42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4" table:style-name="ce54">
            <text:p>34<text:s/></text:p>
          </table:table-cell>
          <table:table-cell office:value-type="float" office:value="1413544.1054" table:style-name="ce109">
            <text:p>1,413,544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6.9091" table:style-name="ce108">
            <text:p>107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88"/>
          <table:table-cell table:style-name="ce90"/>
          <table:table-cell table:style-name="ce89"/>
          <table:table-cell table:style-name="ce47"/>
          <table:table-cell office:value-type="string" table:style-name="ce53">
            <text:p>合計</text:p>
          </table:table-cell>
          <table:table-cell office:value-type="float" office:value="34" table:style-name="ce54">
            <text:p>34<text:s/></text:p>
          </table:table-cell>
          <table:table-cell office:value-type="float" office:value="1413544.1054" table:style-name="ce109">
            <text:p>1,413,54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6月份</text:p>
            <draw:connector draw:type="line" svg:x1="0.26128in" svg:y1="-0.00087in" svg:x2="0.26128in" svg:y2="0.00087in" draw:z-index="61" draw:id="id60" draw:style-name="a122" draw:transform="translate(-0.26128in 0in) rotate(-1.5708) translate(0.26128in 0in)" draw:name="直線接點 82">
              <svg:title/>
              <svg:desc/>
            </draw:connector>
            <draw:connector draw:type="line" svg:x1="0.25434in" svg:y1="-0.00087in" svg:x2="0.25434in" svg:y2="0.00087in" draw:z-index="59" draw:id="id58" draw:style-name="a120" draw:transform="translate(-0.25434in 0in) rotate(-1.5708) translate(0.25434in 0in)" draw:name="直線接點 80">
              <svg:title/>
              <svg:desc/>
            </draw:connector>
            <draw:connector draw:type="line" svg:x1="0.26128in" svg:y1="-0.00087in" svg:x2="0.26128in" svg:y2="0.00087in" draw:z-index="33" draw:id="id32" draw:style-name="a94" draw:transform="translate(-0.26128in 0in) rotate(-1.5708) translate(0.26128in 0in)" draw:name="直線接點 54">
              <svg:title/>
              <svg:desc/>
            </draw:connector>
            <draw:connector draw:type="line" svg:x1="0.25434in" svg:y1="-0.00087in" svg:x2="0.25434in" svg:y2="0.00087in" draw:z-index="32" draw:id="id31" draw:style-name="a93" draw:transform="translate(-0.25434in 0in) rotate(-1.5708) translate(0.25434in 0in)" draw:name="直線接點 53">
              <svg:title/>
              <svg:desc/>
            </draw:connector>
            <draw:connector draw:type="line" svg:x1="0.26128in" svg:y1="-0.00087in" svg:x2="0.26128in" svg:y2="0.00087in" draw:z-index="34" draw:id="id33" draw:style-name="a95" draw:transform="translate(-0.26128in 0in) rotate(-1.5708) translate(0.26128in 0in)" draw:name="直線接點 55">
              <svg:title/>
              <svg:desc/>
            </draw:connector>
            <draw:connector draw:type="line" svg:x1="0.26128in" svg:y1="-0.00087in" svg:x2="0.26128in" svg:y2="0.00087in" draw:z-index="62" draw:id="id61" draw:style-name="a123" draw:transform="translate(-0.26128in 0in) rotate(-1.5708) translate(0.26128in 0in)" draw:name="直線接點 83">
              <svg:title/>
              <svg:desc/>
            </draw:connector>
            <draw:connector draw:type="line" svg:x1="0.26128in" svg:y1="-0.00087in" svg:x2="0.26128in" svg:y2="0.00087in" draw:z-index="63" draw:id="id62" draw:style-name="a124" draw:transform="translate(-0.26128in 0in) rotate(-1.5708) translate(0.26128in 0in)" draw:name="直線接點 84">
              <svg:title/>
              <svg:desc/>
            </draw:connector>
            <draw:connector draw:type="line" svg:x1="0.26128in" svg:y1="-0.00087in" svg:x2="0.26128in" svg:y2="0.00087in" draw:z-index="64" draw:id="id63" draw:style-name="a125" draw:transform="translate(-0.26128in 0in) rotate(-1.5708) translate(0.26128in 0in)" draw:name="直線接點 85">
              <svg:title/>
              <svg:desc/>
            </draw:connector>
            <draw:connector draw:type="line" svg:x1="0.25434in" svg:y1="-0.00087in" svg:x2="0.25434in" svg:y2="0.00087in" draw:z-index="60" draw:id="id59" draw:style-name="a121" draw:transform="translate(-0.25434in 0in) rotate(-1.5708) translate(0.25434in 0in)" draw:name="直線接點 81">
              <svg:title/>
              <svg:desc/>
            </draw:connector>
            <draw:connector draw:type="line" svg:x1="0.26128in" svg:y1="-0.00087in" svg:x2="0.26128in" svg:y2="0.00087in" draw:z-index="35" draw:id="id34" draw:style-name="a96" draw:transform="translate(-0.26128in 0in) rotate(-1.5708) translate(0.26128in 0in)" draw:name="直線接點 56">
              <svg:title/>
              <svg:desc/>
            </draw:connector>
            <draw:connector draw:type="line" svg:x1="0.26128in" svg:y1="-0.00087in" svg:x2="0.26128in" svg:y2="0.00087in" draw:z-index="36" draw:id="id35" draw:style-name="a97" draw:transform="translate(-0.26128in 0in) rotate(-1.5708) translate(0.26128in 0in)" draw:name="直線接點 57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/>
        </table:table-row>
        <table:table-row table:style-name="ro19">
          <table:table-cell office:value-type="string" table:style-name="ce63">
            <text:p><text:s text:c="4"/>證券期貨及其他金融業</text:p>
            <draw:connector draw:type="line" svg:x1="-1.11198in" svg:y1="1.3724in" svg:x2="1.63455in" svg:y2="1.37413in" draw:z-index="16" draw:id="id15" draw:style-name="a77" draw:transform="translate(-0.26128in -1.37327in) rotate(-1.5708) translate(0.26128in 1.37327in)" draw:name="直線接點 37">
              <svg:title/>
              <svg:desc/>
            </draw:connector>
            <draw:frame draw:z-index="14" draw:id="id13" draw:style-name="a61" draw:name="文字方塊 32" svg:x="0in" svg:y="0.02083in" svg:width="0.26667in" svg:height="1in">
              <draw:text-box>
                <text:p text:style-name="a60" text:class-names="" text:cond-style-name=""><text:span text:style-name="a59" text:class-names="">金融保險業</text:span></text:p>
              </draw:text-box>
              <svg:title/>
              <svg:desc/>
            </draw:frame>
          </table:table-cell>
          <table:table-cell office:value-type="float" office:value="9" table:style-name="ce64">
            <text:p>9<text:s/></text:p>
          </table:table-cell>
          <table:table-cell office:value-type="float" office:value="170135.36069999999" table:style-name="ce65">
            <text:p>170,135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2" table:style-name="ce67">
            <text:p>2<text:s/></text:p>
          </table:table-cell>
          <table:table-cell office:value-type="float" office:value="25980" table:style-name="ce68">
            <text:p>25,98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56.523200000000003" table:style-name="ce68">
            <text:p>57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196171.88389999999" table:style-name="ce74">
            <text:p>196,172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5" draw:id="id14" draw:style-name="a76" draw:name="文字方塊 33" svg:x="0in" svg:y="0.03125in" svg:width="0.26667in" svg:height="1.5625in">
              <draw:text-box>
                <text:p text:style-name="a64" text:class-names="" text:cond-style-name=""><text:span text:style-name="a62" text:class-names="">工</text:span><text:span text:style-name="a63" text:class-names=""/></text:p>
                <text:p text:style-name="a67" text:class-names="" text:cond-style-name=""><text:span text:style-name="a65" text:class-names="">商</text:span><text:span text:style-name="a66" text:class-names=""/></text:p>
                <text:p text:style-name="a70" text:class-names="" text:cond-style-name=""><text:span text:style-name="a68" text:class-names="">服</text:span><text:span text:style-name="a69" text:class-names=""/></text:p>
                <text:p text:style-name="a73" text:class-names="" text:cond-style-name=""><text:span text:style-name="a71" text:class-names="">務</text:span><text:span text:style-name="a72" text:class-names=""/></text:p>
                <text:p text:style-name="a75" text:class-names="" text:cond-style-name=""><text:span text:style-name="a74" text:class-names="">業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533.33299999999997" table:style-name="ce68">
            <text:p>533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0" table:style-name="ce73">
            <text:p>0<text:s/></text:p>
          </table:table-cell>
          <table:table-cell office:value-type="float" office:value="533.33299999999997" table:style-name="ce74">
            <text:p>533<text:s/></text:p>
          </table:table-cell>
          <table:table-cell table:style-name="ce47"/>
          <table:table-cell table:style-name="ce48"/>
          <table:table-cell table:number-columns-repeated="16379"/>
        </table:table-row>
        <table:table-row table:number-rows-repeated="29" table:style-name="ro17">
          <table:table-cell table:style-name="ce88"/>
          <table:table-cell table:style-name="ce90"/>
          <table:table-cell table:style-name="ce89"/>
          <table:table-cell table:number-columns-repeated="16381" table:style-name="ce4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9">
            <text:p>111年6月份</text:p>
            <draw:connector draw:type="line" svg:x1="0.26128in" svg:y1="-0.00087in" svg:x2="0.26128in" svg:y2="0.00087in" draw:z-index="67" draw:id="id66" draw:style-name="a128" draw:transform="translate(-0.26128in 0in) rotate(-1.5708) translate(0.26128in 0in)" draw:name="直線接點 88">
              <svg:title/>
              <svg:desc/>
            </draw:connector>
            <draw:connector draw:type="line" svg:x1="0.26128in" svg:y1="-0.00087in" svg:x2="0.26128in" svg:y2="0.00087in" draw:z-index="68" draw:id="id67" draw:style-name="a129" draw:transform="translate(-0.26128in 0in) rotate(-1.5708) translate(0.26128in 0in)" draw:name="直線接點 89">
              <svg:title/>
              <svg:desc/>
            </draw:connector>
            <draw:connector draw:type="line" svg:x1="0.26128in" svg:y1="-0.00087in" svg:x2="0.26128in" svg:y2="0.00087in" draw:z-index="69" draw:id="id68" draw:style-name="a130" draw:transform="translate(-0.26128in 0in) rotate(-1.5708) translate(0.26128in 0in)" draw:name="直線接點 90">
              <svg:title/>
              <svg:desc/>
            </draw:connector>
            <draw:connector draw:type="line" svg:x1="0.25434in" svg:y1="-0.00087in" svg:x2="0.25434in" svg:y2="0.00087in" draw:z-index="66" draw:id="id65" draw:style-name="a127" draw:transform="translate(-0.25434in 0in) rotate(-1.5708) translate(0.25434in 0in)" draw:name="直線接點 87">
              <svg:title/>
              <svg:desc/>
            </draw:connector>
            <draw:connector draw:type="line" svg:x1="0.26128in" svg:y1="-0.00087in" svg:x2="0.26128in" svg:y2="0.00087in" draw:z-index="70" draw:id="id69" draw:style-name="a131" draw:transform="translate(-0.26128in 0in) rotate(-1.5708) translate(0.26128in 0in)" draw:name="直線接點 91">
              <svg:title/>
              <svg:desc/>
            </draw:connector>
            <draw:connector draw:type="line" svg:x1="0.25434in" svg:y1="-0.00087in" svg:x2="0.25434in" svg:y2="0.00087in" draw:z-index="65" draw:id="id64" draw:style-name="a126" draw:transform="translate(-0.25434in 0in) rotate(-1.5708) translate(0.25434in 0in)" draw:name="直線接點 86">
              <svg:title/>
              <svg:desc/>
            </draw:connector>
            <draw:connector draw:type="line" svg:x1="0.25434in" svg:y1="-0.00087in" svg:x2="0.25434in" svg:y2="0.00087in" draw:z-index="27" draw:id="id26" draw:style-name="a88" draw:transform="translate(-0.25434in 0in) rotate(-1.5708) translate(0.25434in 0in)" draw:name="直線接點 48">
              <svg:title/>
              <svg:desc/>
            </draw:connector>
            <draw:connector draw:type="line" svg:x1="0.26128in" svg:y1="-0.00087in" svg:x2="0.26128in" svg:y2="0.00087in" draw:z-index="30" draw:id="id29" draw:style-name="a91" draw:transform="translate(-0.26128in 0in) rotate(-1.5708) translate(0.26128in 0in)" draw:name="直線接點 51">
              <svg:title/>
              <svg:desc/>
            </draw:connector>
            <draw:connector draw:type="line" svg:x1="0.26128in" svg:y1="-0.00087in" svg:x2="0.26128in" svg:y2="0.00087in" draw:z-index="31" draw:id="id30" draw:style-name="a92" draw:transform="translate(-0.26128in 0in) rotate(-1.5708) translate(0.26128in 0in)" draw:name="直線接點 52">
              <svg:title/>
              <svg:desc/>
            </draw:connector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9">
              <svg:title/>
              <svg:desc/>
            </draw:connector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50">
              <svg:title/>
              <svg:desc/>
            </draw:connector>
          </table:table-cell>
          <table:table-cell office:value-type="string" table:style-name="ce50">
            <text:p>大陸投資</text:p>
          </table:table-cell>
          <table:table-cell table:number-columns-repeated="2" table:style-name="ce47"/>
          <table:table-cell table:style-name="ce48"/>
          <table:table-cell table:number-columns-repeated="16379" table:style-name="ce47"/>
        </table:table-row>
        <table:table-row table:style-name="ro16">
          <table:table-cell office:value-type="string" table:number-columns-spanned="3" table:number-rows-spanned="1" table:style-name="ce205">
            <text:p>分區統計表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20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7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number-columns-repeated="16377" table:style-name="ce47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10" table:style-name="ce58">
            <text:p>10<text:s/></text:p>
          </table:table-cell>
          <table:table-cell office:value-type="float" office:value="161675.18599999999" table:style-name="ce59">
            <text:p>161,675<text:s/></text:p>
          </table:table-cell>
          <table:table-cell table:style-name="ce47"/>
          <table:table-cell office:value-type="string" table:style-name="ce51">
            <text:p>機械設備製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104562.8082" table:style-name="ce108">
            <text:p>104,563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61600" table:style-name="ce59">
            <text:p>61,600<text:s/></text:p>
          </table:table-cell>
          <table:table-cell table:style-name="ce47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80000" table:style-name="ce108">
            <text:p>80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11" table:style-name="ce58">
            <text:p>11<text:s/></text:p>
          </table:table-cell>
          <table:table-cell office:value-type="float" office:value="50460.776899999997" table:style-name="ce59">
            <text:p>50,461<text:s/></text:p>
          </table:table-cell>
          <table:table-cell table:style-name="ce47"/>
          <table:table-cell office:value-type="string" table:style-name="ce51">
            <text:p>工商服務業</text:p>
          </table:table-cell>
          <table:table-cell office:value-type="float" office:value="12" table:style-name="ce52">
            <text:p>12<text:s/></text:p>
          </table:table-cell>
          <table:table-cell office:value-type="float" office:value="50083.324800000002" table:style-name="ce108">
            <text:p>50,083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7" table:style-name="ce58">
            <text:p>7<text:s/></text:p>
          </table:table-cell>
          <table:table-cell office:value-type="float" office:value="21104.236400000002" table:style-name="ce59">
            <text:p>21,104<text:s/></text:p>
          </table:table-cell>
          <table:table-cell table:style-name="ce47"/>
          <table:table-cell office:value-type="string" table:style-name="ce51">
            <text:p>金融及保險業</text:p>
          </table:table-cell>
          <table:table-cell office:value-type="float" office:value="0" table:style-name="ce52">
            <text:p>0<text:s/></text:p>
          </table:table-cell>
          <table:table-cell office:value-type="float" office:value="33564.502999999997" table:style-name="ce108">
            <text:p>33,56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2" table:style-name="ce58">
            <text:p>2<text:s/></text:p>
          </table:table-cell>
          <table:table-cell office:value-type="float" office:value="16163.1235" table:style-name="ce59">
            <text:p>16,163<text:s/></text:p>
          </table:table-cell>
          <table:table-cell table:style-name="ce47"/>
          <table:table-cell office:value-type="string" table:style-name="ce51">
            <text:p>電子零組件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28970.880399999998" table:style-name="ce108">
            <text:p>28,971<text:s/></text:p>
          </table:table-cell>
          <table:table-cell table:style-name="ce110"/>
          <table:table-cell table:number-columns-repeated="16376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1" table:style-name="ce58">
            <text:p>1<text:s/></text:p>
          </table:table-cell>
          <table:table-cell office:value-type="float" office:value="14140" table:style-name="ce59">
            <text:p>14,140<text:s/></text:p>
          </table:table-cell>
          <table:table-cell table:style-name="ce47"/>
          <table:table-cell office:value-type="string" table:style-name="ce51">
            <text:p>批發及零售業</text:p>
          </table:table-cell>
          <table:table-cell office:value-type="float" office:value="10" table:style-name="ce52">
            <text:p>10<text:s/></text:p>
          </table:table-cell>
          <table:table-cell office:value-type="float" office:value="14179.6132" table:style-name="ce108">
            <text:p>14,18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9000" table:style-name="ce59">
            <text:p>9,000<text:s/></text:p>
          </table:table-cell>
          <table:table-cell table:style-name="ce47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430" table:style-name="ce108">
            <text:p>9,43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4870.1970000000001" table:style-name="ce59">
            <text:p>4,870<text:s/></text:p>
          </table:table-cell>
          <table:table-cell table:style-name="ce47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095" table:style-name="ce108">
            <text:p>9,095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1" table:style-name="ce58">
            <text:p>1<text:s/></text:p>
          </table:table-cell>
          <table:table-cell office:value-type="float" office:value="3382.5954999999999" table:style-name="ce59">
            <text:p>3,383<text:s/></text:p>
          </table:table-cell>
          <table:table-cell table:style-name="ce47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000" table:style-name="ce108">
            <text:p>5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1" table:style-name="ce58">
            <text:p>1<text:s/></text:p>
          </table:table-cell>
          <table:table-cell office:value-type="float" office:value="3084.2057" table:style-name="ce59">
            <text:p>3,084<text:s/></text:p>
          </table:table-cell>
          <table:table-cell table:style-name="ce47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4870.1970000000001" table:style-name="ce108">
            <text:p>4,87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1100" table:style-name="ce59">
            <text:p>1,100<text:s/></text:p>
          </table:table-cell>
          <table:table-cell table:style-name="ce47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48.6610000000001" table:style-name="ce108">
            <text:p>3,049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200" table:style-name="ce59">
            <text:p>200<text:s/></text:p>
          </table:table-cell>
          <table:table-cell table:style-name="ce47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711.0373" table:style-name="ce108">
            <text:p>2,711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1" table:style-name="ce58">
            <text:p>1<text:s/></text:p>
          </table:table-cell>
          <table:table-cell office:value-type="float" office:value="148.16999999999999" table:style-name="ce59">
            <text:p>148<text:s/></text:p>
          </table:table-cell>
          <table:table-cell table:style-name="ce47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1000" table:style-name="ce108">
            <text:p>1,000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9">
            <text:p>4<text:s/></text:p>
          </table:table-cell>
          <table:table-cell table:style-name="ce47"/>
          <table:table-cell office:value-type="string" table:style-name="ce51">
            <text:p>資訊及通訊傳播業</text:p>
          </table:table-cell>
          <table:table-cell office:value-type="float" office:value="1" table:style-name="ce52">
            <text:p>1<text:s/></text:p>
          </table:table-cell>
          <table:table-cell office:value-type="float" office:value="165.5711" table:style-name="ce108">
            <text:p>166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" table:style-name="ce108">
            <text:p>4<text:s/></text:p>
          </table:table-cell>
          <table:table-cell table:number-columns-repeated="16377" table:style-name="ce4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7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5" table:style-name="ce54">
            <text:p>35<text:s/></text:p>
          </table:table-cell>
          <table:table-cell office:value-type="float" office:value="346932.49099999998" table:style-name="ce109">
            <text:p>346,932<text:s/></text:p>
          </table:table-cell>
          <table:table-cell table:style-name="ce47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46.89500000000001" table:style-name="ce108">
            <text:p>247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7"/>
          <table:table-cell office:value-type="string" table:style-name="ce53">
            <text:p>合計</text:p>
          </table:table-cell>
          <table:table-cell office:value-type="float" office:value="35" table:style-name="ce54">
            <text:p>35<text:s/></text:p>
          </table:table-cell>
          <table:table-cell office:value-type="float" office:value="346932.49099999998" table:style-name="ce109">
            <text:p>346,93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60">
            <text:p>111年6月份</text:p>
            <draw:connector draw:type="line" svg:x1="0.26128in" svg:y1="-0.00087in" svg:x2="0.26128in" svg:y2="0.00087in" draw:z-index="73" draw:id="id72" draw:style-name="a134" draw:transform="translate(-0.26128in 0in) rotate(-1.5708) translate(0.26128in 0in)" draw:name="直線接點 94">
              <svg:title/>
              <svg:desc/>
            </draw:connector>
            <draw:connector draw:type="line" svg:x1="0.26128in" svg:y1="-0.00087in" svg:x2="0.26128in" svg:y2="0.00087in" draw:z-index="75" draw:id="id74" draw:style-name="a136" draw:transform="translate(-0.26128in 0in) rotate(-1.5708) translate(0.26128in 0in)" draw:name="直線接點 96">
              <svg:title/>
              <svg:desc/>
            </draw:connector>
            <draw:connector draw:type="line" svg:x1="0.25434in" svg:y1="-0.00087in" svg:x2="0.25434in" svg:y2="0.00087in" draw:z-index="71" draw:id="id70" draw:style-name="a132" draw:transform="translate(-0.25434in 0in) rotate(-1.5708) translate(0.25434in 0in)" draw:name="直線接點 92">
              <svg:title/>
              <svg:desc/>
            </draw:connector>
            <draw:connector draw:type="line" svg:x1="0.26128in" svg:y1="-0.00087in" svg:x2="0.26128in" svg:y2="0.00087in" draw:z-index="20" draw:id="id19" draw:style-name="a81" draw:transform="translate(-0.26128in 0in) rotate(-1.5708) translate(0.26128in 0in)" draw:name="直線接點 41">
              <svg:title/>
              <svg:desc/>
            </draw:connector>
            <draw:connector draw:type="line" svg:x1="0.26128in" svg:y1="-0.00087in" svg:x2="0.26128in" svg:y2="0.00087in" draw:z-index="18" draw:id="id17" draw:style-name="a79" draw:transform="translate(-0.26128in 0in) rotate(-1.5708) translate(0.26128in 0in)" draw:name="直線接點 39">
              <svg:title/>
              <svg:desc/>
            </draw:connector>
            <draw:connector draw:type="line" svg:x1="0.25434in" svg:y1="-0.00087in" svg:x2="0.25434in" svg:y2="0.00087in" draw:z-index="17" draw:id="id16" draw:style-name="a78" draw:transform="translate(-0.25434in 0in) rotate(-1.5708) translate(0.25434in 0in)" draw:name="直線接點 38">
              <svg:title/>
              <svg:desc/>
            </draw:connector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3">
              <svg:title/>
              <svg:desc/>
            </draw:connector>
            <draw:connector draw:type="line" svg:x1="0.26128in" svg:y1="-0.00087in" svg:x2="0.26128in" svg:y2="0.00087in" draw:z-index="19" draw:id="id18" draw:style-name="a80" draw:transform="translate(-0.26128in 0in) rotate(-1.5708) translate(0.26128in 0in)" draw:name="直線接點 40">
              <svg:title/>
              <svg:desc/>
            </draw:connector>
            <draw:connector draw:type="line" svg:x1="0.26128in" svg:y1="-0.00087in" svg:x2="0.26128in" svg:y2="0.00087in" draw:z-index="21" draw:id="id20" draw:style-name="a82" draw:transform="translate(-0.26128in 0in) rotate(-1.5708) translate(0.26128in 0in)" draw:name="直線接點 42">
              <svg:title/>
              <svg:desc/>
            </draw:connector>
            <draw:connector draw:type="line" svg:x1="0.25434in" svg:y1="-0.00087in" svg:x2="0.25434in" svg:y2="0.00087in" draw:z-index="72" draw:id="id71" draw:style-name="a133" draw:transform="translate(-0.25434in 0in) rotate(-1.5708) translate(0.25434in 0in)" draw:name="直線接點 93">
              <svg:title/>
              <svg:desc/>
            </draw:connector>
            <draw:connector draw:type="line" svg:x1="0.26128in" svg:y1="-0.00087in" svg:x2="0.26128in" svg:y2="0.00087in" draw:z-index="74" draw:id="id73" draw:style-name="a135" draw:transform="translate(-0.26128in 0in) rotate(-1.5708) translate(0.26128in 0in)" draw:name="直線接點 95">
              <svg:title/>
              <svg:desc/>
            </draw:connector>
            <draw:connector draw:type="line" svg:x1="0.26128in" svg:y1="-0.00087in" svg:x2="0.26128in" svg:y2="0.00087in" draw:z-index="76" draw:id="id75" draw:style-name="a137" draw:transform="translate(-0.26128in 0in) rotate(-1.5708) translate(0.26128in 0in)" draw:name="直線接點 97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table-cell office:value-type="string" table:number-columns-spanned="3" table:number-rows-spanned="1" table:style-name="ce214">
            <text:p>分區統計表</text:p>
          </table:table-cell>
          <table:covered-table-cell table:number-columns-repeated="2"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8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19"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3">
            <text:p><text:s text:c="4"/>深圳</text:p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</table:table-cell>
          <table:table-cell office:value-type="float" office:value="1" table:style-name="ce64">
            <text:p>1<text:s/></text:p>
          </table:table-cell>
          <table:table-cell office:value-type="float" office:value="6278.55" table:style-name="ce65">
            <text:p>6,279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2" table:style-name="ce67">
            <text:p>2<text:s/></text:p>
          </table:table-cell>
          <table:table-cell office:value-type="float" office:value="115.1444" table:style-name="ce68">
            <text:p>11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東莞</text:p>
          </table:table-cell>
          <table:table-cell office:value-type="float" office:value="0" table:style-name="ce67">
            <text:p>0<text:s/></text:p>
          </table:table-cell>
          <table:table-cell office:value-type="float" office:value="46.895000000000003" table:style-name="ce68">
            <text:p>4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4" table:style-name="ce70">
            <text:p>4<text:s/></text:p>
          </table:table-cell>
          <table:table-cell office:value-type="float" office:value="14663.647000000001" table:style-name="ce71">
            <text:p>14,664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7" table:style-name="ce73">
            <text:p>7<text:s/></text:p>
          </table:table-cell>
          <table:table-cell office:value-type="float" office:value="21104.236400000002" table:style-name="ce74">
            <text:p>21,104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15422.418" table:style-name="ce65">
            <text:p>15,4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1" table:style-name="ce67">
            <text:p>1<text:s/></text:p>
          </table:table-cell>
          <table:table-cell office:value-type="float" office:value="740.70550000000003" table:style-name="ce71">
            <text:p>741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5">
            <text:p>2<text:s/></text:p>
          </table:table-cell>
          <table:table-cell office:value-type="float" office:value="16163.1235" table:style-name="ce76">
            <text:p>16,163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11" table:style-name="ce64">
            <text:p>11<text:s/></text:p>
          </table:table-cell>
          <table:table-cell office:value-type="float" office:value="50460.776899999997" table:style-name="ce65">
            <text:p>50,46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2" table:style-name="ce67">
            <text:p>2<text:s/></text:p>
          </table:table-cell>
          <table:table-cell office:value-type="float" office:value="1427.1484" table:style-name="ce68">
            <text:p>1,427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8" table:style-name="ce70">
            <text:p>8<text:s/></text:p>
          </table:table-cell>
          <table:table-cell office:value-type="float" office:value="160248.03760000001" table:style-name="ce71">
            <text:p>160,248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1" table:style-name="ce73">
            <text:p>21<text:s/></text:p>
          </table:table-cell>
          <table:table-cell office:value-type="float" office:value="212135.96290000001" table:style-name="ce74">
            <text:p>212,136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7"/>
          <table:table-cell table:number-columns-repeated="16380"/>
        </table:table-row>
        <table:table-row table:style-name="ro18">
          <table:table-cell office:value-type="string" table:style-name="ce60">
            <text:p>111年6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7"/>
          <table:table-cell office:value-type="string" table:style-name="ce47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4">
            <text:p>0<text:s/></text:p>
          </table:table-cell>
          <table:table-cell office:value-type="float" office:value="19157.758000000002" table:style-name="ce65">
            <text:p>19,15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9000" table:style-name="ce68">
            <text:p>9,0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0" table:style-name="ce67">
            <text:p>0<text:s/></text:p>
          </table:table-cell>
          <table:table-cell office:value-type="float" office:value="5406.7449999999999" table:style-name="ce68">
            <text:p>5,40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0" table:style-name="ce73">
            <text:p>0<text:s/></text:p>
          </table:table-cell>
          <table:table-cell office:value-type="float" office:value="33564.502999999997" table:style-name="ce74">
            <text:p>33,56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12" table:style-name="ce67">
            <text:p>12<text:s/></text:p>
          </table:table-cell>
          <table:table-cell office:value-type="float" office:value="49885.324800000002" table:style-name="ce68">
            <text:p>49,88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198" table:style-name="ce68">
            <text:p>19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2" table:style-name="ce73">
            <text:p>12<text:s/></text:p>
          </table:table-cell>
          <table:table-cell office:value-type="float" office:value="50083.324800000002" table:style-name="ce74">
            <text:p>50,083<text:s/></text:p>
          </table:table-cell>
          <table:table-cell table:style-name="ce47"/>
          <table:table-cell table:style-name="ce48"/>
          <table:table-cell table:number-columns-repeated="16379" table:style-name="ce47"/>
        </table:table-row>
        <table:table-row table:number-rows-repeated="7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style-name="ro15">
          <table:table-cell office:value-type="string" table:number-columns-spanned="7" table:number-rows-spanned="1" table:style-name="ce215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7">
            <draw:connector draw:type="line" svg:x1="0.25434in" svg:y1="-0.00087in" svg:x2="0.25434in" svg:y2="0.00087in" draw:z-index="22" draw:id="id21" draw:style-name="a83" draw:transform="translate(-0.25434in 0in) rotate(-1.5708) translate(0.25434in 0in)" draw:name="直線接點 43">
              <svg:title/>
              <svg:desc/>
            </draw:connector>
            <draw:connector draw:type="line" svg:x1="0.26128in" svg:y1="-0.00087in" svg:x2="0.26128in" svg:y2="0.00087in" draw:z-index="23" draw:id="id22" draw:style-name="a84" draw:transform="translate(-0.26128in 0in) rotate(-1.5708) translate(0.26128in 0in)" draw:name="直線接點 44">
              <svg:title/>
              <svg:desc/>
            </draw:connector>
            <draw:connector draw:type="line" svg:x1="0.26128in" svg:y1="-0.00087in" svg:x2="0.26128in" svg:y2="0.00087in" draw:z-index="24" draw:id="id23" draw:style-name="a85" draw:transform="translate(-0.26128in 0in) rotate(-1.5708) translate(0.26128in 0in)" draw:name="直線接點 45">
              <svg:title/>
              <svg:desc/>
            </draw:connector>
            <draw:connector draw:type="line" svg:x1="0.26128in" svg:y1="-0.00087in" svg:x2="0.26128in" svg:y2="0.00087in" draw:z-index="25" draw:id="id24" draw:style-name="a86" draw:transform="translate(-0.26128in 0in) rotate(-1.5708) translate(0.26128in 0in)" draw:name="直線接點 46">
              <svg:title/>
              <svg:desc/>
            </draw:connector>
            <draw:connector draw:type="line" svg:x1="0.26128in" svg:y1="-0.00087in" svg:x2="0.26128in" svg:y2="0.00087in" draw:z-index="26" draw:id="id25" draw:style-name="a87" draw:transform="translate(-0.26128in 0in) rotate(-1.5708) translate(0.26128in 0in)" draw:name="直線接點 47">
              <svg:title/>
              <svg:desc/>
            </draw:connector>
            <draw:connector draw:type="line" svg:x1="0.25434in" svg:y1="-0.00087in" svg:x2="0.25434in" svg:y2="0.00087in" draw:z-index="77" draw:id="id76" draw:style-name="a138" draw:transform="translate(-0.25434in 0in) rotate(-1.5708) translate(0.25434in 0in)" draw:name="直線接點 98">
              <svg:title/>
              <svg:desc/>
            </draw:connector>
            <draw:connector draw:type="line" svg:x1="0.25434in" svg:y1="-0.00087in" svg:x2="0.25434in" svg:y2="0.00087in" draw:z-index="78" draw:id="id77" draw:style-name="a139" draw:transform="translate(-0.25434in 0in) rotate(-1.5708) translate(0.25434in 0in)" draw:name="直線接點 99">
              <svg:title/>
              <svg:desc/>
            </draw:connector>
            <draw:connector draw:type="line" svg:x1="0.26128in" svg:y1="-0.00087in" svg:x2="0.26128in" svg:y2="0.00087in" draw:z-index="79" draw:id="id78" draw:style-name="a140" draw:transform="translate(-0.26128in 0in) rotate(-1.5708) translate(0.26128in 0in)" draw:name="直線接點 100">
              <svg:title/>
              <svg:desc/>
            </draw:connector>
            <draw:connector draw:type="line" svg:x1="0.26128in" svg:y1="-0.00087in" svg:x2="0.26128in" svg:y2="0.00087in" draw:z-index="80" draw:id="id79" draw:style-name="a141" draw:transform="translate(-0.26128in 0in) rotate(-1.5708) translate(0.26128in 0in)" draw:name="直線接點 101">
              <svg:title/>
              <svg:desc/>
            </draw:connector>
            <draw:connector draw:type="line" svg:x1="0.26128in" svg:y1="-0.00087in" svg:x2="0.26128in" svg:y2="0.00087in" draw:z-index="81" draw:id="id80" draw:style-name="a142" draw:transform="translate(-0.26128in 0in) rotate(-1.5708) translate(0.26128in 0in)" draw:name="直線接點 102">
              <svg:title/>
              <svg:desc/>
            </draw:connector>
            <draw:connector draw:type="line" svg:x1="0.26128in" svg:y1="-0.00087in" svg:x2="0.26128in" svg:y2="0.00087in" draw:z-index="82" draw:id="id81" draw:style-name="a143" draw:transform="translate(-0.26128in 0in) rotate(-1.5708) translate(0.26128in 0in)" draw:name="直線接點 103">
              <svg:title/>
              <svg:desc/>
            </draw:connector>
          </table:table-cell>
          <table:table-cell table:number-columns-repeated="3" table:style-name="ce47"/>
          <table:table-cell table:style-name="ce48"/>
          <table:table-cell table:number-columns-repeated="16379" table:style-name="ce47"/>
        </table:table-row>
        <table:table-row table:number-rows-repeated="6" table:style-name="ro8">
          <table:table-cell table:number-columns-repeated="4" table:style-name="ce47"/>
          <table:table-cell table:style-name="ce48"/>
          <table:table-cell table:number-columns-repeated="16379" table:style-name="ce47"/>
        </table:table-row>
        <table:table-row table:number-rows-repeated="69" table:style-name="ro8">
          <table:table-cell table:number-columns-repeated="16384"/>
        </table:table-row>
        <table:table-row table:number-rows-repeated="1048219" table:style-name="ro16">
          <table:table-cell table:number-columns-repeated="16384"/>
        </table:table-row>
      </table:table>
      <table:table table:name="單年累計" table:style-name="ta7">
        <table:table-column table:style-name="co39" table:default-cell-style-name="ce9"/>
        <table:table-column table:style-name="co40" table:default-cell-style-name="ce8"/>
        <table:table-column table:style-name="co1" table:default-cell-style-name="ce8"/>
        <table:table-column table:style-name="co41" table:default-cell-style-name="ce8"/>
        <table:table-column table:style-name="co42" table:default-cell-style-name="ce8"/>
        <table:table-column table:style-name="co1" table:default-cell-style-name="ce8"/>
        <table:table-column table:style-name="co12" table:default-cell-style-name="ce8"/>
        <table:table-column table:style-name="co10" table:number-columns-repeated="16377" table:default-cell-style-name="ce8"/>
        <table:table-row table:style-name="ro9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丹麥</text:p>
          </table:table-cell>
          <table:table-cell office:value-type="float" office:value="6" table:style-name="ce17">
            <text:p>6<text:s/></text:p>
          </table:table-cell>
          <table:table-cell office:value-type="float" office:value="3210832.6085000001" table:style-name="ce17">
            <text:p>3,210,833<text:s/></text:p>
          </table:table-cell>
          <table:table-cell office:value-type="float" office:value="10554.142" table:style-name="ce17">
            <text:p>10,554<text:s/></text:p>
          </table:table-cell>
          <table:table-cell office:value-type="float" office:value="3200278.4665000001" table:style-name="ce17">
            <text:p>3,200,278<text:s/></text:p>
          </table:table-cell>
          <table:table-cell office:value-type="percentage" office:value="303.22488237319527" table:style-name="ce18">
            <text:p>30322.49%</text:p>
          </table:table-cell>
          <table:table-cell office:value-type="percentage" office:value="0.36550815156379396" table:style-name="ce18">
            <text:p>36.55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日本</text:p>
          </table:table-cell>
          <table:table-cell office:value-type="float" office:value="102" table:style-name="ce17">
            <text:p>102<text:s/></text:p>
          </table:table-cell>
          <table:table-cell office:value-type="float" office:value="1165614.3071000001" table:style-name="ce17">
            <text:p>1,165,614<text:s/></text:p>
          </table:table-cell>
          <table:table-cell office:value-type="float" office:value="317757.31770000001" table:style-name="ce17">
            <text:p>317,757<text:s/></text:p>
          </table:table-cell>
          <table:table-cell office:value-type="float" office:value="847856.98939999996" table:style-name="ce17">
            <text:p>847,857<text:s/></text:p>
          </table:table-cell>
          <table:table-cell office:value-type="percentage" office:value="2.6682532302858748" table:style-name="ce18">
            <text:p>266.83%</text:p>
          </table:table-cell>
          <table:table-cell office:value-type="percentage" office:value="0.13268880155775756" table:style-name="ce18">
            <text:p>13.2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澳大利亞</text:p>
          </table:table-cell>
          <table:table-cell office:value-type="float" office:value="18" table:style-name="ce17">
            <text:p>18<text:s/></text:p>
          </table:table-cell>
          <table:table-cell office:value-type="float" office:value="1116495.6580000001" table:style-name="ce17">
            <text:p>1,116,496<text:s/></text:p>
          </table:table-cell>
          <table:table-cell office:value-type="float" office:value="24787.485499999999" table:style-name="ce17">
            <text:p>24,787<text:s/></text:p>
          </table:table-cell>
          <table:table-cell office:value-type="float" office:value="1091708.1725000001" table:style-name="ce17">
            <text:p>1,091,708<text:s/></text:p>
          </table:table-cell>
          <table:table-cell office:value-type="percentage" office:value="44.042715526752403" table:style-name="ce18">
            <text:p>4404.27%</text:p>
          </table:table-cell>
          <table:table-cell office:value-type="percentage" office:value="0.12709733391403044" table:style-name="ce18">
            <text:p>12.7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加勒比海英國屬地</text:p>
          </table:table-cell>
          <table:table-cell office:value-type="float" office:value="104" table:style-name="ce17">
            <text:p>104<text:s/></text:p>
          </table:table-cell>
          <table:table-cell office:value-type="float" office:value="918472.61259999999" table:style-name="ce17">
            <text:p>918,473<text:s/></text:p>
          </table:table-cell>
          <table:table-cell office:value-type="float" office:value="635251.01549999998" table:style-name="ce17">
            <text:p>635,251<text:s/></text:p>
          </table:table-cell>
          <table:table-cell office:value-type="float" office:value="283221.59710000001" table:style-name="ce17">
            <text:p>283,222<text:s/></text:p>
          </table:table-cell>
          <table:table-cell office:value-type="percentage" office:value="0.44584202179838944" table:style-name="ce18">
            <text:p>44.58%</text:p>
          </table:table-cell>
          <table:table-cell office:value-type="percentage" office:value="0.10455519419002894" table:style-name="ce18">
            <text:p>10.4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荷蘭</text:p>
          </table:table-cell>
          <table:table-cell office:value-type="float" office:value="13" table:style-name="ce17">
            <text:p>13<text:s/></text:p>
          </table:table-cell>
          <table:table-cell office:value-type="float" office:value="743807.02209999994" table:style-name="ce17">
            <text:p>743,807<text:s/></text:p>
          </table:table-cell>
          <table:table-cell office:value-type="float" office:value="133003.6948" table:style-name="ce17">
            <text:p>133,004<text:s/></text:p>
          </table:table-cell>
          <table:table-cell office:value-type="float" office:value="610803.3273" table:style-name="ce17">
            <text:p>610,803<text:s/></text:p>
          </table:table-cell>
          <table:table-cell office:value-type="percentage" office:value="4.5923786419503285" table:style-name="ce18">
            <text:p>459.24%</text:p>
          </table:table-cell>
          <table:table-cell office:value-type="percentage" office:value="8.4671972325255848E-2" table:style-name="ce18">
            <text:p>8.4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英國</text:p>
          </table:table-cell>
          <table:table-cell office:value-type="float" office:value="36" table:style-name="ce17">
            <text:p>36<text:s/></text:p>
          </table:table-cell>
          <table:table-cell office:value-type="float" office:value="326825.36129999999" table:style-name="ce17">
            <text:p>326,825<text:s/></text:p>
          </table:table-cell>
          <table:table-cell office:value-type="float" office:value="25224.505300000001" table:style-name="ce17">
            <text:p>25,225<text:s/></text:p>
          </table:table-cell>
          <table:table-cell office:value-type="float" office:value="301600.85600000003" table:style-name="ce17">
            <text:p>301,601<text:s/></text:p>
          </table:table-cell>
          <table:table-cell office:value-type="percentage" office:value="11.956660890392168" table:style-name="ce18">
            <text:p>1195.67%</text:p>
          </table:table-cell>
          <table:table-cell office:value-type="percentage" office:value="3.7204472564746634E-2" table:style-name="ce18">
            <text:p>3.7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新加坡</text:p>
          </table:table-cell>
          <table:table-cell office:value-type="float" office:value="85" table:style-name="ce17">
            <text:p>85<text:s/></text:p>
          </table:table-cell>
          <table:table-cell office:value-type="float" office:value="247775.8774" table:style-name="ce17">
            <text:p>247,776<text:s/></text:p>
          </table:table-cell>
          <table:table-cell office:value-type="float" office:value="106064.6241" table:style-name="ce17">
            <text:p>106,065<text:s/></text:p>
          </table:table-cell>
          <table:table-cell office:value-type="float" office:value="141711.25330000001" table:style-name="ce17">
            <text:p>141,711<text:s/></text:p>
          </table:table-cell>
          <table:table-cell office:value-type="percentage" office:value="1.3360840572667432" table:style-name="ce18">
            <text:p>133.61%</text:p>
          </table:table-cell>
          <table:table-cell office:value-type="percentage" office:value="2.8205800174952108E-2" table:style-name="ce18">
            <text:p>2.8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美國</text:p>
          </table:table-cell>
          <table:table-cell office:value-type="float" office:value="121" table:style-name="ce17">
            <text:p>121<text:s/></text:p>
          </table:table-cell>
          <table:table-cell office:value-type="float" office:value="209956.03260000001" table:style-name="ce17">
            <text:p>209,956<text:s/></text:p>
          </table:table-cell>
          <table:table-cell office:value-type="float" office:value="111278.4835" table:style-name="ce17">
            <text:p>111,278<text:s/></text:p>
          </table:table-cell>
          <table:table-cell office:value-type="float" office:value="98677.549100000004" table:style-name="ce17">
            <text:p>98,678<text:s/></text:p>
          </table:table-cell>
          <table:table-cell office:value-type="percentage" office:value="0.88676216638052952" table:style-name="ce18">
            <text:p>88.68%</text:p>
          </table:table-cell>
          <table:table-cell office:value-type="percentage" office:value="2.3900542551529798E-2" table:style-name="ce18">
            <text:p>2.3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薩摩亞</text:p>
          </table:table-cell>
          <table:table-cell office:value-type="float" office:value="49" table:style-name="ce17">
            <text:p>49<text:s/></text:p>
          </table:table-cell>
          <table:table-cell office:value-type="float" office:value="188397.78049999999" table:style-name="ce17">
            <text:p>188,398<text:s/></text:p>
          </table:table-cell>
          <table:table-cell office:value-type="float" office:value="125027.5322" table:style-name="ce17">
            <text:p>125,028<text:s/></text:p>
          </table:table-cell>
          <table:table-cell office:value-type="float" office:value="63370.248299999999" table:style-name="ce17">
            <text:p>63,370<text:s/></text:p>
          </table:table-cell>
          <table:table-cell office:value-type="percentage" office:value="0.50685034875862323" table:style-name="ce18">
            <text:p>50.69%</text:p>
          </table:table-cell>
          <table:table-cell office:value-type="percentage" office:value="2.1446438636191018E-2" table:style-name="ce18">
            <text:p>2.1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香港</text:p>
          </table:table-cell>
          <table:table-cell office:value-type="float" office:value="263" table:style-name="ce17">
            <text:p>263<text:s/></text:p>
          </table:table-cell>
          <table:table-cell office:value-type="float" office:value="145745.94130000001" table:style-name="ce17">
            <text:p>145,746<text:s/></text:p>
          </table:table-cell>
          <table:table-cell office:value-type="float" office:value="110098.3656" table:style-name="ce17">
            <text:p>110,098<text:s/></text:p>
          </table:table-cell>
          <table:table-cell office:value-type="float" office:value="35647.575700000001" table:style-name="ce17">
            <text:p>35,648<text:s/></text:p>
          </table:table-cell>
          <table:table-cell office:value-type="percentage" office:value="0.32377933592140445" table:style-name="ce18">
            <text:p>32.38%</text:p>
          </table:table-cell>
          <table:table-cell office:value-type="percentage" office:value="1.6591126383064519E-2" table:style-name="ce18">
            <text:p>1.6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韓國</text:p>
          </table:table-cell>
          <table:table-cell office:value-type="float" office:value="36" table:style-name="ce17">
            <text:p>36<text:s/></text:p>
          </table:table-cell>
          <table:table-cell office:value-type="float" office:value="131441.74669999999" table:style-name="ce17">
            <text:p>131,442<text:s/></text:p>
          </table:table-cell>
          <table:table-cell office:value-type="float" office:value="174520.5172" table:style-name="ce17">
            <text:p>174,521<text:s/></text:p>
          </table:table-cell>
          <table:table-cell office:value-type="float" office:value="-43078.770499999999" table:style-name="ce17">
            <text:p>-43,079<text:s/></text:p>
          </table:table-cell>
          <table:table-cell office:value-type="percentage" office:value="-0.24684072217498562" table:style-name="ce18">
            <text:p>-24.68%</text:p>
          </table:table-cell>
          <table:table-cell office:value-type="percentage" office:value="1.4962794929716878E-2" table:style-name="ce18">
            <text:p>1.5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德國</text:p>
          </table:table-cell>
          <table:table-cell office:value-type="float" office:value="19" table:style-name="ce17">
            <text:p>19<text:s/></text:p>
          </table:table-cell>
          <table:table-cell office:value-type="float" office:value="74599.738599999997" table:style-name="ce17">
            <text:p>74,600<text:s/></text:p>
          </table:table-cell>
          <table:table-cell office:value-type="float" office:value="216561.92720000001" table:style-name="ce17">
            <text:p>216,562<text:s/></text:p>
          </table:table-cell>
          <table:table-cell office:value-type="float" office:value="-141962.18859999999" table:style-name="ce17">
            <text:p>-141,962<text:s/></text:p>
          </table:table-cell>
          <table:table-cell office:value-type="percentage" office:value="-0.65552699144986193" table:style-name="ce18">
            <text:p>-65.55%</text:p>
          </table:table-cell>
          <table:table-cell office:value-type="percentage" office:value="8.4921314461068736E-3" table:style-name="ce18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泰國</text:p>
          </table:table-cell>
          <table:table-cell office:value-type="float" office:value="12" table:style-name="ce17">
            <text:p>12<text:s/></text:p>
          </table:table-cell>
          <table:table-cell office:value-type="float" office:value="46642.578099999999" table:style-name="ce17">
            <text:p>46,643<text:s/></text:p>
          </table:table-cell>
          <table:table-cell office:value-type="float" office:value="127959.6575" table:style-name="ce17">
            <text:p>127,960<text:s/></text:p>
          </table:table-cell>
          <table:table-cell office:value-type="float" office:value="-81317.079400000002" table:style-name="ce17">
            <text:p>-81,317<text:s/></text:p>
          </table:table-cell>
          <table:table-cell office:value-type="percentage" office:value="-0.63548997386148842" table:style-name="ce18">
            <text:p>-63.55%</text:p>
          </table:table-cell>
          <table:table-cell office:value-type="percentage" office:value="5.3096017713191498E-3" table:style-name="ce18">
            <text:p>0.53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百慕達</text:p>
          </table:table-cell>
          <table:table-cell office:value-type="float" office:value="0" table:style-name="ce17">
            <text:p>0<text:s/></text:p>
          </table:table-cell>
          <table:table-cell office:value-type="float" office:value="29561.943500000001" table:style-name="ce17">
            <text:p>29,5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561.943500000001" table:style-name="ce17">
            <text:p>29,562<text:s/></text:p>
          </table:table-cell>
          <table:table-cell office:value-type="string" table:style-name="ce97">
            <text:p>-</text:p>
          </table:table-cell>
          <table:table-cell office:value-type="percentage" office:value="3.3652116577843438E-3" table:style-name="ce18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加拿大</text:p>
          </table:table-cell>
          <table:table-cell office:value-type="float" office:value="16" table:style-name="ce17">
            <text:p>16<text:s/></text:p>
          </table:table-cell>
          <table:table-cell office:value-type="float" office:value="19404.468199999999" table:style-name="ce17">
            <text:p>19,404<text:s/></text:p>
          </table:table-cell>
          <table:table-cell office:value-type="float" office:value="14506.496499999999" table:style-name="ce17">
            <text:p>14,506<text:s/></text:p>
          </table:table-cell>
          <table:table-cell office:value-type="float" office:value="4897.9717000000001" table:style-name="ce17">
            <text:p>4,898<text:s/></text:p>
          </table:table-cell>
          <table:table-cell office:value-type="percentage" office:value="0.33763987741630103" table:style-name="ce97">
            <text:p>33.76%</text:p>
          </table:table-cell>
          <table:table-cell office:value-type="percentage" office:value="2.2089258982497411E-3" table:style-name="ce18">
            <text:p>0.2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法國</text:p>
          </table:table-cell>
          <table:table-cell office:value-type="float" office:value="13" table:style-name="ce17">
            <text:p>13<text:s/></text:p>
          </table:table-cell>
          <table:table-cell office:value-type="float" office:value="12199.5646" table:style-name="ce17">
            <text:p>12,200<text:s/></text:p>
          </table:table-cell>
          <table:table-cell office:value-type="float" office:value="28325.8557" table:style-name="ce17">
            <text:p>28,326<text:s/></text:p>
          </table:table-cell>
          <table:table-cell office:value-type="float" office:value="-16126.2911" table:style-name="ce17">
            <text:p>-16,126<text:s/></text:p>
          </table:table-cell>
          <table:table-cell office:value-type="percentage" office:value="-0.56931346649485337" table:style-name="ce97">
            <text:p>-56.93%</text:p>
          </table:table-cell>
          <table:table-cell office:value-type="percentage" office:value="1.3887489167217033E-3" table:style-name="ce18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馬來西亞</text:p>
          </table:table-cell>
          <table:table-cell office:value-type="float" office:value="71" table:style-name="ce17">
            <text:p>71<text:s/></text:p>
          </table:table-cell>
          <table:table-cell office:value-type="float" office:value="7782.0045" table:style-name="ce17">
            <text:p>7,782<text:s/></text:p>
          </table:table-cell>
          <table:table-cell office:value-type="float" office:value="24451.4015" table:style-name="ce17">
            <text:p>24,451<text:s/></text:p>
          </table:table-cell>
          <table:table-cell office:value-type="float" office:value="-16669.397000000001" table:style-name="ce17">
            <text:p>-16,669<text:s/></text:p>
          </table:table-cell>
          <table:table-cell office:value-type="percentage" office:value="-0.68173585060144715" table:style-name="ce97">
            <text:p>-68.17%</text:p>
          </table:table-cell>
          <table:table-cell office:value-type="percentage" office:value="8.8587180556414446E-4" table:style-name="ce18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印度</text:p>
          </table:table-cell>
          <table:table-cell office:value-type="float" office:value="19" table:style-name="ce17">
            <text:p>19<text:s/></text:p>
          </table:table-cell>
          <table:table-cell office:value-type="float" office:value="489.48140000000001" table:style-name="ce17">
            <text:p>489<text:s/></text:p>
          </table:table-cell>
          <table:table-cell office:value-type="float" office:value="1471.6389999999999" table:style-name="ce17">
            <text:p>1,472<text:s/></text:p>
          </table:table-cell>
          <table:table-cell office:value-type="float" office:value="-982.1576" table:style-name="ce17">
            <text:p>-982<text:s/></text:p>
          </table:table-cell>
          <table:table-cell office:value-type="percentage" office:value="-0.66739030427978607" table:style-name="ce97">
            <text:p>-66.74%</text:p>
          </table:table-cell>
          <table:table-cell office:value-type="percentage" office:value="5.5720575798698809E-5" table:style-name="ce18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越南</text:p>
          </table:table-cell>
          <table:table-cell office:value-type="float" office:value="24" table:style-name="ce17">
            <text:p>24<text:s/></text:p>
          </table:table-cell>
          <table:table-cell office:value-type="float" office:value="466.47430000000003" table:style-name="ce17">
            <text:p>466<text:s/></text:p>
          </table:table-cell>
          <table:table-cell office:value-type="float" office:value="333.0136" table:style-name="ce17">
            <text:p>333<text:s/></text:p>
          </table:table-cell>
          <table:table-cell office:value-type="float" office:value="133.4607" table:style-name="ce17">
            <text:p>133<text:s/></text:p>
          </table:table-cell>
          <table:table-cell office:value-type="percentage" office:value="0.4007665152414196" table:style-name="ce97">
            <text:p>40.08%</text:p>
          </table:table-cell>
          <table:table-cell office:value-type="percentage" office:value="5.3101540919215661E-5" table:style-name="ce18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巴拿馬</text:p>
          </table:table-cell>
          <table:table-cell office:value-type="float" office:value="1" table:style-name="ce17">
            <text:p>1<text:s/></text:p>
          </table:table-cell>
          <table:table-cell office:value-type="float" office:value="304.08999999999997" table:style-name="ce17">
            <text:p>30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4.08999999999997" table:style-name="ce17">
            <text:p>304<text:s/></text:p>
          </table:table-cell>
          <table:table-cell office:value-type="string" table:style-name="ce97">
            <text:p>-</text:p>
          </table:table-cell>
          <table:table-cell office:value-type="percentage" office:value="3.4616371315899484E-5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印尼</text:p>
          </table:table-cell>
          <table:table-cell office:value-type="float" office:value="4" table:style-name="ce17">
            <text:p>4<text:s/></text:p>
          </table:table-cell>
          <table:table-cell office:value-type="float" office:value="189.268" table:style-name="ce17">
            <text:p>189<text:s/></text:p>
          </table:table-cell>
          <table:table-cell office:value-type="float" office:value="9395.3866999999991" table:style-name="ce17">
            <text:p>9,395<text:s/></text:p>
          </table:table-cell>
          <table:table-cell office:value-type="float" office:value="-9206.1187000000009" table:style-name="ce17">
            <text:p>-9,206<text:s/></text:p>
          </table:table-cell>
          <table:table-cell office:value-type="percentage" office:value="-0.97985521979632839" table:style-name="ce97">
            <text:p>-97.99%</text:p>
          </table:table-cell>
          <table:table-cell office:value-type="percentage" office:value="2.1545500891899316E-5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菲律賓</text:p>
          </table:table-cell>
          <table:table-cell office:value-type="float" office:value="6" table:style-name="ce17">
            <text:p>6<text:s/></text:p>
          </table:table-cell>
          <table:table-cell office:value-type="float" office:value="99.4983" table:style-name="ce17">
            <text:p>99<text:s/></text:p>
          </table:table-cell>
          <table:table-cell office:value-type="float" office:value="2099.8305999999998" table:style-name="ce17">
            <text:p>2,100<text:s/></text:p>
          </table:table-cell>
          <table:table-cell office:value-type="float" office:value="-2000.3323" table:style-name="ce17">
            <text:p>-2,000<text:s/></text:p>
          </table:table-cell>
          <table:table-cell office:value-type="percentage" office:value="-0.95261603483633406" table:style-name="ce97">
            <text:p>-95.26%</text:p>
          </table:table-cell>
          <table:table-cell office:value-type="percentage" office:value="1.1326482614031246E-5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紐西蘭</text:p>
          </table:table-cell>
          <table:table-cell office:value-type="float" office:value="1" table:style-name="ce17">
            <text:p>1<text:s/></text:p>
          </table:table-cell>
          <table:table-cell office:value-type="float" office:value="7.9062999999999999" table:style-name="ce17">
            <text:p>8<text:s/></text:p>
          </table:table-cell>
          <table:table-cell office:value-type="float" office:value="209.82210000000001" table:style-name="ce17">
            <text:p>210<text:s/></text:p>
          </table:table-cell>
          <table:table-cell office:value-type="float" office:value="-201.91579999999999" table:style-name="ce17">
            <text:p>-202<text:s/></text:p>
          </table:table-cell>
          <table:table-cell office:value-type="percentage" office:value="-0.96231903121739804" table:style-name="ce97">
            <text:p>-96.23%</text:p>
          </table:table-cell>
          <table:table-cell office:value-type="percentage" office:value="9.0002110077574427E-7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尼加拉瓜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.5205" table:style-name="ce17">
            <text:p>2<text:s/></text:p>
          </table:table-cell>
          <table:table-cell office:value-type="float" office:value="-1.5205" table:style-name="ce17">
            <text:p>-2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薩爾瓦多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.373100000000001" table:style-name="ce17">
            <text:p>26<text:s/></text:p>
          </table:table-cell>
          <table:table-cell office:value-type="float" office:value="-26.373100000000001" table:style-name="ce17">
            <text:p>-2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捷克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.481100000000001" table:style-name="ce17">
            <text:p>19<text:s/></text:p>
          </table:table-cell>
          <table:table-cell office:value-type="float" office:value="-19.481100000000001" table:style-name="ce17">
            <text:p>-1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巴西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.8629" table:style-name="ce17">
            <text:p>15<text:s/></text:p>
          </table:table-cell>
          <table:table-cell office:value-type="float" office:value="-14.8629" table:style-name="ce17">
            <text:p>-1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非洲地區</text:p>
          </table:table-cell>
          <table:table-cell office:value-type="float" office:value="24" table:style-name="ce17">
            <text:p>24<text:s/></text:p>
          </table:table-cell>
          <table:table-cell office:value-type="float" office:value="60297.027300000002" table:style-name="ce17">
            <text:p>60,297<text:s/></text:p>
          </table:table-cell>
          <table:table-cell office:value-type="float" office:value="46478.418100000003" table:style-name="ce17">
            <text:p>46,478<text:s/></text:p>
          </table:table-cell>
          <table:table-cell office:value-type="float" office:value="13818.609200000001" table:style-name="ce17">
            <text:p>13,819<text:s/></text:p>
          </table:table-cell>
          <table:table-cell office:value-type="percentage" office:value="0.29731238206663496" table:style-name="ce18">
            <text:p>29.73%</text:p>
          </table:table-cell>
          <table:table-cell office:value-type="percentage" office:value="6.8639688456106022E-3" table:style-name="ce18">
            <text:p>0.6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歐洲其他地區</text:p>
          </table:table-cell>
          <table:table-cell office:value-type="float" office:value="41" table:style-name="ce17">
            <text:p>41<text:s/></text:p>
          </table:table-cell>
          <table:table-cell office:value-type="float" office:value="59271.083600000013" table:style-name="ce17">
            <text:p>59,271<text:s/></text:p>
          </table:table-cell>
          <table:table-cell office:value-type="float" office:value="26810.9732" table:style-name="ce17">
            <text:p>26,811<text:s/></text:p>
          </table:table-cell>
          <table:table-cell office:value-type="float" office:value="32460.110400000012" table:style-name="ce17">
            <text:p>32,460<text:s/></text:p>
          </table:table-cell>
          <table:table-cell office:value-type="percentage" office:value="1.2107024298543558" table:style-name="ce18">
            <text:p>121.07%</text:p>
          </table:table-cell>
          <table:table-cell office:value-type="percentage" office:value="6.7471795790500196E-3" table:style-name="ce18">
            <text:p>0.6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中南美洲其他地區</text:p>
          </table:table-cell>
          <table:table-cell office:value-type="float" office:value="8" table:style-name="ce17">
            <text:p>8<text:s/></text:p>
          </table:table-cell>
          <table:table-cell office:value-type="float" office:value="48926.9205" table:style-name="ce17">
            <text:p>48,927<text:s/></text:p>
          </table:table-cell>
          <table:table-cell office:value-type="float" office:value="60752.658000000003" table:style-name="ce17">
            <text:p>60,753<text:s/></text:p>
          </table:table-cell>
          <table:table-cell office:value-type="float" office:value="-11825.737499999999" table:style-name="ce17">
            <text:p>-11,826<text:s/></text:p>
          </table:table-cell>
          <table:table-cell office:value-type="percentage" office:value="-0.19465382897321135" table:style-name="ce18">
            <text:p>-19.47%</text:p>
          </table:table-cell>
          <table:table-cell office:value-type="percentage" office:value="5.5696420381186303E-3" table:style-name="ce18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大洋洲其他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15222.7459" table:style-name="ce17">
            <text:p>15,223<text:s/></text:p>
          </table:table-cell>
          <table:table-cell office:value-type="float" office:value="3628.0047" table:style-name="ce17">
            <text:p>3,628<text:s/></text:p>
          </table:table-cell>
          <table:table-cell office:value-type="float" office:value="11594.7412" table:style-name="ce17">
            <text:p>11,595<text:s/></text:p>
          </table:table-cell>
          <table:table-cell office:value-type="percentage" office:value="3.1959002699197163" table:style-name="ce97">
            <text:p>319.59%</text:p>
          </table:table-cell>
          <table:table-cell office:value-type="percentage" office:value="1.7328956049918985E-3" table:style-name="ce18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亞洲其他地區</text:p>
          </table:table-cell>
          <table:table-cell office:value-type="float" office:value="24" table:style-name="ce17">
            <text:p>24<text:s/></text:p>
          </table:table-cell>
          <table:table-cell office:value-type="float" office:value="3742.0796" table:style-name="ce17">
            <text:p>3,742<text:s/></text:p>
          </table:table-cell>
          <table:table-cell office:value-type="float" office:value="1868.0374999999999" table:style-name="ce17">
            <text:p>1,868<text:s/></text:p>
          </table:table-cell>
          <table:table-cell office:value-type="float" office:value="1874.0420999999999" table:style-name="ce17">
            <text:p>1,874<text:s/></text:p>
          </table:table-cell>
          <table:table-cell office:value-type="percentage" office:value="1.0032143894327603" table:style-name="ce97">
            <text:p>100.32%</text:p>
          </table:table-cell>
          <table:table-cell office:value-type="percentage" office:value="4.2598315277468055E-4" table:style-name="ce18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8784571.8208000008" table:style-name="ce17">
            <text:p>8,784,572<text:s/></text:p>
          </table:table-cell>
          <table:table-cell office:value-type="float" office:value="2338483.0428999998" table:style-name="ce17">
            <text:p>2,338,483<text:s/></text:p>
          </table:table-cell>
          <table:table-cell office:value-type="float" office:value="6446088.777900001" table:style-name="ce17">
            <text:p>6,446,089<text:s/></text:p>
          </table:table-cell>
          <table:table-cell office:value-type="percentage" office:value="2.7565257731807526" table:style-name="ce97">
            <text:p>275.65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114" table:style-name="ce17">
            <text:p>114<text:s/></text:p>
          </table:table-cell>
          <table:table-cell office:value-type="float" office:value="3565187.6993" table:style-name="ce17">
            <text:p>3,565,188<text:s/></text:p>
          </table:table-cell>
          <table:table-cell office:value-type="float" office:value="571501.15669999993" table:style-name="ce17">
            <text:p>571,501<text:s/></text:p>
          </table:table-cell>
          <table:table-cell office:value-type="float" office:value="2993686.5426000003" table:style-name="ce17">
            <text:p>2,993,687<text:s/></text:p>
          </table:table-cell>
          <table:table-cell office:value-type="percentage" office:value="5.6524864436515587" table:style-name="ce18">
            <text:p>565.25%</text:p>
          </table:table-cell>
          <table:table-cell office:value-type="percentage" office:value="0.40584649679320656" table:style-name="ce18">
            <text:p>40.5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14" table:style-name="ce17">
            <text:p>14<text:s/></text:p>
          </table:table-cell>
          <table:table-cell office:value-type="float" office:value="1442659.2964999999" table:style-name="ce17">
            <text:p>1,442,659<text:s/></text:p>
          </table:table-cell>
          <table:table-cell office:value-type="float" office:value="105620.8158" table:style-name="ce17">
            <text:p>105,621<text:s/></text:p>
          </table:table-cell>
          <table:table-cell office:value-type="float" office:value="1337038.4807" table:style-name="ce17">
            <text:p>1,337,038<text:s/></text:p>
          </table:table-cell>
          <table:table-cell office:value-type="percentage" office:value="12.658853944394549" table:style-name="ce18">
            <text:p>1265.89%</text:p>
          </table:table-cell>
          <table:table-cell office:value-type="percentage" office:value="0.16422647864112047" table:style-name="ce18">
            <text:p>16.4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360" table:style-name="ce17">
            <text:p>360<text:s/></text:p>
          </table:table-cell>
          <table:table-cell office:value-type="float" office:value="1435646.6353" table:style-name="ce17">
            <text:p>1,435,647<text:s/></text:p>
          </table:table-cell>
          <table:table-cell office:value-type="float" office:value="463618.26319999999" table:style-name="ce17">
            <text:p>463,618<text:s/></text:p>
          </table:table-cell>
          <table:table-cell office:value-type="float" office:value="972028.37210000004" table:style-name="ce17">
            <text:p>972,028<text:s/></text:p>
          </table:table-cell>
          <table:table-cell office:value-type="percentage" office:value="2.096613635085979" table:style-name="ce18">
            <text:p>209.66%</text:p>
          </table:table-cell>
          <table:table-cell office:value-type="percentage" office:value="0.16342818575410742" table:style-name="ce18">
            <text:p>16.3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7" table:style-name="ce17">
            <text:p>7<text:s/></text:p>
          </table:table-cell>
          <table:table-cell office:value-type="float" office:value="772391.60120000003" table:style-name="ce17">
            <text:p>772,392<text:s/></text:p>
          </table:table-cell>
          <table:table-cell office:value-type="float" office:value="2971.3611999999998" table:style-name="ce17">
            <text:p>2,971<text:s/></text:p>
          </table:table-cell>
          <table:table-cell office:value-type="float" office:value="769420.24" table:style-name="ce17">
            <text:p>769,420<text:s/></text:p>
          </table:table-cell>
          <table:table-cell office:value-type="percentage" office:value="258.94537493455857" table:style-name="ce18">
            <text:p>25894.54%</text:p>
          </table:table-cell>
          <table:table-cell office:value-type="percentage" office:value="8.7925924786810994E-2" table:style-name="ce18">
            <text:p>8.7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105" table:style-name="ce17">
            <text:p>105<text:s/></text:p>
          </table:table-cell>
          <table:table-cell office:value-type="float" office:value="272515.08610000001" table:style-name="ce17">
            <text:p>272,515<text:s/></text:p>
          </table:table-cell>
          <table:table-cell office:value-type="float" office:value="92246.494900000005" table:style-name="ce17">
            <text:p>92,246<text:s/></text:p>
          </table:table-cell>
          <table:table-cell office:value-type="float" office:value="180268.5912" table:style-name="ce17">
            <text:p>180,269<text:s/></text:p>
          </table:table-cell>
          <table:table-cell office:value-type="percentage" office:value="1.9542053212473878" table:style-name="ce18">
            <text:p>195.42%</text:p>
          </table:table-cell>
          <table:table-cell office:value-type="percentage" office:value="3.102201127831207E-2" table:style-name="ce18">
            <text:p>3.1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20" table:style-name="ce17">
            <text:p>20<text:s/></text:p>
          </table:table-cell>
          <table:table-cell office:value-type="float" office:value="240510.823" table:style-name="ce17">
            <text:p>240,511<text:s/></text:p>
          </table:table-cell>
          <table:table-cell office:value-type="float" office:value="112023.59699999999" table:style-name="ce17">
            <text:p>112,024<text:s/></text:p>
          </table:table-cell>
          <table:table-cell office:value-type="float" office:value="128487.226" table:style-name="ce17">
            <text:p>128,487<text:s/></text:p>
          </table:table-cell>
          <table:table-cell office:value-type="percentage" office:value="1.1469657236590967" table:style-name="ce18">
            <text:p>114.70%</text:p>
          </table:table-cell>
          <table:table-cell office:value-type="percentage" office:value="2.7378775870500763E-2" table:style-name="ce18">
            <text:p>2.7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184" table:style-name="ce17">
            <text:p>184<text:s/></text:p>
          </table:table-cell>
          <table:table-cell office:value-type="float" office:value="234344.25520000001" table:style-name="ce17">
            <text:p>234,344<text:s/></text:p>
          </table:table-cell>
          <table:table-cell office:value-type="float" office:value="204821.10500000001" table:style-name="ce17">
            <text:p>204,821<text:s/></text:p>
          </table:table-cell>
          <table:table-cell office:value-type="float" office:value="29523.1502" table:style-name="ce17">
            <text:p>29,523<text:s/></text:p>
          </table:table-cell>
          <table:table-cell office:value-type="percentage" office:value="0.14414115283676457" table:style-name="ce18">
            <text:p>14.41%</text:p>
          </table:table-cell>
          <table:table-cell office:value-type="percentage" office:value="2.6676798821898478E-2" table:style-name="ce18">
            <text:p>2.6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19" table:style-name="ce17">
            <text:p>19<text:s/></text:p>
          </table:table-cell>
          <table:table-cell office:value-type="float" office:value="123137.4189" table:style-name="ce17">
            <text:p>123,137<text:s/></text:p>
          </table:table-cell>
          <table:table-cell office:value-type="float" office:value="147851.53289999999" table:style-name="ce17">
            <text:p>147,852<text:s/></text:p>
          </table:table-cell>
          <table:table-cell office:value-type="float" office:value="-24714.114000000001" table:style-name="ce17">
            <text:p>-24,714<text:s/></text:p>
          </table:table-cell>
          <table:table-cell office:value-type="percentage" office:value="-0.16715493925054867" table:style-name="ce18">
            <text:p>-16.72%</text:p>
          </table:table-cell>
          <table:table-cell office:value-type="percentage" office:value="1.4017463959761448E-2" table:style-name="ce18">
            <text:p>1.4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9" table:style-name="ce17">
            <text:p>9<text:s/></text:p>
          </table:table-cell>
          <table:table-cell office:value-type="float" office:value="106469.1246" table:style-name="ce17">
            <text:p>106,469<text:s/></text:p>
          </table:table-cell>
          <table:table-cell office:value-type="float" office:value="114830.65730000001" table:style-name="ce17">
            <text:p>114,831<text:s/></text:p>
          </table:table-cell>
          <table:table-cell office:value-type="float" office:value="-8361.5326999999997" table:style-name="ce17">
            <text:p>-8,362<text:s/></text:p>
          </table:table-cell>
          <table:table-cell office:value-type="percentage" office:value="-7.2816205154649066E-2" table:style-name="ce18">
            <text:p>-7.28%</text:p>
          </table:table-cell>
          <table:table-cell office:value-type="percentage" office:value="1.2120012992312697E-2" table:style-name="ce18">
            <text:p>1.2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98586.65" table:style-name="ce17">
            <text:p>98,587<text:s/></text:p>
          </table:table-cell>
          <table:table-cell office:value-type="float" office:value="8615.0884000000005" table:style-name="ce17">
            <text:p>8,615<text:s/></text:p>
          </table:table-cell>
          <table:table-cell office:value-type="float" office:value="89971.561600000001" table:style-name="ce17">
            <text:p>89,972<text:s/></text:p>
          </table:table-cell>
          <table:table-cell office:value-type="percentage" office:value="10.443486755167829" table:style-name="ce18">
            <text:p>1044.35%</text:p>
          </table:table-cell>
          <table:table-cell office:value-type="percentage" office:value="1.1222704078367002E-2" table:style-name="ce18">
            <text:p>1.1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21" table:style-name="ce17">
            <text:p>21<text:s/></text:p>
          </table:table-cell>
          <table:table-cell office:value-type="float" office:value="87602.813800000004" table:style-name="ce17">
            <text:p>87,603<text:s/></text:p>
          </table:table-cell>
          <table:table-cell office:value-type="float" office:value="28229.1747" table:style-name="ce17">
            <text:p>28,229<text:s/></text:p>
          </table:table-cell>
          <table:table-cell office:value-type="float" office:value="59373.6391" table:style-name="ce17">
            <text:p>59,374<text:s/></text:p>
          </table:table-cell>
          <table:table-cell office:value-type="percentage" office:value="2.1032722256665903" table:style-name="ce18">
            <text:p>210.33%</text:p>
          </table:table-cell>
          <table:table-cell office:value-type="percentage" office:value="9.9723487481285251E-3" table:style-name="ce18">
            <text:p>1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9" table:style-name="ce17">
            <text:p>9<text:s/></text:p>
          </table:table-cell>
          <table:table-cell office:value-type="float" office:value="69272.216400000005" table:style-name="ce17">
            <text:p>69,272<text:s/></text:p>
          </table:table-cell>
          <table:table-cell office:value-type="float" office:value="79359.377800000002" table:style-name="ce17">
            <text:p>79,359<text:s/></text:p>
          </table:table-cell>
          <table:table-cell office:value-type="float" office:value="-10087.161400000001" table:style-name="ce17">
            <text:p>-10,087<text:s/></text:p>
          </table:table-cell>
          <table:table-cell office:value-type="percentage" office:value="-0.12710736499751135" table:style-name="ce18">
            <text:p>-12.71%</text:p>
          </table:table-cell>
          <table:table-cell office:value-type="percentage" office:value="7.8856679429699806E-3" table:style-name="ce18">
            <text:p>0.7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87" table:style-name="ce17">
            <text:p>87<text:s/></text:p>
          </table:table-cell>
          <table:table-cell office:value-type="float" office:value="38613.189200000001" table:style-name="ce17">
            <text:p>38,613<text:s/></text:p>
          </table:table-cell>
          <table:table-cell office:value-type="float" office:value="9623.2291000000005" table:style-name="ce17">
            <text:p>9,623<text:s/></text:p>
          </table:table-cell>
          <table:table-cell office:value-type="float" office:value="28989.9601" table:style-name="ce17">
            <text:p>28,990<text:s/></text:p>
          </table:table-cell>
          <table:table-cell office:value-type="percentage" office:value="3.0124981748589983" table:style-name="ce18">
            <text:p>301.25%</text:p>
          </table:table-cell>
          <table:table-cell office:value-type="percentage" office:value="4.3955687297782889E-3" table:style-name="ce18">
            <text:p>0.4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24" table:style-name="ce17">
            <text:p>24<text:s/></text:p>
          </table:table-cell>
          <table:table-cell office:value-type="float" office:value="30337.589" table:style-name="ce17">
            <text:p>30,338<text:s/></text:p>
          </table:table-cell>
          <table:table-cell office:value-type="float" office:value="146573.1453" table:style-name="ce17">
            <text:p>146,573<text:s/></text:p>
          </table:table-cell>
          <table:table-cell office:value-type="float" office:value="-116235.5563" table:style-name="ce17">
            <text:p>-116,236<text:s/></text:p>
          </table:table-cell>
          <table:table-cell office:value-type="percentage" office:value="-0.79302082289421949" table:style-name="ce18">
            <text:p>-79.30%</text:p>
          </table:table-cell>
          <table:table-cell office:value-type="percentage" office:value="3.4535079932031562E-3" table:style-name="ce18">
            <text:p>0.3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2" table:style-name="ce17">
            <text:p>2<text:s/></text:p>
          </table:table-cell>
          <table:table-cell office:value-type="float" office:value="29009.587" table:style-name="ce17">
            <text:p>29,010<text:s/></text:p>
          </table:table-cell>
          <table:table-cell office:value-type="float" office:value="24884.412400000001" table:style-name="ce17">
            <text:p>24,884<text:s/></text:p>
          </table:table-cell>
          <table:table-cell office:value-type="float" office:value="4125.1746000000003" table:style-name="ce17">
            <text:p>4,125<text:s/></text:p>
          </table:table-cell>
          <table:table-cell office:value-type="percentage" office:value="0.16577343815440063" table:style-name="ce18">
            <text:p>16.58%</text:p>
          </table:table-cell>
          <table:table-cell office:value-type="percentage" office:value="3.3023336358081177E-3" table:style-name="ce18">
            <text:p>0.3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4" table:style-name="ce17">
            <text:p>4<text:s/></text:p>
          </table:table-cell>
          <table:table-cell office:value-type="float" office:value="25986.448100000001" table:style-name="ce17">
            <text:p>25,986<text:s/></text:p>
          </table:table-cell>
          <table:table-cell office:value-type="float" office:value="2819.0963000000002" table:style-name="ce17">
            <text:p>2,819<text:s/></text:p>
          </table:table-cell>
          <table:table-cell office:value-type="float" office:value="23167.3518" table:style-name="ce17">
            <text:p>23,167<text:s/></text:p>
          </table:table-cell>
          <table:table-cell office:value-type="percentage" office:value="8.2180065292554918" table:style-name="ce18">
            <text:p>821.80%</text:p>
          </table:table-cell>
          <table:table-cell office:value-type="percentage" office:value="2.958191774181823E-3" table:style-name="ce18">
            <text:p>0.3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20463.560000000001" table:style-name="ce17">
            <text:p>20,464<text:s/></text:p>
          </table:table-cell>
          <table:table-cell office:value-type="float" office:value="5104.8588" table:style-name="ce17">
            <text:p>5,105<text:s/></text:p>
          </table:table-cell>
          <table:table-cell office:value-type="float" office:value="15358.7012" table:style-name="ce17">
            <text:p>15,359<text:s/></text:p>
          </table:table-cell>
          <table:table-cell office:value-type="percentage" office:value="3.0086436866774844" table:style-name="ce18">
            <text:p>300.86%</text:p>
          </table:table-cell>
          <table:table-cell office:value-type="percentage" office:value="2.3294886099680624E-3" table:style-name="ce18">
            <text:p>0.2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16" table:style-name="ce17">
            <text:p>16<text:s/></text:p>
          </table:table-cell>
          <table:table-cell office:value-type="float" office:value="16477.443299999999" table:style-name="ce17">
            <text:p>16,477<text:s/></text:p>
          </table:table-cell>
          <table:table-cell office:value-type="float" office:value="18860.870599999998" table:style-name="ce17">
            <text:p>18,861<text:s/></text:p>
          </table:table-cell>
          <table:table-cell office:value-type="float" office:value="-2383.4272999999998" table:style-name="ce17">
            <text:p>-2,383<text:s/></text:p>
          </table:table-cell>
          <table:table-cell office:value-type="percentage" office:value="-0.12636889094610509" table:style-name="ce18">
            <text:p>-12.64%</text:p>
          </table:table-cell>
          <table:table-cell office:value-type="percentage" office:value="1.8757252642621596E-3" table:style-name="ce18">
            <text:p>0.1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11" table:style-name="ce17">
            <text:p>11<text:s/></text:p>
          </table:table-cell>
          <table:table-cell office:value-type="float" office:value="12986.316000000001" table:style-name="ce17">
            <text:p>12,986<text:s/></text:p>
          </table:table-cell>
          <table:table-cell office:value-type="float" office:value="3800.5790000000002" table:style-name="ce17">
            <text:p>3,801<text:s/></text:p>
          </table:table-cell>
          <table:table-cell office:value-type="float" office:value="9185.7369999999992" table:style-name="ce17">
            <text:p>9,186<text:s/></text:p>
          </table:table-cell>
          <table:table-cell office:value-type="percentage" office:value="2.4169309465741931" table:style-name="ce18">
            <text:p>241.69%</text:p>
          </table:table-cell>
          <table:table-cell office:value-type="percentage" office:value="1.4783095027182957E-3" table:style-name="ce18">
            <text:p>0.1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9744.8546999999999" table:style-name="ce17">
            <text:p>9,745<text:s/></text:p>
          </table:table-cell>
          <table:table-cell office:value-type="float" office:value="16676.9856" table:style-name="ce17">
            <text:p>16,677<text:s/></text:p>
          </table:table-cell>
          <table:table-cell office:value-type="float" office:value="-6932.1309000000001" table:style-name="ce17">
            <text:p>-6,932<text:s/></text:p>
          </table:table-cell>
          <table:table-cell office:value-type="percentage" office:value="-0.41567049743090262" table:style-name="ce18">
            <text:p>-41.57%</text:p>
          </table:table-cell>
          <table:table-cell office:value-type="percentage" office:value="1.1093147052342672E-3" table:style-name="ce18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3" table:style-name="ce17">
            <text:p>3<text:s/></text:p>
          </table:table-cell>
          <table:table-cell office:value-type="float" office:value="9251.5583999999999" table:style-name="ce17">
            <text:p>9,252<text:s/></text:p>
          </table:table-cell>
          <table:table-cell office:value-type="float" office:value="3245.0432000000001" table:style-name="ce17">
            <text:p>3,245<text:s/></text:p>
          </table:table-cell>
          <table:table-cell office:value-type="float" office:value="6006.5151999999998" table:style-name="ce17">
            <text:p>6,007<text:s/></text:p>
          </table:table-cell>
          <table:table-cell office:value-type="percentage" office:value="1.8509815832343928" table:style-name="ce18">
            <text:p>185.10%</text:p>
          </table:table-cell>
          <table:table-cell office:value-type="percentage" office:value="1.0531598567040314E-3" table:style-name="ce18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4" table:style-name="ce17">
            <text:p>4<text:s/></text:p>
          </table:table-cell>
          <table:table-cell office:value-type="float" office:value="8675.6880999999994" table:style-name="ce17">
            <text:p>8,676<text:s/></text:p>
          </table:table-cell>
          <table:table-cell office:value-type="float" office:value="20.373999999999999" table:style-name="ce17">
            <text:p>20<text:s/></text:p>
          </table:table-cell>
          <table:table-cell office:value-type="float" office:value="8655.3140999999996" table:style-name="ce17">
            <text:p>8,655<text:s/></text:p>
          </table:table-cell>
          <table:table-cell office:value-type="percentage" office:value="424.82154216157846" table:style-name="ce18">
            <text:p>42482.15%</text:p>
          </table:table-cell>
          <table:table-cell office:value-type="percentage" office:value="9.8760511917698871E-4" table:style-name="ce18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6" table:style-name="ce17">
            <text:p>6<text:s/></text:p>
          </table:table-cell>
          <table:table-cell office:value-type="float" office:value="7337.7631000000001" table:style-name="ce17">
            <text:p>7,338<text:s/></text:p>
          </table:table-cell>
          <table:table-cell office:value-type="float" office:value="13254.075500000001" table:style-name="ce17">
            <text:p>13,254<text:s/></text:p>
          </table:table-cell>
          <table:table-cell office:value-type="float" office:value="-5916.3123999999998" table:style-name="ce17">
            <text:p>-5,916<text:s/></text:p>
          </table:table-cell>
          <table:table-cell office:value-type="percentage" office:value="-0.44637684461658605" table:style-name="ce18">
            <text:p>-44.64%</text:p>
          </table:table-cell>
          <table:table-cell office:value-type="percentage" office:value="8.3530116773884602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7335.1301999999996" table:style-name="ce17">
            <text:p>7,335<text:s/></text:p>
          </table:table-cell>
          <table:table-cell office:value-type="float" office:value="63500.564200000001" table:style-name="ce17">
            <text:p>63,501<text:s/></text:p>
          </table:table-cell>
          <table:table-cell office:value-type="float" office:value="-56165.434000000001" table:style-name="ce17">
            <text:p>-56,165<text:s/></text:p>
          </table:table-cell>
          <table:table-cell office:value-type="percentage" office:value="-0.88448716491876467" table:style-name="ce18">
            <text:p>-88.45%</text:p>
          </table:table-cell>
          <table:table-cell office:value-type="percentage" office:value="8.3500144908963802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3" table:style-name="ce17">
            <text:p>3<text:s/></text:p>
          </table:table-cell>
          <table:table-cell office:value-type="float" office:value="7197.9328999999998" table:style-name="ce17">
            <text:p>7,198<text:s/></text:p>
          </table:table-cell>
          <table:table-cell office:value-type="float" office:value="861.67280000000005" table:style-name="ce17">
            <text:p>862<text:s/></text:p>
          </table:table-cell>
          <table:table-cell office:value-type="float" office:value="6336.2601000000004" table:style-name="ce17">
            <text:p>6,336<text:s/></text:p>
          </table:table-cell>
          <table:table-cell office:value-type="percentage" office:value="7.3534410045205094" table:style-name="ce18">
            <text:p>735.34%</text:p>
          </table:table-cell>
          <table:table-cell office:value-type="percentage" office:value="8.1938346533371429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13" table:style-name="ce17">
            <text:p>13<text:s/></text:p>
          </table:table-cell>
          <table:table-cell office:value-type="float" office:value="7193.4558999999999" table:style-name="ce17">
            <text:p>7,193<text:s/></text:p>
          </table:table-cell>
          <table:table-cell office:value-type="float" office:value="837.43089999999995" table:style-name="ce17">
            <text:p>837<text:s/></text:p>
          </table:table-cell>
          <table:table-cell office:value-type="float" office:value="6356.0249999999996" table:style-name="ce17">
            <text:p>6,356<text:s/></text:p>
          </table:table-cell>
          <table:table-cell office:value-type="percentage" office:value="7.5899098062896888" table:style-name="ce18">
            <text:p>758.99%</text:p>
          </table:table-cell>
          <table:table-cell office:value-type="percentage" office:value="8.188738218256039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14" table:style-name="ce17">
            <text:p>14<text:s/></text:p>
          </table:table-cell>
          <table:table-cell office:value-type="float" office:value="5311.9919" table:style-name="ce17">
            <text:p>5,312<text:s/></text:p>
          </table:table-cell>
          <table:table-cell office:value-type="float" office:value="4937.4506000000001" table:style-name="ce17">
            <text:p>4,937<text:s/></text:p>
          </table:table-cell>
          <table:table-cell office:value-type="float" office:value="374.54129999999998" table:style-name="ce17">
            <text:p>375<text:s/></text:p>
          </table:table-cell>
          <table:table-cell office:value-type="percentage" office:value="7.5857224779119825E-2" table:style-name="ce18">
            <text:p>7.59%</text:p>
          </table:table-cell>
          <table:table-cell office:value-type="percentage" office:value="6.0469559682150144E-4" table:style-name="ce18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4133.9544999999998" table:style-name="ce17">
            <text:p>4,134<text:s/></text:p>
          </table:table-cell>
          <table:table-cell office:value-type="float" office:value="1790.0563" table:style-name="ce17">
            <text:p>1,790<text:s/></text:p>
          </table:table-cell>
          <table:table-cell office:value-type="float" office:value="2343.8982000000001" table:style-name="ce17">
            <text:p>2,344<text:s/></text:p>
          </table:table-cell>
          <table:table-cell office:value-type="percentage" office:value="1.3093991513004368" table:style-name="ce18">
            <text:p>130.94%</text:p>
          </table:table-cell>
          <table:table-cell office:value-type="percentage" office:value="4.7059260079263898E-4" table:style-name="ce18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4" table:style-name="ce17">
            <text:p>4<text:s/></text:p>
          </table:table-cell>
          <table:table-cell office:value-type="float" office:value="3051.6685000000002" table:style-name="ce17">
            <text:p>3,052<text:s/></text:p>
          </table:table-cell>
          <table:table-cell office:value-type="float" office:value="7428.1980999999996" table:style-name="ce17">
            <text:p>7,428<text:s/></text:p>
          </table:table-cell>
          <table:table-cell office:value-type="float" office:value="-4376.5295999999998" table:style-name="ce17">
            <text:p>-4,377<text:s/></text:p>
          </table:table-cell>
          <table:table-cell office:value-type="percentage" office:value="-0.58917782496942295" table:style-name="ce18">
            <text:p>-58.92%</text:p>
          </table:table-cell>
          <table:table-cell office:value-type="percentage" office:value="3.4738955549026276E-4" table:style-name="ce18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14" table:style-name="ce17">
            <text:p>14<text:s/></text:p>
          </table:table-cell>
          <table:table-cell office:value-type="float" office:value="2826.4742999999999" table:style-name="ce17">
            <text:p>2,826<text:s/></text:p>
          </table:table-cell>
          <table:table-cell office:value-type="float" office:value="2423.3530000000001" table:style-name="ce17">
            <text:p>2,423<text:s/></text:p>
          </table:table-cell>
          <table:table-cell office:value-type="float" office:value="403.12130000000002" table:style-name="ce17">
            <text:p>403<text:s/></text:p>
          </table:table-cell>
          <table:table-cell office:value-type="percentage" office:value="0.16634856746004401" table:style-name="ce18">
            <text:p>16.63%</text:p>
          </table:table-cell>
          <table:table-cell office:value-type="percentage" office:value="3.2175436181277608E-4" table:style-name="ce18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2" table:style-name="ce17">
            <text:p>2<text:s/></text:p>
          </table:table-cell>
          <table:table-cell office:value-type="float" office:value="2507.4798999999998" table:style-name="ce17">
            <text:p>2,507<text:s/></text:p>
          </table:table-cell>
          <table:table-cell office:value-type="float" office:value="5860.9238999999998" table:style-name="ce17">
            <text:p>5,861<text:s/></text:p>
          </table:table-cell>
          <table:table-cell office:value-type="float" office:value="-3353.444" table:style-name="ce17">
            <text:p>-3,353<text:s/></text:p>
          </table:table-cell>
          <table:table-cell office:value-type="percentage" office:value="-0.57216985874872051" table:style-name="ce97">
            <text:p>-57.22%</text:p>
          </table:table-cell>
          <table:table-cell office:value-type="percentage" office:value="2.8544133409699269E-4" table:style-name="ce18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1520.4501" table:style-name="ce17">
            <text:p>1,520<text:s/></text:p>
          </table:table-cell>
          <table:table-cell office:value-type="float" office:value="1282.5029999999999" table:style-name="ce17">
            <text:p>1,283<text:s/></text:p>
          </table:table-cell>
          <table:table-cell office:value-type="float" office:value="237.94710000000001" table:style-name="ce17">
            <text:p>238<text:s/></text:p>
          </table:table-cell>
          <table:table-cell office:value-type="percentage" office:value="0.18553336717341012" table:style-name="ce97">
            <text:p>18.55%</text:p>
          </table:table-cell>
          <table:table-cell office:value-type="percentage" office:value="1.7308186796309151E-4" table:style-name="ce18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83.1" table:style-name="ce17">
            <text:p>8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3.1" table:style-name="ce17">
            <text:p>83<text:s/></text:p>
          </table:table-cell>
          <table:table-cell office:value-type="string" table:style-name="ce97">
            <text:p>-</text:p>
          </table:table-cell>
          <table:table-cell office:value-type="percentage" office:value="9.45976670180291E-6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19.8326" table:style-name="ce17">
            <text:p>1,520<text:s/></text:p>
          </table:table-cell>
          <table:table-cell office:value-type="float" office:value="-1519.8326" table:style-name="ce17">
            <text:p>-1,52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.4573" table:style-name="ce17">
            <text:p>31<text:s/></text:p>
          </table:table-cell>
          <table:table-cell office:value-type="float" office:value="-31.4573" table:style-name="ce17">
            <text:p>-3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8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5.34099999999999" table:style-name="ce17">
            <text:p>115<text:s/></text:p>
          </table:table-cell>
          <table:table-cell office:value-type="float" office:value="-115.34099999999999" table:style-name="ce17">
            <text:p>-115<text:s/></text:p>
          </table:table-cell>
          <table:table-cell office:value-type="percentage" office:value="-1" table:style-name="ce18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8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12" table:style-name="ce17">
            <text:p>12<text:s/></text:p>
          </table:table-cell>
          <table:table-cell office:value-type="float" office:value="47065.808199999999" table:style-name="ce17">
            <text:p>47,066<text:s/></text:p>
          </table:table-cell>
          <table:table-cell office:value-type="float" office:value="18761.064699999999" table:style-name="ce17">
            <text:p>18,761<text:s/></text:p>
          </table:table-cell>
          <table:table-cell office:value-type="float" office:value="28304.7435" table:style-name="ce17">
            <text:p>28,305<text:s/></text:p>
          </table:table-cell>
          <table:table-cell office:value-type="percentage" office:value="1.508696012332392" table:style-name="ce18">
            <text:p>150.87%</text:p>
          </table:table-cell>
          <table:table-cell office:value-type="percentage" office:value="5.3577805680361298E-3" table:style-name="ce18">
            <text:p>0.5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29062.422699999999" table:style-name="ce17">
            <text:p>29,062<text:s/></text:p>
          </table:table-cell>
          <table:table-cell office:value-type="float" office:value="41657.076999999997" table:style-name="ce17">
            <text:p>41,657<text:s/></text:p>
          </table:table-cell>
          <table:table-cell office:value-type="float" office:value="-12594.6543" table:style-name="ce17">
            <text:p>-12,595<text:s/></text:p>
          </table:table-cell>
          <table:table-cell office:value-type="percentage" office:value="-0.30234128765203572" table:style-name="ce18">
            <text:p>-30.23%</text:p>
          </table:table-cell>
          <table:table-cell office:value-type="percentage" office:value="3.3083482374390016E-3" table:style-name="ce18">
            <text:p>0.3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21" table:style-name="ce17">
            <text:p>21<text:s/></text:p>
          </table:table-cell>
          <table:table-cell office:value-type="float" office:value="10074.334500000001" table:style-name="ce17">
            <text:p>10,074<text:s/></text:p>
          </table:table-cell>
          <table:table-cell office:value-type="float" office:value="10924.8228" table:style-name="ce17">
            <text:p>10,925<text:s/></text:p>
          </table:table-cell>
          <table:table-cell office:value-type="float" office:value="-850.48829999999998" table:style-name="ce17">
            <text:p>-850<text:s/></text:p>
          </table:table-cell>
          <table:table-cell office:value-type="percentage" office:value="-7.7849162001968578E-2" table:style-name="ce18">
            <text:p>-7.78%</text:p>
          </table:table-cell>
          <table:table-cell office:value-type="percentage" office:value="1.1468213483264052E-3" table:style-name="ce18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8784571.8208000008" table:style-name="ce17">
            <text:p>8,784,572<text:s/></text:p>
          </table:table-cell>
          <table:table-cell office:value-type="float" office:value="2338483.0428999998" table:style-name="ce17">
            <text:p>2,338,483<text:s/></text:p>
          </table:table-cell>
          <table:table-cell office:value-type="float" office:value="6446088.777900001" table:style-name="ce17">
            <text:p>6,446,089<text:s/></text:p>
          </table:table-cell>
          <table:table-cell office:value-type="percentage" office:value="2.7565257731807526" table:style-name="ce97">
            <text:p>275.65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新加坡</text:p>
          </table:table-cell>
          <table:table-cell office:value-type="float" office:value="17" table:style-name="ce17">
            <text:p>17<text:s/></text:p>
          </table:table-cell>
          <table:table-cell office:value-type="float" office:value="1121322.0515000001" table:style-name="ce17">
            <text:p>1,121,322<text:s/></text:p>
          </table:table-cell>
          <table:table-cell office:value-type="float" office:value="1048092.952" table:style-name="ce17">
            <text:p>1,048,093<text:s/></text:p>
          </table:table-cell>
          <table:table-cell office:value-type="float" office:value="73229.099499999997" table:style-name="ce17">
            <text:p>73,229<text:s/></text:p>
          </table:table-cell>
          <table:table-cell office:value-type="percentage" office:value="6.9868897944845645E-2" table:style-name="ce18">
            <text:p>6.99%</text:p>
          </table:table-cell>
          <table:table-cell office:value-type="percentage" office:value="0.26600302216480126" table:style-name="ce18">
            <text:p>26.6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美國</text:p>
          </table:table-cell>
          <table:table-cell office:value-type="float" office:value="54" table:style-name="ce17">
            <text:p>54<text:s/></text:p>
          </table:table-cell>
          <table:table-cell office:value-type="float" office:value="791461.64919999999" table:style-name="ce17">
            <text:p>791,462<text:s/></text:p>
          </table:table-cell>
          <table:table-cell office:value-type="float" office:value="321670.26299999998" table:style-name="ce17">
            <text:p>321,670<text:s/></text:p>
          </table:table-cell>
          <table:table-cell office:value-type="float" office:value="469791.38620000001" table:style-name="ce17">
            <text:p>469,791<text:s/></text:p>
          </table:table-cell>
          <table:table-cell office:value-type="percentage" office:value="1.460475027497335" table:style-name="ce18">
            <text:p>146.05%</text:p>
          </table:table-cell>
          <table:table-cell office:value-type="percentage" office:value="0.18775265351565038" table:style-name="ce18">
            <text:p>18.78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韓國</text:p>
          </table:table-cell>
          <table:table-cell office:value-type="float" office:value="6" table:style-name="ce17">
            <text:p>6<text:s/></text:p>
          </table:table-cell>
          <table:table-cell office:value-type="float" office:value="461971.23300000001" table:style-name="ce17">
            <text:p>461,971<text:s/></text:p>
          </table:table-cell>
          <table:table-cell office:value-type="float" office:value="422077.13760000002" table:style-name="ce17">
            <text:p>422,077<text:s/></text:p>
          </table:table-cell>
          <table:table-cell office:value-type="float" office:value="39894.095399999998" table:style-name="ce17">
            <text:p>39,894<text:s/></text:p>
          </table:table-cell>
          <table:table-cell office:value-type="percentage" office:value="9.451849400525314E-2" table:style-name="ce18">
            <text:p>9.45%</text:p>
          </table:table-cell>
          <table:table-cell office:value-type="percentage" office:value="0.10959005396069264" table:style-name="ce18">
            <text:p>10.9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澳大利亞</text:p>
          </table:table-cell>
          <table:table-cell office:value-type="float" office:value="4" table:style-name="ce17">
            <text:p>4<text:s/></text:p>
          </table:table-cell>
          <table:table-cell office:value-type="float" office:value="409593.81569999998" table:style-name="ce17">
            <text:p>409,594<text:s/></text:p>
          </table:table-cell>
          <table:table-cell office:value-type="float" office:value="10212.8344" table:style-name="ce17">
            <text:p>10,213<text:s/></text:p>
          </table:table-cell>
          <table:table-cell office:value-type="float" office:value="399380.98129999998" table:style-name="ce17">
            <text:p>399,381<text:s/></text:p>
          </table:table-cell>
          <table:table-cell office:value-type="percentage" office:value="39.105792344973302" table:style-name="ce18">
            <text:p>3910.58%</text:p>
          </table:table-cell>
          <table:table-cell office:value-type="percentage" office:value="9.7164942658949066E-2" table:style-name="ce18">
            <text:p>9.7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加勒比海英國屬地</text:p>
          </table:table-cell>
          <table:table-cell office:value-type="float" office:value="47" table:style-name="ce17">
            <text:p>47<text:s/></text:p>
          </table:table-cell>
          <table:table-cell office:value-type="float" office:value="296644.29269999999" table:style-name="ce17">
            <text:p>296,644<text:s/></text:p>
          </table:table-cell>
          <table:table-cell office:value-type="float" office:value="190965.3665" table:style-name="ce17">
            <text:p>190,965<text:s/></text:p>
          </table:table-cell>
          <table:table-cell office:value-type="float" office:value="105678.9262" table:style-name="ce17">
            <text:p>105,679<text:s/></text:p>
          </table:table-cell>
          <table:table-cell office:value-type="percentage" office:value="0.55339315257460575" table:style-name="ce18">
            <text:p>55.34%</text:p>
          </table:table-cell>
          <table:table-cell office:value-type="percentage" office:value="7.0370754111705708E-2" table:style-name="ce18">
            <text:p>7.0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越南</text:p>
          </table:table-cell>
          <table:table-cell office:value-type="float" office:value="24" table:style-name="ce17">
            <text:p>24<text:s/></text:p>
          </table:table-cell>
          <table:table-cell office:value-type="float" office:value="208976.427" table:style-name="ce17">
            <text:p>208,976<text:s/></text:p>
          </table:table-cell>
          <table:table-cell office:value-type="float" office:value="716506.08700000006" table:style-name="ce17">
            <text:p>716,506<text:s/></text:p>
          </table:table-cell>
          <table:table-cell office:value-type="float" office:value="-507529.66" table:style-name="ce17">
            <text:p>-507,530<text:s/></text:p>
          </table:table-cell>
          <table:table-cell office:value-type="percentage" office:value="-0.70833963480340967" table:style-name="ce18">
            <text:p>-70.83%</text:p>
          </table:table-cell>
          <table:table-cell office:value-type="percentage" office:value="4.9573948063217924E-2" table:style-name="ce18">
            <text:p>4.9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薩摩亞</text:p>
          </table:table-cell>
          <table:table-cell office:value-type="float" office:value="11" table:style-name="ce17">
            <text:p>11<text:s/></text:p>
          </table:table-cell>
          <table:table-cell office:value-type="float" office:value="183530.14600000001" table:style-name="ce17">
            <text:p>183,530<text:s/></text:p>
          </table:table-cell>
          <table:table-cell office:value-type="float" office:value="166551.24369999999" table:style-name="ce17">
            <text:p>166,551<text:s/></text:p>
          </table:table-cell>
          <table:table-cell office:value-type="float" office:value="16978.902300000002" table:style-name="ce17">
            <text:p>16,979<text:s/></text:p>
          </table:table-cell>
          <table:table-cell office:value-type="percentage" office:value="0.10194401388309778" table:style-name="ce18">
            <text:p>10.19%</text:p>
          </table:table-cell>
          <table:table-cell office:value-type="percentage" office:value="4.3537513089161976E-2" table:style-name="ce18">
            <text:p>4.35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德國</text:p>
          </table:table-cell>
          <table:table-cell office:value-type="float" office:value="2" table:style-name="ce17">
            <text:p>2<text:s/></text:p>
          </table:table-cell>
          <table:table-cell office:value-type="float" office:value="108975.9759" table:style-name="ce17">
            <text:p>108,976<text:s/></text:p>
          </table:table-cell>
          <table:table-cell office:value-type="float" office:value="6896.7891" table:style-name="ce17">
            <text:p>6,897<text:s/></text:p>
          </table:table-cell>
          <table:table-cell office:value-type="float" office:value="102079.1868" table:style-name="ce17">
            <text:p>102,079<text:s/></text:p>
          </table:table-cell>
          <table:table-cell office:value-type="percentage" office:value="14.800972643922083" table:style-name="ce18">
            <text:p>1480.10%</text:p>
          </table:table-cell>
          <table:table-cell office:value-type="percentage" office:value="2.5851573055199608E-2" table:style-name="ce1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泰國</text:p>
          </table:table-cell>
          <table:table-cell office:value-type="float" office:value="6" table:style-name="ce17">
            <text:p>6<text:s/></text:p>
          </table:table-cell>
          <table:table-cell office:value-type="float" office:value="84319.287299999996" table:style-name="ce17">
            <text:p>84,319<text:s/></text:p>
          </table:table-cell>
          <table:table-cell office:value-type="float" office:value="74951.553199999995" table:style-name="ce17">
            <text:p>74,952<text:s/></text:p>
          </table:table-cell>
          <table:table-cell office:value-type="float" office:value="9367.7340999999997" table:style-name="ce17">
            <text:p>9,368<text:s/></text:p>
          </table:table-cell>
          <table:table-cell office:value-type="percentage" office:value="0.12498385557138796" table:style-name="ce18">
            <text:p>12.50%</text:p>
          </table:table-cell>
          <table:table-cell office:value-type="percentage" office:value="2.0002447306354563E-2" table:style-name="ce18">
            <text:p>2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印度</text:p>
          </table:table-cell>
          <table:table-cell office:value-type="float" office:value="2" table:style-name="ce17">
            <text:p>2<text:s/></text:p>
          </table:table-cell>
          <table:table-cell office:value-type="float" office:value="77375.821800000005" table:style-name="ce17">
            <text:p>77,376<text:s/></text:p>
          </table:table-cell>
          <table:table-cell office:value-type="float" office:value="160024.4645" table:style-name="ce17">
            <text:p>160,024<text:s/></text:p>
          </table:table-cell>
          <table:table-cell office:value-type="float" office:value="-82648.642699999997" table:style-name="ce17">
            <text:p>-82,649<text:s/></text:p>
          </table:table-cell>
          <table:table-cell office:value-type="percentage" office:value="-0.51647504622644747" table:style-name="ce18">
            <text:p>-51.65%</text:p>
          </table:table-cell>
          <table:table-cell office:value-type="percentage" office:value="1.8355299812174534E-2" table:style-name="ce18">
            <text:p>1.8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香港</text:p>
          </table:table-cell>
          <table:table-cell office:value-type="float" office:value="24" table:style-name="ce17">
            <text:p>24<text:s/></text:p>
          </table:table-cell>
          <table:table-cell office:value-type="float" office:value="72117.7641" table:style-name="ce17">
            <text:p>72,118<text:s/></text:p>
          </table:table-cell>
          <table:table-cell office:value-type="float" office:value="147852.81570000001" table:style-name="ce17">
            <text:p>147,853<text:s/></text:p>
          </table:table-cell>
          <table:table-cell office:value-type="float" office:value="-75735.051600000006" table:style-name="ce17">
            <text:p>-75,735<text:s/></text:p>
          </table:table-cell>
          <table:table-cell office:value-type="percentage" office:value="-0.51223273118903478" table:style-name="ce18">
            <text:p>-51.22%</text:p>
          </table:table-cell>
          <table:table-cell office:value-type="percentage" office:value="1.710796927315061E-2" table:style-name="ce18">
            <text:p>1.7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日本</text:p>
          </table:table-cell>
          <table:table-cell office:value-type="float" office:value="17" table:style-name="ce17">
            <text:p>17<text:s/></text:p>
          </table:table-cell>
          <table:table-cell office:value-type="float" office:value="41562.466800000002" table:style-name="ce17">
            <text:p>41,562<text:s/></text:p>
          </table:table-cell>
          <table:table-cell office:value-type="float" office:value="35002.223400000003" table:style-name="ce17">
            <text:p>35,002<text:s/></text:p>
          </table:table-cell>
          <table:table-cell office:value-type="float" office:value="6560.2434000000003" table:style-name="ce17">
            <text:p>6,560<text:s/></text:p>
          </table:table-cell>
          <table:table-cell office:value-type="percentage" office:value="0.18742361949498329" table:style-name="ce18">
            <text:p>18.74%</text:p>
          </table:table-cell>
          <table:table-cell office:value-type="percentage" office:value="9.8595597604050293E-3" table:style-name="ce18">
            <text:p>0.9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印尼</text:p>
          </table:table-cell>
          <table:table-cell office:value-type="float" office:value="4" table:style-name="ce17">
            <text:p>4<text:s/></text:p>
          </table:table-cell>
          <table:table-cell office:value-type="float" office:value="24969.130300000001" table:style-name="ce17">
            <text:p>24,969<text:s/></text:p>
          </table:table-cell>
          <table:table-cell office:value-type="float" office:value="72961.094500000007" table:style-name="ce17">
            <text:p>72,961<text:s/></text:p>
          </table:table-cell>
          <table:table-cell office:value-type="float" office:value="-47991.964200000002" table:style-name="ce17">
            <text:p>-47,992<text:s/></text:p>
          </table:table-cell>
          <table:table-cell office:value-type="percentage" office:value="-0.65777472951697569" table:style-name="ce18">
            <text:p>-65.78%</text:p>
          </table:table-cell>
          <table:table-cell office:value-type="percentage" office:value="5.9232440062530157E-3" table:style-name="ce18">
            <text:p>0.5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馬來西亞</text:p>
          </table:table-cell>
          <table:table-cell office:value-type="float" office:value="5" table:style-name="ce17">
            <text:p>5<text:s/></text:p>
          </table:table-cell>
          <table:table-cell office:value-type="float" office:value="21414.226900000001" table:style-name="ce17">
            <text:p>21,414<text:s/></text:p>
          </table:table-cell>
          <table:table-cell office:value-type="float" office:value="82929.244099999996" table:style-name="ce17">
            <text:p>82,929<text:s/></text:p>
          </table:table-cell>
          <table:table-cell office:value-type="float" office:value="-61515.017200000002" table:style-name="ce17">
            <text:p>-61,515<text:s/></text:p>
          </table:table-cell>
          <table:table-cell office:value-type="percentage" office:value="-0.74177713625150477" table:style-name="ce18">
            <text:p>-74.18%</text:p>
          </table:table-cell>
          <table:table-cell office:value-type="percentage" office:value="5.0799402946752658E-3" table:style-name="ce1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菲律賓</text:p>
          </table:table-cell>
          <table:table-cell office:value-type="float" office:value="2" table:style-name="ce17">
            <text:p>2<text:s/></text:p>
          </table:table-cell>
          <table:table-cell office:value-type="float" office:value="16446.501199999999" table:style-name="ce17">
            <text:p>16,447<text:s/></text:p>
          </table:table-cell>
          <table:table-cell office:value-type="float" office:value="5095.9048000000003" table:style-name="ce17">
            <text:p>5,096<text:s/></text:p>
          </table:table-cell>
          <table:table-cell office:value-type="float" office:value="11350.5964" table:style-name="ce17">
            <text:p>11,351<text:s/></text:p>
          </table:table-cell>
          <table:table-cell office:value-type="percentage" office:value="2.2273956923214109" table:style-name="ce18">
            <text:p>222.74%</text:p>
          </table:table-cell>
          <table:table-cell office:value-type="percentage" office:value="3.9014830907720096E-3" table:style-name="ce18">
            <text:p>0.3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百慕達</text:p>
          </table:table-cell>
          <table:table-cell office:value-type="float" office:value="1" table:style-name="ce17">
            <text:p>1<text:s/></text:p>
          </table:table-cell>
          <table:table-cell office:value-type="float" office:value="14403.5924" table:style-name="ce17">
            <text:p>14,404<text:s/></text:p>
          </table:table-cell>
          <table:table-cell office:value-type="float" office:value="545000" table:style-name="ce17">
            <text:p>545,000<text:s/></text:p>
          </table:table-cell>
          <table:table-cell office:value-type="float" office:value="-530596.40760000004" table:style-name="ce17">
            <text:p>-530,596<text:s/></text:p>
          </table:table-cell>
          <table:table-cell office:value-type="percentage" office:value="-0.97357139009174321" table:style-name="ce18">
            <text:p>-97.36%</text:p>
          </table:table-cell>
          <table:table-cell office:value-type="percentage" office:value="3.4168587903044226E-3" table:style-name="ce18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英國</text:p>
          </table:table-cell>
          <table:table-cell office:value-type="float" office:value="5" table:style-name="ce17">
            <text:p>5<text:s/></text:p>
          </table:table-cell>
          <table:table-cell office:value-type="float" office:value="13802.2737" table:style-name="ce17">
            <text:p>13,802<text:s/></text:p>
          </table:table-cell>
          <table:table-cell office:value-type="float" office:value="2699.5826000000002" table:style-name="ce17">
            <text:p>2,700<text:s/></text:p>
          </table:table-cell>
          <table:table-cell office:value-type="float" office:value="11102.6911" table:style-name="ce17">
            <text:p>11,103<text:s/></text:p>
          </table:table-cell>
          <table:table-cell office:value-type="percentage" office:value="4.1127436145128504" table:style-name="ce18">
            <text:p>411.27%</text:p>
          </table:table-cell>
          <table:table-cell office:value-type="percentage" office:value="3.2742123567751432E-3" table:style-name="ce18">
            <text:p>0.33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巴西</text:p>
          </table:table-cell>
          <table:table-cell office:value-type="float" office:value="0" table:style-name="ce17">
            <text:p>0<text:s/></text:p>
          </table:table-cell>
          <table:table-cell office:value-type="float" office:value="11090" table:style-name="ce17">
            <text:p>11,090<text:s/></text:p>
          </table:table-cell>
          <table:table-cell office:value-type="float" office:value="13002.134" table:style-name="ce17">
            <text:p>13,002<text:s/></text:p>
          </table:table-cell>
          <table:table-cell office:value-type="float" office:value="-1912.134" table:style-name="ce17">
            <text:p>-1,912<text:s/></text:p>
          </table:table-cell>
          <table:table-cell office:value-type="percentage" office:value="-0.14706308979741325" table:style-name="ce18">
            <text:p>-14.71%</text:p>
          </table:table-cell>
          <table:table-cell office:value-type="percentage" office:value="2.6307995208525925E-3" table:style-name="ce18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荷蘭</text:p>
          </table:table-cell>
          <table:table-cell office:value-type="float" office:value="5" table:style-name="ce17">
            <text:p>5<text:s/></text:p>
          </table:table-cell>
          <table:table-cell office:value-type="float" office:value="9308.2865999999995" table:style-name="ce17">
            <text:p>9,308<text:s/></text:p>
          </table:table-cell>
          <table:table-cell office:value-type="float" office:value="255518.41500000001" table:style-name="ce17">
            <text:p>255,518<text:s/></text:p>
          </table:table-cell>
          <table:table-cell office:value-type="float" office:value="-246210.12839999999" table:style-name="ce17">
            <text:p>-246,210<text:s/></text:p>
          </table:table-cell>
          <table:table-cell office:value-type="percentage" office:value="-0.9635709755009243" table:style-name="ce18">
            <text:p>-96.36%</text:p>
          </table:table-cell>
          <table:table-cell office:value-type="percentage" office:value="2.2081366931684951E-3" table:style-name="ce18">
            <text:p>0.2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紐西蘭</text:p>
          </table:table-cell>
          <table:table-cell office:value-type="float" office:value="1" table:style-name="ce17">
            <text:p>1<text:s/></text:p>
          </table:table-cell>
          <table:table-cell office:value-type="float" office:value="5295.9966000000004" table:style-name="ce17">
            <text:p>5,2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95.9966000000004" table:style-name="ce17">
            <text:p>5,296<text:s/></text:p>
          </table:table-cell>
          <table:table-cell office:value-type="string" table:style-name="ce97">
            <text:p>-</text:p>
          </table:table-cell>
          <table:table-cell office:value-type="percentage" office:value="1.2563305065569847E-3" table:style-name="ce18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加拿大</text:p>
          </table:table-cell>
          <table:table-cell office:value-type="float" office:value="1" table:style-name="ce17">
            <text:p>1<text:s/></text:p>
          </table:table-cell>
          <table:table-cell office:value-type="float" office:value="2401.9090999999999" table:style-name="ce17">
            <text:p>2,402<text:s/></text:p>
          </table:table-cell>
          <table:table-cell office:value-type="float" office:value="5602.9796999999999" table:style-name="ce17">
            <text:p>5,603<text:s/></text:p>
          </table:table-cell>
          <table:table-cell office:value-type="float" office:value="-3201.0706" table:style-name="ce17">
            <text:p>-3,201<text:s/></text:p>
          </table:table-cell>
          <table:table-cell office:value-type="percentage" office:value="-0.57131575900587328" table:style-name="ce97">
            <text:p>-57.13%</text:p>
          </table:table-cell>
          <table:table-cell office:value-type="percentage" office:value="5.6978731374314527E-4" table:style-name="ce18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巴拿馬</text:p>
          </table:table-cell>
          <table:table-cell office:value-type="float" office:value="1" table:style-name="ce17">
            <text:p>1<text:s/></text:p>
          </table:table-cell>
          <table:table-cell office:value-type="float" office:value="2010" table:style-name="ce17">
            <text:p>2,010<text:s/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-990" table:style-name="ce17">
            <text:p>-990<text:s/></text:p>
          </table:table-cell>
          <table:table-cell office:value-type="percentage" office:value="-0.33" table:style-name="ce97">
            <text:p>-33.00%</text:p>
          </table:table-cell>
          <table:table-cell office:value-type="percentage" office:value="4.7681758673703432E-4" table:style-name="ce18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法國</text:p>
          </table:table-cell>
          <table:table-cell office:value-type="float" office:value="0" table:style-name="ce17">
            <text:p>0<text:s/></text:p>
          </table:table-cell>
          <table:table-cell office:value-type="float" office:value="320.72730000000001" table:style-name="ce17">
            <text:p>321<text:s/></text:p>
          </table:table-cell>
          <table:table-cell office:value-type="float" office:value="1003.1317" table:style-name="ce17">
            <text:p>1,003<text:s/></text:p>
          </table:table-cell>
          <table:table-cell office:value-type="float" office:value="-682.40440000000001" table:style-name="ce17">
            <text:p>-682<text:s/></text:p>
          </table:table-cell>
          <table:table-cell office:value-type="percentage" office:value="-0.68027398595817479" table:style-name="ce97">
            <text:p>-68.03%</text:p>
          </table:table-cell>
          <table:table-cell office:value-type="percentage" office:value="7.6083789645116828E-5" table:style-name="ce18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尼加拉瓜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薩爾瓦多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捷克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非洲地區</text:p>
          </table:table-cell>
          <table:table-cell office:value-type="float" office:value="2" table:style-name="ce17">
            <text:p>2<text:s/></text:p>
          </table:table-cell>
          <table:table-cell office:value-type="float" office:value="14999.500400000001" table:style-name="ce17">
            <text:p>15,000<text:s/></text:p>
          </table:table-cell>
          <table:table-cell office:value-type="float" office:value="19876.392" table:style-name="ce17">
            <text:p>19,876<text:s/></text:p>
          </table:table-cell>
          <table:table-cell office:value-type="float" office:value="-4876.8915999999999" table:style-name="ce17">
            <text:p>-4,877<text:s/></text:p>
          </table:table-cell>
          <table:table-cell office:value-type="percentage" office:value="-0.24536100918114315" table:style-name="ce18">
            <text:p>-24.54%</text:p>
          </table:table-cell>
          <table:table-cell office:value-type="percentage" office:value="3.5582216830791946E-3" table:style-name="ce18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亞洲其他地區</text:p>
          </table:table-cell>
          <table:table-cell office:value-type="float" office:value="6" table:style-name="ce17">
            <text:p>6<text:s/></text:p>
          </table:table-cell>
          <table:table-cell office:value-type="float" office:value="181518.6329" table:style-name="ce17">
            <text:p>181,519<text:s/></text:p>
          </table:table-cell>
          <table:table-cell office:value-type="float" office:value="76166.997399999993" table:style-name="ce17">
            <text:p>76,167<text:s/></text:p>
          </table:table-cell>
          <table:table-cell office:value-type="float" office:value="105351.6355" table:style-name="ce17">
            <text:p>105,352<text:s/></text:p>
          </table:table-cell>
          <table:table-cell office:value-type="percentage" office:value="1.3831664513008624" table:style-name="ce18">
            <text:p>138.32%</text:p>
          </table:table-cell>
          <table:table-cell office:value-type="percentage" office:value="4.3060336560787886E-2" table:style-name="ce18">
            <text:p>4.3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歐洲其他地區</text:p>
          </table:table-cell>
          <table:table-cell office:value-type="float" office:value="7" table:style-name="ce17">
            <text:p>7<text:s/></text:p>
          </table:table-cell>
          <table:table-cell office:value-type="float" office:value="31837.3249" table:style-name="ce17">
            <text:p>31,837<text:s/></text:p>
          </table:table-cell>
          <table:table-cell office:value-type="float" office:value="13562.400299999999" table:style-name="ce17">
            <text:p>13,562<text:s/></text:p>
          </table:table-cell>
          <table:table-cell office:value-type="float" office:value="18274.924599999998" table:style-name="ce17">
            <text:p>18,275<text:s/></text:p>
          </table:table-cell>
          <table:table-cell office:value-type="percentage" office:value="1.3474697837963094" table:style-name="ce18">
            <text:p>134.75%</text:p>
          </table:table-cell>
          <table:table-cell office:value-type="percentage" office:value="7.55253553581139E-3" table:style-name="ce18">
            <text:p>0.76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中南美洲其他地區</text:p>
          </table:table-cell>
          <table:table-cell office:value-type="float" office:value="1" table:style-name="ce17">
            <text:p>1<text:s/></text:p>
          </table:table-cell>
          <table:table-cell office:value-type="float" office:value="3941.547" table:style-name="ce17">
            <text:p>3,942<text:s/></text:p>
          </table:table-cell>
          <table:table-cell office:value-type="float" office:value="3124.8081000000002" table:style-name="ce17">
            <text:p>3,125<text:s/></text:p>
          </table:table-cell>
          <table:table-cell office:value-type="float" office:value="816.73889999999994" table:style-name="ce17">
            <text:p>817<text:s/></text:p>
          </table:table-cell>
          <table:table-cell office:value-type="percentage" office:value="0.26137249836237941" table:style-name="ce97">
            <text:p>26.14%</text:p>
          </table:table-cell>
          <table:table-cell office:value-type="percentage" office:value="9.3502434256248631E-4" table:style-name="ce18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大洋洲其他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-2000" table:style-name="ce17">
            <text:p>-2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256" table:style-name="ce17">
            <text:p>256<text:s/></text:p>
          </table:table-cell>
          <table:table-cell office:value-type="float" office:value="4215448.5403000005" table:style-name="ce17">
            <text:p>4,215,449<text:s/></text:p>
          </table:table-cell>
          <table:table-cell office:value-type="float" office:value="4402346.8142999997" table:style-name="ce17">
            <text:p>4,402,347<text:s/></text:p>
          </table:table-cell>
          <table:table-cell office:value-type="float" office:value="-186898.27399999928" table:style-name="ce17">
            <text:p>-186,898<text:s/></text:p>
          </table:table-cell>
          <table:table-cell office:value-type="percentage" office:value="-4.2454236770466086E-2" table:style-name="ce97">
            <text:p>-4.25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64" table:style-name="ce17">
            <text:p>64<text:s/></text:p>
          </table:table-cell>
          <table:table-cell office:value-type="float" office:value="1207314.2587000001" table:style-name="ce17">
            <text:p>1,207,314<text:s/></text:p>
          </table:table-cell>
          <table:table-cell office:value-type="float" office:value="3153925.0090999999" table:style-name="ce17">
            <text:p>3,153,925<text:s/></text:p>
          </table:table-cell>
          <table:table-cell office:value-type="float" office:value="-1946610.7504" table:style-name="ce17">
            <text:p>-1,946,611<text:s/></text:p>
          </table:table-cell>
          <table:table-cell office:value-type="percentage" office:value="-0.61720261096362672" table:style-name="ce18">
            <text:p>-61.72%</text:p>
          </table:table-cell>
          <table:table-cell office:value-type="percentage" office:value="0.28640232401320675" table:style-name="ce18">
            <text:p>28.6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6" table:style-name="ce17">
            <text:p>6<text:s/></text:p>
          </table:table-cell>
          <table:table-cell office:value-type="float" office:value="1071476.513" table:style-name="ce17">
            <text:p>1,071,477<text:s/></text:p>
          </table:table-cell>
          <table:table-cell office:value-type="float" office:value="304873.67670000001" table:style-name="ce17">
            <text:p>304,874<text:s/></text:p>
          </table:table-cell>
          <table:table-cell office:value-type="float" office:value="766602.83629999997" table:style-name="ce17">
            <text:p>766,603<text:s/></text:p>
          </table:table-cell>
          <table:table-cell office:value-type="percentage" office:value="2.5144933619649561" table:style-name="ce18">
            <text:p>251.45%</text:p>
          </table:table-cell>
          <table:table-cell office:value-type="percentage" office:value="0.25417852993734957" table:style-name="ce18">
            <text:p>25.4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50" table:style-name="ce17">
            <text:p>50<text:s/></text:p>
          </table:table-cell>
          <table:table-cell office:value-type="float" office:value="651843.30169999995" table:style-name="ce17">
            <text:p>651,843<text:s/></text:p>
          </table:table-cell>
          <table:table-cell office:value-type="float" office:value="181841.39129999999" table:style-name="ce17">
            <text:p>181,841<text:s/></text:p>
          </table:table-cell>
          <table:table-cell office:value-type="float" office:value="470001.91039999999" table:style-name="ce17">
            <text:p>470,002<text:s/></text:p>
          </table:table-cell>
          <table:table-cell office:value-type="percentage" office:value="2.584680567168538" table:style-name="ce18">
            <text:p>258.47%</text:p>
          </table:table-cell>
          <table:table-cell office:value-type="percentage" office:value="0.1546320149489028" table:style-name="ce18">
            <text:p>15.4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1" table:style-name="ce17">
            <text:p>1<text:s/></text:p>
          </table:table-cell>
          <table:table-cell office:value-type="float" office:value="404368.52610000002" table:style-name="ce17">
            <text:p>404,36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4368.52610000002" table:style-name="ce17">
            <text:p>404,369<text:s/></text:p>
          </table:table-cell>
          <table:table-cell office:value-type="string" table:style-name="ce97">
            <text:p>-</text:p>
          </table:table-cell>
          <table:table-cell office:value-type="percentage" office:value="9.5925385456424622E-2" table:style-name="ce18">
            <text:p>9.5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121616.2068" table:style-name="ce17">
            <text:p>121,616<text:s/></text:p>
          </table:table-cell>
          <table:table-cell office:value-type="float" office:value="40273.8822" table:style-name="ce17">
            <text:p>40,274<text:s/></text:p>
          </table:table-cell>
          <table:table-cell office:value-type="float" office:value="81342.324600000007" table:style-name="ce17">
            <text:p>81,342<text:s/></text:p>
          </table:table-cell>
          <table:table-cell office:value-type="percentage" office:value="2.0197289199996717" table:style-name="ce97">
            <text:p>201.97%</text:p>
          </table:table-cell>
          <table:table-cell office:value-type="percentage" office:value="2.8850122504720452E-2" table:style-name="ce18">
            <text:p>2.8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115729.0316" table:style-name="ce17">
            <text:p>115,729<text:s/></text:p>
          </table:table-cell>
          <table:table-cell office:value-type="float" office:value="66236.580499999996" table:style-name="ce17">
            <text:p>66,237<text:s/></text:p>
          </table:table-cell>
          <table:table-cell office:value-type="float" office:value="49492.451099999998" table:style-name="ce17">
            <text:p>49,492<text:s/></text:p>
          </table:table-cell>
          <table:table-cell office:value-type="percentage" office:value="0.747207218826763" table:style-name="ce97">
            <text:p>74.72%</text:p>
          </table:table-cell>
          <table:table-cell office:value-type="percentage" office:value="2.745355102633134E-2" table:style-name="ce18">
            <text:p>2.7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9" table:style-name="ce17">
            <text:p>9<text:s/></text:p>
          </table:table-cell>
          <table:table-cell office:value-type="float" office:value="90459.020199999999" table:style-name="ce17">
            <text:p>90,459<text:s/></text:p>
          </table:table-cell>
          <table:table-cell office:value-type="float" office:value="20593.171900000001" table:style-name="ce17">
            <text:p>20,593<text:s/></text:p>
          </table:table-cell>
          <table:table-cell office:value-type="float" office:value="69865.848299999998" table:style-name="ce17">
            <text:p>69,866<text:s/></text:p>
          </table:table-cell>
          <table:table-cell office:value-type="percentage" office:value="3.3926705725211761" table:style-name="ce97">
            <text:p>339.27%</text:p>
          </table:table-cell>
          <table:table-cell office:value-type="percentage" office:value="2.1458931199184399E-2" table:style-name="ce18">
            <text:p>2.1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10" table:style-name="ce17">
            <text:p>10<text:s/></text:p>
          </table:table-cell>
          <table:table-cell office:value-type="float" office:value="67093.422999999995" table:style-name="ce17">
            <text:p>67,093<text:s/></text:p>
          </table:table-cell>
          <table:table-cell office:value-type="float" office:value="12755.9478" table:style-name="ce17">
            <text:p>12,756<text:s/></text:p>
          </table:table-cell>
          <table:table-cell office:value-type="float" office:value="54337.475200000001" table:style-name="ce17">
            <text:p>54,337<text:s/></text:p>
          </table:table-cell>
          <table:table-cell office:value-type="percentage" office:value="4.2597756005241729" table:style-name="ce97">
            <text:p>425.98%</text:p>
          </table:table-cell>
          <table:table-cell office:value-type="percentage" office:value="1.5916081612331857E-2" table:style-name="ce18">
            <text:p>1.5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27" table:style-name="ce17">
            <text:p>27<text:s/></text:p>
          </table:table-cell>
          <table:table-cell office:value-type="float" office:value="53169.2091" table:style-name="ce17">
            <text:p>53,169<text:s/></text:p>
          </table:table-cell>
          <table:table-cell office:value-type="float" office:value="36489.948499999999" table:style-name="ce17">
            <text:p>36,490<text:s/></text:p>
          </table:table-cell>
          <table:table-cell office:value-type="float" office:value="16679.260600000001" table:style-name="ce17">
            <text:p>16,679<text:s/></text:p>
          </table:table-cell>
          <table:table-cell office:value-type="percentage" office:value="0.45709191943638944" table:style-name="ce97">
            <text:p>45.71%</text:p>
          </table:table-cell>
          <table:table-cell office:value-type="percentage" office:value="1.2612942274516798E-2" table:style-name="ce18">
            <text:p>1.2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11" table:style-name="ce17">
            <text:p>11<text:s/></text:p>
          </table:table-cell>
          <table:table-cell office:value-type="float" office:value="51084.779600000002" table:style-name="ce17">
            <text:p>51,085<text:s/></text:p>
          </table:table-cell>
          <table:table-cell office:value-type="float" office:value="31645.0753" table:style-name="ce17">
            <text:p>31,645<text:s/></text:p>
          </table:table-cell>
          <table:table-cell office:value-type="float" office:value="19439.704300000001" table:style-name="ce17">
            <text:p>19,440<text:s/></text:p>
          </table:table-cell>
          <table:table-cell office:value-type="percentage" office:value="0.61430425163184876" table:style-name="ce97">
            <text:p>61.43%</text:p>
          </table:table-cell>
          <table:table-cell office:value-type="percentage" office:value="1.2118468322321036E-2" table:style-name="ce18">
            <text:p>1.2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8" table:style-name="ce17">
            <text:p>8<text:s/></text:p>
          </table:table-cell>
          <table:table-cell office:value-type="float" office:value="50688.742599999998" table:style-name="ce17">
            <text:p>50,689<text:s/></text:p>
          </table:table-cell>
          <table:table-cell office:value-type="float" office:value="184368.94339999999" table:style-name="ce17">
            <text:p>184,369<text:s/></text:p>
          </table:table-cell>
          <table:table-cell office:value-type="float" office:value="-133680.20079999999" table:style-name="ce17">
            <text:p>-133,680<text:s/></text:p>
          </table:table-cell>
          <table:table-cell office:value-type="percentage" office:value="-0.72506897493018885" table:style-name="ce97">
            <text:p>-72.51%</text:p>
          </table:table-cell>
          <table:table-cell office:value-type="percentage" office:value="1.2024519363814283E-2" table:style-name="ce18">
            <text:p>1.2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17" table:style-name="ce17">
            <text:p>17<text:s/></text:p>
          </table:table-cell>
          <table:table-cell office:value-type="float" office:value="49527.4476" table:style-name="ce17">
            <text:p>49,527<text:s/></text:p>
          </table:table-cell>
          <table:table-cell office:value-type="float" office:value="41041.066800000001" table:style-name="ce17">
            <text:p>41,041<text:s/></text:p>
          </table:table-cell>
          <table:table-cell office:value-type="float" office:value="8486.3808000000008" table:style-name="ce17">
            <text:p>8,486<text:s/></text:p>
          </table:table-cell>
          <table:table-cell office:value-type="percentage" office:value="0.20677778288160872" table:style-name="ce97">
            <text:p>20.68%</text:p>
          </table:table-cell>
          <table:table-cell office:value-type="percentage" office:value="1.1749033851680061E-2" table:style-name="ce18">
            <text:p>1.1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48662.1132" table:style-name="ce17">
            <text:p>48,662<text:s/></text:p>
          </table:table-cell>
          <table:table-cell office:value-type="float" office:value="9556.5264999999999" table:style-name="ce17">
            <text:p>9,557<text:s/></text:p>
          </table:table-cell>
          <table:table-cell office:value-type="float" office:value="39105.5867" table:style-name="ce17">
            <text:p>39,106<text:s/></text:p>
          </table:table-cell>
          <table:table-cell office:value-type="percentage" office:value="4.0920293267642807" table:style-name="ce97">
            <text:p>409.20%</text:p>
          </table:table-cell>
          <table:table-cell office:value-type="percentage" office:value="1.1543756906242979E-2" table:style-name="ce18">
            <text:p>1.1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37975.1633" table:style-name="ce17">
            <text:p>37,975<text:s/></text:p>
          </table:table-cell>
          <table:table-cell office:value-type="float" office:value="20315.6836" table:style-name="ce17">
            <text:p>20,316<text:s/></text:p>
          </table:table-cell>
          <table:table-cell office:value-type="float" office:value="17659.4797" table:style-name="ce17">
            <text:p>17,659<text:s/></text:p>
          </table:table-cell>
          <table:table-cell office:value-type="percentage" office:value="0.8692535308041518" table:style-name="ce97">
            <text:p>86.93%</text:p>
          </table:table-cell>
          <table:table-cell office:value-type="percentage" office:value="9.0085700102740269E-3" table:style-name="ce18">
            <text:p>0.9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5" table:style-name="ce17">
            <text:p>5<text:s/></text:p>
          </table:table-cell>
          <table:table-cell office:value-type="float" office:value="36410.796600000001" table:style-name="ce17">
            <text:p>36,411<text:s/></text:p>
          </table:table-cell>
          <table:table-cell office:value-type="float" office:value="2481.3478" table:style-name="ce17">
            <text:p>2,481<text:s/></text:p>
          </table:table-cell>
          <table:table-cell office:value-type="float" office:value="33929.448799999998" table:style-name="ce17">
            <text:p>33,929<text:s/></text:p>
          </table:table-cell>
          <table:table-cell office:value-type="percentage" office:value="13.673798086668867" table:style-name="ce97">
            <text:p>1367.38%</text:p>
          </table:table-cell>
          <table:table-cell office:value-type="percentage" office:value="8.637466749246276E-3" table:style-name="ce18">
            <text:p>0.8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3" table:style-name="ce17">
            <text:p>3<text:s/></text:p>
          </table:table-cell>
          <table:table-cell office:value-type="float" office:value="30814.581999999999" table:style-name="ce17">
            <text:p>30,815<text:s/></text:p>
          </table:table-cell>
          <table:table-cell office:value-type="float" office:value="46131.392099999997" table:style-name="ce17">
            <text:p>46,131<text:s/></text:p>
          </table:table-cell>
          <table:table-cell office:value-type="float" office:value="-15316.810100000001" table:style-name="ce17">
            <text:p>-15,317<text:s/></text:p>
          </table:table-cell>
          <table:table-cell office:value-type="percentage" office:value="-0.33202575085524033" table:style-name="ce97">
            <text:p>-33.20%</text:p>
          </table:table-cell>
          <table:table-cell office:value-type="percentage" office:value="7.309917724154456E-3" table:style-name="ce18">
            <text:p>0.7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27204.185099999999" table:style-name="ce17">
            <text:p>27,204<text:s/></text:p>
          </table:table-cell>
          <table:table-cell office:value-type="float" office:value="11108.134099999999" table:style-name="ce17">
            <text:p>11,108<text:s/></text:p>
          </table:table-cell>
          <table:table-cell office:value-type="float" office:value="16096.050999999999" table:style-name="ce17">
            <text:p>16,096<text:s/></text:p>
          </table:table-cell>
          <table:table-cell office:value-type="percentage" office:value="1.4490328308153932" table:style-name="ce97">
            <text:p>144.90%</text:p>
          </table:table-cell>
          <table:table-cell office:value-type="percentage" office:value="6.4534496957858638E-3" table:style-name="ce18">
            <text:p>0.6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6" table:style-name="ce17">
            <text:p>6<text:s/></text:p>
          </table:table-cell>
          <table:table-cell office:value-type="float" office:value="25034.866099999999" table:style-name="ce17">
            <text:p>25,035<text:s/></text:p>
          </table:table-cell>
          <table:table-cell office:value-type="float" office:value="30981.066500000001" table:style-name="ce17">
            <text:p>30,981<text:s/></text:p>
          </table:table-cell>
          <table:table-cell office:value-type="float" office:value="-5946.2003999999997" table:style-name="ce17">
            <text:p>-5,946<text:s/></text:p>
          </table:table-cell>
          <table:table-cell office:value-type="percentage" office:value="-0.19193013900925587" table:style-name="ce97">
            <text:p>-19.19%</text:p>
          </table:table-cell>
          <table:table-cell office:value-type="percentage" office:value="5.9388380288989007E-3" table:style-name="ce18">
            <text:p>0.5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13969.5" table:style-name="ce17">
            <text:p>13,970<text:s/></text:p>
          </table:table-cell>
          <table:table-cell office:value-type="float" office:value="6217" table:style-name="ce17">
            <text:p>6,217<text:s/></text:p>
          </table:table-cell>
          <table:table-cell office:value-type="float" office:value="7752.5" table:style-name="ce17">
            <text:p>7,753<text:s/></text:p>
          </table:table-cell>
          <table:table-cell office:value-type="percentage" office:value="1.2469840759208621" table:style-name="ce97">
            <text:p>124.70%</text:p>
          </table:table-cell>
          <table:table-cell office:value-type="percentage" office:value="3.3138822278223888E-3" table:style-name="ce18">
            <text:p>0.3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7299.9957999999997" table:style-name="ce17">
            <text:p>7,300<text:s/></text:p>
          </table:table-cell>
          <table:table-cell office:value-type="float" office:value="3010" table:style-name="ce17">
            <text:p>3,010<text:s/></text:p>
          </table:table-cell>
          <table:table-cell office:value-type="float" office:value="4289.9957999999997" table:style-name="ce17">
            <text:p>4,290<text:s/></text:p>
          </table:table-cell>
          <table:table-cell office:value-type="percentage" office:value="1.4252477740863787" table:style-name="ce97">
            <text:p>142.52%</text:p>
          </table:table-cell>
          <table:table-cell office:value-type="percentage" office:value="1.7317245674360628E-3" table:style-name="ce18">
            <text:p>0.1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4" table:style-name="ce17">
            <text:p>4<text:s/></text:p>
          </table:table-cell>
          <table:table-cell office:value-type="float" office:value="3531.7473" table:style-name="ce17">
            <text:p>3,532<text:s/></text:p>
          </table:table-cell>
          <table:table-cell office:value-type="float" office:value="144.36930000000001" table:style-name="ce17">
            <text:p>144<text:s/></text:p>
          </table:table-cell>
          <table:table-cell office:value-type="float" office:value="3387.3780000000002" table:style-name="ce17">
            <text:p>3,387<text:s/></text:p>
          </table:table-cell>
          <table:table-cell office:value-type="percentage" office:value="23.463284784230442" table:style-name="ce97">
            <text:p>2346.33%</text:p>
          </table:table-cell>
          <table:table-cell office:value-type="percentage" office:value="8.378105594781277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1" table:style-name="ce17">
            <text:p>1<text:s/></text:p>
          </table:table-cell>
          <table:table-cell office:value-type="float" office:value="2259.2121000000002" table:style-name="ce17">
            <text:p>2,259<text:s/></text:p>
          </table:table-cell>
          <table:table-cell office:value-type="float" office:value="17801.2366" table:style-name="ce17">
            <text:p>17,801<text:s/></text:p>
          </table:table-cell>
          <table:table-cell office:value-type="float" office:value="-15542.0245" table:style-name="ce17">
            <text:p>-15,542<text:s/></text:p>
          </table:table-cell>
          <table:table-cell office:value-type="percentage" office:value="-0.87308678881331192" table:style-name="ce97">
            <text:p>-87.31%</text:p>
          </table:table-cell>
          <table:table-cell office:value-type="percentage" office:value="5.3593634897965549E-4" table:style-name="ce18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2125.7345999999998" table:style-name="ce17">
            <text:p>2,126<text:s/></text:p>
          </table:table-cell>
          <table:table-cell office:value-type="float" office:value="8600" table:style-name="ce17">
            <text:p>8,600<text:s/></text:p>
          </table:table-cell>
          <table:table-cell office:value-type="float" office:value="-6474.2654000000002" table:style-name="ce17">
            <text:p>-6,474<text:s/></text:p>
          </table:table-cell>
          <table:table-cell office:value-type="percentage" office:value="-0.75282155813953489" table:style-name="ce97">
            <text:p>-75.28%</text:p>
          </table:table-cell>
          <table:table-cell office:value-type="percentage" office:value="5.0427245871413682E-4" table:style-name="ce18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2096.5866999999998" table:style-name="ce17">
            <text:p>2,097<text:s/></text:p>
          </table:table-cell>
          <table:table-cell office:value-type="float" office:value="1074.2727" table:style-name="ce17">
            <text:p>1,074<text:s/></text:p>
          </table:table-cell>
          <table:table-cell office:value-type="float" office:value="1022.314" table:style-name="ce17">
            <text:p>1,022<text:s/></text:p>
          </table:table-cell>
          <table:table-cell office:value-type="percentage" office:value="0.95163360290175858" table:style-name="ce97">
            <text:p>95.16%</text:p>
          </table:table-cell>
          <table:table-cell office:value-type="percentage" office:value="4.9735791576067793E-4" table:style-name="ce18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1" table:style-name="ce17">
            <text:p>1<text:s/></text:p>
          </table:table-cell>
          <table:table-cell office:value-type="float" office:value="1850" table:style-name="ce17">
            <text:p>1,850<text:s/></text:p>
          </table:table-cell>
          <table:table-cell office:value-type="float" office:value="8055" table:style-name="ce17">
            <text:p>8,055<text:s/></text:p>
          </table:table-cell>
          <table:table-cell office:value-type="float" office:value="-6205" table:style-name="ce17">
            <text:p>-6,205<text:s/></text:p>
          </table:table-cell>
          <table:table-cell office:value-type="percentage" office:value="-0.7703289882060832" table:style-name="ce97">
            <text:p>-77.03%</text:p>
          </table:table-cell>
          <table:table-cell office:value-type="percentage" office:value="4.3886195794204651E-4" table:style-name="ce18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1500" table:style-name="ce17">
            <text:p>1,500<text:s/></text:p>
          </table:table-cell>
          <table:table-cell office:value-type="float" office:value="5272.0082000000002" table:style-name="ce17">
            <text:p>5,272<text:s/></text:p>
          </table:table-cell>
          <table:table-cell office:value-type="float" office:value="-3772.0082000000002" table:style-name="ce17">
            <text:p>-3,772<text:s/></text:p>
          </table:table-cell>
          <table:table-cell office:value-type="percentage" office:value="-0.71547843950622092" table:style-name="ce97">
            <text:p>-71.55%</text:p>
          </table:table-cell>
          <table:table-cell office:value-type="percentage" office:value="3.5583401995301073E-4" table:style-name="ce18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4" table:style-name="ce17">
            <text:p>4<text:s/></text:p>
          </table:table-cell>
          <table:table-cell office:value-type="float" office:value="755.98360000000002" table:style-name="ce17">
            <text:p>756<text:s/></text:p>
          </table:table-cell>
          <table:table-cell office:value-type="float" office:value="13038.360699999999" table:style-name="ce17">
            <text:p>13,038<text:s/></text:p>
          </table:table-cell>
          <table:table-cell office:value-type="float" office:value="-12282.3771" table:style-name="ce17">
            <text:p>-12,282<text:s/></text:p>
          </table:table-cell>
          <table:table-cell office:value-type="percentage" office:value="-0.94201850850774516" table:style-name="ce97">
            <text:p>-94.20%</text:p>
          </table:table-cell>
          <table:table-cell office:value-type="percentage" office:value="1.7933645560436591E-4" table:style-name="ce18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0" table:style-name="ce17">
            <text:p>0<text:s/></text:p>
          </table:table-cell>
          <table:table-cell office:value-type="float" office:value="700" table:style-name="ce17">
            <text:p>700<text:s/>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-1300" table:style-name="ce17">
            <text:p>-1,300<text:s/></text:p>
          </table:table-cell>
          <table:table-cell office:value-type="percentage" office:value="-0.65" table:style-name="ce97">
            <text:p>-65.00%</text:p>
          </table:table-cell>
          <table:table-cell office:value-type="percentage" office:value="1.6605587597807165E-4" table:style-name="ce18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2" table:style-name="ce17">
            <text:p>2<text:s/></text:p>
          </table:table-cell>
          <table:table-cell office:value-type="float" office:value="641.90599999999995" table:style-name="ce17">
            <text:p>642<text:s/></text:p>
          </table:table-cell>
          <table:table-cell office:value-type="float" office:value="12807.4058" table:style-name="ce17">
            <text:p>12,807<text:s/></text:p>
          </table:table-cell>
          <table:table-cell office:value-type="float" office:value="-12165.4998" table:style-name="ce17">
            <text:p>-12,165<text:s/></text:p>
          </table:table-cell>
          <table:table-cell office:value-type="percentage" office:value="-0.94988009203237711" table:style-name="ce97">
            <text:p>-94.99%</text:p>
          </table:table-cell>
          <table:table-cell office:value-type="percentage" office:value="1.5227466160797152E-4" table:style-name="ce18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1407.9260999999999" table:style-name="ce17">
            <text:p>1,408<text:s/></text:p>
          </table:table-cell>
          <table:table-cell office:value-type="float" office:value="-1120.9260999999999" table:style-name="ce17">
            <text:p>-1,121<text:s/></text:p>
          </table:table-cell>
          <table:table-cell office:value-type="percentage" office:value="-0.79615407371168134" table:style-name="ce97">
            <text:p>-79.62%</text:p>
          </table:table-cell>
          <table:table-cell office:value-type="percentage" office:value="6.8082909151009376E-5" table:style-name="ce18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1" table:style-name="ce17">
            <text:p>1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97">
            <text:p>-</text:p>
          </table:table-cell>
          <table:table-cell office:value-type="percentage" office:value="2.8466721596240858E-5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25283.134999999998" table:style-name="ce17">
            <text:p>25,283<text:s/></text:p>
          </table:table-cell>
          <table:table-cell office:value-type="float" office:value="-25183.134999999998" table:style-name="ce17">
            <text:p>-25,183<text:s/></text:p>
          </table:table-cell>
          <table:table-cell office:value-type="percentage" office:value="-0.99604479428678439" table:style-name="ce97">
            <text:p>-99.60%</text:p>
          </table:table-cell>
          <table:table-cell office:value-type="percentage" office:value="2.3722267996867378E-5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020" table:style-name="ce17">
            <text:p>30,020<text:s/></text:p>
          </table:table-cell>
          <table:table-cell office:value-type="float" office:value="-30020" table:style-name="ce17">
            <text:p>-30,02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10.5093000000001" table:style-name="ce17">
            <text:p>1,011<text:s/></text:p>
          </table:table-cell>
          <table:table-cell office:value-type="float" office:value="-1010.5093000000001" table:style-name="ce17">
            <text:p>-1,01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.666700000000001" table:style-name="ce17">
            <text:p>11<text:s/></text:p>
          </table:table-cell>
          <table:table-cell office:value-type="float" office:value="-10.666700000000001" table:style-name="ce17">
            <text:p>-1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-250" table:style-name="ce17">
            <text:p>-25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-1050" table:style-name="ce17">
            <text:p>-1,05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4" table:style-name="ce17">
            <text:p>4<text:s/></text:p>
          </table:table-cell>
          <table:table-cell office:value-type="float" office:value="27027.5726" table:style-name="ce17">
            <text:p>27,028<text:s/></text:p>
          </table:table-cell>
          <table:table-cell office:value-type="float" office:value="64170.146999999997" table:style-name="ce17">
            <text:p>64,170<text:s/></text:p>
          </table:table-cell>
          <table:table-cell office:value-type="float" office:value="-37142.574399999998" table:style-name="ce17">
            <text:p>-37,143<text:s/></text:p>
          </table:table-cell>
          <table:table-cell office:value-type="percentage" office:value="-0.57881392105896223" table:style-name="ce97">
            <text:p>-57.88%</text:p>
          </table:table-cell>
          <table:table-cell office:value-type="percentage" office:value="6.411553205219897E-3" table:style-name="ce18">
            <text:p>0.6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8711.1368000000002" table:style-name="ce17">
            <text:p>8,711<text:s/></text:p>
          </table:table-cell>
          <table:table-cell office:value-type="float" office:value="805.93280000000004" table:style-name="ce17">
            <text:p>806<text:s/></text:p>
          </table:table-cell>
          <table:table-cell office:value-type="float" office:value="7905.2039999999997" table:style-name="ce17">
            <text:p>7,905<text:s/></text:p>
          </table:table-cell>
          <table:table-cell office:value-type="percentage" office:value="9.8087632120196613" table:style-name="ce97">
            <text:p>980.88%</text:p>
          </table:table-cell>
          <table:table-cell office:value-type="percentage" office:value="2.0664792172697373E-3" table:style-name="ce18">
            <text:p>0.2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1" table:style-name="ce17">
            <text:p>1<text:s/></text:p>
          </table:table-cell>
          <table:table-cell office:value-type="float" office:value="1999.9984999999999" table:style-name="ce17">
            <text:p>2,000<text:s/></text:p>
          </table:table-cell>
          <table:table-cell office:value-type="float" office:value="5700" table:style-name="ce17">
            <text:p>5,700<text:s/></text:p>
          </table:table-cell>
          <table:table-cell office:value-type="float" office:value="-3700.0014999999999" table:style-name="ce17">
            <text:p>-3,700<text:s/></text:p>
          </table:table-cell>
          <table:table-cell office:value-type="percentage" office:value="-0.64912307017543858" table:style-name="ce97">
            <text:p>-64.91%</text:p>
          </table:table-cell>
          <table:table-cell office:value-type="percentage" office:value="4.7444500410332764E-4" table:style-name="ce18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256" table:style-name="ce17">
            <text:p>256<text:s/></text:p>
          </table:table-cell>
          <table:table-cell office:value-type="float" office:value="4215448.5403000005" table:style-name="ce17">
            <text:p>4,215,449<text:s/></text:p>
          </table:table-cell>
          <table:table-cell office:value-type="float" office:value="4402346.8142999997" table:style-name="ce17">
            <text:p>4,402,347<text:s/></text:p>
          </table:table-cell>
          <table:table-cell office:value-type="float" office:value="-186898.27399999928" table:style-name="ce17">
            <text:p>-186,898<text:s/></text:p>
          </table:table-cell>
          <table:table-cell office:value-type="percentage" office:value="-4.2454236770466086E-2" table:style-name="ce97">
            <text:p>-4.25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地 <text:s text:c="3"/>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江蘇省</text:p>
          </table:table-cell>
          <table:table-cell office:value-type="float" office:value="50" table:style-name="ce17">
            <text:p>50<text:s/></text:p>
          </table:table-cell>
          <table:table-cell office:value-type="float" office:value="527784.20909999998" table:style-name="ce17">
            <text:p>527,784<text:s/></text:p>
          </table:table-cell>
          <table:table-cell office:value-type="float" office:value="488713.46049999999" table:style-name="ce17">
            <text:p>488,713<text:s/></text:p>
          </table:table-cell>
          <table:table-cell office:value-type="float" office:value="39070.748599999999" table:style-name="ce17">
            <text:p>39,071<text:s/></text:p>
          </table:table-cell>
          <table:table-cell office:value-type="percentage" office:value="7.9946127450688464E-2" table:style-name="ce18">
            <text:p>7.99%</text:p>
          </table:table-cell>
          <table:table-cell office:value-type="percentage" office:value="0.2939357709213295" table:style-name="ce18">
            <text:p>29.39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上海市</text:p>
          </table:table-cell>
          <table:table-cell office:value-type="float" office:value="33" table:style-name="ce17">
            <text:p>33<text:s/></text:p>
          </table:table-cell>
          <table:table-cell office:value-type="float" office:value="350347.39939999999" table:style-name="ce17">
            <text:p>350,347<text:s/></text:p>
          </table:table-cell>
          <table:table-cell office:value-type="float" office:value="109441.3195" table:style-name="ce17">
            <text:p>109,441<text:s/></text:p>
          </table:table-cell>
          <table:table-cell office:value-type="float" office:value="240906.07990000001" table:style-name="ce17">
            <text:p>240,906<text:s/></text:p>
          </table:table-cell>
          <table:table-cell office:value-type="percentage" office:value="2.2012351550640799" table:style-name="ce18">
            <text:p>220.12%</text:p>
          </table:table-cell>
          <table:table-cell office:value-type="percentage" office:value="0.19511692687533633" table:style-name="ce18">
            <text:p>19.5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廣東省</text:p>
          </table:table-cell>
          <table:table-cell office:value-type="float" office:value="45" table:style-name="ce17">
            <text:p>45<text:s/></text:p>
          </table:table-cell>
          <table:table-cell office:value-type="float" office:value="206438.2188" table:style-name="ce17">
            <text:p>206,438<text:s/></text:p>
          </table:table-cell>
          <table:table-cell office:value-type="float" office:value="240155.21369999999" table:style-name="ce17">
            <text:p>240,155<text:s/></text:p>
          </table:table-cell>
          <table:table-cell office:value-type="float" office:value="-33716.994899999998" table:style-name="ce17">
            <text:p>-33,717<text:s/></text:p>
          </table:table-cell>
          <table:table-cell office:value-type="percentage" office:value="-0.1403966808820524" table:style-name="ce18">
            <text:p>-14.04%</text:p>
          </table:table-cell>
          <table:table-cell office:value-type="percentage" office:value="0.11497042909653829" table:style-name="ce18">
            <text:p>11.5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浙江省</text:p>
          </table:table-cell>
          <table:table-cell office:value-type="float" office:value="11" table:style-name="ce17">
            <text:p>11<text:s/></text:p>
          </table:table-cell>
          <table:table-cell office:value-type="float" office:value="181550.06599999999" table:style-name="ce17">
            <text:p>181,550<text:s/></text:p>
          </table:table-cell>
          <table:table-cell office:value-type="float" office:value="48717.943200000002" table:style-name="ce17">
            <text:p>48,718<text:s/></text:p>
          </table:table-cell>
          <table:table-cell office:value-type="float" office:value="132832.12280000001" table:style-name="ce17">
            <text:p>132,832<text:s/></text:p>
          </table:table-cell>
          <table:table-cell office:value-type="percentage" office:value="2.7265544083971096" table:style-name="ce18">
            <text:p>272.66%</text:p>
          </table:table-cell>
          <table:table-cell office:value-type="percentage" office:value="0.10110961580591223" table:style-name="ce18">
            <text:p>10.1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福建省</text:p>
          </table:table-cell>
          <table:table-cell office:value-type="float" office:value="18" table:style-name="ce17">
            <text:p>18<text:s/></text:p>
          </table:table-cell>
          <table:table-cell office:value-type="float" office:value="129588.6836" table:style-name="ce17">
            <text:p>129,589<text:s/></text:p>
          </table:table-cell>
          <table:table-cell office:value-type="float" office:value="89783.311300000001" table:style-name="ce17">
            <text:p>89,783<text:s/></text:p>
          </table:table-cell>
          <table:table-cell office:value-type="float" office:value="39805.372300000003" table:style-name="ce17">
            <text:p>39,805<text:s/></text:p>
          </table:table-cell>
          <table:table-cell office:value-type="percentage" office:value="0.44334934548131327" table:style-name="ce18">
            <text:p>44.33%</text:p>
          </table:table-cell>
          <table:table-cell office:value-type="percentage" office:value="7.2171067189752039E-2" table:style-name="ce18">
            <text:p>7.2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四川省</text:p>
          </table:table-cell>
          <table:table-cell office:value-type="float" office:value="5" table:style-name="ce17">
            <text:p>5<text:s/></text:p>
          </table:table-cell>
          <table:table-cell office:value-type="float" office:value="79386.546499999997" table:style-name="ce17">
            <text:p>79,387<text:s/></text:p>
          </table:table-cell>
          <table:table-cell office:value-type="float" office:value="8989.5766999999996" table:style-name="ce17">
            <text:p>8,990<text:s/></text:p>
          </table:table-cell>
          <table:table-cell office:value-type="float" office:value="70396.969800000006" table:style-name="ce17">
            <text:p>70,397<text:s/></text:p>
          </table:table-cell>
          <table:table-cell office:value-type="percentage" office:value="7.8309549102573435" table:style-name="ce18">
            <text:p>783.10%</text:p>
          </table:table-cell>
          <table:table-cell office:value-type="percentage" office:value="4.4212284763218902E-2" table:style-name="ce18">
            <text:p>4.4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安徽省</text:p>
          </table:table-cell>
          <table:table-cell office:value-type="float" office:value="3" table:style-name="ce17">
            <text:p>3<text:s/></text:p>
          </table:table-cell>
          <table:table-cell office:value-type="float" office:value="71297.356899999999" table:style-name="ce17">
            <text:p>71,297<text:s/></text:p>
          </table:table-cell>
          <table:table-cell office:value-type="float" office:value="78578.037899999996" table:style-name="ce17">
            <text:p>78,578<text:s/></text:p>
          </table:table-cell>
          <table:table-cell office:value-type="float" office:value="-7280.6809999999996" table:style-name="ce17">
            <text:p>-7,281<text:s/></text:p>
          </table:table-cell>
          <table:table-cell office:value-type="percentage" office:value="-9.2655418671379164E-2" table:style-name="ce18">
            <text:p>-9.27%</text:p>
          </table:table-cell>
          <table:table-cell office:value-type="percentage" office:value="3.9707219738141016E-2" table:style-name="ce18">
            <text:p>3.9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天津市</text:p>
          </table:table-cell>
          <table:table-cell office:value-type="float" office:value="0" table:style-name="ce17">
            <text:p>0<text:s/></text:p>
          </table:table-cell>
          <table:table-cell office:value-type="float" office:value="69660.407999999996" table:style-name="ce17">
            <text:p>69,660<text:s/></text:p>
          </table:table-cell>
          <table:table-cell office:value-type="float" office:value="12645.7336" table:style-name="ce17">
            <text:p>12,646<text:s/></text:p>
          </table:table-cell>
          <table:table-cell office:value-type="float" office:value="57014.674400000004" table:style-name="ce17">
            <text:p>57,015<text:s/></text:p>
          </table:table-cell>
          <table:table-cell office:value-type="percentage" office:value="4.5086094807500929" table:style-name="ce18">
            <text:p>450.86%</text:p>
          </table:table-cell>
          <table:table-cell office:value-type="percentage" office:value="3.8795563366873655E-2" table:style-name="ce18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山東省</text:p>
          </table:table-cell>
          <table:table-cell office:value-type="float" office:value="6" table:style-name="ce17">
            <text:p>6<text:s/></text:p>
          </table:table-cell>
          <table:table-cell office:value-type="float" office:value="54501.909399999997" table:style-name="ce17">
            <text:p>54,502<text:s/></text:p>
          </table:table-cell>
          <table:table-cell office:value-type="float" office:value="19204.3181" table:style-name="ce17">
            <text:p>19,204<text:s/></text:p>
          </table:table-cell>
          <table:table-cell office:value-type="float" office:value="35297.5913" table:style-name="ce17">
            <text:p>35,298<text:s/></text:p>
          </table:table-cell>
          <table:table-cell office:value-type="percentage" office:value="1.8380028447872878" table:style-name="ce18">
            <text:p>183.80%</text:p>
          </table:table-cell>
          <table:table-cell office:value-type="percentage" office:value="3.0353429450819567E-2" table:style-name="ce18">
            <text:p>3.0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重慶市</text:p>
          </table:table-cell>
          <table:table-cell office:value-type="float" office:value="2" table:style-name="ce17">
            <text:p>2<text:s/></text:p>
          </table:table-cell>
          <table:table-cell office:value-type="float" office:value="39796.8076" table:style-name="ce17">
            <text:p>39,797<text:s/></text:p>
          </table:table-cell>
          <table:table-cell office:value-type="float" office:value="224355.80499999999" table:style-name="ce17">
            <text:p>224,356<text:s/></text:p>
          </table:table-cell>
          <table:table-cell office:value-type="float" office:value="-184558.99739999999" table:style-name="ce17">
            <text:p>-184,559<text:s/></text:p>
          </table:table-cell>
          <table:table-cell office:value-type="percentage" office:value="-0.82261743751181304" table:style-name="ce18">
            <text:p>-82.26%</text:p>
          </table:table-cell>
          <table:table-cell office:value-type="percentage" office:value="2.2163803161260254E-2" table:style-name="ce18">
            <text:p>2.2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廣西壯族自治區</text:p>
          </table:table-cell>
          <table:table-cell office:value-type="float" office:value="1" table:style-name="ce17">
            <text:p>1<text:s/></text:p>
          </table:table-cell>
          <table:table-cell office:value-type="float" office:value="21156.577300000001" table:style-name="ce17">
            <text:p>21,157<text:s/></text:p>
          </table:table-cell>
          <table:table-cell office:value-type="float" office:value="11303.0162" table:style-name="ce17">
            <text:p>11,303<text:s/></text:p>
          </table:table-cell>
          <table:table-cell office:value-type="float" office:value="9853.5611000000008" table:style-name="ce17">
            <text:p>9,854<text:s/></text:p>
          </table:table-cell>
          <table:table-cell office:value-type="percentage" office:value="0.87176386600242162" table:style-name="ce18">
            <text:p>87.18%</text:p>
          </table:table-cell>
          <table:table-cell office:value-type="percentage" office:value="1.1782608785011865E-2" table:style-name="ce18">
            <text:p>1.18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遼寧省</text:p>
          </table:table-cell>
          <table:table-cell office:value-type="float" office:value="0" table:style-name="ce17">
            <text:p>0<text:s/>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44206.004999999997" table:style-name="ce17">
            <text:p>44,206<text:s/></text:p>
          </table:table-cell>
          <table:table-cell office:value-type="float" office:value="-24206.005000000001" table:style-name="ce17">
            <text:p>-24,206<text:s/></text:p>
          </table:table-cell>
          <table:table-cell office:value-type="percentage" office:value="-0.54757277885662814" table:style-name="ce18">
            <text:p>-54.76%</text:p>
          </table:table-cell>
          <table:table-cell office:value-type="percentage" office:value="1.1138482957743704E-2" table:style-name="ce18">
            <text:p>1.1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北京市</text:p>
          </table:table-cell>
          <table:table-cell office:value-type="float" office:value="5" table:style-name="ce17">
            <text:p>5<text:s/></text:p>
          </table:table-cell>
          <table:table-cell office:value-type="float" office:value="16116.116" table:style-name="ce17">
            <text:p>16,116<text:s/></text:p>
          </table:table-cell>
          <table:table-cell office:value-type="float" office:value="15957.347599999999" table:style-name="ce17">
            <text:p>15,957<text:s/></text:p>
          </table:table-cell>
          <table:table-cell office:value-type="float" office:value="158.76840000000001" table:style-name="ce17">
            <text:p>159<text:s/></text:p>
          </table:table-cell>
          <table:table-cell office:value-type="percentage" office:value="9.9495482570048175E-3" table:style-name="ce18">
            <text:p>0.99%</text:p>
          </table:table-cell>
          <table:table-cell office:value-type="percentage" office:value="8.9754541705510324E-3" table:style-name="ce18">
            <text:p>0.9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華東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9293.5409" table:style-name="ce17">
            <text:p>9,294<text:s/></text:p>
          </table:table-cell>
          <table:table-cell office:value-type="float" office:value="36658.92" table:style-name="ce17">
            <text:p>36,659<text:s/></text:p>
          </table:table-cell>
          <table:table-cell office:value-type="float" office:value="-27365.379099999998" table:style-name="ce17">
            <text:p>-27,365<text:s/></text:p>
          </table:table-cell>
          <table:table-cell office:value-type="percentage" office:value="-0.7464862330914277" table:style-name="ce18">
            <text:p>-74.65%</text:p>
          </table:table-cell>
          <table:table-cell office:value-type="percentage" office:value="5.1757973465872036E-3" table:style-name="ce18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河南省</text:p>
          </table:table-cell>
          <table:table-cell office:value-type="float" office:value="0" table:style-name="ce17">
            <text:p>0<text:s/></text:p>
          </table:table-cell>
          <table:table-cell office:value-type="float" office:value="4870.1970000000001" table:style-name="ce17">
            <text:p>4,870<text:s/></text:p>
          </table:table-cell>
          <table:table-cell office:value-type="float" office:value="6740" table:style-name="ce17">
            <text:p>6,740<text:s/></text:p>
          </table:table-cell>
          <table:table-cell office:value-type="float" office:value="-1869.8030000000001" table:style-name="ce17">
            <text:p>-1,870<text:s/></text:p>
          </table:table-cell>
          <table:table-cell office:value-type="percentage" office:value="-0.27741884272997031" table:style-name="ce18">
            <text:p>-27.74%</text:p>
          </table:table-cell>
          <table:table-cell office:value-type="percentage" office:value="2.7123303142677253E-3" table:style-name="ce18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湖北省</text:p>
          </table:table-cell>
          <table:table-cell office:value-type="float" office:value="4" table:style-name="ce17">
            <text:p>4<text:s/></text:p>
          </table:table-cell>
          <table:table-cell office:value-type="float" office:value="4252.8333000000002" table:style-name="ce17">
            <text:p>4,253<text:s/></text:p>
          </table:table-cell>
          <table:table-cell office:value-type="float" office:value="21296.160800000001" table:style-name="ce17">
            <text:p>21,296<text:s/></text:p>
          </table:table-cell>
          <table:table-cell office:value-type="float" office:value="-17043.327499999999" table:style-name="ce17">
            <text:p>-17,043<text:s/></text:p>
          </table:table-cell>
          <table:table-cell office:value-type="percentage" office:value="-0.80030047012041716" table:style-name="ce18">
            <text:p>-80.03%</text:p>
          </table:table-cell>
          <table:table-cell office:value-type="percentage" office:value="2.3685055617087458E-3" table:style-name="ce18">
            <text:p>0.24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江西省</text:p>
          </table:table-cell>
          <table:table-cell office:value-type="float" office:value="0" table:style-name="ce17">
            <text:p>0<text:s/></text:p>
          </table:table-cell>
          <table:table-cell office:value-type="float" office:value="4167.143" table:style-name="ce17">
            <text:p>4,167<text:s/></text:p>
          </table:table-cell>
          <table:table-cell office:value-type="float" office:value="7880.1800999999996" table:style-name="ce17">
            <text:p>7,880<text:s/></text:p>
          </table:table-cell>
          <table:table-cell office:value-type="float" office:value="-3713.0371" table:style-name="ce17">
            <text:p>-3,713<text:s/></text:p>
          </table:table-cell>
          <table:table-cell office:value-type="percentage" office:value="-0.47118683239232062" table:style-name="ce18">
            <text:p>-47.12%</text:p>
          </table:table-cell>
          <table:table-cell office:value-type="percentage" office:value="2.3207825643990487E-3" table:style-name="ce18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湖南省</text:p>
          </table:table-cell>
          <table:table-cell office:value-type="float" office:value="6" table:style-name="ce17">
            <text:p>6<text:s/></text:p>
          </table:table-cell>
          <table:table-cell office:value-type="float" office:value="3705.7952" table:style-name="ce17">
            <text:p>3,706<text:s/></text:p>
          </table:table-cell>
          <table:table-cell office:value-type="float" office:value="10149.928" table:style-name="ce17">
            <text:p>10,150<text:s/></text:p>
          </table:table-cell>
          <table:table-cell office:value-type="float" office:value="-6444.1328000000003" table:style-name="ce17">
            <text:p>-6,444<text:s/></text:p>
          </table:table-cell>
          <table:table-cell office:value-type="percentage" office:value="-0.63489443471914286" table:style-name="ce18">
            <text:p>-63.49%</text:p>
          </table:table-cell>
          <table:table-cell office:value-type="percentage" office:value="2.0638468340044209E-3" table:style-name="ce18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海南省</text:p>
          </table:table-cell>
          <table:table-cell office:value-type="float" office:value="0" table:style-name="ce17">
            <text:p>0<text:s/></text:p>
          </table:table-cell>
          <table:table-cell office:value-type="float" office:value="967.95240000000001" table:style-name="ce17">
            <text:p>968<text:s/></text:p>
          </table:table-cell>
          <table:table-cell office:value-type="float" office:value="2083.9607999999998" table:style-name="ce17">
            <text:p>2,084<text:s/></text:p>
          </table:table-cell>
          <table:table-cell office:value-type="float" office:value="-1116.0083999999999" table:style-name="ce17">
            <text:p>-1,116<text:s/></text:p>
          </table:table-cell>
          <table:table-cell office:value-type="percentage" office:value="-0.53552274111873888" table:style-name="ce18">
            <text:p>-53.55%</text:p>
          </table:table-cell>
          <table:table-cell office:value-type="percentage" office:value="5.3907606556535587E-4" table:style-name="ce18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西北地區</text:p>
          </table:table-cell>
          <table:table-cell office:value-type="float" office:value="1" table:style-name="ce17">
            <text:p>1<text:s/></text:p>
          </table:table-cell>
          <table:table-cell office:value-type="float" office:value="500" table:style-name="ce17">
            <text:p>500<text:s/></text:p>
          </table:table-cell>
          <table:table-cell office:value-type="float" office:value="448.7038" table:style-name="ce17">
            <text:p>449<text:s/></text:p>
          </table:table-cell>
          <table:table-cell office:value-type="float" office:value="51.296199999999999" table:style-name="ce17">
            <text:p>51<text:s/></text:p>
          </table:table-cell>
          <table:table-cell office:value-type="percentage" office:value="0.11432085041401477" table:style-name="ce18">
            <text:p>11.43%</text:p>
          </table:table-cell>
          <table:table-cell office:value-type="percentage" office:value="2.7846207394359261E-4" table:style-name="ce18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貴州省</text:p>
          </table:table-cell>
          <table:table-cell office:value-type="float" office:value="1" table:style-name="ce17">
            <text:p>1<text:s/></text:p>
          </table:table-cell>
          <table:table-cell office:value-type="float" office:value="148.16999999999999" table:style-name="ce17">
            <text:p>148<text:s/></text:p>
          </table:table-cell>
          <table:table-cell office:value-type="float" office:value="15345.936299999999" table:style-name="ce17">
            <text:p>15,346<text:s/></text:p>
          </table:table-cell>
          <table:table-cell office:value-type="float" office:value="-15197.766299999999" table:style-name="ce17">
            <text:p>-15,198<text:s/></text:p>
          </table:table-cell>
          <table:table-cell office:value-type="percentage" office:value="-0.99034467515677105" table:style-name="ce18">
            <text:p>-99.03%</text:p>
          </table:table-cell>
          <table:table-cell office:value-type="percentage" office:value="8.2519450992444237E-5" table:style-name="ce18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雲南省</text:p>
          </table:table-cell>
          <table:table-cell office:value-type="float" office:value="0" table:style-name="ce17">
            <text:p>0<text:s/></text:p>
          </table:table-cell>
          <table:table-cell office:value-type="float" office:value="46.691000000000003" table:style-name="ce17">
            <text:p>47<text:s/></text:p>
          </table:table-cell>
          <table:table-cell office:value-type="float" office:value="38.06" table:style-name="ce17">
            <text:p>38<text:s/></text:p>
          </table:table-cell>
          <table:table-cell office:value-type="float" office:value="8.6310000000000002" table:style-name="ce17">
            <text:p>9<text:s/></text:p>
          </table:table-cell>
          <table:table-cell office:value-type="percentage" office:value="0.22677351550183922" table:style-name="ce18">
            <text:p>22.68%</text:p>
          </table:table-cell>
          <table:table-cell office:value-type="percentage" office:value="2.6003345389000561E-5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黑龍江省</text:p>
          </table:table-cell>
          <table:table-cell office:value-type="float" office:value="0" table:style-name="ce17">
            <text:p>0<text:s/></text:p>
          </table:table-cell>
          <table:table-cell office:value-type="float" office:value="3.6200000000000003E-2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.6200000000000003E-2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2.0160654153516102E-8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西南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中南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700" table:style-name="ce17">
            <text:p>8,700<text:s/></text:p>
          </table:table-cell>
          <table:table-cell office:value-type="float" office:value="-8700" table:style-name="ce17">
            <text:p>-8,7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東北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華北地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9.2912" table:style-name="ce17">
            <text:p>229<text:s/></text:p>
          </table:table-cell>
          <table:table-cell office:value-type="float" office:value="-229.2912" table:style-name="ce17">
            <text:p>-22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西藏自治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吉林省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內蒙古自治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山西省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" table:style-name="ce17">
            <text:p>5,000<text:s/></text:p>
          </table:table-cell>
          <table:table-cell office:value-type="float" office:value="-5000" table:style-name="ce17">
            <text:p>-5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河北省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76.923" table:style-name="ce17">
            <text:p>1,477<text:s/></text:p>
          </table:table-cell>
          <table:table-cell office:value-type="float" office:value="-1476.923" table:style-name="ce17">
            <text:p>-1,477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191" table:style-name="ce17">
            <text:p>191<text:s/></text:p>
          </table:table-cell>
          <table:table-cell office:value-type="float" office:value="1795576.6576" table:style-name="ce17">
            <text:p>1,795,577<text:s/></text:p>
          </table:table-cell>
          <table:table-cell office:value-type="float" office:value="1508099.1523" table:style-name="ce17">
            <text:p>1,508,099<text:s/></text:p>
          </table:table-cell>
          <table:table-cell office:value-type="float" office:value="287477.50530000008" table:style-name="ce17">
            <text:p>287,478<text:s/></text:p>
          </table:table-cell>
          <table:table-cell office:value-type="percentage" office:value="0.19062241687595177" table:style-name="ce97">
            <text:p>19.06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office:value-type="string" table:style-name="ce13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行 <text:s text:c="3"/>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5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28" table:style-name="ce17">
            <text:p>28<text:s/></text:p>
          </table:table-cell>
          <table:table-cell office:value-type="float" office:value="235312.32120000001" table:style-name="ce17">
            <text:p>235,312<text:s/></text:p>
          </table:table-cell>
          <table:table-cell office:value-type="float" office:value="264485.61690000002" table:style-name="ce17">
            <text:p>264,486<text:s/></text:p>
          </table:table-cell>
          <table:table-cell office:value-type="float" office:value="-29173.295699999999" table:style-name="ce17">
            <text:p>-29,173<text:s/></text:p>
          </table:table-cell>
          <table:table-cell office:value-type="percentage" office:value="-0.11030201204109411" table:style-name="ce18">
            <text:p>-11.03%</text:p>
          </table:table-cell>
          <table:table-cell office:value-type="percentage" office:value="0.13105111397166563" table:style-name="ce18">
            <text:p>13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46" table:style-name="ce17">
            <text:p>46<text:s/></text:p>
          </table:table-cell>
          <table:table-cell office:value-type="float" office:value="234962.24600000001" table:style-name="ce17">
            <text:p>234,962<text:s/></text:p>
          </table:table-cell>
          <table:table-cell office:value-type="float" office:value="312037.9779" table:style-name="ce17">
            <text:p>312,038<text:s/></text:p>
          </table:table-cell>
          <table:table-cell office:value-type="float" office:value="-77075.731899999999" table:style-name="ce17">
            <text:p>-77,076<text:s/></text:p>
          </table:table-cell>
          <table:table-cell office:value-type="percentage" office:value="-0.24700753548883964" table:style-name="ce18">
            <text:p>-24.70%</text:p>
          </table:table-cell>
          <table:table-cell office:value-type="percentage" office:value="0.13085614863920919" table:style-name="ce18">
            <text:p>13.09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38" table:style-name="ce17">
            <text:p>38<text:s/></text:p>
          </table:table-cell>
          <table:table-cell office:value-type="float" office:value="230149.8334" table:style-name="ce17">
            <text:p>230,150<text:s/></text:p>
          </table:table-cell>
          <table:table-cell office:value-type="float" office:value="51364.111100000002" table:style-name="ce17">
            <text:p>51,364<text:s/></text:p>
          </table:table-cell>
          <table:table-cell office:value-type="float" office:value="178785.72229999999" table:style-name="ce17">
            <text:p>178,786<text:s/></text:p>
          </table:table-cell>
          <table:table-cell office:value-type="percentage" office:value="3.4807518025947108" table:style-name="ce18">
            <text:p>348.08%</text:p>
          </table:table-cell>
          <table:table-cell office:value-type="percentage" office:value="0.12817599985267261" table:style-name="ce18">
            <text:p>12.8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7" table:style-name="ce17">
            <text:p>7<text:s/></text:p>
          </table:table-cell>
          <table:table-cell office:value-type="float" office:value="156176.04920000001" table:style-name="ce17">
            <text:p>156,176<text:s/></text:p>
          </table:table-cell>
          <table:table-cell office:value-type="float" office:value="27995.831699999999" table:style-name="ce17">
            <text:p>27,996<text:s/></text:p>
          </table:table-cell>
          <table:table-cell office:value-type="float" office:value="128180.2175" table:style-name="ce17">
            <text:p>128,180<text:s/></text:p>
          </table:table-cell>
          <table:table-cell office:value-type="percentage" office:value="4.578546509121928" table:style-name="ce18">
            <text:p>457.85%</text:p>
          </table:table-cell>
          <table:table-cell office:value-type="percentage" office:value="8.6978213121097103E-2" table:style-name="ce18">
            <text:p>8.7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16" table:style-name="ce17">
            <text:p>16<text:s/></text:p>
          </table:table-cell>
          <table:table-cell office:value-type="float" office:value="155072.73989999999" table:style-name="ce17">
            <text:p>155,073<text:s/></text:p>
          </table:table-cell>
          <table:table-cell office:value-type="float" office:value="80881.6155" table:style-name="ce17">
            <text:p>80,882<text:s/></text:p>
          </table:table-cell>
          <table:table-cell office:value-type="float" office:value="74191.124400000001" table:style-name="ce17">
            <text:p>74,191<text:s/></text:p>
          </table:table-cell>
          <table:table-cell office:value-type="percentage" office:value="0.91728044675368769" table:style-name="ce18">
            <text:p>91.73%</text:p>
          </table:table-cell>
          <table:table-cell office:value-type="percentage" office:value="8.6363753529338602E-2" table:style-name="ce18">
            <text:p>8.6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5" table:style-name="ce17">
            <text:p>5<text:s/></text:p>
          </table:table-cell>
          <table:table-cell office:value-type="float" office:value="141179.8683" table:style-name="ce17">
            <text:p>141,180<text:s/></text:p>
          </table:table-cell>
          <table:table-cell office:value-type="float" office:value="75617.480800000005" table:style-name="ce17">
            <text:p>75,617<text:s/></text:p>
          </table:table-cell>
          <table:table-cell office:value-type="float" office:value="65562.387499999997" table:style-name="ce17">
            <text:p>65,562<text:s/></text:p>
          </table:table-cell>
          <table:table-cell office:value-type="percentage" office:value="0.86702686741714363" table:style-name="ce18">
            <text:p>86.70%</text:p>
          </table:table-cell>
          <table:table-cell office:value-type="percentage" office:value="7.8626477851802531E-2" table:style-name="ce18">
            <text:p>7.8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4" table:style-name="ce17">
            <text:p>4<text:s/></text:p>
          </table:table-cell>
          <table:table-cell office:value-type="float" office:value="93913.45" table:style-name="ce17">
            <text:p>93,913<text:s/></text:p>
          </table:table-cell>
          <table:table-cell office:value-type="float" office:value="33409.923999999999" table:style-name="ce17">
            <text:p>33,410<text:s/></text:p>
          </table:table-cell>
          <table:table-cell office:value-type="float" office:value="60503.525999999998" table:style-name="ce17">
            <text:p>60,504<text:s/></text:p>
          </table:table-cell>
          <table:table-cell office:value-type="percentage" office:value="1.8109447360610578" table:style-name="ce18">
            <text:p>181.09%</text:p>
          </table:table-cell>
          <table:table-cell office:value-type="percentage" office:value="5.2302668116395772E-2" table:style-name="ce18">
            <text:p>5.2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82189.635800000004" table:style-name="ce17">
            <text:p>82,190<text:s/></text:p>
          </table:table-cell>
          <table:table-cell office:value-type="float" office:value="57726.838900000002" table:style-name="ce17">
            <text:p>57,727<text:s/></text:p>
          </table:table-cell>
          <table:table-cell office:value-type="float" office:value="24462.796900000001" table:style-name="ce17">
            <text:p>24,463<text:s/></text:p>
          </table:table-cell>
          <table:table-cell office:value-type="percentage" office:value="0.42376817033714281" table:style-name="ce18">
            <text:p>42.38%</text:p>
          </table:table-cell>
          <table:table-cell office:value-type="percentage" office:value="4.577339288307309E-2" table:style-name="ce18">
            <text:p>4.5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67758.8747" table:style-name="ce17">
            <text:p>67,759<text:s/></text:p>
          </table:table-cell>
          <table:table-cell office:value-type="float" office:value="7040.1800999999996" table:style-name="ce17">
            <text:p>7,040<text:s/></text:p>
          </table:table-cell>
          <table:table-cell office:value-type="float" office:value="60718.694600000003" table:style-name="ce17">
            <text:p>60,719<text:s/></text:p>
          </table:table-cell>
          <table:table-cell office:value-type="percentage" office:value="8.6245939361693313" table:style-name="ce18">
            <text:p>862.46%</text:p>
          </table:table-cell>
          <table:table-cell office:value-type="percentage" office:value="3.7736553554092049E-2" table:style-name="ce18">
            <text:p>3.7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3" table:style-name="ce17">
            <text:p>3<text:s/></text:p>
          </table:table-cell>
          <table:table-cell office:value-type="float" office:value="59673.159500000002" table:style-name="ce17">
            <text:p>59,673<text:s/></text:p>
          </table:table-cell>
          <table:table-cell office:value-type="float" office:value="248500.16500000001" table:style-name="ce17">
            <text:p>248,500<text:s/></text:p>
          </table:table-cell>
          <table:table-cell office:value-type="float" office:value="-188827.0055" table:style-name="ce17">
            <text:p>-188,827<text:s/></text:p>
          </table:table-cell>
          <table:table-cell office:value-type="percentage" office:value="-0.75986672081284135" table:style-name="ce18">
            <text:p>-75.99%</text:p>
          </table:table-cell>
          <table:table-cell office:value-type="percentage" office:value="3.3233423506273584E-2" table:style-name="ce18">
            <text:p>3.3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56689" table:style-name="ce17">
            <text:p>56,689<text:s/></text:p>
          </table:table-cell>
          <table:table-cell office:value-type="float" office:value="4907.6530000000002" table:style-name="ce17">
            <text:p>4,908<text:s/></text:p>
          </table:table-cell>
          <table:table-cell office:value-type="float" office:value="51781.347000000002" table:style-name="ce17">
            <text:p>51,781<text:s/></text:p>
          </table:table-cell>
          <table:table-cell office:value-type="percentage" office:value="10.551142674512644" table:style-name="ce18">
            <text:p>1055.11%</text:p>
          </table:table-cell>
          <table:table-cell office:value-type="percentage" office:value="3.1571473019576642E-2" table:style-name="ce18">
            <text:p>3.1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38920.425000000003" table:style-name="ce17">
            <text:p>38,920<text:s/></text:p>
          </table:table-cell>
          <table:table-cell office:value-type="float" office:value="30449.934000000001" table:style-name="ce17">
            <text:p>30,450<text:s/></text:p>
          </table:table-cell>
          <table:table-cell office:value-type="float" office:value="8470.491" table:style-name="ce17">
            <text:p>8,470<text:s/></text:p>
          </table:table-cell>
          <table:table-cell office:value-type="percentage" office:value="0.27817764728160005" table:style-name="ce18">
            <text:p>27.82%</text:p>
          </table:table-cell>
          <table:table-cell office:value-type="percentage" office:value="2.16757245285321E-2" table:style-name="ce18">
            <text:p>2.1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20009.97" table:style-name="ce17">
            <text:p>20,0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09.97" table:style-name="ce17">
            <text:p>20,010<text:s/></text:p>
          </table:table-cell>
          <table:table-cell office:value-type="string" table:style-name="ce97">
            <text:p>-</text:p>
          </table:table-cell>
          <table:table-cell office:value-type="percentage" office:value="1.1144035491498137E-2" table:style-name="ce18">
            <text:p>1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0" table:style-name="ce17">
            <text:p>0<text:s/>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46000" table:style-name="ce17">
            <text:p>46,000<text:s/></text:p>
          </table:table-cell>
          <table:table-cell office:value-type="float" office:value="-26000" table:style-name="ce17">
            <text:p>-26,000<text:s/></text:p>
          </table:table-cell>
          <table:table-cell office:value-type="percentage" office:value="-0.56521739130434789" table:style-name="ce97">
            <text:p>-56.52%</text:p>
          </table:table-cell>
          <table:table-cell office:value-type="percentage" office:value="1.1138482957743704E-2" table:style-name="ce18">
            <text:p>1.11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18584.5033" table:style-name="ce17">
            <text:p>18,585<text:s/></text:p>
          </table:table-cell>
          <table:table-cell office:value-type="float" office:value="58728.641000000003" table:style-name="ce17">
            <text:p>58,729<text:s/></text:p>
          </table:table-cell>
          <table:table-cell office:value-type="float" office:value="-40144.137699999999" table:style-name="ce17">
            <text:p>-40,144<text:s/></text:p>
          </table:table-cell>
          <table:table-cell office:value-type="percentage" office:value="-0.68355298226635275" table:style-name="ce97">
            <text:p>-68.36%</text:p>
          </table:table-cell>
          <table:table-cell office:value-type="percentage" office:value="1.035015866425908E-2" table:style-name="ce18">
            <text:p>1.0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17631.0268" table:style-name="ce17">
            <text:p>17,631<text:s/></text:p>
          </table:table-cell>
          <table:table-cell office:value-type="float" office:value="10300.9689" table:style-name="ce17">
            <text:p>10,301<text:s/></text:p>
          </table:table-cell>
          <table:table-cell office:value-type="float" office:value="7330.0578999999998" table:style-name="ce17">
            <text:p>7,330<text:s/></text:p>
          </table:table-cell>
          <table:table-cell office:value-type="percentage" office:value="0.71158916905379643" table:style-name="ce97">
            <text:p>71.16%</text:p>
          </table:table-cell>
          <table:table-cell office:value-type="percentage" office:value="9.8191445769661261E-3" table:style-name="ce18">
            <text:p>0.9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1" table:style-name="ce17">
            <text:p>1<text:s/></text:p>
          </table:table-cell>
          <table:table-cell office:value-type="float" office:value="16668.800999999999" table:style-name="ce17">
            <text:p>16,669<text:s/></text:p>
          </table:table-cell>
          <table:table-cell office:value-type="float" office:value="21649.868200000001" table:style-name="ce17">
            <text:p>21,650<text:s/></text:p>
          </table:table-cell>
          <table:table-cell office:value-type="float" office:value="-4981.0672000000004" table:style-name="ce17">
            <text:p>-4,981<text:s/></text:p>
          </table:table-cell>
          <table:table-cell office:value-type="percentage" office:value="-0.23007378862472705" table:style-name="ce97">
            <text:p>-23.01%</text:p>
          </table:table-cell>
          <table:table-cell office:value-type="percentage" office:value="9.2832577932260591E-3" table:style-name="ce18">
            <text:p>0.9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12496.064" table:style-name="ce17">
            <text:p>12,496<text:s/></text:p>
          </table:table-cell>
          <table:table-cell office:value-type="float" office:value="1321.846" table:style-name="ce17">
            <text:p>1,322<text:s/></text:p>
          </table:table-cell>
          <table:table-cell office:value-type="float" office:value="11174.218000000001" table:style-name="ce17">
            <text:p>11,174<text:s/></text:p>
          </table:table-cell>
          <table:table-cell office:value-type="percentage" office:value="8.4534945825761856" table:style-name="ce97">
            <text:p>845.35%</text:p>
          </table:table-cell>
          <table:table-cell office:value-type="percentage" office:value="6.9593597951437304E-3" table:style-name="ce18">
            <text:p>0.7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9649.0436000000009" table:style-name="ce17">
            <text:p>9,649<text:s/></text:p>
          </table:table-cell>
          <table:table-cell office:value-type="float" office:value="21022.906900000002" table:style-name="ce17">
            <text:p>21,023<text:s/></text:p>
          </table:table-cell>
          <table:table-cell office:value-type="float" office:value="-11373.863300000001" table:style-name="ce17">
            <text:p>-11,374<text:s/></text:p>
          </table:table-cell>
          <table:table-cell office:value-type="percentage" office:value="-0.54102238829778582" table:style-name="ce97">
            <text:p>-54.10%</text:p>
          </table:table-cell>
          <table:table-cell office:value-type="percentage" office:value="5.3737853848562977E-3" table:style-name="ce18">
            <text:p>0.5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12" table:style-name="ce17">
            <text:p>12<text:s/></text:p>
          </table:table-cell>
          <table:table-cell office:value-type="float" office:value="8912.4058000000005" table:style-name="ce17">
            <text:p>8,912<text:s/></text:p>
          </table:table-cell>
          <table:table-cell office:value-type="float" office:value="12818.8657" table:style-name="ce17">
            <text:p>12,819<text:s/></text:p>
          </table:table-cell>
          <table:table-cell office:value-type="float" office:value="-3906.4598999999998" table:style-name="ce17">
            <text:p>-3,906<text:s/></text:p>
          </table:table-cell>
          <table:table-cell office:value-type="percentage" office:value="-0.30474302418192895" table:style-name="ce97">
            <text:p>-30.47%</text:p>
          </table:table-cell>
          <table:table-cell office:value-type="percentage" office:value="4.9635340057898074E-3" table:style-name="ce18">
            <text:p>0.5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3" table:style-name="ce17">
            <text:p>3<text:s/></text:p>
          </table:table-cell>
          <table:table-cell office:value-type="float" office:value="8565.0059999999994" table:style-name="ce17">
            <text:p>8,565<text:s/></text:p>
          </table:table-cell>
          <table:table-cell office:value-type="float" office:value="11427.3" table:style-name="ce17">
            <text:p>11,427<text:s/></text:p>
          </table:table-cell>
          <table:table-cell office:value-type="float" office:value="-2862.2939999999999" table:style-name="ce17">
            <text:p>-2,862<text:s/></text:p>
          </table:table-cell>
          <table:table-cell office:value-type="percentage" office:value="-0.25047859074322021" table:style-name="ce97">
            <text:p>-25.05%</text:p>
          </table:table-cell>
          <table:table-cell office:value-type="percentage" office:value="4.770058668198629E-3" table:style-name="ce18">
            <text:p>0.4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2" table:style-name="ce17">
            <text:p>2<text:s/></text:p>
          </table:table-cell>
          <table:table-cell office:value-type="float" office:value="8065.5959999999995" table:style-name="ce17">
            <text:p>8,066<text:s/></text:p>
          </table:table-cell>
          <table:table-cell office:value-type="float" office:value="6726.1769999999997" table:style-name="ce17">
            <text:p>6,726<text:s/></text:p>
          </table:table-cell>
          <table:table-cell office:value-type="float" office:value="1339.4190000000001" table:style-name="ce17">
            <text:p>1,339<text:s/></text:p>
          </table:table-cell>
          <table:table-cell office:value-type="percentage" office:value="0.19913525915241304" table:style-name="ce97">
            <text:p>19.91%</text:p>
          </table:table-cell>
          <table:table-cell office:value-type="percentage" office:value="4.4919251795022888E-3" table:style-name="ce18">
            <text:p>0.4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2" table:style-name="ce17">
            <text:p>2<text:s/></text:p>
          </table:table-cell>
          <table:table-cell office:value-type="float" office:value="7798.2061000000003" table:style-name="ce17">
            <text:p>7,798<text:s/></text:p>
          </table:table-cell>
          <table:table-cell office:value-type="float" office:value="2500" table:style-name="ce17">
            <text:p>2,500<text:s/></text:p>
          </table:table-cell>
          <table:table-cell office:value-type="float" office:value="5298.2061000000003" table:style-name="ce17">
            <text:p>5,298<text:s/></text:p>
          </table:table-cell>
          <table:table-cell office:value-type="percentage" office:value="2.1192824400000001" table:style-name="ce97">
            <text:p>211.93%</text:p>
          </table:table-cell>
          <table:table-cell office:value-type="percentage" office:value="4.3430092872911493E-3" table:style-name="ce18">
            <text:p>0.4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0" table:style-name="ce17">
            <text:p>0<text:s/></text:p>
          </table:table-cell>
          <table:table-cell office:value-type="float" office:value="4870.1970000000001" table:style-name="ce17">
            <text:p>4,870<text:s/></text:p>
          </table:table-cell>
          <table:table-cell office:value-type="float" office:value="7133.3609999999999" table:style-name="ce17">
            <text:p>7,133<text:s/></text:p>
          </table:table-cell>
          <table:table-cell office:value-type="float" office:value="-2263.1640000000002" table:style-name="ce17">
            <text:p>-2,263<text:s/></text:p>
          </table:table-cell>
          <table:table-cell office:value-type="percentage" office:value="-0.31726475079559274" table:style-name="ce97">
            <text:p>-31.73%</text:p>
          </table:table-cell>
          <table:table-cell office:value-type="percentage" office:value="2.7123303142677253E-3" table:style-name="ce18">
            <text:p>0.2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6" table:style-name="ce17">
            <text:p>6<text:s/></text:p>
          </table:table-cell>
          <table:table-cell office:value-type="float" office:value="4806.0483000000004" table:style-name="ce17">
            <text:p>4,806<text:s/></text:p>
          </table:table-cell>
          <table:table-cell office:value-type="float" office:value="44971.291899999997" table:style-name="ce17">
            <text:p>44,971<text:s/></text:p>
          </table:table-cell>
          <table:table-cell office:value-type="float" office:value="-40165.243600000002" table:style-name="ce17">
            <text:p>-40,165<text:s/></text:p>
          </table:table-cell>
          <table:table-cell office:value-type="percentage" office:value="-0.89313074859652863" table:style-name="ce97">
            <text:p>-89.31%</text:p>
          </table:table-cell>
          <table:table-cell office:value-type="percentage" office:value="2.6766043541821549E-3" table:style-name="ce18">
            <text:p>0.27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4643.9691000000003" table:style-name="ce17">
            <text:p>4,644<text:s/></text:p>
          </table:table-cell>
          <table:table-cell office:value-type="float" office:value="127.8" table:style-name="ce17">
            <text:p>128<text:s/></text:p>
          </table:table-cell>
          <table:table-cell office:value-type="float" office:value="4516.1691000000001" table:style-name="ce17">
            <text:p>4,516<text:s/></text:p>
          </table:table-cell>
          <table:table-cell office:value-type="percentage" office:value="35.337786384976525" table:style-name="ce97">
            <text:p>3533.78%</text:p>
          </table:table-cell>
          <table:table-cell office:value-type="percentage" office:value="2.5863385338319184E-3" table:style-name="ce18">
            <text:p>0.2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0" table:style-name="ce17">
            <text:p>0<text:s/></text:p>
          </table:table-cell>
          <table:table-cell office:value-type="float" office:value="2879.8580000000002" table:style-name="ce17">
            <text:p>2,880<text:s/></text:p>
          </table:table-cell>
          <table:table-cell office:value-type="float" office:value="10818" table:style-name="ce17">
            <text:p>10,818<text:s/></text:p>
          </table:table-cell>
          <table:table-cell office:value-type="float" office:value="-7938.1419999999998" table:style-name="ce17">
            <text:p>-7,938<text:s/></text:p>
          </table:table-cell>
          <table:table-cell office:value-type="percentage" office:value="-0.73379016454058055" table:style-name="ce97">
            <text:p>-73.38%</text:p>
          </table:table-cell>
          <table:table-cell office:value-type="percentage" office:value="1.6038624626860934E-3" table:style-name="ce18">
            <text:p>0.1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1" table:style-name="ce17">
            <text:p>1<text:s/></text:p>
          </table:table-cell>
          <table:table-cell office:value-type="float" office:value="2556.1260000000002" table:style-name="ce17">
            <text:p>2,5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56.1260000000002" table:style-name="ce17">
            <text:p>2,556<text:s/></text:p>
          </table:table-cell>
          <table:table-cell office:value-type="string" table:style-name="ce97">
            <text:p>-</text:p>
          </table:table-cell>
          <table:table-cell office:value-type="percentage" office:value="1.423568294442279E-3" table:style-name="ce18">
            <text:p>0.14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2096.7507999999998" table:style-name="ce17">
            <text:p>2,097<text:s/></text:p>
          </table:table-cell>
          <table:table-cell office:value-type="float" office:value="12406.712" table:style-name="ce17">
            <text:p>12,407<text:s/></text:p>
          </table:table-cell>
          <table:table-cell office:value-type="float" office:value="-10309.9612" table:style-name="ce17">
            <text:p>-10,310<text:s/></text:p>
          </table:table-cell>
          <table:table-cell office:value-type="percentage" office:value="-0.83099867233155733" table:style-name="ce97">
            <text:p>-83.10%</text:p>
          </table:table-cell>
          <table:table-cell office:value-type="percentage" office:value="1.1677311526217737E-3" table:style-name="ce18">
            <text:p>0.12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1" table:style-name="ce17">
            <text:p>1<text:s/></text:p>
          </table:table-cell>
          <table:table-cell office:value-type="float" office:value="1821.8717999999999" table:style-name="ce17">
            <text:p>1,822<text:s/></text:p>
          </table:table-cell>
          <table:table-cell office:value-type="float" office:value="3150" table:style-name="ce17">
            <text:p>3,150<text:s/></text:p>
          </table:table-cell>
          <table:table-cell office:value-type="float" office:value="-1328.1282000000001" table:style-name="ce17">
            <text:p>-1,328<text:s/></text:p>
          </table:table-cell>
          <table:table-cell office:value-type="percentage" office:value="-0.421628" table:style-name="ce97">
            <text:p>-42.16%</text:p>
          </table:table-cell>
          <table:table-cell office:value-type="percentage" office:value="1.0146443997746922E-3" table:style-name="ce18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1450" table:style-name="ce17">
            <text:p>1,45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390" table:style-name="ce17">
            <text:p>1,390<text:s/></text:p>
          </table:table-cell>
          <table:table-cell office:value-type="percentage" office:value="23.166666666666664" table:style-name="ce97">
            <text:p>2316.67%</text:p>
          </table:table-cell>
          <table:table-cell office:value-type="percentage" office:value="8.0754001443641846E-4" table:style-name="ce18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97">
            <text:p>-</text:p>
          </table:table-cell>
          <table:table-cell office:value-type="percentage" office:value="5.5692414788718523E-4" table:style-name="ce18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1" table:style-name="ce17">
            <text:p>1<text:s/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97">
            <text:p>-</text:p>
          </table:table-cell>
          <table:table-cell office:value-type="percentage" office:value="5.5692414788718523E-4" table:style-name="ce18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8625.1890000000003" table:style-name="ce17">
            <text:p>8,625<text:s/></text:p>
          </table:table-cell>
          <table:table-cell office:value-type="float" office:value="-7625.1890000000003" table:style-name="ce17">
            <text:p>-7,625<text:s/></text:p>
          </table:table-cell>
          <table:table-cell office:value-type="percentage" office:value="-0.88406051160154286" table:style-name="ce97">
            <text:p>-88.41%</text:p>
          </table:table-cell>
          <table:table-cell office:value-type="percentage" office:value="5.5692414788718523E-4" table:style-name="ce18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100" table:style-name="ce17">
            <text:p>10,100<text:s/></text:p>
          </table:table-cell>
          <table:table-cell office:value-type="float" office:value="-10100" table:style-name="ce17">
            <text:p>-10,1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000" table:style-name="ce17">
            <text:p>7,000<text:s/></text:p>
          </table:table-cell>
          <table:table-cell office:value-type="float" office:value="-7000" table:style-name="ce17">
            <text:p>-7,0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229.4553999999998" table:style-name="ce17">
            <text:p>3,229<text:s/></text:p>
          </table:table-cell>
          <table:table-cell office:value-type="float" office:value="-3229.4553999999998" table:style-name="ce17">
            <text:p>-3,22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8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0" table:style-name="ce17">
            <text:p>0<text:s/></text:p>
          </table:table-cell>
          <table:table-cell office:value-type="float" office:value="49500" table:style-name="ce17">
            <text:p>49,500<text:s/></text:p>
          </table:table-cell>
          <table:table-cell office:value-type="float" office:value="6359.9849999999997" table:style-name="ce17">
            <text:p>6,360<text:s/></text:p>
          </table:table-cell>
          <table:table-cell office:value-type="float" office:value="43140.014999999999" table:style-name="ce17">
            <text:p>43,140<text:s/></text:p>
          </table:table-cell>
          <table:table-cell office:value-type="percentage" office:value="6.7830372241443975" table:style-name="ce18">
            <text:p>678.30%</text:p>
          </table:table-cell>
          <table:table-cell office:value-type="percentage" office:value="2.7567745320415667E-2" table:style-name="ce18">
            <text:p>2.76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2" table:style-name="ce17">
            <text:p>2<text:s/></text:p>
          </table:table-cell>
          <table:table-cell office:value-type="float" office:value="16973.611000000001" table:style-name="ce17">
            <text:p>16,974<text:s/></text:p>
          </table:table-cell>
          <table:table-cell office:value-type="float" office:value="7023.4553999999998" table:style-name="ce17">
            <text:p>7,023<text:s/></text:p>
          </table:table-cell>
          <table:table-cell office:value-type="float" office:value="9950.1556" table:style-name="ce17">
            <text:p>9,950<text:s/></text:p>
          </table:table-cell>
          <table:table-cell office:value-type="percentage" office:value="1.4167037495532471" table:style-name="ce97">
            <text:p>141.67%</text:p>
          </table:table-cell>
          <table:table-cell office:value-type="percentage" office:value="9.4530138427435535E-3" table:style-name="ce18">
            <text:p>0.95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0" table:style-name="ce17">
            <text:p>0<text:s/></text:p>
          </table:table-cell>
          <table:table-cell office:value-type="float" office:value="600" table:style-name="ce17">
            <text:p>600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420" table:style-name="ce17">
            <text:p>420<text:s/></text:p>
          </table:table-cell>
          <table:table-cell office:value-type="percentage" office:value="2.3333333333333335" table:style-name="ce97">
            <text:p>233.33%</text:p>
          </table:table-cell>
          <table:table-cell office:value-type="percentage" office:value="3.341544887323111E-4" table:style-name="ce18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191" table:style-name="ce17">
            <text:p>191<text:s/></text:p>
          </table:table-cell>
          <table:table-cell office:value-type="float" office:value="1795576.6576" table:style-name="ce17">
            <text:p>1,795,577<text:s/></text:p>
          </table:table-cell>
          <table:table-cell office:value-type="float" office:value="1508099.1523" table:style-name="ce17">
            <text:p>1,508,099<text:s/></text:p>
          </table:table-cell>
          <table:table-cell office:value-type="float" office:value="287477.50530000008" table:style-name="ce17">
            <text:p>287,478<text:s/></text:p>
          </table:table-cell>
          <table:table-cell office:value-type="percentage" office:value="0.19062241687595177" table:style-name="ce97">
            <text:p>19.06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10">
            <text:p>民國111年01月至111年06月</text:p>
          </table:table-cell>
          <table:table-cell table:number-columns-repeated="16383" table:style-name="ce8"/>
        </table:table-row>
        <table:table-row table:style-name="ro9">
          <table:table-cell office:value-type="string" table:number-columns-spanned="7" table:number-rows-spanned="1" table:style-name="ce220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3"/>
          <table:table-cell table:number-columns-repeated="3" table:style-name="ce84"/>
          <table:table-cell office:value-type="string" table:style-name="ce85">
            <text:p>單位:千美元</text:p>
          </table:table-cell>
          <table:table-cell table:number-columns-repeated="16377"/>
        </table:table-row>
        <table:table-row table:style-name="ro24">
          <table:table-cell office:value-type="string" table:style-name="ce87">
            <text:p>地 <text:s text:c="3"/>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去年同期金額</text:p>
          </table:table-cell>
          <table:table-cell office:value-type="string" table:number-columns-spanned="2" table:number-rows-spanned="1" table:style-name="ce234">
            <text:p>與去年同期比較</text:p>
          </table:table-cell>
          <table:covered-table-cell/>
          <table:table-cell office:value-type="string" table:style-name="ce86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<text:s text:c="4"/>深圳</text:p>
            <draw:connector draw:type="line" svg:x1="0.27083in" svg:y1="0in" svg:x2="0.27083in" svg:y2="2.47917in" draw:z-index="1" draw:id="id82" draw:style-name="a144" draw:name="直線接點 1">
              <svg:title/>
              <svg:desc/>
            </draw:connector>
            <draw:frame draw:z-index="2" draw:id="id83" draw:style-name="a149" draw:name="文字方塊 2" svg:x="0.01042in" svg:y="0.04861in" svg:width="0.25in" svg:height="0.96181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>廣

東</text:span></text:p>
              </draw:text-box>
              <svg:title/>
              <svg:desc/>
            </draw:frame>
          </table:table-cell>
          <table:table-cell office:value-type="float" office:value="7" table:style-name="ce21">
            <text:p>7<text:s/></text:p>
          </table:table-cell>
          <table:table-cell office:value-type="float" office:value="92092.3171" table:style-name="ce21">
            <text:p>92,092<text:s/></text:p>
          </table:table-cell>
          <table:table-cell office:value-type="float" office:value="144958.82" table:style-name="ce21">
            <text:p>144,959<text:s/></text:p>
          </table:table-cell>
          <table:table-cell office:value-type="float" office:value="-52866.502899999999" table:style-name="ce22">
            <text:p>-52,867<text:s/></text:p>
          </table:table-cell>
          <table:table-cell office:value-type="percentage" office:value="-0.36470014656576266" table:style-name="ce23">
            <text:p>-36.47%</text:p>
          </table:table-cell>
          <table:table-cell office:value-type="percentage" office:value="0.4461011029610763" table:style-name="ce24">
            <text:p>44.61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東莞</text:p>
          </table:table-cell>
          <table:table-cell office:value-type="float" office:value="1" table:style-name="ce26">
            <text:p>1<text:s/></text:p>
          </table:table-cell>
          <table:table-cell office:value-type="float" office:value="14142.952499999999" table:style-name="ce26">
            <text:p>14,143<text:s/></text:p>
          </table:table-cell>
          <table:table-cell office:value-type="float" office:value="39319.861299999997" table:style-name="ce26">
            <text:p>39,320<text:s/></text:p>
          </table:table-cell>
          <table:table-cell office:value-type="float" office:value="-25176.908800000001" table:style-name="ce17">
            <text:p>-25,177<text:s/></text:p>
          </table:table-cell>
          <table:table-cell office:value-type="percentage" office:value="-0.64031021391217369" table:style-name="ce18">
            <text:p>-64.03%</text:p>
          </table:table-cell>
          <table:table-cell office:value-type="percentage" office:value="6.8509370901431166E-2" table:style-name="ce27">
            <text:p>6.85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廣州</text:p>
          </table:table-cell>
          <table:table-cell office:value-type="float" office:value="14" table:style-name="ce26">
            <text:p>14<text:s/></text:p>
          </table:table-cell>
          <table:table-cell office:value-type="float" office:value="4341.0928000000004" table:style-name="ce26">
            <text:p>4,341<text:s/></text:p>
          </table:table-cell>
          <table:table-cell office:value-type="float" office:value="2908.8552" table:style-name="ce26">
            <text:p>2,909<text:s/></text:p>
          </table:table-cell>
          <table:table-cell office:value-type="float" office:value="1432.2375999999999" table:style-name="ce17">
            <text:p>1,432<text:s/></text:p>
          </table:table-cell>
          <table:table-cell office:value-type="percentage" office:value="0.49237156940641119" table:style-name="ce18">
            <text:p>49.24%</text:p>
          </table:table-cell>
          <table:table-cell office:value-type="percentage" office:value="2.1028532532562233E-2" table:style-name="ce27">
            <text:p>2.10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珠海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26">
            <text:p>9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00" table:style-name="ce17">
            <text:p>900<text:s/></text:p>
          </table:table-cell>
          <table:table-cell office:value-type="string" table:style-name="ce97">
            <text:p>-</text:p>
          </table:table-cell>
          <table:table-cell office:value-type="percentage" office:value="4.3596578445192439E-3" table:style-name="ce27">
            <text:p>0.44%</text:p>
          </table:table-cell>
          <table:table-cell table:number-columns-repeated="16377"/>
        </table:table-row>
        <table:table-row table:style-name="ro25">
          <table:table-cell office:value-type="string" table:style-name="ce28">
            <text:p><text:s text:c="4"/>其他地區</text:p>
          </table:table-cell>
          <table:table-cell office:value-type="float" office:value="23" table:style-name="ce29">
            <text:p>23<text:s/></text:p>
          </table:table-cell>
          <table:table-cell office:value-type="float" office:value="94961.856400000004" table:style-name="ce29">
            <text:p>94,962<text:s/></text:p>
          </table:table-cell>
          <table:table-cell office:value-type="float" office:value="52967.677199999998" table:style-name="ce29">
            <text:p>52,968<text:s/></text:p>
          </table:table-cell>
          <table:table-cell office:value-type="float" office:value="41994.179199999999" table:style-name="ce30">
            <text:p>41,994<text:s/></text:p>
          </table:table-cell>
          <table:table-cell office:value-type="percentage" office:value="0.79282652024620037" table:style-name="ce31">
            <text:p>79.28%</text:p>
          </table:table-cell>
          <table:table-cell office:value-type="percentage" office:value="0.46000133576041102" table:style-name="ce32">
            <text:p>46.00%</text:p>
          </table:table-cell>
          <table:table-cell table:number-columns-repeated="16377"/>
        </table:table-row>
        <table:table-row table:style-name="ro25">
          <table:table-cell office:value-type="string" table:style-name="ce33">
            <text:p><text:s text:c="4"/>小計</text:p>
          </table:table-cell>
          <table:table-cell office:value-type="float" office:value="45" table:style-name="ce34">
            <text:p>45<text:s/></text:p>
          </table:table-cell>
          <table:table-cell office:value-type="float" office:value="206438.2188" table:style-name="ce34">
            <text:p>206,438<text:s/></text:p>
          </table:table-cell>
          <table:table-cell office:value-type="float" office:value="240155.21369999999" table:style-name="ce34">
            <text:p>240,155<text:s/></text:p>
          </table:table-cell>
          <table:table-cell office:value-type="float" office:value="-33716.994899999991" table:style-name="ce17">
            <text:p>-33,717<text:s/></text:p>
          </table:table-cell>
          <table:table-cell office:value-type="percentage" office:value="-0.14039668088205237" table:style-name="ce18">
            <text:p>-14.04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廈門</text:p>
            <draw:frame draw:z-index="3" draw:id="id84" draw:style-name="a155" draw:name="文字方塊 3" svg:x="0.01042in" svg:y="0.02083in" svg:width="0.25197in" svg:height="0.64583in">
              <draw:text-box>
                <text:p text:style-name="a152" text:class-names="" text:cond-style-name=""><text:span text:style-name="a150" text:class-names="">福</text:span><text:span text:style-name="a151" text:class-names=""/></text:p>
                <text:p text:style-name="a154" text:class-names="" text:cond-style-name=""><text:span text:style-name="a153" text:class-names="">
建</text:span></text:p>
              </draw:text-box>
              <svg:title/>
              <svg:desc/>
            </draw:frame>
          </table:table-cell>
          <table:table-cell office:value-type="float" office:value="5" table:style-name="ce26">
            <text:p>5<text:s/></text:p>
          </table:table-cell>
          <table:table-cell office:value-type="float" office:value="47257.853000000003" table:style-name="ce26">
            <text:p>47,258<text:s/></text:p>
          </table:table-cell>
          <table:table-cell office:value-type="float" office:value="22974.4624" table:style-name="ce26">
            <text:p>22,974<text:s/></text:p>
          </table:table-cell>
          <table:table-cell office:value-type="float" office:value="24283.390599999999" table:style-name="ce22">
            <text:p>24,283<text:s/></text:p>
          </table:table-cell>
          <table:table-cell office:value-type="percentage" office:value="1.0569731807957343" table:style-name="ce23">
            <text:p>105.70%</text:p>
          </table:table-cell>
          <table:table-cell office:value-type="percentage" office:value="0.36467577019202008" table:style-name="ce27">
            <text:p>36.47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福州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2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其他地區</text:p>
          </table:table-cell>
          <table:table-cell office:value-type="float" office:value="13" table:style-name="ce26">
            <text:p>13<text:s/></text:p>
          </table:table-cell>
          <table:table-cell office:value-type="float" office:value="82330.830600000001" table:style-name="ce26">
            <text:p>82,331<text:s/></text:p>
          </table:table-cell>
          <table:table-cell office:value-type="float" office:value="66808.848899999997" table:style-name="ce26">
            <text:p>66,809<text:s/></text:p>
          </table:table-cell>
          <table:table-cell office:value-type="float" office:value="15521.9817" table:style-name="ce30">
            <text:p>15,522<text:s/></text:p>
          </table:table-cell>
          <table:table-cell office:value-type="percentage" office:value="0.23233421852894701" table:style-name="ce31">
            <text:p>23.23%</text:p>
          </table:table-cell>
          <table:table-cell office:value-type="percentage" office:value="0.63532422980797987" table:style-name="ce32">
            <text:p>63.53%</text:p>
          </table:table-cell>
          <table:table-cell table:number-columns-repeated="16377"/>
        </table:table-row>
        <table:table-row table:style-name="ro25">
          <table:table-cell office:value-type="string" table:style-name="ce37">
            <text:p><text:s text:c="4"/>小計</text:p>
          </table:table-cell>
          <table:table-cell office:value-type="float" office:value="18" table:style-name="ce38">
            <text:p>18<text:s/></text:p>
          </table:table-cell>
          <table:table-cell office:value-type="float" office:value="129588.6836" table:style-name="ce38">
            <text:p>129,589<text:s/></text:p>
          </table:table-cell>
          <table:table-cell office:value-type="float" office:value="89783.311300000001" table:style-name="ce38">
            <text:p>89,783<text:s/></text:p>
          </table:table-cell>
          <table:table-cell office:value-type="float" office:value="39805.372300000003" table:style-name="ce17">
            <text:p>39,805<text:s/></text:p>
          </table:table-cell>
          <table:table-cell office:value-type="percentage" office:value="0.44334934548131333" table:style-name="ce18">
            <text:p>44.33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上海市</text:p>
            <draw:frame draw:z-index="4" draw:id="id85" draw:style-name="a161" draw:name="文字方塊 4" svg:x="0.01042in" svg:y="0.05208in" svg:width="0.25197in" svg:height="0.60417in">
              <draw:text-box>
                <text:p text:style-name="a158" text:class-names="" text:cond-style-name=""><text:span text:style-name="a156" text:class-names="">江</text:span><text:span text:style-name="a157" text:class-names=""/></text:p>
                <text:p text:style-name="a160" text:class-names="" text:cond-style-name=""><text:span text:style-name="a159" text:class-names="">
蘇</text:span></text:p>
              </draw:text-box>
              <svg:title/>
              <svg:desc/>
            </draw:frame>
          </table:table-cell>
          <table:table-cell office:value-type="float" office:value="33" table:style-name="ce26">
            <text:p>33<text:s/></text:p>
          </table:table-cell>
          <table:table-cell office:value-type="float" office:value="350347.39939999999" table:style-name="ce26">
            <text:p>350,347<text:s/></text:p>
          </table:table-cell>
          <table:table-cell office:value-type="float" office:value="109441.3195" table:style-name="ce26">
            <text:p>109,441<text:s/></text:p>
          </table:table-cell>
          <table:table-cell office:value-type="float" office:value="240906.07990000001" table:style-name="ce22">
            <text:p>240,906<text:s/></text:p>
          </table:table-cell>
          <table:table-cell office:value-type="percentage" office:value="2.2012351550640799" table:style-name="ce23">
            <text:p>220.12%</text:p>
          </table:table-cell>
          <table:table-cell office:value-type="percentage" office:value="0.39896912491107533" table:style-name="ce27">
            <text:p>39.90%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 text:c="4"/>南京</text:p>
          </table:table-cell>
          <table:table-cell office:value-type="float" office:value="4" table:style-name="ce26">
            <text:p>4<text:s/></text:p>
          </table:table-cell>
          <table:table-cell office:value-type="float" office:value="8512.3251" table:style-name="ce26">
            <text:p>8,512<text:s/></text:p>
          </table:table-cell>
          <table:table-cell office:value-type="float" office:value="12254.859899999999" table:style-name="ce26">
            <text:p>12,255<text:s/></text:p>
          </table:table-cell>
          <table:table-cell office:value-type="float" office:value="-3742.5347999999999" table:style-name="ce17">
            <text:p>-3,743<text:s/></text:p>
          </table:table-cell>
          <table:table-cell office:value-type="percentage" office:value="-0.30539188783382176" table:style-name="ce18">
            <text:p>-30.54%</text:p>
          </table:table-cell>
          <table:table-cell office:value-type="percentage" office:value="9.6936780519044502E-3" table:style-name="ce27">
            <text:p>0.97%</text:p>
          </table:table-cell>
          <table:table-cell table:number-columns-repeated="16377"/>
        </table:table-row>
        <table:table-row table:style-name="ro25">
          <table:table-cell office:value-type="string" table:style-name="ce39">
            <text:p><text:s text:c="4"/>其他地區</text:p>
          </table:table-cell>
          <table:table-cell office:value-type="float" office:value="46" table:style-name="ce40">
            <text:p>46<text:s/></text:p>
          </table:table-cell>
          <table:table-cell office:value-type="float" office:value="519271.88400000002" table:style-name="ce40">
            <text:p>519,272<text:s/></text:p>
          </table:table-cell>
          <table:table-cell office:value-type="float" office:value="476458.60060000001" table:style-name="ce40">
            <text:p>476,459<text:s/></text:p>
          </table:table-cell>
          <table:table-cell office:value-type="float" office:value="42813.2834" table:style-name="ce41">
            <text:p>42,813<text:s/></text:p>
          </table:table-cell>
          <table:table-cell office:value-type="percentage" office:value="8.9857299975455621E-2" table:style-name="ce42">
            <text:p>8.99%</text:p>
          </table:table-cell>
          <table:table-cell office:value-type="percentage" office:value="0.59133719703702026" table:style-name="ce43">
            <text:p>59.13%</text:p>
          </table:table-cell>
          <table:table-cell table:number-columns-repeated="16377"/>
        </table:table-row>
        <table:table-row table:style-name="ro25">
          <table:table-cell office:value-type="string" table:style-name="ce33">
            <text:p><text:s text:c="4"/>小計</text:p>
          </table:table-cell>
          <table:table-cell office:value-type="float" office:value="83" table:style-name="ce44">
            <text:p>83<text:s/></text:p>
          </table:table-cell>
          <table:table-cell office:value-type="float" office:value="878131.60849999997" table:style-name="ce44">
            <text:p>878,132<text:s/></text:p>
          </table:table-cell>
          <table:table-cell office:value-type="float" office:value="598154.78" table:style-name="ce44">
            <text:p>598,155<text:s/></text:p>
          </table:table-cell>
          <table:table-cell office:value-type="float" office:value="279976.82849999995" table:style-name="ce45">
            <text:p>279,977<text:s/></text:p>
          </table:table-cell>
          <table:table-cell office:value-type="percentage" office:value="0.46806752676957614" table:style-name="ce46">
            <text:p>46.81%</text:p>
          </table:table-cell>
          <table:table-cell office:value-type="percentage" office:value="1" table:style-name="ce35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6">
          <table:table-cell table:style-name="ce9"/>
          <table:table-cell table:number-columns-repeated="16383"/>
        </table:table-row>
        <table:table-row table:number-rows-repeated="1048290" table:style-name="ro27">
          <table:table-cell table:number-columns-repeated="16384"/>
        </table:table-row>
      </table:table>
      <table:table table:name="歷年累計" table:style-name="ta8">
        <table:table-column table:style-name="co43" table:default-cell-style-name="ce9"/>
        <table:table-column table:style-name="co25" table:number-columns-repeated="2" table:default-cell-style-name="ce8"/>
        <table:table-column table:style-name="co25" table:default-cell-style-name="ce110"/>
        <table:table-column table:style-name="co44" table:default-cell-style-name="ce8"/>
        <table:table-column table:style-name="co10" table:number-columns-repeated="16379" table:default-cell-style-name="ce8"/>
        <table:table-row table:style-name="ro9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9">
          <table:table-cell office:value-type="string" table:number-columns-spanned="5" table:number-rows-spanned="1" table:style-name="ce220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地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128" table:style-name="ce80">
            <text:p>8,128<text:s/></text:p>
          </table:table-cell>
          <table:table-cell office:value-type="percentage" office:value="0.12444308351833423" table:style-name="ce81">
            <text:p>12.44%</text:p>
          </table:table-cell>
          <table:table-cell office:value-type="float" office:value="38434963.644199997" table:style-name="ce80">
            <text:p>38,434,964<text:s/></text:p>
          </table:table-cell>
          <table:table-cell office:value-type="percentage" office:value="0.18883588621499525" table:style-name="ce81">
            <text:p>18.8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89" table:style-name="ce80">
            <text:p>789<text:s/></text:p>
          </table:table-cell>
          <table:table-cell office:value-type="percentage" office:value="1.2079920385822552E-2" table:style-name="ce81">
            <text:p>1.21%</text:p>
          </table:table-cell>
          <table:table-cell office:value-type="float" office:value="37295620.521799996" table:style-name="ce80">
            <text:p>37,295,621<text:s/></text:p>
          </table:table-cell>
          <table:table-cell office:value-type="percentage" office:value="0.1832381479105431" table:style-name="ce81">
            <text:p>18.3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576" table:style-name="ce80">
            <text:p>7,576<text:s/></text:p>
          </table:table-cell>
          <table:table-cell office:value-type="percentage" office:value="0.11599173237388043" table:style-name="ce81">
            <text:p>11.60%</text:p>
          </table:table-cell>
          <table:table-cell office:value-type="float" office:value="25790182.026000001" table:style-name="ce80">
            <text:p>25,790,182<text:s/></text:p>
          </table:table-cell>
          <table:table-cell office:value-type="percentage" office:value="0.12671045883142579" table:style-name="ce81">
            <text:p>12.6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538" table:style-name="ce80">
            <text:p>11,538<text:s/></text:p>
          </table:table-cell>
          <table:table-cell office:value-type="percentage" office:value="0.17665161142157237" table:style-name="ce81">
            <text:p>17.67%</text:p>
          </table:table-cell>
          <table:table-cell office:value-type="float" office:value="25364948.875799999" table:style-name="ce80">
            <text:p>25,364,949<text:s/></text:p>
          </table:table-cell>
          <table:table-cell office:value-type="percentage" office:value="0.1246212340435645" table:style-name="ce81">
            <text:p>12.4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43" table:style-name="ce80">
            <text:p>1,343<text:s/></text:p>
          </table:table-cell>
          <table:table-cell office:value-type="percentage" office:value="2.0561892367756258E-2" table:style-name="ce81">
            <text:p>2.06%</text:p>
          </table:table-cell>
          <table:table-cell office:value-type="float" office:value="11353278.748" table:style-name="ce80">
            <text:p>11,353,279<text:s/></text:p>
          </table:table-cell>
          <table:table-cell office:value-type="percentage" office:value="5.5780108800700695E-2" table:style-name="ce81">
            <text:p>5.5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554" table:style-name="ce80">
            <text:p>11,554<text:s/></text:p>
          </table:table-cell>
          <table:table-cell office:value-type="percentage" office:value="0.17689657812141163" table:style-name="ce81">
            <text:p>17.69%</text:p>
          </table:table-cell>
          <table:table-cell office:value-type="float" office:value="10152005.1006" table:style-name="ce80">
            <text:p>10,152,005<text:s/></text:p>
          </table:table-cell>
          <table:table-cell office:value-type="percentage" office:value="4.987809791567855E-2" table:style-name="ce81">
            <text:p>4.9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351" table:style-name="ce80">
            <text:p>3,351<text:s/></text:p>
          </table:table-cell>
          <table:table-cell office:value-type="percentage" office:value="5.1305213197580954E-2" table:style-name="ce81">
            <text:p>5.13%</text:p>
          </table:table-cell>
          <table:table-cell office:value-type="float" office:value="9420475.1732000001" table:style-name="ce80">
            <text:p>9,420,475<text:s/></text:p>
          </table:table-cell>
          <table:table-cell office:value-type="percentage" office:value="4.6283997933897619E-2" table:style-name="ce81">
            <text:p>4.6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59" table:style-name="ce80">
            <text:p>3,259<text:s/></text:p>
          </table:table-cell>
          <table:table-cell office:value-type="percentage" office:value="4.989665467350532E-2" table:style-name="ce81">
            <text:p>4.99%</text:p>
          </table:table-cell>
          <table:table-cell office:value-type="float" office:value="6289091.9786999999" table:style-name="ce80">
            <text:p>6,289,092<text:s/></text:p>
          </table:table-cell>
          <table:table-cell office:value-type="percentage" office:value="3.0899112284308021E-2" table:style-name="ce81">
            <text:p>3.0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1002" table:style-name="ce80">
            <text:p>1,002<text:s/></text:p>
          </table:table-cell>
          <table:table-cell office:value-type="percentage" office:value="1.5341039577432443E-2" table:style-name="ce81">
            <text:p>1.53%</text:p>
          </table:table-cell>
          <table:table-cell office:value-type="float" office:value="4487574.2191000003" table:style-name="ce80">
            <text:p>4,487,574<text:s/></text:p>
          </table:table-cell>
          <table:table-cell office:value-type="percentage" office:value="2.2048025398540796E-2" table:style-name="ce81">
            <text:p>2.2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30" table:style-name="ce80">
            <text:p>730<text:s/></text:p>
          </table:table-cell>
          <table:table-cell office:value-type="percentage" office:value="1.1176605680165352E-2" table:style-name="ce81">
            <text:p>1.12%</text:p>
          </table:table-cell>
          <table:table-cell office:value-type="float" office:value="3980832.0373999998" table:style-name="ce80">
            <text:p>3,980,832<text:s/></text:p>
          </table:table-cell>
          <table:table-cell office:value-type="percentage" office:value="1.9558336326640766E-2" table:style-name="ce81">
            <text:p>1.9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634" table:style-name="ce80">
            <text:p>2,634<text:s/></text:p>
          </table:table-cell>
          <table:table-cell office:value-type="percentage" office:value="4.0327642961034985E-2" table:style-name="ce81">
            <text:p>4.03%</text:p>
          </table:table-cell>
          <table:table-cell office:value-type="float" office:value="3242286.2990999999" table:style-name="ce80">
            <text:p>3,242,286<text:s/></text:p>
          </table:table-cell>
          <table:table-cell office:value-type="percentage" office:value="1.5929766769681292E-2" table:style-name="ce81">
            <text:p>1.5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138023424940672E-3" table:style-name="ce81">
            <text:p>0.19%</text:p>
          </table:table-cell>
          <table:table-cell office:value-type="float" office:value="2287339.7316000001" table:style-name="ce80">
            <text:p>2,287,340<text:s/></text:p>
          </table:table-cell>
          <table:table-cell office:value-type="percentage" office:value="1.1237992294982584E-2" table:style-name="ce81">
            <text:p>1.1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922" table:style-name="ce80">
            <text:p>1,922<text:s/></text:p>
          </table:table-cell>
          <table:table-cell office:value-type="percentage" office:value="2.9426624818188779E-2" table:style-name="ce81">
            <text:p>2.94%</text:p>
          </table:table-cell>
          <table:table-cell office:value-type="float" office:value="1682530.6364" table:style-name="ce80">
            <text:p>1,682,531<text:s/></text:p>
          </table:table-cell>
          <table:table-cell office:value-type="percentage" office:value="8.2664879496099006E-3" table:style-name="ce81">
            <text:p>0.8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17" table:style-name="ce80">
            <text:p>717<text:s/></text:p>
          </table:table-cell>
          <table:table-cell office:value-type="percentage" office:value="1.0977570236545969E-2" table:style-name="ce81">
            <text:p>1.10%</text:p>
          </table:table-cell>
          <table:table-cell office:value-type="float" office:value="1310202.0987" table:style-name="ce80">
            <text:p>1,310,202<text:s/></text:p>
          </table:table-cell>
          <table:table-cell office:value-type="percentage" office:value="6.4371902812010821E-3" table:style-name="ce81">
            <text:p>0.6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7" table:style-name="ce80">
            <text:p>467<text:s/></text:p>
          </table:table-cell>
          <table:table-cell office:value-type="percentage" office:value="7.1499655515578353E-3" table:style-name="ce81">
            <text:p>0.71%</text:p>
          </table:table-cell>
          <table:table-cell office:value-type="float" office:value="1213327.7401999999" table:style-name="ce80">
            <text:p>1,213,328<text:s/></text:p>
          </table:table-cell>
          <table:table-cell office:value-type="percentage" office:value="5.961234182785019E-3" table:style-name="ce81">
            <text:p>0.6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88" table:style-name="ce80">
            <text:p>1,288<text:s/></text:p>
          </table:table-cell>
          <table:table-cell office:value-type="percentage" office:value="1.971981933705887E-2" table:style-name="ce81">
            <text:p>1.97%</text:p>
          </table:table-cell>
          <table:table-cell office:value-type="float" office:value="973455.47549999994" table:style-name="ce80">
            <text:p>973,455<text:s/></text:p>
          </table:table-cell>
          <table:table-cell office:value-type="percentage" office:value="4.7827111041022627E-3" table:style-name="ce81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80" table:style-name="ce80">
            <text:p>80<text:s/></text:p>
          </table:table-cell>
          <table:table-cell office:value-type="percentage" office:value="1.2248334991962031E-3" table:style-name="ce81">
            <text:p>0.12%</text:p>
          </table:table-cell>
          <table:table-cell office:value-type="float" office:value="935352.04240000003" table:style-name="ce80">
            <text:p>935,352<text:s/></text:p>
          </table:table-cell>
          <table:table-cell office:value-type="percentage" office:value="4.5955040698019162E-3" table:style-name="ce81">
            <text:p>0.4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53" table:style-name="ce80">
            <text:p>453<text:s/></text:p>
          </table:table-cell>
          <table:table-cell office:value-type="percentage" office:value="6.9356196891985E-3" table:style-name="ce81">
            <text:p>0.69%</text:p>
          </table:table-cell>
          <table:table-cell office:value-type="float" office:value="773386.77500000002" table:style-name="ce80">
            <text:p>773,387<text:s/></text:p>
          </table:table-cell>
          <table:table-cell office:value-type="percentage" office:value="3.7997480209954787E-3" table:style-name="ce81">
            <text:p>0.3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18" table:style-name="ce80">
            <text:p>818<text:s/></text:p>
          </table:table-cell>
          <table:table-cell office:value-type="percentage" office:value="1.2523922529281176E-2" table:style-name="ce81">
            <text:p>1.25%</text:p>
          </table:table-cell>
          <table:table-cell office:value-type="float" office:value="134740.5914" table:style-name="ce80">
            <text:p>134,741<text:s/></text:p>
          </table:table-cell>
          <table:table-cell office:value-type="percentage" office:value="6.6199773783293678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3" table:style-name="ce80">
            <text:p>143<text:s/></text:p>
          </table:table-cell>
          <table:table-cell office:value-type="percentage" office:value="2.1893898798132131E-3" table:style-name="ce81">
            <text:p>0.22%</text:p>
          </table:table-cell>
          <table:table-cell office:value-type="float" office:value="111288.8734" table:style-name="ce80">
            <text:p>111,289<text:s/></text:p>
          </table:table-cell>
          <table:table-cell office:value-type="percentage" office:value="5.4677645148569606E-4" table:style-name="ce81">
            <text:p>0.0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48" table:style-name="ce80">
            <text:p>648<text:s/></text:p>
          </table:table-cell>
          <table:table-cell office:value-type="percentage" office:value="9.9211513434892436E-3" table:style-name="ce81">
            <text:p>0.99%</text:p>
          </table:table-cell>
          <table:table-cell office:value-type="float" office:value="70639.258799999996" table:style-name="ce80">
            <text:p>70,639<text:s/></text:p>
          </table:table-cell>
          <table:table-cell office:value-type="percentage" office:value="3.4705970221676915E-4" table:style-name="ce81">
            <text:p>0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42" table:style-name="ce80">
            <text:p>342<text:s/></text:p>
          </table:table-cell>
          <table:table-cell office:value-type="percentage" office:value="5.2361632090637683E-3" table:style-name="ce81">
            <text:p>0.52%</text:p>
          </table:table-cell>
          <table:table-cell office:value-type="float" office:value="69785.951400000005" table:style-name="ce80">
            <text:p>69,786<text:s/></text:p>
          </table:table-cell>
          <table:table-cell office:value-type="percentage" office:value="3.4286729395577867E-4" table:style-name="ce81">
            <text:p>0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8.8800428691724719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279681727846601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2055423715838625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5.7881582516183885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310418739952538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2059567020569942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24833499196203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1595080109238119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507" table:style-name="ce80">
            <text:p>1,507<text:s/></text:p>
          </table:table-cell>
          <table:table-cell office:value-type="percentage" office:value="2.3072801041108475E-2" table:style-name="ce81">
            <text:p>2.31%</text:p>
          </table:table-cell>
          <table:table-cell office:value-type="float" office:value="3204028.4402999999" table:style-name="ce80">
            <text:p>3,204,028<text:s/></text:p>
          </table:table-cell>
          <table:table-cell office:value-type="percentage" office:value="1.5741801022189909E-2" table:style-name="ce81">
            <text:p>1.5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2038" table:style-name="ce80">
            <text:p>2,038<text:s/></text:p>
          </table:table-cell>
          <table:table-cell office:value-type="percentage" office:value="3.1202633392023272E-2" table:style-name="ce81">
            <text:p>3.12%</text:p>
          </table:table-cell>
          <table:table-cell office:value-type="float" office:value="12430999.9792" table:style-name="ce80">
            <text:p>12,431,000<text:s/></text:p>
          </table:table-cell>
          <table:table-cell office:value-type="percentage" office:value="6.1075090881868313E-2" table:style-name="ce81">
            <text:p>6.1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84" table:style-name="ce80">
            <text:p>1,184<text:s/></text:p>
          </table:table-cell>
          <table:table-cell office:value-type="percentage" office:value="1.8127535788103805E-2" table:style-name="ce81">
            <text:p>1.81%</text:p>
          </table:table-cell>
          <table:table-cell office:value-type="float" office:value="1753980.3265" table:style-name="ce80">
            <text:p>1,753,980<text:s/></text:p>
          </table:table-cell>
          <table:table-cell office:value-type="percentage" office:value="8.617529404331201E-3" table:style-name="ce81">
            <text:p>0.86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67" table:style-name="ce80">
            <text:p>1,467<text:s/></text:p>
          </table:table-cell>
          <table:table-cell office:value-type="percentage" office:value="2.2460384291510371E-2" table:style-name="ce81">
            <text:p>2.25%</text:p>
          </table:table-cell>
          <table:table-cell office:value-type="float" office:value="492280.98149999999" table:style-name="ce80">
            <text:p>492,281<text:s/></text:p>
          </table:table-cell>
          <table:table-cell office:value-type="percentage" office:value="2.4186393479877348E-3" table:style-name="ce81">
            <text:p>0.24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463522927352063E-3" table:style-name="ce81">
            <text:p>0.15%</text:p>
          </table:table-cell>
          <table:table-cell office:value-type="float" office:value="253395.29180000001" table:style-name="ce80">
            <text:p>253,395<text:s/></text:p>
          </table:table-cell>
          <table:table-cell office:value-type="percentage" office:value="1.2449634383088874E-3" table:style-name="ce81">
            <text:p>0.12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5315" table:style-name="ce80">
            <text:p>65,315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203536332.07429999" table:style-name="ce80">
            <text:p>203,536,332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9">
          <table:table-cell office:value-type="string" table:number-columns-spanned="5" table:number-rows-spanned="1" table:style-name="ce220">
            <text:p>僑外投資分業統計表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行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5770" table:style-name="ce17">
            <text:p>5,770<text:s/></text:p>
          </table:table-cell>
          <table:table-cell office:value-type="percentage" office:value="8.8341116129526137E-2" table:style-name="ce18">
            <text:p>8.83%</text:p>
          </table:table-cell>
          <table:table-cell office:value-type="float" office:value="54193653.636099994" table:style-name="ce17">
            <text:p>54,193,654<text:s/></text:p>
          </table:table-cell>
          <table:table-cell office:value-type="percentage" office:value="0.26626034322126263" table:style-name="ce18">
            <text:p>26.63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3405" table:style-name="ce17">
            <text:p>3,405<text:s/></text:p>
          </table:table-cell>
          <table:table-cell office:value-type="percentage" office:value="5.2131975809538392E-2" table:style-name="ce18">
            <text:p>5.21%</text:p>
          </table:table-cell>
          <table:table-cell office:value-type="float" office:value="32900946.582199998" table:style-name="ce17">
            <text:p>32,900,947<text:s/></text:p>
          </table:table-cell>
          <table:table-cell office:value-type="percentage" office:value="0.16164655345262713" table:style-name="ce18">
            <text:p>16.16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21009" table:style-name="ce17">
            <text:p>21,009<text:s/></text:p>
          </table:table-cell>
          <table:table-cell office:value-type="percentage" office:value="0.32165658730766289" table:style-name="ce18">
            <text:p>32.17%</text:p>
          </table:table-cell>
          <table:table-cell office:value-type="float" office:value="21971430.908500001" table:style-name="ce17">
            <text:p>21,971,431<text:s/></text:p>
          </table:table-cell>
          <table:table-cell office:value-type="percentage" office:value="0.10794844676909787" table:style-name="ce18">
            <text:p>10.7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4194" table:style-name="ce17">
            <text:p>4,194<text:s/></text:p>
          </table:table-cell>
          <table:table-cell office:value-type="percentage" office:value="6.421189619536094E-2" table:style-name="ce18">
            <text:p>6.42%</text:p>
          </table:table-cell>
          <table:table-cell office:value-type="float" office:value="10533280.0107" table:style-name="ce17">
            <text:p>10,533,280<text:s/></text:p>
          </table:table-cell>
          <table:table-cell office:value-type="percentage" office:value="5.1751350254532813E-2" table:style-name="ce18">
            <text:p>5.18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6328" table:style-name="ce17">
            <text:p>6,328<text:s/></text:p>
          </table:table-cell>
          <table:table-cell office:value-type="percentage" office:value="9.6884329786419657E-2" table:style-name="ce18">
            <text:p>9.69%</text:p>
          </table:table-cell>
          <table:table-cell office:value-type="float" office:value="10152898.3223" table:style-name="ce17">
            <text:p>10,152,898<text:s/></text:p>
          </table:table-cell>
          <table:table-cell office:value-type="percentage" office:value="4.9882486427994248E-2" table:style-name="ce18">
            <text:p>4.9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1734" table:style-name="ce17">
            <text:p>1,734<text:s/></text:p>
          </table:table-cell>
          <table:table-cell office:value-type="percentage" office:value="2.65482660950777E-2" table:style-name="ce18">
            <text:p>2.65%</text:p>
          </table:table-cell>
          <table:table-cell office:value-type="float" office:value="7816186.8397000004" table:style-name="ce17">
            <text:p>7,816,187<text:s/></text:p>
          </table:table-cell>
          <table:table-cell office:value-type="percentage" office:value="3.8401924413410074E-2" table:style-name="ce18">
            <text:p>3.84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1863" table:style-name="ce17">
            <text:p>1,863<text:s/></text:p>
          </table:table-cell>
          <table:table-cell office:value-type="percentage" office:value="2.8523310112531577E-2" table:style-name="ce18">
            <text:p>2.85%</text:p>
          </table:table-cell>
          <table:table-cell office:value-type="float" office:value="7630736.1727999998" table:style-name="ce17">
            <text:p>7,630,736<text:s/></text:p>
          </table:table-cell>
          <table:table-cell office:value-type="percentage" office:value="3.7490781596744287E-2" table:style-name="ce18">
            <text:p>3.75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1600" table:style-name="ce17">
            <text:p>1,600<text:s/></text:p>
          </table:table-cell>
          <table:table-cell office:value-type="percentage" office:value="2.4496669983924059E-2" table:style-name="ce18">
            <text:p>2.45%</text:p>
          </table:table-cell>
          <table:table-cell office:value-type="float" office:value="7056999.2805000003" table:style-name="ce17">
            <text:p>7,056,999<text:s/></text:p>
          </table:table-cell>
          <table:table-cell office:value-type="percentage" office:value="3.4671938953502783E-2" table:style-name="ce18">
            <text:p>3.4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807" table:style-name="ce17">
            <text:p>807<text:s/></text:p>
          </table:table-cell>
          <table:table-cell office:value-type="percentage" office:value="1.2355507923141698E-2" table:style-name="ce18">
            <text:p>1.24%</text:p>
          </table:table-cell>
          <table:table-cell office:value-type="float" office:value="6968666.8481000001" table:style-name="ce17">
            <text:p>6,968,667<text:s/></text:p>
          </table:table-cell>
          <table:table-cell office:value-type="percentage" office:value="3.4237950429194725E-2" table:style-name="ce18">
            <text:p>3.4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1901" table:style-name="ce17">
            <text:p>1,901<text:s/></text:p>
          </table:table-cell>
          <table:table-cell office:value-type="percentage" office:value="2.9105106024649774E-2" table:style-name="ce18">
            <text:p>2.91%</text:p>
          </table:table-cell>
          <table:table-cell office:value-type="float" office:value="6054877.5437000003" table:style-name="ce17">
            <text:p>6,054,878<text:s/></text:p>
          </table:table-cell>
          <table:table-cell office:value-type="percentage" office:value="2.9748386845694433E-2" table:style-name="ce18">
            <text:p>2.9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1232" table:style-name="ce17">
            <text:p>1,232<text:s/></text:p>
          </table:table-cell>
          <table:table-cell office:value-type="percentage" office:value="1.8862435887621525E-2" table:style-name="ce18">
            <text:p>1.89%</text:p>
          </table:table-cell>
          <table:table-cell office:value-type="float" office:value="4448716.2697000001" table:style-name="ce17">
            <text:p>4,448,716<text:s/></text:p>
          </table:table-cell>
          <table:table-cell office:value-type="percentage" office:value="2.1857111329273718E-2" table:style-name="ce18">
            <text:p>2.1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489" table:style-name="ce17">
            <text:p>489<text:s/></text:p>
          </table:table-cell>
          <table:table-cell office:value-type="percentage" office:value="7.4867947638367913E-3" table:style-name="ce18">
            <text:p>0.75%</text:p>
          </table:table-cell>
          <table:table-cell office:value-type="float" office:value="4177793.4405999999" table:style-name="ce17">
            <text:p>4,177,793<text:s/></text:p>
          </table:table-cell>
          <table:table-cell office:value-type="percentage" office:value="2.0526032861174465E-2" table:style-name="ce18">
            <text:p>2.0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385" table:style-name="ce17">
            <text:p>385<text:s/></text:p>
          </table:table-cell>
          <table:table-cell office:value-type="percentage" office:value="5.8945112148817268E-3" table:style-name="ce18">
            <text:p>0.59%</text:p>
          </table:table-cell>
          <table:table-cell office:value-type="float" office:value="4071404.9723999999" table:style-name="ce17">
            <text:p>4,071,405<text:s/></text:p>
          </table:table-cell>
          <table:table-cell office:value-type="percentage" office:value="2.00033327264331E-2" table:style-name="ce18">
            <text:p>2.0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4294" table:style-name="ce17">
            <text:p>4,294<text:s/></text:p>
          </table:table-cell>
          <table:table-cell office:value-type="percentage" office:value="6.5742938069356202E-2" table:style-name="ce18">
            <text:p>6.57%</text:p>
          </table:table-cell>
          <table:table-cell office:value-type="float" office:value="2881642.4693" table:style-name="ce17">
            <text:p>2,881,642<text:s/></text:p>
          </table:table-cell>
          <table:table-cell office:value-type="percentage" office:value="1.415787756383499E-2" table:style-name="ce18">
            <text:p>1.4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1272" table:style-name="ce17">
            <text:p>1,272<text:s/></text:p>
          </table:table-cell>
          <table:table-cell office:value-type="percentage" office:value="1.9474852637219629E-2" table:style-name="ce18">
            <text:p>1.95%</text:p>
          </table:table-cell>
          <table:table-cell office:value-type="float" office:value="2308485.0279999999" table:style-name="ce17">
            <text:p>2,308,485<text:s/></text:p>
          </table:table-cell>
          <table:table-cell office:value-type="percentage" office:value="1.1341881837377801E-2" table:style-name="ce18">
            <text:p>1.1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774" table:style-name="ce17">
            <text:p>774<text:s/></text:p>
          </table:table-cell>
          <table:table-cell office:value-type="percentage" office:value="1.1850264104723264E-2" table:style-name="ce18">
            <text:p>1.19%</text:p>
          </table:table-cell>
          <table:table-cell office:value-type="float" office:value="2035493.2646999999" table:style-name="ce17">
            <text:p>2,035,493<text:s/></text:p>
          </table:table-cell>
          <table:table-cell office:value-type="percentage" office:value="1.0000638431260284E-2" table:style-name="ce18">
            <text:p>1.0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943" table:style-name="ce17">
            <text:p>943<text:s/></text:p>
          </table:table-cell>
          <table:table-cell office:value-type="percentage" office:value="1.4437724871775243E-2" table:style-name="ce18">
            <text:p>1.44%</text:p>
          </table:table-cell>
          <table:table-cell office:value-type="float" office:value="1987312.902" table:style-name="ce17">
            <text:p>1,987,313<text:s/></text:p>
          </table:table-cell>
          <table:table-cell office:value-type="percentage" office:value="9.7639221545691435E-3" table:style-name="ce18">
            <text:p>0.9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339" table:style-name="ce17">
            <text:p>339<text:s/></text:p>
          </table:table-cell>
          <table:table-cell office:value-type="percentage" office:value="5.1902319528439106E-3" table:style-name="ce18">
            <text:p>0.52%</text:p>
          </table:table-cell>
          <table:table-cell office:value-type="float" office:value="1584128.2919999999" table:style-name="ce17">
            <text:p>1,584,128<text:s/></text:p>
          </table:table-cell>
          <table:table-cell office:value-type="percentage" office:value="7.783024661276304E-3" table:style-name="ce18">
            <text:p>0.7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1021" table:style-name="ce17">
            <text:p>1,021<text:s/></text:p>
          </table:table-cell>
          <table:table-cell office:value-type="percentage" office:value="1.5631937533491541E-2" table:style-name="ce18">
            <text:p>1.56%</text:p>
          </table:table-cell>
          <table:table-cell office:value-type="float" office:value="1423726.3437000001" table:style-name="ce17">
            <text:p>1,423,726<text:s/></text:p>
          </table:table-cell>
          <table:table-cell office:value-type="percentage" office:value="6.9949493989125994E-3" table:style-name="ce18">
            <text:p>0.7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182" table:style-name="ce17">
            <text:p>182<text:s/></text:p>
          </table:table-cell>
          <table:table-cell office:value-type="percentage" office:value="2.7864962106713617E-3" table:style-name="ce18">
            <text:p>0.28%</text:p>
          </table:table-cell>
          <table:table-cell office:value-type="float" office:value="1357329.6099" table:style-name="ce17">
            <text:p>1,357,330<text:s/></text:p>
          </table:table-cell>
          <table:table-cell office:value-type="percentage" office:value="6.6687337639773974E-3" table:style-name="ce18">
            <text:p>0.6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122" table:style-name="ce17">
            <text:p>122<text:s/></text:p>
          </table:table-cell>
          <table:table-cell office:value-type="percentage" office:value="1.8678710862742097E-3" table:style-name="ce18">
            <text:p>0.19%</text:p>
          </table:table-cell>
          <table:table-cell office:value-type="float" office:value="1178886.0652999999" table:style-name="ce17">
            <text:p>1,178,886<text:s/></text:p>
          </table:table-cell>
          <table:table-cell office:value-type="percentage" office:value="5.7920178342884404E-3" table:style-name="ce18">
            <text:p>0.5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185" table:style-name="ce17">
            <text:p>185<text:s/></text:p>
          </table:table-cell>
          <table:table-cell office:value-type="percentage" office:value="2.8324274668912195E-3" table:style-name="ce18">
            <text:p>0.28%</text:p>
          </table:table-cell>
          <table:table-cell office:value-type="float" office:value="1074860.2180999999" table:style-name="ce17">
            <text:p>1,074,860<text:s/></text:p>
          </table:table-cell>
          <table:table-cell office:value-type="percentage" office:value="5.2809255583304276E-3" table:style-name="ce18">
            <text:p>0.5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338" table:style-name="ce17">
            <text:p>338<text:s/></text:p>
          </table:table-cell>
          <table:table-cell office:value-type="percentage" office:value="5.174921534103958E-3" table:style-name="ce18">
            <text:p>0.52%</text:p>
          </table:table-cell>
          <table:table-cell office:value-type="float" office:value="932865.39870000002" table:style-name="ce17">
            <text:p>932,865<text:s/></text:p>
          </table:table-cell>
          <table:table-cell office:value-type="percentage" office:value="4.5832868716503246E-3" table:style-name="ce18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262" table:style-name="ce17">
            <text:p>262<text:s/></text:p>
          </table:table-cell>
          <table:table-cell office:value-type="percentage" office:value="4.011329709867565E-3" table:style-name="ce18">
            <text:p>0.40%</text:p>
          </table:table-cell>
          <table:table-cell office:value-type="float" office:value="882102.37930000003" table:style-name="ce17">
            <text:p>882,102<text:s/></text:p>
          </table:table-cell>
          <table:table-cell office:value-type="percentage" office:value="4.3338816726735188E-3" table:style-name="ce18">
            <text:p>0.4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146" table:style-name="ce17">
            <text:p>146<text:s/></text:p>
          </table:table-cell>
          <table:table-cell office:value-type="percentage" office:value="2.2353211360330704E-3" table:style-name="ce18">
            <text:p>0.22%</text:p>
          </table:table-cell>
          <table:table-cell office:value-type="float" office:value="751839.01300000004" table:style-name="ce17">
            <text:p>751,839<text:s/></text:p>
          </table:table-cell>
          <table:table-cell office:value-type="percentage" office:value="3.693881113694948E-3" table:style-name="ce18">
            <text:p>0.3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353" table:style-name="ce17">
            <text:p>353<text:s/></text:p>
          </table:table-cell>
          <table:table-cell office:value-type="percentage" office:value="5.4045778152032459E-3" table:style-name="ce18">
            <text:p>0.54%</text:p>
          </table:table-cell>
          <table:table-cell office:value-type="float" office:value="615389.36109999998" table:style-name="ce17">
            <text:p>615,389<text:s/></text:p>
          </table:table-cell>
          <table:table-cell office:value-type="percentage" office:value="3.0234865433035069E-3" table:style-name="ce18">
            <text:p>0.3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562" table:style-name="ce17">
            <text:p>562<text:s/></text:p>
          </table:table-cell>
          <table:table-cell office:value-type="percentage" office:value="8.6044553318533265E-3" table:style-name="ce18">
            <text:p>0.86%</text:p>
          </table:table-cell>
          <table:table-cell office:value-type="float" office:value="414770.0024" table:style-name="ce17">
            <text:p>414,770<text:s/></text:p>
          </table:table-cell>
          <table:table-cell office:value-type="percentage" office:value="2.0378180061169137E-3" table:style-name="ce18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311" table:style-name="ce17">
            <text:p>311<text:s/></text:p>
          </table:table-cell>
          <table:table-cell office:value-type="percentage" office:value="4.7615402281252391E-3" table:style-name="ce18">
            <text:p>0.48%</text:p>
          </table:table-cell>
          <table:table-cell office:value-type="float" office:value="412972.52409999998" table:style-name="ce17">
            <text:p>412,973<text:s/></text:p>
          </table:table-cell>
          <table:table-cell office:value-type="percentage" office:value="2.0289867656121774E-3" table:style-name="ce18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132" table:style-name="ce17">
            <text:p>132<text:s/></text:p>
          </table:table-cell>
          <table:table-cell office:value-type="percentage" office:value="2.0209752736737351E-3" table:style-name="ce18">
            <text:p>0.20%</text:p>
          </table:table-cell>
          <table:table-cell office:value-type="float" office:value="312622.8553" table:style-name="ce17">
            <text:p>312,623<text:s/></text:p>
          </table:table-cell>
          <table:table-cell office:value-type="percentage" office:value="1.5359560237426233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117" table:style-name="ce17">
            <text:p>117<text:s/></text:p>
          </table:table-cell>
          <table:table-cell office:value-type="percentage" office:value="1.791318992574447E-3" table:style-name="ce18">
            <text:p>0.18%</text:p>
          </table:table-cell>
          <table:table-cell office:value-type="float" office:value="302790.49320000003" table:style-name="ce17">
            <text:p>302,790<text:s/></text:p>
          </table:table-cell>
          <table:table-cell office:value-type="percentage" office:value="1.4876483727213269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216" table:style-name="ce17">
            <text:p>216<text:s/></text:p>
          </table:table-cell>
          <table:table-cell office:value-type="percentage" office:value="3.3070504478297483E-3" table:style-name="ce18">
            <text:p>0.33%</text:p>
          </table:table-cell>
          <table:table-cell office:value-type="float" office:value="243319.8695" table:style-name="ce17">
            <text:p>243,320<text:s/></text:p>
          </table:table-cell>
          <table:table-cell office:value-type="percentage" office:value="1.19546160147554E-3" table:style-name="ce18">
            <text:p>0.1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125" table:style-name="ce17">
            <text:p>125<text:s/></text:p>
          </table:table-cell>
          <table:table-cell office:value-type="percentage" office:value="1.9138023424940672E-3" table:style-name="ce18">
            <text:p>0.19%</text:p>
          </table:table-cell>
          <table:table-cell office:value-type="float" office:value="169380.5356" table:style-name="ce17">
            <text:p>169,381<text:s/></text:p>
          </table:table-cell>
          <table:table-cell office:value-type="percentage" office:value="8.3218820872810282E-4" table:style-name="ce18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2" table:style-name="ce17">
            <text:p>2<text:s/></text:p>
          </table:table-cell>
          <table:table-cell office:value-type="percentage" office:value="3.0620837479905074E-5" table:style-name="ce18">
            <text:p>0.00%</text:p>
          </table:table-cell>
          <table:table-cell office:value-type="float" office:value="165970.77590000001" table:style-name="ce17">
            <text:p>165,971<text:s/></text:p>
          </table:table-cell>
          <table:table-cell office:value-type="percentage" office:value="8.1543562374609925E-4" table:style-name="ce18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93" table:style-name="ce17">
            <text:p>93<text:s/></text:p>
          </table:table-cell>
          <table:table-cell office:value-type="percentage" office:value="1.423868942815586E-3" table:style-name="ce18">
            <text:p>0.14%</text:p>
          </table:table-cell>
          <table:table-cell office:value-type="float" office:value="135699.61350000001" table:style-name="ce17">
            <text:p>135,700<text:s/></text:p>
          </table:table-cell>
          <table:table-cell office:value-type="percentage" office:value="6.6670953591943223E-4" table:style-name="ce18">
            <text:p>0.0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53" table:style-name="ce17">
            <text:p>53<text:s/></text:p>
          </table:table-cell>
          <table:table-cell office:value-type="percentage" office:value="8.1145219321748449E-4" table:style-name="ce18">
            <text:p>0.08%</text:p>
          </table:table-cell>
          <table:table-cell office:value-type="float" office:value="131777.87469999999" table:style-name="ce17">
            <text:p>131,778<text:s/></text:p>
          </table:table-cell>
          <table:table-cell office:value-type="percentage" office:value="6.4744153221693655E-4" table:style-name="ce18">
            <text:p>0.0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107" table:style-name="ce17">
            <text:p>107<text:s/></text:p>
          </table:table-cell>
          <table:table-cell office:value-type="percentage" office:value="1.6382148051749216E-3" table:style-name="ce18">
            <text:p>0.16%</text:p>
          </table:table-cell>
          <table:table-cell office:value-type="float" office:value="106318.5907" table:style-name="ce17">
            <text:p>106,319<text:s/></text:p>
          </table:table-cell>
          <table:table-cell office:value-type="percentage" office:value="5.2235681765744357E-4" table:style-name="ce18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10" table:style-name="ce17">
            <text:p>10<text:s/></text:p>
          </table:table-cell>
          <table:table-cell office:value-type="percentage" office:value="1.5310418739952538E-4" table:style-name="ce18">
            <text:p>0.02%</text:p>
          </table:table-cell>
          <table:table-cell office:value-type="float" office:value="94112.666500000007" table:style-name="ce17">
            <text:p>94,113<text:s/></text:p>
          </table:table-cell>
          <table:table-cell office:value-type="percentage" office:value="4.6238755283083615E-4" table:style-name="ce18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38" table:style-name="ce17">
            <text:p>38<text:s/></text:p>
          </table:table-cell>
          <table:table-cell office:value-type="percentage" office:value="5.8179591211819648E-4" table:style-name="ce18">
            <text:p>0.06%</text:p>
          </table:table-cell>
          <table:table-cell office:value-type="float" office:value="86638.021500000003" table:style-name="ce17">
            <text:p>86,638<text:s/></text:p>
          </table:table-cell>
          <table:table-cell office:value-type="percentage" office:value="4.256636671057489E-4" table:style-name="ce18">
            <text:p>0.0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150" table:style-name="ce17">
            <text:p>150<text:s/></text:p>
          </table:table-cell>
          <table:table-cell office:value-type="percentage" office:value="2.2965628109928807E-3" table:style-name="ce18">
            <text:p>0.23%</text:p>
          </table:table-cell>
          <table:table-cell office:value-type="float" office:value="36377.895499999999" table:style-name="ce17">
            <text:p>36,378<text:s/></text:p>
          </table:table-cell>
          <table:table-cell office:value-type="percentage" office:value="1.7872924764469284E-4" table:style-name="ce18">
            <text:p>0.0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40" table:style-name="ce17">
            <text:p>40<text:s/></text:p>
          </table:table-cell>
          <table:table-cell office:value-type="percentage" office:value="6.1241674959810154E-4" table:style-name="ce18">
            <text:p>0.06%</text:p>
          </table:table-cell>
          <table:table-cell office:value-type="float" office:value="24653.4496" table:style-name="ce17">
            <text:p>24,653<text:s/></text:p>
          </table:table-cell>
          <table:table-cell office:value-type="percentage" office:value="1.2112554721188734E-4" table:style-name="ce18">
            <text:p>0.0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17" table:style-name="ce17">
            <text:p>17<text:s/></text:p>
          </table:table-cell>
          <table:table-cell office:value-type="percentage" office:value="2.6027711857919312E-4" table:style-name="ce18">
            <text:p>0.03%</text:p>
          </table:table-cell>
          <table:table-cell office:value-type="float" office:value="11604.3969" table:style-name="ce17">
            <text:p>11,604<text:s/></text:p>
          </table:table-cell>
          <table:table-cell office:value-type="percentage" office:value="5.701388436028153E-5" table:style-name="ce18">
            <text:p>0.0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2" table:style-name="ce17">
            <text:p>2<text:s/></text:p>
          </table:table-cell>
          <table:table-cell office:value-type="percentage" office:value="3.0620837479905074E-5" table:style-name="ce18">
            <text:p>0.00%</text:p>
          </table:table-cell>
          <table:table-cell office:value-type="float" office:value="349.79649999999998" table:style-name="ce17">
            <text:p>350<text:s/></text:p>
          </table:table-cell>
          <table:table-cell office:value-type="percentage" office:value="1.7185948888589994E-6" table:style-name="ce18">
            <text:p>0.00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788" table:style-name="ce17">
            <text:p>788<text:s/></text:p>
          </table:table-cell>
          <table:table-cell office:value-type="percentage" office:value="1.20646099670826E-2" table:style-name="ce18">
            <text:p>1.21%</text:p>
          </table:table-cell>
          <table:table-cell office:value-type="float" office:value="1657033.9539999999" table:style-name="ce17">
            <text:p>1,657,034<text:s/></text:p>
          </table:table-cell>
          <table:table-cell office:value-type="percentage" office:value="8.1412194919337905E-3" table:style-name="ce18">
            <text:p>0.8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1342" table:style-name="ce17">
            <text:p>1,342<text:s/></text:p>
          </table:table-cell>
          <table:table-cell office:value-type="percentage" office:value="2.0546581949016304E-2" table:style-name="ce18">
            <text:p>2.05%</text:p>
          </table:table-cell>
          <table:table-cell office:value-type="float" office:value="1441225.3755999999" table:style-name="ce17">
            <text:p>1,441,225<text:s/></text:p>
          </table:table-cell>
          <table:table-cell office:value-type="percentage" office:value="7.080924378031375E-3" table:style-name="ce18">
            <text:p>0.7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262" table:style-name="ce17">
            <text:p>262<text:s/></text:p>
          </table:table-cell>
          <table:table-cell office:value-type="percentage" office:value="4.011329709867565E-3" table:style-name="ce18">
            <text:p>0.40%</text:p>
          </table:table-cell>
          <table:table-cell office:value-type="float" office:value="797062.21089999995" table:style-name="ce17">
            <text:p>797,062<text:s/></text:p>
          </table:table-cell>
          <table:table-cell office:value-type="percentage" office:value="3.9160684619640104E-3" table:style-name="ce18">
            <text:p>0.3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65315" table:style-name="ce17">
            <text:p>65,315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203536332.07429999" table:style-name="ce17">
            <text:p>203,536,332<text:s/></text:p>
          </table:table-cell>
          <table:table-cell office:value-type="percentage" office:value="1" table:style-name="ce18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9">
          <table:table-cell office:value-type="string" table:number-columns-spanned="5" table:number-rows-spanned="1" table:style-name="ce220">
            <text:p>對外投資分區統計表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地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加勒比海英國屬地</text:p>
          </table:table-cell>
          <table:table-cell office:value-type="float" office:value="2918" table:style-name="ce17">
            <text:p>2,918<text:s/></text:p>
          </table:table-cell>
          <table:table-cell office:value-type="percentage" office:value="0.15956690545196042" table:style-name="ce18">
            <text:p>15.96%</text:p>
          </table:table-cell>
          <table:table-cell office:value-type="float" office:value="48699617.5933" table:style-name="ce17">
            <text:p>48,699,618<text:s/></text:p>
          </table:table-cell>
          <table:table-cell office:value-type="percentage" office:value="0.27938211979335464" table:style-name="ce18">
            <text:p>27.94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美國</text:p>
          </table:table-cell>
          <table:table-cell office:value-type="float" office:value="5843" table:style-name="ce17">
            <text:p>5,843<text:s/></text:p>
          </table:table-cell>
          <table:table-cell office:value-type="percentage" office:value="0.31951659648930936" table:style-name="ce18">
            <text:p>31.95%</text:p>
          </table:table-cell>
          <table:table-cell office:value-type="float" office:value="23427805.150899999" table:style-name="ce17">
            <text:p>23,427,805<text:s/></text:p>
          </table:table-cell>
          <table:table-cell office:value-type="percentage" office:value="0.13440166860909" table:style-name="ce18">
            <text:p>13.44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新加坡</text:p>
          </table:table-cell>
          <table:table-cell office:value-type="float" office:value="687" table:style-name="ce17">
            <text:p>687<text:s/></text:p>
          </table:table-cell>
          <table:table-cell office:value-type="percentage" office:value="3.7567671023131188E-2" table:style-name="ce18">
            <text:p>3.76%</text:p>
          </table:table-cell>
          <table:table-cell office:value-type="float" office:value="19724375.958700001" table:style-name="ce17">
            <text:p>19,724,376<text:s/></text:p>
          </table:table-cell>
          <table:table-cell office:value-type="percentage" office:value="0.11315567224702051" table:style-name="ce18">
            <text:p>11.32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越南</text:p>
          </table:table-cell>
          <table:table-cell office:value-type="float" office:value="854" table:style-name="ce17">
            <text:p>854<text:s/></text:p>
          </table:table-cell>
          <table:table-cell office:value-type="percentage" office:value="4.6699841417400342E-2" table:style-name="ce18">
            <text:p>4.67%</text:p>
          </table:table-cell>
          <table:table-cell office:value-type="float" office:value="13017427.437200001" table:style-name="ce17">
            <text:p>13,017,427<text:s/></text:p>
          </table:table-cell>
          <table:table-cell office:value-type="percentage" office:value="7.467895337563106E-2" table:style-name="ce18">
            <text:p>7.47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日本</text:p>
          </table:table-cell>
          <table:table-cell office:value-type="float" office:value="912" table:style-name="ce17">
            <text:p>912<text:s/></text:p>
          </table:table-cell>
          <table:table-cell office:value-type="percentage" office:value="4.9871493410619569E-2" table:style-name="ce18">
            <text:p>4.99%</text:p>
          </table:table-cell>
          <table:table-cell office:value-type="float" office:value="11865557.5502" table:style-name="ce17">
            <text:p>11,865,558<text:s/></text:p>
          </table:table-cell>
          <table:table-cell office:value-type="percentage" office:value="6.8070855270144767E-2" table:style-name="ce18">
            <text:p>6.81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香港</text:p>
          </table:table-cell>
          <table:table-cell office:value-type="float" office:value="1860" table:style-name="ce17">
            <text:p>1,860<text:s/></text:p>
          </table:table-cell>
          <table:table-cell office:value-type="percentage" office:value="0.10171159840323728" table:style-name="ce18">
            <text:p>10.17%</text:p>
          </table:table-cell>
          <table:table-cell office:value-type="float" office:value="8317200.6215000004" table:style-name="ce17">
            <text:p>8,317,201<text:s/></text:p>
          </table:table-cell>
          <table:table-cell office:value-type="percentage" office:value="4.7714484326894679E-2" table:style-name="ce18">
            <text:p>4.7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百慕達</text:p>
          </table:table-cell>
          <table:table-cell office:value-type="float" office:value="110" table:style-name="ce17">
            <text:p>110<text:s/></text:p>
          </table:table-cell>
          <table:table-cell office:value-type="percentage" office:value="6.0152020561054301E-3" table:style-name="ce18">
            <text:p>0.60%</text:p>
          </table:table-cell>
          <table:table-cell office:value-type="float" office:value="4893366.4051000001" table:style-name="ce17">
            <text:p>4,893,366<text:s/></text:p>
          </table:table-cell>
          <table:table-cell office:value-type="percentage" office:value="2.8072480786184063E-2" table:style-name="ce18">
            <text:p>2.81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泰國</text:p>
          </table:table-cell>
          <table:table-cell office:value-type="float" office:value="610" table:style-name="ce17">
            <text:p>610<text:s/></text:p>
          </table:table-cell>
          <table:table-cell office:value-type="percentage" office:value="3.3357029583857382E-2" table:style-name="ce18">
            <text:p>3.34%</text:p>
          </table:table-cell>
          <table:table-cell office:value-type="float" office:value="4658075.8011999996" table:style-name="ce17">
            <text:p>4,658,076<text:s/></text:p>
          </table:table-cell>
          <table:table-cell office:value-type="percentage" office:value="2.6722655244759599E-2" table:style-name="ce18">
            <text:p>2.6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荷蘭</text:p>
          </table:table-cell>
          <table:table-cell office:value-type="float" office:value="220" table:style-name="ce17">
            <text:p>220<text:s/></text:p>
          </table:table-cell>
          <table:table-cell office:value-type="percentage" office:value="1.203040411221086E-2" table:style-name="ce18">
            <text:p>1.20%</text:p>
          </table:table-cell>
          <table:table-cell office:value-type="float" office:value="4250444.3053000001" table:style-name="ce17">
            <text:p>4,250,444<text:s/></text:p>
          </table:table-cell>
          <table:table-cell office:value-type="percentage" office:value="2.4384136852887331E-2" table:style-name="ce18">
            <text:p>2.44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澳大利亞</text:p>
          </table:table-cell>
          <table:table-cell office:value-type="float" office:value="127" table:style-name="ce17">
            <text:p>127<text:s/></text:p>
          </table:table-cell>
          <table:table-cell office:value-type="percentage" office:value="6.944824192048997E-3" table:style-name="ce18">
            <text:p>0.69%</text:p>
          </table:table-cell>
          <table:table-cell office:value-type="float" office:value="3626176.2275999999" table:style-name="ce17">
            <text:p>3,626,176<text:s/></text:p>
          </table:table-cell>
          <table:table-cell office:value-type="percentage" office:value="2.0802808138488074E-2" table:style-name="ce18">
            <text:p>2.08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馬來西亞</text:p>
          </table:table-cell>
          <table:table-cell office:value-type="float" office:value="489" table:style-name="ce17">
            <text:p>489<text:s/></text:p>
          </table:table-cell>
          <table:table-cell office:value-type="percentage" office:value="2.6740307322141412E-2" table:style-name="ce18">
            <text:p>2.67%</text:p>
          </table:table-cell>
          <table:table-cell office:value-type="float" office:value="3482907.6337000001" table:style-name="ce17">
            <text:p>3,482,908<text:s/></text:p>
          </table:table-cell>
          <table:table-cell office:value-type="percentage" office:value="1.9980898533409321E-2" table:style-name="ce18">
            <text:p>2.0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薩摩亞</text:p>
          </table:table-cell>
          <table:table-cell office:value-type="float" office:value="668" table:style-name="ce17">
            <text:p>668<text:s/></text:p>
          </table:table-cell>
          <table:table-cell office:value-type="percentage" office:value="3.6528681577076609E-2" table:style-name="ce18">
            <text:p>3.65%</text:p>
          </table:table-cell>
          <table:table-cell office:value-type="float" office:value="3447849.6275999998" table:style-name="ce17">
            <text:p>3,447,850<text:s/></text:p>
          </table:table-cell>
          <table:table-cell office:value-type="percentage" office:value="1.9779776213687171E-2" table:style-name="ce18">
            <text:p>1.98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英國</text:p>
          </table:table-cell>
          <table:table-cell office:value-type="float" office:value="227" table:style-name="ce17">
            <text:p>227<text:s/></text:p>
          </table:table-cell>
          <table:table-cell office:value-type="percentage" office:value="1.2413189697599388E-2" table:style-name="ce18">
            <text:p>1.24%</text:p>
          </table:table-cell>
          <table:table-cell office:value-type="float" office:value="3256117.3928" table:style-name="ce17">
            <text:p>3,256,117<text:s/></text:p>
          </table:table-cell>
          <table:table-cell office:value-type="percentage" office:value="1.8679838250344503E-2" table:style-name="ce18">
            <text:p>1.8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韓國</text:p>
          </table:table-cell>
          <table:table-cell office:value-type="float" office:value="255" table:style-name="ce17">
            <text:p>255<text:s/></text:p>
          </table:table-cell>
          <table:table-cell office:value-type="percentage" office:value="1.3944332039153497E-2" table:style-name="ce18">
            <text:p>1.39%</text:p>
          </table:table-cell>
          <table:table-cell office:value-type="float" office:value="2509159.8226999999" table:style-name="ce17">
            <text:p>2,509,160<text:s/></text:p>
          </table:table-cell>
          <table:table-cell office:value-type="percentage" office:value="1.4394659030396334E-2" table:style-name="ce18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印尼</text:p>
          </table:table-cell>
          <table:table-cell office:value-type="float" office:value="338" table:style-name="ce17">
            <text:p>338<text:s/></text:p>
          </table:table-cell>
          <table:table-cell office:value-type="percentage" office:value="1.8483075408760322E-2" table:style-name="ce18">
            <text:p>1.85%</text:p>
          </table:table-cell>
          <table:table-cell office:value-type="float" office:value="2444743.6490000002" table:style-name="ce17">
            <text:p>2,444,744<text:s/></text:p>
          </table:table-cell>
          <table:table-cell office:value-type="percentage" office:value="1.4025113476515867E-2" table:style-name="ce18">
            <text:p>1.4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菲律賓</text:p>
          </table:table-cell>
          <table:table-cell office:value-type="float" office:value="252" table:style-name="ce17">
            <text:p>252<text:s/></text:p>
          </table:table-cell>
          <table:table-cell office:value-type="percentage" office:value="1.3780281073986985E-2" table:style-name="ce18">
            <text:p>1.38%</text:p>
          </table:table-cell>
          <table:table-cell office:value-type="float" office:value="2275196.0227000001" table:style-name="ce17">
            <text:p>2,275,196<text:s/></text:p>
          </table:table-cell>
          <table:table-cell office:value-type="percentage" office:value="1.3052445156259028E-2" table:style-name="ce18">
            <text:p>1.31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巴拿馬</text:p>
          </table:table-cell>
          <table:table-cell office:value-type="float" office:value="86" table:style-name="ce17">
            <text:p>86<text:s/></text:p>
          </table:table-cell>
          <table:table-cell office:value-type="percentage" office:value="4.7027943347733364E-3" table:style-name="ce18">
            <text:p>0.47%</text:p>
          </table:table-cell>
          <table:table-cell office:value-type="float" office:value="1909641.5395" table:style-name="ce17">
            <text:p>1,909,642<text:s/></text:p>
          </table:table-cell>
          <table:table-cell office:value-type="percentage" office:value="1.0955316031564811E-2" table:style-name="ce18">
            <text:p>1.1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印度</text:p>
          </table:table-cell>
          <table:table-cell office:value-type="float" office:value="127" table:style-name="ce17">
            <text:p>127<text:s/></text:p>
          </table:table-cell>
          <table:table-cell office:value-type="percentage" office:value="6.944824192048997E-3" table:style-name="ce18">
            <text:p>0.69%</text:p>
          </table:table-cell>
          <table:table-cell office:value-type="float" office:value="1191300.3244" table:style-name="ce17">
            <text:p>1,191,300<text:s/></text:p>
          </table:table-cell>
          <table:table-cell office:value-type="percentage" office:value="6.8343043824469979E-3" table:style-name="ce18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德國</text:p>
          </table:table-cell>
          <table:table-cell office:value-type="float" office:value="264" table:style-name="ce17">
            <text:p>264<text:s/></text:p>
          </table:table-cell>
          <table:table-cell office:value-type="percentage" office:value="1.4436484934653031E-2" table:style-name="ce18">
            <text:p>1.44%</text:p>
          </table:table-cell>
          <table:table-cell office:value-type="float" office:value="649082.15899999999" table:style-name="ce17">
            <text:p>649,082<text:s/></text:p>
          </table:table-cell>
          <table:table-cell office:value-type="percentage" office:value="3.7236832333241146E-3" table:style-name="ce18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加拿大</text:p>
          </table:table-cell>
          <table:table-cell office:value-type="float" office:value="106" table:style-name="ce17">
            <text:p>106<text:s/></text:p>
          </table:table-cell>
          <table:table-cell office:value-type="percentage" office:value="5.796467435883414E-3" table:style-name="ce18">
            <text:p>0.58%</text:p>
          </table:table-cell>
          <table:table-cell office:value-type="float" office:value="571747.92379999999" table:style-name="ce17">
            <text:p>571,748<text:s/></text:p>
          </table:table-cell>
          <table:table-cell office:value-type="percentage" office:value="3.2800287729706861E-3" table:style-name="ce18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巴西</text:p>
          </table:table-cell>
          <table:table-cell office:value-type="float" office:value="39" table:style-name="ce17">
            <text:p>39<text:s/></text:p>
          </table:table-cell>
          <table:table-cell office:value-type="percentage" office:value="2.1326625471646526E-3" table:style-name="ce18">
            <text:p>0.21%</text:p>
          </table:table-cell>
          <table:table-cell office:value-type="float" office:value="432773.99550000002" table:style-name="ce17">
            <text:p>432,774<text:s/></text:p>
          </table:table-cell>
          <table:table-cell office:value-type="percentage" office:value="2.4827569954238037E-3" table:style-name="ce18">
            <text:p>0.25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捷克</text:p>
          </table:table-cell>
          <table:table-cell office:value-type="float" office:value="31" table:style-name="ce17">
            <text:p>31<text:s/></text:p>
          </table:table-cell>
          <table:table-cell office:value-type="percentage" office:value="1.6951933067206211E-3" table:style-name="ce18">
            <text:p>0.17%</text:p>
          </table:table-cell>
          <table:table-cell office:value-type="float" office:value="160837.5062" table:style-name="ce17">
            <text:p>160,838<text:s/></text:p>
          </table:table-cell>
          <table:table-cell office:value-type="percentage" office:value="9.2269971809008438E-4" table:style-name="ce18">
            <text:p>0.09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尼加拉瓜</text:p>
          </table:table-cell>
          <table:table-cell office:value-type="float" office:value="31" table:style-name="ce17">
            <text:p>31<text:s/></text:p>
          </table:table-cell>
          <table:table-cell office:value-type="percentage" office:value="1.6951933067206211E-3" table:style-name="ce18">
            <text:p>0.17%</text:p>
          </table:table-cell>
          <table:table-cell office:value-type="float" office:value="145021" table:style-name="ce17">
            <text:p>145,021<text:s/></text:p>
          </table:table-cell>
          <table:table-cell office:value-type="percentage" office:value="8.3196288588775779E-4" table:style-name="ce18">
            <text:p>0.08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法國</text:p>
          </table:table-cell>
          <table:table-cell office:value-type="float" office:value="62" table:style-name="ce17">
            <text:p>62<text:s/></text:p>
          </table:table-cell>
          <table:table-cell office:value-type="percentage" office:value="3.3903866134412423E-3" table:style-name="ce18">
            <text:p>0.34%</text:p>
          </table:table-cell>
          <table:table-cell office:value-type="float" office:value="81697.061000000002" table:style-name="ce17">
            <text:p>81,697<text:s/></text:p>
          </table:table-cell>
          <table:table-cell office:value-type="percentage" office:value="4.6868331233482175E-4" table:style-name="ce18">
            <text:p>0.05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薩爾瓦多</text:p>
          </table:table-cell>
          <table:table-cell office:value-type="float" office:value="26" table:style-name="ce17">
            <text:p>26<text:s/></text:p>
          </table:table-cell>
          <table:table-cell office:value-type="percentage" office:value="1.4217750314431017E-3" table:style-name="ce18">
            <text:p>0.14%</text:p>
          </table:table-cell>
          <table:table-cell office:value-type="float" office:value="56513.744899999998" table:style-name="ce17">
            <text:p>56,514<text:s/></text:p>
          </table:table-cell>
          <table:table-cell office:value-type="percentage" office:value="3.2421055088110377E-4" table:style-name="ce18">
            <text:p>0.03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紐西蘭</text:p>
          </table:table-cell>
          <table:table-cell office:value-type="float" office:value="11" table:style-name="ce17">
            <text:p>11<text:s/></text:p>
          </table:table-cell>
          <table:table-cell office:value-type="percentage" office:value="6.0152020561054305E-4" table:style-name="ce18">
            <text:p>0.06%</text:p>
          </table:table-cell>
          <table:table-cell office:value-type="float" office:value="21922.476600000002" table:style-name="ce17">
            <text:p>21,922<text:s/></text:p>
          </table:table-cell>
          <table:table-cell office:value-type="percentage" office:value="1.2576583320996848E-4" table:style-name="ce18">
            <text:p>0.01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非洲地區</text:p>
          </table:table-cell>
          <table:table-cell office:value-type="float" office:value="278" table:style-name="ce17">
            <text:p>278<text:s/></text:p>
          </table:table-cell>
          <table:table-cell office:value-type="percentage" office:value="1.5202056105430087E-2" table:style-name="ce18">
            <text:p>1.52%</text:p>
          </table:table-cell>
          <table:table-cell office:value-type="float" office:value="1163260.2538999999" table:style-name="ce17">
            <text:p>1,163,260<text:s/></text:p>
          </table:table-cell>
          <table:table-cell office:value-type="percentage" office:value="6.6734428660205755E-3" table:style-name="ce18">
            <text:p>0.67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歐洲其他地區</text:p>
          </table:table-cell>
          <table:table-cell office:value-type="float" office:value="225" table:style-name="ce17">
            <text:p>225<text:s/></text:p>
          </table:table-cell>
          <table:table-cell office:value-type="percentage" office:value="1.2303822387488379E-2" table:style-name="ce18">
            <text:p>1.23%</text:p>
          </table:table-cell>
          <table:table-cell office:value-type="float" office:value="4164845.1357" table:style-name="ce17">
            <text:p>4,164,845<text:s/></text:p>
          </table:table-cell>
          <table:table-cell office:value-type="percentage" office:value="2.3893067751377815E-2" table:style-name="ce18">
            <text:p>2.39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亞洲其他地區</text:p>
          </table:table-cell>
          <table:table-cell office:value-type="float" office:value="368" table:style-name="ce17">
            <text:p>368<text:s/></text:p>
          </table:table-cell>
          <table:table-cell office:value-type="percentage" office:value="2.0123585060425438E-2" table:style-name="ce18">
            <text:p>2.01%</text:p>
          </table:table-cell>
          <table:table-cell office:value-type="float" office:value="2455419.4989999998" table:style-name="ce17">
            <text:p>2,455,419<text:s/></text:p>
          </table:table-cell>
          <table:table-cell office:value-type="percentage" office:value="1.408635916490103E-2" table:style-name="ce18">
            <text:p>1.41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中南美洲其他地區</text:p>
          </table:table-cell>
          <table:table-cell office:value-type="float" office:value="217" table:style-name="ce17">
            <text:p>217<text:s/></text:p>
          </table:table-cell>
          <table:table-cell office:value-type="percentage" office:value="1.1866353147044349E-2" table:style-name="ce18">
            <text:p>1.19%</text:p>
          </table:table-cell>
          <table:table-cell office:value-type="float" office:value="915483.55370000005" table:style-name="ce17">
            <text:p>915,484<text:s/></text:p>
          </table:table-cell>
          <table:table-cell office:value-type="percentage" office:value="5.2519865351847803E-3" table:style-name="ce18">
            <text:p>0.53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大洋洲其他地區</text:p>
          </table:table-cell>
          <table:table-cell office:value-type="float" office:value="45" table:style-name="ce17">
            <text:p>45<text:s/></text:p>
          </table:table-cell>
          <table:table-cell office:value-type="percentage" office:value="2.4607644774976758E-3" table:style-name="ce18">
            <text:p>0.25%</text:p>
          </table:table-cell>
          <table:table-cell office:value-type="float" office:value="492456.96299999999" table:style-name="ce17">
            <text:p>492,457<text:s/></text:p>
          </table:table-cell>
          <table:table-cell office:value-type="percentage" office:value="2.8251488826652742E-3" table:style-name="ce18">
            <text:p>0.28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合計</text:p>
          </table:table-cell>
          <table:table-cell office:value-type="float" office:value="18287" table:style-name="ce17">
            <text:p>18,287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174311862.29570001" table:style-name="ce17">
            <text:p>174,311,862<text:s/></text:p>
          </table:table-cell>
          <table:table-cell office:value-type="percentage" office:value="1" table:style-name="ce18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29">
          <table:table-cell office:value-type="string" table:number-columns-spanned="5" table:number-rows-spanned="1" table:style-name="ce220">
            <text:p>對外投資分業統計表</text:p>
          </table:table-cell>
          <table:covered-table-cell table:number-columns-repeated="4"/>
          <table:table-cell table:number-columns-repeated="16379" table:style-name="ce8"/>
        </table:table-row>
        <table:table-row table:style-name="ro27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4">
            <text:p>行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3361" table:style-name="ce17">
            <text:p>3,361<text:s/></text:p>
          </table:table-cell>
          <table:table-cell office:value-type="percentage" office:value="0.18379176464154864" table:style-name="ce18">
            <text:p>18.38%</text:p>
          </table:table-cell>
          <table:table-cell office:value-type="float" office:value="80192261.708700001" table:style-name="ce17">
            <text:p>80,192,262<text:s/></text:p>
          </table:table-cell>
          <table:table-cell office:value-type="percentage" office:value="0.46005051321557827" table:style-name="ce18">
            <text:p>46.01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1938" table:style-name="ce17">
            <text:p>1,938<text:s/></text:p>
          </table:table-cell>
          <table:table-cell office:value-type="percentage" office:value="0.10597692349756657" table:style-name="ce18">
            <text:p>10.60%</text:p>
          </table:table-cell>
          <table:table-cell office:value-type="float" office:value="24824777.8913" table:style-name="ce17">
            <text:p>24,824,778<text:s/></text:p>
          </table:table-cell>
          <table:table-cell office:value-type="percentage" office:value="0.14241588360284754" table:style-name="ce18">
            <text:p>14.2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3363" table:style-name="ce17">
            <text:p>3,363<text:s/></text:p>
          </table:table-cell>
          <table:table-cell office:value-type="percentage" office:value="0.18390113195165964" table:style-name="ce18">
            <text:p>18.39%</text:p>
          </table:table-cell>
          <table:table-cell office:value-type="float" office:value="14953104.5195" table:style-name="ce17">
            <text:p>14,953,105<text:s/></text:p>
          </table:table-cell>
          <table:table-cell office:value-type="percentage" office:value="8.5783631260469131E-2" table:style-name="ce18">
            <text:p>8.5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87" table:style-name="ce17">
            <text:p>87<text:s/></text:p>
          </table:table-cell>
          <table:table-cell office:value-type="percentage" office:value="4.75747798982884E-3" table:style-name="ce18">
            <text:p>0.48%</text:p>
          </table:table-cell>
          <table:table-cell office:value-type="float" office:value="6448215.6446000002" table:style-name="ce17">
            <text:p>6,448,216<text:s/></text:p>
          </table:table-cell>
          <table:table-cell office:value-type="percentage" office:value="3.6992408661559388E-2" table:style-name="ce18">
            <text:p>3.7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1533" table:style-name="ce17">
            <text:p>1,533<text:s/></text:p>
          </table:table-cell>
          <table:table-cell office:value-type="percentage" office:value="8.3830043200087495E-2" table:style-name="ce18">
            <text:p>8.38%</text:p>
          </table:table-cell>
          <table:table-cell office:value-type="float" office:value="4983116.3788999999" table:style-name="ce17">
            <text:p>4,983,116<text:s/></text:p>
          </table:table-cell>
          <table:table-cell office:value-type="percentage" office:value="2.8587362404784118E-2" table:style-name="ce18">
            <text:p>2.8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216" table:style-name="ce17">
            <text:p>216<text:s/></text:p>
          </table:table-cell>
          <table:table-cell office:value-type="percentage" office:value="1.1811669491988844E-2" table:style-name="ce18">
            <text:p>1.18%</text:p>
          </table:table-cell>
          <table:table-cell office:value-type="float" office:value="3622787.5488999998" table:style-name="ce17">
            <text:p>3,622,788<text:s/></text:p>
          </table:table-cell>
          <table:table-cell office:value-type="percentage" office:value="2.0783367816668487E-2" table:style-name="ce18">
            <text:p>2.0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547" table:style-name="ce17">
            <text:p>547<text:s/></text:p>
          </table:table-cell>
          <table:table-cell office:value-type="percentage" office:value="2.9911959315360639E-2" table:style-name="ce18">
            <text:p>2.99%</text:p>
          </table:table-cell>
          <table:table-cell office:value-type="float" office:value="3454752.7829" table:style-name="ce17">
            <text:p>3,454,753<text:s/></text:p>
          </table:table-cell>
          <table:table-cell office:value-type="percentage" office:value="1.9819378540282071E-2" table:style-name="ce18">
            <text:p>1.9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1800" table:style-name="ce17">
            <text:p>1,800<text:s/></text:p>
          </table:table-cell>
          <table:table-cell office:value-type="percentage" office:value="9.8430579099907031E-2" table:style-name="ce18">
            <text:p>9.84%</text:p>
          </table:table-cell>
          <table:table-cell office:value-type="float" office:value="3437210.6754000001" table:style-name="ce17">
            <text:p>3,437,211<text:s/></text:p>
          </table:table-cell>
          <table:table-cell office:value-type="percentage" office:value="1.9718742202232731E-2" table:style-name="ce18">
            <text:p>1.9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356" table:style-name="ce17">
            <text:p>356<text:s/></text:p>
          </table:table-cell>
          <table:table-cell office:value-type="percentage" office:value="1.9467381199759392E-2" table:style-name="ce18">
            <text:p>1.95%</text:p>
          </table:table-cell>
          <table:table-cell office:value-type="float" office:value="3320862.8366" table:style-name="ce17">
            <text:p>3,320,863<text:s/></text:p>
          </table:table-cell>
          <table:table-cell office:value-type="percentage" office:value="1.9051272775495554E-2" table:style-name="ce18">
            <text:p>1.91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189" table:style-name="ce17">
            <text:p>189<text:s/></text:p>
          </table:table-cell>
          <table:table-cell office:value-type="percentage" office:value="1.033521080549024E-2" table:style-name="ce18">
            <text:p>1.03%</text:p>
          </table:table-cell>
          <table:table-cell office:value-type="float" office:value="3262824.2985" table:style-name="ce17">
            <text:p>3,262,824<text:s/></text:p>
          </table:table-cell>
          <table:table-cell office:value-type="percentage" office:value="1.8718314723555615E-2" table:style-name="ce18">
            <text:p>1.8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205" table:style-name="ce17">
            <text:p>205<text:s/></text:p>
          </table:table-cell>
          <table:table-cell office:value-type="percentage" office:value="1.1210149286378302E-2" table:style-name="ce18">
            <text:p>1.12%</text:p>
          </table:table-cell>
          <table:table-cell office:value-type="float" office:value="2816913.3879999998" table:style-name="ce17">
            <text:p>2,816,913<text:s/></text:p>
          </table:table-cell>
          <table:table-cell office:value-type="percentage" office:value="1.6160193293221953E-2" table:style-name="ce18">
            <text:p>1.6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234" table:style-name="ce17">
            <text:p>234<text:s/></text:p>
          </table:table-cell>
          <table:table-cell office:value-type="percentage" office:value="1.2795975282987915E-2" table:style-name="ce18">
            <text:p>1.28%</text:p>
          </table:table-cell>
          <table:table-cell office:value-type="float" office:value="2689847.6877000001" table:style-name="ce17">
            <text:p>2,689,848<text:s/></text:p>
          </table:table-cell>
          <table:table-cell office:value-type="percentage" office:value="1.5431237164668593E-2" table:style-name="ce18">
            <text:p>1.5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243" table:style-name="ce17">
            <text:p>243<text:s/></text:p>
          </table:table-cell>
          <table:table-cell office:value-type="percentage" office:value="1.328812817848745E-2" table:style-name="ce18">
            <text:p>1.33%</text:p>
          </table:table-cell>
          <table:table-cell office:value-type="float" office:value="2270853.5611999999" table:style-name="ce17">
            <text:p>2,270,854<text:s/></text:p>
          </table:table-cell>
          <table:table-cell office:value-type="percentage" office:value="1.3027533131094419E-2" table:style-name="ce18">
            <text:p>1.3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283" table:style-name="ce17">
            <text:p>283<text:s/></text:p>
          </table:table-cell>
          <table:table-cell office:value-type="percentage" office:value="1.5475474380707607E-2" table:style-name="ce18">
            <text:p>1.55%</text:p>
          </table:table-cell>
          <table:table-cell office:value-type="float" office:value="1951366.5114" table:style-name="ce17">
            <text:p>1,951,367<text:s/></text:p>
          </table:table-cell>
          <table:table-cell office:value-type="percentage" office:value="1.1194685695513547E-2" table:style-name="ce18">
            <text:p>1.1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417" table:style-name="ce17">
            <text:p>417<text:s/></text:p>
          </table:table-cell>
          <table:table-cell office:value-type="percentage" office:value="2.280308415814513E-2" table:style-name="ce18">
            <text:p>2.28%</text:p>
          </table:table-cell>
          <table:table-cell office:value-type="float" office:value="1743609.3329" table:style-name="ce17">
            <text:p>1,743,609<text:s/></text:p>
          </table:table-cell>
          <table:table-cell office:value-type="percentage" office:value="1.0002815126501072E-2" table:style-name="ce18">
            <text:p>1.0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221" table:style-name="ce17">
            <text:p>221<text:s/></text:p>
          </table:table-cell>
          <table:table-cell office:value-type="percentage" office:value="1.2085087767266365E-2" table:style-name="ce18">
            <text:p>1.21%</text:p>
          </table:table-cell>
          <table:table-cell office:value-type="float" office:value="1694775.6898000001" table:style-name="ce17">
            <text:p>1,694,776<text:s/></text:p>
          </table:table-cell>
          <table:table-cell office:value-type="percentage" office:value="9.7226641232540344E-3" table:style-name="ce18">
            <text:p>0.9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502" table:style-name="ce17">
            <text:p>502<text:s/></text:p>
          </table:table-cell>
          <table:table-cell office:value-type="percentage" office:value="2.7451194837862961E-2" table:style-name="ce18">
            <text:p>2.75%</text:p>
          </table:table-cell>
          <table:table-cell office:value-type="float" office:value="1667455.0390999999" table:style-name="ce17">
            <text:p>1,667,455<text:s/></text:p>
          </table:table-cell>
          <table:table-cell office:value-type="percentage" office:value="9.5659298061502827E-3" table:style-name="ce18">
            <text:p>0.9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458" table:style-name="ce17">
            <text:p>458<text:s/></text:p>
          </table:table-cell>
          <table:table-cell office:value-type="percentage" office:value="2.504511401542079E-2" table:style-name="ce18">
            <text:p>2.50%</text:p>
          </table:table-cell>
          <table:table-cell office:value-type="float" office:value="1296870.7560000001" table:style-name="ce17">
            <text:p>1,296,871<text:s/></text:p>
          </table:table-cell>
          <table:table-cell office:value-type="percentage" office:value="7.4399455029630071E-3" table:style-name="ce18">
            <text:p>0.7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385" table:style-name="ce17">
            <text:p>385<text:s/></text:p>
          </table:table-cell>
          <table:table-cell office:value-type="percentage" office:value="2.1053207196369005E-2" table:style-name="ce18">
            <text:p>2.11%</text:p>
          </table:table-cell>
          <table:table-cell office:value-type="float" office:value="1147660.48" table:style-name="ce17">
            <text:p>1,147,660<text:s/></text:p>
          </table:table-cell>
          <table:table-cell office:value-type="percentage" office:value="6.5839493932611775E-3" table:style-name="ce18">
            <text:p>0.6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163" table:style-name="ce17">
            <text:p>163<text:s/></text:p>
          </table:table-cell>
          <table:table-cell office:value-type="percentage" office:value="8.913435774047138E-3" table:style-name="ce18">
            <text:p>0.89%</text:p>
          </table:table-cell>
          <table:table-cell office:value-type="float" office:value="715924.80700000003" table:style-name="ce17">
            <text:p>715,925<text:s/></text:p>
          </table:table-cell>
          <table:table-cell office:value-type="percentage" office:value="4.1071490922718499E-3" table:style-name="ce18">
            <text:p>0.41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186" table:style-name="ce17">
            <text:p>186<text:s/></text:p>
          </table:table-cell>
          <table:table-cell office:value-type="percentage" office:value="1.0171159840323728E-2" table:style-name="ce18">
            <text:p>1.02%</text:p>
          </table:table-cell>
          <table:table-cell office:value-type="float" office:value="705483.92619999999" table:style-name="ce17">
            <text:p>705,484<text:s/></text:p>
          </table:table-cell>
          <table:table-cell office:value-type="percentage" office:value="4.0472513855840048E-3" table:style-name="ce18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168" table:style-name="ce17">
            <text:p>168<text:s/></text:p>
          </table:table-cell>
          <table:table-cell office:value-type="percentage" office:value="9.1868540493246567E-3" table:style-name="ce18">
            <text:p>0.92%</text:p>
          </table:table-cell>
          <table:table-cell office:value-type="float" office:value="610601.87490000005" table:style-name="ce17">
            <text:p>610,602<text:s/></text:p>
          </table:table-cell>
          <table:table-cell office:value-type="percentage" office:value="3.5029278378323116E-3" table:style-name="ce18">
            <text:p>0.3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123" table:style-name="ce17">
            <text:p>123<text:s/></text:p>
          </table:table-cell>
          <table:table-cell office:value-type="percentage" office:value="6.7260895718269809E-3" table:style-name="ce18">
            <text:p>0.67%</text:p>
          </table:table-cell>
          <table:table-cell office:value-type="float" office:value="488169.6985" table:style-name="ce17">
            <text:p>488,170<text:s/></text:p>
          </table:table-cell>
          <table:table-cell office:value-type="percentage" office:value="2.8005535140911771E-3" table:style-name="ce18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75" table:style-name="ce17">
            <text:p>75<text:s/></text:p>
          </table:table-cell>
          <table:table-cell office:value-type="percentage" office:value="4.1012741291627935E-3" table:style-name="ce18">
            <text:p>0.41%</text:p>
          </table:table-cell>
          <table:table-cell office:value-type="float" office:value="458279.25890000002" table:style-name="ce17">
            <text:p>458,279<text:s/></text:p>
          </table:table-cell>
          <table:table-cell office:value-type="percentage" office:value="2.6290767183852473E-3" table:style-name="ce18">
            <text:p>0.2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24" table:style-name="ce17">
            <text:p>24<text:s/></text:p>
          </table:table-cell>
          <table:table-cell office:value-type="percentage" office:value="1.3124077213320939E-3" table:style-name="ce18">
            <text:p>0.13%</text:p>
          </table:table-cell>
          <table:table-cell office:value-type="float" office:value="444537.31469999999" table:style-name="ce17">
            <text:p>444,537<text:s/></text:p>
          </table:table-cell>
          <table:table-cell office:value-type="percentage" office:value="2.5502413252053591E-3" table:style-name="ce18">
            <text:p>0.2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111" table:style-name="ce17">
            <text:p>111<text:s/></text:p>
          </table:table-cell>
          <table:table-cell office:value-type="percentage" office:value="6.0698857111609337E-3" table:style-name="ce18">
            <text:p>0.61%</text:p>
          </table:table-cell>
          <table:table-cell office:value-type="float" office:value="409633.6605" table:style-name="ce17">
            <text:p>409,634<text:s/></text:p>
          </table:table-cell>
          <table:table-cell office:value-type="percentage" office:value="2.3500044982888409E-3" table:style-name="ce18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86" table:style-name="ce17">
            <text:p>86<text:s/></text:p>
          </table:table-cell>
          <table:table-cell office:value-type="percentage" office:value="4.7027943347733364E-3" table:style-name="ce18">
            <text:p>0.47%</text:p>
          </table:table-cell>
          <table:table-cell office:value-type="float" office:value="340253.4705" table:style-name="ce17">
            <text:p>340,253<text:s/></text:p>
          </table:table-cell>
          <table:table-cell office:value-type="percentage" office:value="1.9519811561808638E-3" table:style-name="ce18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92" table:style-name="ce17">
            <text:p>92<text:s/></text:p>
          </table:table-cell>
          <table:table-cell office:value-type="percentage" office:value="5.0308962651063596E-3" table:style-name="ce18">
            <text:p>0.50%</text:p>
          </table:table-cell>
          <table:table-cell office:value-type="float" office:value="278206.71710000001" table:style-name="ce17">
            <text:p>278,207<text:s/></text:p>
          </table:table-cell>
          <table:table-cell office:value-type="percentage" office:value="1.5960285974574372E-3" table:style-name="ce18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31" table:style-name="ce17">
            <text:p>31<text:s/></text:p>
          </table:table-cell>
          <table:table-cell office:value-type="percentage" office:value="1.6951933067206211E-3" table:style-name="ce18">
            <text:p>0.17%</text:p>
          </table:table-cell>
          <table:table-cell office:value-type="float" office:value="267449.90909999999" table:style-name="ce17">
            <text:p>267,450<text:s/></text:p>
          </table:table-cell>
          <table:table-cell office:value-type="percentage" office:value="1.5343184656377662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42" table:style-name="ce17">
            <text:p>42<text:s/></text:p>
          </table:table-cell>
          <table:table-cell office:value-type="percentage" office:value="2.2967135123311642E-3" table:style-name="ce18">
            <text:p>0.23%</text:p>
          </table:table-cell>
          <table:table-cell office:value-type="float" office:value="264632.15330000001" table:style-name="ce17">
            <text:p>264,632<text:s/></text:p>
          </table:table-cell>
          <table:table-cell office:value-type="percentage" office:value="1.5181534395581299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116" table:style-name="ce17">
            <text:p>116<text:s/></text:p>
          </table:table-cell>
          <table:table-cell office:value-type="percentage" office:value="6.3433039864384533E-3" table:style-name="ce18">
            <text:p>0.63%</text:p>
          </table:table-cell>
          <table:table-cell office:value-type="float" office:value="261511.17300000001" table:style-name="ce17">
            <text:p>261,511<text:s/></text:p>
          </table:table-cell>
          <table:table-cell office:value-type="percentage" office:value="1.5002488617577639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38" table:style-name="ce17">
            <text:p>38<text:s/></text:p>
          </table:table-cell>
          <table:table-cell office:value-type="percentage" office:value="2.0779788921091486E-3" table:style-name="ce18">
            <text:p>0.21%</text:p>
          </table:table-cell>
          <table:table-cell office:value-type="float" office:value="176781.42259999999" table:style-name="ce17">
            <text:p>176,781<text:s/></text:p>
          </table:table-cell>
          <table:table-cell office:value-type="percentage" office:value="1.0141674827620778E-3" table:style-name="ce18">
            <text:p>0.10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27" table:style-name="ce17">
            <text:p>27<text:s/></text:p>
          </table:table-cell>
          <table:table-cell office:value-type="percentage" office:value="1.4764586864986055E-3" table:style-name="ce18">
            <text:p>0.15%</text:p>
          </table:table-cell>
          <table:table-cell office:value-type="float" office:value="142457.58050000001" table:style-name="ce17">
            <text:p>142,458<text:s/></text:p>
          </table:table-cell>
          <table:table-cell office:value-type="percentage" office:value="8.1725694754116688E-4" table:style-name="ce18">
            <text:p>0.08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24" table:style-name="ce17">
            <text:p>24<text:s/></text:p>
          </table:table-cell>
          <table:table-cell office:value-type="percentage" office:value="1.3124077213320939E-3" table:style-name="ce18">
            <text:p>0.13%</text:p>
          </table:table-cell>
          <table:table-cell office:value-type="float" office:value="134566.641" table:style-name="ce17">
            <text:p>134,567<text:s/></text:p>
          </table:table-cell>
          <table:table-cell office:value-type="percentage" office:value="7.7198785686612191E-4" table:style-name="ce18">
            <text:p>0.08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69" table:style-name="ce17">
            <text:p>69<text:s/></text:p>
          </table:table-cell>
          <table:table-cell office:value-type="percentage" office:value="3.7731721988297699E-3" table:style-name="ce18">
            <text:p>0.38%</text:p>
          </table:table-cell>
          <table:table-cell office:value-type="float" office:value="119681.05" table:style-name="ce17">
            <text:p>119,681<text:s/></text:p>
          </table:table-cell>
          <table:table-cell office:value-type="percentage" office:value="6.8659154014988886E-4" table:style-name="ce18">
            <text:p>0.07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14" table:style-name="ce17">
            <text:p>14<text:s/></text:p>
          </table:table-cell>
          <table:table-cell office:value-type="percentage" office:value="7.6557117077705476E-4" table:style-name="ce18">
            <text:p>0.08%</text:p>
          </table:table-cell>
          <table:table-cell office:value-type="float" office:value="115123.8939" table:style-name="ce17">
            <text:p>115,124<text:s/></text:p>
          </table:table-cell>
          <table:table-cell office:value-type="percentage" office:value="6.6044784550982295E-4" table:style-name="ce18">
            <text:p>0.07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33" table:style-name="ce17">
            <text:p>33<text:s/></text:p>
          </table:table-cell>
          <table:table-cell office:value-type="percentage" office:value="1.8045606168316289E-3" table:style-name="ce18">
            <text:p>0.18%</text:p>
          </table:table-cell>
          <table:table-cell office:value-type="float" office:value="89186.242899999997" table:style-name="ce17">
            <text:p>89,186<text:s/></text:p>
          </table:table-cell>
          <table:table-cell office:value-type="percentage" office:value="5.1164758224374785E-4" table:style-name="ce18">
            <text:p>0.05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14" table:style-name="ce17">
            <text:p>14<text:s/></text:p>
          </table:table-cell>
          <table:table-cell office:value-type="percentage" office:value="7.6557117077705476E-4" table:style-name="ce18">
            <text:p>0.08%</text:p>
          </table:table-cell>
          <table:table-cell office:value-type="float" office:value="75888.579599999997" table:style-name="ce17">
            <text:p>75,889<text:s/></text:p>
          </table:table-cell>
          <table:table-cell office:value-type="percentage" office:value="4.3536095937787508E-4" table:style-name="ce18">
            <text:p>0.04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23" table:style-name="ce17">
            <text:p>23<text:s/></text:p>
          </table:table-cell>
          <table:table-cell office:value-type="percentage" office:value="1.2577240662765899E-3" table:style-name="ce18">
            <text:p>0.13%</text:p>
          </table:table-cell>
          <table:table-cell office:value-type="float" office:value="43790.357000000004" table:style-name="ce17">
            <text:p>43,790<text:s/></text:p>
          </table:table-cell>
          <table:table-cell office:value-type="percentage" office:value="2.5121845652543545E-4" table:style-name="ce18">
            <text:p>0.03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20" table:style-name="ce17">
            <text:p>20<text:s/></text:p>
          </table:table-cell>
          <table:table-cell office:value-type="percentage" office:value="1.0936731011100783E-3" table:style-name="ce18">
            <text:p>0.11%</text:p>
          </table:table-cell>
          <table:table-cell office:value-type="float" office:value="21822.610700000001" table:style-name="ce17">
            <text:p>21,823<text:s/></text:p>
          </table:table-cell>
          <table:table-cell office:value-type="percentage" office:value="1.2519291809859993E-4" table:style-name="ce18">
            <text:p>0.0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2" table:style-name="ce17">
            <text:p>2<text:s/></text:p>
          </table:table-cell>
          <table:table-cell office:value-type="percentage" office:value="1.0936731011100782E-4" table:style-name="ce18">
            <text:p>0.01%</text:p>
          </table:table-cell>
          <table:table-cell office:value-type="float" office:value="3292" table:style-name="ce17">
            <text:p>3,292<text:s/></text:p>
          </table:table-cell>
          <table:table-cell office:value-type="percentage" office:value="1.888569117812247E-5" table:style-name="ce18">
            <text:p>0.00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.00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138" table:style-name="ce17">
            <text:p>138<text:s/></text:p>
          </table:table-cell>
          <table:table-cell office:value-type="percentage" office:value="7.5463443976595398E-3" table:style-name="ce18">
            <text:p>0.75%</text:p>
          </table:table-cell>
          <table:table-cell office:value-type="float" office:value="907372.60809999995" table:style-name="ce17">
            <text:p>907,373<text:s/></text:p>
          </table:table-cell>
          <table:table-cell office:value-type="percentage" office:value="5.2054553037861927E-3" table:style-name="ce18">
            <text:p>0.52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171" table:style-name="ce17">
            <text:p>171<text:s/></text:p>
          </table:table-cell>
          <table:table-cell office:value-type="percentage" office:value="9.3509050144911683E-3" table:style-name="ce18">
            <text:p>0.94%</text:p>
          </table:table-cell>
          <table:table-cell office:value-type="float" office:value="793505.15220000001" table:style-name="ce17">
            <text:p>793,505<text:s/></text:p>
          </table:table-cell>
          <table:table-cell office:value-type="percentage" office:value="4.552215447356703E-3" table:style-name="ce18">
            <text:p>0.46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159" table:style-name="ce17">
            <text:p>159<text:s/></text:p>
          </table:table-cell>
          <table:table-cell office:value-type="percentage" office:value="8.6947011538251219E-3" table:style-name="ce18">
            <text:p>0.87%</text:p>
          </table:table-cell>
          <table:table-cell office:value-type="float" office:value="664443.4621" table:style-name="ce17">
            <text:p>664,443<text:s/></text:p>
          </table:table-cell>
          <table:table-cell office:value-type="percentage" office:value="3.8118086362524668E-3" table:style-name="ce18">
            <text:p>0.38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18287" table:style-name="ce17">
            <text:p>18,287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174311862.29570001" table:style-name="ce17">
            <text:p>174,311,862<text:s/></text:p>
          </table:table-cell>
          <table:table-cell office:value-type="percentage" office:value="1" table:style-name="ce18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29">
          <table:table-cell office:value-type="string" table:number-columns-spanned="5" table:number-rows-spanned="1" table:style-name="ce220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地區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江蘇省</text:p>
          </table:table-cell>
          <table:table-cell office:value-type="float" office:value="7625" table:style-name="ce17">
            <text:p>7,625<text:s/></text:p>
          </table:table-cell>
          <table:table-cell office:value-type="percentage" office:value="0.16939174479050961" table:style-name="ce18">
            <text:p>16.94%</text:p>
          </table:table-cell>
          <table:table-cell office:value-type="float" office:value="62442739.871699996" table:style-name="ce17">
            <text:p>62,442,740<text:s/></text:p>
          </table:table-cell>
          <table:table-cell office:value-type="percentage" office:value="0.31209288891386555" table:style-name="ce18">
            <text:p>31.21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廣東省</text:p>
          </table:table-cell>
          <table:table-cell office:value-type="float" office:value="13540" table:style-name="ce17">
            <text:p>13,540<text:s/></text:p>
          </table:table-cell>
          <table:table-cell office:value-type="percentage" office:value="0.30079530812636068" table:style-name="ce18">
            <text:p>30.08%</text:p>
          </table:table-cell>
          <table:table-cell office:value-type="float" office:value="34802244.178499997" table:style-name="ce17">
            <text:p>34,802,244<text:s/></text:p>
          </table:table-cell>
          <table:table-cell office:value-type="percentage" office:value="0.17394388761080673" table:style-name="ce18">
            <text:p>17.39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上海市</text:p>
          </table:table-cell>
          <table:table-cell office:value-type="float" office:value="6525" table:style-name="ce17">
            <text:p>6,525<text:s/></text:p>
          </table:table-cell>
          <table:table-cell office:value-type="percentage" office:value="0.14495490291909183" table:style-name="ce18">
            <text:p>14.50%</text:p>
          </table:table-cell>
          <table:table-cell office:value-type="float" office:value="28678999.162799999" table:style-name="ce17">
            <text:p>28,678,999<text:s/></text:p>
          </table:table-cell>
          <table:table-cell office:value-type="percentage" office:value="0.14333950941722037" table:style-name="ce18">
            <text:p>14.33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福建省</text:p>
          </table:table-cell>
          <table:table-cell office:value-type="float" office:value="5947" table:style-name="ce17">
            <text:p>5,947<text:s/></text:p>
          </table:table-cell>
          <table:table-cell office:value-type="percentage" office:value="0.13211445328120142" table:style-name="ce18">
            <text:p>13.21%</text:p>
          </table:table-cell>
          <table:table-cell office:value-type="float" office:value="17513783.881499998" table:style-name="ce17">
            <text:p>17,513,784<text:s/></text:p>
          </table:table-cell>
          <table:table-cell office:value-type="percentage" office:value="8.7535034795416952E-2" table:style-name="ce18">
            <text:p>8.75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浙江省</text:p>
          </table:table-cell>
          <table:table-cell office:value-type="float" office:value="2443" table:style-name="ce17">
            <text:p>2,443<text:s/></text:p>
          </table:table-cell>
          <table:table-cell office:value-type="percentage" office:value="5.4272004265339673E-2" table:style-name="ce18">
            <text:p>5.43%</text:p>
          </table:table-cell>
          <table:table-cell office:value-type="float" office:value="13263559.536800001" table:style-name="ce17">
            <text:p>13,263,560<text:s/></text:p>
          </table:table-cell>
          <table:table-cell office:value-type="percentage" office:value="6.6292136149474643E-2" table:style-name="ce18">
            <text:p>6.63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山東省</text:p>
          </table:table-cell>
          <table:table-cell office:value-type="float" office:value="1127" table:style-name="ce17">
            <text:p>1,127<text:s/></text:p>
          </table:table-cell>
          <table:table-cell office:value-type="percentage" office:value="2.5036655262807128E-2" table:style-name="ce18">
            <text:p>2.50%</text:p>
          </table:table-cell>
          <table:table-cell office:value-type="float" office:value="5632995.8600000003" table:style-name="ce17">
            <text:p>5,632,996<text:s/></text:p>
          </table:table-cell>
          <table:table-cell office:value-type="percentage" office:value="2.815408091956588E-2" table:style-name="ce18">
            <text:p>2.82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北京市</text:p>
          </table:table-cell>
          <table:table-cell office:value-type="float" office:value="1422" table:style-name="ce17">
            <text:p>1,422<text:s/></text:p>
          </table:table-cell>
          <table:table-cell office:value-type="percentage" office:value="3.1590171946505534E-2" table:style-name="ce18">
            <text:p>3.16%</text:p>
          </table:table-cell>
          <table:table-cell office:value-type="float" office:value="4980473.8101000004" table:style-name="ce17">
            <text:p>4,980,474<text:s/></text:p>
          </table:table-cell>
          <table:table-cell office:value-type="percentage" office:value="2.4892733130347802E-2" table:style-name="ce18">
            <text:p>2.49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四川省</text:p>
          </table:table-cell>
          <table:table-cell office:value-type="float" office:value="564" table:style-name="ce17">
            <text:p>564<text:s/></text:p>
          </table:table-cell>
          <table:table-cell office:value-type="percentage" office:value="1.2529435286799662E-2" table:style-name="ce18">
            <text:p>1.25%</text:p>
          </table:table-cell>
          <table:table-cell office:value-type="float" office:value="4638800.8004000001" table:style-name="ce17">
            <text:p>4,638,801<text:s/></text:p>
          </table:table-cell>
          <table:table-cell office:value-type="percentage" office:value="2.3185029130166727E-2" table:style-name="ce18">
            <text:p>2.32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河南省</text:p>
          </table:table-cell>
          <table:table-cell office:value-type="float" office:value="312" table:style-name="ce17">
            <text:p>312<text:s/></text:p>
          </table:table-cell>
          <table:table-cell office:value-type="percentage" office:value="6.9311769671657709E-3" table:style-name="ce18">
            <text:p>0.69%</text:p>
          </table:table-cell>
          <table:table-cell office:value-type="float" office:value="3616676.5965" table:style-name="ce17">
            <text:p>3,616,677<text:s/></text:p>
          </table:table-cell>
          <table:table-cell office:value-type="percentage" office:value="1.807638565489042E-2" table:style-name="ce18">
            <text:p>1.81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天津市</text:p>
          </table:table-cell>
          <table:table-cell office:value-type="float" office:value="984" table:style-name="ce17">
            <text:p>984<text:s/></text:p>
          </table:table-cell>
          <table:table-cell office:value-type="percentage" office:value="2.1859865819522817E-2" table:style-name="ce18">
            <text:p>2.19%</text:p>
          </table:table-cell>
          <table:table-cell office:value-type="float" office:value="3286977.1661" table:style-name="ce17">
            <text:p>3,286,977<text:s/></text:p>
          </table:table-cell>
          <table:table-cell office:value-type="percentage" office:value="1.6428526385450733E-2" table:style-name="ce18">
            <text:p>1.64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重慶市</text:p>
          </table:table-cell>
          <table:table-cell office:value-type="float" office:value="345" table:style-name="ce17">
            <text:p>345<text:s/></text:p>
          </table:table-cell>
          <table:table-cell office:value-type="percentage" office:value="7.6642822233083038E-3" table:style-name="ce18">
            <text:p>0.77%</text:p>
          </table:table-cell>
          <table:table-cell office:value-type="float" office:value="3167616.4133000001" table:style-name="ce17">
            <text:p>3,167,616<text:s/></text:p>
          </table:table-cell>
          <table:table-cell office:value-type="percentage" office:value="1.583195355343173E-2" table:style-name="ce18">
            <text:p>1.58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湖北省</text:p>
          </table:table-cell>
          <table:table-cell office:value-type="float" office:value="663" table:style-name="ce17">
            <text:p>663<text:s/></text:p>
          </table:table-cell>
          <table:table-cell office:value-type="percentage" office:value="1.4728751055227262E-2" table:style-name="ce18">
            <text:p>1.47%</text:p>
          </table:table-cell>
          <table:table-cell office:value-type="float" office:value="2925414.1183000002" table:style-name="ce17">
            <text:p>2,925,414<text:s/></text:p>
          </table:table-cell>
          <table:table-cell office:value-type="percentage" office:value="1.4621410676814998E-2" table:style-name="ce18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遼寧省</text:p>
          </table:table-cell>
          <table:table-cell office:value-type="float" office:value="585" table:style-name="ce17">
            <text:p>585<text:s/></text:p>
          </table:table-cell>
          <table:table-cell office:value-type="percentage" office:value="1.299595681343582E-2" table:style-name="ce18">
            <text:p>1.30%</text:p>
          </table:table-cell>
          <table:table-cell office:value-type="float" office:value="2888421.639" table:style-name="ce17">
            <text:p>2,888,422<text:s/></text:p>
          </table:table-cell>
          <table:table-cell office:value-type="percentage" office:value="1.4436519851131421E-2" table:style-name="ce18">
            <text:p>1.44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安徽省</text:p>
          </table:table-cell>
          <table:table-cell office:value-type="float" office:value="346" table:style-name="ce17">
            <text:p>346<text:s/></text:p>
          </table:table-cell>
          <table:table-cell office:value-type="percentage" office:value="7.6864975341005021E-3" table:style-name="ce18">
            <text:p>0.77%</text:p>
          </table:table-cell>
          <table:table-cell office:value-type="float" office:value="2865879.003" table:style-name="ce17">
            <text:p>2,865,879<text:s/></text:p>
          </table:table-cell>
          <table:table-cell office:value-type="percentage" office:value="1.4323850285263087E-2" table:style-name="ce18">
            <text:p>1.43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江西省</text:p>
          </table:table-cell>
          <table:table-cell office:value-type="float" office:value="324" table:style-name="ce17">
            <text:p>324<text:s/></text:p>
          </table:table-cell>
          <table:table-cell office:value-type="percentage" office:value="7.1977606966721463E-3" table:style-name="ce18">
            <text:p>0.72%</text:p>
          </table:table-cell>
          <table:table-cell office:value-type="float" office:value="1491096.9149" table:style-name="ce17">
            <text:p>1,491,097<text:s/></text:p>
          </table:table-cell>
          <table:table-cell office:value-type="percentage" office:value="7.4525996901779442E-3" table:style-name="ce18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廣西壯族自治區</text:p>
          </table:table-cell>
          <table:table-cell office:value-type="float" office:value="274" table:style-name="ce17">
            <text:p>274<text:s/></text:p>
          </table:table-cell>
          <table:table-cell office:value-type="percentage" office:value="6.0869951570622473E-3" table:style-name="ce18">
            <text:p>0.61%</text:p>
          </table:table-cell>
          <table:table-cell office:value-type="float" office:value="1204501.524" table:style-name="ce17">
            <text:p>1,204,502<text:s/></text:p>
          </table:table-cell>
          <table:table-cell office:value-type="percentage" office:value="6.0201772231439953E-3" table:style-name="ce18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山西省</text:p>
          </table:table-cell>
          <table:table-cell office:value-type="float" office:value="81" table:style-name="ce17">
            <text:p>81<text:s/></text:p>
          </table:table-cell>
          <table:table-cell office:value-type="percentage" office:value="1.7994401741680366E-3" table:style-name="ce18">
            <text:p>0.18%</text:p>
          </table:table-cell>
          <table:table-cell office:value-type="float" office:value="1178480.2146999999" table:style-name="ce17">
            <text:p>1,178,480<text:s/></text:p>
          </table:table-cell>
          <table:table-cell office:value-type="percentage" office:value="5.8901210211028225E-3" table:style-name="ce18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湖南省</text:p>
          </table:table-cell>
          <table:table-cell office:value-type="float" office:value="365" table:style-name="ce17">
            <text:p>365<text:s/></text:p>
          </table:table-cell>
          <table:table-cell office:value-type="percentage" office:value="8.1085884391522631E-3" table:style-name="ce18">
            <text:p>0.81%</text:p>
          </table:table-cell>
          <table:table-cell office:value-type="float" office:value="1150567.3176" table:style-name="ce17">
            <text:p>1,150,567<text:s/></text:p>
          </table:table-cell>
          <table:table-cell office:value-type="percentage" office:value="5.7506105397915662E-3" table:style-name="ce18">
            <text:p>0.58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河北省</text:p>
          </table:table-cell>
          <table:table-cell office:value-type="float" office:value="346" table:style-name="ce17">
            <text:p>346<text:s/></text:p>
          </table:table-cell>
          <table:table-cell office:value-type="percentage" office:value="7.6864975341005021E-3" table:style-name="ce18">
            <text:p>0.77%</text:p>
          </table:table-cell>
          <table:table-cell office:value-type="float" office:value="1087936.0987" table:style-name="ce17">
            <text:p>1,087,936<text:s/></text:p>
          </table:table-cell>
          <table:table-cell office:value-type="percentage" office:value="5.4375756203940495E-3" table:style-name="ce18">
            <text:p>0.54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西北地區</text:p>
          </table:table-cell>
          <table:table-cell office:value-type="float" office:value="270" table:style-name="ce17">
            <text:p>270<text:s/></text:p>
          </table:table-cell>
          <table:table-cell office:value-type="percentage" office:value="5.9981339138934549E-3" table:style-name="ce18">
            <text:p>0.60%</text:p>
          </table:table-cell>
          <table:table-cell office:value-type="float" office:value="767833.6446" table:style-name="ce17">
            <text:p>767,834<text:s/></text:p>
          </table:table-cell>
          <table:table-cell office:value-type="percentage" office:value="3.837682664803803E-3" table:style-name="ce18">
            <text:p>0.38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貴州省</text:p>
          </table:table-cell>
          <table:table-cell office:value-type="float" office:value="110" table:style-name="ce17">
            <text:p>110<text:s/></text:p>
          </table:table-cell>
          <table:table-cell office:value-type="percentage" office:value="2.443684187141778E-3" table:style-name="ce18">
            <text:p>0.24%</text:p>
          </table:table-cell>
          <table:table-cell office:value-type="float" office:value="644047.61710000003" table:style-name="ce17">
            <text:p>644,048<text:s/></text:p>
          </table:table-cell>
          <table:table-cell office:value-type="percentage" office:value="3.2189920210392241E-3" table:style-name="ce18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華東地區</text:p>
          </table:table-cell>
          <table:table-cell office:value-type="float" office:value="41" table:style-name="ce17">
            <text:p>41<text:s/></text:p>
          </table:table-cell>
          <table:table-cell office:value-type="percentage" office:value="9.1082774248011733E-4" table:style-name="ce18">
            <text:p>0.09%</text:p>
          </table:table-cell>
          <table:table-cell office:value-type="float" office:value="504504.0416" table:style-name="ce17">
            <text:p>504,504<text:s/></text:p>
          </table:table-cell>
          <table:table-cell office:value-type="percentage" office:value="2.5215441240275349E-3" table:style-name="ce18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吉林省</text:p>
          </table:table-cell>
          <table:table-cell office:value-type="float" office:value="103" table:style-name="ce17">
            <text:p>103<text:s/></text:p>
          </table:table-cell>
          <table:table-cell office:value-type="percentage" office:value="2.2881770115963924E-3" table:style-name="ce18">
            <text:p>0.23%</text:p>
          </table:table-cell>
          <table:table-cell office:value-type="float" office:value="414265.99359999999" table:style-name="ce17">
            <text:p>414,266<text:s/></text:p>
          </table:table-cell>
          <table:table-cell office:value-type="percentage" office:value="2.0705284711568669E-3" table:style-name="ce18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海南省</text:p>
          </table:table-cell>
          <table:table-cell office:value-type="float" office:value="353" table:style-name="ce17">
            <text:p>353<text:s/></text:p>
          </table:table-cell>
          <table:table-cell office:value-type="percentage" office:value="7.8420047096458886E-3" table:style-name="ce18">
            <text:p>0.78%</text:p>
          </table:table-cell>
          <table:table-cell office:value-type="float" office:value="249998.5681" table:style-name="ce17">
            <text:p>249,999<text:s/></text:p>
          </table:table-cell>
          <table:table-cell office:value-type="percentage" office:value="1.2495091583580537E-3" table:style-name="ce18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雲南省</text:p>
          </table:table-cell>
          <table:table-cell office:value-type="float" office:value="119" table:style-name="ce17">
            <text:p>119<text:s/></text:p>
          </table:table-cell>
          <table:table-cell office:value-type="percentage" office:value="2.6436219842715602E-3" table:style-name="ce18">
            <text:p>0.26%</text:p>
          </table:table-cell>
          <table:table-cell office:value-type="float" office:value="233180.39749999999" table:style-name="ce17">
            <text:p>233,180<text:s/></text:p>
          </table:table-cell>
          <table:table-cell office:value-type="percentage" office:value="1.1654508441395408E-3" table:style-name="ce18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黑龍江省</text:p>
          </table:table-cell>
          <table:table-cell office:value-type="float" office:value="126" table:style-name="ce17">
            <text:p>126<text:s/></text:p>
          </table:table-cell>
          <table:table-cell office:value-type="percentage" office:value="2.7991291598169457E-3" table:style-name="ce18">
            <text:p>0.28%</text:p>
          </table:table-cell>
          <table:table-cell office:value-type="float" office:value="165898.12729999999" table:style-name="ce17">
            <text:p>165,898<text:s/></text:p>
          </table:table-cell>
          <table:table-cell office:value-type="percentage" office:value="8.2916966681538474E-4" table:style-name="ce18">
            <text:p>0.08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華北地區</text:p>
          </table:table-cell>
          <table:table-cell office:value-type="float" office:value="18" table:style-name="ce17">
            <text:p>18<text:s/></text:p>
          </table:table-cell>
          <table:table-cell office:value-type="percentage" office:value="3.9987559425956371E-4" table:style-name="ce18">
            <text:p>0.04%</text:p>
          </table:table-cell>
          <table:table-cell office:value-type="float" office:value="102648.51300000001" table:style-name="ce17">
            <text:p>102,649<text:s/></text:p>
          </table:table-cell>
          <table:table-cell office:value-type="percentage" office:value="5.1304396685196755E-4" table:style-name="ce18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內蒙古自治區</text:p>
          </table:table-cell>
          <table:table-cell office:value-type="float" office:value="32" table:style-name="ce17">
            <text:p>32<text:s/></text:p>
          </table:table-cell>
          <table:table-cell office:value-type="percentage" office:value="7.1088994535033548E-4" table:style-name="ce18">
            <text:p>0.07%</text:p>
          </table:table-cell>
          <table:table-cell office:value-type="float" office:value="92945.685200000007" table:style-name="ce17">
            <text:p>92,946<text:s/></text:p>
          </table:table-cell>
          <table:table-cell office:value-type="percentage" office:value="4.6454860029762152E-4" table:style-name="ce18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6">
            <text:p>中南地區</text:p>
          </table:table-cell>
          <table:table-cell office:value-type="float" office:value="16" table:style-name="ce17">
            <text:p>16<text:s/></text:p>
          </table:table-cell>
          <table:table-cell office:value-type="percentage" office:value="3.5544497267516774E-4" table:style-name="ce18">
            <text:p>0.04%</text:p>
          </table:table-cell>
          <table:table-cell office:value-type="float" office:value="53826.895600000003" table:style-name="ce17">
            <text:p>53,827<text:s/></text:p>
          </table:table-cell>
          <table:table-cell office:value-type="percentage" office:value="2.6903033697088936E-4" table:style-name="ce18">
            <text:p>0.03%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6">
            <text:p>西藏自治區</text:p>
          </table:table-cell>
          <table:table-cell office:value-type="float" office:value="3" table:style-name="ce17">
            <text:p>3<text:s/></text:p>
          </table:table-cell>
          <table:table-cell office:value-type="percentage" office:value="6.6645932376593951E-5" table:style-name="ce18">
            <text:p>0.01%</text:p>
          </table:table-cell>
          <table:table-cell office:value-type="float" office:value="15882" table:style-name="ce17">
            <text:p>15,882<text:s/></text:p>
          </table:table-cell>
          <table:table-cell office:value-type="percentage" office:value="7.9379272464891415E-5" table:style-name="ce18">
            <text:p>0.01%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6">
            <text:p>東北地區</text:p>
          </table:table-cell>
          <table:table-cell office:value-type="float" office:value="5" table:style-name="ce17">
            <text:p>5<text:s/></text:p>
          </table:table-cell>
          <table:table-cell office:value-type="percentage" office:value="1.1107655396098992E-4" table:style-name="ce18">
            <text:p>0.01%</text:p>
          </table:table-cell>
          <table:table-cell office:value-type="float" office:value="15223.951800000001" table:style-name="ce17">
            <text:p>15,224<text:s/></text:p>
          </table:table-cell>
          <table:table-cell office:value-type="percentage" office:value="7.6090304616835037E-5" table:style-name="ce18">
            <text:p>0.01%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6">
            <text:p>西南地區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.00%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6">
            <text:p>合計</text:p>
          </table:table-cell>
          <table:table-cell office:value-type="float" office:value="45014" table:style-name="ce17">
            <text:p>45,014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200077419.5433" table:style-name="ce17">
            <text:p>200,077,420<text:s/></text:p>
          </table:table-cell>
          <table:table-cell office:value-type="percentage" office:value="1" table:style-name="ce18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10">
            <text:p>民國041年01月至111年06月</text:p>
          </table:table-cell>
          <table:table-cell table:number-columns-repeated="2" table:style-name="ce8"/>
          <table:table-cell table:style-name="ce110"/>
          <table:table-cell table:number-columns-repeated="16380" table:style-name="ce8"/>
        </table:table-row>
        <table:table-row table:style-name="ro29">
          <table:table-cell office:value-type="string" table:number-columns-spanned="5" table:number-rows-spanned="1" table:style-name="ce220">
            <text:p>大陸投資分業統計表</text:p>
          </table:table-cell>
          <table:covered-table-cell table:number-columns-repeated="4"/>
          <table:table-cell table:number-columns-repeated="16379" table:style-name="ce8"/>
        </table:table-row>
        <table:table-row table:style-name="ro27">
          <table:table-cell table:number-columns-repeated="3" table:style-name="ce11"/>
          <table:table-cell table:style-name="ce112"/>
          <table:table-cell office:value-type="string" table:style-name="ce13">
            <text:p>單位:千美元</text:p>
          </table:table-cell>
          <table:table-cell table:number-columns-repeated="16379" table:style-name="ce8"/>
        </table:table-row>
        <table:table-row table:style-name="ro27">
          <table:table-cell office:value-type="string" table:style-name="ce14">
            <text:p>行業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佔件數比率</text:p>
          </table:table-cell>
          <table:table-cell office:value-type="string" table:style-name="ce113">
            <text:p>核准金額</text:p>
          </table:table-cell>
          <table:table-cell office:value-type="string" table:style-name="ce15">
            <text:p>佔核准金額比率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子零組件製造業</text:p>
          </table:table-cell>
          <table:table-cell office:value-type="float" office:value="3226" table:style-name="ce17">
            <text:p>3,226<text:s/></text:p>
          </table:table-cell>
          <table:table-cell office:value-type="percentage" office:value="7.1666592615630687E-2" table:style-name="ce18">
            <text:p>7.17%</text:p>
          </table:table-cell>
          <table:table-cell office:value-type="float" office:value="38190539.379500002" table:style-name="ce17">
            <text:p>38,190,539<text:s/></text:p>
          </table:table-cell>
          <table:table-cell office:value-type="percentage" office:value="0.19087880814673816" table:style-name="ce18">
            <text:p>19.0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腦、電子產品及光學製品製造業</text:p>
          </table:table-cell>
          <table:table-cell office:value-type="float" office:value="2925" table:style-name="ce17">
            <text:p>2,925<text:s/></text:p>
          </table:table-cell>
          <table:table-cell office:value-type="percentage" office:value="6.4979784067179094E-2" table:style-name="ce18">
            <text:p>6.50%</text:p>
          </table:table-cell>
          <table:table-cell office:value-type="float" office:value="26287537.991799999" table:style-name="ce17">
            <text:p>26,287,538<text:s/></text:p>
          </table:table-cell>
          <table:table-cell office:value-type="percentage" office:value="0.13138683041696742" table:style-name="ce18">
            <text:p>13.14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批發及零售業</text:p>
          </table:table-cell>
          <table:table-cell office:value-type="float" office:value="3938" table:style-name="ce17">
            <text:p>3,938<text:s/></text:p>
          </table:table-cell>
          <table:table-cell office:value-type="percentage" office:value="8.748389389967566E-2" table:style-name="ce18">
            <text:p>8.75%</text:p>
          </table:table-cell>
          <table:table-cell office:value-type="float" office:value="15795524.2565" table:style-name="ce17">
            <text:p>15,795,524<text:s/></text:p>
          </table:table-cell>
          <table:table-cell office:value-type="percentage" office:value="7.8947061055441053E-2" table:style-name="ce18">
            <text:p>7.8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金融及保險業</text:p>
          </table:table-cell>
          <table:table-cell office:value-type="float" office:value="441" table:style-name="ce17">
            <text:p>441<text:s/></text:p>
          </table:table-cell>
          <table:table-cell office:value-type="percentage" office:value="9.7969520593593103E-3" table:style-name="ce18">
            <text:p>0.98%</text:p>
          </table:table-cell>
          <table:table-cell office:value-type="float" office:value="14954882.009500001" table:style-name="ce17">
            <text:p>14,954,882<text:s/></text:p>
          </table:table-cell>
          <table:table-cell office:value-type="percentage" office:value="7.4745476244327119E-2" table:style-name="ce18">
            <text:p>7.47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電力設備製造業</text:p>
          </table:table-cell>
          <table:table-cell office:value-type="float" office:value="3270" table:style-name="ce17">
            <text:p>3,270<text:s/></text:p>
          </table:table-cell>
          <table:table-cell office:value-type="percentage" office:value="7.2644066290487405E-2" table:style-name="ce18">
            <text:p>7.26%</text:p>
          </table:table-cell>
          <table:table-cell office:value-type="float" office:value="12188095.929199999" table:style-name="ce17">
            <text:p>12,188,096<text:s/></text:p>
          </table:table-cell>
          <table:table-cell office:value-type="percentage" office:value="6.0916898853557527E-2" table:style-name="ce18">
            <text:p>6.09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化學材料製造業</text:p>
          </table:table-cell>
          <table:table-cell office:value-type="float" office:value="914" table:style-name="ce17">
            <text:p>914<text:s/></text:p>
          </table:table-cell>
          <table:table-cell office:value-type="percentage" office:value="2.0304794064068956E-2" table:style-name="ce18">
            <text:p>2.03%</text:p>
          </table:table-cell>
          <table:table-cell office:value-type="float" office:value="9772702.3092" table:style-name="ce17">
            <text:p>9,772,702<text:s/></text:p>
          </table:table-cell>
          <table:table-cell office:value-type="percentage" office:value="4.8844603911362569E-2" table:style-name="ce18">
            <text:p>4.88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非金屬礦物製品製造業</text:p>
          </table:table-cell>
          <table:table-cell office:value-type="float" office:value="1642" table:style-name="ce17">
            <text:p>1,642<text:s/></text:p>
          </table:table-cell>
          <table:table-cell office:value-type="percentage" office:value="3.6477540320789086E-2" table:style-name="ce18">
            <text:p>3.65%</text:p>
          </table:table-cell>
          <table:table-cell office:value-type="float" office:value="8667477.5348000005" table:style-name="ce17">
            <text:p>8,667,478<text:s/></text:p>
          </table:table-cell>
          <table:table-cell office:value-type="percentage" office:value="4.3320618361554875E-2" table:style-name="ce18">
            <text:p>4.3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金屬製品製造業</text:p>
          </table:table-cell>
          <table:table-cell office:value-type="float" office:value="2735" table:style-name="ce17">
            <text:p>2,735<text:s/></text:p>
          </table:table-cell>
          <table:table-cell office:value-type="percentage" office:value="6.0758875016661482E-2" table:style-name="ce18">
            <text:p>6.08%</text:p>
          </table:table-cell>
          <table:table-cell office:value-type="float" office:value="7453039.0749000004" table:style-name="ce17">
            <text:p>7,453,039<text:s/></text:p>
          </table:table-cell>
          <table:table-cell office:value-type="percentage" office:value="3.725077568429476E-2" table:style-name="ce18">
            <text:p>3.7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機械設備製造業</text:p>
          </table:table-cell>
          <table:table-cell office:value-type="float" office:value="2233" table:style-name="ce17">
            <text:p>2,233<text:s/></text:p>
          </table:table-cell>
          <table:table-cell office:value-type="percentage" office:value="4.9606788998978094E-2" table:style-name="ce18">
            <text:p>4.96%</text:p>
          </table:table-cell>
          <table:table-cell office:value-type="float" office:value="7383471.8158" table:style-name="ce17">
            <text:p>7,383,472<text:s/></text:p>
          </table:table-cell>
          <table:table-cell office:value-type="percentage" office:value="3.6903073983329225E-2" table:style-name="ce18">
            <text:p>3.6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塑膠製品製造業</text:p>
          </table:table-cell>
          <table:table-cell office:value-type="float" office:value="2456" table:style-name="ce17">
            <text:p>2,456<text:s/></text:p>
          </table:table-cell>
          <table:table-cell office:value-type="percentage" office:value="5.4560803305638249E-2" table:style-name="ce18">
            <text:p>5.46%</text:p>
          </table:table-cell>
          <table:table-cell office:value-type="float" office:value="6399197.301" table:style-name="ce17">
            <text:p>6,399,197<text:s/></text:p>
          </table:table-cell>
          <table:table-cell office:value-type="percentage" office:value="3.19836057242587E-2" table:style-name="ce18">
            <text:p>3.2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基本金屬製造業</text:p>
          </table:table-cell>
          <table:table-cell office:value-type="float" office:value="748" table:style-name="ce17">
            <text:p>748<text:s/></text:p>
          </table:table-cell>
          <table:table-cell office:value-type="percentage" office:value="1.6617052472564092E-2" table:style-name="ce18">
            <text:p>1.66%</text:p>
          </table:table-cell>
          <table:table-cell office:value-type="float" office:value="5662082.0636999998" table:style-name="ce17">
            <text:p>5,662,082<text:s/></text:p>
          </table:table-cell>
          <table:table-cell office:value-type="percentage" office:value="2.8299455663834339E-2" table:style-name="ce18">
            <text:p>2.8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不動產業</text:p>
          </table:table-cell>
          <table:table-cell office:value-type="float" office:value="233" table:style-name="ce17">
            <text:p>233<text:s/></text:p>
          </table:table-cell>
          <table:table-cell office:value-type="percentage" office:value="5.1761674145821297E-3" table:style-name="ce18">
            <text:p>0.52%</text:p>
          </table:table-cell>
          <table:table-cell office:value-type="float" office:value="4523205.2544999998" table:style-name="ce17">
            <text:p>4,523,205<text:s/></text:p>
          </table:table-cell>
          <table:table-cell office:value-type="percentage" office:value="2.2607275047952652E-2" table:style-name="ce18">
            <text:p>2.2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食品製造業</text:p>
          </table:table-cell>
          <table:table-cell office:value-type="float" office:value="2415" table:style-name="ce17">
            <text:p>2,415<text:s/></text:p>
          </table:table-cell>
          <table:table-cell office:value-type="percentage" office:value="5.3649975563158127E-2" table:style-name="ce18">
            <text:p>5.36%</text:p>
          </table:table-cell>
          <table:table-cell office:value-type="float" office:value="3588589.4356" table:style-name="ce17">
            <text:p>3,588,589<text:s/></text:p>
          </table:table-cell>
          <table:table-cell office:value-type="percentage" office:value="1.7936004191734245E-2" table:style-name="ce18">
            <text:p>1.7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汽車及其零件製造業</text:p>
          </table:table-cell>
          <table:table-cell office:value-type="float" office:value="760" table:style-name="ce17">
            <text:p>760<text:s/></text:p>
          </table:table-cell>
          <table:table-cell office:value-type="percentage" office:value="1.6883636202070468E-2" table:style-name="ce18">
            <text:p>1.69%</text:p>
          </table:table-cell>
          <table:table-cell office:value-type="float" office:value="3579573.0441999999" table:style-name="ce17">
            <text:p>3,579,573<text:s/></text:p>
          </table:table-cell>
          <table:table-cell office:value-type="percentage" office:value="1.7890939679104181E-2" table:style-name="ce18">
            <text:p>1.7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紙漿、紙及紙製品製造業</text:p>
          </table:table-cell>
          <table:table-cell office:value-type="float" office:value="706" table:style-name="ce17">
            <text:p>706<text:s/></text:p>
          </table:table-cell>
          <table:table-cell office:value-type="percentage" office:value="1.5684009419291777E-2" table:style-name="ce18">
            <text:p>1.57%</text:p>
          </table:table-cell>
          <table:table-cell office:value-type="float" office:value="2953823.1321" table:style-name="ce17">
            <text:p>2,953,823<text:s/></text:p>
          </table:table-cell>
          <table:table-cell office:value-type="percentage" office:value="1.4763400781769603E-2" table:style-name="ce18">
            <text:p>1.4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專業、科學及技術服務業</text:p>
          </table:table-cell>
          <table:table-cell office:value-type="float" office:value="1245" table:style-name="ce17">
            <text:p>1,245<text:s/></text:p>
          </table:table-cell>
          <table:table-cell office:value-type="percentage" office:value="2.7658061936286487E-2" table:style-name="ce18">
            <text:p>2.77%</text:p>
          </table:table-cell>
          <table:table-cell office:value-type="float" office:value="2903519.9855999998" table:style-name="ce17">
            <text:p>2,903,520<text:s/></text:p>
          </table:table-cell>
          <table:table-cell office:value-type="percentage" office:value="1.4511982372761616E-2" table:style-name="ce18">
            <text:p>1.4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紡織業</text:p>
          </table:table-cell>
          <table:table-cell office:value-type="float" office:value="1155" table:style-name="ce17">
            <text:p>1,155<text:s/></text:p>
          </table:table-cell>
          <table:table-cell office:value-type="percentage" office:value="2.565868396498867E-2" table:style-name="ce18">
            <text:p>2.57%</text:p>
          </table:table-cell>
          <table:table-cell office:value-type="float" office:value="2769107.8969000001" table:style-name="ce17">
            <text:p>2,769,108<text:s/></text:p>
          </table:table-cell>
          <table:table-cell office:value-type="percentage" office:value="1.3840181981658957E-2" table:style-name="ce18">
            <text:p>1.3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資訊及通訊傳播業</text:p>
          </table:table-cell>
          <table:table-cell office:value-type="float" office:value="1074" table:style-name="ce17">
            <text:p>1,074<text:s/></text:p>
          </table:table-cell>
          <table:table-cell office:value-type="percentage" office:value="2.3859243790820633E-2" table:style-name="ce18">
            <text:p>2.39%</text:p>
          </table:table-cell>
          <table:table-cell office:value-type="float" office:value="2577433.2590000001" table:style-name="ce17">
            <text:p>2,577,433<text:s/></text:p>
          </table:table-cell>
          <table:table-cell office:value-type="percentage" office:value="1.2882179632680648E-2" table:style-name="ce18">
            <text:p>1.2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化學製品製造業</text:p>
          </table:table-cell>
          <table:table-cell office:value-type="float" office:value="1261" table:style-name="ce17">
            <text:p>1,261<text:s/></text:p>
          </table:table-cell>
          <table:table-cell office:value-type="percentage" office:value="2.8013506908961656E-2" table:style-name="ce18">
            <text:p>2.80%</text:p>
          </table:table-cell>
          <table:table-cell office:value-type="float" office:value="2204524.9452" table:style-name="ce17">
            <text:p>2,204,525<text:s/></text:p>
          </table:table-cell>
          <table:table-cell office:value-type="percentage" office:value="1.1018359544180872E-2" table:style-name="ce18">
            <text:p>1.10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橡膠製品製造業</text:p>
          </table:table-cell>
          <table:table-cell office:value-type="float" office:value="409" table:style-name="ce17">
            <text:p>409<text:s/></text:p>
          </table:table-cell>
          <table:table-cell office:value-type="percentage" office:value="9.0860621140089748E-3" table:style-name="ce18">
            <text:p>0.91%</text:p>
          </table:table-cell>
          <table:table-cell office:value-type="float" office:value="1841892.8648999999" table:style-name="ce17">
            <text:p>1,841,893<text:s/></text:p>
          </table:table-cell>
          <table:table-cell office:value-type="percentage" office:value="9.2059007413447004E-3" table:style-name="ce18">
            <text:p>0.92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皮革、毛皮及其製品製造業</text:p>
          </table:table-cell>
          <table:table-cell office:value-type="float" office:value="1545" table:style-name="ce17">
            <text:p>1,545<text:s/></text:p>
          </table:table-cell>
          <table:table-cell office:value-type="percentage" office:value="3.4322655173945886E-2" table:style-name="ce18">
            <text:p>3.43%</text:p>
          </table:table-cell>
          <table:table-cell office:value-type="float" office:value="1581678.4757999999" table:style-name="ce17">
            <text:p>1,581,678<text:s/></text:p>
          </table:table-cell>
          <table:table-cell office:value-type="percentage" office:value="7.9053322429405853E-3" table:style-name="ce18">
            <text:p>0.79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運輸及倉儲業</text:p>
          </table:table-cell>
          <table:table-cell office:value-type="float" office:value="294" table:style-name="ce17">
            <text:p>294<text:s/></text:p>
          </table:table-cell>
          <table:table-cell office:value-type="percentage" office:value="6.5313013729062066E-3" table:style-name="ce18">
            <text:p>0.65%</text:p>
          </table:table-cell>
          <table:table-cell office:value-type="float" office:value="1484725.9871" table:style-name="ce17">
            <text:p>1,484,726<text:s/></text:p>
          </table:table-cell>
          <table:table-cell office:value-type="percentage" office:value="7.4207573772645608E-3" table:style-name="ce18">
            <text:p>0.7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藥品製造業</text:p>
          </table:table-cell>
          <table:table-cell office:value-type="float" office:value="227" table:style-name="ce17">
            <text:p>227<text:s/></text:p>
          </table:table-cell>
          <table:table-cell office:value-type="percentage" office:value="5.0428755498289424E-3" table:style-name="ce18">
            <text:p>0.50%</text:p>
          </table:table-cell>
          <table:table-cell office:value-type="float" office:value="1275978.4894999999" table:style-name="ce17">
            <text:p>1,275,978<text:s/></text:p>
          </table:table-cell>
          <table:table-cell office:value-type="percentage" office:value="6.3774237613248392E-3" table:style-name="ce18">
            <text:p>0.6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成衣及服飾品製造業</text:p>
          </table:table-cell>
          <table:table-cell office:value-type="float" office:value="1305" table:style-name="ce17">
            <text:p>1,305<text:s/></text:p>
          </table:table-cell>
          <table:table-cell office:value-type="percentage" office:value="2.8990980583818368E-2" table:style-name="ce18">
            <text:p>2.90%</text:p>
          </table:table-cell>
          <table:table-cell office:value-type="float" office:value="1099257.6143" table:style-name="ce17">
            <text:p>1,099,258<text:s/></text:p>
          </table:table-cell>
          <table:table-cell office:value-type="percentage" office:value="5.4941612942089298E-3" table:style-name="ce18">
            <text:p>0.5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住宿及餐飲業</text:p>
          </table:table-cell>
          <table:table-cell office:value-type="float" office:value="588" table:style-name="ce17">
            <text:p>588<text:s/></text:p>
          </table:table-cell>
          <table:table-cell office:value-type="percentage" office:value="1.3062602745812413E-2" table:style-name="ce18">
            <text:p>1.31%</text:p>
          </table:table-cell>
          <table:table-cell office:value-type="float" office:value="1015698.6783" table:style-name="ce17">
            <text:p>1,015,699<text:s/></text:p>
          </table:table-cell>
          <table:table-cell office:value-type="percentage" office:value="5.0765282789954529E-3" table:style-name="ce18">
            <text:p>0.51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飲料製造業</text:p>
          </table:table-cell>
          <table:table-cell office:value-type="float" office:value="361" table:style-name="ce17">
            <text:p>361<text:s/></text:p>
          </table:table-cell>
          <table:table-cell office:value-type="percentage" office:value="8.0197271959834716E-3" table:style-name="ce18">
            <text:p>0.80%</text:p>
          </table:table-cell>
          <table:table-cell office:value-type="float" office:value="925499.67669999995" table:style-name="ce17">
            <text:p>925,500<text:s/></text:p>
          </table:table-cell>
          <table:table-cell office:value-type="percentage" office:value="4.6257077825801671E-3" table:style-name="ce18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支援服務業</text:p>
          </table:table-cell>
          <table:table-cell office:value-type="float" office:value="194" table:style-name="ce17">
            <text:p>194<text:s/></text:p>
          </table:table-cell>
          <table:table-cell office:value-type="percentage" office:value="4.3097702936864086E-3" table:style-name="ce18">
            <text:p>0.43%</text:p>
          </table:table-cell>
          <table:table-cell office:value-type="float" office:value="921986.772" table:style-name="ce17">
            <text:p>921,987<text:s/></text:p>
          </table:table-cell>
          <table:table-cell office:value-type="percentage" office:value="4.6081500556361746E-3" table:style-name="ce18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營造業</text:p>
          </table:table-cell>
          <table:table-cell office:value-type="float" office:value="358" table:style-name="ce17">
            <text:p>358<text:s/></text:p>
          </table:table-cell>
          <table:table-cell office:value-type="percentage" office:value="7.9530812636068784E-3" table:style-name="ce18">
            <text:p>0.80%</text:p>
          </table:table-cell>
          <table:table-cell office:value-type="float" office:value="815445.74800000002" table:style-name="ce17">
            <text:p>815,446<text:s/></text:p>
          </table:table-cell>
          <table:table-cell office:value-type="percentage" office:value="4.0756510647795728E-3" table:style-name="ce18">
            <text:p>0.41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藝術、娛樂及休閒服務業</text:p>
          </table:table-cell>
          <table:table-cell office:value-type="float" office:value="447" table:style-name="ce17">
            <text:p>447<text:s/></text:p>
          </table:table-cell>
          <table:table-cell office:value-type="percentage" office:value="9.9302439241124984E-3" table:style-name="ce18">
            <text:p>0.99%</text:p>
          </table:table-cell>
          <table:table-cell office:value-type="float" office:value="679446.04449999996" table:style-name="ce17">
            <text:p>679,446<text:s/></text:p>
          </table:table-cell>
          <table:table-cell office:value-type="percentage" office:value="3.3959156712982138E-3" table:style-name="ce18">
            <text:p>0.3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農、林、漁、牧業</text:p>
          </table:table-cell>
          <table:table-cell office:value-type="float" office:value="573" table:style-name="ce17">
            <text:p>573<text:s/></text:p>
          </table:table-cell>
          <table:table-cell office:value-type="percentage" office:value="1.2729373083929444E-2" table:style-name="ce18">
            <text:p>1.27%</text:p>
          </table:table-cell>
          <table:table-cell office:value-type="float" office:value="568723.99589999998" table:style-name="ce17">
            <text:p>568,724<text:s/></text:p>
          </table:table-cell>
          <table:table-cell office:value-type="percentage" office:value="2.8425196466356807E-3" table:style-name="ce18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家具製造業</text:p>
          </table:table-cell>
          <table:table-cell office:value-type="float" office:value="340" table:style-name="ce17">
            <text:p>340<text:s/></text:p>
          </table:table-cell>
          <table:table-cell office:value-type="percentage" office:value="7.553205669347314E-3" table:style-name="ce18">
            <text:p>0.76%</text:p>
          </table:table-cell>
          <table:table-cell office:value-type="float" office:value="552087.19999999995" table:style-name="ce17">
            <text:p>552,087<text:s/></text:p>
          </table:table-cell>
          <table:table-cell office:value-type="percentage" office:value="2.7593678550043447E-3" table:style-name="ce18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醫療保健及社會工作服務業</text:p>
          </table:table-cell>
          <table:table-cell office:value-type="float" office:value="88" table:style-name="ce17">
            <text:p>88<text:s/></text:p>
          </table:table-cell>
          <table:table-cell office:value-type="percentage" office:value="1.9549473497134226E-3" table:style-name="ce18">
            <text:p>0.20%</text:p>
          </table:table-cell>
          <table:table-cell office:value-type="float" office:value="550073.56689999998" table:style-name="ce17">
            <text:p>550,074<text:s/></text:p>
          </table:table-cell>
          <table:table-cell office:value-type="percentage" office:value="2.7493035853601417E-3" table:style-name="ce18">
            <text:p>0.2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電力及燃氣供應業</text:p>
          </table:table-cell>
          <table:table-cell office:value-type="float" office:value="41" table:style-name="ce17">
            <text:p>41<text:s/></text:p>
          </table:table-cell>
          <table:table-cell office:value-type="percentage" office:value="9.1082774248011733E-4" table:style-name="ce18">
            <text:p>0.09%</text:p>
          </table:table-cell>
          <table:table-cell office:value-type="float" office:value="485107.53129999997" table:style-name="ce17">
            <text:p>485,108<text:s/></text:p>
          </table:table-cell>
          <table:table-cell office:value-type="percentage" office:value="2.4245990997250684E-3" table:style-name="ce18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木竹製品製造業</text:p>
          </table:table-cell>
          <table:table-cell office:value-type="float" office:value="602" table:style-name="ce17">
            <text:p>602<text:s/></text:p>
          </table:table-cell>
          <table:table-cell office:value-type="percentage" office:value="1.3373617096903186E-2" table:style-name="ce18">
            <text:p>1.34%</text:p>
          </table:table-cell>
          <table:table-cell office:value-type="float" office:value="451510.43209999998" table:style-name="ce17">
            <text:p>451,510<text:s/></text:p>
          </table:table-cell>
          <table:table-cell office:value-type="percentage" office:value="2.2566786053649888E-3" table:style-name="ce18">
            <text:p>0.23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石油及煤製品製造業</text:p>
          </table:table-cell>
          <table:table-cell office:value-type="float" office:value="65" table:style-name="ce17">
            <text:p>65<text:s/></text:p>
          </table:table-cell>
          <table:table-cell office:value-type="percentage" office:value="1.4439952014928688E-3" table:style-name="ce18">
            <text:p>0.14%</text:p>
          </table:table-cell>
          <table:table-cell office:value-type="float" office:value="340777.41259999998" table:style-name="ce17">
            <text:p>340,777<text:s/></text:p>
          </table:table-cell>
          <table:table-cell office:value-type="percentage" office:value="1.7032277474282912E-3" table:style-name="ce18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用水供應及污染整治業</text:p>
          </table:table-cell>
          <table:table-cell office:value-type="float" office:value="88" table:style-name="ce17">
            <text:p>88<text:s/></text:p>
          </table:table-cell>
          <table:table-cell office:value-type="percentage" office:value="1.9549473497134226E-3" table:style-name="ce18">
            <text:p>0.20%</text:p>
          </table:table-cell>
          <table:table-cell office:value-type="float" office:value="336983.17509999999" table:style-name="ce17">
            <text:p>336,983<text:s/></text:p>
          </table:table-cell>
          <table:table-cell office:value-type="percentage" office:value="1.6842639007900208E-3" table:style-name="ce18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印刷及資料儲存媒體複製業</text:p>
          </table:table-cell>
          <table:table-cell office:value-type="float" office:value="265" table:style-name="ce17">
            <text:p>265<text:s/></text:p>
          </table:table-cell>
          <table:table-cell office:value-type="percentage" office:value="5.8870573599324651E-3" table:style-name="ce18">
            <text:p>0.59%</text:p>
          </table:table-cell>
          <table:table-cell office:value-type="float" office:value="299737.69290000002" table:style-name="ce17">
            <text:p>299,738<text:s/></text:p>
          </table:table-cell>
          <table:table-cell office:value-type="percentage" office:value="1.4981085501011868E-3" table:style-name="ce18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礦業及土石採取業</text:p>
          </table:table-cell>
          <table:table-cell office:value-type="float" office:value="128" table:style-name="ce17">
            <text:p>128<text:s/></text:p>
          </table:table-cell>
          <table:table-cell office:value-type="percentage" office:value="2.8435597814013419E-3" table:style-name="ce18">
            <text:p>0.28%</text:p>
          </table:table-cell>
          <table:table-cell office:value-type="float" office:value="286088.43109999999" table:style-name="ce17">
            <text:p>286,088<text:s/></text:p>
          </table:table-cell>
          <table:table-cell office:value-type="percentage" office:value="1.4298886488691735E-3" table:style-name="ce18">
            <text:p>0.14%</text:p>
          </table:table-cell>
          <table:table-cell table:number-columns-repeated="16379"/>
        </table:table-row>
        <table:table-row table:style-name="ro23">
          <table:table-cell office:value-type="string" table:style-name="ce16">
            <text:p>產業用機械設備維修及安裝業</text:p>
          </table:table-cell>
          <table:table-cell office:value-type="float" office:value="20" table:style-name="ce17">
            <text:p>20<text:s/></text:p>
          </table:table-cell>
          <table:table-cell office:value-type="percentage" office:value="4.4430621584395967E-4" table:style-name="ce18">
            <text:p>0.04%</text:p>
          </table:table-cell>
          <table:table-cell office:value-type="float" office:value="106872.9038" table:style-name="ce17">
            <text:p>106,873<text:s/></text:p>
          </table:table-cell>
          <table:table-cell office:value-type="percentage" office:value="5.3415774775559296E-4" table:style-name="ce18">
            <text:p>0.05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教育服務業</text:p>
          </table:table-cell>
          <table:table-cell office:value-type="float" office:value="35" table:style-name="ce17">
            <text:p>35<text:s/></text:p>
          </table:table-cell>
          <table:table-cell office:value-type="percentage" office:value="7.7753587772692943E-4" table:style-name="ce18">
            <text:p>0.08%</text:p>
          </table:table-cell>
          <table:table-cell office:value-type="float" office:value="51792.313499999997" table:style-name="ce17">
            <text:p>51,792<text:s/></text:p>
          </table:table-cell>
          <table:table-cell office:value-type="percentage" office:value="2.5886136285754782E-4" table:style-name="ce18">
            <text:p>0.03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公共行政及國防；強制性社會安全</text:p>
          </table:table-cell>
          <table:table-cell office:value-type="float" office:value="15" table:style-name="ce17">
            <text:p>15<text:s/></text:p>
          </table:table-cell>
          <table:table-cell office:value-type="percentage" office:value="3.3322966188296976E-4" table:style-name="ce18">
            <text:p>0.03%</text:p>
          </table:table-cell>
          <table:table-cell office:value-type="float" office:value="44906.243799999997" table:style-name="ce17">
            <text:p>44,906<text:s/></text:p>
          </table:table-cell>
          <table:table-cell office:value-type="percentage" office:value="2.2444433710962352E-4" table:style-name="ce18">
            <text:p>0.02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菸草製造業</text:p>
          </table:table-cell>
          <table:table-cell office:value-type="float" office:value="2" table:style-name="ce17">
            <text:p>2<text:s/></text:p>
          </table:table-cell>
          <table:table-cell office:value-type="percentage" office:value="4.4430621584395967E-5" table:style-name="ce18">
            <text:p>0.00%</text:p>
          </table:table-cell>
          <table:table-cell office:value-type="float" office:value="13880" table:style-name="ce17">
            <text:p>13,880<text:s/></text:p>
          </table:table-cell>
          <table:table-cell office:value-type="percentage" office:value="6.937314581366911E-5" table:style-name="ce18">
            <text:p>0.0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製造業</text:p>
          </table:table-cell>
          <table:table-cell office:value-type="float" office:value="2645" table:style-name="ce17">
            <text:p>2,645<text:s/></text:p>
          </table:table-cell>
          <table:table-cell office:value-type="percentage" office:value="5.8759497045363665E-2" table:style-name="ce18">
            <text:p>5.88%</text:p>
          </table:table-cell>
          <table:table-cell office:value-type="float" office:value="3004797.6707000001" table:style-name="ce17">
            <text:p>3,004,798<text:s/></text:p>
          </table:table-cell>
          <table:table-cell office:value-type="percentage" office:value="1.5018174852308674E-2" table:style-name="ce18">
            <text:p>1.50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運輸工具製造業</text:p>
          </table:table-cell>
          <table:table-cell office:value-type="float" office:value="670" table:style-name="ce17">
            <text:p>670<text:s/></text:p>
          </table:table-cell>
          <table:table-cell office:value-type="percentage" office:value="1.4884258230772648E-2" table:style-name="ce18">
            <text:p>1.49%</text:p>
          </table:table-cell>
          <table:table-cell office:value-type="float" office:value="1829906.2962" table:style-name="ce17">
            <text:p>1,829,906<text:s/></text:p>
          </table:table-cell>
          <table:table-cell office:value-type="percentage" office:value="9.1459910887344217E-3" table:style-name="ce18">
            <text:p>0.91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其他服務業</text:p>
          </table:table-cell>
          <table:table-cell office:value-type="float" office:value="332" table:style-name="ce17">
            <text:p>332<text:s/></text:p>
          </table:table-cell>
          <table:table-cell office:value-type="percentage" office:value="7.3754831830097302E-3" table:style-name="ce18">
            <text:p>0.74%</text:p>
          </table:table-cell>
          <table:table-cell office:value-type="float" office:value="1658237.7072999999" table:style-name="ce17">
            <text:p>1,658,238<text:s/></text:p>
          </table:table-cell>
          <table:table-cell office:value-type="percentage" office:value="8.2879802782598877E-3" table:style-name="ce18">
            <text:p>0.83%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16">
            <text:p>合計</text:p>
          </table:table-cell>
          <table:table-cell office:value-type="float" office:value="45014" table:style-name="ce17">
            <text:p>45,014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200077419.5433" table:style-name="ce17">
            <text:p>200,077,420<text:s/></text:p>
          </table:table-cell>
          <table:table-cell office:value-type="percentage" office:value="1" table:style-name="ce18">
            <text:p>100.00%</text:p>
          </table:table-cell>
          <table:table-cell table:number-columns-repeated="16379" table:style-name="ce8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9"/>
          <table:table-cell table:number-columns-repeated="16383"/>
        </table:table-row>
        <table:table-row table:number-rows-repeated="1048310" table:style-name="ro27">
          <table:table-cell table:number-columns-repeated="16384"/>
        </table:table-row>
      </table:table>
      <table:table table:name="陸資分業" table:style-name="ta9">
        <table:table-column table:style-name="co45" table:default-cell-style-name="ce139"/>
        <table:table-column table:style-name="co41" table:default-cell-style-name="ce139"/>
        <table:table-column table:style-name="co38" table:default-cell-style-name="ce139"/>
        <table:table-column table:style-name="co46" table:default-cell-style-name="ce138"/>
        <table:table-column table:style-name="co47" table:default-cell-style-name="ce138"/>
        <table:table-column table:style-name="co48" table:number-columns-repeated="2" table:default-cell-style-name="ce138"/>
        <table:table-column table:style-name="co49" table:default-cell-style-name="ce138"/>
        <table:table-column table:style-name="co48" table:default-cell-style-name="ce138"/>
        <table:table-column table:style-name="co32" table:default-cell-style-name="ce138"/>
        <table:table-column table:style-name="co48" table:number-columns-repeated="16374" table:default-cell-style-name="ce138"/>
        <table:table-row table:style-name="ro29">
          <table:table-cell office:value-type="string" table:number-columns-spanned="5" table:number-rows-spanned="1" table:style-name="ce225">
            <text:p>陸資來臺投資分業統計表(截至111年06月底)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39"/>
          <table:table-cell table:number-columns-repeated="16381" table:style-name="ce138"/>
        </table:table-row>
        <table:table-row table:style-name="ro31">
          <table:table-cell table:style-name="ce140"/>
          <table:table-cell office:value-type="string" table:style-name="ce141">
            <text:p>件數</text:p>
          </table:table-cell>
          <table:table-cell office:value-type="string" table:style-name="ce141">
            <text:p>比重</text:p>
          </table:table-cell>
          <table:table-cell office:value-type="string" table:style-name="ce142">
            <text:p>金額</text:p>
            <text:p>（千美元）</text:p>
          </table:table-cell>
          <table:table-cell office:value-type="string" table:style-name="ce143">
            <text:p>比重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批發及零售業</text:p>
          </table:table-cell>
          <table:table-cell office:value-type="float" office:value="1019" table:style-name="ce145">
            <text:p>1019</text:p>
          </table:table-cell>
          <table:table-cell office:value-type="percentage" office:value="0.6621182586094867" table:formula="of:=[.B4]/[.$B$40]" table:style-name="ce146">
            <text:p>66.21%</text:p>
          </table:table-cell>
          <table:table-cell office:value-type="float" office:value="722352.17885175243" table:style-name="ce147">
            <text:p><text:s/>722,352<text:s/></text:p>
          </table:table-cell>
          <table:table-cell office:value-type="percentage" office:value="0.2838809159114653" table:formula="of:=[.D4]/[.$D$40]" table:style-name="ce148">
            <text:p>28.39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電子零組件製造業</text:p>
          </table:table-cell>
          <table:table-cell office:value-type="float" office:value="67" table:style-name="ce145">
            <text:p>67</text:p>
          </table:table-cell>
          <table:table-cell office:value-type="percentage" office:value="4.3534762833008445E-2" table:formula="of:=[.B5]/[.$B$40]" table:style-name="ce146">
            <text:p>4.35%</text:p>
          </table:table-cell>
          <table:table-cell office:value-type="float" office:value="403919.80740238057" table:style-name="ce147">
            <text:p><text:s/>403,920<text:s/></text:p>
          </table:table-cell>
          <table:table-cell office:value-type="percentage" office:value="0.15873853258453735" table:formula="of:=[.D5]/[.$D$40]" table:style-name="ce148">
            <text:p>15.87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銀行業</text:p>
          </table:table-cell>
          <table:table-cell office:value-type="float" office:value="3" table:style-name="ce145">
            <text:p>3</text:p>
          </table:table-cell>
          <table:table-cell office:value-type="percentage" office:value="1.9493177387914229E-3" table:formula="of:=[.B6]/[.$B$40]" table:style-name="ce146">
            <text:p>0.19%</text:p>
          </table:table-cell>
          <table:table-cell office:value-type="float" office:value="201440.65599946777" table:style-name="ce147">
            <text:p><text:s/>201,441<text:s/></text:p>
          </table:table-cell>
          <table:table-cell office:value-type="percentage" office:value="7.9165204454476168E-2" table:formula="of:=[.D6]/[.$D$40]" table:style-name="ce148">
            <text:p>7.92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資訊軟體服務業</text:p>
          </table:table-cell>
          <table:table-cell office:value-type="float" office:value="111" table:style-name="ce145">
            <text:p>111</text:p>
          </table:table-cell>
          <table:table-cell office:value-type="percentage" office:value="7.2124756335282647E-2" table:formula="of:=[.B7]/[.$B$40]" table:style-name="ce146">
            <text:p>7.21%</text:p>
          </table:table-cell>
          <table:table-cell office:value-type="float" office:value="143191.65534025969" table:style-name="ce147">
            <text:p><text:s/>143,192<text:s/></text:p>
          </table:table-cell>
          <table:table-cell office:value-type="percentage" office:value="5.6273628652284038E-2" table:formula="of:=[.D7]/[.$D$40]" table:style-name="ce148">
            <text:p>5.63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港埠業</text:p>
          </table:table-cell>
          <table:table-cell office:value-type="float" office:value="1" table:style-name="ce145">
            <text:p>1</text:p>
          </table:table-cell>
          <table:table-cell office:value-type="percentage" office:value="6.4977257959714096E-4" table:formula="of:=[.B8]/[.$B$40]" table:style-name="ce146">
            <text:p>0.06%</text:p>
          </table:table-cell>
          <table:table-cell office:value-type="float" office:value="139108" table:style-name="ce147">
            <text:p><text:s/>139,108<text:s/></text:p>
          </table:table-cell>
          <table:table-cell office:value-type="percentage" office:value="5.4668771835623721E-2" table:formula="of:=[.D8]/[.$D$40]" table:style-name="ce148">
            <text:p>5.47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機械設備製造業</text:p>
          </table:table-cell>
          <table:table-cell office:value-type="float" office:value="37" table:style-name="ce145">
            <text:p>37</text:p>
          </table:table-cell>
          <table:table-cell office:value-type="percentage" office:value="2.4041585445094216E-2" table:formula="of:=[.B9]/[.$B$40]" table:style-name="ce146">
            <text:p>2.40%</text:p>
          </table:table-cell>
          <table:table-cell office:value-type="float" office:value="116177.34905273505" table:style-name="ce147">
            <text:p><text:s/>116,177<text:s/></text:p>
          </table:table-cell>
          <table:table-cell office:value-type="percentage" office:value="4.5657136813350693E-2" table:formula="of:=[.D9]/[.$D$40]" table:style-name="ce148">
            <text:p>4.57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電腦、電子產品及光學製品製造業</text:p>
          </table:table-cell>
          <table:table-cell office:value-type="float" office:value="37" table:style-name="ce145">
            <text:p>37</text:p>
          </table:table-cell>
          <table:table-cell office:value-type="percentage" office:value="2.4041585445094216E-2" table:formula="of:=[.B10]/[.$B$40]" table:style-name="ce146">
            <text:p>2.40%</text:p>
          </table:table-cell>
          <table:table-cell office:value-type="float" office:value="112246.30335757455" table:style-name="ce147">
            <text:p><text:s/>112,246<text:s/></text:p>
          </table:table-cell>
          <table:table-cell office:value-type="percentage" office:value="4.4112254849810566E-2" table:formula="of:=[.D10]/[.$D$40]" table:style-name="ce148">
            <text:p>4.41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研究發展服務業</text:p>
          </table:table-cell>
          <table:table-cell office:value-type="float" office:value="9" table:style-name="ce145">
            <text:p>9</text:p>
          </table:table-cell>
          <table:table-cell office:value-type="percentage" office:value="5.8479532163742687E-3" table:formula="of:=[.B11]/[.$B$40]" table:style-name="ce146">
            <text:p>0.58%</text:p>
          </table:table-cell>
          <table:table-cell office:value-type="float" office:value="112135" table:style-name="ce147">
            <text:p><text:s/>112,135<text:s/></text:p>
          </table:table-cell>
          <table:table-cell office:value-type="percentage" office:value="4.4068513168097206E-2" table:formula="of:=[.D11]/[.$D$40]" table:style-name="ce148">
            <text:p>4.41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電力設備製造業</text:p>
          </table:table-cell>
          <table:table-cell office:value-type="float" office:value="9" table:style-name="ce145">
            <text:p>9</text:p>
          </table:table-cell>
          <table:table-cell office:value-type="percentage" office:value="5.8479532163742687E-3" table:formula="of:=[.B12]/[.$B$40]" table:style-name="ce146">
            <text:p>0.58%</text:p>
          </table:table-cell>
          <table:table-cell office:value-type="float" office:value="111124.38436168261" table:style-name="ce147">
            <text:p><text:s/>111,124<text:s/></text:p>
          </table:table-cell>
          <table:table-cell office:value-type="percentage" office:value="4.3671346105493426E-2" table:formula="of:=[.D12]/[.$D$40]" table:style-name="ce148">
            <text:p>4.37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金屬製品製造業</text:p>
          </table:table-cell>
          <table:table-cell office:value-type="float" office:value="15" table:style-name="ce145">
            <text:p>15</text:p>
          </table:table-cell>
          <table:table-cell office:value-type="percentage" office:value="9.7465886939571145E-3" table:formula="of:=[.B13]/[.$B$40]" table:style-name="ce146">
            <text:p>0.97%</text:p>
          </table:table-cell>
          <table:table-cell office:value-type="float" office:value="107053.80648890816" table:style-name="ce147">
            <text:p><text:s/>107,054<text:s/></text:p>
          </table:table-cell>
          <table:table-cell office:value-type="percentage" office:value="4.2071628670364999E-2" table:formula="of:=[.D13]/[.$D$40]" table:style-name="ce148">
            <text:p>4.21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住宿服務業</text:p>
          </table:table-cell>
          <table:table-cell office:value-type="float" office:value="5" table:style-name="ce145">
            <text:p>5</text:p>
          </table:table-cell>
          <table:table-cell office:value-type="percentage" office:value="3.2488628979857048E-3" table:formula="of:=[.B14]/[.$B$40]" table:style-name="ce146">
            <text:p>0.32%</text:p>
          </table:table-cell>
          <table:table-cell office:value-type="float" office:value="106452.5840921349" table:style-name="ce147">
            <text:p><text:s/>106,453<text:s/></text:p>
          </table:table-cell>
          <table:table-cell office:value-type="percentage" office:value="4.1835351173516049E-2" table:formula="of:=[.D14]/[.$D$40]" table:style-name="ce148">
            <text:p>4.18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化學製品製造業</text:p>
          </table:table-cell>
          <table:table-cell office:value-type="float" office:value="6" table:style-name="ce145">
            <text:p>6</text:p>
          </table:table-cell>
          <table:table-cell office:value-type="percentage" office:value="3.8986354775828458E-3" table:formula="of:=[.B15]/[.$B$40]" table:style-name="ce146">
            <text:p>0.39%</text:p>
          </table:table-cell>
          <table:table-cell office:value-type="float" office:value="75856" table:style-name="ce147">
            <text:p><text:s/>75,856<text:s/></text:p>
          </table:table-cell>
          <table:table-cell office:value-type="percentage" office:value="2.9811041466796109E-2" table:formula="of:=[.D15]/[.$D$40]" table:style-name="ce148">
            <text:p>2.98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餐飲業</text:p>
          </table:table-cell>
          <table:table-cell office:value-type="float" office:value="74" table:style-name="ce145">
            <text:p>74</text:p>
          </table:table-cell>
          <table:table-cell office:value-type="percentage" office:value="4.8083170890188431E-2" table:formula="of:=[.B16]/[.$B$40]" table:style-name="ce146">
            <text:p>4.81%</text:p>
          </table:table-cell>
          <table:table-cell office:value-type="float" office:value="36138.640260865861" table:style-name="ce147">
            <text:p><text:s/>36,139<text:s/></text:p>
          </table:table-cell>
          <table:table-cell office:value-type="percentage" office:value="1.4202311002034111E-2" table:formula="of:=[.D16]/[.$D$40]" table:style-name="ce148">
            <text:p>1.42%</text:p>
          </table:table-cell>
          <table:table-cell table:number-columns-repeated="16379"/>
        </table:table-row>
        <table:table-row table:style-name="ro27">
          <table:table-cell office:value-type="string" table:style-name="ce144">
            <text:p>醫療器材製造業</text:p>
          </table:table-cell>
          <table:table-cell office:value-type="float" office:value="4" table:style-name="ce145">
            <text:p>4</text:p>
          </table:table-cell>
          <table:table-cell office:value-type="percentage" office:value="2.5990903183885639E-3" table:formula="of:=[.B17]/[.$B$40]" table:style-name="ce146">
            <text:p>0.26%</text:p>
          </table:table-cell>
          <table:table-cell office:value-type="float" office:value="27292.633788568539" table:style-name="ce147">
            <text:p><text:s/>27,293<text:s/></text:p>
          </table:table-cell>
          <table:table-cell office:value-type="percentage" office:value="1.0725873201976077E-2" table:formula="of:=[.D17]/[.$D$40]" table:style-name="ce148">
            <text:p>1.07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廢棄物清除、處理及資源回收業</text:p>
          </table:table-cell>
          <table:table-cell office:value-type="float" office:value="10" table:style-name="ce145">
            <text:p>10</text:p>
          </table:table-cell>
          <table:table-cell office:value-type="percentage" office:value="6.4977257959714096E-3" table:formula="of:=[.B18]/[.$B$40]" table:style-name="ce146">
            <text:p>0.65%</text:p>
          </table:table-cell>
          <table:table-cell office:value-type="float" office:value="22086.787632496867" table:style-name="ce147">
            <text:p><text:s/>22,087<text:s/></text:p>
          </table:table-cell>
          <table:table-cell office:value-type="percentage" office:value="8.6800008170834688E-3" table:formula="of:=[.D18]/[.$D$40]" table:style-name="ce148">
            <text:p>0.87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紡織業</text:p>
          </table:table-cell>
          <table:table-cell office:value-type="float" office:value="2" table:style-name="ce145">
            <text:p>2</text:p>
          </table:table-cell>
          <table:table-cell office:value-type="percentage" office:value="1.2995451591942819E-3" table:formula="of:=[.B19]/[.$B$40]" table:style-name="ce146">
            <text:p>0.13%</text:p>
          </table:table-cell>
          <table:table-cell office:value-type="float" office:value="18250" table:style-name="ce147">
            <text:p><text:s/>18,250<text:s/></text:p>
          </table:table-cell>
          <table:table-cell office:value-type="percentage" office:value="7.1721618167189015E-3" table:formula="of:=[.D19]/[.$D$40]" table:style-name="ce148">
            <text:p>0.72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食品製造業</text:p>
          </table:table-cell>
          <table:table-cell office:value-type="float" office:value="3" table:style-name="ce145">
            <text:p>3</text:p>
          </table:table-cell>
          <table:table-cell office:value-type="percentage" office:value="1.9493177387914229E-3" table:formula="of:=[.B20]/[.$B$40]" table:style-name="ce146">
            <text:p>0.19%</text:p>
          </table:table-cell>
          <table:table-cell office:value-type="float" office:value="14795" table:style-name="ce147">
            <text:p><text:s/>14,795<text:s/></text:p>
          </table:table-cell>
          <table:table-cell office:value-type="percentage" office:value="5.8143635111428029E-3" table:formula="of:=[.D20]/[.$D$40]" table:style-name="ce148">
            <text:p>0.58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化學材料製造業</text:p>
          </table:table-cell>
          <table:table-cell office:value-type="float" office:value="7" table:style-name="ce145">
            <text:p>7</text:p>
          </table:table-cell>
          <table:table-cell office:value-type="percentage" office:value="4.5484080571799868E-3" table:formula="of:=[.B21]/[.$B$40]" table:style-name="ce146">
            <text:p>0.45%</text:p>
          </table:table-cell>
          <table:table-cell office:value-type="float" office:value="13461" table:style-name="ce147">
            <text:p><text:s/>13,461<text:s/></text:p>
          </table:table-cell>
          <table:table-cell office:value-type="percentage" office:value="5.2901079569782541E-3" table:formula="of:=[.D21]/[.$D$40]" table:style-name="ce148">
            <text:p>0.53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汽車及其零件製造業</text:p>
          </table:table-cell>
          <table:table-cell office:value-type="float" office:value="4" table:style-name="ce145">
            <text:p>4</text:p>
          </table:table-cell>
          <table:table-cell office:value-type="percentage" office:value="2.5990903183885639E-3" table:formula="of:=[.B22]/[.$B$40]" table:style-name="ce146">
            <text:p>0.26%</text:p>
          </table:table-cell>
          <table:table-cell office:value-type="float" office:value="8349.3603019752481" table:style-name="ce147">
            <text:p><text:s/>8,349<text:s/></text:p>
          </table:table-cell>
          <table:table-cell office:value-type="percentage" office:value="3.2812582548961901E-3" table:formula="of:=[.D22]/[.$D$40]" table:style-name="ce148">
            <text:p>0.33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塑膠製品製造業</text:p>
          </table:table-cell>
          <table:table-cell office:value-type="float" office:value="15" table:style-name="ce145">
            <text:p>15</text:p>
          </table:table-cell>
          <table:table-cell office:value-type="percentage" office:value="9.7465886939571145E-3" table:formula="of:=[.B23]/[.$B$40]" table:style-name="ce146">
            <text:p>0.97%</text:p>
          </table:table-cell>
          <table:table-cell office:value-type="float" office:value="7698.9926129961186" table:style-name="ce147">
            <text:p><text:s/>7,699<text:s/></text:p>
          </table:table-cell>
          <table:table-cell office:value-type="percentage" office:value="3.0256668956784461E-3" table:formula="of:=[.D23]/[.$D$40]" table:style-name="ce148">
            <text:p>0.30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其他製造業</text:p>
          </table:table-cell>
          <table:table-cell office:value-type="float" office:value="2" table:style-name="ce145">
            <text:p>2</text:p>
          </table:table-cell>
          <table:table-cell office:value-type="percentage" office:value="1.2995451591942819E-3" table:formula="of:=[.B24]/[.$B$40]" table:style-name="ce146">
            <text:p>0.13%</text:p>
          </table:table-cell>
          <table:table-cell office:value-type="float" office:value="5405" table:style-name="ce147">
            <text:p><text:s/>5,405<text:s/></text:p>
          </table:table-cell>
          <table:table-cell office:value-type="percentage" office:value="2.1241388832529129E-3" table:formula="of:=[.D24]/[.$D$40]" table:style-name="ce148">
            <text:p>0.21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產業用機械設備維修及安裝業</text:p>
          </table:table-cell>
          <table:table-cell office:value-type="float" office:value="7" table:style-name="ce145">
            <text:p>7</text:p>
          </table:table-cell>
          <table:table-cell office:value-type="percentage" office:value="4.5484080571799868E-3" table:formula="of:=[.B25]/[.$B$40]" table:style-name="ce146">
            <text:p>0.45%</text:p>
          </table:table-cell>
          <table:table-cell office:value-type="float" office:value="5156.4640591966172" table:style-name="ce147">
            <text:p><text:s/>5,156<text:s/></text:p>
          </table:table-cell>
          <table:table-cell office:value-type="percentage" office:value="2.0264654594330592E-3" table:formula="of:=[.D25]/[.$D$40]" table:style-name="ce148">
            <text:p>0.20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技術檢測及分析服務業</text:p>
          </table:table-cell>
          <table:table-cell office:value-type="float" office:value="7" table:style-name="ce145">
            <text:p>7</text:p>
          </table:table-cell>
          <table:table-cell office:value-type="percentage" office:value="4.5484080571799868E-3" table:formula="of:=[.B26]/[.$B$40]" table:style-name="ce146">
            <text:p>0.45%</text:p>
          </table:table-cell>
          <table:table-cell office:value-type="float" office:value="4983.8559789424935" table:style-name="ce147">
            <text:p><text:s/>4,984<text:s/></text:p>
          </table:table-cell>
          <table:table-cell office:value-type="percentage" office:value="1.9586313179286332E-3" table:formula="of:=[.D26]/[.$D$40]" table:style-name="ce148">
            <text:p>0.20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會議服務業</text:p>
          </table:table-cell>
          <table:table-cell office:value-type="float" office:value="21" table:style-name="ce145">
            <text:p>21</text:p>
          </table:table-cell>
          <table:table-cell office:value-type="percentage" office:value="1.364522417153996E-2" table:formula="of:=[.B27]/[.$B$40]" table:style-name="ce146">
            <text:p>1.36%</text:p>
          </table:table-cell>
          <table:table-cell office:value-type="float" office:value="4896.1321358287532" table:style-name="ce147">
            <text:p><text:s/>4,896<text:s/></text:p>
          </table:table-cell>
          <table:table-cell office:value-type="percentage" office:value="1.9241562714630875E-3" table:formula="of:=[.D27]/[.$D$40]" table:style-name="ce148">
            <text:p>0.19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專業設計服務業</text:p>
          </table:table-cell>
          <table:table-cell office:value-type="float" office:value="15" table:style-name="ce145">
            <text:p>15</text:p>
          </table:table-cell>
          <table:table-cell office:value-type="percentage" office:value="9.7465886939571145E-3" table:formula="of:=[.B28]/[.$B$40]" table:style-name="ce146">
            <text:p>0.97%</text:p>
          </table:table-cell>
          <table:table-cell office:value-type="float" office:value="4397.1918974570908" table:style-name="ce147">
            <text:p><text:s/>4,397<text:s/></text:p>
          </table:table-cell>
          <table:table-cell office:value-type="percentage" office:value="1.7280751686426018E-3" table:formula="of:=[.D28]/[.$D$40]" table:style-name="ce148">
            <text:p>0.17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橡膠製品製造業</text:p>
          </table:table-cell>
          <table:table-cell office:value-type="float" office:value="2" table:style-name="ce145">
            <text:p>2</text:p>
          </table:table-cell>
          <table:table-cell office:value-type="percentage" office:value="1.2995451591942819E-3" table:formula="of:=[.B29]/[.$B$40]" table:style-name="ce146">
            <text:p>0.13%</text:p>
          </table:table-cell>
          <table:table-cell office:value-type="float" office:value="4001.9201124318465" table:style-name="ce147">
            <text:p><text:s/>4,002<text:s/></text:p>
          </table:table-cell>
          <table:table-cell office:value-type="percentage" office:value="1.5727352670653755E-3" table:formula="of:=[.D29]/[.$D$40]" table:style-name="ce148">
            <text:p>0.16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未分類其他專業、科學及技術服務業</text:p>
          </table:table-cell>
          <table:table-cell office:value-type="float" office:value="4" table:style-name="ce145">
            <text:p>4</text:p>
          </table:table-cell>
          <table:table-cell office:value-type="percentage" office:value="2.5990903183885639E-3" table:formula="of:=[.B30]/[.$B$40]" table:style-name="ce146">
            <text:p>0.26%</text:p>
          </table:table-cell>
          <table:table-cell office:value-type="float" office:value="3810" table:style-name="ce147">
            <text:p><text:s/>3,810<text:s/></text:p>
          </table:table-cell>
          <table:table-cell office:value-type="percentage" office:value="1.497311590230083E-3" table:formula="of:=[.D30]/[.$D$40]" table:style-name="ce148">
            <text:p>0.15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運輸及倉儲業</text:p>
          </table:table-cell>
          <table:table-cell office:value-type="float" office:value="20" table:style-name="ce145">
            <text:p>20</text:p>
          </table:table-cell>
          <table:table-cell office:value-type="percentage" office:value="1.2995451591942819E-2" table:formula="of:=[.B31]/[.$B$40]" table:style-name="ce146">
            <text:p>1.30%</text:p>
          </table:table-cell>
          <table:table-cell office:value-type="float" office:value="3048.3868708790606" table:style-name="ce147">
            <text:p><text:s/>3,048<text:s/></text:p>
          </table:table-cell>
          <table:table-cell office:value-type="percentage" office:value="1.1980013105701924E-3" table:formula="of:=[.D31]/[.$D$40]" table:style-name="ce148">
            <text:p>0.12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未分類其他運輸工具及其零件製造業</text:p>
          </table:table-cell>
          <table:table-cell office:value-type="float" office:value="6" table:style-name="ce145">
            <text:p>6</text:p>
          </table:table-cell>
          <table:table-cell office:value-type="percentage" office:value="3.8986354775828458E-3" table:formula="of:=[.B32]/[.$B$40]" table:style-name="ce146">
            <text:p>0.39%</text:p>
          </table:table-cell>
          <table:table-cell office:value-type="float" office:value="2985" table:style-name="ce147">
            <text:p><text:s/>2,985<text:s/></text:p>
          </table:table-cell>
          <table:table-cell office:value-type="percentage" office:value="1.1730905765975847E-3" table:formula="of:=[.D32]/[.$D$40]" table:style-name="ce148">
            <text:p>0.12%</text:p>
          </table:table-cell>
          <table:table-cell table:style-name="ce149"/>
          <table:table-cell table:style-name="ce138"/>
          <table:table-cell table:number-columns-repeated="16377" table:style-name="ce149"/>
        </table:table-row>
        <table:table-row table:style-name="ro27">
          <table:table-cell office:value-type="string" table:style-name="ce144">
            <text:p>成衣及服飾品製造業</text:p>
          </table:table-cell>
          <table:table-cell office:value-type="float" office:value="2" table:style-name="ce145">
            <text:p>2</text:p>
          </table:table-cell>
          <table:table-cell office:value-type="percentage" office:value="1.2995451591942819E-3" table:formula="of:=[.B33]/[.$B$40]" table:style-name="ce146">
            <text:p>0.13%</text:p>
          </table:table-cell>
          <table:table-cell office:value-type="float" office:value="2947.102943461909" table:style-name="ce147">
            <text:p><text:s/>2,947<text:s/></text:p>
          </table:table-cell>
          <table:table-cell office:value-type="percentage" office:value="1.1581972164951993E-3" table:formula="of:=[.D33]/[.$D$40]" table:style-name="ce148">
            <text:p>0.12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創業投資業</text:p>
          </table:table-cell>
          <table:table-cell office:value-type="float" office:value="1" table:style-name="ce145">
            <text:p>1</text:p>
          </table:table-cell>
          <table:table-cell office:value-type="percentage" office:value="6.4977257959714096E-4" table:formula="of:=[.B34]/[.$B$40]" table:style-name="ce146">
            <text:p>0.06%</text:p>
          </table:table-cell>
          <table:table-cell office:value-type="float" office:value="1994" table:style-name="ce147">
            <text:p><text:s/>1,994<text:s/></text:p>
          </table:table-cell>
          <table:table-cell office:value-type="percentage" office:value="7.836323650705474E-4" table:formula="of:=[.D34]/[.$D$40]" table:style-name="ce148">
            <text:p>0.08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租賃業</text:p>
          </table:table-cell>
          <table:table-cell office:value-type="float" office:value="4" table:style-name="ce145">
            <text:p>4</text:p>
          </table:table-cell>
          <table:table-cell office:value-type="percentage" office:value="2.5990903183885639E-3" table:formula="of:=[.B35]/[.$B$40]" table:style-name="ce146">
            <text:p>0.26%</text:p>
          </table:table-cell>
          <table:table-cell office:value-type="float" office:value="1162" table:style-name="ce147">
            <text:p><text:s/>1,162<text:s/></text:p>
          </table:table-cell>
          <table:table-cell office:value-type="percentage" office:value="4.5666038526177334E-4" table:formula="of:=[.D35]/[.$D$40]" table:style-name="ce148">
            <text:p>0.05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廢污水處理業</text:p>
          </table:table-cell>
          <table:table-cell office:value-type="float" office:value="5" table:style-name="ce145">
            <text:p>5</text:p>
          </table:table-cell>
          <table:table-cell office:value-type="percentage" office:value="3.2488628979857048E-3" table:formula="of:=[.B36]/[.$B$40]" table:style-name="ce146">
            <text:p>0.32%</text:p>
          </table:table-cell>
          <table:table-cell office:value-type="float" office:value="385.35408225569989" table:style-name="ce147">
            <text:p><text:s/>385<text:s/></text:p>
          </table:table-cell>
          <table:table-cell office:value-type="percentage" office:value="1.5144229231074441E-4" table:formula="of:=[.D36]/[.$D$40]" table:style-name="ce148">
            <text:p>0.02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清潔服務業</text:p>
          </table:table-cell>
          <table:table-cell office:value-type="float" office:value="3" table:style-name="ce145">
            <text:p>3</text:p>
          </table:table-cell>
          <table:table-cell office:value-type="percentage" office:value="1.9493177387914229E-3" table:formula="of:=[.B37]/[.$B$40]" table:style-name="ce146">
            <text:p>0.19%</text:p>
          </table:table-cell>
          <table:table-cell office:value-type="float" office:value="212" table:style-name="ce147">
            <text:p><text:s/>212<text:s/></text:p>
          </table:table-cell>
          <table:table-cell office:value-type="percentage" office:value="8.3314975624351078E-5" table:formula="of:=[.D37]/[.$D$40]" table:style-name="ce148">
            <text:p>0.01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家具製造業</text:p>
          </table:table-cell>
          <table:table-cell office:value-type="float" office:value="1" table:style-name="ce145">
            <text:p>1</text:p>
          </table:table-cell>
          <table:table-cell office:value-type="percentage" office:value="6.4977257959714096E-4" table:formula="of:=[.B38]/[.$B$40]" table:style-name="ce146">
            <text:p>0.06%</text:p>
          </table:table-cell>
          <table:table-cell office:value-type="float" office:value="40" table:style-name="ce147">
            <text:p><text:s/>40<text:s/></text:p>
          </table:table-cell>
          <table:table-cell office:value-type="percentage" office:value="1.5719806721575673E-5" table:formula="of:=[.D38]/[.$D$40]" table:style-name="ce148">
            <text:p>0.00%</text:p>
          </table:table-cell>
          <table:table-cell table:number-columns-repeated="16379" table:style-name="ce138"/>
        </table:table-row>
        <table:table-row table:style-name="ro27">
          <table:table-cell office:value-type="string" table:style-name="ce144">
            <text:p>廣告業</text:p>
          </table:table-cell>
          <table:table-cell office:value-type="float" office:value="1" table:style-name="ce145">
            <text:p>1</text:p>
          </table:table-cell>
          <table:table-cell office:value-type="percentage" office:value="6.4977257959714096E-4" table:formula="of:=[.B39]/[.$B$40]" table:style-name="ce146">
            <text:p>0.06%</text:p>
          </table:table-cell>
          <table:table-cell office:value-type="float" office:value="6" table:style-name="ce147">
            <text:p><text:s/>6<text:s/></text:p>
          </table:table-cell>
          <table:table-cell office:value-type="percentage" office:value="2.357971008236351E-6" table:formula="of:=[.D39]/[.$D$40]" table:style-name="ce148">
            <text:p>0.00%</text:p>
          </table:table-cell>
          <table:table-cell table:number-columns-repeated="4" table:style-name="ce138"/>
          <table:table-cell table:style-name="ce150"/>
          <table:table-cell table:number-columns-repeated="16374"/>
        </table:table-row>
        <table:table-row table:style-name="ro30">
          <table:table-cell office:value-type="string" table:style-name="ce151">
            <text:p>小計</text:p>
          </table:table-cell>
          <table:table-cell office:value-type="float" office:value="1539" table:formula="of:=SUM([.B4:.B39])" table:style-name="ce152">
            <text:p><text:s/>1,539<text:s/></text:p>
          </table:table-cell>
          <table:table-cell office:value-type="percentage" office:value="1" table:formula="of:=SUM([.C4:.C39])" table:style-name="ce153">
            <text:p>100.00%</text:p>
          </table:table-cell>
          <table:table-cell office:value-type="float" office:value="2544560.5476242523" table:formula="of:=SUM([.D4:.D39])" table:style-name="ce152">
            <text:p><text:s/>2,544,561<text:s/></text:p>
          </table:table-cell>
          <table:table-cell office:value-type="percentage" office:value="0.99999999999999956" table:formula="of:=SUM([.E4:.E39])" table:style-name="ce154">
            <text:p>100.00%</text:p>
          </table:table-cell>
          <table:table-cell table:style-name="ce138"/>
          <table:table-cell table:number-columns-repeated="2" table:style-name="ce150"/>
          <table:table-cell table:style-name="ce138"/>
          <table:table-cell table:style-name="ce155"/>
          <table:table-cell table:number-columns-repeated="16374"/>
        </table:table-row>
        <table:table-row table:style-name="ro30">
          <table:table-cell table:number-columns-repeated="3" table:style-name="ce139"/>
          <table:table-cell table:number-columns-repeated="16381" table:style-name="ce138"/>
        </table:table-row>
        <table:table-row table:style-name="ro31">
          <table:table-cell office:value-type="string" table:style-name="ce156">
            <text:p>投資類別</text:p>
          </table:table-cell>
          <table:table-cell office:value-type="string" table:style-name="ce141">
            <text:p>件數</text:p>
          </table:table-cell>
          <table:table-cell office:value-type="string" table:style-name="ce157">
            <text:p>金額</text:p>
            <text:p>（千美元）</text:p>
          </table:table-cell>
          <table:table-cell table:number-columns-repeated="2" table:style-name="ce138"/>
          <table:table-cell table:style-name="ce158"/>
          <table:table-cell table:number-columns-repeated="16378" table:style-name="ce138"/>
        </table:table-row>
        <table:table-row table:style-name="ro27">
          <table:table-cell office:value-type="string" table:style-name="ce144">
            <text:p>新設公司</text:p>
          </table:table-cell>
          <table:table-cell office:value-type="float" office:value="1031" table:style-name="ce147">
            <text:p><text:s/>1,031<text:s/></text:p>
          </table:table-cell>
          <table:table-cell office:value-type="float" office:value="562444.40919676633" table:style-name="ce159">
            <text:p><text:s/>562,444<text:s/></text:p>
          </table:table-cell>
          <table:table-cell table:number-columns-repeated="2" table:style-name="ce138"/>
          <table:table-cell table:style-name="ce158"/>
          <table:table-cell table:number-columns-repeated="16378" table:style-name="ce138"/>
        </table:table-row>
        <table:table-row table:style-name="ro27">
          <table:table-cell office:value-type="string" table:style-name="ce144">
            <text:p>投資現有公司</text:p>
          </table:table-cell>
          <table:table-cell office:value-type="float" office:value="314" table:style-name="ce147">
            <text:p><text:s/>314<text:s/></text:p>
          </table:table-cell>
          <table:table-cell office:value-type="float" office:value="1101482.4941944333" table:style-name="ce159">
            <text:p><text:s/>1,101,482<text:s/></text:p>
          </table:table-cell>
          <table:table-cell table:number-columns-repeated="2" table:style-name="ce138"/>
          <table:table-cell table:style-name="ce158"/>
          <table:table-cell table:number-columns-repeated="16378" table:style-name="ce138"/>
        </table:table-row>
        <table:table-row table:style-name="ro27">
          <table:table-cell office:value-type="string" table:style-name="ce144">
            <text:p>設立分公司</text:p>
          </table:table-cell>
          <table:table-cell office:value-type="float" office:value="195" table:style-name="ce147">
            <text:p><text:s/>195<text:s/></text:p>
          </table:table-cell>
          <table:table-cell office:value-type="float" office:value="222459.2535212732" table:style-name="ce159">
            <text:p><text:s/>222,459<text:s/></text:p>
          </table:table-cell>
          <table:table-cell table:number-columns-repeated="2" table:style-name="ce138"/>
          <table:table-cell table:style-name="ce158"/>
          <table:table-cell table:number-columns-repeated="16378" table:style-name="ce138"/>
        </table:table-row>
        <table:table-row table:style-name="ro27">
          <table:table-cell office:value-type="string" table:style-name="ce144">
            <text:p>增資</text:p>
          </table:table-cell>
          <table:table-cell office:value-type="float" office:value="273" table:style-name="ce147">
            <text:p><text:s/>273<text:s/></text:p>
          </table:table-cell>
          <table:table-cell office:value-type="float" office:value="658174.39071177877" table:style-name="ce159">
            <text:p><text:s/>658,174<text:s/></text:p>
          </table:table-cell>
          <table:table-cell table:number-columns-repeated="2" table:style-name="ce138"/>
          <table:table-cell table:style-name="ce158"/>
          <table:table-cell table:number-columns-repeated="16378" table:style-name="ce138"/>
        </table:table-row>
        <table:table-row table:style-name="ro30">
          <table:table-cell office:value-type="string" table:style-name="ce151">
            <text:p>小計</text:p>
          </table:table-cell>
          <table:table-cell office:value-type="float" office:value="1813" table:style-name="ce160">
            <text:p><text:s/>1,813<text:s/></text:p>
          </table:table-cell>
          <table:table-cell office:value-type="float" office:value="2544560.5476242518" table:style-name="ce161">
            <text:p><text:s/>2,544,561<text:s/></text:p>
          </table:table-cell>
          <table:table-cell table:style-name="ce155"/>
          <table:table-cell table:number-columns-repeated="16380" table:style-name="ce138"/>
        </table:table-row>
        <table:table-row table:style-name="ro24">
          <table:table-cell office:value-type="string" table:number-columns-spanned="5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38"/>
        </table:table-row>
        <table:table-row table:style-name="ro27">
          <table:table-cell table:number-columns-repeated="3" table:style-name="ce162"/>
          <table:table-cell table:number-columns-repeated="16381" table:style-name="ce138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139"/>
          <table:table-cell table:number-columns-repeated="2" table:style-name="ce138"/>
          <table:table-cell table:style-name="ce155"/>
          <table:table-cell table:number-columns-repeated="16378"/>
        </table:table-row>
        <table:table-row table:number-rows-repeated="1048523" table:style-name="ro27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7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table table:name="Sheet1" table:style-name="ta10">
        <table:table-column table:style-name="co10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8" table:contains-header="false">
          <table:sort>
            <table:sort-by table:field-number="0" table:order="descending"/>
          </table:sort>
        </table:database-range>
        <table:database-range table:target-range-address="陸資總表.A26:陸資總表.K39" table:contains-header="false">
          <table:sort>
            <table:sort-by table:field-number="0" table:order="descending"/>
          </table:sort>
        </table:database-range>
        <table:database-range table:target-range-address="大陸資金實行情形.A8:大陸資金實行情形.D2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7-19T08:58:13Z</dc:date>
    <meta:print-date>2022-07-15T08:02:56Z</meta:print-date>
  </office:meta>
</office:document-meta>
</file>