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37.567cm" fo:margin-left="-0.018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193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2.245cm"/>
    </style:style>
    <style:style style:name="表格1.K" style:family="table-column">
      <style:table-column-properties style:column-width="2.214cm"/>
    </style:style>
    <style:style style:name="表格1.L" style:family="table-column">
      <style:table-column-properties style:column-width="2.058cm"/>
    </style:style>
    <style:style style:name="表格1.M" style:family="table-column">
      <style:table-column-properties style:column-width="2.445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2.535cm"/>
    </style:style>
    <style:style style:name="表格1.P" style:family="table-column">
      <style:table-column-properties style:column-width="2.028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none">
        <style:background-image/>
      </style:table-cell-properties>
    </style:style>
    <style:style style:name="表格1.P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954cm" fo:keep-together="always"/>
    </style:style>
    <style:style style:name="表格1.A3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表格1.P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2.424cm" fo:keep-together="always"/>
    </style:style>
    <style:style style:name="表格1.P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709cm" fo:keep-together="always"/>
    </style:style>
    <style:style style:name="表格1.P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956cm" fo:keep-together="always"/>
    </style:style>
    <style:style style:name="表格1.B6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1pt solid #000000">
        <style:background-image/>
      </style:table-cell-properties>
    </style:style>
    <style:style style:name="表格1.P6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7" style:family="table-row">
      <style:table-row-properties style:min-row-height="1.563cm" fo:keep-together="always"/>
    </style:style>
    <style:style style:name="表格1.P7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453cm" fo:keep-together="always"/>
    </style:style>
    <style:style style:name="表格1.9" style:family="table-row">
      <style:table-row-properties style:min-row-height="0.889cm" fo:keep-together="always"/>
    </style:style>
    <style:style style:name="表格1.P9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P10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1.018cm" fo:keep-together="always"/>
    </style:style>
    <style:style style:name="表格1.P11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0.958cm" fo:keep-together="always"/>
    </style:style>
    <style:style style:name="表格1.P1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0.97cm" fo:keep-together="always"/>
    </style:style>
    <style:style style:name="表格1.P1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06cm" fo:keep-together="always"/>
    </style:style>
    <style:style style:name="表格1.P1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.212cm" fo:keep-together="always"/>
    </style:style>
    <style:style style:name="表格1.P1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0.968cm" fo:keep-together="always"/>
    </style:style>
    <style:style style:name="表格1.17" style:family="table-row">
      <style:table-row-properties style:min-row-height="2.21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 style:snap-to-layout-grid="false"/>
      <style:text-properties fo:color="#800000" loext:opacity="100%" style:font-name="標楷體" fo:font-weight="bold" style:font-name-asian="標楷體1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 style:snap-to-layout-grid="false"/>
      <style:text-properties fo:color="#800000" loext:opacity="100%" fo:font-weight="bold" style:font-name-asian="標楷體1" style:font-weight-asian="bold" style:font-weight-complex="bold"/>
    </style:style>
    <style:style style:name="P7" style:family="paragraph" style:parent-style-name="Frame_20_contents">
      <style:paragraph-properties style:line-height-at-least="0cm" fo:text-align="justify" style:justify-single-word="false" style:snap-to-layout-grid="false"/>
    </style:style>
    <style:style style:name="P8" style:family="paragraph" style:parent-style-name="Frame_20_contents">
      <style:paragraph-properties style:line-height-at-least="0cm" fo:text-align="justify" style:justify-single-word="false" style:snap-to-layout-grid="false"/>
      <style:text-properties style:font-name="新細明體" style:font-name-asian="新細明體1"/>
    </style:style>
    <style:style style:name="P9" style:family="paragraph" style:parent-style-name="Frame_20_contents">
      <style:paragraph-properties style:snap-to-layout-grid="false"/>
    </style:style>
    <style:style style:name="P10" style:family="paragraph" style:parent-style-name="Frame_20_contents">
      <style:paragraph-properties fo:margin-left="0.423cm" fo:margin-right="0cm" fo:text-indent="-0.423cm" style:auto-text-indent="false" style:snap-to-layout-grid="false"/>
    </style:style>
    <style:style style:name="P11" style:family="paragraph" style:parent-style-name="Frame_20_contents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12" style:family="paragraph" style:parent-style-name="Frame_20_contents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3" style:family="paragraph" style:parent-style-name="Frame_20_contents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4" style:family="paragraph" style:parent-style-name="Frame_20_contents">
      <style:paragraph-properties fo:margin-left="0.847cm" fo:margin-right="0cm" fo:text-indent="-0.635cm" style:auto-text-indent="false" style:snap-to-layout-grid="false"/>
    </style:style>
    <style:style style:name="P15" style:family="paragraph" style:parent-style-name="Frame_20_contents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6" style:family="paragraph" style:parent-style-name="Frame_20_contents">
      <style:paragraph-properties fo:margin-left="1.272cm" fo:margin-right="0cm" fo:line-height="0.529cm" fo:text-indent="-1.272cm" style:auto-text-indent="false" style:snap-to-layout-grid="false"/>
    </style:style>
    <style:style style:name="P17" style:family="paragraph" style:parent-style-name="Frame_20_contents">
      <style:paragraph-properties fo:margin-left="2.559cm" fo:margin-right="0cm" fo:line-height="0.529cm" fo:text-indent="-2.559cm" style:auto-text-indent="false" style:snap-to-layout-grid="false"/>
    </style:style>
    <style:style style:name="P18" style:family="paragraph" style:parent-style-name="Frame_20_contents">
      <style:paragraph-properties fo:margin-left="2.03cm" fo:margin-right="0cm" fo:line-height="0.529cm" fo:text-indent="-2.03cm" style:auto-text-indent="false" style:snap-to-layout-grid="false"/>
    </style:style>
    <style:style style:name="P19" style:family="paragraph" style:parent-style-name="Frame_20_contents">
      <style:paragraph-properties fo:margin-left="2.471cm" fo:margin-right="0cm" fo:line-height="0.529cm" fo:text-indent="-2.471cm" style:auto-text-indent="false" style:snap-to-layout-grid="false"/>
    </style:style>
    <style:style style:name="P20" style:family="paragraph" style:parent-style-name="Frame_20_contents">
      <style:paragraph-properties fo:margin-left="2.54cm" fo:margin-right="0cm" fo:line-height="0.529cm" fo:text-indent="0cm" style:auto-text-indent="false" style:snap-to-layout-grid="false"/>
    </style:style>
    <style:style style:name="P21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/>
    </style:style>
    <style:style style:name="P22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4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style:font-size-asian="10pt" style:font-name-complex="Arial Unicode MS" style:font-size-complex="10pt"/>
    </style:style>
    <style:style style:name="P25" style:family="paragraph" style:parent-style-name="Standard">
      <style:paragraph-properties fo:line-height="0.459cm" fo:orphans="0" fo:widows="0" style:snap-to-layout-grid="false"/>
      <style:text-properties style:font-name="新細明體" fo:font-size="10pt" style:font-size-asian="10pt" style:font-name-complex="Arial Unicode MS" style:font-size-complex="10pt"/>
    </style:style>
    <style:style style:name="P26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25cm" style:font-size-asian="10pt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11cm" style:font-size-asian="10pt" style:font-size-complex="10pt"/>
    </style:style>
    <style:style style:name="P28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18cm" style:font-size-asian="10pt" style:font-size-complex="10pt"/>
    </style:style>
    <style:style style:name="P2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33cc" loext:opacity="100%" style:font-name="新細明體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新細明體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3" style:family="paragraph" style:parent-style-name="Standard">
      <style:paragraph-properties fo:margin-top="0cm" fo:margin-bottom="0.318cm" style:contextual-spacing="false" style:line-height-at-least="0.423cm" fo:text-align="end" style:justify-single-word="false">
        <style:tab-stops>
          <style:tab-stop style:position="12.55cm" style:type="center"/>
          <style:tab-stop style:position="19.473cm"/>
        </style:tab-stops>
      </style:paragraph-properties>
    </style:style>
    <style:style style:name="P34" style:family="paragraph" style:parent-style-name="Standard">
      <style:paragraph-properties fo:margin-left="0cm" fo:margin-right="0.06cm" fo:line-height="0.459cm" fo:text-align="center" style:justify-single-word="false" fo:orphans="0" fo:widows="0" fo:text-indent="0cm" style:auto-text-indent="false" style:snap-to-layout-grid="false"/>
      <style:text-properties fo:color="#0000ff" loext:opacity="100%" style:font-name="新細明體" fo:font-size="10pt" fo:letter-spacing="-0.007cm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06cm" fo:line-height="0.459cm" fo:text-align="center" style:justify-single-word="false" fo:orphans="0" fo:widows="0" fo:text-indent="0cm" style:auto-text-indent="false" style:snap-to-layout-grid="false"/>
      <style:text-properties style:font-name="新細明體" fo:font-size="10pt" fo:letter-spacing="-0.007cm" style:font-size-asian="10pt" style:font-size-complex="10pt"/>
    </style:style>
    <style:style style:name="P36" style:family="paragraph" style:parent-style-name="Standard">
      <style:paragraph-properties fo:margin-left="0cm" fo:margin-right="0.088cm" fo:line-height="0.459cm" fo:text-align="center" style:justify-single-word="false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7" style:family="paragraph" style:parent-style-name="Standard">
      <style:paragraph-properties fo:margin-left="0cm" fo:margin-right="0.123cm" fo:line-height="0.459cm" fo:text-align="justify" style:justify-single-word="false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8" style:family="paragraph" style:parent-style-name="Standard">
      <style:paragraph-properties fo:margin-left="0.353cm" fo:margin-right="0cm" fo:line-height="0.459cm" fo:orphans="0" fo:widows="0" fo:text-indent="-0.353cm" style:auto-text-indent="false" style:snap-to-layout-grid="false"/>
      <style:text-properties style:font-name="新細明體"/>
    </style:style>
    <style:style style:name="P39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40" style:family="paragraph" style:parent-style-name="Standard">
      <style:paragraph-properties fo:margin-left="0.019cm" fo:margin-right="0cm" fo:line-height="0.529cm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xl24" style:master-page-name="Converted1">
      <style:paragraph-properties fo:margin-left="0cm" fo:margin-right="0cm" fo:margin-top="0cm" fo:margin-bottom="0cm" style:contextual-spacing="false" fo:orphans="0" fo:widows="0" fo:text-indent="1.482cm" style:auto-text-indent="false" style:page-number="auto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</style:style>
    <style:style style:name="P43" style:family="paragraph" style:parent-style-name="xl24">
      <style:paragraph-properties fo:margin-left="0cm" fo:margin-right="0cm" fo:margin-top="0cm" fo:margin-bottom="0.318cm" style:contextual-spacing="false" fo:text-align="justify" style:justify-single-word="false" fo:orphans="0" fo:widows="0" fo:text-indent="12.7cm" style:auto-text-indent="false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0" loext:opacity="100%" fo:font-size="20pt" style:text-underline-style="solid" style:text-underline-type="double" style:text-underline-width="auto" style:text-underline-color="#ff00ff" fo:font-weight="bold" style:font-name-asian="標楷體1" style:font-size-asian="20pt" style:font-weight-asian="bold" style:font-weight-complex="bold"/>
    </style:style>
    <style:style style:name="T2" style:family="text">
      <style:text-properties fo:color="#000000" loext:opacity="100%" fo:font-size="20pt" fo:font-weight="bold" style:font-name-asian="標楷體1" style:font-size-asian="20pt" style:font-weight-asian="bold" style:font-weight-complex="bold"/>
    </style:style>
    <style:style style:name="T3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4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5" style:family="text">
      <style:text-properties fo:color="#000000" loext:opacity="100%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新細明體" style:letter-kerning="false" style:font-name-asian="新細明體1"/>
    </style:style>
    <style:style style:name="T7" style:family="text">
      <style:text-properties fo:color="#000000" loext:opacity="100%" style:font-name="新細明體" fo:font-weight="bold" style:letter-kerning="false" style:font-name-asian="新細明體1" style:font-weight-asian="bold"/>
    </style:style>
    <style:style style:name="T8" style:family="text">
      <style:text-properties fo:color="#000000" loext:opacity="100%" style:font-name="新細明體" fo:font-weight="bold" style:font-name-asian="新細明體1" style:font-weight-asian="bold" style:font-weight-complex="bold"/>
    </style:style>
    <style:style style:name="T9" style:family="text">
      <style:text-properties fo:color="#000000" loext:opacity="100%" style:font-name="新細明體" style:font-name-asian="新細明體1"/>
    </style:style>
    <style:style style:name="T10" style:family="text">
      <style:text-properties fo:color="#000000" loext:opacity="100%" style:font-name="新細明體" style:font-name-asian="新細明體1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14" style:family="text">
      <style:text-properties style:font-name="新細明體" fo:font-size="10pt" fo:letter-spacing="-0.011cm" style:font-size-asian="10pt" style:font-size-complex="10pt"/>
    </style:style>
    <style:style style:name="T15" style:family="text">
      <style:text-properties style:font-name="新細明體" fo:font-size="10pt" fo:letter-spacing="-0.007cm" style:font-size-asian="10pt" style:font-size-complex="10pt"/>
    </style:style>
    <style:style style:name="T16" style:family="text">
      <style:text-properties style:font-name="新細明體" fo:font-size="10pt" fo:letter-spacing="-0.025cm" style:font-size-asian="10pt" style:font-size-complex="10pt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font-weight="bold" style:font-name-asian="新細明體1" style:font-weight-asian="bold"/>
    </style:style>
    <style:style style:name="T19" style:family="text">
      <style:text-properties style:font-name="新細明體" fo:font-weight="bold" style:font-name-asian="新細明體1" style:font-weight-asian="bold" style:font-weight-complex="bold"/>
    </style:style>
    <style:style style:name="T20" style:family="text">
      <style:text-properties style:font-name="新細明體" style:letter-kerning="false" style:font-name-asian="新細明體1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style:font-name="新細明體" style:font-name-asian="新細明體1" style:font-weight-complex="bold"/>
    </style:style>
    <style:style style:name="T23" style:family="text">
      <style:text-properties style:font-name="新細明體" fo:font-size="12pt" style:letter-kerning="false" style:font-name-asian="新細明體1" style:font-size-asian="12pt"/>
    </style:style>
    <style:style style:name="T24" style:family="text">
      <style:text-properties style:font-name="新細明體" fo:font-size="12pt" style:font-name-asian="新細明體1" style:font-size-asian="12pt"/>
    </style:style>
    <style:style style:name="T25" style:family="text">
      <style:text-properties fo:color="#800000" loext:opacity="100%" style:font-name="標楷體" fo:font-weight="bold" style:font-name-asian="標楷體1" style:font-weight-asian="bold" style:font-weight-complex="bold"/>
    </style:style>
    <style:style style:name="T26" style:family="text">
      <style:text-properties style:font-name="標楷體" fo:font-size="18pt" style:letter-kerning="true" style:font-name-asian="標楷體1" style:font-size-asian="18pt"/>
    </style:style>
    <style:style style:name="T27" style:family="text">
      <style:text-properties fo:color="#0000ff" loext:opacity="100%" style:font-name="新細明體" fo:font-weight="bold" style:font-weight-asian="bold"/>
    </style:style>
    <style:style style:name="T28" style:family="text">
      <style:text-properties fo:color="#0000ff" loext:opacity="100%" style:font-name="新細明體" fo:font-size="10pt" fo:letter-spacing="-0.007cm" fo:font-weight="bold" style:font-size-asian="10pt" style:font-weight-asian="bold" style:font-size-complex="10pt"/>
    </style:style>
    <style:style style:name="T29" style:family="text">
      <style:text-properties fo:color="#0000ff" loext:opacity="100%" style:font-name="新細明體" fo:font-size="10pt" fo:font-weight="bold" style:font-size-asian="10pt" style:font-weight-asian="bold" style:font-size-complex="10pt"/>
    </style:style>
    <style:style style:name="T30" style:family="text">
      <style:text-properties fo:color="#0000ff" loext:opacity="100%" fo:font-weight="bold" style:font-weight-asian="bold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etter-spacing="-0.011cm" style:font-size-asian="10pt" style:font-size-complex="10pt"/>
    </style:style>
    <style:style style:name="T34" style:family="text">
      <style:text-properties fo:font-size="10pt" fo:letter-spacing="-0.028cm" style:font-size-asian="10pt" style:font-size-complex="10pt"/>
    </style:style>
    <style:style style:name="T35" style:family="text">
      <style:text-properties fo:font-size="10pt" fo:letter-spacing="-0.025cm" style:font-size-asian="10pt" style:font-size-complex="10pt"/>
    </style:style>
    <style:style style:name="T36" style:family="text">
      <style:text-properties fo:letter-spacing="-0.011cm"/>
    </style:style>
    <style:style style:name="T37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8" style:family="text">
      <style:text-properties fo:color="#ff0000" loext:opacity="100%" style:font-name="新細明體" fo:font-weight="bold" style:font-weight-asian="bold"/>
    </style:style>
    <style:style style:name="T39" style:family="text">
      <style:text-properties fo:color="#ff0000" loext:opacity="100%" fo:font-size="10pt" fo:font-weight="bold" style:font-size-asian="10pt" style:font-weight-asian="bold" style:font-size-complex="10pt"/>
    </style:style>
    <style:style style:name="T40" style:family="text">
      <style:text-properties fo:color="#0033cc" loext:opacity="100%" style:font-name="新細明體" fo:font-size="10pt" fo:font-weight="bold" style:font-size-asian="10pt" style:font-weight-asian="bold" style:font-size-complex="10pt"/>
    </style:style>
    <style:style style:name="T41" style:family="text"/>
    <style:style style:name="gr1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10.543cm" fo:min-width="3.815cm" fo:padding-top="0.127cm" fo:padding-bottom="0.127cm" fo:padding-left="0.254cm" fo:padding-right="0.254cm" fo:wrap-option="wrap" fo:margin-left="0cm" fo:margin-right="0.058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2.843cm" fo:min-width="1.757cm" fo:padding-top="0.127cm" fo:padding-bottom="0.127cm" fo:padding-left="0.254cm" fo:padding-right="0.254cm" fo:wrap-option="wrap" fo:margin-left="0cm" fo:margin-right="0.05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7.756cm" fo:min-width="2.556cm" fo:padding-top="0.127cm" fo:padding-bottom="0.127cm" fo:padding-left="0.254cm" fo:padding-right="0.254cm" fo:wrap-option="wrap" fo:margin-left="0.005cm" fo:margin-right="0.004cm" fo:margin-top="0.021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10.49cm" fo:min-width="3.939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3.699cm" fo:min-width="26.003cm" fo:padding-top="0.127cm" fo:padding-bottom="0.127cm" fo:padding-left="0.254cm" fo:padding-right="0.254cm" fo:wrap-option="wrap" fo:margin-left="0cm" fo:margin-right="0.00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6.68cm" fo:min-width="3.694cm" fo:padding-top="0.127cm" fo:padding-bottom="0.127cm" fo:padding-left="0.254cm" fo:padding-right="0.254cm" fo:wrap-option="wrap" fo:margin-left="0cm" fo:margin-right="0.02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9.941cm" fo:min-width="2.986cm" fo:padding-top="0.127cm" fo:padding-bottom="0.127cm" fo:padding-left="0.254cm" fo:padding-right="0.254cm" fo:wrap-option="wrap" fo:margin-left="0.019cm" fo:margin-right="0.009cm" fo:margin-top="0.01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0000ff" draw:marker-end="msArrowOpenEnd_20_5_20_79" draw:marker-end-width="0.275cm" draw:marker-end-center="false" svg:stroke-linecap="butt" draw:fill="none" draw:textarea-vertical-align="top" draw:auto-grow-height="false" fo:min-height="0cm" fo:min-width="4.46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none" svg:stroke-width="0.018cm" draw:fill="solid" draw:fill-color="#ffffff" draw:textarea-vertical-align="middle" draw:auto-grow-height="false" fo:min-height="0.938cm" fo:min-width="2.739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859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經濟部刊登行政院公報作業流程圖</text:span></text:p>
      <text:p text:style-name="P33"><text:span text:style-name="T2"><text:tab/></text:span><text:span text:style-name="T3">（</text:span><text:span text:style-name="T3">113.08.06</text:span><text:span text:style-name="T3">起適用）</text:span></text:p>
      <text:p text:style-name="Standard"><draw:custom-shape text:anchor-type="paragraph" draw:z-index="16" draw:name="Text Box 68" draw:style-name="gr1" draw:text-style-name="P44" svg:width="4.322cm" svg:height="10.796cm" svg:x="17.041cm" svg:y="0.116cm"><text:p text:style-name="P3"><text:span text:style-name="T25">專責人員上網</text:span></text:p><text:p text:style-name="P3"><text:span text:style-name="T25">申登審查</text:span></text:p><text:p text:style-name="P4"/><text:p text:style-name="P10"><text:span text:style-name="T11">1.專責人員接獲通知後，於當日</text:span><text:span text:style-name="T17">中午12時前</text:span><text:span text:style-name="T11">至行政院公報資訊網-管理端（https://gazette2.nat.gov.tw/eGazette1.1/admin/login.jsp）確認建檔資料及上傳檔案資料之正確性</text:span></text:p><text:p text:style-name="P13"><text:span text:style-name="T11">2.系統確認事項：</text:span></text:p><text:p text:style-name="P14"><text:span text:style-name="T11">(1)公報資訊</text:span></text:p><text:p text:style-name="P14"><text:span text:style-name="T11">(2)基本資料</text:span></text:p><text:p text:style-name="P14"><text:span text:style-name="T11">(3)提要表</text:span></text:p><text:p text:style-name="P14"><text:span text:style-name="T11">(4)文件上載</text:span></text:p><text:p text:style-name="P14"><text:span text:style-name="T11">(5)公文影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66" draw:style-name="gr5" draw:text-style-name="P44" svg:width="4.446cm" svg:height="10.743cm" svg:x="7.04cm" svg:y="0.116cm"><text:p text:style-name="P3"><text:span text:style-name="T25">文書科送刊公報中心</text:span></text:p><text:p text:style-name="P3"><text:span text:style-name="T25">（發送送刊函）</text:span></text:p><text:p text:style-name="P5"/><text:p text:style-name="P7"><text:span text:style-name="T6">文書科須於</text:span><text:span text:style-name="T7">出刊日上午11時前</text:span><text:span text:style-name="T20">，將「送刊書函」、「發布令稿/公告稿」及相關附件（詳參「公文電子交換需備之文件」）電子檔函送公報中心</text:span></text:p><text:p text:style-name="P8"/><text:p text:style-name="P7"><text:span text:style-name="T21">【註】</text:span></text:p><text:p text:style-name="P11"><text:span text:style-name="T21">1.為確保公報中心電子交換能及時收件，請</text:span><text:span text:style-name="T18">儘量提早於10:30前送件</text:span></text:p><text:p text:style-name="P11"><text:span text:style-name="T21">2.刊登資料</text:span><text:span text:style-name="T18">逾上午11時</text:span><text:span text:style-name="T22">傳</text:span><text:span text:style-name="T21">送公報中心者，</text:span><text:span text:style-name="T18">以次日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65" draw:style-name="gr9" draw:text-style-name="P44" svg:width="3.493cm" svg:height="10.194cm" svg:x="-0.019cm" svg:y="0.25cm"><text:p text:style-name="P3"><text:span text:style-name="T25">簽會法制司及</text:span></text:p><text:p text:style-name="P3"><text:span text:style-name="T25">秘書處（紙本）</text:span></text:p><text:p text:style-name="P5"/><text:p text:style-name="P12"><text:span text:style-name="T21">1.</text:span><text:span text:style-name="T9">法制司</text:span><text:span text:style-name="T21">就法規及行政規則之發布(訂定、修正、廢止)</text:span><text:span text:style-name="T18">函稿</text:span><text:span text:style-name="T21">及</text:span><text:span text:style-name="T18">提要表</text:span><text:span text:style-name="T21">，審視相關法制作業是否完備、體例是否符合規定</text:span></text:p><text:p text:style-name="P12"><text:span text:style-name="T21">2.</text:span><text:span text:style-name="T9">秘書處</text:span><text:span text:style-name="T21">審閱送刊函、發布令稿/公告稿及附件是否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9" draw:name="Text Box 69" draw:style-name="gr4" draw:text-style-name="P44" svg:width="3.063cm" svg:height="8.009cm" svg:x="22.11cm" svg:y="0.432cm"><text:p text:style-name="P3"><text:span text:style-name="T25">公報中心</text:span></text:p><text:p text:style-name="P3"><text:span text:style-name="T25">完成發行</text:span></text:p><text:p text:style-name="P6"/><text:p text:style-name="P15"><text:span text:style-name="T11">1.公報中心審定、選定刊登</text:span></text:p><text:p text:style-name="P15"><text:span text:style-name="T11">2.當日</text:span><text:span text:style-name="T17">下午5時公報發行（刊登公報資訊網）</text:span><text:span text:style-name="T11">、6時發送電子報</text:span></text:p><text:p text:style-name="P15"><text:span text:style-name="T11">3.</text:span><text:span text:style-name="T17">次日</text:span><text:span text:style-name="T11">發送</text:span><text:span text:style-name="T17">紙本公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5" draw:name="Text Box 67" draw:style-name="gr8" draw:text-style-name="P44" svg:width="4.201cm" svg:height="6.933cm" svg:x="12.173cm" svg:y="0.328cm"><text:p text:style-name="P3"><text:span text:style-name="T25">公報中心系統建檔</text:span></text:p><text:p text:style-name="P3"><text:span text:style-name="T25">（metadata）</text:span></text:p><text:p text:style-name="P5"/><text:p text:style-name="P12"><text:span text:style-name="T21">1.公報編印中心自公文系統下載刊登公報資料</text:span></text:p><text:p text:style-name="P12"><text:span text:style-name="T21">2.於公報管理</text:span><text:span text:style-name="T18">系統建檔(metadata)</text:span><text:span text:style-name="T21">，並上傳公文電子檔案</text:span></text:p><text:p text:style-name="P12"><text:span text:style-name="T21">3.系統e-mail</text:span><text:span text:style-name="T18">通知機關專責人員確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10" draw:name="Text Box 70" draw:style-name="gr3" draw:text-style-name="P44" svg:width="2.264cm" svg:height="3.096cm" svg:x="4.103cm" svg:y="0.355cm"><text:p text:style-name="P3"><text:span text:style-name="T25">業務單位</text:span></text:p><text:p text:style-name="P3"><text:span text:style-name="T25">(陳核)</text:span></text:p><text:p text:style-name="P2"/><text:p text:style-name="P41"><text:span text:style-name="T23">部次長</text:span></text:p><text:p text:style-name="P41"><text:span text:style-name="T24">判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line text:anchor-type="paragraph" draw:z-index="15" draw:name="Line 75" draw:style-name="gr2" draw:text-style-name="P45" svg:x1="21.387cm" svg:y1="0.162cm" svg:x2="22.099cm" svg:y2="0.163cm"><text:p/></draw:line><draw:line text:anchor-type="paragraph" draw:z-index="14" draw:name="Line 74" draw:style-name="gr2" draw:text-style-name="P45" svg:x1="3.473cm" svg:y1="0.162cm" svg:x2="4.108cm" svg:y2="0.163cm"><text:p/></draw:line><draw:line text:anchor-type="paragraph" draw:z-index="13" draw:name="Line 73" draw:style-name="gr2" draw:text-style-name="P45" svg:x1="6.384cm" svg:y1="0.162cm" svg:x2="7.019cm" svg:y2="0.163cm"><text:p/></draw:line><draw:line text:anchor-type="paragraph" draw:z-index="12" draw:name="Line 72" draw:style-name="gr2" draw:text-style-name="P45" svg:x1="16.427cm" svg:y1="0.162cm" svg:x2="17.023cm" svg:y2="0.163cm"><text:p/></draw:line><draw:line text:anchor-type="paragraph" draw:z-index="11" draw:name="Line 71" draw:style-name="gr2" draw:text-style-name="P45" svg:x1="11.516cm" svg:y1="0.162cm" svg:x2="12.14cm" svg:y2="0.16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0" draw:name="Line 23" draw:style-name="gr13" draw:text-style-name="P45" svg:x1="4.763cm" svg:y1="0.312cm" svg:x2="5.715cm" svg:y2="0.313cm"><text:p/></draw:line></text:p>
      <text:p text:style-name="Standard"/>
      <text:p text:style-name="Standard"><draw:custom-shape text:anchor-type="paragraph" draw:z-index="7" draw:name="Text Box 49" draw:style-name="gr6" draw:text-style-name="P44" svg:width="26.51cm" svg:height="3.952cm" svg:x="-0.766cm" svg:y="0.393cm"><text:p text:style-name="P16"><text:span text:style-name="T19">【備註】</text:span></text:p><text:p text:style-name="P17"><text:span text:style-name="T13">■</text:span><text:span text:style-name="T19">函稿範例</text:span><text:span text:style-name="T22">：</text:span><text:span text:style-name="T10">經濟部全球資訊網→認識經濟部/經濟部組織→幕僚單位→經濟法制司/經濟法制司網站→法制業務/法制作業→法制作業函稿範例、法制作業法規標題名稱範例、法規及行政規則刊登行政院公報資料提要表</text:span></text:p><text:p text:style-name="P18"><text:span text:style-name="T5">■</text:span><text:span text:style-name="T8">檢核表</text:span><text:span text:style-name="T10">：經濟部全球資訊網→認識經濟部/經濟部組織→幕僚單位→秘書處/秘書處網站→業務資訊/公報及意見信箱→行政院公報→經濟部刊登行政院公報應附(書)函稿檢核表</text:span></text:p><text:p text:style-name="P19"><text:span text:style-name="T5">■</text:span><text:span text:style-name="T8">諮詢窗口：</text:span><text:span text:style-name="T10">公報中心(02)2356-4956、</text:span><text:a xlink:type="simple" xlink:href="mailto:電子信箱ego@gazette.nat.gov.tw" text:style-name="Default_20_Style" text:visited-style-name="Default_20_Style"><text:span text:style-name="T9">電子信箱ego@gazette.nat.gov.tw</text:span></text:a><text:span text:style-name="T10">、傳真(02)2356-9970；</text:span></text:p><text:p text:style-name="P20"><text:span text:style-name="T10">經濟部(02)2321-2200、法制司 王尹伶＃8689、秘書處文書科 鄭詮翰＃8406、朱德靜＃84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P42"><draw:custom-shape text:anchor-type="paragraph" draw:z-index="2" draw:name="文字方塊 3" draw:style-name="gr11" draw:text-style-name="P44" svg:width="3.246cm" svg:height="1.191cm" svg:x="34.736cm" svg:y="-0.635cm"><text:p text:style-name="P9"><text:span text:style-name="T27">110.8.1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5" draw:style-name="gr12" draw:text-style-name="P44" svg:width="2.366cm" svg:height="1.271cm" svg:x="0.318cm" svg:y="-0.635cm"><text:p text:style-name="Frame_20_contents"><text:span text:style-name="T3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6">公文電子交換需備之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B1" table:number-columns-spanned="2" office:value-type="string">
            <text:p text:style-name="P22">公報類型</text:p>
          </table:table-cell>
          <table:covered-table-cell/>
          <table:table-cell table:style-name="表格1.B1" office:value-type="string">
            <text:p text:style-name="P22">(書)函稿</text:p>
            <text:p text:style-name="P22">(電子交換章)</text:p>
          </table:table-cell>
          <table:table-cell table:style-name="表格1.B1" office:value-type="string">
            <text:p text:style-name="P22">(書)函pdf檔</text:p>
            <text:p text:style-name="P22">(條戳或首長職銜簽字章)</text:p>
          </table:table-cell>
          <table:table-cell table:style-name="表格1.B1" office:value-type="string">
            <text:p text:style-name="P22">令稿文字檔</text:p>
          </table:table-cell>
          <table:table-cell table:style-name="表格1.B1" office:value-type="string">
            <text:p text:style-name="P22">令pdf檔</text:p>
            <text:p text:style-name="P22">(關防及首長職銜簽字章)</text:p>
          </table:table-cell>
          <table:table-cell table:style-name="表格1.B1" office:value-type="string">
            <text:p text:style-name="P22"><text:span text:style-name="T36">公告稿文字檔</text:span></text:p>
          </table:table-cell>
          <table:table-cell table:style-name="表格1.B1" office:value-type="string">
            <text:p text:style-name="P22">公告pdf檔</text:p>
            <text:p text:style-name="P22">(關防及首長職銜簽字章)</text:p>
          </table:table-cell>
          <table:table-cell table:style-name="表格1.B1" office:value-type="string">
            <text:p text:style-name="P34">條列式</text:p>
            <text:p text:style-name="P35">法規、行政規則文字檔</text:p>
          </table:table-cell>
          <table:table-cell table:style-name="表格1.B1" office:value-type="string">
            <text:p text:style-name="P22">總說明pdf檔</text:p>
            <text:p text:style-name="P26">(以文字檔轉成)</text:p>
          </table:table-cell>
          <table:table-cell table:style-name="表格1.B1" office:value-type="string">
            <text:p text:style-name="P22">對照表pdf檔</text:p>
            <text:p text:style-name="P21"><text:span text:style-name="T34">(以文字檔轉成</text:span><text:span text:style-name="T35">)</text:span></text:p>
          </table:table-cell>
          <table:table-cell table:style-name="表格1.B1" office:value-type="string">
            <text:p text:style-name="P27">提要表文字檔</text:p>
          </table:table-cell>
          <table:table-cell table:style-name="表格1.B1" office:value-type="string">
            <text:p text:style-name="P22">附件pdf檔</text:p>
            <text:p text:style-name="P28">(以文字檔轉成)</text:p>
          </table:table-cell>
          <table:table-cell table:style-name="表格1.B1" office:value-type="string">
            <text:p text:style-name="P21"><text:span text:style-name="T32">英文摘要50字</text:span><text:span text:style-name="T33">(含以下)文字檔</text:span></text:p>
          </table:table-cell>
          <table:table-cell table:style-name="表格1.P1" office:value-type="string">
            <text:p text:style-name="P36">更正對照表</text:p>
            <text:p text:style-name="P22">文字檔</text:p>
          </table:table-cell>
        </table:table-row>
        <table:table-row table:style-name="表格1.2">
          <table:table-cell table:style-name="表格1.A2" table:number-rows-spanned="15" office:value-type="string">
            <text:p text:style-name="P22">送刊</text:p>
            <text:p text:style-name="P21"><text:span text:style-name="T32">(最晚於</text:span><text:span text:style-name="T39">刊登當日上午11點前</text:span><text:span text:style-name="T32">電子交換)</text:span></text:p>
          </table:table-cell>
          <table:table-cell table:style-name="表格1.A2" table:number-rows-spanned="3" office:value-type="string">
            <text:p text:style-name="P22">法規</text:p>
            <text:p text:style-name="P22">(訂定或修正)</text:p>
          </table:table-cell>
          <table:table-cell table:style-name="表格1.C2" office:value-type="string">
            <text:p text:style-name="P37">中央法規標準法第3條之7種命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F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指定法規施行日期之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B1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P3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7">有法律授權依據，具對外效力，需踐行預告程序及送立法院查照之非屬中央法規標準法第3條所列7種名稱之法規命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  <text:p text:style-name="P38"><text:span text:style-name="T32">※如為</text:span><text:span text:style-name="T39">非條列式</text:span><text:span text:style-name="T32">：</text:span><text:span text:style-name="T39">pdf檔</text:span>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4" office:value-type="string">
            <text:p text:style-name="P22"/>
          </table:table-cell>
        </table:table-row>
        <table:table-row table:style-name="表格1.5">
          <table:covered-table-cell/>
          <table:table-cell table:style-name="表格1.C2" office:value-type="string">
            <text:p text:style-name="P22">行政規則</text:p>
            <text:p text:style-name="P22">(訂定或修正)</text:p>
          </table:table-cell>
          <table:table-cell table:style-name="表格1.C2" office:value-type="string">
            <text:p text:style-name="P37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22">法規、行政規則</text:p>
          </table:table-cell>
          <table:table-cell table:style-name="表格1.B6" office:value-type="string">
            <text:p text:style-name="P37">廢止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/>
          </table:table-cell>
          <table:table-cell table:style-name="表格1.P6" office:value-type="string">
            <text:p text:style-name="P22"/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22">公告</text:p>
          </table:table-cell>
          <table:table-cell table:style-name="表格1.C2" office:value-type="string">
            <text:p text:style-name="P37">草案預告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B1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1"><text:span text:style-name="T32">　</text:span><text:span text:style-name="T39">V</text:span></text:p>
            <text:p text:style-name="P22">(條文之附件、附表、附圖)</text:p>
          </table:table-cell>
          <table:table-cell table:style-name="表格1.C2" office:value-type="string">
            <text:p text:style-name="P23">V</text:p>
            <text:p text:style-name="P23">(與涉外有關者須附此文件)</text:p>
          </table:table-cell>
          <table:table-cell table:style-name="表格1.P7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37">草案預告廢止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  <text:p text:style-name="P30">(廢止理由)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1"><text:span text:style-name="T32">　</text:span><text:span text:style-name="T39">V</text:span></text:p>
            <text:p text:style-name="P22">(條文之附件、附表、附圖)</text:p>
          </table:table-cell>
          <table:table-cell table:style-name="表格1.C2" office:value-type="string">
            <text:p text:style-name="P23">V</text:p>
            <text:p text:style-name="P23">(與涉外有關者須附此文件)</text:p>
          </table:table-cell>
          <table:table-cell table:style-name="表格1.P7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37">權限委任委託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9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舉行聽證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0" office:value-type="string">
            <text:p text:style-name="P22"/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37">依法規應刊登公報之公告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1" office:value-type="string">
            <text:p text:style-name="P22"/>
          </table:table-cell>
        </table:table-row>
        <table:table-row table:style-name="表格1.12">
          <table:covered-table-cell/>
          <table:table-cell table:style-name="表格1.A2" table:number-rows-spanned="3" office:value-type="string">
            <text:p text:style-name="P22">送達</text:p>
          </table:table-cell>
          <table:table-cell table:style-name="表格1.C2" office:value-type="string">
            <text:p text:style-name="P37">對不特定人之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2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table-cell table:style-name="表格1.C2" office:value-type="string">
            <text:p text:style-name="P37">公示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3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table-cell table:style-name="表格1.C2" office:value-type="string">
            <text:p text:style-name="P37">一般處分之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4" office:value-type="string">
            <text:p text:style-name="P22"/>
          </table:table-cell>
        </table:table-row>
        <table:table-row table:style-name="表格1.15">
          <table:covered-table-cell/>
          <table:table-cell table:style-name="表格1.C2" office:value-type="string">
            <text:p text:style-name="P22">處分</text:p>
          </table:table-cell>
          <table:table-cell table:style-name="表格1.C2" office:value-type="string">
            <text:p text:style-name="P37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31">V</text:p>
            <text:p text:style-name="P31">若無附公告者</text:p>
            <text:p text:style-name="P23"><text:span text:style-name="T30">須附此文件</text:span></text:p>
          </table:table-cell>
          <table:table-cell table:style-name="表格1.C2" office:value-type="string">
            <text:p text:style-name="P22"><draw:custom-shape text:anchor-type="paragraph" draw:z-index="3" draw:name="直線單箭頭接點 1" draw:style-name="gr10" draw:text-style-name="P45" svg:width="4.963cm" svg:height="0.024cm" svg:x="0.028cm" svg:y="0.699cm"><text:p/><draw:enhanced-geometry draw:mirror-horizontal="true" draw:mirror-vertical="true" svg:viewBox="0 0 21600 21600" draw:type="mso-spt32" draw:enhanced-path="M 0 0 L 21600 21600 N"/></draw:custom-shape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5" office:value-type="string">
            <text:p text:style-name="P22"/>
          </table:table-cell>
        </table:table-row>
        <table:table-row table:style-name="表格1.16">
          <table:covered-table-cell/>
          <table:table-cell table:style-name="表格1.C2" office:value-type="string">
            <text:p text:style-name="P22">其他</text:p>
          </table:table-cell>
          <table:table-cell table:style-name="表格1.C2" office:value-type="string">
            <text:p text:style-name="P37">更正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P7" office:value-type="string">
            <text:p text:style-name="P22">V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39">文件正確性注意原則</text:p>
          </table:table-cell>
          <table:covered-table-cell/>
          <table:covered-table-cell/>
          <table:table-cell table:style-name="表格1.C2" table:number-columns-spanned="13" office:value-type="string">
            <text:p text:style-name="P40">1. 有關法制作業公文書橫式書寫數字使用原則，請依據行政院秘書處95年8月25日院臺規字第0950039158號函及行政院93年9月17日院臺秘字第0930089122號函辦理。</text:p>
            <text:p text:style-name="P40">2. 每1筆中央法規標準法第3條之7種命令刊登公報應附1個總說明及對照表pdf檔（本項pdf檔請以文字檔轉成，多筆命令請依個別名稱分開存檔）。</text:p>
            <text:p text:style-name="P40">3. 有關文字檔格式請依據行政院104年6月5日院授發資字第1041500700號函「推動ODF-CNS15251為政府文件標準格式實施計畫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一、</text:span><text:span text:style-name="T38">其他附件</text:span><text:span text:style-name="T11">(條文附件/附表/附圖等)係以文字檔轉為</text:span><text:span text:style-name="T38">pdf檔</text:span><text:span text:style-name="T11">，如有多個檔案，請</text:span><text:span text:style-name="T38">合併成1個檔</text:span><text:span text:style-name="T11">；如無法自行合併，檔案請</text:span><text:span text:style-name="T38">依順序命名</text:span><text:span text:style-name="T11">(如01XX、02XX..)，再交由公報中心合併。</text:span></text:p>
      <text:p text:style-name="Standard"><text:span text:style-name="T11">二、附件轉成pdf檔時，請逐頁檢視下列事項：（一）資料、表格等是否有超出頁面情形、（二）文字是否有亂碼、壓字情形、（三）頁首、頁尾是否有重複出現標題及頁碼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新細明體" fo:font-family="新細明體" style:font-family-generic="roman" style:font-pitch="variable"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564cm" fo:text-align="justify" fo:text-align-last="justify" style:justify-single-word="false"/>
      <style:text-properties style:font-name="華康楷書體W5" fo:font-family="華康楷書體W5" style:font-family-generic="roman" style:font-pitch="variable" fo:font-size="10pt" style:font-name-asian="華康楷書體W51" style:font-family-asian="華康楷書體W5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xl24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8pt" style:letter-kerning="false" style:font-size-asian="8pt" style:font-name-complex="Arial Unicode MS" style:font-family-complex="'Arial Unicode MS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letter-kerning="tru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.28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6cm" fo:margin-left="0cm" fo:margin-right="0cm" fo:margin-top="0.61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6" draw:name="文字方塊 2" draw:style-name="Mgr1" draw:text-style-name="MP2" svg:width="0.179cm" svg:height="0.405cm" svg:x="18.90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公報編印流程圖</dc:title>
    <meta:initial-creator>wawa</meta:initial-creator>
    <dc:creator>鄭詮翰</dc:creator>
    <meta:editing-cycles>38</meta:editing-cycles>
    <meta:print-date>2014-02-07T06:37:00</meta:print-date>
    <meta:creation-date>2021-07-28T08:38:00</meta:creation-date>
    <dc:date>2024-08-09T07:13:00</dc:date>
    <meta:editing-duration>PT1H5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278" meta:word-count="1609" meta:character-count="1974" meta:non-whitespace-character-count="1873"/>
    <meta:user-defined meta:name="AppVersion">16.0000</meta:user-defined>
    <meta:user-defined meta:name="Company">wawa</meta:user-defined>
    <meta:template xlink:type="simple" xlink:actuate="onRequest" xlink:title="Normal" xlink:href=""/>
  </office:meta>
</office:document-meta>
</file>