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19in"/>
    </style:style>
    <style:style style:name="TableColumn3" style:family="table-column">
      <style:table-column-properties style:column-width="1.452in"/>
    </style:style>
    <style:style style:name="TableColumn4" style:family="table-column">
      <style:table-column-properties style:column-width="0.2979in"/>
    </style:style>
    <style:style style:name="TableColumn5" style:family="table-column">
      <style:table-column-properties style:column-width="0.8631in"/>
    </style:style>
    <style:style style:name="TableColumn6" style:family="table-column">
      <style:table-column-properties style:column-width="0.018in"/>
    </style:style>
    <style:style style:name="TableColumn7" style:family="table-column">
      <style:table-column-properties style:column-width="0.0138in"/>
    </style:style>
    <style:style style:name="TableColumn8" style:family="table-column">
      <style:table-column-properties style:column-width="0.8673in"/>
    </style:style>
    <style:style style:name="TableColumn9" style:family="table-column">
      <style:table-column-properties style:column-width="0.2993in"/>
    </style:style>
    <style:style style:name="TableColumn10" style:family="table-column">
      <style:table-column-properties style:column-width="0.5826in"/>
    </style:style>
    <style:style style:name="TableColumn11" style:family="table-column">
      <style:table-column-properties style:column-width="0.8819in"/>
    </style:style>
    <style:style style:name="TableColumn12" style:family="table-column">
      <style:table-column-properties style:column-width="0.8958in"/>
    </style:style>
    <style:style style:name="Table1" style:family="table" style:master-page-name="MP0">
      <style:table-properties style:width="7.0541in" style:rel-width="100%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312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4722in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FF0000"/>
    </style:style>
    <style:style style:name="TableRow24" style:family="table-row">
      <style:table-row-properties style:min-row-height="0.4722in" fo:keep-together="always"/>
    </style:style>
    <style:style style:name="TableCell2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FF0000"/>
    </style:style>
    <style:style style:name="TableCell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FF0000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FF0000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ableRow60" style:family="table-row">
      <style:table-row-properties style:min-row-height="0.0958in" fo:keep-together="always"/>
    </style:style>
    <style:style style:name="TableCell6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font-size-complex="11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8" style:family="table-row">
      <style:table-row-properties style:min-row-height="0.0958in" fo:keep-together="always"/>
    </style:style>
    <style:style style:name="TableCell7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83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88" style:parent-style-name="內文" style:family="paragraph">
      <style:paragraph-properties fo:text-align="justify" fo:text-indent="0.9166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4722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701in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1.1263in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8256in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0486in" fo:keep-together="always"/>
    </style:style>
    <style:style style:name="TableCell12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ableRow139" style:family="table-row">
      <style:table-row-properties style:min-row-height="0.8958in" fo:keep-together="always"/>
    </style:style>
    <style:style style:name="TableCell140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list-style-name="LFO6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53" style:parent-style-name="內文" style:list-style-name="LFO6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8472in" fo:keep-together="always"/>
    </style:style>
    <style:style style:name="TableCell15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color="#FF0000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FF0000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經濟部駐外人員進修外語／短期管理訓練學費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駐外單位</text:p>
          </table:table-cell>
          <table:table-cell table:style-name="TableCell22" table:number-columns-spanned="10">
            <text:p text:style-name="P23">駐○○代表處經濟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姓名</text:p>
          </table:table-cell>
          <table:table-cell table:style-name="TableCell27" table:number-columns-spanned="2">
            <text:p text:style-name="P28">○○○配偶○○○</text:p>
          </table:table-cell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本駐地到職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進修機構／課程類型</text:p>
          </table:table-cell>
          <table:table-cell table:style-name="TableCell40" table:number-columns-spanned="4">
            <text:p text:style-name="P41">○○學校/語文中心/合格家教</text:p>
            <text:p text:style-name="P42">□合班授課□家教課程□線上課程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課程名稱（語文別）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進修／訓練期間</text:p>
          </table:table-cell>
          <table:table-cell table:style-name="TableCell50" table:number-columns-spanned="4">
            <text:p text:style-name="P51">2015年○月○日至○月○日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每週授課 鐘點（時間）</text:p>
          </table:table-cell>
          <table:covered-table-cell/>
          <table:table-cell table:style-name="TableCell54" table:number-columns-spanned="4">
            <text:p text:style-name="P55">每週二、四日上/下午○時至○時</text:p>
            <text:p text:style-name="內文"><text:span text:style-name="T56">計</text:span><text:span text:style-name="T57">○小時</text:span><text:span text:style-name="T58">，</text:span><text:span text:style-name="T59">共計○時/週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商務人員特考進用類組</text:p>
          </table:table-cell>
          <table:table-cell table:style-name="TableCell63" table:number-columns-spanned="4">
            <text:p text:style-name="P64">○○組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派赴語訓</text:p>
            <text:p text:style-name="P67">國家/期間</text:p>
          </table:table-cell>
          <table:covered-table-cell/>
          <table:table-cell table:style-name="TableCell68" table:number-columns-spanned="4">
            <text:p text:style-name="P69">○○○年○月○日至○月○日</text:p>
            <text:p text:style-name="P70"><text:span text:style-name="T71">赴</text:span><text:span text:style-name="T72">○</text:span><text:span text:style-name="T73">國</text:span><text:span text:style-name="T74">○</text:span><text:span text:style-name="T75">文語言訓練</text:span><text:span text:style-name="T76"><text:s text:c="6"/></text:span><text:span text:style-name="T77">(無則免填)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累計補助　起始日</text:p>
          </table:table-cell>
          <table:table-cell table:style-name="TableCell81" table:number-columns-spanned="4">
            <text:p text:style-name="P82">（本駐地到職後第一次申請補助日期）</text:p>
            <text:p text:style-name="P83">年　　　　月　　　　日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累計補助　金額</text:p>
          </table:table-cell>
          <table:covered-table-cell/>
          <table:table-cell table:style-name="TableCell86" table:number-columns-spanned="4">
            <text:p text:style-name="P87"><text:s text:c="3"/>（迄今申請補助金額累計，不含本次）</text:p>
            <text:p text:style-name="P88"><text:span text:style-name="T89">美金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證明文件</text:p>
          </table:table-cell>
          <table:table-cell table:style-name="TableCell93" table:number-columns-spanned="10">
            <text:p text:style-name="P94">█學費收據（正本） <text:s text:c="7"/>█學校成績證明(正本)<text:s text:c="10"/>█匯率表</text:p>
            <text:p text:style-name="P95">□訓練費用收據（正本）<text:s text:c="4"/>□教師證（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補助金額</text:p>
          </table:table-cell>
          <table:table-cell table:style-name="TableCell99" table:number-columns-spanned="10">
            <text:p text:style-name="P100"><text:span text:style-name="T101">美元</text:span><text:span text:style-name="T102">或</text:span><text:span text:style-name="T103">歐元</text:span><text:span text:style-name="T104">，另請書明</text:span><text:span text:style-name="T105">當地幣值</text:span><text:span text:style-name="T106">、</text:span><text:span text:style-name="T107">英文代號</text:span><text:span text:style-name="T108">以及</text:span><text:span text:style-name="T109">兌換匯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匯款方式：</text:p>
            <text:p text:style-name="內文"><text:span text:style-name="T113">□匯入申請人個人帳戶：（</text:span><text:span text:style-name="T114">需填</text:span><text:span text:style-name="T115">中、英文名字(與護照相同)</text:span><text:span text:style-name="T116">、銀行帳號、銀行名稱及地址</text:span><text:span text:style-name="T117">、SWIFT BI</text:span><text:span text:style-name="T118">C</text:span><text:span text:style-name="T119">）</text:span></text:p>
            <text:p text:style-name="P120">□其他匯款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申請人簽章</text:p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>駐外單位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內文"><text:span text:style-name="T128">附註：本表免蓋駐外單位印章；每人繕寫一份送國際貿易</text:span><text:span text:style-name="T129">署</text:span><text:span text:style-name="T130">核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<text:span text:style-name="T137">國際貿易</text:span><text:span text:style-name="T138">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雙邊貿易二組審核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<text:span text:style-name="T144">主</text:span><text:span text:style-name="T145">計室審核意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1">
            <text:list text:style-name="LFO6" text:continue-numbering="true">
              <text:list-item>
                <text:p text:style-name="P148"><text:span text:style-name="T149">本件核與</text:span><text:span text:style-name="T150">經濟部駐外人員進修外國語文暨短期管理訓練實施要點</text:span><text:span text:style-name="T151">規定相符，擬予補助美金 <text:s text:c="14"/>元。　□第二點：語文進修。 <text:s text:c="2"/>□第三點：短期管理知能訓練。　　</text:span></text:p>
              </text:list-item>
            </text:list>
            <text:p text:style-name="P152">───────<text:s text:c="2"/>　　<text:s text:c="2"/>□第四點：駐外人員配偶進修外語，補助學費3/4。</text:p>
            <text:list text:style-name="LFO6" text:continue-numbering="true">
              <text:list-item>
                <text:p text:style-name="P153"><text:span text:style-name="T154">奉　核後影印送</text:span><text:span text:style-name="T155">主</text:span><text:span text:style-name="T156">計室辦理匯款事宜（含附件正本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主任秘書</text:span></text:p>
          </table:table-cell>
          <table:covered-table-cell/>
          <table:table-cell table:style-name="TableCell161" table:number-columns-spanned="6">
            <text:p text:style-name="P162"><text:span text:style-name="T163">副</text:span><text:span text:style-name="T164">署</text:span><text:span text:style-name="T165">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署</text:span><text:span text:style-name="T169">長</text:span></text:p>
          </table:table-cell>
          <table:covered-table-cell/>
          <table:covered-table-cell/>
        </table:table-row>
      </table:table>
      <text:p text:style-name="內文"><text:bookmark-start text:name="移辦單位"/><text:bookmark-start text:name="主辦單位"/><text:bookmark-end text:name="移辦單位"/><text:bookmark-end text:name="主辦單位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駐外商務人員進修外語/短期管理訓練學費補助申請表</dc:title>
    <meta:initial-creator>Lynn</meta:initial-creator>
    <dc:creator>人事處公用帳號</dc:creator>
    <meta:creation-date>2024-08-10T13:40:00Z</meta:creation-date>
    <dc:date>2024-08-10T13:40:00Z</dc:date>
    <meta:print-date>2024-08-10T1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