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底" table:formula="of:=CONCATENATE(['2491-00-06'.G5];&quot;底&quot;)" table:number-columns-spanned="9" table:number-rows-spanned="1" table:style-name="ce268">
            <text:p>中華民國112年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月底" table:formula="of:=[.H5]" table:number-columns-spanned="12" table:number-rows-spanned="1" table:style-name="ce269">
            <text:p>中華民國112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2697" table:style-name="ce23">
            <text:p><text:s text:c="3"/>752 697</text:p>
          </table:table-cell>
          <table:table-cell office:value-type="float" office:value="27428025.514308002" table:style-name="ce23">
            <text:p><text:s text:c="2"/>27 428 026</text:p>
          </table:table-cell>
          <table:table-cell office:value-type="float" office:value="18676" table:style-name="ce23">
            <text:p><text:s text:c="3"/>18 676</text:p>
          </table:table-cell>
          <table:table-cell office:value-type="float" office:value="663902.39060200006" table:style-name="ce23">
            <text:p><text:s text:c="3"/>663 902</text:p>
          </table:table-cell>
          <table:table-cell office:value-type="float" office:value="4230" table:style-name="ce23">
            <text:p><text:s text:c="3"/>4 230</text:p>
          </table:table-cell>
          <table:table-cell office:value-type="float" office:value="313149.96754799999" table:style-name="ce23">
            <text:p><text:s text:c="3"/>313 150</text:p>
          </table:table-cell>
          <table:table-cell office:value-type="float" office:value="199910" table:style-name="ce23">
            <text:p><text:s text:c="3"/>199 910</text:p>
          </table:table-cell>
          <table:table-cell office:value-type="float" office:value="8298316.3878250001" table:style-name="ce23">
            <text:p><text:s text:c="2"/>8 298 316</text:p>
          </table:table-cell>
          <table:table-cell office:value-type="float" office:value="7390" table:style-name="ce23">
            <text:p><text:s text:c="3"/>7 390</text:p>
          </table:table-cell>
          <table:table-cell office:value-type="float" office:value="1231567.436436" table:style-name="ce23">
            <text:p><text:s text:c="2"/>1 231 567</text:p>
          </table:table-cell>
          <table:table-cell office:value-type="float" office:value="3484" table:style-name="ce23">
            <text:p><text:s text:c="3"/>3 484</text:p>
          </table:table-cell>
          <table:table-cell office:value-type="float" office:value="192063.77812800001" table:style-name="ce23">
            <text:p><text:s text:c="3"/>192 064</text:p>
          </table:table-cell>
          <table:table-cell office:value-type="float" office:value="116704" table:style-name="ce23">
            <text:p><text:s text:c="3"/>116 704</text:p>
          </table:table-cell>
          <table:table-cell office:value-type="float" office:value="1384621.625763" table:style-name="ce23">
            <text:p><text:s text:c="2"/>1 384 622</text:p>
          </table:table-cell>
          <table:table-cell office:value-type="float" office:value="95460" table:style-name="ce23">
            <text:p><text:s text:c="3"/>95 460</text:p>
          </table:table-cell>
          <table:table-cell office:value-type="float" office:value="1053474.6788319999" table:style-name="ce23">
            <text:p><text:s text:c="2"/>1 053 475</text:p>
          </table:table-cell>
          <table:table-cell office:value-type="float" office:value="16488" table:style-name="ce23">
            <text:p><text:s text:c="3"/>16 488</text:p>
          </table:table-cell>
          <table:table-cell office:value-type="float" office:value="1019857.573429" table:style-name="ce23">
            <text:p><text:s text:c="2"/>1 019 858</text:p>
          </table:table-cell>
          <table:table-cell office:value-type="float" office:value="7533" table:style-name="ce23">
            <text:p><text:s text:c="3"/>7 533</text:p>
          </table:table-cell>
          <table:table-cell office:value-type="float" office:value="64470.561889999997" table:style-name="ce23">
            <text:p><text:s text:c="3"/>64 47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210" table:style-name="ce23">
            <text:p><text:s text:c="3"/>27 210</text:p>
          </table:table-cell>
          <table:table-cell office:value-type="float" office:value="552289.76325800002" table:style-name="ce23">
            <text:p><text:s text:c="3"/>552 290</text:p>
          </table:table-cell>
          <table:table-cell office:value-type="float" office:value="57629" table:style-name="ce23">
            <text:p><text:s text:c="3"/>57 629</text:p>
          </table:table-cell>
          <table:table-cell office:value-type="float" office:value="9106493.0933379997" table:style-name="ce23">
            <text:p><text:s text:c="2"/>9 106 493</text:p>
          </table:table-cell>
          <table:table-cell office:value-type="float" office:value="38883" table:style-name="ce23">
            <text:p><text:s text:c="3"/>38 883</text:p>
          </table:table-cell>
          <table:table-cell office:value-type="float" office:value="1491971.3138290001" table:style-name="ce23">
            <text:p><text:s text:c="2"/>1 491 971</text:p>
          </table:table-cell>
          <table:table-cell office:value-type="float" office:value="98213" table:style-name="ce23">
            <text:p><text:s text:c="3"/>98 213</text:p>
          </table:table-cell>
          <table:table-cell office:value-type="float" office:value="1270513.701662" table:style-name="ce23">
            <text:p><text:s text:c="2"/>1 270 514</text:p>
          </table:table-cell>
          <table:table-cell office:value-type="float" office:value="23026" table:style-name="ce23">
            <text:p><text:s text:c="3"/>23 026</text:p>
          </table:table-cell>
          <table:table-cell office:value-type="float" office:value="368595.09617899999" table:style-name="ce23">
            <text:p><text:s text:c="3"/>368 5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752.933442" table:style-name="ce23">
            <text:p><text:s text:c="3"/>1 75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74" table:style-name="ce23">
            <text:p><text:s text:c="3"/>3 274</text:p>
          </table:table-cell>
          <table:table-cell office:value-type="float" office:value="83118.712457000001" table:style-name="ce23">
            <text:p><text:s text:c="3"/>83 119</text:p>
          </table:table-cell>
          <table:table-cell office:value-type="float" office:value="13871" table:style-name="ce23">
            <text:p><text:s text:c="3"/>13 871</text:p>
          </table:table-cell>
          <table:table-cell office:value-type="float" office:value="149353.45518200001" table:style-name="ce23">
            <text:p><text:s text:c="3"/>149 353</text:p>
          </table:table-cell>
          <table:table-cell office:value-type="float" office:value="20221" table:style-name="ce23">
            <text:p><text:s text:c="3"/>20 221</text:p>
          </table:table-cell>
          <table:table-cell office:value-type="float" office:value="182237.29450799999" table:style-name="ce23">
            <text:p><text:s text:c="3"/>182 2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751010" table:style-name="ce23">
            <text:p><text:s text:c="3"/>751 010</text:p>
          </table:table-cell>
          <table:table-cell office:value-type="float" office:value="27401761.14708" table:style-name="ce23">
            <text:p><text:s text:c="2"/>27 401 761</text:p>
          </table:table-cell>
          <table:table-cell office:value-type="float" office:value="18502" table:style-name="ce23">
            <text:p><text:s text:c="3"/>18 502</text:p>
          </table:table-cell>
          <table:table-cell office:value-type="float" office:value="661947.700602" table:style-name="ce23">
            <text:p><text:s text:c="3"/>661 948</text:p>
          </table:table-cell>
          <table:table-cell office:value-type="float" office:value="4202" table:style-name="ce23">
            <text:p><text:s text:c="3"/>4 202</text:p>
          </table:table-cell>
          <table:table-cell office:value-type="float" office:value="312653.08360999997" table:style-name="ce23">
            <text:p><text:s text:c="3"/>312 653</text:p>
          </table:table-cell>
          <table:table-cell office:value-type="float" office:value="199728" table:style-name="ce23">
            <text:p><text:s text:c="3"/>199 728</text:p>
          </table:table-cell>
          <table:table-cell office:value-type="float" office:value="8290590.2198249996" table:style-name="ce23">
            <text:p><text:s text:c="2"/>8 290 590</text:p>
          </table:table-cell>
          <table:table-cell office:value-type="float" office:value="7381" table:style-name="ce23">
            <text:p><text:s text:c="3"/>7 381</text:p>
          </table:table-cell>
          <table:table-cell office:value-type="float" office:value="1231465.2364360001" table:style-name="ce23">
            <text:p><text:s text:c="2"/>1 231 465</text:p>
          </table:table-cell>
          <table:table-cell office:value-type="float" office:value="3481" table:style-name="ce23">
            <text:p><text:s text:c="3"/>3 481</text:p>
          </table:table-cell>
          <table:table-cell office:value-type="float" office:value="192056.928128" table:style-name="ce23">
            <text:p><text:s text:c="3"/>192 057</text:p>
          </table:table-cell>
          <table:table-cell office:value-type="float" office:value="116268" table:style-name="ce23">
            <text:p><text:s text:c="3"/>116 268</text:p>
          </table:table-cell>
          <table:table-cell office:value-type="float" office:value="1381008.078763" table:style-name="ce23">
            <text:p><text:s text:c="2"/>1 381 008</text:p>
          </table:table-cell>
          <table:table-cell office:value-type="float" office:value="95363" table:style-name="ce23">
            <text:p><text:s text:c="3"/>95 363</text:p>
          </table:table-cell>
          <table:table-cell office:value-type="float" office:value="1051836.7338320001" table:style-name="ce23">
            <text:p><text:s text:c="2"/>1 051 837</text:p>
          </table:table-cell>
          <table:table-cell office:value-type="float" office:value="16371" table:style-name="ce23">
            <text:p><text:s text:c="3"/>16 371</text:p>
          </table:table-cell>
          <table:table-cell office:value-type="float" office:value="1014192.2140790001" table:style-name="ce23">
            <text:p><text:s text:c="2"/>1 014 192</text:p>
          </table:table-cell>
          <table:table-cell office:value-type="float" office:value="7517" table:style-name="ce23">
            <text:p><text:s text:c="3"/>7 517</text:p>
          </table:table-cell>
          <table:table-cell office:value-type="float" office:value="63976.79595" table:style-name="ce23">
            <text:p><text:s text:c="3"/>63 977</text:p>
          </table:table-cell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27178" table:style-name="ce23">
            <text:p><text:s text:c="3"/>27 178</text:p>
          </table:table-cell>
          <table:table-cell office:value-type="float" office:value="552203.50325800001" table:style-name="ce23">
            <text:p><text:s text:c="3"/>552 204</text:p>
          </table:table-cell>
          <table:table-cell office:value-type="float" office:value="57561" table:style-name="ce23">
            <text:p><text:s text:c="3"/>57 561</text:p>
          </table:table-cell>
          <table:table-cell office:value-type="float" office:value="9105586.879338" table:style-name="ce23">
            <text:p><text:s text:c="2"/>9 105 587</text:p>
          </table:table-cell>
          <table:table-cell office:value-type="float" office:value="38667" table:style-name="ce23">
            <text:p><text:s text:c="3"/>38 667</text:p>
          </table:table-cell>
          <table:table-cell office:value-type="float" office:value="1490279.653829" table:style-name="ce23">
            <text:p><text:s text:c="2"/>1 490 280</text:p>
          </table:table-cell>
          <table:table-cell office:value-type="float" office:value="98093" table:style-name="ce23">
            <text:p><text:s text:c="3"/>98 093</text:p>
          </table:table-cell>
          <table:table-cell office:value-type="float" office:value="1269863.8766620001" table:style-name="ce23">
            <text:p><text:s text:c="2"/>1 269 864</text:p>
          </table:table-cell>
          <table:table-cell office:value-type="float" office:value="22875" table:style-name="ce23">
            <text:p><text:s text:c="3"/>22 875</text:p>
          </table:table-cell>
          <table:table-cell office:value-type="float" office:value="367544.307179" table:style-name="ce23">
            <text:p><text:s text:c="3"/>367 5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751.933442" table:style-name="ce23">
            <text:p><text:s text:c="3"/>1 75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83055.212457000001" table:style-name="ce23">
            <text:p><text:s text:c="3"/>83 055</text:p>
          </table:table-cell>
          <table:table-cell office:value-type="float" office:value="13852" table:style-name="ce23">
            <text:p><text:s text:c="3"/>13 852</text:p>
          </table:table-cell>
          <table:table-cell office:value-type="float" office:value="149273.49518200001" table:style-name="ce23">
            <text:p><text:s text:c="3"/>149 273</text:p>
          </table:table-cell>
          <table:table-cell office:value-type="float" office:value="20208" table:style-name="ce23">
            <text:p><text:s text:c="3"/>20 208</text:p>
          </table:table-cell>
          <table:table-cell office:value-type="float" office:value="182199.54450799999" table:style-name="ce23">
            <text:p><text:s text:c="3"/>182 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891" table:style-name="ce23">
            <text:p><text:s text:c="3"/>145 891</text:p>
          </table:table-cell>
          <table:table-cell office:value-type="float" office:value="2663832.8348770002" table:style-name="ce23">
            <text:p><text:s text:c="2"/>2 663 833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51237.13192" table:style-name="ce23">
            <text:p><text:s text:c="3"/>51 23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9944.7194479999998" table:style-name="ce23">
            <text:p><text:s text:c="3"/>9 945</text:p>
          </table:table-cell>
          <table:table-cell office:value-type="float" office:value="47089" table:style-name="ce23">
            <text:p><text:s text:c="3"/>47 089</text:p>
          </table:table-cell>
          <table:table-cell office:value-type="float" office:value="1226291.4009" table:style-name="ce23">
            <text:p><text:s text:c="2"/>1 226 291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60709.389174999997" table:style-name="ce23">
            <text:p><text:s text:c="3"/>60 709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4589.6641749999999" table:style-name="ce23">
            <text:p><text:s text:c="3"/>4 590</text:p>
          </table:table-cell>
          <table:table-cell office:value-type="float" office:value="24649" table:style-name="ce23">
            <text:p><text:s text:c="3"/>24 649</text:p>
          </table:table-cell>
          <table:table-cell office:value-type="float" office:value="210711.932806" table:style-name="ce23">
            <text:p><text:s text:c="3"/>210 712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1769.217674" table:style-name="ce23">
            <text:p><text:s text:c="3"/>111 769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66651.239115000004" table:style-name="ce23">
            <text:p><text:s text:c="3"/>66 651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6054.9593349999996" table:style-name="ce23">
            <text:p><text:s text:c="3"/>6 05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355" table:style-name="ce23">
            <text:p><text:s text:c="3"/>5 355</text:p>
          </table:table-cell>
          <table:table-cell office:value-type="float" office:value="49911.566744999996" table:style-name="ce23">
            <text:p><text:s text:c="3"/>49 912</text:p>
          </table:table-cell>
          <table:table-cell office:value-type="float" office:value="8950" table:style-name="ce23">
            <text:p><text:s text:c="3"/>8 950</text:p>
          </table:table-cell>
          <table:table-cell office:value-type="float" office:value="376154.07001800003" table:style-name="ce23">
            <text:p><text:s text:c="3"/>376 154</text:p>
          </table:table-cell>
          <table:table-cell office:value-type="float" office:value="5429" table:style-name="ce23">
            <text:p><text:s text:c="3"/>5 429</text:p>
          </table:table-cell>
          <table:table-cell office:value-type="float" office:value="178140.600293" table:style-name="ce23">
            <text:p><text:s text:c="3"/>178 141</text:p>
          </table:table-cell>
          <table:table-cell office:value-type="float" office:value="18408" table:style-name="ce23">
            <text:p><text:s text:c="3"/>18 408</text:p>
          </table:table-cell>
          <table:table-cell office:value-type="float" office:value="220975.31243699999" table:style-name="ce23">
            <text:p><text:s text:c="3"/>220 975</text:p>
          </table:table-cell>
          <table:table-cell office:value-type="float" office:value="3532" table:style-name="ce23">
            <text:p><text:s text:c="3"/>3 532</text:p>
          </table:table-cell>
          <table:table-cell office:value-type="float" office:value="42909.289626999998" table:style-name="ce23">
            <text:p><text:s text:c="3"/>42 9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0.8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3777.9204089999998" table:style-name="ce23">
            <text:p><text:s text:c="3"/>3 778</text:p>
          </table:table-cell>
          <table:table-cell office:value-type="float" office:value="2713" table:style-name="ce23">
            <text:p><text:s text:c="3"/>2 713</text:p>
          </table:table-cell>
          <table:table-cell office:value-type="float" office:value="16778.159803999999" table:style-name="ce23">
            <text:p><text:s text:c="3"/>16 778</text:p>
          </table:table-cell>
          <table:table-cell office:value-type="float" office:value="4234" table:style-name="ce23">
            <text:p><text:s text:c="3"/>4 234</text:p>
          </table:table-cell>
          <table:table-cell office:value-type="float" office:value="27028.505475999998" table:style-name="ce23">
            <text:p><text:s text:c="3"/>27 0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744" table:style-name="ce23">
            <text:p><text:s text:c="3"/>174 744</text:p>
          </table:table-cell>
          <table:table-cell office:value-type="float" office:value="14158830.065191999" table:style-name="ce23">
            <text:p><text:s text:c="2"/>14 158 830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256359.556705" table:style-name="ce23">
            <text:p><text:s text:c="3"/>256 360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35944.878635" table:style-name="ce23">
            <text:p><text:s text:c="3"/>135 945</text:p>
          </table:table-cell>
          <table:table-cell office:value-type="float" office:value="27880" table:style-name="ce23">
            <text:p><text:s text:c="3"/>27 880</text:p>
          </table:table-cell>
          <table:table-cell office:value-type="float" office:value="2003079.3404389999" table:style-name="ce23">
            <text:p><text:s text:c="2"/>2 003 079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603392.56508800003" table:style-name="ce23">
            <text:p><text:s text:c="3"/>603 39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8727.6006720000005" table:style-name="ce23">
            <text:p><text:s text:c="3"/>8 728</text:p>
          </table:table-cell>
          <table:table-cell office:value-type="float" office:value="19794" table:style-name="ce23">
            <text:p><text:s text:c="3"/>19 794</text:p>
          </table:table-cell>
          <table:table-cell office:value-type="float" office:value="575484.54069599998" table:style-name="ce23">
            <text:p><text:s text:c="3"/>575 485</text:p>
          </table:table-cell>
          <table:table-cell office:value-type="float" office:value="26753" table:style-name="ce23">
            <text:p><text:s text:c="3"/>26 753</text:p>
          </table:table-cell>
          <table:table-cell office:value-type="float" office:value="487847.77675399999" table:style-name="ce23">
            <text:p><text:s text:c="3"/>487 848</text:p>
          </table:table-cell>
          <table:table-cell office:value-type="float" office:value="5005" table:style-name="ce23">
            <text:p><text:s text:c="3"/>5 005</text:p>
          </table:table-cell>
          <table:table-cell office:value-type="float" office:value="468189.86520599999" table:style-name="ce23">
            <text:p><text:s text:c="3"/>468 190</text:p>
          </table:table-cell>
          <table:table-cell office:value-type="float" office:value="1950" table:style-name="ce23">
            <text:p><text:s text:c="3"/>1 950</text:p>
          </table:table-cell>
          <table:table-cell office:value-type="float" office:value="24361.88291" table:style-name="ce23">
            <text:p><text:s text:c="3"/>24 36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41" table:style-name="ce23">
            <text:p><text:s text:c="3"/>11 241</text:p>
          </table:table-cell>
          <table:table-cell office:value-type="float" office:value="411675.849972" table:style-name="ce23">
            <text:p><text:s text:c="3"/>411 676</text:p>
          </table:table-cell>
          <table:table-cell office:value-type="float" office:value="23172" table:style-name="ce23">
            <text:p><text:s text:c="3"/>23 172</text:p>
          </table:table-cell>
          <table:table-cell office:value-type="float" office:value="7728164.0970249996" table:style-name="ce23">
            <text:p><text:s text:c="2"/>7 728 164</text:p>
          </table:table-cell>
          <table:table-cell office:value-type="float" office:value="8820" table:style-name="ce23">
            <text:p><text:s text:c="3"/>8 820</text:p>
          </table:table-cell>
          <table:table-cell office:value-type="float" office:value="759855.67887499998" table:style-name="ce23">
            <text:p><text:s text:c="3"/>759 856</text:p>
          </table:table-cell>
          <table:table-cell office:value-type="float" office:value="31226" table:style-name="ce23">
            <text:p><text:s text:c="3"/>31 226</text:p>
          </table:table-cell>
          <table:table-cell office:value-type="float" office:value="414964.42301600002" table:style-name="ce23">
            <text:p><text:s text:c="3"/>414 964</text:p>
          </table:table-cell>
          <table:table-cell office:value-type="float" office:value="5126" table:style-name="ce23">
            <text:p><text:s text:c="3"/>5 126</text:p>
          </table:table-cell>
          <table:table-cell office:value-type="float" office:value="99934.560366000005" table:style-name="ce23">
            <text:p><text:s text:c="3"/>99 9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0.54522999999995" table:style-name="ce23">
            <text:p><text:s text:c="4"/>7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28347.155503000002" table:style-name="ce23">
            <text:p><text:s text:c="3"/>28 347</text:p>
          </table:table-cell>
          <table:table-cell office:value-type="float" office:value="3765" table:style-name="ce23">
            <text:p><text:s text:c="3"/>3 765</text:p>
          </table:table-cell>
          <table:table-cell office:value-type="float" office:value="94054.439522000001" table:style-name="ce23">
            <text:p><text:s text:c="3"/>94 054</text:p>
          </table:table-cell>
          <table:table-cell office:value-type="float" office:value="4080" table:style-name="ce23">
            <text:p><text:s text:c="3"/>4 080</text:p>
          </table:table-cell>
          <table:table-cell office:value-type="float" office:value="57722.308577999996" table:style-name="ce23">
            <text:p><text:s text:c="3"/>57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335" table:style-name="ce23">
            <text:p><text:s text:c="3"/>68 335</text:p>
          </table:table-cell>
          <table:table-cell office:value-type="float" office:value="1631982.6093949999" table:style-name="ce23">
            <text:p><text:s text:c="2"/>1 631 983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32350.492253" table:style-name="ce23">
            <text:p><text:s text:c="3"/>32 350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28.9577499999996" table:style-name="ce23">
            <text:p><text:s text:c="3"/>5 529</text:p>
          </table:table-cell>
          <table:table-cell office:value-type="float" office:value="20931" table:style-name="ce23">
            <text:p><text:s text:c="3"/>20 931</text:p>
          </table:table-cell>
          <table:table-cell office:value-type="float" office:value="802708.21152500005" table:style-name="ce23">
            <text:p><text:s text:c="3"/>802 708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67019.863993000006" table:style-name="ce23">
            <text:p><text:s text:c="3"/>67 020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5396.8646820000004" table:style-name="ce23">
            <text:p><text:s text:c="3"/>5 397</text:p>
          </table:table-cell>
          <table:table-cell office:value-type="float" office:value="12388" table:style-name="ce23">
            <text:p><text:s text:c="3"/>12 388</text:p>
          </table:table-cell>
          <table:table-cell office:value-type="float" office:value="112145.66568599999" table:style-name="ce23">
            <text:p><text:s text:c="3"/>112 146</text:p>
          </table:table-cell>
          <table:table-cell office:value-type="float" office:value="7377" table:style-name="ce23">
            <text:p><text:s text:c="3"/>7 377</text:p>
          </table:table-cell>
          <table:table-cell office:value-type="float" office:value="46273.014458999998" table:style-name="ce23">
            <text:p><text:s text:c="3"/>46 273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187963.83412799999" table:style-name="ce23">
            <text:p><text:s text:c="3"/>187 964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2633.8681000000001" table:style-name="ce23">
            <text:p><text:s text:c="3"/>2 63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15" table:style-name="ce23">
            <text:p><text:s text:c="3"/>1 715</text:p>
          </table:table-cell>
          <table:table-cell office:value-type="float" office:value="12884.413313999999" table:style-name="ce23">
            <text:p><text:s text:c="3"/>12 884</text:p>
          </table:table-cell>
          <table:table-cell office:value-type="float" office:value="4040" table:style-name="ce23">
            <text:p><text:s text:c="3"/>4 040</text:p>
          </table:table-cell>
          <table:table-cell office:value-type="float" office:value="102900.173951" table:style-name="ce23">
            <text:p><text:s text:c="3"/>102 900</text:p>
          </table:table-cell>
          <table:table-cell office:value-type="float" office:value="3646" table:style-name="ce23">
            <text:p><text:s text:c="3"/>3 646</text:p>
          </table:table-cell>
          <table:table-cell office:value-type="float" office:value="77162.916303999998" table:style-name="ce23">
            <text:p><text:s text:c="3"/>77 163</text:p>
          </table:table-cell>
          <table:table-cell office:value-type="float" office:value="8253" table:style-name="ce23">
            <text:p><text:s text:c="3"/>8 253</text:p>
          </table:table-cell>
          <table:table-cell office:value-type="float" office:value="142117.42182300001" table:style-name="ce23">
            <text:p><text:s text:c="3"/>142 117</text:p>
          </table:table-cell>
          <table:table-cell office:value-type="float" office:value="2237" table:style-name="ce23">
            <text:p><text:s text:c="3"/>2 237</text:p>
          </table:table-cell>
          <table:table-cell office:value-type="float" office:value="14996.027451" table:style-name="ce23">
            <text:p><text:s text:c="3"/>14 9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024.431" table:style-name="ce23">
            <text:p><text:s text:c="3"/>2 024</text:p>
          </table:table-cell>
          <table:table-cell office:value-type="float" office:value="1175" table:style-name="ce23">
            <text:p><text:s text:c="3"/>1 175</text:p>
          </table:table-cell>
          <table:table-cell office:value-type="float" office:value="4709.7285819999997" table:style-name="ce23">
            <text:p><text:s text:c="3"/>4 710</text:p>
          </table:table-cell>
          <table:table-cell office:value-type="float" office:value="1643" table:style-name="ce23">
            <text:p><text:s text:c="3"/>1 643</text:p>
          </table:table-cell>
          <table:table-cell office:value-type="float" office:value="13089.133394" table:style-name="ce23">
            <text:p><text:s text:c="3"/>13 0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857" table:style-name="ce23">
            <text:p><text:s text:c="3"/>113 857</text:p>
          </table:table-cell>
          <table:table-cell office:value-type="float" office:value="2081040.93245" table:style-name="ce23">
            <text:p><text:s text:c="2"/>2 081 041</text:p>
          </table:table-cell>
          <table:table-cell office:value-type="float" office:value="2441" table:style-name="ce23">
            <text:p><text:s text:c="3"/>2 441</text:p>
          </table:table-cell>
          <table:table-cell office:value-type="float" office:value="48271.767172" table:style-name="ce23">
            <text:p><text:s text:c="3"/>48 272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12145.695453" table:style-name="ce23">
            <text:p><text:s text:c="3"/>12 146</text:p>
          </table:table-cell>
          <table:table-cell office:value-type="float" office:value="34766" table:style-name="ce23">
            <text:p><text:s text:c="3"/>34 766</text:p>
          </table:table-cell>
          <table:table-cell office:value-type="float" office:value="884496.29061999999" table:style-name="ce23">
            <text:p><text:s text:c="3"/>884 496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35647.371263000001" table:style-name="ce23">
            <text:p><text:s text:c="3"/>35 647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50460.58710899999" table:style-name="ce23">
            <text:p><text:s text:c="3"/>150 461</text:p>
          </table:table-cell>
          <table:table-cell office:value-type="float" office:value="16951" table:style-name="ce23">
            <text:p><text:s text:c="3"/>16 951</text:p>
          </table:table-cell>
          <table:table-cell office:value-type="float" office:value="125413.39601900001" table:style-name="ce23">
            <text:p><text:s text:c="3"/>125 413</text:p>
          </table:table-cell>
          <table:table-cell office:value-type="float" office:value="14557" table:style-name="ce23">
            <text:p><text:s text:c="3"/>14 557</text:p>
          </table:table-cell>
          <table:table-cell office:value-type="float" office:value="69651.685987999997" table:style-name="ce23">
            <text:p><text:s text:c="3"/>69 652</text:p>
          </table:table-cell>
          <table:table-cell office:value-type="float" office:value="1841" table:style-name="ce23">
            <text:p><text:s text:c="3"/>1 841</text:p>
          </table:table-cell>
          <table:table-cell office:value-type="float" office:value="65584.628266999993" table:style-name="ce23">
            <text:p><text:s text:c="3"/>65 585</text:p>
          </table:table-cell>
          <table:table-cell office:value-type="float" office:value="1084" table:style-name="ce23">
            <text:p><text:s text:c="3"/>1 084</text:p>
          </table:table-cell>
          <table:table-cell office:value-type="float" office:value="8602.0118380000004" table:style-name="ce23">
            <text:p><text:s text:c="3"/>8 602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233" table:style-name="ce23">
            <text:p><text:s text:c="3"/>3 233</text:p>
          </table:table-cell>
          <table:table-cell office:value-type="float" office:value="23710.987372" table:style-name="ce23">
            <text:p><text:s text:c="3"/>23 711</text:p>
          </table:table-cell>
          <table:table-cell office:value-type="float" office:value="7207" table:style-name="ce23">
            <text:p><text:s text:c="3"/>7 207</text:p>
          </table:table-cell>
          <table:table-cell office:value-type="float" office:value="337391.342909" table:style-name="ce23">
            <text:p><text:s text:c="3"/>337 391</text:p>
          </table:table-cell>
          <table:table-cell office:value-type="float" office:value="6176" table:style-name="ce23">
            <text:p><text:s text:c="3"/>6 176</text:p>
          </table:table-cell>
          <table:table-cell office:value-type="float" office:value="164673.88396199999" table:style-name="ce23">
            <text:p><text:s text:c="3"/>164 674</text:p>
          </table:table-cell>
          <table:table-cell office:value-type="float" office:value="14290" table:style-name="ce23">
            <text:p><text:s text:c="3"/>14 290</text:p>
          </table:table-cell>
          <table:table-cell office:value-type="float" office:value="87626.613356000002" table:style-name="ce23">
            <text:p><text:s text:c="3"/>87 627</text:p>
          </table:table-cell>
          <table:table-cell office:value-type="float" office:value="3384" table:style-name="ce23">
            <text:p><text:s text:c="3"/>3 384</text:p>
          </table:table-cell>
          <table:table-cell office:value-type="float" office:value="29822.896998" table:style-name="ce23">
            <text:p><text:s text:c="3"/>29 8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6.79599999999999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3558.6505619999998" table:style-name="ce23">
            <text:p><text:s text:c="3"/>3 559</text:p>
          </table:table-cell>
          <table:table-cell office:value-type="float" office:value="2243" table:style-name="ce23">
            <text:p><text:s text:c="3"/>2 243</text:p>
          </table:table-cell>
          <table:table-cell office:value-type="float" office:value="13167.25058" table:style-name="ce23">
            <text:p><text:s text:c="3"/>13 167</text:p>
          </table:table-cell>
          <table:table-cell office:value-type="float" office:value="3129" table:style-name="ce23">
            <text:p><text:s text:c="3"/>3 129</text:p>
          </table:table-cell>
          <table:table-cell office:value-type="float" office:value="20565.876982000002" table:style-name="ce23">
            <text:p><text:s text:c="3"/>20 5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97" table:style-name="ce23">
            <text:p><text:s text:c="3"/>42 897</text:p>
          </table:table-cell>
          <table:table-cell office:value-type="float" office:value="1072324.816445" table:style-name="ce23">
            <text:p><text:s text:c="2"/>1 072 325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26438.192081000001" table:style-name="ce23">
            <text:p><text:s text:c="3"/>26 43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394.8909700000004" table:style-name="ce23">
            <text:p><text:s text:c="3"/>6 395</text:p>
          </table:table-cell>
          <table:table-cell office:value-type="float" office:value="13604" table:style-name="ce23">
            <text:p><text:s text:c="3"/>13 604</text:p>
          </table:table-cell>
          <table:table-cell office:value-type="float" office:value="483728.49321300001" table:style-name="ce23">
            <text:p><text:s text:c="3"/>483 728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9625.576813" table:style-name="ce23">
            <text:p><text:s text:c="3"/>49 62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144.8574699999999" table:style-name="ce23">
            <text:p><text:s text:c="3"/>2 145</text:p>
          </table:table-cell>
          <table:table-cell office:value-type="float" office:value="6313" table:style-name="ce23">
            <text:p><text:s text:c="3"/>6 313</text:p>
          </table:table-cell>
          <table:table-cell office:value-type="float" office:value="65512.135997999998" table:style-name="ce23">
            <text:p><text:s text:c="3"/>65 512</text:p>
          </table:table-cell>
          <table:table-cell office:value-type="float" office:value="5167" table:style-name="ce23">
            <text:p><text:s text:c="3"/>5 167</text:p>
          </table:table-cell>
          <table:table-cell office:value-type="float" office:value="120062.72606" table:style-name="ce23">
            <text:p><text:s text:c="3"/>120 063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73.75317" table:style-name="ce23">
            <text:p><text:s text:c="3"/>22 17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498.2741339999998" table:style-name="ce23">
            <text:p><text:s text:c="3"/>2 498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60" table:style-name="ce23">
            <text:p><text:s text:c="4"/>960</text:p>
          </table:table-cell>
          <table:table-cell office:value-type="float" office:value="6463.5449909999998" table:style-name="ce23">
            <text:p><text:s text:c="3"/>6 464</text:p>
          </table:table-cell>
          <table:table-cell office:value-type="float" office:value="2784" table:style-name="ce23">
            <text:p><text:s text:c="3"/>2 784</text:p>
          </table:table-cell>
          <table:table-cell office:value-type="float" office:value="121535.76152099999" table:style-name="ce23">
            <text:p><text:s text:c="3"/>121 536</text:p>
          </table:table-cell>
          <table:table-cell office:value-type="float" office:value="2589" table:style-name="ce23">
            <text:p><text:s text:c="3"/>2 589</text:p>
          </table:table-cell>
          <table:table-cell office:value-type="float" office:value="56742.113768000003" table:style-name="ce23">
            <text:p><text:s text:c="3"/>56 742</text:p>
          </table:table-cell>
          <table:table-cell office:value-type="float" office:value="4562" table:style-name="ce23">
            <text:p><text:s text:c="3"/>4 562</text:p>
          </table:table-cell>
          <table:table-cell office:value-type="float" office:value="71995.668139000001" table:style-name="ce23">
            <text:p><text:s text:c="3"/>71 996</text:p>
          </table:table-cell>
          <table:table-cell office:value-type="float" office:value="1239" table:style-name="ce23">
            <text:p><text:s text:c="3"/>1 239</text:p>
          </table:table-cell>
          <table:table-cell office:value-type="float" office:value="10617.120648" table:style-name="ce23">
            <text:p><text:s text:c="3"/>10 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9.376025999999996" table:style-name="ce23">
            <text:p><text:s text:c="4"/>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330.9898300000004" table:style-name="ce23">
            <text:p><text:s text:c="3"/>5 331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2804.3672230000002" table:style-name="ce23">
            <text:p><text:s text:c="3"/>2 804</text:p>
          </table:table-cell>
          <table:table-cell office:value-type="float" office:value="1331" table:style-name="ce23">
            <text:p><text:s text:c="3"/>1 331</text:p>
          </table:table-cell>
          <table:table-cell office:value-type="float" office:value="18138.294389999999" table:style-name="ce23">
            <text:p><text:s text:c="3"/>18 1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10" table:style-name="ce23">
            <text:p><text:s text:c="3"/>84 710</text:p>
          </table:table-cell>
          <table:table-cell office:value-type="float" office:value="2249072.2074489999" table:style-name="ce23">
            <text:p><text:s text:c="2"/>2 249 072</text:p>
          </table:table-cell>
          <table:table-cell office:value-type="float" office:value="3196" table:style-name="ce23">
            <text:p><text:s text:c="3"/>3 196</text:p>
          </table:table-cell>
          <table:table-cell office:value-type="float" office:value="64136.011324999999" table:style-name="ce23">
            <text:p><text:s text:c="3"/>64 136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7495.505016999999" table:style-name="ce23">
            <text:p><text:s text:c="3"/>17 496</text:p>
          </table:table-cell>
          <table:table-cell office:value-type="float" office:value="19358" table:style-name="ce23">
            <text:p><text:s text:c="3"/>19 358</text:p>
          </table:table-cell>
          <table:table-cell office:value-type="float" office:value="1009380.207909" table:style-name="ce23">
            <text:p><text:s text:c="2"/>1 009 380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178054.60741900001" table:style-name="ce23">
            <text:p><text:s text:c="3"/>178 05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338.905762" table:style-name="ce23">
            <text:p><text:s text:c="3"/>14 339</text:p>
          </table:table-cell>
          <table:table-cell office:value-type="float" office:value="16674" table:style-name="ce23">
            <text:p><text:s text:c="3"/>16 674</text:p>
          </table:table-cell>
          <table:table-cell office:value-type="float" office:value="134960.207502" table:style-name="ce23">
            <text:p><text:s text:c="3"/>134 960</text:p>
          </table:table-cell>
          <table:table-cell office:value-type="float" office:value="11617" table:style-name="ce23">
            <text:p><text:s text:c="3"/>11 617</text:p>
          </table:table-cell>
          <table:table-cell office:value-type="float" office:value="115862.245708" table:style-name="ce23">
            <text:p><text:s text:c="3"/>115 862</text:p>
          </table:table-cell>
          <table:table-cell office:value-type="float" office:value="2612" table:style-name="ce23">
            <text:p><text:s text:c="3"/>2 612</text:p>
          </table:table-cell>
          <table:table-cell office:value-type="float" office:value="91817.120838000003" table:style-name="ce23">
            <text:p><text:s text:c="3"/>91 817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1071.338211" table:style-name="ce23">
            <text:p><text:s text:c="3"/>11 071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13" table:style-name="ce23">
            <text:p><text:s text:c="3"/>2 013</text:p>
          </table:table-cell>
          <table:table-cell office:value-type="float" office:value="14142.132742" table:style-name="ce23">
            <text:p><text:s text:c="3"/>14 142</text:p>
          </table:table-cell>
          <table:table-cell office:value-type="float" office:value="5001" table:style-name="ce23">
            <text:p><text:s text:c="3"/>5 001</text:p>
          </table:table-cell>
          <table:table-cell office:value-type="float" office:value="249078.80262500001" table:style-name="ce23">
            <text:p><text:s text:c="3"/>249 079</text:p>
          </table:table-cell>
          <table:table-cell office:value-type="float" office:value="3732" table:style-name="ce23">
            <text:p><text:s text:c="3"/>3 732</text:p>
          </table:table-cell>
          <table:table-cell office:value-type="float" office:value="110083.23862400001" table:style-name="ce23">
            <text:p><text:s text:c="3"/>110 083</text:p>
          </table:table-cell>
          <table:table-cell office:value-type="float" office:value="9073" table:style-name="ce23">
            <text:p><text:s text:c="3"/>9 073</text:p>
          </table:table-cell>
          <table:table-cell office:value-type="float" office:value="66354.647731999998" table:style-name="ce23">
            <text:p><text:s text:c="3"/>66 355</text:p>
          </table:table-cell>
          <table:table-cell office:value-type="float" office:value="2857" table:style-name="ce23">
            <text:p><text:s text:c="3"/>2 857</text:p>
          </table:table-cell>
          <table:table-cell office:value-type="float" office:value="117124.47296100001" table:style-name="ce23">
            <text:p><text:s text:c="3"/>117 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57.29500000000002" table:style-name="ce23">
            <text:p><text:s text:c="4"/>4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981.451871000001" table:style-name="ce23">
            <text:p><text:s text:c="3"/>24 981</text:p>
          </table:table-cell>
          <table:table-cell office:value-type="float" office:value="1446" table:style-name="ce23">
            <text:p><text:s text:c="3"/>1 446</text:p>
          </table:table-cell>
          <table:table-cell office:value-type="float" office:value="8264.4731699999993" table:style-name="ce23">
            <text:p><text:s text:c="3"/>8 264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1439.493032999999" table:style-name="ce23">
            <text:p><text:s text:c="3"/>21 4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8" table:style-name="ce23">
            <text:p><text:s text:c="3"/>7 068</text:p>
          </table:table-cell>
          <table:table-cell office:value-type="float" office:value="101688.32609" table:style-name="ce23">
            <text:p><text:s text:c="3"/>101 68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7160.9151389999997" table:style-name="ce23">
            <text:p><text:s text:c="3"/>7 161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31754.517846999999" table:style-name="ce23">
            <text:p><text:s text:c="3"/>31 75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332.48" table:style-name="ce23">
            <text:p><text:s text:c="3"/>2 3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5.5" table:style-name="ce23">
            <text:p><text:s text:c="4"/>476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14932.252714" table:style-name="ce23">
            <text:p><text:s text:c="3"/>14 932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736.5670100000002" table:style-name="ce23">
            <text:p><text:s text:c="3"/>3 73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190.9192000000003" table:style-name="ce23">
            <text:p><text:s text:c="3"/>7 19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322.78099" table:style-name="ce23">
            <text:p><text:s text:c="3"/>1 32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2195.7356119999999" table:style-name="ce23">
            <text:p><text:s text:c="3"/>2 19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306.7573149999998" table:style-name="ce23">
            <text:p><text:s text:c="3"/>4 307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9857.5269320000007" table:style-name="ce23">
            <text:p><text:s text:c="3"/>9 858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3105.6526819999999" table:style-name="ce23">
            <text:p><text:s text:c="3"/>3 106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357.46488" table:style-name="ce23">
            <text:p><text:s text:c="3"/>2 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38.6732" table:style-name="ce23">
            <text:p><text:s text:c="3"/>1 9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49.6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15" table:style-name="ce23">
            <text:p><text:s text:c="3"/>15 315</text:p>
          </table:table-cell>
          <table:table-cell office:value-type="float" office:value="616304.96251900005" table:style-name="ce23">
            <text:p><text:s text:c="3"/>616 305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8161.4828939999998" table:style-name="ce23">
            <text:p><text:s text:c="3"/>8 16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053.57" table:style-name="ce23">
            <text:p><text:s text:c="3"/>1 054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338234.08605899999" table:style-name="ce23">
            <text:p><text:s text:c="3"/>338 234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417.883970999999" table:style-name="ce23">
            <text:p><text:s text:c="3"/>25 41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26667.992524000001" table:style-name="ce23">
            <text:p><text:s text:c="3"/>26 668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6519.694954999999" table:style-name="ce23">
            <text:p><text:s text:c="3"/>16 5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3724.770236" table:style-name="ce23">
            <text:p><text:s text:c="3"/>13 72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4.34400000000005" table:style-name="ce23">
            <text:p><text:s text:c="4"/>72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6540.7191949999997" table:style-name="ce23">
            <text:p><text:s text:c="3"/>6 541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39906.776314000002" table:style-name="ce23">
            <text:p><text:s text:c="3"/>39 907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17173.395364" table:style-name="ce23">
            <text:p><text:s text:c="3"/>17 173</text:p>
          </table:table-cell>
          <table:table-cell office:value-type="float" office:value="2449" table:style-name="ce23">
            <text:p><text:s text:c="3"/>2 449</text:p>
          </table:table-cell>
          <table:table-cell office:value-type="float" office:value="111905.732114" table:style-name="ce23">
            <text:p><text:s text:c="3"/>111 906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982.3127140000001" table:style-name="ce23">
            <text:p><text:s text:c="3"/>3 9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.5" table:style-name="ce23">
            <text:p><text:s text:c="4"/>741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75.4999399999999" table:style-name="ce23">
            <text:p><text:s text:c="3"/>1 675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3298.2403509999999" table:style-name="ce23">
            <text:p><text:s text:c="3"/>3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9" table:style-name="ce23">
            <text:p><text:s text:c="3"/>8 359</text:p>
          </table:table-cell>
          <table:table-cell office:value-type="float" office:value="296798.58123700001" table:style-name="ce23">
            <text:p><text:s text:c="3"/>296 79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4722.2305560000004" table:style-name="ce23">
            <text:p><text:s text:c="3"/>4 72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55.26" table:style-name="ce23">
            <text:p><text:s text:c="3"/>1 455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201406.47190199999" table:style-name="ce23">
            <text:p><text:s text:c="3"/>201 40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420.4947000000002" table:style-name="ce23">
            <text:p><text:s text:c="3"/>2 4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10871.115973" table:style-name="ce23">
            <text:p><text:s text:c="3"/>10 871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13099.536598999999" table:style-name="ce23">
            <text:p><text:s text:c="3"/>13 10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05.33" table:style-name="ce23">
            <text:p><text:s text:c="3"/>2 40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0.51599999999996" table:style-name="ce23">
            <text:p><text:s text:c="4"/>61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956.6776299999999" table:style-name="ce23">
            <text:p><text:s text:c="3"/>1 95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9875.6809940000003" table:style-name="ce23">
            <text:p><text:s text:c="3"/>9 87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9707.700440000001" table:style-name="ce23">
            <text:p><text:s text:c="3"/>19 708</text:p>
          </table:table-cell>
          <table:table-cell office:value-type="float" office:value="913" table:style-name="ce23">
            <text:p><text:s text:c="4"/>913</text:p>
          </table:table-cell>
          <table:table-cell office:value-type="float" office:value="19836.449725999999" table:style-name="ce23">
            <text:p><text:s text:c="3"/>19 836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3103.6640000000002" table:style-name="ce23">
            <text:p><text:s text:c="3"/>3 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2.214967" table:style-name="ce23">
            <text:p><text:s text:c="4"/>54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14" table:style-name="ce23">
            <text:p><text:s text:c="3"/>29 614</text:p>
          </table:table-cell>
          <table:table-cell office:value-type="float" office:value="602921.65823499998" table:style-name="ce23">
            <text:p><text:s text:c="3"/>602 922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79722.486338000002" table:style-name="ce23">
            <text:p><text:s text:c="3"/>79 72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23.0126700000001" table:style-name="ce23">
            <text:p><text:s text:c="3"/>4 823</text:p>
          </table:table-cell>
          <table:table-cell office:value-type="float" office:value="14298" table:style-name="ce23">
            <text:p><text:s text:c="3"/>14 298</text:p>
          </table:table-cell>
          <table:table-cell office:value-type="float" office:value="277213.46007600002" table:style-name="ce23">
            <text:p><text:s text:c="3"/>277 213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08440.22615" table:style-name="ce23">
            <text:p><text:s text:c="3"/>108 44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63" table:style-name="ce23">
            <text:p><text:s text:c="3"/>3 063</text:p>
          </table:table-cell>
          <table:table-cell office:value-type="float" office:value="16308.572464999999" table:style-name="ce23">
            <text:p><text:s text:c="3"/>16 309</text:p>
          </table:table-cell>
          <table:table-cell office:value-type="float" office:value="3410" table:style-name="ce23">
            <text:p><text:s text:c="3"/>3 410</text:p>
          </table:table-cell>
          <table:table-cell office:value-type="float" office:value="19146.924176" table:style-name="ce23">
            <text:p><text:s text:c="3"/>19 147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7107.2479999999996" table:style-name="ce23">
            <text:p><text:s text:c="3"/>7 107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7.12400000000002" table:style-name="ce23">
            <text:p><text:s text:c="4"/>78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3772.608976" table:style-name="ce23">
            <text:p><text:s text:c="3"/>3 773</text:p>
          </table:table-cell>
          <table:table-cell office:value-type="float" office:value="1279" table:style-name="ce23">
            <text:p><text:s text:c="3"/>1 279</text:p>
          </table:table-cell>
          <table:table-cell office:value-type="float" office:value="42174.233697999996" table:style-name="ce23">
            <text:p><text:s text:c="3"/>42 174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18794.744078" table:style-name="ce23">
            <text:p><text:s text:c="3"/>18 795</text:p>
          </table:table-cell>
          <table:table-cell office:value-type="float" office:value="1799" table:style-name="ce23">
            <text:p><text:s text:c="3"/>1 799</text:p>
          </table:table-cell>
          <table:table-cell office:value-type="float" office:value="13091.150539" table:style-name="ce23">
            <text:p><text:s text:c="3"/>13 091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3992.0770539999999" table:style-name="ce23">
            <text:p><text:s text:c="3"/>3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06.4" table:style-name="ce23">
            <text:p><text:s text:c="4"/>50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217.6275499999999" table:style-name="ce23">
            <text:p><text:s text:c="3"/>1 218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918.6979650000003" table:style-name="ce23">
            <text:p><text:s text:c="3"/>4 9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66" table:style-name="ce23">
            <text:p><text:s text:c="3"/>6 066</text:p>
          </table:table-cell>
          <table:table-cell office:value-type="float" office:value="112890.27084100001" table:style-name="ce23">
            <text:p><text:s text:c="3"/>112 890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524.1530400000001" table:style-name="ce23">
            <text:p><text:s text:c="3"/>6 52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4.32" table:style-name="ce23">
            <text:p><text:s text:c="3"/>1 734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65076.648561000002" table:style-name="ce23">
            <text:p><text:s text:c="3"/>65 07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6374599999999" table:style-name="ce23">
            <text:p><text:s text:c="3"/>3 6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6152.6026879999999" table:style-name="ce23">
            <text:p><text:s text:c="3"/>6 153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60.0241850000002" table:style-name="ce23">
            <text:p><text:s text:c="3"/>2 46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67.2759999999998" table:style-name="ce23">
            <text:p><text:s text:c="3"/>2 76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16.14" table:style-name="ce23">
            <text:p><text:s text:c="4"/>816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6.37888799999996" table:style-name="ce23">
            <text:p><text:s text:c="4"/>93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442.2178009999998" table:style-name="ce23">
            <text:p><text:s text:c="3"/>6 442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30.1998000000003" table:style-name="ce23">
            <text:p><text:s text:c="3"/>5 130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6137.2514179999998" table:style-name="ce23">
            <text:p><text:s text:c="3"/>6 13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330.5790000000002" table:style-name="ce23">
            <text:p><text:s text:c="3"/>2 3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35.21" table:style-name="ce23">
            <text:p><text:s text:c="4"/>83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89.7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8.1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38" table:style-name="ce23">
            <text:p><text:s text:c="3"/>8 238</text:p>
          </table:table-cell>
          <table:table-cell office:value-type="float" office:value="294786.301095" table:style-name="ce23">
            <text:p><text:s text:c="3"/>294 786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8849.970765" table:style-name="ce23">
            <text:p><text:s text:c="3"/>8 85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8262.603407999995" table:style-name="ce23">
            <text:p><text:s text:c="3"/>98 263</text:p>
          </table:table-cell>
          <table:table-cell office:value-type="float" office:value="2093" table:style-name="ce23">
            <text:p><text:s text:c="3"/>2 093</text:p>
          </table:table-cell>
          <table:table-cell office:value-type="float" office:value="83270.289856000003" table:style-name="ce23">
            <text:p><text:s text:c="3"/>83 27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41412.936816000001" table:style-name="ce23">
            <text:p><text:s text:c="3"/>41 4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61" table:style-name="ce23">
            <text:p><text:s text:c="3"/>1 661</text:p>
          </table:table-cell>
          <table:table-cell office:value-type="float" office:value="10190.409355" table:style-name="ce23">
            <text:p><text:s text:c="3"/>10 190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39.994326" table:style-name="ce23">
            <text:p><text:s text:c="3"/>3 84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6.14" table:style-name="ce23">
            <text:p><text:s text:c="3"/>5 56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67488900000001" table:style-name="ce23">
            <text:p><text:s text:c="4"/>30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343.5268880000001" table:style-name="ce23">
            <text:p><text:s text:c="3"/>1 34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6117.423702" table:style-name="ce23">
            <text:p><text:s text:c="3"/>6 117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9638.9926520000008" table:style-name="ce23">
            <text:p><text:s text:c="3"/>9 639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281.0011800000002" table:style-name="ce23">
            <text:p><text:s text:c="3"/>4 281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9228.31537" table:style-name="ce23">
            <text:p><text:s text:c="3"/>19 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09.137" table:style-name="ce23">
            <text:p><text:s text:c="4"/>30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116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1" table:style-name="ce23">
            <text:p><text:s text:c="3"/>5 361</text:p>
          </table:table-cell>
          <table:table-cell office:value-type="float" office:value="82712.657307000001" table:style-name="ce23">
            <text:p><text:s text:c="3"/>82 71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1565.617899999999" table:style-name="ce23">
            <text:p><text:s text:c="3"/>11 56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83.8" table:style-name="ce23">
            <text:p><text:s text:c="4"/>984</text:p>
          </table:table-cell>
          <table:table-cell office:value-type="float" office:value="1706" table:style-name="ce23">
            <text:p><text:s text:c="3"/>1 706</text:p>
          </table:table-cell>
          <table:table-cell office:value-type="float" office:value="33015.203600000001" table:style-name="ce23">
            <text:p><text:s text:c="3"/>33 01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691.78179" table:style-name="ce23">
            <text:p><text:s text:c="3"/>7 69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7449.0753009999999" table:style-name="ce23">
            <text:p><text:s text:c="3"/>7 449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58.9216900000001" table:style-name="ce23">
            <text:p><text:s text:c="3"/>2 95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3.4440219999999" table:style-name="ce23">
            <text:p><text:s text:c="3"/>1 22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817.6836819999999" table:style-name="ce23">
            <text:p><text:s text:c="3"/>2 81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4031.9868099999999" table:style-name="ce23">
            <text:p><text:s text:c="3"/>4 03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3415.9450969999998" table:style-name="ce23">
            <text:p><text:s text:c="3"/>3 41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2444.0814150000001" table:style-name="ce23">
            <text:p><text:s text:c="3"/>2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5.575" table:style-name="ce23">
            <text:p><text:s text:c="3"/>1 21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1.12200000000001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38" table:style-name="ce23">
            <text:p><text:s text:c="3"/>8 538</text:p>
          </table:table-cell>
          <table:table-cell office:value-type="float" office:value="124530.45136799999" table:style-name="ce23">
            <text:p><text:s text:c="3"/>124 530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608.239669999999" table:style-name="ce23">
            <text:p><text:s text:c="3"/>17 60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517.24" table:style-name="ce23">
            <text:p><text:s text:c="3"/>3 517</text:p>
          </table:table-cell>
          <table:table-cell office:value-type="float" office:value="1830" table:style-name="ce23">
            <text:p><text:s text:c="3"/>1 830</text:p>
          </table:table-cell>
          <table:table-cell office:value-type="float" office:value="41041.320820000001" table:style-name="ce23">
            <text:p><text:s text:c="3"/>41 0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8091.63303" table:style-name="ce23">
            <text:p><text:s text:c="3"/>8 09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974.9915700000001" table:style-name="ce23">
            <text:p><text:s text:c="3"/>2 975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10615.179384999999" table:style-name="ce23">
            <text:p><text:s text:c="3"/>10 615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569.4841889999998" table:style-name="ce23">
            <text:p><text:s text:c="3"/>5 56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92.3110000000001" table:style-name="ce23">
            <text:p><text:s text:c="3"/>2 09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936.84799999999996" table:style-name="ce23">
            <text:p><text:s text:c="4"/>937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32.7588900000001" table:style-name="ce23">
            <text:p><text:s text:c="3"/>3 133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8994.5878670000002" table:style-name="ce23">
            <text:p><text:s text:c="3"/>8 995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6823.4624759999997" table:style-name="ce23">
            <text:p><text:s text:c="3"/>6 823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7845.2200709999997" table:style-name="ce23">
            <text:p><text:s text:c="3"/>7 845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646.4938000000002" table:style-name="ce23">
            <text:p><text:s text:c="3"/>2 6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95.29660000000001" table:style-name="ce23">
            <text:p><text:s text:c="4"/>69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673" table:style-name="ce23">
            <text:p><text:s text:c="4"/>67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66.3910000000001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23">
            <text:p><text:s text:c="3"/>1 740</text:p>
          </table:table-cell>
          <table:table-cell office:value-type="float" office:value="18863.277032000002" table:style-name="ce23">
            <text:p><text:s text:c="3"/>18 86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7.5009" table:style-name="ce23">
            <text:p><text:s text:c="3"/>1 5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241.7600000000002" table:style-name="ce23">
            <text:p><text:s text:c="3"/>2 2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2.298" table:style-name="ce23">
            <text:p><text:s text:c="4"/>9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6.669279" table:style-name="ce23">
            <text:p><text:s text:c="3"/>1 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38.62150000000003" table:style-name="ce23">
            <text:p><text:s text:c="4"/>33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8.44438000000002" table:style-name="ce23">
            <text:p><text:s text:c="4"/>428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0.0194110000002" table:style-name="ce23">
            <text:p><text:s text:c="3"/>3 55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296.4130299999999" table:style-name="ce23">
            <text:p><text:s text:c="3"/>1 29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907.6800320000002" table:style-name="ce23">
            <text:p><text:s text:c="3"/>2 9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94" table:style-name="ce23">
            <text:p><text:s text:c="3"/>3 994</text:p>
          </table:table-cell>
          <table:table-cell office:value-type="float" office:value="80917.169439000005" table:style-name="ce23">
            <text:p><text:s text:c="3"/>80 91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4846.222338" table:style-name="ce23">
            <text:p><text:s text:c="3"/>24 846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36.32584" table:style-name="ce23">
            <text:p><text:s text:c="3"/>3 636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401.0211499999996" table:style-name="ce23">
            <text:p><text:s text:c="3"/>6 4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902.491410000001" table:style-name="ce23">
            <text:p><text:s text:c="3"/>14 9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38" table:style-name="ce23">
            <text:p><text:s text:c="4"/>160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4353.4884359999996" table:style-name="ce23">
            <text:p><text:s text:c="3"/>4 353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35.8665879999999" table:style-name="ce23">
            <text:p><text:s text:c="3"/>2 4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5.75570000000005" table:style-name="ce23">
            <text:p><text:s text:c="4"/>67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16.48285699999997" table:style-name="ce23">
            <text:p><text:s text:c="4"/>91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291.47479" table:style-name="ce23">
            <text:p><text:s text:c="3"/>1 291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7956.0428060000004" table:style-name="ce23">
            <text:p><text:s text:c="3"/>7 956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510.515228" table:style-name="ce23">
            <text:p><text:s text:c="3"/>1 511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328.8036" table:style-name="ce23">
            <text:p><text:s text:c="3"/>1 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492.0983159999996" table:style-name="ce23">
            <text:p><text:s text:c="3"/>4 49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9" table:style-name="ce23">
            <text:p><text:s text:c="3"/>1 059</text:p>
          </table:table-cell>
          <table:table-cell office:value-type="float" office:value="13079.090883000001" table:style-name="ce23">
            <text:p><text:s text:c="3"/>13 07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38.67499999999995" table:style-name="ce23">
            <text:p><text:s text:c="4"/>6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726.3980000000001" table:style-name="ce23">
            <text:p><text:s text:c="3"/>2 72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8.8" table:style-name="ce23">
            <text:p><text:s text:c="3"/>2 02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0.5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18.65525" table:style-name="ce23">
            <text:p><text:s text:c="3"/>2 0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4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6.58168800000001" table:style-name="ce23">
            <text:p><text:s text:c="4"/>19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455.0299199999999" table:style-name="ce23">
            <text:p><text:s text:c="3"/>2 45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08.35852499999999" table:style-name="ce23">
            <text:p><text:s text:c="4"/>50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212.8800000000001" table:style-name="ce23">
            <text:p><text:s text:c="3"/>1 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90" table:style-name="ce23">
            <text:p><text:s text:c="3"/>6 390</text:p>
          </table:table-cell>
          <table:table-cell office:value-type="float" office:value="88186.225032000002" table:style-name="ce23">
            <text:p><text:s text:c="3"/>88 18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95.23906799999997" table:style-name="ce23">
            <text:p><text:s text:c="4"/>69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3.1" table:style-name="ce23">
            <text:p><text:s text:c="4"/>363</text:p>
          </table:table-cell>
          <table:table-cell office:value-type="float" office:value="1075" table:style-name="ce23">
            <text:p><text:s text:c="3"/>1 075</text:p>
          </table:table-cell>
          <table:table-cell office:value-type="float" office:value="15116.757965999999" table:style-name="ce23">
            <text:p><text:s text:c="3"/>15 11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7143.519558" table:style-name="ce23">
            <text:p><text:s text:c="3"/>7 144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2974.6486639999998" table:style-name="ce23">
            <text:p><text:s text:c="3"/>2 975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44399.43507" table:style-name="ce23">
            <text:p><text:s text:c="3"/>44 39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3.273" table:style-name="ce23">
            <text:p><text:s text:c="4"/>143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621.106342" table:style-name="ce23">
            <text:p><text:s text:c="3"/>1 62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4141.0334499999999" table:style-name="ce23">
            <text:p><text:s text:c="3"/>4 141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4541.6551300000001" table:style-name="ce23">
            <text:p><text:s text:c="3"/>4 542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3063.1057940000001" table:style-name="ce23">
            <text:p><text:s text:c="3"/>3 06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93.09899" table:style-name="ce23">
            <text:p><text:s text:c="3"/>1 7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92" table:style-name="ce23">
            <text:p><text:s text:c="4"/>18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2.86" table:style-name="ce23">
            <text:p><text:s text:c="4"/>34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06" table:style-name="ce23">
            <text:p><text:s text:c="3"/>13 406</text:p>
          </table:table-cell>
          <table:table-cell office:value-type="float" office:value="1033443.782427" table:style-name="ce23">
            <text:p><text:s text:c="2"/>1 033 44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948.5030000000002" table:style-name="ce23">
            <text:p><text:s text:c="3"/>3 94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98984" table:style-name="ce23">
            <text:p><text:s text:c="3"/>1 111</text:p>
          </table:table-cell>
          <table:table-cell office:value-type="float" office:value="3242" table:style-name="ce23">
            <text:p><text:s text:c="3"/>3 242</text:p>
          </table:table-cell>
          <table:table-cell office:value-type="float" office:value="773106.76144799998" table:style-name="ce23">
            <text:p><text:s text:c="3"/>773 10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319.621727999998" table:style-name="ce23">
            <text:p><text:s text:c="3"/>19 32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1.16930000000002" table:style-name="ce23">
            <text:p><text:s text:c="4"/>261</text:p>
          </table:table-cell>
          <table:table-cell office:value-type="float" office:value="2371" table:style-name="ce23">
            <text:p><text:s text:c="3"/>2 371</text:p>
          </table:table-cell>
          <table:table-cell office:value-type="float" office:value="27309.929553000002" table:style-name="ce23">
            <text:p><text:s text:c="3"/>27 310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23595.605807" table:style-name="ce23">
            <text:p><text:s text:c="3"/>23 59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862.33762" table:style-name="ce23">
            <text:p><text:s text:c="3"/>11 86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03.32817899999998" table:style-name="ce23">
            <text:p><text:s text:c="4"/>903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7" table:style-name="ce23">
            <text:p><text:s text:c="4"/>477</text:p>
          </table:table-cell>
          <table:table-cell office:value-type="float" office:value="7867.4712840000002" table:style-name="ce23">
            <text:p><text:s text:c="3"/>7 867</text:p>
          </table:table-cell>
          <table:table-cell office:value-type="float" office:value="1275" table:style-name="ce23">
            <text:p><text:s text:c="3"/>1 275</text:p>
          </table:table-cell>
          <table:table-cell office:value-type="float" office:value="50582.715459999999" table:style-name="ce23">
            <text:p><text:s text:c="3"/>50 58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889.527755999999" table:style-name="ce23">
            <text:p><text:s text:c="3"/>18 890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86349.596567000001" table:style-name="ce23">
            <text:p><text:s text:c="3"/>86 350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2820.8382729999998" table:style-name="ce23">
            <text:p><text:s text:c="3"/>2 8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867615" table:style-name="ce23">
            <text:p><text:s text:c="4"/>24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562.3180280000001" table:style-name="ce23">
            <text:p><text:s text:c="3"/>2 56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07.200969" table:style-name="ce23">
            <text:p><text:s text:c="3"/>2 7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28" table:style-name="ce23">
            <text:p><text:s text:c="3"/>5 428</text:p>
          </table:table-cell>
          <table:table-cell office:value-type="float" office:value="77554.927767000001" table:style-name="ce23">
            <text:p><text:s text:c="3"/>77 555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6608.0239380000003" table:style-name="ce23">
            <text:p><text:s text:c="3"/>6 60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85.35" table:style-name="ce23">
            <text:p><text:s text:c="4"/>685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11025.837034" table:style-name="ce23">
            <text:p><text:s text:c="3"/>11 02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52.74863" table:style-name="ce23">
            <text:p><text:s text:c="3"/>2 0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10515.502103999999" table:style-name="ce23">
            <text:p><text:s text:c="3"/>10 516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2899.951" table:style-name="ce23">
            <text:p><text:s text:c="3"/>2 90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76.0429999999997" table:style-name="ce23">
            <text:p><text:s text:c="3"/>4 17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65.006664" table:style-name="ce23">
            <text:p><text:s text:c="4"/>66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935380000001" table:style-name="ce23">
            <text:p><text:s text:c="3"/>1 230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087.020148" table:style-name="ce23">
            <text:p><text:s text:c="3"/>13 087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070.938427999999" table:style-name="ce23">
            <text:p><text:s text:c="3"/>15 07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3483.3981880000001" table:style-name="ce23">
            <text:p><text:s text:c="3"/>3 48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991.65" table:style-name="ce23">
            <text:p><text:s text:c="3"/>1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66665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2.149913" table:style-name="ce23">
            <text:p><text:s text:c="4"/>16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5.06251600000002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9.826" table:style-name="ce23">
            <text:p><text:s text:c="3"/>3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1687" table:style-name="ce23">
            <text:p><text:s text:c="3"/>1 687</text:p>
          </table:table-cell>
          <table:table-cell office:value-type="float" office:value="26264.367227999999" table:style-name="ce23">
            <text:p><text:s text:c="3"/>26 26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954.69" table:style-name="ce23">
            <text:p><text:s text:c="3"/>1 95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726.1679999999997" table:style-name="ce23">
            <text:p><text:s text:c="3"/>7 7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3613.547" table:style-name="ce23">
            <text:p><text:s text:c="3"/>3 6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9449999999999" table:style-name="ce23">
            <text:p><text:s text:c="3"/>1 63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6.21400000000006" table:style-name="ce23">
            <text:p><text:s text:c="4"/>90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91.66" table:style-name="ce23">
            <text:p><text:s text:c="3"/>1 69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9.82500000000005" table:style-name="ce23">
            <text:p><text:s text:c="4"/>65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0.789" table:style-name="ce23">
            <text:p><text:s text:c="3"/>1 0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9.959999999999994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8" table:style-name="ce23">
            <text:p><text:s text:c="3"/>1 448</text:p>
          </table:table-cell>
          <table:table-cell office:value-type="float" office:value="24091.336228" table:style-name="ce23">
            <text:p><text:s text:c="3"/>24 09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20.29" table:style-name="ce23">
            <text:p><text:s text:c="3"/>1 8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424.6570000000002" table:style-name="ce23">
            <text:p><text:s text:c="3"/>7 4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3035.4569999999999" table:style-name="ce23">
            <text:p><text:s text:c="3"/>3 03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9449999999999" table:style-name="ce23">
            <text:p><text:s text:c="3"/>1 55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3.51400000000001" table:style-name="ce23">
            <text:p><text:s text:c="4"/>89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72.36" table:style-name="ce23">
            <text:p><text:s text:c="3"/>1 6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8.4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48900000000003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2173.0309999999999" table:style-name="ce23">
            <text:p><text:s text:c="3"/>2 17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1.51100000000002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33" table:style-name="ce23">
            <text:p><text:s text:c="4"/>7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7.3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of:=[.V34]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8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底" table:formula="of:=['2491-00-01'.H5]" table:number-columns-spanned="6" table:number-rows-spanned="1" table:style-name="ce268">
            <text:p>中華民國112年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月底" table:formula="of:=['2491-00-01'.H5]" table:number-columns-spanned="12" table:number-rows-spanned="1" table:style-name="ce269">
            <text:p>中華民國112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18676" table:style-name="ce38">
            <text:p><text:s text:c="3"/>18 676</text:p>
          </table:table-cell>
          <table:table-cell office:value-type="float" office:value="663902.39060200006" table:style-name="ce38">
            <text:p><text:s text:c="3"/>663 902</text:p>
          </table:table-cell>
          <table:table-cell office:value-type="float" office:value="4230" table:style-name="ce38">
            <text:p><text:s text:c="3"/>4 230</text:p>
          </table:table-cell>
          <table:table-cell office:value-type="float" office:value="313149.96754799999" table:style-name="ce38">
            <text:p><text:s text:c="3"/>313 150</text:p>
          </table:table-cell>
          <table:table-cell office:value-type="float" office:value="199910" table:style-name="ce38">
            <text:p><text:s text:c="3"/>199 910</text:p>
          </table:table-cell>
          <table:table-cell office:value-type="float" office:value="8298316.3878250001" table:style-name="ce38">
            <text:p><text:s text:c="2"/>8 298 316</text:p>
          </table:table-cell>
          <table:table-cell office:value-type="float" office:value="7390" table:style-name="ce38">
            <text:p><text:s text:c="3"/>7 390</text:p>
          </table:table-cell>
          <table:table-cell office:value-type="float" office:value="1231567.436436" table:style-name="ce38">
            <text:p><text:s text:c="2"/>1 231 567</text:p>
          </table:table-cell>
          <table:table-cell office:value-type="float" office:value="3484" table:style-name="ce38">
            <text:p><text:s text:c="3"/>3 484</text:p>
          </table:table-cell>
          <table:table-cell office:value-type="float" office:value="192063.77812800001" table:style-name="ce38">
            <text:p><text:s text:c="3"/>192 064</text:p>
          </table:table-cell>
          <table:table-cell office:value-type="float" office:value="116704" table:style-name="ce38">
            <text:p><text:s text:c="3"/>116 704</text:p>
          </table:table-cell>
          <table:table-cell office:value-type="float" office:value="1384621.625763" table:style-name="ce38">
            <text:p><text:s text:c="2"/>1 384 622</text:p>
          </table:table-cell>
          <table:table-cell office:value-type="float" office:value="95460" table:style-name="ce38">
            <text:p><text:s text:c="3"/>95 460</text:p>
          </table:table-cell>
          <table:table-cell office:value-type="float" office:value="1053474.6788319999" table:style-name="ce38">
            <text:p><text:s text:c="2"/>1 053 475</text:p>
          </table:table-cell>
          <table:table-cell office:value-type="float" office:value="16488" table:style-name="ce38">
            <text:p><text:s text:c="3"/>16 488</text:p>
          </table:table-cell>
          <table:table-cell office:value-type="float" office:value="1019857.573429" table:style-name="ce38">
            <text:p><text:s text:c="2"/>1 019 858</text:p>
          </table:table-cell>
          <table:table-cell office:value-type="float" office:value="7533" table:style-name="ce38">
            <text:p><text:s text:c="3"/>7 533</text:p>
          </table:table-cell>
          <table:table-cell office:value-type="float" office:value="64470.561889999997" table:style-name="ce38">
            <text:p><text:s text:c="3"/>64 47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210" table:style-name="ce38">
            <text:p><text:s text:c="3"/>27 210</text:p>
          </table:table-cell>
          <table:table-cell office:value-type="float" office:value="552289.76325800002" table:style-name="ce38">
            <text:p><text:s text:c="3"/>552 290</text:p>
          </table:table-cell>
          <table:table-cell office:value-type="float" office:value="57629" table:style-name="ce38">
            <text:p><text:s text:c="3"/>57 629</text:p>
          </table:table-cell>
          <table:table-cell office:value-type="float" office:value="9106493.0933379997" table:style-name="ce38">
            <text:p><text:s text:c="2"/>9 106 493</text:p>
          </table:table-cell>
          <table:table-cell office:value-type="float" office:value="38883" table:style-name="ce38">
            <text:p><text:s text:c="3"/>38 883</text:p>
          </table:table-cell>
          <table:table-cell office:value-type="float" office:value="1491971.3138290001" table:style-name="ce38">
            <text:p><text:s text:c="2"/>1 491 971</text:p>
          </table:table-cell>
          <table:table-cell office:value-type="float" office:value="98213" table:style-name="ce38">
            <text:p><text:s text:c="3"/>98 213</text:p>
          </table:table-cell>
          <table:table-cell office:value-type="float" office:value="1270513.701662" table:style-name="ce38">
            <text:p><text:s text:c="2"/>1 270 514</text:p>
          </table:table-cell>
          <table:table-cell office:value-type="float" office:value="23026" table:style-name="ce38">
            <text:p><text:s text:c="3"/>23 026</text:p>
          </table:table-cell>
          <table:table-cell office:value-type="float" office:value="368595.09617899999" table:style-name="ce38">
            <text:p><text:s text:c="3"/>368 5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752.933442" table:style-name="ce38">
            <text:p><text:s text:c="3"/>1 75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74" table:style-name="ce38">
            <text:p><text:s text:c="3"/>3 274</text:p>
          </table:table-cell>
          <table:table-cell office:value-type="float" office:value="83118.712457000001" table:style-name="ce38">
            <text:p><text:s text:c="3"/>83 119</text:p>
          </table:table-cell>
          <table:table-cell office:value-type="float" office:value="13871" table:style-name="ce38">
            <text:p><text:s text:c="3"/>13 871</text:p>
          </table:table-cell>
          <table:table-cell office:value-type="float" office:value="149353.45518200001" table:style-name="ce38">
            <text:p><text:s text:c="3"/>149 353</text:p>
          </table:table-cell>
          <table:table-cell office:value-type="float" office:value="20221" table:style-name="ce38">
            <text:p><text:s text:c="3"/>20 221</text:p>
          </table:table-cell>
          <table:table-cell office:value-type="float" office:value="182237.29450799999" table:style-name="ce38">
            <text:p><text:s text:c="3"/>182 2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30854.26418300002" table:style-name="ce38">
            <text:p><text:s text:c="3"/>430 854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34.36368000001" table:style-name="ce38">
            <text:p><text:s text:c="3"/>243 034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4309509.189549" table:style-name="ce38">
            <text:p><text:s text:c="2"/>4 309 509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67968.6414729999" table:style-name="ce38">
            <text:p><text:s text:c="2"/>1 067 96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495288.70953200001" table:style-name="ce38">
            <text:p><text:s text:c="3"/>495 289</text:p>
          </table:table-cell>
          <table:table-cell office:value-type="float" office:value="1083" table:style-name="ce38">
            <text:p><text:s text:c="3"/>1 083</text:p>
          </table:table-cell>
          <table:table-cell office:value-type="float" office:value="500570.09514300001" table:style-name="ce38">
            <text:p><text:s text:c="3"/>500 570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6386.40691599995" table:style-name="ce38">
            <text:p><text:s text:c="3"/>756 38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3" table:style-name="ce38">
            <text:p><text:s text:c="4"/>643</text:p>
          </table:table-cell>
          <table:table-cell office:value-type="float" office:value="358137.85929699999" table:style-name="ce38">
            <text:p><text:s text:c="3"/>358 138</text:p>
          </table:table-cell>
          <table:table-cell office:value-type="float" office:value="1822" table:style-name="ce38">
            <text:p><text:s text:c="3"/>1 822</text:p>
          </table:table-cell>
          <table:table-cell office:value-type="float" office:value="7774195.0820429996" table:style-name="ce38">
            <text:p><text:s text:c="2"/>7 774 195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15697.65111700003" table:style-name="ce38">
            <text:p><text:s text:c="3"/>715 698</text:p>
          </table:table-cell>
          <table:table-cell office:value-type="float" office:value="1165" table:style-name="ce38">
            <text:p><text:s text:c="3"/>1 165</text:p>
          </table:table-cell>
          <table:table-cell office:value-type="float" office:value="451422.209485" table:style-name="ce38">
            <text:p><text:s text:c="3"/>451 42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5888.88756599999" table:style-name="ce38">
            <text:p><text:s text:c="3"/>185 8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668.234356999994" table:style-name="ce38">
            <text:p><text:s text:c="3"/>65 668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53399.072876999999" table:style-name="ce38">
            <text:p><text:s text:c="3"/>53 3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office:value-type="float" office:value="5398" table:style-name="ce38">
            <text:p><text:s text:c="3"/>5 398</text:p>
          </table:table-cell>
          <table:table-cell office:value-type="float" office:value="56875.001966000003" table:style-name="ce38">
            <text:p><text:s text:c="3"/>56 875</text:p>
          </table:table-cell>
          <table:table-cell office:value-type="float" office:value="1486" table:style-name="ce38">
            <text:p><text:s text:c="3"/>1 486</text:p>
          </table:table-cell>
          <table:table-cell office:value-type="float" office:value="21689.303554999999" table:style-name="ce38">
            <text:p><text:s text:c="3"/>21 689</text:p>
          </table:table-cell>
          <table:table-cell office:value-type="float" office:value="35545" table:style-name="ce38">
            <text:p><text:s text:c="3"/>35 545</text:p>
          </table:table-cell>
          <table:table-cell office:value-type="float" office:value="456229.157733" table:style-name="ce38">
            <text:p><text:s text:c="3"/>456 229</text:p>
          </table:table-cell>
          <table:table-cell office:value-type="float" office:value="1901" table:style-name="ce38">
            <text:p><text:s text:c="3"/>1 901</text:p>
          </table:table-cell>
          <table:table-cell office:value-type="float" office:value="32444.589298999999" table:style-name="ce38">
            <text:p><text:s text:c="3"/>32 445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3924.5166880000002" table:style-name="ce38">
            <text:p><text:s text:c="3"/>3 925</text:p>
          </table:table-cell>
          <table:table-cell office:value-type="float" office:value="19884" table:style-name="ce38">
            <text:p><text:s text:c="3"/>19 884</text:p>
          </table:table-cell>
          <table:table-cell office:value-type="float" office:value="133152.31701599999" table:style-name="ce38">
            <text:p><text:s text:c="3"/>133 152</text:p>
          </table:table-cell>
          <table:table-cell office:value-type="float" office:value="12258" table:style-name="ce38">
            <text:p><text:s text:c="3"/>12 258</text:p>
          </table:table-cell>
          <table:table-cell office:value-type="float" office:value="56416.573243999999" table:style-name="ce38">
            <text:p><text:s text:c="3"/>56 417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48347.408824999999" table:style-name="ce38">
            <text:p><text:s text:c="3"/>48 347</text:p>
          </table:table-cell>
          <table:table-cell office:value-type="float" office:value="1179" table:style-name="ce38">
            <text:p><text:s text:c="3"/>1 179</text:p>
          </table:table-cell>
          <table:table-cell office:value-type="float" office:value="8648.2273619999996" table:style-name="ce38">
            <text:p><text:s text:c="3"/>8 64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2" table:style-name="ce38">
            <text:p><text:s text:c="3"/>2 642</text:p>
          </table:table-cell>
          <table:table-cell office:value-type="float" office:value="15426.253742000001" table:style-name="ce38">
            <text:p><text:s text:c="3"/>15 426</text:p>
          </table:table-cell>
          <table:table-cell office:value-type="float" office:value="6403" table:style-name="ce38">
            <text:p><text:s text:c="3"/>6 403</text:p>
          </table:table-cell>
          <table:table-cell office:value-type="float" office:value="116980.342091" table:style-name="ce38">
            <text:p><text:s text:c="3"/>116 980</text:p>
          </table:table-cell>
          <table:table-cell office:value-type="float" office:value="8450" table:style-name="ce38">
            <text:p><text:s text:c="3"/>8 450</text:p>
          </table:table-cell>
          <table:table-cell office:value-type="float" office:value="110449.95568499999" table:style-name="ce38">
            <text:p><text:s text:c="3"/>110 450</text:p>
          </table:table-cell>
          <table:table-cell office:value-type="float" office:value="12143" table:style-name="ce38">
            <text:p><text:s text:c="3"/>12 143</text:p>
          </table:table-cell>
          <table:table-cell office:value-type="float" office:value="90158.118336" table:style-name="ce38">
            <text:p><text:s text:c="3"/>90 158</text:p>
          </table:table-cell>
          <table:table-cell office:value-type="float" office:value="4639" table:style-name="ce38">
            <text:p><text:s text:c="3"/>4 639</text:p>
          </table:table-cell>
          <table:table-cell office:value-type="float" office:value="33102.896758000003" table:style-name="ce38">
            <text:p><text:s text:c="3"/>33 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6.474665999999999" table:style-name="ce38">
            <text:p><text:s text:c="4"/>6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7219.1280619999998" table:style-name="ce38">
            <text:p><text:s text:c="3"/>7 219</text:p>
          </table:table-cell>
          <table:table-cell office:value-type="float" office:value="1841" table:style-name="ce38">
            <text:p><text:s text:c="3"/>1 841</text:p>
          </table:table-cell>
          <table:table-cell office:value-type="float" office:value="8434.8988009999994" table:style-name="ce38">
            <text:p><text:s text:c="3"/>8 435</text:p>
          </table:table-cell>
          <table:table-cell office:value-type="float" office:value="2969" table:style-name="ce38">
            <text:p><text:s text:c="3"/>2 969</text:p>
          </table:table-cell>
          <table:table-cell office:value-type="float" office:value="19255.380655000001" table:style-name="ce38">
            <text:p><text:s text:c="3"/>19 2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office:value-type="float" office:value="2303" table:style-name="ce38">
            <text:p><text:s text:c="3"/>2 303</text:p>
          </table:table-cell>
          <table:table-cell office:value-type="float" office:value="24513.391820000001" table:style-name="ce38">
            <text:p><text:s text:c="3"/>24 51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6970.6524079999999" table:style-name="ce38">
            <text:p><text:s text:c="3"/>6 971</text:p>
          </table:table-cell>
          <table:table-cell office:value-type="float" office:value="46563" table:style-name="ce38">
            <text:p><text:s text:c="3"/>46 563</text:p>
          </table:table-cell>
          <table:table-cell office:value-type="float" office:value="561559.799123" table:style-name="ce38">
            <text:p><text:s text:c="3"/>561 560</text:p>
          </table:table-cell>
          <table:table-cell office:value-type="float" office:value="821" table:style-name="ce38">
            <text:p><text:s text:c="4"/>821</text:p>
          </table:table-cell>
          <table:table-cell office:value-type="float" office:value="16319.281175" table:style-name="ce38">
            <text:p><text:s text:c="3"/>16 319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3284.4487250000002" table:style-name="ce38">
            <text:p><text:s text:c="3"/>3 284</text:p>
          </table:table-cell>
          <table:table-cell office:value-type="float" office:value="24572" table:style-name="ce38">
            <text:p><text:s text:c="3"/>24 572</text:p>
          </table:table-cell>
          <table:table-cell office:value-type="float" office:value="159581.29984600001" table:style-name="ce38">
            <text:p><text:s text:c="3"/>159 581</text:p>
          </table:table-cell>
          <table:table-cell office:value-type="float" office:value="17546" table:style-name="ce38">
            <text:p><text:s text:c="3"/>17 546</text:p>
          </table:table-cell>
          <table:table-cell office:value-type="float" office:value="87086.628719999993" table:style-name="ce38">
            <text:p><text:s text:c="3"/>87 087</text:p>
          </table:table-cell>
          <table:table-cell office:value-type="float" office:value="2054" table:style-name="ce38">
            <text:p><text:s text:c="3"/>2 054</text:p>
          </table:table-cell>
          <table:table-cell office:value-type="float" office:value="30156.562675000001" table:style-name="ce38">
            <text:p><text:s text:c="3"/>30 157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5539.9593349999996" table:style-name="ce38">
            <text:p><text:s text:c="3"/>5 54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07" table:style-name="ce38">
            <text:p><text:s text:c="3"/>5 307</text:p>
          </table:table-cell>
          <table:table-cell office:value-type="float" office:value="31492.140259" table:style-name="ce38">
            <text:p><text:s text:c="3"/>31 492</text:p>
          </table:table-cell>
          <table:table-cell office:value-type="float" office:value="8782" table:style-name="ce38">
            <text:p><text:s text:c="3"/>8 782</text:p>
          </table:table-cell>
          <table:table-cell office:value-type="float" office:value="160139.418703" table:style-name="ce38">
            <text:p><text:s text:c="3"/>160 139</text:p>
          </table:table-cell>
          <table:table-cell office:value-type="float" office:value="5336" table:style-name="ce38">
            <text:p><text:s text:c="3"/>5 336</text:p>
          </table:table-cell>
          <table:table-cell office:value-type="float" office:value="117328.907366" table:style-name="ce38">
            <text:p><text:s text:c="3"/>117 329</text:p>
          </table:table-cell>
          <table:table-cell office:value-type="float" office:value="18267" table:style-name="ce38">
            <text:p><text:s text:c="3"/>18 267</text:p>
          </table:table-cell>
          <table:table-cell office:value-type="float" office:value="114967.919524" table:style-name="ce38">
            <text:p><text:s text:c="3"/>114 968</text:p>
          </table:table-cell>
          <table:table-cell office:value-type="float" office:value="3513" table:style-name="ce38">
            <text:p><text:s text:c="3"/>3 513</text:p>
          </table:table-cell>
          <table:table-cell office:value-type="float" office:value="27064.967227000001" table:style-name="ce38">
            <text:p><text:s text:c="3"/>27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0.6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3777.9204089999998" table:style-name="ce38">
            <text:p><text:s text:c="3"/>3 778</text:p>
          </table:table-cell>
          <table:table-cell office:value-type="float" office:value="2695" table:style-name="ce38">
            <text:p><text:s text:c="3"/>2 695</text:p>
          </table:table-cell>
          <table:table-cell office:value-type="float" office:value="14685.448963999999" table:style-name="ce38">
            <text:p><text:s text:c="3"/>14 685</text:p>
          </table:table-cell>
          <table:table-cell office:value-type="float" office:value="4213" table:style-name="ce38">
            <text:p><text:s text:c="3"/>4 213</text:p>
          </table:table-cell>
          <table:table-cell office:value-type="float" office:value="22199.682646000001" table:style-name="ce38">
            <text:p><text:s text:c="3"/>22 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office:value-type="float" office:value="2641" table:style-name="ce38">
            <text:p><text:s text:c="3"/>2 641</text:p>
          </table:table-cell>
          <table:table-cell office:value-type="float" office:value="53750.291234999997" table:style-name="ce38">
            <text:p><text:s text:c="3"/>53 750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814.384115000001" table:style-name="ce38">
            <text:p><text:s text:c="3"/>10 814</text:p>
          </table:table-cell>
          <table:table-cell office:value-type="float" office:value="26840" table:style-name="ce38">
            <text:p><text:s text:c="3"/>26 840</text:p>
          </table:table-cell>
          <table:table-cell office:value-type="float" office:value="518369.76627099997" table:style-name="ce38">
            <text:p><text:s text:c="3"/>518 370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44388.880560999998" table:style-name="ce38">
            <text:p><text:s text:c="3"/>44 389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3697.583232" table:style-name="ce38">
            <text:p><text:s text:c="3"/>3 698</text:p>
          </table:table-cell>
          <table:table-cell office:value-type="float" office:value="19359" table:style-name="ce38">
            <text:p><text:s text:c="3"/>19 359</text:p>
          </table:table-cell>
          <table:table-cell office:value-type="float" office:value="241339.523411" table:style-name="ce38">
            <text:p><text:s text:c="3"/>241 340</text:p>
          </table:table-cell>
          <table:table-cell office:value-type="float" office:value="26066" table:style-name="ce38">
            <text:p><text:s text:c="3"/>26 066</text:p>
          </table:table-cell>
          <table:table-cell office:value-type="float" office:value="202289.184568" table:style-name="ce38">
            <text:p><text:s text:c="3"/>202 289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536.518899999995" table:style-name="ce38">
            <text:p><text:s text:c="3"/>79 537</text:p>
          </table:table-cell>
          <table:table-cell office:value-type="float" office:value="1937" table:style-name="ce38">
            <text:p><text:s text:c="3"/>1 937</text:p>
          </table:table-cell>
          <table:table-cell office:value-type="float" office:value="14940.90703" table:style-name="ce38">
            <text:p><text:s text:c="3"/>14 94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38" table:style-name="ce38">
            <text:p><text:s text:c="3"/>10 738</text:p>
          </table:table-cell>
          <table:table-cell office:value-type="float" office:value="108641.971036" table:style-name="ce38">
            <text:p><text:s text:c="3"/>108 642</text:p>
          </table:table-cell>
          <table:table-cell office:value-type="float" office:value="21845" table:style-name="ce38">
            <text:p><text:s text:c="3"/>21 845</text:p>
          </table:table-cell>
          <table:table-cell office:value-type="float" office:value="647922.86581600003" table:style-name="ce38">
            <text:p><text:s text:c="3"/>647 923</text:p>
          </table:table-cell>
          <table:table-cell office:value-type="float" office:value="8321" table:style-name="ce38">
            <text:p><text:s text:c="3"/>8 321</text:p>
          </table:table-cell>
          <table:table-cell office:value-type="float" office:value="277632.327483" table:style-name="ce38">
            <text:p><text:s text:c="3"/>277 632</text:p>
          </table:table-cell>
          <table:table-cell office:value-type="float" office:value="30458" table:style-name="ce38">
            <text:p><text:s text:c="3"/>30 458</text:p>
          </table:table-cell>
          <table:table-cell office:value-type="float" office:value="243061.21789900001" table:style-name="ce38">
            <text:p><text:s text:c="3"/>243 061</text:p>
          </table:table-cell>
          <table:table-cell office:value-type="float" office:value="5011" table:style-name="ce38">
            <text:p><text:s text:c="3"/>5 011</text:p>
          </table:table-cell>
          <table:table-cell office:value-type="float" office:value="53033.510479999997" table:style-name="ce38">
            <text:p><text:s text:c="3"/>53 0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700.34523000000002" table:style-name="ce38">
            <text:p><text:s text:c="4"/>7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9351.9595530000006" table:style-name="ce38">
            <text:p><text:s text:c="3"/>9 352</text:p>
          </table:table-cell>
          <table:table-cell office:value-type="float" office:value="3634" table:style-name="ce38">
            <text:p><text:s text:c="3"/>3 634</text:p>
          </table:table-cell>
          <table:table-cell office:value-type="float" office:value="37446.430595999998" table:style-name="ce38">
            <text:p><text:s text:c="3"/>37 446</text:p>
          </table:table-cell>
          <table:table-cell office:value-type="float" office:value="3967" table:style-name="ce38">
            <text:p><text:s text:c="3"/>3 967</text:p>
          </table:table-cell>
          <table:table-cell office:value-type="float" office:value="36367.398660999999" table:style-name="ce38">
            <text:p><text:s text:c="3"/>36 3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office:value-type="float" office:value="1218" table:style-name="ce38">
            <text:p><text:s text:c="3"/>1 218</text:p>
          </table:table-cell>
          <table:table-cell office:value-type="float" office:value="13426.970163" table:style-name="ce38">
            <text:p><text:s text:c="3"/>13 42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14.7139999999999" table:style-name="ce38">
            <text:p><text:s text:c="3"/>4 715</text:p>
          </table:table-cell>
          <table:table-cell office:value-type="float" office:value="20616" table:style-name="ce38">
            <text:p><text:s text:c="3"/>20 616</text:p>
          </table:table-cell>
          <table:table-cell office:value-type="float" office:value="319151.959126" table:style-name="ce38">
            <text:p><text:s text:c="3"/>319 152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8965.2328830000006" table:style-name="ce38">
            <text:p><text:s text:c="3"/>8 965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3557.1183019999999" table:style-name="ce38">
            <text:p><text:s text:c="3"/>3 557</text:p>
          </table:table-cell>
          <table:table-cell office:value-type="float" office:value="12353" table:style-name="ce38">
            <text:p><text:s text:c="3"/>12 353</text:p>
          </table:table-cell>
          <table:table-cell office:value-type="float" office:value="81567.397656000001" table:style-name="ce38">
            <text:p><text:s text:c="3"/>81 567</text:p>
          </table:table-cell>
          <table:table-cell office:value-type="float" office:value="7327" table:style-name="ce38">
            <text:p><text:s text:c="3"/>7 327</text:p>
          </table:table-cell>
          <table:table-cell office:value-type="float" office:value="36612.496018999998" table:style-name="ce38">
            <text:p><text:s text:c="3"/>36 612</text:p>
          </table:table-cell>
          <table:table-cell office:value-type="float" office:value="1459" table:style-name="ce38">
            <text:p><text:s text:c="3"/>1 459</text:p>
          </table:table-cell>
          <table:table-cell office:value-type="float" office:value="21289.738298" table:style-name="ce38">
            <text:p><text:s text:c="3"/>21 290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2615.8681000000001" table:style-name="ce38">
            <text:p><text:s text:c="3"/>2 61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03" table:style-name="ce38">
            <text:p><text:s text:c="3"/>1 703</text:p>
          </table:table-cell>
          <table:table-cell office:value-type="float" office:value="8367.9673739999998" table:style-name="ce38">
            <text:p><text:s text:c="3"/>8 368</text:p>
          </table:table-cell>
          <table:table-cell office:value-type="float" office:value="3997" table:style-name="ce38">
            <text:p><text:s text:c="3"/>3 997</text:p>
          </table:table-cell>
          <table:table-cell office:value-type="float" office:value="67082.420471000005" table:style-name="ce38">
            <text:p><text:s text:c="3"/>67 082</text:p>
          </table:table-cell>
          <table:table-cell office:value-type="float" office:value="3627" table:style-name="ce38">
            <text:p><text:s text:c="3"/>3 627</text:p>
          </table:table-cell>
          <table:table-cell office:value-type="float" office:value="63087.368064000002" table:style-name="ce38">
            <text:p><text:s text:c="3"/>63 087</text:p>
          </table:table-cell>
          <table:table-cell office:value-type="float" office:value="8189" table:style-name="ce38">
            <text:p><text:s text:c="3"/>8 189</text:p>
          </table:table-cell>
          <table:table-cell office:value-type="float" office:value="54839.054338000002" table:style-name="ce38">
            <text:p><text:s text:c="3"/>54 839</text:p>
          </table:table-cell>
          <table:table-cell office:value-type="float" office:value="2231" table:style-name="ce38">
            <text:p><text:s text:c="3"/>2 231</text:p>
          </table:table-cell>
          <table:table-cell office:value-type="float" office:value="14940.027451" table:style-name="ce38">
            <text:p><text:s text:c="3"/>14 9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2019.431" table:style-name="ce38">
            <text:p><text:s text:c="3"/>2 019</text:p>
          </table:table-cell>
          <table:table-cell office:value-type="float" office:value="1170" table:style-name="ce38">
            <text:p><text:s text:c="3"/>1 170</text:p>
          </table:table-cell>
          <table:table-cell office:value-type="float" office:value="4084.6685819999998" table:style-name="ce38">
            <text:p><text:s text:c="3"/>4 085</text:p>
          </table:table-cell>
          <table:table-cell office:value-type="float" office:value="1635" table:style-name="ce38">
            <text:p><text:s text:c="3"/>1 635</text:p>
          </table:table-cell>
          <table:table-cell office:value-type="float" office:value="12191.033394" table:style-name="ce38">
            <text:p><text:s text:c="3"/>12 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office:value-type="float" office:value="2419" table:style-name="ce38">
            <text:p><text:s text:c="3"/>2 419</text:p>
          </table:table-cell>
          <table:table-cell office:value-type="float" office:value="25394.434212" table:style-name="ce38">
            <text:p><text:s text:c="3"/>25 394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8994.5566130000007" table:style-name="ce38">
            <text:p><text:s text:c="3"/>8 995</text:p>
          </table:table-cell>
          <table:table-cell office:value-type="float" office:value="34397" table:style-name="ce38">
            <text:p><text:s text:c="3"/>34 397</text:p>
          </table:table-cell>
          <table:table-cell office:value-type="float" office:value="356352.24952700001" table:style-name="ce38">
            <text:p><text:s text:c="3"/>356 352</text:p>
          </table:table-cell>
          <table:table-cell office:value-type="float" office:value="933" table:style-name="ce38">
            <text:p><text:s text:c="4"/>933</text:p>
          </table:table-cell>
          <table:table-cell office:value-type="float" office:value="13488.500062999999" table:style-name="ce38">
            <text:p><text:s text:c="3"/>13 489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2960.5871090000001" table:style-name="ce38">
            <text:p><text:s text:c="3"/>2 961</text:p>
          </table:table-cell>
          <table:table-cell office:value-type="float" office:value="16901" table:style-name="ce38">
            <text:p><text:s text:c="3"/>16 901</text:p>
          </table:table-cell>
          <table:table-cell office:value-type="float" office:value="109486.89549" table:style-name="ce38">
            <text:p><text:s text:c="3"/>109 487</text:p>
          </table:table-cell>
          <table:table-cell office:value-type="float" office:value="14444" table:style-name="ce38">
            <text:p><text:s text:c="3"/>14 444</text:p>
          </table:table-cell>
          <table:table-cell office:value-type="float" office:value="62798.726278000002" table:style-name="ce38">
            <text:p><text:s text:c="3"/>62 799</text:p>
          </table:table-cell>
          <table:table-cell office:value-type="float" office:value="1812" table:style-name="ce38">
            <text:p><text:s text:c="3"/>1 812</text:p>
          </table:table-cell>
          <table:table-cell office:value-type="float" office:value="27447.103966999999" table:style-name="ce38">
            <text:p><text:s text:c="3"/>27 447</text:p>
          </table:table-cell>
          <table:table-cell office:value-type="float" office:value="1082" table:style-name="ce38">
            <text:p><text:s text:c="3"/>1 082</text:p>
          </table:table-cell>
          <table:table-cell office:value-type="float" office:value="6593.6993179999999" table:style-name="ce38">
            <text:p><text:s text:c="3"/>6 59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2" table:style-name="ce38">
            <text:p><text:s text:c="3"/>3 192</text:p>
          </table:table-cell>
          <table:table-cell office:value-type="float" office:value="12838.108127" table:style-name="ce38">
            <text:p><text:s text:c="3"/>12 838</text:p>
          </table:table-cell>
          <table:table-cell office:value-type="float" office:value="7101" table:style-name="ce38">
            <text:p><text:s text:c="3"/>7 101</text:p>
          </table:table-cell>
          <table:table-cell office:value-type="float" office:value="133192.638691" table:style-name="ce38">
            <text:p><text:s text:c="3"/>133 193</text:p>
          </table:table-cell>
          <table:table-cell office:value-type="float" office:value="6085" table:style-name="ce38">
            <text:p><text:s text:c="3"/>6 085</text:p>
          </table:table-cell>
          <table:table-cell office:value-type="float" office:value="102886.63628200001" table:style-name="ce38">
            <text:p><text:s text:c="3"/>102 887</text:p>
          </table:table-cell>
          <table:table-cell office:value-type="float" office:value="14161" table:style-name="ce38">
            <text:p><text:s text:c="3"/>14 161</text:p>
          </table:table-cell>
          <table:table-cell office:value-type="float" office:value="66565.206711000006" table:style-name="ce38">
            <text:p><text:s text:c="3"/>66 565</text:p>
          </table:table-cell>
          <table:table-cell office:value-type="float" office:value="3372" table:style-name="ce38">
            <text:p><text:s text:c="3"/>3 372</text:p>
          </table:table-cell>
          <table:table-cell office:value-type="float" office:value="26052.739458" table:style-name="ce38">
            <text:p><text:s text:c="3"/>26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06.79599999999999" table:style-name="ce38">
            <text:p><text:s text:c="4"/>2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2653.6505619999998" table:style-name="ce38">
            <text:p><text:s text:c="3"/>2 654</text:p>
          </table:table-cell>
          <table:table-cell office:value-type="float" office:value="2227" table:style-name="ce38">
            <text:p><text:s text:c="3"/>2 227</text:p>
          </table:table-cell>
          <table:table-cell office:value-type="float" office:value="9279.7929189999995" table:style-name="ce38">
            <text:p><text:s text:c="3"/>9 280</text:p>
          </table:table-cell>
          <table:table-cell office:value-type="float" office:value="3113" table:style-name="ce38">
            <text:p><text:s text:c="3"/>3 113</text:p>
          </table:table-cell>
          <table:table-cell office:value-type="float" office:value="17948.265031999999" table:style-name="ce38">
            <text:p><text:s text:c="3"/>17 9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17745.418601000001" table:style-name="ce38">
            <text:p><text:s text:c="3"/>17 745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4894.8909700000004" table:style-name="ce38">
            <text:p><text:s text:c="3"/>4 895</text:p>
          </table:table-cell>
          <table:table-cell office:value-type="float" office:value="13403" table:style-name="ce38">
            <text:p><text:s text:c="3"/>13 403</text:p>
          </table:table-cell>
          <table:table-cell office:value-type="float" office:value="185941.93571200001" table:style-name="ce38">
            <text:p><text:s text:c="3"/>185 942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10211.019593000001" table:style-name="ce38">
            <text:p><text:s text:c="3"/>10 211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63.9359999999999" table:style-name="ce38">
            <text:p><text:s text:c="3"/>1 464</text:p>
          </table:table-cell>
          <table:table-cell office:value-type="float" office:value="6303" table:style-name="ce38">
            <text:p><text:s text:c="3"/>6 303</text:p>
          </table:table-cell>
          <table:table-cell office:value-type="float" office:value="40693.607517999997" table:style-name="ce38">
            <text:p><text:s text:c="3"/>40 694</text:p>
          </table:table-cell>
          <table:table-cell office:value-type="float" office:value="5140" table:style-name="ce38">
            <text:p><text:s text:c="3"/>5 140</text:p>
          </table:table-cell>
          <table:table-cell office:value-type="float" office:value="26524.587341999999" table:style-name="ce38">
            <text:p><text:s text:c="3"/>26 525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07.2215" table:style-name="ce38">
            <text:p><text:s text:c="3"/>10 507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2498.2741339999998" table:style-name="ce38">
            <text:p><text:s text:c="3"/>2 49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50" table:style-name="ce38">
            <text:p><text:s text:c="4"/>950</text:p>
          </table:table-cell>
          <table:table-cell office:value-type="float" office:value="3825.0863680000002" table:style-name="ce38">
            <text:p><text:s text:c="3"/>3 825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62988.103307999998" table:style-name="ce38">
            <text:p><text:s text:c="3"/>62 988</text:p>
          </table:table-cell>
          <table:table-cell office:value-type="float" office:value="2571" table:style-name="ce38">
            <text:p><text:s text:c="3"/>2 571</text:p>
          </table:table-cell>
          <table:table-cell office:value-type="float" office:value="41934.819267999999" table:style-name="ce38">
            <text:p><text:s text:c="3"/>41 935</text:p>
          </table:table-cell>
          <table:table-cell office:value-type="float" office:value="4508" table:style-name="ce38">
            <text:p><text:s text:c="3"/>4 508</text:p>
          </table:table-cell>
          <table:table-cell office:value-type="float" office:value="26515.383358999999" table:style-name="ce38">
            <text:p><text:s text:c="3"/>26 515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8852.3861080000006" table:style-name="ce38">
            <text:p><text:s text:c="3"/>8 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9.376025999999996" table:style-name="ce38">
            <text:p><text:s text:c="4"/>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591.7899500000001" table:style-name="ce38">
            <text:p><text:s text:c="3"/>1 592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2798.837223" table:style-name="ce38">
            <text:p><text:s text:c="3"/>2 799</text:p>
          </table:table-cell>
          <table:table-cell office:value-type="float" office:value="1323" table:style-name="ce38">
            <text:p><text:s text:c="3"/>1 323</text:p>
          </table:table-cell>
          <table:table-cell office:value-type="float" office:value="7441.4790800000001" table:style-name="ce38">
            <text:p><text:s text:c="3"/>7 4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office:value-type="float" office:value="3158" table:style-name="ce38">
            <text:p><text:s text:c="3"/>3 158</text:p>
          </table:table-cell>
          <table:table-cell office:value-type="float" office:value="35867.600122000003" table:style-name="ce38">
            <text:p><text:s text:c="3"/>35 868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12019.102207" table:style-name="ce38">
            <text:p><text:s text:c="3"/>12 019</text:p>
          </table:table-cell>
          <table:table-cell office:value-type="float" office:value="18992" table:style-name="ce38">
            <text:p><text:s text:c="3"/>18 992</text:p>
          </table:table-cell>
          <table:table-cell office:value-type="float" office:value="224003.301389" table:style-name="ce38">
            <text:p><text:s text:c="3"/>224 003</text:p>
          </table:table-cell>
          <table:table-cell office:value-type="float" office:value="963" table:style-name="ce38">
            <text:p><text:s text:c="4"/>963</text:p>
          </table:table-cell>
          <table:table-cell office:value-type="float" office:value="13905.848603" table:style-name="ce38">
            <text:p><text:s text:c="3"/>13 906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015.0740820000001" table:style-name="ce38">
            <text:p><text:s text:c="3"/>7 015</text:p>
          </table:table-cell>
          <table:table-cell office:value-type="float" office:value="16605" table:style-name="ce38">
            <text:p><text:s text:c="3"/>16 605</text:p>
          </table:table-cell>
          <table:table-cell office:value-type="float" office:value="112606.241092" table:style-name="ce38">
            <text:p><text:s text:c="3"/>112 606</text:p>
          </table:table-cell>
          <table:table-cell office:value-type="float" office:value="11553" table:style-name="ce38">
            <text:p><text:s text:c="3"/>11 553</text:p>
          </table:table-cell>
          <table:table-cell office:value-type="float" office:value="60779.677907999998" table:style-name="ce38">
            <text:p><text:s text:c="3"/>60 780</text:p>
          </table:table-cell>
          <table:table-cell office:value-type="float" office:value="2575" table:style-name="ce38">
            <text:p><text:s text:c="3"/>2 575</text:p>
          </table:table-cell>
          <table:table-cell office:value-type="float" office:value="37945.489154000003" table:style-name="ce38">
            <text:p><text:s text:c="3"/>37 945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0533.818211" table:style-name="ce38">
            <text:p><text:s text:c="3"/>10 53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67" table:style-name="ce38">
            <text:p><text:s text:c="3"/>1 967</text:p>
          </table:table-cell>
          <table:table-cell office:value-type="float" office:value="8757.7489420000002" table:style-name="ce38">
            <text:p><text:s text:c="3"/>8 758</text:p>
          </table:table-cell>
          <table:table-cell office:value-type="float" office:value="4900" table:style-name="ce38">
            <text:p><text:s text:c="3"/>4 900</text:p>
          </table:table-cell>
          <table:table-cell office:value-type="float" office:value="95525.153495000006" table:style-name="ce38">
            <text:p><text:s text:c="3"/>95 525</text:p>
          </table:table-cell>
          <table:table-cell office:value-type="float" office:value="3680" table:style-name="ce38">
            <text:p><text:s text:c="3"/>3 680</text:p>
          </table:table-cell>
          <table:table-cell office:value-type="float" office:value="62779.148564000003" table:style-name="ce38">
            <text:p><text:s text:c="3"/>62 779</text:p>
          </table:table-cell>
          <table:table-cell office:value-type="float" office:value="8932" table:style-name="ce38">
            <text:p><text:s text:c="3"/>8 932</text:p>
          </table:table-cell>
          <table:table-cell office:value-type="float" office:value="42766.252502000003" table:style-name="ce38">
            <text:p><text:s text:c="3"/>42 766</text:p>
          </table:table-cell>
          <table:table-cell office:value-type="float" office:value="2841" table:style-name="ce38">
            <text:p><text:s text:c="3"/>2 841</text:p>
          </table:table-cell>
          <table:table-cell office:value-type="float" office:value="19582.481131" table:style-name="ce38">
            <text:p><text:s text:c="3"/>19 5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57.29500000000002" table:style-name="ce38">
            <text:p><text:s text:c="4"/>4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3390.0836610000001" table:style-name="ce38">
            <text:p><text:s text:c="3"/>3 390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6477.2512399999996" table:style-name="ce38">
            <text:p><text:s text:c="3"/>6 477</text:p>
          </table:table-cell>
          <table:table-cell office:value-type="float" office:value="2800" table:style-name="ce38">
            <text:p><text:s text:c="3"/>2 800</text:p>
          </table:table-cell>
          <table:table-cell office:value-type="float" office:value="12852.467162999999" table:style-name="ce38">
            <text:p><text:s text:c="3"/>12 8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74887.00838000001" table:style-name="ce38">
            <text:p><text:s text:c="3"/>174 88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08.8791000000001" table:style-name="ce38">
            <text:p><text:s text:c="3"/>1 50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59.5042100000001" table:style-name="ce38">
            <text:p><text:s text:c="3"/>1 2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13825.844160000001" table:style-name="ce38">
            <text:p><text:s text:c="3"/>13 8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26362.78199000005" table:style-name="ce38">
            <text:p><text:s text:c="3"/>926 3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546.60961" table:style-name="ce38">
            <text:p><text:s text:c="3"/>19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9" table:style-name="ce38">
            <text:p><text:s text:c="4"/>19</text:p>
          </table:table-cell>
          <table:table-cell office:value-type="float" office:value="3497.9189000000001" table:style-name="ce38">
            <text:p><text:s text:c="3"/>3 4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19540.057338" table:style-name="ce38">
            <text:p><text:s text:c="3"/>119 5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442.280119000003" table:style-name="ce38">
            <text:p><text:s text:c="3"/>56 4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5.205002999999998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143.860719999997" table:style-name="ce38">
            <text:p><text:s text:c="3"/>38 1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532.09266600001" table:style-name="ce38">
            <text:p><text:s text:c="3"/>205 53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744.8411599999999" table:style-name="ce38">
            <text:p><text:s text:c="3"/>6 7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02.1606999999999" table:style-name="ce38">
            <text:p><text:s text:c="3"/>2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43.8" table:style-name="ce38">
            <text:p><text:s text:c="3"/>1 6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4.19999999999999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月底" table:formula="of:=['2491-00-01'.H5]" table:number-columns-spanned="13" table:number-rows-spanned="1" table:style-name="ce315">
            <text:p>中華民國112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總　　計</text:p>
          </table:table-cell>
          <table:covered-table-cell/>
          <table:table-cell office:value-type="string" table:number-columns-spanned="2" table:number-rows-spanned="2" table:style-name="ce508">
            <text:p>一百萬元以下</text:p>
          </table:table-cell>
          <table:covered-table-cell/>
          <table:table-cell office:value-type="string" table:number-columns-spanned="2" table:number-rows-spanned="1" table:style-name="ce503">
            <text:p>一百萬元以上</text:p>
          </table:table-cell>
          <table:covered-table-cell/>
          <table:table-cell office:value-type="string" table:number-columns-spanned="2" table:number-rows-spanned="1" table:style-name="ce503">
            <text:p>五百萬元以上</text:p>
          </table:table-cell>
          <table:covered-table-cell/>
          <table:table-cell office:value-type="string" table:number-columns-spanned="2" table:number-rows-spanned="1" table:style-name="ce503">
            <text:p>一千萬元以上</text:p>
          </table:table-cell>
          <table:covered-table-cell/>
          <table:table-cell office:value-type="string" table:number-columns-spanned="2" table:number-rows-spanned="1" table:style-name="ce503">
            <text:p>二千萬元以上</text:p>
          </table:table-cell>
          <table:covered-table-cell/>
          <table:table-cell office:value-type="string" table:number-columns-spanned="2" table:number-rows-spanned="1" table:style-name="ce503">
            <text:p>三千萬元以上</text:p>
          </table:table-cell>
          <table:covered-table-cell/>
          <table:table-cell office:value-type="string" table:number-columns-spanned="2" table:number-rows-spanned="1" table:style-name="ce503">
            <text:p>四千萬元以上</text:p>
          </table:table-cell>
          <table:covered-table-cell/>
          <table:table-cell office:value-type="string" table:number-columns-spanned="2" table:number-rows-spanned="1" table:style-name="ce503">
            <text:p>五千萬元以上</text:p>
          </table:table-cell>
          <table:covered-table-cell/>
          <table:table-cell office:value-type="string" table:number-columns-spanned="2" table:number-rows-spanned="1" table:style-name="ce503">
            <text:p>一億元以上</text:p>
          </table:table-cell>
          <table:covered-table-cell/>
          <table:table-cell office:value-type="string" table:number-columns-spanned="2" table:number-rows-spanned="2" table:style-name="ce50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未滿五百萬元</text:p>
          </table:table-cell>
          <table:covered-table-cell/>
          <table:table-cell office:value-type="string" table:number-columns-spanned="2" table:number-rows-spanned="1" table:style-name="ce505">
            <text:p>未滿一千萬元</text:p>
          </table:table-cell>
          <table:covered-table-cell/>
          <table:table-cell office:value-type="string" table:number-columns-spanned="2" table:number-rows-spanned="1" table:style-name="ce505">
            <text:p>未滿二千萬元</text:p>
          </table:table-cell>
          <table:covered-table-cell/>
          <table:table-cell office:value-type="string" table:number-columns-spanned="2" table:number-rows-spanned="1" table:style-name="ce505">
            <text:p>未滿三千萬元</text:p>
          </table:table-cell>
          <table:covered-table-cell/>
          <table:table-cell office:value-type="string" table:number-columns-spanned="2" table:number-rows-spanned="1" table:style-name="ce505">
            <text:p>未滿四千萬元</text:p>
          </table:table-cell>
          <table:covered-table-cell/>
          <table:table-cell office:value-type="string" table:number-columns-spanned="2" table:number-rows-spanned="1" table:style-name="ce505">
            <text:p>未滿五千萬元</text:p>
          </table:table-cell>
          <table:covered-table-cell/>
          <table:table-cell office:value-type="string" table:number-columns-spanned="2" table:number-rows-spanned="1" table:style-name="ce505">
            <text:p>未滿一億元</text:p>
          </table:table-cell>
          <table:covered-table-cell/>
          <table:table-cell office:value-type="string" table:number-columns-spanned="2" table:number-rows-spanned="1" table:style-name="ce50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57">
            <text:p><text:s text:c="3"/>752 697</text:p>
          </table:table-cell>
          <table:table-cell office:value-type="float" office:value="27428025.514308002" table:style-name="ce57">
            <text:p><text:s text:c="2"/>27 428 026</text:p>
          </table:table-cell>
          <table:table-cell office:value-type="float" office:value="158632" table:style-name="ce57">
            <text:p><text:s text:c="3"/>158 632</text:p>
          </table:table-cell>
          <table:table-cell office:value-type="float" office:value="55674.802839999997" table:style-name="ce57">
            <text:p><text:s text:c="3"/>55 675</text:p>
          </table:table-cell>
          <table:table-cell office:value-type="float" office:value="278743" table:style-name="ce57">
            <text:p><text:s text:c="3"/>278 743</text:p>
          </table:table-cell>
          <table:table-cell office:value-type="float" office:value="485316.31911500002" table:style-name="ce57">
            <text:p><text:s text:c="3"/>485 316</text:p>
          </table:table-cell>
          <table:table-cell office:value-type="float" office:value="142720" table:style-name="ce57">
            <text:p><text:s text:c="3"/>142 720</text:p>
          </table:table-cell>
          <table:table-cell office:value-type="float" office:value="801000.78771900001" table:style-name="ce57">
            <text:p><text:s text:c="3"/>801 001</text:p>
          </table:table-cell>
          <table:table-cell office:value-type="float" office:value="76961" table:style-name="ce57">
            <text:p><text:s text:c="3"/>76 961</text:p>
          </table:table-cell>
          <table:table-cell office:value-type="float" office:value="921382.33678200003" table:style-name="ce57">
            <text:p><text:s text:c="3"/>921 382</text:p>
          </table:table-cell>
          <table:table-cell office:value-type="float" office:value="42648" table:style-name="ce57">
            <text:p><text:s text:c="3"/>42 648</text:p>
          </table:table-cell>
          <table:table-cell office:value-type="float" office:value="1027332.711599" table:style-name="ce57">
            <text:p><text:s text:c="2"/>1 027 333</text:p>
          </table:table-cell>
          <table:table-cell office:value-type="float" office:value="8962" table:style-name="ce57">
            <text:p><text:s text:c="3"/>8 962</text:p>
          </table:table-cell>
          <table:table-cell office:value-type="float" office:value="291298.50260100001" table:style-name="ce57">
            <text:p><text:s text:c="3"/>291 299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213056.35906399999" table:style-name="ce57">
            <text:p><text:s text:c="3"/>213 056</text:p>
          </table:table-cell>
          <table:table-cell office:value-type="float" office:value="16853" table:style-name="ce57">
            <text:p><text:s text:c="3"/>16 853</text:p>
          </table:table-cell>
          <table:table-cell office:value-type="float" office:value="1102653.952" table:style-name="ce57">
            <text:p><text:s text:c="2"/>1 102 654</text:p>
          </table:table-cell>
          <table:table-cell office:value-type="float" office:value="16986" table:style-name="ce57">
            <text:p><text:s text:c="3"/>16 986</text:p>
          </table:table-cell>
          <table:table-cell office:value-type="float" office:value="3413806.8316520001" table:style-name="ce57">
            <text:p><text:s text:c="2"/>3 413 807</text:p>
          </table:table-cell>
          <table:table-cell office:value-type="float" office:value="5220" table:style-name="ce57">
            <text:p><text:s text:c="3"/>5 220</text:p>
          </table:table-cell>
          <table:table-cell office:value-type="float" office:value="19116502.910936002" table:style-name="ce57">
            <text:p><text:s text:c="2"/>19 116 5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76" table:style-name="ce57">
            <text:p><text:s text:c="3"/>18 676</text:p>
          </table:table-cell>
          <table:table-cell office:value-type="float" office:value="663902.39060200006" table:style-name="ce57">
            <text:p><text:s text:c="3"/>663 902</text:p>
          </table:table-cell>
          <table:table-cell office:value-type="float" office:value="3777" table:style-name="ce57">
            <text:p><text:s text:c="3"/>3 777</text:p>
          </table:table-cell>
          <table:table-cell office:value-type="float" office:value="1257.6693869999999" table:style-name="ce57">
            <text:p><text:s text:c="3"/>1 258</text:p>
          </table:table-cell>
          <table:table-cell office:value-type="float" office:value="6669" table:style-name="ce57">
            <text:p><text:s text:c="3"/>6 669</text:p>
          </table:table-cell>
          <table:table-cell office:value-type="float" office:value="12128.618881" table:style-name="ce57">
            <text:p><text:s text:c="3"/>12 129</text:p>
          </table:table-cell>
          <table:table-cell office:value-type="float" office:value="3336" table:style-name="ce57">
            <text:p><text:s text:c="3"/>3 336</text:p>
          </table:table-cell>
          <table:table-cell office:value-type="float" office:value="19109.332385000002" table:style-name="ce57">
            <text:p><text:s text:c="3"/>19 109</text:p>
          </table:table-cell>
          <table:table-cell office:value-type="float" office:value="2203" table:style-name="ce57">
            <text:p><text:s text:c="3"/>2 203</text:p>
          </table:table-cell>
          <table:table-cell office:value-type="float" office:value="26491.329878" table:style-name="ce57">
            <text:p><text:s text:c="3"/>26 491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28274.626654" table:style-name="ce57">
            <text:p><text:s text:c="3"/>28 275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7840.605337" table:style-name="ce57">
            <text:p><text:s text:c="3"/>7 84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5729.45" table:style-name="ce57">
            <text:p><text:s text:c="3"/>5 729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837.747869999999" table:style-name="ce57">
            <text:p><text:s text:c="3"/>31 838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98056.418210000003" table:style-name="ce57">
            <text:p><text:s text:c="3"/>98 05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3176.592" table:style-name="ce57">
            <text:p><text:s text:c="3"/>433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0" table:style-name="ce57">
            <text:p><text:s text:c="3"/>4 230</text:p>
          </table:table-cell>
          <table:table-cell office:value-type="float" office:value="313149.96754799999" table:style-name="ce57">
            <text:p><text:s text:c="3"/>313 150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44.53012899999999" table:style-name="ce57">
            <text:p><text:s text:c="4"/>145</text:p>
          </table:table-cell>
          <table:table-cell office:value-type="float" office:value="1313" table:style-name="ce57">
            <text:p><text:s text:c="3"/>1 313</text:p>
          </table:table-cell>
          <table:table-cell office:value-type="float" office:value="2828.6288880000002" table:style-name="ce57">
            <text:p><text:s text:c="3"/>2 829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509.1942259999996" table:style-name="ce57">
            <text:p><text:s text:c="3"/>4 509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58.2585330000002" table:style-name="ce57">
            <text:p><text:s text:c="3"/>8 258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30.094513" table:style-name="ce57">
            <text:p><text:s text:c="3"/>12 43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22.1981689999998" table:style-name="ce57">
            <text:p><text:s text:c="3"/>2 82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8.85" table:style-name="ce57">
            <text:p><text:s text:c="3"/>1 99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39.14077" table:style-name="ce57">
            <text:p><text:s text:c="3"/>11 93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5469.858639999999" table:style-name="ce57">
            <text:p><text:s text:c="3"/>25 4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49.21367999999" table:style-name="ce57">
            <text:p><text:s text:c="3"/>242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10" table:style-name="ce57">
            <text:p><text:s text:c="3"/>199 910</text:p>
          </table:table-cell>
          <table:table-cell office:value-type="float" office:value="8298316.3878250001" table:style-name="ce57">
            <text:p><text:s text:c="2"/>8 298 316</text:p>
          </table:table-cell>
          <table:table-cell office:value-type="float" office:value="29606" table:style-name="ce57">
            <text:p><text:s text:c="3"/>29 606</text:p>
          </table:table-cell>
          <table:table-cell office:value-type="float" office:value="11138.2425" table:style-name="ce57">
            <text:p><text:s text:c="3"/>11 138</text:p>
          </table:table-cell>
          <table:table-cell office:value-type="float" office:value="72361" table:style-name="ce57">
            <text:p><text:s text:c="3"/>72 361</text:p>
          </table:table-cell>
          <table:table-cell office:value-type="float" office:value="127274.592418" table:style-name="ce57">
            <text:p><text:s text:c="3"/>127 275</text:p>
          </table:table-cell>
          <table:table-cell office:value-type="float" office:value="44637" table:style-name="ce57">
            <text:p><text:s text:c="3"/>44 637</text:p>
          </table:table-cell>
          <table:table-cell office:value-type="float" office:value="248524.606095" table:style-name="ce57">
            <text:p><text:s text:c="3"/>248 525</text:p>
          </table:table-cell>
          <table:table-cell office:value-type="float" office:value="23389" table:style-name="ce57">
            <text:p><text:s text:c="3"/>23 389</text:p>
          </table:table-cell>
          <table:table-cell office:value-type="float" office:value="281324.98186499998" table:style-name="ce57">
            <text:p><text:s text:c="3"/>281 325</text:p>
          </table:table-cell>
          <table:table-cell office:value-type="float" office:value="12290" table:style-name="ce57">
            <text:p><text:s text:c="3"/>12 290</text:p>
          </table:table-cell>
          <table:table-cell office:value-type="float" office:value="294450.28996800003" table:style-name="ce57">
            <text:p><text:s text:c="3"/>294 450</text:p>
          </table:table-cell>
          <table:table-cell office:value-type="float" office:value="2653" table:style-name="ce57">
            <text:p><text:s text:c="3"/>2 653</text:p>
          </table:table-cell>
          <table:table-cell office:value-type="float" office:value="87017.943440999996" table:style-name="ce57">
            <text:p><text:s text:c="3"/>87 018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66879.147536000004" table:style-name="ce57">
            <text:p><text:s text:c="3"/>66 879</text:p>
          </table:table-cell>
          <table:table-cell office:value-type="float" office:value="5631" table:style-name="ce57">
            <text:p><text:s text:c="3"/>5 631</text:p>
          </table:table-cell>
          <table:table-cell office:value-type="float" office:value="372957.69072299998" table:style-name="ce57">
            <text:p><text:s text:c="3"/>372 958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221886.770456" table:style-name="ce57">
            <text:p><text:s text:c="2"/>1 221 887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5586862.122823" table:style-name="ce57">
            <text:p><text:s text:c="2"/>5 586 8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57">
            <text:p><text:s text:c="3"/>19 310</text:p>
          </table:table-cell>
          <table:table-cell office:value-type="float" office:value="479050.62783800001" table:style-name="ce57">
            <text:p><text:s text:c="3"/>479 051</text:p>
          </table:table-cell>
          <table:table-cell office:value-type="float" office:value="4222" table:style-name="ce57">
            <text:p><text:s text:c="3"/>4 222</text:p>
          </table:table-cell>
          <table:table-cell office:value-type="float" office:value="1520.580181" table:style-name="ce57">
            <text:p><text:s text:c="3"/>1 521</text:p>
          </table:table-cell>
          <table:table-cell office:value-type="float" office:value="7190" table:style-name="ce57">
            <text:p><text:s text:c="3"/>7 190</text:p>
          </table:table-cell>
          <table:table-cell office:value-type="float" office:value="12584.797959" table:style-name="ce57">
            <text:p><text:s text:c="3"/>12 585</text:p>
          </table:table-cell>
          <table:table-cell office:value-type="float" office:value="3534" table:style-name="ce57">
            <text:p><text:s text:c="3"/>3 534</text:p>
          </table:table-cell>
          <table:table-cell office:value-type="float" office:value="20129.828203000001" table:style-name="ce57">
            <text:p><text:s text:c="3"/>20 130</text:p>
          </table:table-cell>
          <table:table-cell office:value-type="float" office:value="2041" table:style-name="ce57">
            <text:p><text:s text:c="3"/>2 041</text:p>
          </table:table-cell>
          <table:table-cell office:value-type="float" office:value="24920.908659000001" table:style-name="ce57">
            <text:p><text:s text:c="3"/>24 921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26545.167925000002" table:style-name="ce57">
            <text:p><text:s text:c="3"/>26 545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79.4206199999999" table:style-name="ce57">
            <text:p><text:s text:c="3"/>5 77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82.213219000001" table:style-name="ce57">
            <text:p><text:s text:c="3"/>28 882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5230.191462000003" table:style-name="ce57">
            <text:p><text:s text:c="3"/>85 230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57">
            <text:p><text:s text:c="3"/>1 652</text:p>
          </table:table-cell>
          <table:table-cell office:value-type="float" office:value="50855.802197999998" table:style-name="ce57">
            <text:p><text:s text:c="3"/>50 856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7.519476" table:style-name="ce57">
            <text:p><text:s text:c="4"/>118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1201.7136310000001" table:style-name="ce57">
            <text:p><text:s text:c="3"/>1 202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577.997701" table:style-name="ce57">
            <text:p><text:s text:c="3"/>1 578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896.1395500000001" table:style-name="ce57">
            <text:p><text:s text:c="3"/>1 8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69.8258000000001" table:style-name="ce57">
            <text:p><text:s text:c="3"/>2 3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5.12099999999998" table:style-name="ce57">
            <text:p><text:s text:c="4"/>42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3.38916999999998" table:style-name="ce57">
            <text:p><text:s text:c="4"/>38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49.1787300000001" table:style-name="ce57">
            <text:p><text:s text:c="3"/>3 24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246.51715" table:style-name="ce57">
            <text:p><text:s text:c="3"/>15 24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4388.399990000002" table:style-name="ce57">
            <text:p><text:s text:c="3"/>24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57">
            <text:p><text:s text:c="3"/>9 386</text:p>
          </table:table-cell>
          <table:table-cell office:value-type="float" office:value="392279.02322199999" table:style-name="ce57">
            <text:p><text:s text:c="3"/>392 279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5.76594399999999" table:style-name="ce57">
            <text:p><text:s text:c="4"/>316</text:p>
          </table:table-cell>
          <table:table-cell office:value-type="float" office:value="2773" table:style-name="ce57">
            <text:p><text:s text:c="3"/>2 773</text:p>
          </table:table-cell>
          <table:table-cell office:value-type="float" office:value="5011.7575370000004" table:style-name="ce57">
            <text:p><text:s text:c="3"/>5 012</text:p>
          </table:table-cell>
          <table:table-cell office:value-type="float" office:value="2833" table:style-name="ce57">
            <text:p><text:s text:c="3"/>2 833</text:p>
          </table:table-cell>
          <table:table-cell office:value-type="float" office:value="15627.622212" table:style-name="ce57">
            <text:p><text:s text:c="3"/>15 628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15778.253769999999" table:style-name="ce57">
            <text:p><text:s text:c="3"/>15 778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18384.831999999999" table:style-name="ce57">
            <text:p><text:s text:c="3"/>18 385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0.4188199999999" table:style-name="ce57">
            <text:p><text:s text:c="3"/>4 10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60.1426860000001" table:style-name="ce57">
            <text:p><text:s text:c="3"/>3 960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152.369213000002" table:style-name="ce57">
            <text:p><text:s text:c="3"/>21 152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56726.367819999999" table:style-name="ce57">
            <text:p><text:s text:c="3"/>56 72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21.49322" table:style-name="ce57">
            <text:p><text:s text:c="3"/>251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57">
            <text:p><text:s text:c="3"/>5 064</text:p>
          </table:table-cell>
          <table:table-cell office:value-type="float" office:value="87273.871734" table:style-name="ce57">
            <text:p><text:s text:c="3"/>87 27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417.238562" table:style-name="ce57">
            <text:p><text:s text:c="4"/>417</text:p>
          </table:table-cell>
          <table:table-cell office:value-type="float" office:value="1842" table:style-name="ce57">
            <text:p><text:s text:c="3"/>1 842</text:p>
          </table:table-cell>
          <table:table-cell office:value-type="float" office:value="3061.117381" table:style-name="ce57">
            <text:p><text:s text:c="3"/>3 061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57.6083310000004" table:style-name="ce57">
            <text:p><text:s text:c="3"/>5 958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3.2445100000004" table:style-name="ce57">
            <text:p><text:s text:c="3"/>5 97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3.6180000000004" table:style-name="ce57">
            <text:p><text:s text:c="3"/>5 9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8.54982" table:style-name="ce57">
            <text:p><text:s text:c="3"/>1 68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01.0546800000002" table:style-name="ce57">
            <text:p><text:s text:c="3"/>6 40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7251.069309999999" table:style-name="ce57">
            <text:p><text:s text:c="3"/>17 25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5.743139999999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57">
            <text:p><text:s text:c="3"/>1 965</text:p>
          </table:table-cell>
          <table:table-cell office:value-type="float" office:value="33782.646818000001" table:style-name="ce57">
            <text:p><text:s text:c="3"/>33 783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0.044777" table:style-name="ce57">
            <text:p><text:s text:c="4"/>120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75.3053110000001" table:style-name="ce57">
            <text:p><text:s text:c="3"/>1 175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714.62" table:style-name="ce57">
            <text:p><text:s text:c="3"/>2 71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407.0687400000002" table:style-name="ce57">
            <text:p><text:s text:c="3"/>2 40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0.35" table:style-name="ce57">
            <text:p><text:s text:c="3"/>3 0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5.89800000000002" table:style-name="ce57">
            <text:p><text:s text:c="4"/>67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1.2505499999997" table:style-name="ce57">
            <text:p><text:s text:c="3"/>7 0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57">
            <text:p><text:s text:c="3"/>3 667</text:p>
          </table:table-cell>
          <table:table-cell office:value-type="float" office:value="44048.939254999998" table:style-name="ce57">
            <text:p><text:s text:c="3"/>44 049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189.16366500000001" table:style-name="ce57">
            <text:p><text:s text:c="4"/>189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28.9572870000002" table:style-name="ce57">
            <text:p><text:s text:c="3"/>2 329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5381.7095730000001" table:style-name="ce57">
            <text:p><text:s text:c="3"/>5 382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49.7" table:style-name="ce57">
            <text:p><text:s text:c="3"/>5 750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02.6345000000001" table:style-name="ce57">
            <text:p><text:s text:c="3"/>5 60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941.8611199999996" table:style-name="ce57">
            <text:p><text:s text:c="3"/>4 94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50.839459999999" table:style-name="ce57">
            <text:p><text:s text:c="3"/>10 6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57">
            <text:p><text:s text:c="3"/>3 069</text:p>
          </table:table-cell>
          <table:table-cell office:value-type="float" office:value="56896.642247999996" table:style-name="ce57">
            <text:p><text:s text:c="3"/>56 89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8.095609" table:style-name="ce57">
            <text:p><text:s text:c="4"/>138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35.3827999999999" table:style-name="ce57">
            <text:p><text:s text:c="3"/>2 135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3932.8836649999998" table:style-name="ce57">
            <text:p><text:s text:c="3"/>3 933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4816.9962599999999" table:style-name="ce57">
            <text:p><text:s text:c="3"/>4 817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8.4948089999998" table:style-name="ce57">
            <text:p><text:s text:c="3"/>4 47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649999" table:style-name="ce57">
            <text:p><text:s text:c="3"/>1 26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48899" table:style-name="ce57">
            <text:p><text:s text:c="3"/>1 05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562.4798600000004" table:style-name="ce57">
            <text:p><text:s text:c="3"/>5 5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57">
            <text:p><text:s text:c="3"/>10 581</text:p>
          </table:table-cell>
          <table:table-cell office:value-type="float" office:value="101807.63264500001" table:style-name="ce57">
            <text:p><text:s text:c="3"/>101 808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756.98693400000002" table:style-name="ce57">
            <text:p><text:s text:c="4"/>757</text:p>
          </table:table-cell>
          <table:table-cell office:value-type="float" office:value="4826" table:style-name="ce57">
            <text:p><text:s text:c="3"/>4 826</text:p>
          </table:table-cell>
          <table:table-cell office:value-type="float" office:value="8021.7892849999998" table:style-name="ce57">
            <text:p><text:s text:c="3"/>8 022</text:p>
          </table:table-cell>
          <table:table-cell office:value-type="float" office:value="1996" table:style-name="ce57">
            <text:p><text:s text:c="3"/>1 996</text:p>
          </table:table-cell>
          <table:table-cell office:value-type="float" office:value="10992.401265" table:style-name="ce57">
            <text:p><text:s text:c="3"/>10 992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10597.970697999999" table:style-name="ce57">
            <text:p><text:s text:c="3"/>10 59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9571.5991140000006" table:style-name="ce57">
            <text:p><text:s text:c="3"/>9 57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7.1529999999998" table:style-name="ce57">
            <text:p><text:s text:c="3"/>2 49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43.0982640000002" table:style-name="ce57">
            <text:p><text:s text:c="3"/>2 143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85.775890000001" table:style-name="ce57">
            <text:p><text:s text:c="3"/>23 48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983.403012999999" table:style-name="ce57">
            <text:p><text:s text:c="3"/>23 98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8" table:style-name="ce57">
            <text:p><text:s text:c="4"/>4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9.54999999999995" table:style-name="ce57">
            <text:p><text:s text:c="4"/>55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931.0947030000002" table:style-name="ce57">
            <text:p><text:s text:c="3"/>2 93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57">
            <text:p><text:s text:c="3"/>8 704</text:p>
          </table:table-cell>
          <table:table-cell office:value-type="float" office:value="639298.26924699999" table:style-name="ce57">
            <text:p><text:s text:c="3"/>639 298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370.55558200000002" table:style-name="ce57">
            <text:p><text:s text:c="4"/>371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76.6653530000003" table:style-name="ce57">
            <text:p><text:s text:c="3"/>4 977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12135.007893" table:style-name="ce57">
            <text:p><text:s text:c="3"/>12 135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57.217634000001" table:style-name="ce57">
            <text:p><text:s text:c="3"/>13 157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61.643438999999" table:style-name="ce57">
            <text:p><text:s text:c="3"/>14 56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92.0517200000004" table:style-name="ce57">
            <text:p><text:s text:c="3"/>4 49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6.8960000000002" table:style-name="ce57">
            <text:p><text:s text:c="3"/>3 107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40.062744999999" table:style-name="ce57">
            <text:p><text:s text:c="3"/>22 440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76666.356602999993" table:style-name="ce57">
            <text:p><text:s text:c="3"/>76 66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7391.812278" table:style-name="ce57">
            <text:p><text:s text:c="3"/>487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57">
            <text:p><text:s text:c="3"/>7 010</text:p>
          </table:table-cell>
          <table:table-cell office:value-type="float" office:value="220512.50716000001" table:style-name="ce57">
            <text:p><text:s text:c="3"/>220 51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465.55895800000002" table:style-name="ce57">
            <text:p><text:s text:c="4"/>466</text:p>
          </table:table-cell>
          <table:table-cell office:value-type="float" office:value="2387" table:style-name="ce57">
            <text:p><text:s text:c="3"/>2 387</text:p>
          </table:table-cell>
          <table:table-cell office:value-type="float" office:value="4127.0931119999996" table:style-name="ce57">
            <text:p><text:s text:c="3"/>4 127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7819.6255920000003" table:style-name="ce57">
            <text:p><text:s text:c="3"/>7 820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9112.1845659999999" table:style-name="ce57">
            <text:p><text:s text:c="3"/>9 112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332.7500760000003" table:style-name="ce57">
            <text:p><text:s text:c="3"/>9 33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3.4094799999998" table:style-name="ce57">
            <text:p><text:s text:c="3"/>3 34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8.851322" table:style-name="ce57">
            <text:p><text:s text:c="3"/>3 069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13371.025707999999" table:style-name="ce57">
            <text:p><text:s text:c="3"/>13 37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426.693496" table:style-name="ce57">
            <text:p><text:s text:c="3"/>50 42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19445.31485" table:style-name="ce57">
            <text:p><text:s text:c="3"/>119 4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46494.072319999999" table:style-name="ce57">
            <text:p><text:s text:c="3"/>46 49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33" table:style-name="ce57">
            <text:p><text:s text:c="4"/>5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6.7" table:style-name="ce57">
            <text:p><text:s text:c="4"/>11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7.1" table:style-name="ce57">
            <text:p><text:s text:c="4"/>35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5.14" table:style-name="ce57">
            <text:p><text:s text:c="4"/>3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63.61024" table:style-name="ce57">
            <text:p><text:s text:c="3"/>1 16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593.94074" table:style-name="ce57">
            <text:p><text:s text:c="3"/>11 59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2374.521339999999" table:style-name="ce57">
            <text:p><text:s text:c="3"/>32 3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57">
            <text:p><text:s text:c="3"/>1 772</text:p>
          </table:table-cell>
          <table:table-cell office:value-type="float" office:value="69481.082882000002" table:style-name="ce57">
            <text:p><text:s text:c="3"/>69 481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6.205813000000006" table:style-name="ce57">
            <text:p><text:s text:c="4"/>66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1068.9905000000001" table:style-name="ce57">
            <text:p><text:s text:c="3"/>1 069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78.2660999999998" table:style-name="ce57">
            <text:p><text:s text:c="3"/>2 57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85.9647599999998" table:style-name="ce57">
            <text:p><text:s text:c="3"/>2 88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5.6589990000002" table:style-name="ce57">
            <text:p><text:s text:c="3"/>3 02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86.3205600000001" table:style-name="ce57">
            <text:p><text:s text:c="3"/>4 68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2.5465" table:style-name="ce57">
            <text:p><text:s text:c="3"/>10 82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165489999999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57">
            <text:p><text:s text:c="3"/>8 913</text:p>
          </table:table-cell>
          <table:table-cell office:value-type="float" office:value="224500.74961200001" table:style-name="ce57">
            <text:p><text:s text:c="3"/>224 501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405.386977" table:style-name="ce57">
            <text:p><text:s text:c="4"/>405</text:p>
          </table:table-cell>
          <table:table-cell office:value-type="float" office:value="3156" table:style-name="ce57">
            <text:p><text:s text:c="3"/>3 156</text:p>
          </table:table-cell>
          <table:table-cell office:value-type="float" office:value="5572.7551389999999" table:style-name="ce57">
            <text:p><text:s text:c="3"/>5 573</text:p>
          </table:table-cell>
          <table:table-cell office:value-type="float" office:value="2307" table:style-name="ce57">
            <text:p><text:s text:c="3"/>2 307</text:p>
          </table:table-cell>
          <table:table-cell office:value-type="float" office:value="12785.307948" table:style-name="ce57">
            <text:p><text:s text:c="3"/>12 785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458.859598999999" table:style-name="ce57">
            <text:p><text:s text:c="3"/>13 459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3560.54789" table:style-name="ce57">
            <text:p><text:s text:c="3"/>13 56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205.4135999999999" table:style-name="ce57">
            <text:p><text:s text:c="3"/>5 20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17.8573590000001" table:style-name="ce57">
            <text:p><text:s text:c="3"/>2 91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449.114979999998" table:style-name="ce57">
            <text:p><text:s text:c="3"/>51 4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98.10376" table:style-name="ce57">
            <text:p><text:s text:c="3"/>102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57">
            <text:p><text:s text:c="3"/>3 542</text:p>
          </table:table-cell>
          <table:table-cell office:value-type="float" office:value="187961.558746" table:style-name="ce57">
            <text:p><text:s text:c="3"/>187 962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194.37302800000001" table:style-name="ce57">
            <text:p><text:s text:c="4"/>194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2218.4178790000001" table:style-name="ce57">
            <text:p><text:s text:c="3"/>2 218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92.3789999999999" table:style-name="ce57">
            <text:p><text:s text:c="3"/>3 892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5361.2470000000003" table:style-name="ce57">
            <text:p><text:s text:c="3"/>5 36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6905.1559999999999" table:style-name="ce57">
            <text:p><text:s text:c="3"/>6 90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61.0700000000002" table:style-name="ce57">
            <text:p><text:s text:c="3"/>2 06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7.7790399999999" table:style-name="ce57">
            <text:p><text:s text:c="3"/>2 33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48.496384" table:style-name="ce57">
            <text:p><text:s text:c="3"/>7 84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5341.630580000001" table:style-name="ce57">
            <text:p><text:s text:c="3"/>25 3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1801.009835" table:style-name="ce57">
            <text:p><text:s text:c="3"/>131 8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57">
            <text:p><text:s text:c="3"/>7 986</text:p>
          </table:table-cell>
          <table:table-cell office:value-type="float" office:value="573610.65544899995" table:style-name="ce57">
            <text:p><text:s text:c="3"/>573 611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349.49459899999999" table:style-name="ce57">
            <text:p><text:s text:c="4"/>349</text:p>
          </table:table-cell>
          <table:table-cell office:value-type="float" office:value="2603" table:style-name="ce57">
            <text:p><text:s text:c="3"/>2 603</text:p>
          </table:table-cell>
          <table:table-cell office:value-type="float" office:value="4730.3565559999997" table:style-name="ce57">
            <text:p><text:s text:c="3"/>4 730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60.212987999999" table:style-name="ce57">
            <text:p><text:s text:c="3"/>10 06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2957.716506000001" table:style-name="ce57">
            <text:p><text:s text:c="3"/>12 958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15049.595498999999" table:style-name="ce57">
            <text:p><text:s text:c="3"/>15 050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4.9920529999999" table:style-name="ce57">
            <text:p><text:s text:c="3"/>5 11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0.5578300000002" table:style-name="ce57">
            <text:p><text:s text:c="3"/>3 521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609.646779999999" table:style-name="ce57">
            <text:p><text:s text:c="3"/>22 610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614.461047999997" table:style-name="ce57">
            <text:p><text:s text:c="3"/>68 61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430603.62159" table:style-name="ce57">
            <text:p><text:s text:c="3"/>430 6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57">
            <text:p><text:s text:c="3"/>32 612</text:p>
          </table:table-cell>
          <table:table-cell office:value-type="float" office:value="818826.32152" table:style-name="ce57">
            <text:p><text:s text:c="3"/>818 826</text:p>
          </table:table-cell>
          <table:table-cell office:value-type="float" office:value="4062" table:style-name="ce57">
            <text:p><text:s text:c="3"/>4 062</text:p>
          </table:table-cell>
          <table:table-cell office:value-type="float" office:value="1607.4731879999999" table:style-name="ce57">
            <text:p><text:s text:c="3"/>1 607</text:p>
          </table:table-cell>
          <table:table-cell office:value-type="float" office:value="12441" table:style-name="ce57">
            <text:p><text:s text:c="3"/>12 441</text:p>
          </table:table-cell>
          <table:table-cell office:value-type="float" office:value="22032.220809999999" table:style-name="ce57">
            <text:p><text:s text:c="3"/>22 032</text:p>
          </table:table-cell>
          <table:table-cell office:value-type="float" office:value="8259" table:style-name="ce57">
            <text:p><text:s text:c="3"/>8 259</text:p>
          </table:table-cell>
          <table:table-cell office:value-type="float" office:value="45592.344468000003" table:style-name="ce57">
            <text:p><text:s text:c="3"/>45 592</text:p>
          </table:table-cell>
          <table:table-cell office:value-type="float" office:value="3744" table:style-name="ce57">
            <text:p><text:s text:c="3"/>3 744</text:p>
          </table:table-cell>
          <table:table-cell office:value-type="float" office:value="45308.174401999997" table:style-name="ce57">
            <text:p><text:s text:c="3"/>45 308</text:p>
          </table:table-cell>
          <table:table-cell office:value-type="float" office:value="1834" table:style-name="ce57">
            <text:p><text:s text:c="3"/>1 834</text:p>
          </table:table-cell>
          <table:table-cell office:value-type="float" office:value="43461.919741999998" table:style-name="ce57">
            <text:p><text:s text:c="3"/>43 462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3823.063920000001" table:style-name="ce57">
            <text:p><text:s text:c="3"/>13 82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33.849329999999" table:style-name="ce57">
            <text:p><text:s text:c="3"/>10 734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53884.583763000002" table:style-name="ce57">
            <text:p><text:s text:c="3"/>53 885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26397.86986000001" table:style-name="ce57">
            <text:p><text:s text:c="3"/>126 398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5984.82203699998" table:style-name="ce57">
            <text:p><text:s text:c="3"/>455 9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57">
            <text:p><text:s text:c="3"/>5 151</text:p>
          </table:table-cell>
          <table:table-cell office:value-type="float" office:value="795747.492722" table:style-name="ce57">
            <text:p><text:s text:c="3"/>795 747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4.90087600000001" table:style-name="ce57">
            <text:p><text:s text:c="4"/>255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2870.4272879999999" table:style-name="ce57">
            <text:p><text:s text:c="3"/>2 87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5326.958001" table:style-name="ce57">
            <text:p><text:s text:c="3"/>5 327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30.6649909999996" table:style-name="ce57">
            <text:p><text:s text:c="3"/>8 23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11.8653570000006" table:style-name="ce57">
            <text:p><text:s text:c="3"/>8 41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8136399999999" table:style-name="ce57">
            <text:p><text:s text:c="3"/>2 67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00.728932" table:style-name="ce57">
            <text:p><text:s text:c="3"/>2 90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846.241371" table:style-name="ce57">
            <text:p><text:s text:c="3"/>14 846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186.697899000006" table:style-name="ce57">
            <text:p><text:s text:c="3"/>75 187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043.19436700002" table:style-name="ce57">
            <text:p><text:s text:c="3"/>675 0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57">
            <text:p><text:s text:c="3"/>23 573</text:p>
          </table:table-cell>
          <table:table-cell office:value-type="float" office:value="2120222.4771619998" table:style-name="ce57">
            <text:p><text:s text:c="2"/>2 120 222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188.6802479999999" table:style-name="ce57">
            <text:p><text:s text:c="3"/>1 189</text:p>
          </table:table-cell>
          <table:table-cell office:value-type="float" office:value="8078" table:style-name="ce57">
            <text:p><text:s text:c="3"/>8 078</text:p>
          </table:table-cell>
          <table:table-cell office:value-type="float" office:value="14133.272089" table:style-name="ce57">
            <text:p><text:s text:c="3"/>14 133</text:p>
          </table:table-cell>
          <table:table-cell office:value-type="float" office:value="4893" table:style-name="ce57">
            <text:p><text:s text:c="3"/>4 893</text:p>
          </table:table-cell>
          <table:table-cell office:value-type="float" office:value="27385.471321000001" table:style-name="ce57">
            <text:p><text:s text:c="3"/>27 385</text:p>
          </table:table-cell>
          <table:table-cell office:value-type="float" office:value="2941" table:style-name="ce57">
            <text:p><text:s text:c="3"/>2 941</text:p>
          </table:table-cell>
          <table:table-cell office:value-type="float" office:value="34944.883311999998" table:style-name="ce57">
            <text:p><text:s text:c="3"/>34 945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36901.939554999997" table:style-name="ce57">
            <text:p><text:s text:c="3"/>36 902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553.825510999999" table:style-name="ce57">
            <text:p><text:s text:c="3"/>11 55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9313.3511020000005" table:style-name="ce57">
            <text:p><text:s text:c="3"/>9 313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51306.601019000002" table:style-name="ce57">
            <text:p><text:s text:c="3"/>51 307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224664.164941" table:style-name="ce57">
            <text:p><text:s text:c="3"/>224 664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8830.288064" table:style-name="ce57">
            <text:p><text:s text:c="2"/>1 708 8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57">
            <text:p><text:s text:c="3"/>4 991</text:p>
          </table:table-cell>
          <table:table-cell office:value-type="float" office:value="232395.68581600001" table:style-name="ce57">
            <text:p><text:s text:c="3"/>232 396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6.406363" table:style-name="ce57">
            <text:p><text:s text:c="4"/>176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28.0078640000002" table:style-name="ce57">
            <text:p><text:s text:c="3"/>2 728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626.6718389999996" table:style-name="ce57">
            <text:p><text:s text:c="3"/>7 627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9001.1520380000002" table:style-name="ce57">
            <text:p><text:s text:c="3"/>9 001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8211.9996449999999" table:style-name="ce57">
            <text:p><text:s text:c="3"/>8 21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86.6890600000002" table:style-name="ce57">
            <text:p><text:s text:c="3"/>2 28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3.19526" table:style-name="ce57">
            <text:p><text:s text:c="3"/>1 98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79.135307" table:style-name="ce57">
            <text:p><text:s text:c="3"/>10 779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31538.012040000001" table:style-name="ce57">
            <text:p><text:s text:c="3"/>31 53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8064.41639999999" table:style-name="ce57">
            <text:p><text:s text:c="3"/>158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57">
            <text:p><text:s text:c="3"/>7 115</text:p>
          </table:table-cell>
          <table:table-cell office:value-type="float" office:value="274612.270922" table:style-name="ce57">
            <text:p><text:s text:c="3"/>274 612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404.771479" table:style-name="ce57">
            <text:p><text:s text:c="4"/>405</text:p>
          </table:table-cell>
          <table:table-cell office:value-type="float" office:value="2451" table:style-name="ce57">
            <text:p><text:s text:c="3"/>2 451</text:p>
          </table:table-cell>
          <table:table-cell office:value-type="float" office:value="4402.4071119999999" table:style-name="ce57">
            <text:p><text:s text:c="3"/>4 402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8724.2869150000006" table:style-name="ce57">
            <text:p><text:s text:c="3"/>8 724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11170.614331999999" table:style-name="ce57">
            <text:p><text:s text:c="3"/>11 171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793.519987" table:style-name="ce57">
            <text:p><text:s text:c="3"/>11 79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46.03334" table:style-name="ce57">
            <text:p><text:s text:c="3"/>2 84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54.7556" table:style-name="ce57">
            <text:p><text:s text:c="3"/>2 555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5260.674906" table:style-name="ce57">
            <text:p><text:s text:c="3"/>15 261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1971.049470999998" table:style-name="ce57">
            <text:p><text:s text:c="3"/>41 97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84.15778000001" table:style-name="ce57">
            <text:p><text:s text:c="3"/>175 4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57">
            <text:p><text:s text:c="3"/>2 590</text:p>
          </table:table-cell>
          <table:table-cell office:value-type="float" office:value="73567.201633000004" table:style-name="ce57">
            <text:p><text:s text:c="3"/>73 567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7.265877" table:style-name="ce57">
            <text:p><text:s text:c="4"/>127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1695.683223" table:style-name="ce57">
            <text:p><text:s text:c="3"/>1 696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2.2445750000002" table:style-name="ce57">
            <text:p><text:s text:c="3"/>3 432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77.6288" table:style-name="ce57">
            <text:p><text:s text:c="3"/>3 678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4.13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19.1233599999996" table:style-name="ce57">
            <text:p><text:s text:c="3"/>5 51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126.587216" table:style-name="ce57">
            <text:p><text:s text:c="3"/>15 12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41" table:style-name="ce57">
            <text:p><text:s text:c="3"/>6 241</text:p>
          </table:table-cell>
          <table:table-cell office:value-type="float" office:value="158814.74030999999" table:style-name="ce57">
            <text:p><text:s text:c="3"/>158 815</text:p>
          </table:table-cell>
          <table:table-cell office:value-type="float" office:value="1216" table:style-name="ce57">
            <text:p><text:s text:c="3"/>1 216</text:p>
          </table:table-cell>
          <table:table-cell office:value-type="float" office:value="445.110298" table:style-name="ce57">
            <text:p><text:s text:c="4"/>445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4354.9234999999999" table:style-name="ce57">
            <text:p><text:s text:c="3"/>4 355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5620.3212119999998" table:style-name="ce57">
            <text:p><text:s text:c="3"/>5 620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28.5447999999997" table:style-name="ce57">
            <text:p><text:s text:c="3"/>7 629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0010.37674" table:style-name="ce57">
            <text:p><text:s text:c="3"/>10 01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00.3946599999999" table:style-name="ce57">
            <text:p><text:s text:c="3"/>1 40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85.1065099999996" table:style-name="ce57">
            <text:p><text:s text:c="3"/>9 38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0189.743179999998" table:style-name="ce57">
            <text:p><text:s text:c="3"/>40 19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76924.607350000006" table:style-name="ce57">
            <text:p><text:s text:c="3"/>76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57">
            <text:p><text:s text:c="3"/>2 503</text:p>
          </table:table-cell>
          <table:table-cell office:value-type="float" office:value="21159.511872999999" table:style-name="ce57">
            <text:p><text:s text:c="3"/>21 160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200.7747" table:style-name="ce57">
            <text:p><text:s text:c="4"/>20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1819.6508879999999" table:style-name="ce57">
            <text:p><text:s text:c="3"/>1 820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08.3561199999999" table:style-name="ce57">
            <text:p><text:s text:c="3"/>2 60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34.3200000000002" table:style-name="ce57">
            <text:p><text:s text:c="3"/>2 23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149.069" table:style-name="ce57">
            <text:p><text:s text:c="3"/>2 14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57">
            <text:p><text:s text:c="3"/>6 268</text:p>
          </table:table-cell>
          <table:table-cell office:value-type="float" office:value="146900.27011899999" table:style-name="ce57">
            <text:p><text:s text:c="3"/>146 900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492.73415899999998" table:style-name="ce57">
            <text:p><text:s text:c="4"/>493</text:p>
          </table:table-cell>
          <table:table-cell office:value-type="float" office:value="2402" table:style-name="ce57">
            <text:p><text:s text:c="3"/>2 402</text:p>
          </table:table-cell>
          <table:table-cell office:value-type="float" office:value="4083.225058" table:style-name="ce57">
            <text:p><text:s text:c="3"/>4 083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5858.5792419999998" table:style-name="ce57">
            <text:p><text:s text:c="3"/>5 859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6847.368367" table:style-name="ce57">
            <text:p><text:s text:c="3"/>6 847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44.0140899999997" table:style-name="ce57">
            <text:p><text:s text:c="3"/>7 24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61.909181" table:style-name="ce57">
            <text:p><text:s text:c="3"/>2 36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0.921462" table:style-name="ce57">
            <text:p><text:s text:c="3"/>1 66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703.877226000001" table:style-name="ce57">
            <text:p><text:s text:c="3"/>10 704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45460.144038999999" table:style-name="ce57">
            <text:p><text:s text:c="3"/>45 46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2187.497295000001" table:style-name="ce57">
            <text:p><text:s text:c="3"/>62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57">
            <text:p><text:s text:c="3"/>15 692</text:p>
          </table:table-cell>
          <table:table-cell office:value-type="float" office:value="368966.50031099998" table:style-name="ce57">
            <text:p><text:s text:c="3"/>368 967</text:p>
          </table:table-cell>
          <table:table-cell office:value-type="float" office:value="1987" table:style-name="ce57">
            <text:p><text:s text:c="3"/>1 987</text:p>
          </table:table-cell>
          <table:table-cell office:value-type="float" office:value="802.27204700000004" table:style-name="ce57">
            <text:p><text:s text:c="4"/>802</text:p>
          </table:table-cell>
          <table:table-cell office:value-type="float" office:value="6034" table:style-name="ce57">
            <text:p><text:s text:c="3"/>6 034</text:p>
          </table:table-cell>
          <table:table-cell office:value-type="float" office:value="10739.734855999999" table:style-name="ce57">
            <text:p><text:s text:c="3"/>10 740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196.401931" table:style-name="ce57">
            <text:p><text:s text:c="3"/>20 196</text:p>
          </table:table-cell>
          <table:table-cell office:value-type="float" office:value="1862" table:style-name="ce57">
            <text:p><text:s text:c="3"/>1 862</text:p>
          </table:table-cell>
          <table:table-cell office:value-type="float" office:value="22238.008570999998" table:style-name="ce57">
            <text:p><text:s text:c="3"/>22 238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22602.941801000001" table:style-name="ce57">
            <text:p><text:s text:c="3"/>22 603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56.1500999999998" table:style-name="ce57">
            <text:p><text:s text:c="3"/>7 35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7.6934799999999" table:style-name="ce57">
            <text:p><text:s text:c="3"/>3 8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54.203251999999" table:style-name="ce57">
            <text:p><text:s text:c="3"/>24 754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3799.244718000002" table:style-name="ce57">
            <text:p><text:s text:c="3"/>83 7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2619.84955499999" table:style-name="ce57">
            <text:p><text:s text:c="3"/>172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90" table:style-name="ce57">
            <text:p><text:s text:c="3"/>7 390</text:p>
          </table:table-cell>
          <table:table-cell office:value-type="float" office:value="1231567.436436" table:style-name="ce57">
            <text:p><text:s text:c="2"/>1 231 567</text:p>
          </table:table-cell>
          <table:table-cell office:value-type="float" office:value="1407" table:style-name="ce57">
            <text:p><text:s text:c="3"/>1 407</text:p>
          </table:table-cell>
          <table:table-cell office:value-type="float" office:value="391.64632399999999" table:style-name="ce57">
            <text:p><text:s text:c="4"/>392</text:p>
          </table:table-cell>
          <table:table-cell office:value-type="float" office:value="2354" table:style-name="ce57">
            <text:p><text:s text:c="3"/>2 354</text:p>
          </table:table-cell>
          <table:table-cell office:value-type="float" office:value="4278.5909739999997" table:style-name="ce57">
            <text:p><text:s text:c="3"/>4 279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6057.6343930000003" table:style-name="ce57">
            <text:p><text:s text:c="3"/>6 058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1484.113797" table:style-name="ce57">
            <text:p><text:s text:c="3"/>11 48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1149.915085000001" table:style-name="ce57">
            <text:p><text:s text:c="3"/>11 15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05.907843" table:style-name="ce57">
            <text:p><text:s text:c="3"/>4 80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4038.4532199999999" table:style-name="ce57">
            <text:p><text:s text:c="3"/>4 038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9953.225576000001" table:style-name="ce57">
            <text:p><text:s text:c="3"/>19 953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0388.837641000006" table:style-name="ce57">
            <text:p><text:s text:c="3"/>80 389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89019.111583" table:style-name="ce57">
            <text:p><text:s text:c="2"/>1 089 0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57">
            <text:p><text:s text:c="3"/>3 484</text:p>
          </table:table-cell>
          <table:table-cell office:value-type="float" office:value="192063.77812800001" table:style-name="ce57">
            <text:p><text:s text:c="3"/>192 064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41.95977600000001" table:style-name="ce57">
            <text:p><text:s text:c="4"/>242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2472.081232" table:style-name="ce57">
            <text:p><text:s text:c="3"/>2 472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4237.8552479999998" table:style-name="ce57">
            <text:p><text:s text:c="3"/>4 238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7.9392459999999" table:style-name="ce57">
            <text:p><text:s text:c="3"/>4 12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43.4000099999998" table:style-name="ce57">
            <text:p><text:s text:c="3"/>3 74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58.616" table:style-name="ce57">
            <text:p><text:s text:c="3"/>3 05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704" table:style-name="ce57">
            <text:p><text:s text:c="3"/>116 704</text:p>
          </table:table-cell>
          <table:table-cell office:value-type="float" office:value="1384621.625763" table:style-name="ce57">
            <text:p><text:s text:c="2"/>1 384 622</text:p>
          </table:table-cell>
          <table:table-cell office:value-type="float" office:value="24092" table:style-name="ce57">
            <text:p><text:s text:c="3"/>24 092</text:p>
          </table:table-cell>
          <table:table-cell office:value-type="float" office:value="8623.9443460000002" table:style-name="ce57">
            <text:p><text:s text:c="3"/>8 624</text:p>
          </table:table-cell>
          <table:table-cell office:value-type="float" office:value="51202" table:style-name="ce57">
            <text:p><text:s text:c="3"/>51 202</text:p>
          </table:table-cell>
          <table:table-cell office:value-type="float" office:value="91636.954511999997" table:style-name="ce57">
            <text:p><text:s text:c="3"/>91 637</text:p>
          </table:table-cell>
          <table:table-cell office:value-type="float" office:value="20492" table:style-name="ce57">
            <text:p><text:s text:c="3"/>20 492</text:p>
          </table:table-cell>
          <table:table-cell office:value-type="float" office:value="113193.744959" table:style-name="ce57">
            <text:p><text:s text:c="3"/>113 194</text:p>
          </table:table-cell>
          <table:table-cell office:value-type="float" office:value="11107" table:style-name="ce57">
            <text:p><text:s text:c="3"/>11 107</text:p>
          </table:table-cell>
          <table:table-cell office:value-type="float" office:value="128761.316917" table:style-name="ce57">
            <text:p><text:s text:c="3"/>128 761</text:p>
          </table:table-cell>
          <table:table-cell office:value-type="float" office:value="5036" table:style-name="ce57">
            <text:p><text:s text:c="3"/>5 036</text:p>
          </table:table-cell>
          <table:table-cell office:value-type="float" office:value="119724.469753" table:style-name="ce57">
            <text:p><text:s text:c="3"/>119 724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31192.330890000001" table:style-name="ce57">
            <text:p><text:s text:c="3"/>31 192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7345.701775000001" table:style-name="ce57">
            <text:p><text:s text:c="3"/>17 346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97748.145827999993" table:style-name="ce57">
            <text:p><text:s text:c="3"/>97 748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279286.28599200002" table:style-name="ce57">
            <text:p><text:s text:c="3"/>279 28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497108.73079100001" table:style-name="ce57">
            <text:p><text:s text:c="3"/>497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460" table:style-name="ce57">
            <text:p><text:s text:c="3"/>95 460</text:p>
          </table:table-cell>
          <table:table-cell office:value-type="float" office:value="1053474.6788319999" table:style-name="ce57">
            <text:p><text:s text:c="2"/>1 053 475</text:p>
          </table:table-cell>
          <table:table-cell office:value-type="float" office:value="21901" table:style-name="ce57">
            <text:p><text:s text:c="3"/>21 901</text:p>
          </table:table-cell>
          <table:table-cell office:value-type="float" office:value="8000.5396559999999" table:style-name="ce57">
            <text:p><text:s text:c="3"/>8 001</text:p>
          </table:table-cell>
          <table:table-cell office:value-type="float" office:value="37790" table:style-name="ce57">
            <text:p><text:s text:c="3"/>37 790</text:p>
          </table:table-cell>
          <table:table-cell office:value-type="float" office:value="62949.465923999996" table:style-name="ce57">
            <text:p><text:s text:c="3"/>62 949</text:p>
          </table:table-cell>
          <table:table-cell office:value-type="float" office:value="22900" table:style-name="ce57">
            <text:p><text:s text:c="3"/>22 900</text:p>
          </table:table-cell>
          <table:table-cell office:value-type="float" office:value="124715.303113" table:style-name="ce57">
            <text:p><text:s text:c="3"/>124 715</text:p>
          </table:table-cell>
          <table:table-cell office:value-type="float" office:value="7679" table:style-name="ce57">
            <text:p><text:s text:c="3"/>7 679</text:p>
          </table:table-cell>
          <table:table-cell office:value-type="float" office:value="90626.819405999995" table:style-name="ce57">
            <text:p><text:s text:c="3"/>90 627</text:p>
          </table:table-cell>
          <table:table-cell office:value-type="float" office:value="2891" table:style-name="ce57">
            <text:p><text:s text:c="3"/>2 891</text:p>
          </table:table-cell>
          <table:table-cell office:value-type="float" office:value="68066.354248000003" table:style-name="ce57">
            <text:p><text:s text:c="3"/>68 066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7419.063735" table:style-name="ce57">
            <text:p><text:s text:c="3"/>17 419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99.347706" table:style-name="ce57">
            <text:p><text:s text:c="3"/>11 999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52351.657765999997" table:style-name="ce57">
            <text:p><text:s text:c="3"/>52 352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5401.39051100001" table:style-name="ce57">
            <text:p><text:s text:c="3"/>105 40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11944.73676699999" table:style-name="ce57">
            <text:p><text:s text:c="3"/>511 9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8" table:style-name="ce57">
            <text:p><text:s text:c="3"/>16 488</text:p>
          </table:table-cell>
          <table:table-cell office:value-type="float" office:value="1019857.573429" table:style-name="ce57">
            <text:p><text:s text:c="2"/>1 019 858</text:p>
          </table:table-cell>
          <table:table-cell office:value-type="float" office:value="1839" table:style-name="ce57">
            <text:p><text:s text:c="3"/>1 839</text:p>
          </table:table-cell>
          <table:table-cell office:value-type="float" office:value="603.09015499999998" table:style-name="ce57">
            <text:p><text:s text:c="4"/>603</text:p>
          </table:table-cell>
          <table:table-cell office:value-type="float" office:value="4032" table:style-name="ce57">
            <text:p><text:s text:c="3"/>4 032</text:p>
          </table:table-cell>
          <table:table-cell office:value-type="float" office:value="8503.0809960000006" table:style-name="ce57">
            <text:p><text:s text:c="3"/>8 503</text:p>
          </table:table-cell>
          <table:table-cell office:value-type="float" office:value="4311" table:style-name="ce57">
            <text:p><text:s text:c="3"/>4 311</text:p>
          </table:table-cell>
          <table:table-cell office:value-type="float" office:value="25972.052304000001" table:style-name="ce57">
            <text:p><text:s text:c="3"/>25 972</text:p>
          </table:table-cell>
          <table:table-cell office:value-type="float" office:value="2093" table:style-name="ce57">
            <text:p><text:s text:c="3"/>2 093</text:p>
          </table:table-cell>
          <table:table-cell office:value-type="float" office:value="25515.738721999998" table:style-name="ce57">
            <text:p><text:s text:c="3"/>25 516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24.103797999996" table:style-name="ce57">
            <text:p><text:s text:c="3"/>53 324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64.812354999998" table:style-name="ce57">
            <text:p><text:s text:c="3"/>22 36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40.7020899999998" table:style-name="ce57">
            <text:p><text:s text:c="3"/>4 841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33980.018945000003" table:style-name="ce57">
            <text:p><text:s text:c="3"/>33 980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83669.594840000005" table:style-name="ce57">
            <text:p><text:s text:c="3"/>83 67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1084.37922400003" table:style-name="ce57">
            <text:p><text:s text:c="3"/>761 0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3" table:style-name="ce57">
            <text:p><text:s text:c="3"/>7 533</text:p>
          </table:table-cell>
          <table:table-cell office:value-type="float" office:value="64470.561889999997" table:style-name="ce57">
            <text:p><text:s text:c="3"/>64 471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770.94440899999995" table:style-name="ce57">
            <text:p><text:s text:c="4"/>771</text:p>
          </table:table-cell>
          <table:table-cell office:value-type="float" office:value="2752" table:style-name="ce57">
            <text:p><text:s text:c="3"/>2 752</text:p>
          </table:table-cell>
          <table:table-cell office:value-type="float" office:value="5071.1935519999997" table:style-name="ce57">
            <text:p><text:s text:c="3"/>5 071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7958.3808870000003" table:style-name="ce57">
            <text:p><text:s text:c="3"/>7 958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376.8205500000004" table:style-name="ce57">
            <text:p><text:s text:c="3"/>7 377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03.6982589999998" table:style-name="ce57">
            <text:p><text:s text:c="3"/>7 30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2.6474430000001" table:style-name="ce57">
            <text:p><text:s text:c="3"/>1 55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4228199999998" table:style-name="ce57">
            <text:p><text:s text:c="3"/>5 76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596.544819999999" table:style-name="ce57">
            <text:p><text:s text:c="3"/>14 59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10" table:style-name="ce57">
            <text:p><text:s text:c="3"/>27 210</text:p>
          </table:table-cell>
          <table:table-cell office:value-type="float" office:value="552289.76325800002" table:style-name="ce57">
            <text:p><text:s text:c="3"/>552 290</text:p>
          </table:table-cell>
          <table:table-cell office:value-type="float" office:value="8430" table:style-name="ce57">
            <text:p><text:s text:c="3"/>8 430</text:p>
          </table:table-cell>
          <table:table-cell office:value-type="float" office:value="2752.614587" table:style-name="ce57">
            <text:p><text:s text:c="3"/>2 753</text:p>
          </table:table-cell>
          <table:table-cell office:value-type="float" office:value="10606" table:style-name="ce57">
            <text:p><text:s text:c="3"/>10 606</text:p>
          </table:table-cell>
          <table:table-cell office:value-type="float" office:value="17557.895313000001" table:style-name="ce57">
            <text:p><text:s text:c="3"/>17 558</text:p>
          </table:table-cell>
          <table:table-cell office:value-type="float" office:value="4177" table:style-name="ce57">
            <text:p><text:s text:c="3"/>4 177</text:p>
          </table:table-cell>
          <table:table-cell office:value-type="float" office:value="23395.552258" table:style-name="ce57">
            <text:p><text:s text:c="3"/>23 396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23753.40511" table:style-name="ce57">
            <text:p><text:s text:c="3"/>23 753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7948.345187999999" table:style-name="ce57">
            <text:p><text:s text:c="3"/>17 94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46.5514300000004" table:style-name="ce57">
            <text:p><text:s text:c="3"/>7 14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608.4788040000003" table:style-name="ce57">
            <text:p><text:s text:c="3"/>4 608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798.827295999999" table:style-name="ce57">
            <text:p><text:s text:c="3"/>25 79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73371.740371000007" table:style-name="ce57">
            <text:p><text:s text:c="3"/>73 37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956.35290100001" table:style-name="ce57">
            <text:p><text:s text:c="3"/>355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629" table:style-name="ce57">
            <text:p><text:s text:c="3"/>57 629</text:p>
          </table:table-cell>
          <table:table-cell office:value-type="float" office:value="9106493.0933379997" table:style-name="ce57">
            <text:p><text:s text:c="2"/>9 106 493</text:p>
          </table:table-cell>
          <table:table-cell office:value-type="float" office:value="11180" table:style-name="ce57">
            <text:p><text:s text:c="3"/>11 180</text:p>
          </table:table-cell>
          <table:table-cell office:value-type="float" office:value="3572.5714790000002" table:style-name="ce57">
            <text:p><text:s text:c="3"/>3 573</text:p>
          </table:table-cell>
          <table:table-cell office:value-type="float" office:value="14904" table:style-name="ce57">
            <text:p><text:s text:c="3"/>14 904</text:p>
          </table:table-cell>
          <table:table-cell office:value-type="float" office:value="26869.471519999999" table:style-name="ce57">
            <text:p><text:s text:c="3"/>26 869</text:p>
          </table:table-cell>
          <table:table-cell office:value-type="float" office:value="8101" table:style-name="ce57">
            <text:p><text:s text:c="3"/>8 101</text:p>
          </table:table-cell>
          <table:table-cell office:value-type="float" office:value="48632.153480000001" table:style-name="ce57">
            <text:p><text:s text:c="3"/>48 632</text:p>
          </table:table-cell>
          <table:table-cell office:value-type="float" office:value="7776" table:style-name="ce57">
            <text:p><text:s text:c="3"/>7 776</text:p>
          </table:table-cell>
          <table:table-cell office:value-type="float" office:value="97727.742807999995" table:style-name="ce57">
            <text:p><text:s text:c="3"/>97 728</text:p>
          </table:table-cell>
          <table:table-cell office:value-type="float" office:value="6550" table:style-name="ce57">
            <text:p><text:s text:c="3"/>6 550</text:p>
          </table:table-cell>
          <table:table-cell office:value-type="float" office:value="162268.28101499999" table:style-name="ce57">
            <text:p><text:s text:c="3"/>162 268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31567.502606999999" table:style-name="ce57">
            <text:p><text:s text:c="3"/>31 568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60.475047" table:style-name="ce57">
            <text:p><text:s text:c="3"/>31 460</text:p>
          </table:table-cell>
          <table:table-cell office:value-type="float" office:value="2919" table:style-name="ce57">
            <text:p><text:s text:c="3"/>2 919</text:p>
          </table:table-cell>
          <table:table-cell office:value-type="float" office:value="196057.84583999999" table:style-name="ce57">
            <text:p><text:s text:c="3"/>196 058</text:p>
          </table:table-cell>
          <table:table-cell office:value-type="float" office:value="3394" table:style-name="ce57">
            <text:p><text:s text:c="3"/>3 394</text:p>
          </table:table-cell>
          <table:table-cell office:value-type="float" office:value="704104.807852" table:style-name="ce57">
            <text:p><text:s text:c="3"/>704 105</text:p>
          </table:table-cell>
          <table:table-cell office:value-type="float" office:value="1143" table:style-name="ce57">
            <text:p><text:s text:c="3"/>1 143</text:p>
          </table:table-cell>
          <table:table-cell office:value-type="float" office:value="7804232.2416899996" table:style-name="ce57">
            <text:p><text:s text:c="2"/>7 804 2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83" table:style-name="ce57">
            <text:p><text:s text:c="3"/>38 883</text:p>
          </table:table-cell>
          <table:table-cell office:value-type="float" office:value="1491971.3138290001" table:style-name="ce57">
            <text:p><text:s text:c="2"/>1 491 971</text:p>
          </table:table-cell>
          <table:table-cell office:value-type="float" office:value="5728" table:style-name="ce57">
            <text:p><text:s text:c="3"/>5 728</text:p>
          </table:table-cell>
          <table:table-cell office:value-type="float" office:value="2135.751514" table:style-name="ce57">
            <text:p><text:s text:c="3"/>2 136</text:p>
          </table:table-cell>
          <table:table-cell office:value-type="float" office:value="10227" table:style-name="ce57">
            <text:p><text:s text:c="3"/>10 227</text:p>
          </table:table-cell>
          <table:table-cell office:value-type="float" office:value="18278.246450999999" table:style-name="ce57">
            <text:p><text:s text:c="3"/>18 278</text:p>
          </table:table-cell>
          <table:table-cell office:value-type="float" office:value="5486" table:style-name="ce57">
            <text:p><text:s text:c="3"/>5 486</text:p>
          </table:table-cell>
          <table:table-cell office:value-type="float" office:value="31743.128573000002" table:style-name="ce57">
            <text:p><text:s text:c="3"/>31 743</text:p>
          </table:table-cell>
          <table:table-cell office:value-type="float" office:value="6509" table:style-name="ce57">
            <text:p><text:s text:c="3"/>6 509</text:p>
          </table:table-cell>
          <table:table-cell office:value-type="float" office:value="79801.618778999997" table:style-name="ce57">
            <text:p><text:s text:c="3"/>79 802</text:p>
          </table:table-cell>
          <table:table-cell office:value-type="float" office:value="5288" table:style-name="ce57">
            <text:p><text:s text:c="3"/>5 288</text:p>
          </table:table-cell>
          <table:table-cell office:value-type="float" office:value="127735.00481300001" table:style-name="ce57">
            <text:p><text:s text:c="3"/>127 735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34459.889813000002" table:style-name="ce57">
            <text:p><text:s text:c="3"/>34 460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17525.433271000002" table:style-name="ce57">
            <text:p><text:s text:c="3"/>17 525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123713.5215" table:style-name="ce57">
            <text:p><text:s text:c="3"/>123 714</text:p>
          </table:table-cell>
          <table:table-cell office:value-type="float" office:value="1807" table:style-name="ce57">
            <text:p><text:s text:c="3"/>1 807</text:p>
          </table:table-cell>
          <table:table-cell office:value-type="float" office:value="352595.446237" table:style-name="ce57">
            <text:p><text:s text:c="3"/>352 595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703983.27287800005" table:style-name="ce57">
            <text:p><text:s text:c="3"/>703 9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213" table:style-name="ce57">
            <text:p><text:s text:c="3"/>98 213</text:p>
          </table:table-cell>
          <table:table-cell office:value-type="float" office:value="1270513.701662" table:style-name="ce57">
            <text:p><text:s text:c="2"/>1 270 514</text:p>
          </table:table-cell>
          <table:table-cell office:value-type="float" office:value="31704" table:style-name="ce57">
            <text:p><text:s text:c="3"/>31 704</text:p>
          </table:table-cell>
          <table:table-cell office:value-type="float" office:value="10544.597978" table:style-name="ce57">
            <text:p><text:s text:c="3"/>10 545</text:p>
          </table:table-cell>
          <table:table-cell office:value-type="float" office:value="39702" table:style-name="ce57">
            <text:p><text:s text:c="3"/>39 702</text:p>
          </table:table-cell>
          <table:table-cell office:value-type="float" office:value="65742.735128" table:style-name="ce57">
            <text:p><text:s text:c="3"/>65 743</text:p>
          </table:table-cell>
          <table:table-cell office:value-type="float" office:value="13136" table:style-name="ce57">
            <text:p><text:s text:c="3"/>13 136</text:p>
          </table:table-cell>
          <table:table-cell office:value-type="float" office:value="74076.147393000007" table:style-name="ce57">
            <text:p><text:s text:c="3"/>74 076</text:p>
          </table:table-cell>
          <table:table-cell office:value-type="float" office:value="6575" table:style-name="ce57">
            <text:p><text:s text:c="3"/>6 575</text:p>
          </table:table-cell>
          <table:table-cell office:value-type="float" office:value="77388.381502999997" table:style-name="ce57">
            <text:p><text:s text:c="3"/>77 388</text:p>
          </table:table-cell>
          <table:table-cell office:value-type="float" office:value="3159" table:style-name="ce57">
            <text:p><text:s text:c="3"/>3 159</text:p>
          </table:table-cell>
          <table:table-cell office:value-type="float" office:value="75423.774395999993" table:style-name="ce57">
            <text:p><text:s text:c="3"/>75 424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26409.453458" table:style-name="ce57">
            <text:p><text:s text:c="3"/>26 40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712.469315" table:style-name="ce57">
            <text:p><text:s text:c="3"/>13 712</text:p>
          </table:table-cell>
          <table:table-cell office:value-type="float" office:value="1239" table:style-name="ce57">
            <text:p><text:s text:c="3"/>1 239</text:p>
          </table:table-cell>
          <table:table-cell office:value-type="float" office:value="80506.905285999994" table:style-name="ce57">
            <text:p><text:s text:c="3"/>80 507</text:p>
          </table:table-cell>
          <table:table-cell office:value-type="float" office:value="1211" table:style-name="ce57">
            <text:p><text:s text:c="3"/>1 211</text:p>
          </table:table-cell>
          <table:table-cell office:value-type="float" office:value="248657.385526" table:style-name="ce57">
            <text:p><text:s text:c="3"/>248 657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598051.85167899996" table:style-name="ce57">
            <text:p><text:s text:c="3"/>598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26" table:style-name="ce57">
            <text:p><text:s text:c="3"/>23 026</text:p>
          </table:table-cell>
          <table:table-cell office:value-type="float" office:value="368595.09617899999" table:style-name="ce57">
            <text:p><text:s text:c="3"/>368 595</text:p>
          </table:table-cell>
          <table:table-cell office:value-type="float" office:value="5191" table:style-name="ce57">
            <text:p><text:s text:c="3"/>5 191</text:p>
          </table:table-cell>
          <table:table-cell office:value-type="float" office:value="1753.1547989999999" table:style-name="ce57">
            <text:p><text:s text:c="3"/>1 753</text:p>
          </table:table-cell>
          <table:table-cell office:value-type="float" office:value="7639" table:style-name="ce57">
            <text:p><text:s text:c="3"/>7 639</text:p>
          </table:table-cell>
          <table:table-cell office:value-type="float" office:value="13949.301251999999" table:style-name="ce57">
            <text:p><text:s text:c="3"/>13 949</text:p>
          </table:table-cell>
          <table:table-cell office:value-type="float" office:value="6054" table:style-name="ce57">
            <text:p><text:s text:c="3"/>6 054</text:p>
          </table:table-cell>
          <table:table-cell office:value-type="float" office:value="35084.289024999998" table:style-name="ce57">
            <text:p><text:s text:c="3"/>35 084</text:p>
          </table:table-cell>
          <table:table-cell office:value-type="float" office:value="2071" table:style-name="ce57">
            <text:p><text:s text:c="3"/>2 071</text:p>
          </table:table-cell>
          <table:table-cell office:value-type="float" office:value="24001.090637000001" table:style-name="ce57">
            <text:p><text:s text:c="3"/>24 001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15409.795040999999" table:style-name="ce57">
            <text:p><text:s text:c="3"/>15 41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019.9274949999999" table:style-name="ce57">
            <text:p><text:s text:c="3"/>7 020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25785.302189999999" table:style-name="ce57">
            <text:p><text:s text:c="3"/>25 785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16873.056499999999" table:style-name="ce57">
            <text:p><text:s text:c="3"/>16 873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3825.903019999998" table:style-name="ce57">
            <text:p><text:s text:c="3"/>43 82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4893.27622" table:style-name="ce57">
            <text:p><text:s text:c="3"/>184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7" table:style-name="ce57">
            <text:p><text:s text:c="4"/>437</text:p>
          </table:table-cell>
          <table:table-cell office:value-type="float" office:value="1752.933442" table:style-name="ce57">
            <text:p><text:s text:c="3"/>1 753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58.457666000000003" table:style-name="ce57">
            <text:p><text:s text:c="4"/>5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284.86523" table:style-name="ce57">
            <text:p><text:s text:c="4"/>28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8.02051999999998" table:style-name="ce57">
            <text:p><text:s text:c="4"/>36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4.63400000000001" table:style-name="ce57">
            <text:p><text:s text:c="4"/>27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74" table:style-name="ce57">
            <text:p><text:s text:c="3"/>3 274</text:p>
          </table:table-cell>
          <table:table-cell office:value-type="float" office:value="83118.712457000001" table:style-name="ce57">
            <text:p><text:s text:c="3"/>83 119</text:p>
          </table:table-cell>
          <table:table-cell office:value-type="float" office:value="1121" table:style-name="ce57">
            <text:p><text:s text:c="3"/>1 121</text:p>
          </table:table-cell>
          <table:table-cell office:value-type="float" office:value="350.87711400000001" table:style-name="ce57">
            <text:p><text:s text:c="4"/>351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1993.4427149999999" table:style-name="ce57">
            <text:p><text:s text:c="3"/>1 993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2407.5391330000002" table:style-name="ce57">
            <text:p><text:s text:c="3"/>2 40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66.4663049999999" table:style-name="ce57">
            <text:p><text:s text:c="3"/>3 066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7.62826" table:style-name="ce57">
            <text:p><text:s text:c="3"/>3 44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800.41714999999999" table:style-name="ce57">
            <text:p><text:s text:c="4"/>8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47.2820099999999" table:style-name="ce57">
            <text:p><text:s text:c="3"/>3 74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489.55551" table:style-name="ce57">
            <text:p><text:s text:c="3"/>13 49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71" table:style-name="ce57">
            <text:p><text:s text:c="3"/>13 871</text:p>
          </table:table-cell>
          <table:table-cell office:value-type="float" office:value="149353.45518200001" table:style-name="ce57">
            <text:p><text:s text:c="3"/>149 353</text:p>
          </table:table-cell>
          <table:table-cell office:value-type="float" office:value="4138" table:style-name="ce57">
            <text:p><text:s text:c="3"/>4 138</text:p>
          </table:table-cell>
          <table:table-cell office:value-type="float" office:value="1526.6821170000001" table:style-name="ce57">
            <text:p><text:s text:c="3"/>1 527</text:p>
          </table:table-cell>
          <table:table-cell office:value-type="float" office:value="5498" table:style-name="ce57">
            <text:p><text:s text:c="3"/>5 498</text:p>
          </table:table-cell>
          <table:table-cell office:value-type="float" office:value="9087.3503540000002" table:style-name="ce57">
            <text:p><text:s text:c="3"/>9 087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12362.491339" table:style-name="ce57">
            <text:p><text:s text:c="3"/>12 362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728.650433999999" table:style-name="ce57">
            <text:p><text:s text:c="3"/>13 729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78.693525999999" table:style-name="ce57">
            <text:p><text:s text:c="3"/>10 07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5.9530850000001" table:style-name="ce57">
            <text:p><text:s text:c="3"/>2 85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924.4860809999991" table:style-name="ce57">
            <text:p><text:s text:c="3"/>8 92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518.291956000001" table:style-name="ce57">
            <text:p><text:s text:c="3"/>24 51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502.732609999999" table:style-name="ce57">
            <text:p><text:s text:c="3"/>64 5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21" table:style-name="ce57">
            <text:p><text:s text:c="3"/>20 221</text:p>
          </table:table-cell>
          <table:table-cell office:value-type="float" office:value="182237.29450799999" table:style-name="ce57">
            <text:p><text:s text:c="3"/>182 237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805.578904" table:style-name="ce57">
            <text:p><text:s text:c="3"/>1 806</text:p>
          </table:table-cell>
          <table:table-cell office:value-type="float" office:value="8948" table:style-name="ce57">
            <text:p><text:s text:c="3"/>8 948</text:p>
          </table:table-cell>
          <table:table-cell office:value-type="float" office:value="14365.503774999999" table:style-name="ce57">
            <text:p><text:s text:c="3"/>14 366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8491.862388000001" table:style-name="ce57">
            <text:p><text:s text:c="3"/>18 492</text:p>
          </table:table-cell>
          <table:table-cell office:value-type="float" office:value="1476" table:style-name="ce57">
            <text:p><text:s text:c="3"/>1 476</text:p>
          </table:table-cell>
          <table:table-cell office:value-type="float" office:value="17605.028291999999" table:style-name="ce57">
            <text:p><text:s text:c="3"/>17 605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6297.687072000001" table:style-name="ce57">
            <text:p><text:s text:c="3"/>16 29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0.5194000000001" table:style-name="ce57">
            <text:p><text:s text:c="3"/>2 6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42.361188999999" table:style-name="ce57">
            <text:p><text:s text:c="3"/>17 442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7690.067750000002" table:style-name="ce57">
            <text:p><text:s text:c="3"/>37 69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1月底" table:formula="of:=['2491-00-01'.H5]" table:number-columns-spanned="7" table:number-rows-spanned="1" table:style-name="ce315">
            <text:p>中華民國112年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563" table:style-name="ce82">
            <text:p><text:s text:c="3"/>564 563</text:p>
          </table:table-cell>
          <table:table-cell office:value-type="float" office:value="2929337.3634649999" table:style-name="ce82">
            <text:p><text:s text:c="2"/>2 929 337</text:p>
          </table:table-cell>
          <table:table-cell office:value-type="float" office:value="182479" table:style-name="ce82">
            <text:p><text:s text:c="3"/>182 479</text:p>
          </table:table-cell>
          <table:table-cell office:value-type="float" office:value="24261485.788931001" table:style-name="ce82">
            <text:p><text:s text:c="2"/>24 261 486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751010" table:style-name="ce82">
            <text:p><text:s text:c="3"/>751 010</text:p>
          </table:table-cell>
          <table:table-cell office:value-type="float" office:value="27401761.14708" table:style-name="ce82">
            <text:p><text:s text:c="2"/>27 401 76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3257" table:style-name="ce82">
            <text:p><text:s text:c="3"/>563 257</text:p>
          </table:table-cell>
          <table:table-cell office:value-type="float" office:value="2921956.8515869998" table:style-name="ce82">
            <text:p><text:s text:c="2"/>2 921 957</text:p>
          </table:table-cell>
          <table:table-cell office:value-type="float" office:value="182098" table:style-name="ce82">
            <text:p><text:s text:c="3"/>182 098</text:p>
          </table:table-cell>
          <table:table-cell office:value-type="float" office:value="24242601.933580998" table:style-name="ce82">
            <text:p><text:s text:c="2"/>24 242 602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891" table:style-name="ce82">
            <text:p><text:s text:c="3"/>145 891</text:p>
          </table:table-cell>
          <table:table-cell office:value-type="float" office:value="2663832.8348770002" table:style-name="ce82">
            <text:p><text:s text:c="2"/>2 663 8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186" table:style-name="ce82">
            <text:p><text:s text:c="3"/>115 186</text:p>
          </table:table-cell>
          <table:table-cell office:value-type="float" office:value="520473.99087099999" table:style-name="ce82">
            <text:p><text:s text:c="3"/>520 474</text:p>
          </table:table-cell>
          <table:table-cell office:value-type="float" office:value="30064" table:style-name="ce82">
            <text:p><text:s text:c="3"/>30 064</text:p>
          </table:table-cell>
          <table:table-cell office:value-type="float" office:value="2123081.7073309999" table:style-name="ce82">
            <text:p><text:s text:c="2"/>2 123 082</text:p>
          </table:table-cell>
          <table:table-cell office:value-type="float" office:value="634" table:style-name="ce82">
            <text:p><text:s text:c="4"/>634</text:p>
          </table:table-cell>
          <table:table-cell office:value-type="float" office:value="20241.886675000002" table:style-name="ce82">
            <text:p><text:s text:c="3"/>20 2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10" table:style-name="ce82">
            <text:p><text:s text:c="4"/>410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744" table:style-name="ce82">
            <text:p><text:s text:c="3"/>174 744</text:p>
          </table:table-cell>
          <table:table-cell office:value-type="float" office:value="14158830.065191999" table:style-name="ce82">
            <text:p><text:s text:c="2"/>14 158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852" table:style-name="ce82">
            <text:p><text:s text:c="3"/>113 852</text:p>
          </table:table-cell>
          <table:table-cell office:value-type="float" office:value="792334.02933100006" table:style-name="ce82">
            <text:p><text:s text:c="3"/>792 334</text:p>
          </table:table-cell>
          <table:table-cell office:value-type="float" office:value="57172" table:style-name="ce82">
            <text:p><text:s text:c="3"/>57 172</text:p>
          </table:table-cell>
          <table:table-cell office:value-type="float" office:value="13193095.014494" table:style-name="ce82">
            <text:p><text:s text:c="2"/>13 193 095</text:p>
          </table:table-cell>
          <table:table-cell office:value-type="float" office:value="3688" table:style-name="ce82">
            <text:p><text:s text:c="3"/>3 688</text:p>
          </table:table-cell>
          <table:table-cell office:value-type="float" office:value="167329.68148699999" table:style-name="ce82">
            <text:p><text:s text:c="3"/>167 33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8" table:style-name="ce82">
            <text:p><text:s text:c="3"/>3 148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335" table:style-name="ce82">
            <text:p><text:s text:c="3"/>68 335</text:p>
          </table:table-cell>
          <table:table-cell office:value-type="float" office:value="1631982.6093949999" table:style-name="ce82">
            <text:p><text:s text:c="2"/>1 631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03" table:style-name="ce82">
            <text:p><text:s text:c="3"/>53 203</text:p>
          </table:table-cell>
          <table:table-cell office:value-type="float" office:value="259165.29700300001" table:style-name="ce82">
            <text:p><text:s text:c="3"/>259 165</text:p>
          </table:table-cell>
          <table:table-cell office:value-type="float" office:value="14924" table:style-name="ce82">
            <text:p><text:s text:c="3"/>14 924</text:p>
          </table:table-cell>
          <table:table-cell office:value-type="float" office:value="1363598.567363" table:style-name="ce82">
            <text:p><text:s text:c="2"/>1 363 599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82.9450290000004" table:style-name="ce82">
            <text:p><text:s text:c="3"/>9 1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857" table:style-name="ce82">
            <text:p><text:s text:c="3"/>113 857</text:p>
          </table:table-cell>
          <table:table-cell office:value-type="float" office:value="2081040.93245" table:style-name="ce82">
            <text:p><text:s text:c="2"/>2 081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627" table:style-name="ce82">
            <text:p><text:s text:c="3"/>87 627</text:p>
          </table:table-cell>
          <table:table-cell office:value-type="float" office:value="389126.33230399998" table:style-name="ce82">
            <text:p><text:s text:c="3"/>389 126</text:p>
          </table:table-cell>
          <table:table-cell office:value-type="float" office:value="25770" table:style-name="ce82">
            <text:p><text:s text:c="3"/>25 770</text:p>
          </table:table-cell>
          <table:table-cell office:value-type="float" office:value="1681795.0407459999" table:style-name="ce82">
            <text:p><text:s text:c="2"/>1 681 795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0117.752200000001" table:style-name="ce82">
            <text:p><text:s text:c="3"/>10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97" table:style-name="ce82">
            <text:p><text:s text:c="3"/>42 897</text:p>
          </table:table-cell>
          <table:table-cell office:value-type="float" office:value="1072324.816445" table:style-name="ce82">
            <text:p><text:s text:c="2"/>1 072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22" table:style-name="ce82">
            <text:p><text:s text:c="3"/>32 922</text:p>
          </table:table-cell>
          <table:table-cell office:value-type="float" office:value="171576.54313000001" table:style-name="ce82">
            <text:p><text:s text:c="3"/>171 577</text:p>
          </table:table-cell>
          <table:table-cell office:value-type="float" office:value="9886" table:style-name="ce82">
            <text:p><text:s text:c="3"/>9 886</text:p>
          </table:table-cell>
          <table:table-cell office:value-type="float" office:value="899344.10072900006" table:style-name="ce82">
            <text:p><text:s text:c="3"/>899 344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04.1725859999999" table:style-name="ce82">
            <text:p><text:s text:c="3"/>1 4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10" table:style-name="ce82">
            <text:p><text:s text:c="3"/>84 710</text:p>
          </table:table-cell>
          <table:table-cell office:value-type="float" office:value="2249072.2074489999" table:style-name="ce82">
            <text:p><text:s text:c="2"/>2 249 0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702" table:style-name="ce82">
            <text:p><text:s text:c="3"/>67 702</text:p>
          </table:table-cell>
          <table:table-cell office:value-type="float" office:value="320681.28040799999" table:style-name="ce82">
            <text:p><text:s text:c="3"/>320 681</text:p>
          </table:table-cell>
          <table:table-cell office:value-type="float" office:value="16798" table:style-name="ce82">
            <text:p><text:s text:c="3"/>16 798</text:p>
          </table:table-cell>
          <table:table-cell office:value-type="float" office:value="1918047.272991" table:style-name="ce82">
            <text:p><text:s text:c="2"/>1 918 047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0240.904049999999" table:style-name="ce82">
            <text:p><text:s text:c="3"/>10 2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8" table:style-name="ce82">
            <text:p><text:s text:c="3"/>7 068</text:p>
          </table:table-cell>
          <table:table-cell office:value-type="float" office:value="101688.32609" table:style-name="ce82">
            <text:p><text:s text:c="3"/>101 6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32196.163116" table:style-name="ce82">
            <text:p><text:s text:c="3"/>32 196</text:p>
          </table:table-cell>
          <table:table-cell office:value-type="float" office:value="1451" table:style-name="ce82">
            <text:p><text:s text:c="3"/>1 451</text:p>
          </table:table-cell>
          <table:table-cell office:value-type="float" office:value="69314.682973999996" table:style-name="ce82">
            <text:p><text:s text:c="3"/>69 3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15" table:style-name="ce82">
            <text:p><text:s text:c="3"/>15 315</text:p>
          </table:table-cell>
          <table:table-cell office:value-type="float" office:value="616304.96251900005" table:style-name="ce82">
            <text:p><text:s text:c="3"/>616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18" table:style-name="ce82">
            <text:p><text:s text:c="3"/>10 718</text:p>
          </table:table-cell>
          <table:table-cell office:value-type="float" office:value="54498.640346" table:style-name="ce82">
            <text:p><text:s text:c="3"/>54 499</text:p>
          </table:table-cell>
          <table:table-cell office:value-type="float" office:value="4457" table:style-name="ce82">
            <text:p><text:s text:c="3"/>4 457</text:p>
          </table:table-cell>
          <table:table-cell office:value-type="float" office:value="558145.22557000001" table:style-name="ce82">
            <text:p><text:s text:c="3"/>558 14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615.596603" table:style-name="ce82">
            <text:p><text:s text:c="3"/>3 6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9" table:style-name="ce82">
            <text:p><text:s text:c="3"/>8 359</text:p>
          </table:table-cell>
          <table:table-cell office:value-type="float" office:value="296798.58123700001" table:style-name="ce82">
            <text:p><text:s text:c="3"/>296 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8" table:style-name="ce82">
            <text:p><text:s text:c="3"/>6 348</text:p>
          </table:table-cell>
          <table:table-cell office:value-type="float" office:value="30664.350141999999" table:style-name="ce82">
            <text:p><text:s text:c="3"/>30 664</text:p>
          </table:table-cell>
          <table:table-cell office:value-type="float" office:value="2004" table:style-name="ce82">
            <text:p><text:s text:c="3"/>2 004</text:p>
          </table:table-cell>
          <table:table-cell office:value-type="float" office:value="265219.60719499999" table:style-name="ce82">
            <text:p><text:s text:c="3"/>265 22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14" table:style-name="ce82">
            <text:p><text:s text:c="3"/>29 614</text:p>
          </table:table-cell>
          <table:table-cell office:value-type="float" office:value="602921.65823499998" table:style-name="ce82">
            <text:p><text:s text:c="3"/>602 9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63" table:style-name="ce82">
            <text:p><text:s text:c="3"/>22 863</text:p>
          </table:table-cell>
          <table:table-cell office:value-type="float" office:value="100870.28041000001" table:style-name="ce82">
            <text:p><text:s text:c="3"/>100 870</text:p>
          </table:table-cell>
          <table:table-cell office:value-type="float" office:value="6715" table:style-name="ce82">
            <text:p><text:s text:c="3"/>6 715</text:p>
          </table:table-cell>
          <table:table-cell office:value-type="float" office:value="500944.04457099998" table:style-name="ce82">
            <text:p><text:s text:c="3"/>500 94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07.3132539999999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66" table:style-name="ce82">
            <text:p><text:s text:c="3"/>6 066</text:p>
          </table:table-cell>
          <table:table-cell office:value-type="float" office:value="112890.27084100001" table:style-name="ce82">
            <text:p><text:s text:c="3"/>112 8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5" table:style-name="ce82">
            <text:p><text:s text:c="3"/>4 695</text:p>
          </table:table-cell>
          <table:table-cell office:value-type="float" office:value="21750.881339" table:style-name="ce82">
            <text:p><text:s text:c="3"/>21 751</text:p>
          </table:table-cell>
          <table:table-cell office:value-type="float" office:value="1365" table:style-name="ce82">
            <text:p><text:s text:c="3"/>1 365</text:p>
          </table:table-cell>
          <table:table-cell office:value-type="float" office:value="91075.224501999997" table:style-name="ce82">
            <text:p><text:s text:c="3"/>91 0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38" table:style-name="ce82">
            <text:p><text:s text:c="3"/>8 238</text:p>
          </table:table-cell>
          <table:table-cell office:value-type="float" office:value="294786.301095" table:style-name="ce82">
            <text:p><text:s text:c="3"/>294 7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18" table:style-name="ce82">
            <text:p><text:s text:c="3"/>6 718</text:p>
          </table:table-cell>
          <table:table-cell office:value-type="float" office:value="38482.445993000001" table:style-name="ce82">
            <text:p><text:s text:c="3"/>38 482</text:p>
          </table:table-cell>
          <table:table-cell office:value-type="float" office:value="1509" table:style-name="ce82">
            <text:p><text:s text:c="3"/>1 509</text:p>
          </table:table-cell>
          <table:table-cell office:value-type="float" office:value="254191.37828999999" table:style-name="ce82">
            <text:p><text:s text:c="3"/>254 19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1" table:style-name="ce82">
            <text:p><text:s text:c="3"/>5 361</text:p>
          </table:table-cell>
          <table:table-cell office:value-type="float" office:value="82712.657307000001" table:style-name="ce82">
            <text:p><text:s text:c="3"/>82 7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3" table:style-name="ce82">
            <text:p><text:s text:c="3"/>4 193</text:p>
          </table:table-cell>
          <table:table-cell office:value-type="float" office:value="20557.279280999999" table:style-name="ce82">
            <text:p><text:s text:c="3"/>20 557</text:p>
          </table:table-cell>
          <table:table-cell office:value-type="float" office:value="1160" table:style-name="ce82">
            <text:p><text:s text:c="3"/>1 160</text:p>
          </table:table-cell>
          <table:table-cell office:value-type="float" office:value="62128.128025999998" table:style-name="ce82">
            <text:p><text:s text:c="3"/>62 1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.7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38" table:style-name="ce82">
            <text:p><text:s text:c="3"/>8 538</text:p>
          </table:table-cell>
          <table:table-cell office:value-type="float" office:value="124530.45136799999" table:style-name="ce82">
            <text:p><text:s text:c="3"/>124 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10" table:style-name="ce82">
            <text:p><text:s text:c="3"/>7 010</text:p>
          </table:table-cell>
          <table:table-cell office:value-type="float" office:value="33725.568557999999" table:style-name="ce82">
            <text:p><text:s text:c="3"/>33 726</text:p>
          </table:table-cell>
          <table:table-cell office:value-type="float" office:value="1524" table:style-name="ce82">
            <text:p><text:s text:c="3"/>1 524</text:p>
          </table:table-cell>
          <table:table-cell office:value-type="float" office:value="90475.282810000004" table:style-name="ce82">
            <text:p><text:s text:c="3"/>90 4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82">
            <text:p><text:s text:c="3"/>1 740</text:p>
          </table:table-cell>
          <table:table-cell office:value-type="float" office:value="18863.277032000002" table:style-name="ce82">
            <text:p><text:s text:c="3"/>18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35.9825920000003" table:style-name="ce82">
            <text:p><text:s text:c="3"/>7 236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11586.29444" table:style-name="ce82">
            <text:p><text:s text:c="3"/>11 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94" table:style-name="ce82">
            <text:p><text:s text:c="3"/>3 994</text:p>
          </table:table-cell>
          <table:table-cell office:value-type="float" office:value="80917.169439000005" table:style-name="ce82">
            <text:p><text:s text:c="3"/>80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71" table:style-name="ce82">
            <text:p><text:s text:c="3"/>3 071</text:p>
          </table:table-cell>
          <table:table-cell office:value-type="float" office:value="15652.525448" table:style-name="ce82">
            <text:p><text:s text:c="3"/>15 653</text:p>
          </table:table-cell>
          <table:table-cell office:value-type="float" office:value="919" table:style-name="ce82">
            <text:p><text:s text:c="4"/>919</text:p>
          </table:table-cell>
          <table:table-cell office:value-type="float" office:value="63062.810285" table:style-name="ce82">
            <text:p><text:s text:c="3"/>63 06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9" table:style-name="ce82">
            <text:p><text:s text:c="3"/>1 059</text:p>
          </table:table-cell>
          <table:table-cell office:value-type="float" office:value="13079.090883000001" table:style-name="ce82">
            <text:p><text:s text:c="3"/>13 0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3" table:style-name="ce82">
            <text:p><text:s text:c="4"/>833</text:p>
          </table:table-cell>
          <table:table-cell office:value-type="float" office:value="4276.9964380000001" table:style-name="ce82">
            <text:p><text:s text:c="3"/>4 277</text:p>
          </table:table-cell>
          <table:table-cell office:value-type="float" office:value="226" table:style-name="ce82">
            <text:p><text:s text:c="4"/>226</text:p>
          </table:table-cell>
          <table:table-cell office:value-type="float" office:value="8802.0944450000006" table:style-name="ce82">
            <text:p><text:s text:c="3"/>8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90" table:style-name="ce82">
            <text:p><text:s text:c="3"/>6 390</text:p>
          </table:table-cell>
          <table:table-cell office:value-type="float" office:value="88186.225032000002" table:style-name="ce82">
            <text:p><text:s text:c="3"/>88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4" table:style-name="ce82">
            <text:p><text:s text:c="3"/>5 324</text:p>
          </table:table-cell>
          <table:table-cell office:value-type="float" office:value="19523.064421999999" table:style-name="ce82">
            <text:p><text:s text:c="3"/>19 523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68647.460609999995" table:style-name="ce82">
            <text:p><text:s text:c="3"/>68 64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06" table:style-name="ce82">
            <text:p><text:s text:c="3"/>13 406</text:p>
          </table:table-cell>
          <table:table-cell office:value-type="float" office:value="1033443.782427" table:style-name="ce82">
            <text:p><text:s text:c="2"/>1 033 4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38" table:style-name="ce82">
            <text:p><text:s text:c="3"/>9 638</text:p>
          </table:table-cell>
          <table:table-cell office:value-type="float" office:value="56251.818167999998" table:style-name="ce82">
            <text:p><text:s text:c="3"/>56 252</text:p>
          </table:table-cell>
          <table:table-cell office:value-type="float" office:value="3681" table:style-name="ce82">
            <text:p><text:s text:c="3"/>3 681</text:p>
          </table:table-cell>
          <table:table-cell office:value-type="float" office:value="975438.00072899996" table:style-name="ce82">
            <text:p><text:s text:c="3"/>975 43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750.96353" table:style-name="ce82">
            <text:p><text:s text:c="3"/>1 7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28" table:style-name="ce82">
            <text:p><text:s text:c="3"/>5 428</text:p>
          </table:table-cell>
          <table:table-cell office:value-type="float" office:value="77554.927767000001" table:style-name="ce82">
            <text:p><text:s text:c="3"/>77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7" table:style-name="ce82">
            <text:p><text:s text:c="3"/>4 347</text:p>
          </table:table-cell>
          <table:table-cell office:value-type="float" office:value="32913.382287" table:style-name="ce82">
            <text:p><text:s text:c="3"/>32 913</text:p>
          </table:table-cell>
          <table:table-cell office:value-type="float" office:value="1076" table:style-name="ce82">
            <text:p><text:s text:c="3"/>1 076</text:p>
          </table:table-cell>
          <table:table-cell office:value-type="float" office:value="44609.995479999998" table:style-name="ce82">
            <text:p><text:s text:c="3"/>44 6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1687" table:style-name="ce82">
            <text:p><text:s text:c="3"/>1 687</text:p>
          </table:table-cell>
          <table:table-cell office:value-type="float" office:value="26264.367227999999" table:style-name="ce82">
            <text:p><text:s text:c="3"/>26 2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6" table:style-name="ce82">
            <text:p><text:s text:c="3"/>1 306</text:p>
          </table:table-cell>
          <table:table-cell office:value-type="float" office:value="7380.5118780000003" table:style-name="ce82">
            <text:p><text:s text:c="3"/>7 381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8883.855350000002" table:style-name="ce82">
            <text:p><text:s text:c="3"/>18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8" table:style-name="ce82">
            <text:p><text:s text:c="3"/>1 448</text:p>
          </table:table-cell>
          <table:table-cell office:value-type="float" office:value="24091.336228" table:style-name="ce82">
            <text:p><text:s text:c="3"/>24 0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5" table:style-name="ce82">
            <text:p><text:s text:c="3"/>1 115</text:p>
          </table:table-cell>
          <table:table-cell office:value-type="float" office:value="6144.3908780000002" table:style-name="ce82">
            <text:p><text:s text:c="3"/>6 144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17946.945350000002" table:style-name="ce82">
            <text:p><text:s text:c="3"/>17 9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82">
            <text:p><text:s text:c="4"/>239</text:p>
          </table:table-cell>
          <table:table-cell office:value-type="float" office:value="2173.0309999999999" table:style-name="ce82">
            <text:p><text:s text:c="3"/>2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1236.1210000000001" table:style-name="ce82">
            <text:p><text:s text:c="3"/>1 23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2月20日編製" table:formula="of:=['2491-00-01'.V34]" table:style-name="ce217">
            <text:p>中華民國112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1月底" table:formula="of:=['2491-00-01'.H5]" table:number-columns-spanned="7" table:number-rows-spanned="1" table:style-name="ce315">
            <text:p>中華民國112年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7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563" table:style-name="ce82">
            <text:p><text:s text:c="3"/>564 563</text:p>
          </table:table-cell>
          <table:table-cell office:value-type="float" office:value="2929337.3634649999" table:style-name="ce82">
            <text:p><text:s text:c="2"/>2 929 337</text:p>
          </table:table-cell>
          <table:table-cell office:value-type="float" office:value="182479" table:style-name="ce82">
            <text:p><text:s text:c="3"/>182 479</text:p>
          </table:table-cell>
          <table:table-cell office:value-type="float" office:value="24261485.788931001" table:style-name="ce82">
            <text:p><text:s text:c="2"/>24 261 486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38" table:style-name="ce82">
            <text:p><text:s text:c="3"/>12 738</text:p>
          </table:table-cell>
          <table:table-cell office:value-type="float" office:value="60579.897729999997" table:style-name="ce82">
            <text:p><text:s text:c="3"/>60 580</text:p>
          </table:table-cell>
          <table:table-cell office:value-type="float" office:value="5894" table:style-name="ce82">
            <text:p><text:s text:c="3"/>5 894</text:p>
          </table:table-cell>
          <table:table-cell office:value-type="float" office:value="602086.85098900006" table:style-name="ce82">
            <text:p><text:s text:c="3"/>602 08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9" table:style-name="ce82">
            <text:p><text:s text:c="3"/>2 929</text:p>
          </table:table-cell>
          <table:table-cell office:value-type="float" office:value="27401.995590999999" table:style-name="ce82">
            <text:p><text:s text:c="3"/>27 402</text:p>
          </table:table-cell>
          <table:table-cell office:value-type="float" office:value="1287" table:style-name="ce82">
            <text:p><text:s text:c="3"/>1 287</text:p>
          </table:table-cell>
          <table:table-cell office:value-type="float" office:value="283562.82195700001" table:style-name="ce82">
            <text:p><text:s text:c="3"/>283 56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223" table:style-name="ce82">
            <text:p><text:s text:c="3"/>140 223</text:p>
          </table:table-cell>
          <table:table-cell office:value-type="float" office:value="679118.66004600003" table:style-name="ce82">
            <text:p><text:s text:c="3"/>679 119</text:p>
          </table:table-cell>
          <table:table-cell office:value-type="float" office:value="58598" table:style-name="ce82">
            <text:p><text:s text:c="3"/>58 598</text:p>
          </table:table-cell>
          <table:table-cell office:value-type="float" office:value="7567642.64965" table:style-name="ce82">
            <text:p><text:s text:c="2"/>7 567 643</text:p>
          </table:table-cell>
          <table:table-cell office:value-type="float" office:value="1082" table:style-name="ce82">
            <text:p><text:s text:c="3"/>1 082</text:p>
          </table:table-cell>
          <table:table-cell office:value-type="float" office:value="51530.428129" table:style-name="ce82">
            <text:p><text:s text:c="3"/>51 5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21" table:style-name="ce82">
            <text:p><text:s text:c="3"/>14 221</text:p>
          </table:table-cell>
          <table:table-cell office:value-type="float" office:value="61170.693417000002" table:style-name="ce82">
            <text:p><text:s text:c="3"/>61 171</text:p>
          </table:table-cell>
          <table:table-cell office:value-type="float" office:value="5029" table:style-name="ce82">
            <text:p><text:s text:c="3"/>5 029</text:p>
          </table:table-cell>
          <table:table-cell office:value-type="float" office:value="416597.11640599999" table:style-name="ce82">
            <text:p><text:s text:c="3"/>416 59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282.668015" table:style-name="ce82">
            <text:p><text:s text:c="3"/>1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" table:style-name="ce82">
            <text:p><text:s text:c="4"/>983</text:p>
          </table:table-cell>
          <table:table-cell office:value-type="float" office:value="3770.8682410000001" table:style-name="ce82">
            <text:p><text:s text:c="3"/>3 771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6585.433957000001" table:style-name="ce82">
            <text:p><text:s text:c="3"/>46 5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0" table:style-name="ce82">
            <text:p><text:s text:c="3"/>5 960</text:p>
          </table:table-cell>
          <table:table-cell office:value-type="float" office:value="33425.369693000001" table:style-name="ce82">
            <text:p><text:s text:c="3"/>33 425</text:p>
          </table:table-cell>
          <table:table-cell office:value-type="float" office:value="3394" table:style-name="ce82">
            <text:p><text:s text:c="3"/>3 394</text:p>
          </table:table-cell>
          <table:table-cell office:value-type="float" office:value="357719.02332899999" table:style-name="ce82">
            <text:p><text:s text:c="3"/>357 7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34.6302000000001" table:style-name="ce82">
            <text:p><text:s text:c="3"/>1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4" table:style-name="ce82">
            <text:p><text:s text:c="3"/>3 994</text:p>
          </table:table-cell>
          <table:table-cell office:value-type="float" office:value="16509.721044999998" table:style-name="ce82">
            <text:p><text:s text:c="3"/>16 510</text:p>
          </table:table-cell>
          <table:table-cell office:value-type="float" office:value="1035" table:style-name="ce82">
            <text:p><text:s text:c="3"/>1 035</text:p>
          </table:table-cell>
          <table:table-cell office:value-type="float" office:value="68655.049689000007" table:style-name="ce82">
            <text:p><text:s text:c="3"/>68 65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7" table:style-name="ce82">
            <text:p><text:s text:c="3"/>1 417</text:p>
          </table:table-cell>
          <table:table-cell office:value-type="float" office:value="7058.2300880000003" table:style-name="ce82">
            <text:p><text:s text:c="3"/>7 058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25883.506730000001" table:style-name="ce82">
            <text:p><text:s text:c="3"/>25 8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5" table:style-name="ce82">
            <text:p><text:s text:c="3"/>2 695</text:p>
          </table:table-cell>
          <table:table-cell office:value-type="float" office:value="13519.748310000001" table:style-name="ce82">
            <text:p><text:s text:c="3"/>13 520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267.090945" table:style-name="ce82">
            <text:p><text:s text:c="3"/>30 2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5" table:style-name="ce82">
            <text:p><text:s text:c="3"/>2 185</text:p>
          </table:table-cell>
          <table:table-cell office:value-type="float" office:value="12448.778579" table:style-name="ce82">
            <text:p><text:s text:c="3"/>12 449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44400.613668999998" table:style-name="ce82">
            <text:p><text:s text:c="3"/>44 40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6" table:style-name="ce82">
            <text:p><text:s text:c="3"/>8 576</text:p>
          </table:table-cell>
          <table:table-cell office:value-type="float" office:value="28509.090531000002" table:style-name="ce82">
            <text:p><text:s text:c="3"/>28 509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3074.573214000004" table:style-name="ce82">
            <text:p><text:s text:c="3"/>73 07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23.96889999999999" table:style-name="ce82">
            <text:p><text:s text:c="4"/>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56.6981599999999" table:style-name="ce82">
            <text:p><text:s text:c="3"/>1 15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2826.704852999999" table:style-name="ce82">
            <text:p><text:s text:c="3"/>22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4" table:style-name="ce82">
            <text:p><text:s text:c="3"/>5 424</text:p>
          </table:table-cell>
          <table:table-cell office:value-type="float" office:value="32127.972186999999" table:style-name="ce82">
            <text:p><text:s text:c="3"/>32 128</text:p>
          </table:table-cell>
          <table:table-cell office:value-type="float" office:value="3239" table:style-name="ce82">
            <text:p><text:s text:c="3"/>3 239</text:p>
          </table:table-cell>
          <table:table-cell office:value-type="float" office:value="606470.970998" table:style-name="ce82">
            <text:p><text:s text:c="3"/>606 47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9.32606199999998" table:style-name="ce82">
            <text:p><text:s text:c="4"/>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4" table:style-name="ce82">
            <text:p><text:s text:c="3"/>4 804</text:p>
          </table:table-cell>
          <table:table-cell office:value-type="float" office:value="20967.849233000001" table:style-name="ce82">
            <text:p><text:s text:c="3"/>20 968</text:p>
          </table:table-cell>
          <table:table-cell office:value-type="float" office:value="2158" table:style-name="ce82">
            <text:p><text:s text:c="3"/>2 158</text:p>
          </table:table-cell>
          <table:table-cell office:value-type="float" office:value="190750.49431000001" table:style-name="ce82">
            <text:p><text:s text:c="3"/>190 75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794.1636170000002" table:style-name="ce82">
            <text:p><text:s text:c="3"/>8 7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18" table:style-name="ce82">
            <text:p><text:s text:c="4"/>501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5798.25432" table:style-name="ce82">
            <text:p><text:s text:c="3"/>45 7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4.638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7057.6994119999999" table:style-name="ce82">
            <text:p><text:s text:c="3"/>7 058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62403.948470000003" table:style-name="ce82">
            <text:p><text:s text:c="3"/>62 4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12" table:style-name="ce82">
            <text:p><text:s text:c="3"/>6 112</text:p>
          </table:table-cell>
          <table:table-cell office:value-type="float" office:value="32591.372323" table:style-name="ce82">
            <text:p><text:s text:c="3"/>32 591</text:p>
          </table:table-cell>
          <table:table-cell office:value-type="float" office:value="2764" table:style-name="ce82">
            <text:p><text:s text:c="3"/>2 764</text:p>
          </table:table-cell>
          <table:table-cell office:value-type="float" office:value="190466.70326000001" table:style-name="ce82">
            <text:p><text:s text:c="3"/>190 46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1" table:style-name="ce82">
            <text:p><text:s text:c="3"/>2 481</text:p>
          </table:table-cell>
          <table:table-cell office:value-type="float" office:value="14695.207157999999" table:style-name="ce82">
            <text:p><text:s text:c="3"/>14 695</text:p>
          </table:table-cell>
          <table:table-cell office:value-type="float" office:value="1051" table:style-name="ce82">
            <text:p><text:s text:c="3"/>1 051</text:p>
          </table:table-cell>
          <table:table-cell office:value-type="float" office:value="173212.65158800001" table:style-name="ce82">
            <text:p><text:s text:c="3"/>173 2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0" table:style-name="ce82">
            <text:p><text:s text:c="3"/>5 670</text:p>
          </table:table-cell>
          <table:table-cell office:value-type="float" office:value="39121.983748999999" table:style-name="ce82">
            <text:p><text:s text:c="3"/>39 122</text:p>
          </table:table-cell>
          <table:table-cell office:value-type="float" office:value="2298" table:style-name="ce82">
            <text:p><text:s text:c="3"/>2 298</text:p>
          </table:table-cell>
          <table:table-cell office:value-type="float" office:value="531543.82169999997" table:style-name="ce82">
            <text:p><text:s text:c="3"/>531 5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91" table:style-name="ce82">
            <text:p><text:s text:c="3"/>23 791</text:p>
          </table:table-cell>
          <table:table-cell office:value-type="float" office:value="117176.944497" table:style-name="ce82">
            <text:p><text:s text:c="3"/>117 177</text:p>
          </table:table-cell>
          <table:table-cell office:value-type="float" office:value="8766" table:style-name="ce82">
            <text:p><text:s text:c="3"/>8 766</text:p>
          </table:table-cell>
          <table:table-cell office:value-type="float" office:value="699705.05005900003" table:style-name="ce82">
            <text:p><text:s text:c="3"/>699 70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3" table:style-name="ce82">
            <text:p><text:s text:c="3"/>2 953</text:p>
          </table:table-cell>
          <table:table-cell office:value-type="float" office:value="16399.090106" table:style-name="ce82">
            <text:p><text:s text:c="3"/>16 399</text:p>
          </table:table-cell>
          <table:table-cell office:value-type="float" office:value="2068" table:style-name="ce82">
            <text:p><text:s text:c="3"/>2 068</text:p>
          </table:table-cell>
          <table:table-cell office:value-type="float" office:value="775874.88872399996" table:style-name="ce82">
            <text:p><text:s text:c="3"/>775 875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73.5138919999999" table:style-name="ce82">
            <text:p><text:s text:c="3"/>3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68" table:style-name="ce82">
            <text:p><text:s text:c="3"/>14 768</text:p>
          </table:table-cell>
          <table:table-cell office:value-type="float" office:value="67065.368736000004" table:style-name="ce82">
            <text:p><text:s text:c="3"/>67 065</text:p>
          </table:table-cell>
          <table:table-cell office:value-type="float" office:value="8555" table:style-name="ce82">
            <text:p><text:s text:c="3"/>8 555</text:p>
          </table:table-cell>
          <table:table-cell office:value-type="float" office:value="2045615.0810100001" table:style-name="ce82">
            <text:p><text:s text:c="2"/>2 045 615</text:p>
          </table:table-cell>
          <table:table-cell office:value-type="float" office:value="247" table:style-name="ce82">
            <text:p><text:s text:c="4"/>247</text:p>
          </table:table-cell>
          <table:table-cell office:value-type="float" office:value="7533.0274159999999" table:style-name="ce82">
            <text:p><text:s text:c="3"/>7 53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18224.474671" table:style-name="ce82">
            <text:p><text:s text:c="3"/>18 224</text:p>
          </table:table-cell>
          <table:table-cell office:value-type="float" office:value="1696" table:style-name="ce82">
            <text:p><text:s text:c="3"/>1 696</text:p>
          </table:table-cell>
          <table:table-cell office:value-type="float" office:value="213684.61197599999" table:style-name="ce82">
            <text:p><text:s text:c="3"/>213 68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86.59916900000002" table:style-name="ce82">
            <text:p><text:s text:c="4"/>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15" table:style-name="ce82">
            <text:p><text:s text:c="3"/>4 915</text:p>
          </table:table-cell>
          <table:table-cell office:value-type="float" office:value="24422.795496999999" table:style-name="ce82">
            <text:p><text:s text:c="3"/>24 423</text:p>
          </table:table-cell>
          <table:table-cell office:value-type="float" office:value="2161" table:style-name="ce82">
            <text:p><text:s text:c="3"/>2 161</text:p>
          </table:table-cell>
          <table:table-cell office:value-type="float" office:value="241288.4553" table:style-name="ce82">
            <text:p><text:s text:c="3"/>241 28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901.0201249999991" table:style-name="ce82">
            <text:p><text:s text:c="3"/>8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694.4822960000001" table:style-name="ce82">
            <text:p><text:s text:c="3"/>9 694</text:p>
          </table:table-cell>
          <table:table-cell office:value-type="float" office:value="733" table:style-name="ce82">
            <text:p><text:s text:c="4"/>733</text:p>
          </table:table-cell>
          <table:table-cell office:value-type="float" office:value="63534.019336999998" table:style-name="ce82">
            <text:p><text:s text:c="3"/>63 5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0" table:style-name="ce82">
            <text:p><text:s text:c="3"/>4 710</text:p>
          </table:table-cell>
          <table:table-cell office:value-type="float" office:value="20237.686043000002" table:style-name="ce82">
            <text:p><text:s text:c="3"/>20 238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37354.84148" table:style-name="ce82">
            <text:p><text:s text:c="3"/>137 35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9" table:style-name="ce82">
            <text:p><text:s text:c="3"/>2 079</text:p>
          </table:table-cell>
          <table:table-cell office:value-type="float" office:value="7919.6402580000004" table:style-name="ce82">
            <text:p><text:s text:c="3"/>7 920</text:p>
          </table:table-cell>
          <table:table-cell office:value-type="float" office:value="416" table:style-name="ce82">
            <text:p><text:s text:c="4"/>416</text:p>
          </table:table-cell>
          <table:table-cell office:value-type="float" office:value="13152.871615" table:style-name="ce82">
            <text:p><text:s text:c="3"/>13 1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74" table:style-name="ce82">
            <text:p><text:s text:c="3"/>4 574</text:p>
          </table:table-cell>
          <table:table-cell office:value-type="float" office:value="19762.308808999998" table:style-name="ce82">
            <text:p><text:s text:c="3"/>19 762</text:p>
          </table:table-cell>
          <table:table-cell office:value-type="float" office:value="1639" table:style-name="ce82">
            <text:p><text:s text:c="3"/>1 639</text:p>
          </table:table-cell>
          <table:table-cell office:value-type="float" office:value="123728.167929" table:style-name="ce82">
            <text:p><text:s text:c="3"/>123 72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409.793381" table:style-name="ce82">
            <text:p><text:s text:c="3"/>3 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8" table:style-name="ce82">
            <text:p><text:s text:c="3"/>11 388</text:p>
          </table:table-cell>
          <table:table-cell office:value-type="float" office:value="53476.207006999997" table:style-name="ce82">
            <text:p><text:s text:c="3"/>53 476</text:p>
          </table:table-cell>
          <table:table-cell office:value-type="float" office:value="4216" table:style-name="ce82">
            <text:p><text:s text:c="3"/>4 216</text:p>
          </table:table-cell>
          <table:table-cell office:value-type="float" office:value="311889.47373199998" table:style-name="ce82">
            <text:p><text:s text:c="3"/>311 88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590.3195719999999" table:style-name="ce82">
            <text:p><text:s text:c="3"/>3 5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20" table:style-name="ce82">
            <text:p><text:s text:c="3"/>4 320</text:p>
          </table:table-cell>
          <table:table-cell office:value-type="float" office:value="31371.941415000001" table:style-name="ce82">
            <text:p><text:s text:c="3"/>31 372</text:p>
          </table:table-cell>
          <table:table-cell office:value-type="float" office:value="3033" table:style-name="ce82">
            <text:p><text:s text:c="3"/>3 033</text:p>
          </table:table-cell>
          <table:table-cell office:value-type="float" office:value="1199273.761745" table:style-name="ce82">
            <text:p><text:s text:c="2"/>1 199 27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6" table:style-name="ce82">
            <text:p><text:s text:c="3"/>3 006</text:p>
          </table:table-cell>
          <table:table-cell office:value-type="float" office:value="15559.264684" table:style-name="ce82">
            <text:p><text:s text:c="3"/>15 559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476.51344400001" table:style-name="ce82">
            <text:p><text:s text:c="3"/>176 4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925" table:style-name="ce82">
            <text:p><text:s text:c="3"/>100 925</text:p>
          </table:table-cell>
          <table:table-cell office:value-type="float" office:value="478585.306767" table:style-name="ce82">
            <text:p><text:s text:c="3"/>478 585</text:p>
          </table:table-cell>
          <table:table-cell office:value-type="float" office:value="15378" table:style-name="ce82">
            <text:p><text:s text:c="3"/>15 378</text:p>
          </table:table-cell>
          <table:table-cell office:value-type="float" office:value="878860.66892800003" table:style-name="ce82">
            <text:p><text:s text:c="3"/>878 861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169.500247" table:style-name="ce82">
            <text:p><text:s text:c="3"/>27 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63" table:style-name="ce82">
            <text:p><text:s text:c="3"/>81 063</text:p>
          </table:table-cell>
          <table:table-cell office:value-type="float" office:value="295398.99285699998" table:style-name="ce82">
            <text:p><text:s text:c="3"/>295 399</text:p>
          </table:table-cell>
          <table:table-cell office:value-type="float" office:value="13443" table:style-name="ce82">
            <text:p><text:s text:c="3"/>13 443</text:p>
          </table:table-cell>
          <table:table-cell office:value-type="float" office:value="748592.45425199997" table:style-name="ce82">
            <text:p><text:s text:c="3"/>748 592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268.7967229999995" table:style-name="ce82">
            <text:p><text:s text:c="3"/>9 26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9.435" table:style-name="ce82">
            <text:p><text:s text:c="4"/>189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53" table:style-name="ce82">
            <text:p><text:s text:c="3"/>10 953</text:p>
          </table:table-cell>
          <table:table-cell office:value-type="float" office:value="104891.566504" table:style-name="ce82">
            <text:p><text:s text:c="3"/>104 892</text:p>
          </table:table-cell>
          <table:table-cell office:value-type="float" office:value="5369" table:style-name="ce82">
            <text:p><text:s text:c="3"/>5 369</text:p>
          </table:table-cell>
          <table:table-cell office:value-type="float" office:value="907882.94093899999" table:style-name="ce82">
            <text:p><text:s text:c="3"/>907 883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024.9587860000001" table:style-name="ce82">
            <text:p><text:s text:c="3"/>7 0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31" table:style-name="ce82">
            <text:p><text:s text:c="3"/>6 031</text:p>
          </table:table-cell>
          <table:table-cell office:value-type="float" office:value="21290.016886000001" table:style-name="ce82">
            <text:p><text:s text:c="3"/>21 290</text:p>
          </table:table-cell>
          <table:table-cell office:value-type="float" office:value="1489" table:style-name="ce82">
            <text:p><text:s text:c="3"/>1 489</text:p>
          </table:table-cell>
          <table:table-cell office:value-type="float" office:value="42865.265723999997" table:style-name="ce82">
            <text:p><text:s text:c="3"/>42 86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70" table:style-name="ce82">
            <text:p><text:s text:c="3"/>19 970</text:p>
          </table:table-cell>
          <table:table-cell office:value-type="float" office:value="53376.132705999997" table:style-name="ce82">
            <text:p><text:s text:c="3"/>53 376</text:p>
          </table:table-cell>
          <table:table-cell office:value-type="float" office:value="6713" table:style-name="ce82">
            <text:p><text:s text:c="3"/>6 713</text:p>
          </table:table-cell>
          <table:table-cell office:value-type="float" office:value="485568.11157499999" table:style-name="ce82">
            <text:p><text:s text:c="3"/>485 568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13333.518977" table:style-name="ce82">
            <text:p><text:s text:c="3"/>13 3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530" table:style-name="ce82">
            <text:p><text:s text:c="3"/>33 530</text:p>
          </table:table-cell>
          <table:table-cell office:value-type="float" office:value="498667.47366100003" table:style-name="ce82">
            <text:p><text:s text:c="3"/>498 667</text:p>
          </table:table-cell>
          <table:table-cell office:value-type="float" office:value="23373" table:style-name="ce82">
            <text:p><text:s text:c="3"/>23 373</text:p>
          </table:table-cell>
          <table:table-cell office:value-type="float" office:value="8517065.8731939998" table:style-name="ce82">
            <text:p><text:s text:c="2"/>8 517 066</text:p>
          </table:table-cell>
          <table:table-cell office:value-type="float" office:value="721" table:style-name="ce82">
            <text:p><text:s text:c="4"/>721</text:p>
          </table:table-cell>
          <table:table-cell office:value-type="float" office:value="84843.651423999996" table:style-name="ce82">
            <text:p><text:s text:c="3"/>84 8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688" table:style-name="ce82">
            <text:p><text:s text:c="3"/>24 688</text:p>
          </table:table-cell>
          <table:table-cell office:value-type="float" office:value="264572.63401600003" table:style-name="ce82">
            <text:p><text:s text:c="3"/>264 573</text:p>
          </table:table-cell>
          <table:table-cell office:value-type="float" office:value="13823" table:style-name="ce82">
            <text:p><text:s text:c="3"/>13 823</text:p>
          </table:table-cell>
          <table:table-cell office:value-type="float" office:value="1208406.524762" table:style-name="ce82">
            <text:p><text:s text:c="2"/>1 208 407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18992.155051000002" table:style-name="ce82">
            <text:p><text:s text:c="3"/>18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411" table:style-name="ce82">
            <text:p><text:s text:c="3"/>76 411</text:p>
          </table:table-cell>
          <table:table-cell office:value-type="float" office:value="216392.89523600001" table:style-name="ce82">
            <text:p><text:s text:c="3"/>216 393</text:p>
          </table:table-cell>
          <table:table-cell office:value-type="float" office:value="20916" table:style-name="ce82">
            <text:p><text:s text:c="3"/>20 916</text:p>
          </table:table-cell>
          <table:table-cell office:value-type="float" office:value="1047225.58762" table:style-name="ce82">
            <text:p><text:s text:c="2"/>1 047 226</text:p>
          </table:table-cell>
          <table:table-cell office:value-type="float" office:value="882" table:style-name="ce82">
            <text:p><text:s text:c="4"/>882</text:p>
          </table:table-cell>
          <table:table-cell office:value-type="float" office:value="6859.018806" table:style-name="ce82">
            <text:p><text:s text:c="3"/>6 85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45" table:style-name="ce82">
            <text:p><text:s text:c="3"/>18 645</text:p>
          </table:table-cell>
          <table:table-cell office:value-type="float" office:value="80741.235312000004" table:style-name="ce82">
            <text:p><text:s text:c="3"/>80 741</text:p>
          </table:table-cell>
          <table:table-cell office:value-type="float" office:value="4266" table:style-name="ce82">
            <text:p><text:s text:c="3"/>4 266</text:p>
          </table:table-cell>
          <table:table-cell office:value-type="float" office:value="286857.04952100001" table:style-name="ce82">
            <text:p><text:s text:c="3"/>286 85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995.61134600000003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934.34266600000001" table:style-name="ce82">
            <text:p><text:s text:c="4"/>934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818.19077600000003" table:style-name="ce82">
            <text:p><text:s text:c="4"/>8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5" table:style-name="ce82">
            <text:p><text:s text:c="3"/>2 515</text:p>
          </table:table-cell>
          <table:table-cell office:value-type="float" office:value="7635.3438690000003" table:style-name="ce82">
            <text:p><text:s text:c="3"/>7 635</text:p>
          </table:table-cell>
          <table:table-cell office:value-type="float" office:value="744" table:style-name="ce82">
            <text:p><text:s text:c="4"/>744</text:p>
          </table:table-cell>
          <table:table-cell office:value-type="float" office:value="75398.418588" table:style-name="ce82">
            <text:p><text:s text:c="3"/>75 39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5" table:style-name="ce82">
            <text:p><text:s text:c="3"/>11 005</text:p>
          </table:table-cell>
          <table:table-cell office:value-type="float" office:value="42281.830421999999" table:style-name="ce82">
            <text:p><text:s text:c="3"/>42 282</text:p>
          </table:table-cell>
          <table:table-cell office:value-type="float" office:value="2725" table:style-name="ce82">
            <text:p><text:s text:c="3"/>2 725</text:p>
          </table:table-cell>
          <table:table-cell office:value-type="float" office:value="103231.123013" table:style-name="ce82">
            <text:p><text:s text:c="3"/>103 231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30.0017469999998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202" table:style-name="ce82">
            <text:p><text:s text:c="3"/>15 202</text:p>
          </table:table-cell>
          <table:table-cell office:value-type="float" office:value="50303.083097000002" table:style-name="ce82">
            <text:p><text:s text:c="3"/>50 303</text:p>
          </table:table-cell>
          <table:table-cell office:value-type="float" office:value="4871" table:style-name="ce82">
            <text:p><text:s text:c="3"/>4 871</text:p>
          </table:table-cell>
          <table:table-cell office:value-type="float" office:value="129629.982254" table:style-name="ce82">
            <text:p><text:s text:c="3"/>129 63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86.3991569999998" table:style-name="ce82">
            <text:p><text:s text:c="3"/>2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0" table:style-name="ce82">
            <text:p><text:s text:c="3"/>3 020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2月20日編製" table:formula="of:=['2491-00-01'.V34]" table:style-name="ce217">
            <text:p>中華民國112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2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2年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1">
            <text:p>行　　　業　　　別</text:p>
          </table:table-cell>
          <table:covered-table-cell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2492" table:style-name="ce82">
            <text:p><text:s text:c="3"/>2 492</text:p>
          </table:table-cell>
          <table:table-cell office:value-type="float" office:value="8279.3991069999993" table:style-name="ce82">
            <text:p><text:s text:c="3"/>8 279</text:p>
          </table:table-cell>
          <table:table-cell office:value-type="float" office:value="1707" table:style-name="ce82">
            <text:p><text:s text:c="3"/>1 707</text:p>
          </table:table-cell>
          <table:table-cell office:value-type="float" office:value="7859.7964689999999" table:style-name="ce82">
            <text:p><text:s text:c="3"/>7 860</text:p>
          </table:table-cell>
          <table:table-cell office:value-type="float" office:value="2007" table:style-name="ce82">
            <text:p><text:s text:c="3"/>2 007</text:p>
          </table:table-cell>
          <table:table-cell office:value-type="float" office:value="81066.061335000006" table:style-name="ce82">
            <text:p><text:s text:c="3"/>81 066</text:p>
          </table:table-cell>
          <table:table-cell office:value-type="float" office:value="268" table:style-name="ce82">
            <text:p><text:s text:c="4"/>268</text:p>
          </table:table-cell>
          <table:table-cell office:value-type="float" office:value="23742.21934" table:style-name="ce82">
            <text:p><text:s text:c="3"/>23 7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71.676242" table:style-name="ce82">
            <text:p>- <text:s text:c="2"/>272</text:p>
          </table:table-cell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49.94999999999999" table:style-name="ce82">
            <text:p><text:s text:c="4"/>15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8.7" table:style-name="ce82">
            <text:p><text:s text:c="4"/>9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877.1798220000001" table:style-name="ce82">
            <text:p><text:s text:c="3"/>3 87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56.25" table:style-name="ce82">
            <text:p><text:s text:c="4"/>65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66.11564999999996" table:style-name="ce82">
            <text:p><text:s text:c="4"/>76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66.07058999999998" table:style-name="ce82">
            <text:p>- <text:s text:c="2"/>266</text:p>
          </table:table-cell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66" table:style-name="ce82">
            <text:p><text:s text:c="4"/>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.6" table:style-name="ce82">
            <text:p><text:s text:c="4"/>2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96.68161699999996" table:style-name="ce82">
            <text:p><text:s text:c="4"/>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7.400000000000006" table:style-name="ce82">
            <text:p>- <text:s text:c="2"/>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617.76800000000003" table:style-name="ce82">
            <text:p><text:s text:c="4"/>618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2054.0951879999998" table:style-name="ce82">
            <text:p><text:s text:c="3"/>2 054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735.072636000001" table:style-name="ce82">
            <text:p><text:s text:c="3"/>10 735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3459.1715909999998" table:style-name="ce82">
            <text:p><text:s text:c="3"/>3 459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-1077.3968400000001" table:style-name="ce82">
            <text:p>- <text:s/>1 077</text:p>
          </table:table-cell>
          <table:table-cell office:value-type="float" office:value="-101" table:style-name="ce82">
            <text:p>- <text:s text:c="2"/>101</text:p>
          </table:table-cell>
          <table:table-cell office:value-type="float" office:value="-1798.5506600000001" table:style-name="ce82">
            <text:p>- <text:s/>1 799</text:p>
          </table:table-cell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31.62" table:style-name="ce82">
            <text:p><text:s text:c="4"/>13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0.35668799999999" table:style-name="ce82">
            <text:p><text:s text:c="4"/>22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05.21714500000002" table:style-name="ce82">
            <text:p><text:s text:c="4"/>5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6.15783999999999" table:style-name="ce82">
            <text:p><text:s text:c="4"/>17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6.246660000000006" table:style-name="ce82">
            <text:p><text:s text:c="4"/>7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63.52000000000001" table:style-name="ce82">
            <text:p>- <text:s text:c="2"/>164</text:p>
          </table:table-cell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57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34.88" table:style-name="ce82">
            <text:p>- <text:s text:c="2"/>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.3" table:style-name="ce82">
            <text:p><text:s text:c="4"/>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0.51" table:style-name="ce82">
            <text:p><text:s text:c="4"/>1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55.09793999999999" table:style-name="ce82">
            <text:p><text:s text:c="4"/>6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9.51499999999999" table:style-name="ce82">
            <text:p><text:s text:c="4"/>1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76.3" table:style-name="ce82">
            <text:p>- <text:s text:c="2"/>176</text:p>
          </table:table-cell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.53" table:style-name="ce82">
            <text:p><text:s text:c="4"/>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0.3" table:style-name="ce82">
            <text:p><text:s text:c="4"/>8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.840325" table:style-name="ce82">
            <text:p><text:s text:c="4"/>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0.56058999999999" table:style-name="ce82">
            <text:p><text:s text:c="4"/>22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6.25" table:style-name="ce82">
            <text:p><text:s text:c="4"/>26</text:p>
          </table:table-cell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.12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.3" table:style-name="ce82">
            <text:p><text:s text:c="4"/>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8" table:style-name="ce82">
            <text:p><text:s text:c="4"/>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0.82679999999999" table:style-name="ce82">
            <text:p><text:s text:c="4"/>161</text:p>
          </table:table-cell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.46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.100000000000001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0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28" table:style-name="ce82">
            <text:p><text:s text:c="4"/>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.233900000000006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-61" table:style-name="ce82">
            <text:p>- <text:s text:c="2"/>61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5.837999999999999" table:style-name="ce82">
            <text:p><text:s text:c="4"/>1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.62" table:style-name="ce82">
            <text:p><text:s text:c="4"/>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79.89095999999995" table:style-name="ce82">
            <text:p><text:s text:c="4"/>58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8.19999999999999" table:style-name="ce82">
            <text:p><text:s text:c="4"/>14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13.70000000000005" table:style-name="ce82">
            <text:p>- <text:s text:c="2"/>614</text:p>
          </table:table-cell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767.15263000000004" table:style-name="ce82">
            <text:p><text:s text:c="4"/>7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3.63173" table:style-name="ce82">
            <text:p><text:s text:c="4"/>2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3.50625000000002" table:style-name="ce82">
            <text:p><text:s text:c="4"/>42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20.401" table:style-name="ce82">
            <text:p>- <text:s text:c="2"/>120</text:p>
          </table:table-cell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6.63" table:style-name="ce82">
            <text:p><text:s text:c="4"/>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4.150000000000006" table:style-name="ce82">
            <text:p><text:s text:c="4"/>7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56.6480240000001" table:style-name="ce82">
            <text:p><text:s text:c="3"/>1 1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52.15625" table:style-name="ce82">
            <text:p>- <text:s text:c="2"/>1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72.6" table:style-name="ce82">
            <text:p>- <text:s text:c="2"/>173</text:p>
          </table:table-cell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2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703.4782100000002" table:style-name="ce82">
            <text:p>- <text:s/>2 703</text:p>
          </table:table-cell>
          <table:table-cell office:value-type="float" office:value="0" table:style-name="ce82">
            <text:p>-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.9" table:style-name="ce82">
            <text:p><text:s text:c="4"/>3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1.21" table:style-name="ce82">
            <text:p><text:s text:c="4"/>4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18.03934000000004" table:style-name="ce82">
            <text:p><text:s text:c="4"/>5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98" table:style-name="ce82">
            <text:p><text:s text:c="4"/>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45.8" table:style-name="ce82">
            <text:p>- <text:s text:c="2"/>4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2.3" table:style-name="ce82">
            <text:p>- <text:s text:c="2"/>22</text:p>
          </table:table-cell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50.47500000000002" table:style-name="ce82">
            <text:p><text:s text:c="4"/>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.5" table:style-name="ce82">
            <text:p><text:s text:c="4"/>1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52.08000000000001" table:style-name="ce82">
            <text:p>- <text:s text:c="2"/>152</text:p>
          </table:table-cell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4.36" table:style-name="ce82">
            <text:p><text:s text:c="4"/>2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25.05071199999998" table:style-name="ce82">
            <text:p><text:s text:c="4"/>9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.381999999999998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18.6" table:style-name="ce82">
            <text:p>- <text:s text:c="2"/>119</text:p>
          </table:table-cell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4.55" table:style-name="ce82">
            <text:p><text:s text:c="4"/>2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20.89999999999998" table:style-name="ce82">
            <text:p><text:s text:c="4"/>321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767.33463900000004" table:style-name="ce82">
            <text:p><text:s text:c="4"/>7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14.17562400000003" table:style-name="ce82">
            <text:p><text:s text:c="4"/>4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1.34867" table:style-name="ce82">
            <text:p><text:s text:c="4"/>20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11.88" table:style-name="ce82">
            <text:p><text:s text:c="4"/>112</text:p>
          </table:table-cell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5.75242" table:style-name="ce82">
            <text:p><text:s text:c="4"/>12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64.05015000000003" table:style-name="ce82">
            <text:p><text:s text:c="4"/>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58.791289999999996" table:style-name="ce82">
            <text:p>- <text:s text:c="2"/>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0.68" table:style-name="ce82">
            <text:p><text:s text:c="4"/>121</text:p>
          </table:table-cell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6.76" table:style-name="ce82">
            <text:p><text:s text:c="4"/>3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92.17" table:style-name="ce82">
            <text:p><text:s text:c="4"/>39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487.153296" table:style-name="ce82">
            <text:p><text:s text:c="3"/>1 48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06.407897" table:style-name="ce82">
            <text:p><text:s text:c="3"/>1 40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45.03100000000001" table:style-name="ce82">
            <text:p><text:s text:c="4"/>34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222.01695000000001" table:style-name="ce82">
            <text:p>- <text:s text:c="2"/>222</text:p>
          </table:table-cell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8.55" table:style-name="ce82">
            <text:p><text:s text:c="4"/>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9.5" table:style-name="ce82">
            <text:p><text:s text:c="4"/>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.42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18.74950999999999" table:style-name="ce82">
            <text:p>- <text:s text:c="2"/>319</text:p>
          </table:table-cell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.85" table:style-name="ce82">
            <text:p><text:s text:c="4"/>2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28.41607999999999" table:style-name="ce82">
            <text:p><text:s text:c="4"/>12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76.64149199999997" table:style-name="ce82">
            <text:p><text:s text:c="4"/>6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0.3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.5" table:style-name="ce82">
            <text:p><text:s text:c="4"/>2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7.5" table:style-name="ce82">
            <text:p><text:s text:c="4"/>168</text:p>
          </table:table-cell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55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4.68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5.33334" table:style-name="ce82">
            <text:p>- <text:s text:c="2"/>15</text:p>
          </table:table-cell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8.610999999999997" table:style-name="ce82">
            <text:p><text:s text:c="4"/>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38" table:style-name="ce82">
            <text:p><text:s text:c="4"/>1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27.13666000000001" table:style-name="ce82">
            <text:p><text:s text:c="4"/>2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1.1" table:style-name="ce82">
            <text:p><text:s text:c="4"/>2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50.08665999999999" table:style-name="ce82">
            <text:p>- <text:s text:c="2"/>250</text:p>
          </table:table-cell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6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9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6.368000000000002" table:style-name="ce82">
            <text:p><text:s text:c="4"/>3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0.3" table:style-name="ce82">
            <text:p><text:s text:c="4"/>5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75.26762300000001" table:style-name="ce82">
            <text:p><text:s text:c="4"/>4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8.72149999999999" table:style-name="ce82">
            <text:p><text:s text:c="4"/>3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2.40633000000003" table:style-name="ce82">
            <text:p><text:s text:c="4"/>29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.401" table:style-name="ce82">
            <text:p><text:s text:c="4"/>2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9.65" table:style-name="ce82">
            <text:p><text:s text:c="4"/>10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47.042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7.85941" table:style-name="ce82">
            <text:p><text:s text:c="4"/>208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31.5" table:style-name="ce82">
            <text:p>- <text:s text:c="2"/>132</text:p>
          </table:table-cell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6.52199999999999" table:style-name="ce82">
            <text:p><text:s text:c="4"/>19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5.2" table:style-name="ce82">
            <text:p><text:s text:c="4"/>45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6998.0242079999998" table:style-name="ce82">
            <text:p><text:s text:c="3"/>6 9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61.5" table:style-name="ce82">
            <text:p><text:s text:c="4"/>86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51.2" table:style-name="ce82">
            <text:p><text:s text:c="4"/>251</text:p>
          </table:table-cell>
          <table:table-cell office:value-type="float" office:value="0" table:style-name="ce82">
            <text:p>-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28" table:style-name="ce82">
            <text:p><text:s text:c="4"/>1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600999999999999" table:style-name="ce82">
            <text:p><text:s text:c="4"/>4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2.5" table:style-name="ce82">
            <text:p><text:s text:c="4"/>19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6.2" table:style-name="ce82">
            <text:p>- <text:s text:c="2"/>6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6.301000000000002" table:style-name="ce82">
            <text:p><text:s text:c="4"/>56</text:p>
          </table:table-cell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office:value-type="float" office:value="371" table:style-name="ce82">
            <text:p><text:s text:c="4"/>371</text:p>
          </table:table-cell>
          <table:table-cell office:value-type="float" office:value="835.99338799999998" table:style-name="ce82">
            <text:p><text:s text:c="4"/>836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631.32600000000002" table:style-name="ce82">
            <text:p><text:s text:c="4"/>631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5276.6585599999999" table:style-name="ce82">
            <text:p><text:s text:c="3"/>5 27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99.90199999999999" table:style-name="ce82">
            <text:p><text:s text:c="4"/>5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1358.6010000000001" table:style-name="ce82">
            <text:p>- <text:s/>1 359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700.7218" table:style-name="ce82">
            <text:p><text:s text:c="3"/>1 701</text:p>
          </table:table-cell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322.47689100000002" table:style-name="ce82">
            <text:p><text:s text:c="4"/>322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152.7839799999999" table:style-name="ce82">
            <text:p><text:s text:c="3"/>1 153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594.5592590000001" table:style-name="ce82">
            <text:p><text:s text:c="3"/>2 59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70.86942499999998" table:style-name="ce82">
            <text:p><text:s text:c="4"/>471</text:p>
          </table:table-cell>
          <table:table-cell office:value-type="float" office:value="-111" table:style-name="ce82">
            <text:p>- <text:s text:c="2"/>111</text:p>
          </table:table-cell>
          <table:table-cell office:value-type="float" office:value="-2366.8850000000002" table:style-name="ce82">
            <text:p>- <text:s/>2 367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-302.33265" table:style-name="ce82">
            <text:p>- <text:s text:c="2"/>302</text:p>
          </table:table-cell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28.84" table:style-name="ce82">
            <text:p><text:s text:c="4"/>12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3.1" table:style-name="ce82">
            <text:p><text:s text:c="4"/>20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349.2875199999999" table:style-name="ce82">
            <text:p><text:s text:c="3"/>3 3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6.79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.8" table:style-name="ce82">
            <text:p><text:s text:c="4"/>23</text:p>
          </table:table-cell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0.581999999999994" table:style-name="ce82">
            <text:p><text:s text:c="4"/>8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62.546889" table:style-name="ce82">
            <text:p><text:s text:c="4"/>6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6.270006" table:style-name="ce82">
            <text:p><text:s text:c="4"/>1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17.63500000000001" table:style-name="ce82">
            <text:p>- <text:s text:c="2"/>1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9.51599999999999" table:style-name="ce82">
            <text:p><text:s text:c="4"/>170</text:p>
          </table:table-cell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158.11166800000001" table:style-name="ce82">
            <text:p><text:s text:c="4"/>158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54.16" table:style-name="ce82">
            <text:p><text:s text:c="4"/>15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295.1723500000001" table:style-name="ce82">
            <text:p><text:s text:c="3"/>1 29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8.76021" table:style-name="ce82">
            <text:p><text:s text:c="4"/>14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.529509999999998" table:style-name="ce82">
            <text:p><text:s text:c="4"/>28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43.12" table:style-name="ce82">
            <text:p>- <text:s text:c="2"/>143</text:p>
          </table:table-cell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3829.9934969999999" table:style-name="ce82">
            <text:p><text:s text:c="3"/>3 830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608.34069" table:style-name="ce82">
            <text:p><text:s text:c="3"/>1 608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34031.503664999997" table:style-name="ce82">
            <text:p><text:s text:c="3"/>34 03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3665.762640000001" table:style-name="ce82">
            <text:p><text:s text:c="3"/>13 66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14.49234" table:style-name="ce82">
            <text:p>- <text:s text:c="2"/>11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7.021860000000004" table:style-name="ce82">
            <text:p>- <text:s text:c="2"/>87</text:p>
          </table:table-cell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793.756708" table:style-name="ce82">
            <text:p><text:s text:c="4"/>79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429.17" table:style-name="ce82">
            <text:p><text:s text:c="4"/>42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863.4537799999998" table:style-name="ce82">
            <text:p><text:s text:c="3"/>4 86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48.65660000000003" table:style-name="ce82">
            <text:p><text:s text:c="4"/>84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36.1616300000001" table:style-name="ce82">
            <text:p><text:s text:c="3"/>1 73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894.40499999999997" table:style-name="ce82">
            <text:p>- <text:s text:c="2"/>894</text:p>
          </table:table-cell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876.24406699999997" table:style-name="ce82">
            <text:p><text:s text:c="4"/>876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988.72822199999996" table:style-name="ce82">
            <text:p><text:s text:c="4"/>989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5464.1722719999998" table:style-name="ce82">
            <text:p><text:s text:c="3"/>5 46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455.427694" table:style-name="ce82">
            <text:p><text:s text:c="3"/>2 45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2903.0339800000002" table:style-name="ce82">
            <text:p><text:s text:c="3"/>2 90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-76.547610000000006" table:style-name="ce82">
            <text:p>- <text:s text:c="2"/>77</text:p>
          </table:table-cell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84.94988799999999" table:style-name="ce82">
            <text:p><text:s text:c="4"/>18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39.7295" table:style-name="ce82">
            <text:p><text:s text:c="4"/>14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437.91647" table:style-name="ce82">
            <text:p><text:s text:c="4"/>4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04000000000002" table:style-name="ce82">
            <text:p><text:s text:c="4"/>2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63" table:style-name="ce82">
            <text:p><text:s text:c="4"/>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.198999999999998" table:style-name="ce82">
            <text:p><text:s text:c="4"/>33</text:p>
          </table:table-cell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2.85" table:style-name="ce82">
            <text:p><text:s text:c="4"/>3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1.15" table:style-name="ce82">
            <text:p><text:s text:c="4"/>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0.25" table:style-name="ce82">
            <text:p><text:s text:c="4"/>5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0" table:style-name="ce82">
            <text:p>-</text:p>
          </table:table-cell>
          <table:table-cell office:value-type="float" office:value="274.17" table:style-name="ce82">
            <text:p><text:s text:c="4"/>27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31.221" table:style-name="ce82">
            <text:p><text:s text:c="4"/>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2.364999999999995" table:style-name="ce82">
            <text:p><text:s text:c="4"/>7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98.37916999999999" table:style-name="ce82">
            <text:p><text:s text:c="4"/>2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129180000000000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7.06" table:style-name="ce82">
            <text:p>- <text:s text:c="2"/>2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7.7" table:style-name="ce82">
            <text:p><text:s text:c="4"/>10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67.68" table:style-name="ce82">
            <text:p><text:s text:c="4"/>3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25" table:style-name="ce82">
            <text:p><text:s text:c="4"/>7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822.96059000000002" table:style-name="ce82">
            <text:p>- <text:s text:c="2"/>82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58.93432800000005" table:style-name="ce82">
            <text:p><text:s text:c="4"/>659</text:p>
          </table:table-cell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2月20日編製" table:formula="of:=['2491-00-01'.V34]" table:number-columns-spanned="2" table:number-rows-spanned="1" table:style-name="ce375">
            <text:p>中華民國112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1月" table:formula="of:=['2491-00-06'.G5]" table:number-columns-spanned="6" table:number-rows-spanned="1" table:style-name="ce408">
            <text:p>中華民國112年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8279.3991069999993" table:style-name="ce38">
            <text:p><text:s text:c="3"/>8 279</text:p>
          </table:table-cell>
          <table:table-cell office:value-type="float" office:value="1707" table:style-name="ce38">
            <text:p><text:s text:c="3"/>1 707</text:p>
          </table:table-cell>
          <table:table-cell office:value-type="float" office:value="7859.7964689999999" table:style-name="ce38">
            <text:p><text:s text:c="3"/>7 860</text:p>
          </table:table-cell>
          <table:table-cell office:value-type="float" office:value="2007" table:style-name="ce38">
            <text:p><text:s text:c="3"/>2 007</text:p>
          </table:table-cell>
          <table:table-cell office:value-type="float" office:value="81066.061335000006" table:style-name="ce38">
            <text:p><text:s text:c="3"/>81 06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1.676242" table:style-name="ce38">
            <text:p>- <text:s text:c="2"/>272</text:p>
          </table:table-cell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750224" table:style-name="ce38">
            <text:p><text:s text:c="3"/>750 224</text:p>
          </table:table-cell>
          <table:table-cell office:value-type="float" office:value="27344282.528689001" table:style-name="ce38">
            <text:p><text:s text:c="2"/>27 344 283</text:p>
          </table:table-cell>
          <table:table-cell office:value-type="float" office:value="2489" table:style-name="ce38">
            <text:p><text:s text:c="3"/>2 489</text:p>
          </table:table-cell>
          <table:table-cell office:value-type="float" office:value="8278.0491070000007" table:style-name="ce38">
            <text:p><text:s text:c="3"/>8 278</text:p>
          </table:table-cell>
          <table:table-cell office:value-type="float" office:value="1702" table:style-name="ce38">
            <text:p><text:s text:c="3"/>1 702</text:p>
          </table:table-cell>
          <table:table-cell office:value-type="float" office:value="7836.6964690000004" table:style-name="ce38">
            <text:p><text:s text:c="3"/>7 837</text:p>
          </table:table-cell>
          <table:table-cell office:value-type="float" office:value="2003" table:style-name="ce38">
            <text:p><text:s text:c="3"/>2 003</text:p>
          </table:table-cell>
          <table:table-cell office:value-type="float" office:value="81046.461335" table:style-name="ce38">
            <text:p><text:s text:c="3"/>81 04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66.97624200000001" table:style-name="ce38">
            <text:p>- <text:s text:c="2"/>267</text:p>
          </table:table-cell>
          <table:table-cell office:value-type="float" office:value="751010" table:style-name="ce38">
            <text:p><text:s text:c="3"/>751 010</text:p>
          </table:table-cell>
          <table:table-cell office:value-type="float" office:value="27401761.14708" table:style-name="ce38">
            <text:p><text:s text:c="2"/>27 401 7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699" table:style-name="ce38">
            <text:p><text:s text:c="3"/>145 699</text:p>
          </table:table-cell>
          <table:table-cell office:value-type="float" office:value="2654044.1388849998" table:style-name="ce38">
            <text:p><text:s text:c="2"/>2 654 044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1015.3856929999999" table:style-name="ce38">
            <text:p><text:s text:c="3"/>1 015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742.56881" table:style-name="ce38">
            <text:p><text:s text:c="3"/>1 743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8321.3426940000008" table:style-name="ce38">
            <text:p><text:s text:c="3"/>8 32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38.7129950000001" table:style-name="ce38">
            <text:p><text:s text:c="3"/>1 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33.2494099999999" table:style-name="ce38">
            <text:p><text:s text:c="3"/>3 333</text:p>
          </table:table-cell>
          <table:table-cell office:value-type="float" office:value="145891" table:style-name="ce38">
            <text:p><text:s text:c="3"/>145 891</text:p>
          </table:table-cell>
          <table:table-cell office:value-type="float" office:value="2663832.8348770002" table:style-name="ce38">
            <text:p><text:s text:c="2"/>2 663 8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691" table:style-name="ce38">
            <text:p><text:s text:c="3"/>174 691</text:p>
          </table:table-cell>
          <table:table-cell office:value-type="float" office:value="14140348.488005999" table:style-name="ce38">
            <text:p><text:s text:c="2"/>14 140 348</text:p>
          </table:table-cell>
          <table:table-cell office:value-type="float" office:value="544" table:style-name="ce38">
            <text:p><text:s text:c="4"/>544</text:p>
          </table:table-cell>
          <table:table-cell office:value-type="float" office:value="2955.951141" table:style-name="ce38">
            <text:p><text:s text:c="3"/>2 956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2242.481045" table:style-name="ce38">
            <text:p><text:s text:c="3"/>2 242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37946.341161999997" table:style-name="ce38">
            <text:p><text:s text:c="3"/>37 946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6970.342301000001" table:style-name="ce38">
            <text:p><text:s text:c="3"/>16 9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3207.8917710000001" table:style-name="ce38">
            <text:p>- <text:s/>3 208</text:p>
          </table:table-cell>
          <table:table-cell office:value-type="float" office:value="174744" table:style-name="ce38">
            <text:p><text:s text:c="3"/>174 744</text:p>
          </table:table-cell>
          <table:table-cell office:value-type="float" office:value="14158830.065191999" table:style-name="ce38">
            <text:p><text:s text:c="2"/>14 158 8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214" table:style-name="ce38">
            <text:p><text:s text:c="3"/>68 214</text:p>
          </table:table-cell>
          <table:table-cell office:value-type="float" office:value="1632926.2412700001" table:style-name="ce38">
            <text:p><text:s text:c="2"/>1 632 926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507.37701299999998" table:style-name="ce38">
            <text:p><text:s text:c="4"/>507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676.70912499999997" table:style-name="ce38">
            <text:p><text:s text:c="4"/>677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456.787362" table:style-name="ce38">
            <text:p><text:s text:c="3"/>1 45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30.08503" table:style-name="ce38">
            <text:p><text:s text:c="3"/>1 7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1.002095" table:style-name="ce38">
            <text:p>- <text:s text:c="2"/>501</text:p>
          </table:table-cell>
          <table:table-cell office:value-type="float" office:value="68335" table:style-name="ce38">
            <text:p><text:s text:c="3"/>68 335</text:p>
          </table:table-cell>
          <table:table-cell office:value-type="float" office:value="1631982.6093949999" table:style-name="ce38">
            <text:p><text:s text:c="2"/>1 631 9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762" table:style-name="ce38">
            <text:p><text:s text:c="3"/>113 762</text:p>
          </table:table-cell>
          <table:table-cell office:value-type="float" office:value="2071238.7612139999" table:style-name="ce38">
            <text:p><text:s text:c="2"/>2 071 239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1406.8587680000001" table:style-name="ce38">
            <text:p><text:s text:c="3"/>1 40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165.326" table:style-name="ce38">
            <text:p><text:s text:c="3"/>1 165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8302.4671839999992" table:style-name="ce38">
            <text:p><text:s text:c="3"/>8 30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32.52949999999998" table:style-name="ce38">
            <text:p><text:s text:c="4"/>6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890.7007840000001" table:style-name="ce38">
            <text:p><text:s text:c="3"/>1 891</text:p>
          </table:table-cell>
          <table:table-cell office:value-type="float" office:value="113857" table:style-name="ce38">
            <text:p><text:s text:c="3"/>113 857</text:p>
          </table:table-cell>
          <table:table-cell office:value-type="float" office:value="2081040.93245" table:style-name="ce38">
            <text:p><text:s text:c="2"/>2 081 0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68" table:style-name="ce38">
            <text:p><text:s text:c="3"/>42 868</text:p>
          </table:table-cell>
          <table:table-cell office:value-type="float" office:value="1068490.903557" table:style-name="ce38">
            <text:p><text:s text:c="2"/>1 068 491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559.43977600000005" table:style-name="ce38">
            <text:p><text:s text:c="4"/>55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441.06599999999997" table:style-name="ce38">
            <text:p><text:s text:c="4"/>441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375.731902" table:style-name="ce38">
            <text:p><text:s text:c="3"/>3 37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66.15480000000002" table:style-name="ce38">
            <text:p><text:s text:c="4"/>9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05.96201" table:style-name="ce38">
            <text:p><text:s text:c="3"/>1 306</text:p>
          </table:table-cell>
          <table:table-cell office:value-type="float" office:value="42897" table:style-name="ce38">
            <text:p><text:s text:c="3"/>42 897</text:p>
          </table:table-cell>
          <table:table-cell office:value-type="float" office:value="1072324.816445" table:style-name="ce38">
            <text:p><text:s text:c="2"/>1 072 3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4627" table:style-name="ce38">
            <text:p><text:s text:c="3"/>84 627</text:p>
          </table:table-cell>
          <table:table-cell office:value-type="float" office:value="2242912.4395719999" table:style-name="ce38">
            <text:p><text:s text:c="2"/>2 242 91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25.05175999999994" table:style-name="ce38">
            <text:p><text:s text:c="4"/>625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659.77342899999996" table:style-name="ce38">
            <text:p><text:s text:c="4"/>660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7054.1045960000001" table:style-name="ce38">
            <text:p><text:s text:c="3"/>7 05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8.05504999999999" table:style-name="ce38">
            <text:p><text:s text:c="4"/>5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351.56" table:style-name="ce38">
            <text:p>- <text:s text:c="2"/>352</text:p>
          </table:table-cell>
          <table:table-cell office:value-type="float" office:value="84710" table:style-name="ce38">
            <text:p><text:s text:c="3"/>84 710</text:p>
          </table:table-cell>
          <table:table-cell office:value-type="float" office:value="2249072.2074489999" table:style-name="ce38">
            <text:p><text:s text:c="2"/>2 249 0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0" table:style-name="ce38">
            <text:p><text:s text:c="3"/>7 060</text:p>
          </table:table-cell>
          <table:table-cell office:value-type="float" office:value="101744.63311" table:style-name="ce38">
            <text:p><text:s text:c="3"/>101 74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8.590599999999998" table:style-name="ce38">
            <text:p><text:s text:c="4"/>2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659999999999997" table:style-name="ce38">
            <text:p><text:s text:c="4"/>3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34.91238000000001" table:style-name="ce38">
            <text:p><text:s text:c="4"/>2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0.25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96.9" table:style-name="ce38">
            <text:p>- <text:s text:c="2"/>197</text:p>
          </table:table-cell>
          <table:table-cell office:value-type="float" office:value="7068" table:style-name="ce38">
            <text:p><text:s text:c="3"/>7 068</text:p>
          </table:table-cell>
          <table:table-cell office:value-type="float" office:value="101688.32609" table:style-name="ce38">
            <text:p><text:s text:c="3"/>101 6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66" table:style-name="ce38">
            <text:p><text:s text:c="3"/>15 266</text:p>
          </table:table-cell>
          <table:table-cell office:value-type="float" office:value="615393.21913400001" table:style-name="ce38">
            <text:p><text:s text:c="3"/>615 393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70.85308800000001" table:style-name="ce38">
            <text:p><text:s text:c="4"/>17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4.93300000000001" table:style-name="ce38">
            <text:p><text:s text:c="4"/>10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3721.5132269999999" table:style-name="ce38">
            <text:p><text:s text:c="3"/>3 7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96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855.72993" table:style-name="ce38">
            <text:p>- <text:s/>2 856</text:p>
          </table:table-cell>
          <table:table-cell office:value-type="float" office:value="15315" table:style-name="ce38">
            <text:p><text:s text:c="3"/>15 315</text:p>
          </table:table-cell>
          <table:table-cell office:value-type="float" office:value="616304.96251900005" table:style-name="ce38">
            <text:p><text:s text:c="3"/>616 3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1" table:style-name="ce38">
            <text:p><text:s text:c="3"/>8 351</text:p>
          </table:table-cell>
          <table:table-cell office:value-type="float" office:value="296094.29626700003" table:style-name="ce38">
            <text:p><text:s text:c="3"/>296 09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22.61" table:style-name="ce38">
            <text:p><text:s text:c="4"/>12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0.6" table:style-name="ce38">
            <text:p><text:s text:c="4"/>9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04.0749699999999" table:style-name="ce38">
            <text:p><text:s text:c="3"/>1 1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3.78" table:style-name="ce38">
            <text:p><text:s text:c="4"/>2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98.02" table:style-name="ce38">
            <text:p>- <text:s text:c="2"/>198</text:p>
          </table:table-cell>
          <table:table-cell office:value-type="float" office:value="8359" table:style-name="ce38">
            <text:p><text:s text:c="3"/>8 359</text:p>
          </table:table-cell>
          <table:table-cell office:value-type="float" office:value="296798.58123700001" table:style-name="ce38">
            <text:p><text:s text:c="3"/>296 7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80" table:style-name="ce38">
            <text:p><text:s text:c="3"/>29 580</text:p>
          </table:table-cell>
          <table:table-cell office:value-type="float" office:value="598513.52018899994" table:style-name="ce38">
            <text:p><text:s text:c="3"/>598 514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310.11" table:style-name="ce38">
            <text:p><text:s text:c="4"/>31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1.56698" table:style-name="ce38">
            <text:p><text:s text:c="4"/>12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4475.4464900000003" table:style-name="ce38">
            <text:p><text:s text:c="3"/>4 47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1.24146400000001" table:style-name="ce38">
            <text:p><text:s text:c="4"/>3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5.39" table:style-name="ce38">
            <text:p><text:s text:c="4"/>85</text:p>
          </table:table-cell>
          <table:table-cell office:value-type="float" office:value="29614" table:style-name="ce38">
            <text:p><text:s text:c="3"/>29 614</text:p>
          </table:table-cell>
          <table:table-cell office:value-type="float" office:value="602921.65823499998" table:style-name="ce38">
            <text:p><text:s text:c="3"/>602 9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55" table:style-name="ce38">
            <text:p><text:s text:c="3"/>6 055</text:p>
          </table:table-cell>
          <table:table-cell office:value-type="float" office:value="112725.17692100001" table:style-name="ce38">
            <text:p><text:s text:c="3"/>112 7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2.15" table:style-name="ce38">
            <text:p><text:s text:c="4"/>2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.626080000000002" table:style-name="ce38">
            <text:p><text:s text:c="4"/>2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42.14" table:style-name="ce38">
            <text:p><text:s text:c="4"/>3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8.85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74.72" table:style-name="ce38">
            <text:p>- <text:s text:c="2"/>75</text:p>
          </table:table-cell>
          <table:table-cell office:value-type="float" office:value="6066" table:style-name="ce38">
            <text:p><text:s text:c="3"/>6 066</text:p>
          </table:table-cell>
          <table:table-cell office:value-type="float" office:value="112890.27084100001" table:style-name="ce38">
            <text:p><text:s text:c="3"/>112 8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14" table:style-name="ce38">
            <text:p><text:s text:c="3"/>8 214</text:p>
          </table:table-cell>
          <table:table-cell office:value-type="float" office:value="294242.50547500001" table:style-name="ce38">
            <text:p><text:s text:c="3"/>294 24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17.32" table:style-name="ce38">
            <text:p><text:s text:c="4"/>11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94.42561999999998" table:style-name="ce38">
            <text:p><text:s text:c="4"/>4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6.45" table:style-name="ce38">
            <text:p>- <text:s text:c="2"/>16</text:p>
          </table:table-cell>
          <table:table-cell office:value-type="float" office:value="8238" table:style-name="ce38">
            <text:p><text:s text:c="3"/>8 238</text:p>
          </table:table-cell>
          <table:table-cell office:value-type="float" office:value="294786.301095" table:style-name="ce38">
            <text:p><text:s text:c="3"/>294 7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2" table:style-name="ce38">
            <text:p><text:s text:c="3"/>5 362</text:p>
          </table:table-cell>
          <table:table-cell office:value-type="float" office:value="81524.666282000006" table:style-name="ce38">
            <text:p><text:s text:c="3"/>81 5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.572888000000001" table:style-name="ce38">
            <text:p><text:s text:c="4"/>1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2.96" table:style-name="ce38">
            <text:p><text:s text:c="4"/>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93.258137" table:style-name="ce38">
            <text:p><text:s text:c="3"/>1 0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183.12" table:style-name="ce38">
            <text:p><text:s text:c="4"/>183</text:p>
          </table:table-cell>
          <table:table-cell office:value-type="float" office:value="5361" table:style-name="ce38">
            <text:p><text:s text:c="3"/>5 361</text:p>
          </table:table-cell>
          <table:table-cell office:value-type="float" office:value="82712.657307000001" table:style-name="ce38">
            <text:p><text:s text:c="3"/>82 7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40" table:style-name="ce38">
            <text:p><text:s text:c="3"/>8 540</text:p>
          </table:table-cell>
          <table:table-cell office:value-type="float" office:value="123599.81470800001" table:style-name="ce38">
            <text:p><text:s text:c="3"/>123 60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6.47" table:style-name="ce38">
            <text:p><text:s text:c="4"/>2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6.159999999999997" table:style-name="ce38">
            <text:p><text:s text:c="4"/>3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9.38666000000001" table:style-name="ce38">
            <text:p><text:s text:c="4"/>5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340.94" table:style-name="ce38">
            <text:p><text:s text:c="4"/>341</text:p>
          </table:table-cell>
          <table:table-cell office:value-type="float" office:value="8538" table:style-name="ce38">
            <text:p><text:s text:c="3"/>8 538</text:p>
          </table:table-cell>
          <table:table-cell office:value-type="float" office:value="124530.45136799999" table:style-name="ce38">
            <text:p><text:s text:c="3"/>124 5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39" table:style-name="ce38">
            <text:p><text:s text:c="3"/>1 739</text:p>
          </table:table-cell>
          <table:table-cell office:value-type="float" office:value="18895.277032000002" table:style-name="ce38">
            <text:p><text:s text:c="3"/>18 8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.3" table:style-name="ce38">
            <text:p><text:s text:c="4"/>1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.7" table:style-name="ce38">
            <text:p>- <text:s text:c="2"/>24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18863.277032000002" table:style-name="ce38">
            <text:p><text:s text:c="3"/>18 8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74" table:style-name="ce38">
            <text:p><text:s text:c="3"/>3 974</text:p>
          </table:table-cell>
          <table:table-cell office:value-type="float" office:value="81237.459438999998" table:style-name="ce38">
            <text:p><text:s text:c="3"/>81 23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.81" table:style-name="ce38">
            <text:p><text:s text:c="4"/>4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0.4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.5" table:style-name="ce38">
            <text:p><text:s text:c="4"/>26</text:p>
          </table:table-cell>
          <table:table-cell office:value-type="float" office:value="3994" table:style-name="ce38">
            <text:p><text:s text:c="3"/>3 994</text:p>
          </table:table-cell>
          <table:table-cell office:value-type="float" office:value="80917.169439000005" table:style-name="ce38">
            <text:p><text:s text:c="3"/>80 9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1" table:style-name="ce38">
            <text:p><text:s text:c="3"/>1 051</text:p>
          </table:table-cell>
          <table:table-cell office:value-type="float" office:value="13019.620358" table:style-name="ce38">
            <text:p><text:s text:c="3"/>13 0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.888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982525000000003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1059" table:style-name="ce38">
            <text:p><text:s text:c="3"/>1 059</text:p>
          </table:table-cell>
          <table:table-cell office:value-type="float" office:value="13079.090883000001" table:style-name="ce38">
            <text:p><text:s text:c="3"/>13 0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86" table:style-name="ce38">
            <text:p><text:s text:c="3"/>6 386</text:p>
          </table:table-cell>
          <table:table-cell office:value-type="float" office:value="88295.556081999996" table:style-name="ce38">
            <text:p><text:s text:c="3"/>88 29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3.08" table:style-name="ce38">
            <text:p><text:s text:c="4"/>3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7.950000000000003" table:style-name="ce38">
            <text:p><text:s text:c="4"/>3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.368949999999998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45.83000000000001" table:style-name="ce38">
            <text:p>- <text:s text:c="2"/>146</text:p>
          </table:table-cell>
          <table:table-cell office:value-type="float" office:value="6390" table:style-name="ce38">
            <text:p><text:s text:c="3"/>6 390</text:p>
          </table:table-cell>
          <table:table-cell office:value-type="float" office:value="88186.225032000002" table:style-name="ce38">
            <text:p><text:s text:c="3"/>88 1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7" table:style-name="ce38">
            <text:p><text:s text:c="3"/>13 367</text:p>
          </table:table-cell>
          <table:table-cell office:value-type="float" office:value="1031525.568631" table:style-name="ce38">
            <text:p><text:s text:c="2"/>1 031 526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48.09038000000001" table:style-name="ce38">
            <text:p><text:s text:c="4"/>24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69.161" table:style-name="ce38">
            <text:p><text:s text:c="4"/>269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129.4473560000001" table:style-name="ce38">
            <text:p><text:s text:c="3"/>2 12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59.02829000000003" table:style-name="ce38">
            <text:p><text:s text:c="4"/>4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8.86534999999998" table:style-name="ce38">
            <text:p><text:s text:c="4"/>269</text:p>
          </table:table-cell>
          <table:table-cell office:value-type="float" office:value="13406" table:style-name="ce38">
            <text:p><text:s text:c="3"/>13 406</text:p>
          </table:table-cell>
          <table:table-cell office:value-type="float" office:value="1033443.782427" table:style-name="ce38">
            <text:p><text:s text:c="2"/>1 033 4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18" table:style-name="ce38">
            <text:p><text:s text:c="3"/>5 418</text:p>
          </table:table-cell>
          <table:table-cell office:value-type="float" office:value="77510.242557000005" table:style-name="ce38">
            <text:p><text:s text:c="3"/>77 51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4.14" table:style-name="ce38">
            <text:p><text:s text:c="4"/>4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.655000000000001" table:style-name="ce38">
            <text:p><text:s text:c="4"/>2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7.93011999999999" table:style-name="ce38">
            <text:p><text:s text:c="4"/>2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1.229910000000004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3.5" table:style-name="ce38">
            <text:p>- <text:s text:c="2"/>134</text:p>
          </table:table-cell>
          <table:table-cell office:value-type="float" office:value="5428" table:style-name="ce38">
            <text:p><text:s text:c="3"/>5 428</text:p>
          </table:table-cell>
          <table:table-cell office:value-type="float" office:value="77554.927767000001" table:style-name="ce38">
            <text:p><text:s text:c="3"/>77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1688" table:style-name="ce38">
            <text:p><text:s text:c="3"/>1 688</text:p>
          </table:table-cell>
          <table:table-cell office:value-type="float" office:value="26271.217228000001" table:style-name="ce38">
            <text:p><text:s text:c="3"/>26 2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35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.7" table:style-name="ce38">
            <text:p>- <text:s text:c="2"/>5</text:p>
          </table:table-cell>
          <table:table-cell office:value-type="float" office:value="1687" table:style-name="ce38">
            <text:p><text:s text:c="3"/>1 687</text:p>
          </table:table-cell>
          <table:table-cell office:value-type="float" office:value="26264.367227999999" table:style-name="ce38">
            <text:p><text:s text:c="3"/>26 2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9" table:style-name="ce38">
            <text:p><text:s text:c="3"/>1 449</text:p>
          </table:table-cell>
          <table:table-cell office:value-type="float" office:value="24093.186227999999" table:style-name="ce38">
            <text:p><text:s text:c="3"/>24 09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35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.100000000000001" table:style-name="ce38">
            <text:p><text:s text:c="4"/>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.7" table:style-name="ce38">
            <text:p>- <text:s text:c="2"/>6</text:p>
          </table:table-cell>
          <table:table-cell office:value-type="float" office:value="1448" table:style-name="ce38">
            <text:p><text:s text:c="3"/>1 448</text:p>
          </table:table-cell>
          <table:table-cell office:value-type="float" office:value="24091.336228" table:style-name="ce38">
            <text:p><text:s text:c="3"/>24 0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38">
            <text:p><text:s text:c="4"/>239</text:p>
          </table:table-cell>
          <table:table-cell office:value-type="float" office:value="2178.0309999999999" table:style-name="ce38">
            <text:p><text:s text:c="3"/>2 1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2173.0309999999999" table:style-name="ce38">
            <text:p><text:s text:c="3"/>2 17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2月20日編製" table:formula="of:=['2491-00-01'.V34]" table:number-columns-spanned="2" table:number-rows-spanned="1" table:style-name="ce397">
            <text:p>中華民國112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1月" table:formula="of:=['2491-00-06'.G5]" table:number-columns-spanned="5" table:number-rows-spanned="1" table:style-name="ce408">
            <text:p>中華民國112年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8279.3991069999993" table:style-name="ce38">
            <text:p><text:s text:c="3"/>8 279</text:p>
          </table:table-cell>
          <table:table-cell office:value-type="float" office:value="1707" table:style-name="ce38">
            <text:p><text:s text:c="3"/>1 707</text:p>
          </table:table-cell>
          <table:table-cell office:value-type="float" office:value="7859.7964689999999" table:style-name="ce38">
            <text:p><text:s text:c="3"/>7 860</text:p>
          </table:table-cell>
          <table:table-cell office:value-type="float" office:value="2007" table:style-name="ce38">
            <text:p><text:s text:c="3"/>2 007</text:p>
          </table:table-cell>
          <table:table-cell office:value-type="float" office:value="81066.061335000006" table:style-name="ce38">
            <text:p><text:s text:c="3"/>81 06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1.676242" table:style-name="ce38">
            <text:p>- <text:s text:c="2"/>272</text:p>
          </table:table-cell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59.53063300000002" table:style-name="ce38">
            <text:p><text:s text:c="4"/>36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151.92741" table:style-name="ce38">
            <text:p><text:s text:c="3"/>1 152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2643.838529000001" table:style-name="ce38">
            <text:p><text:s text:c="3"/>52 64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2276.18773" table:style-name="ce38">
            <text:p><text:s text:c="3"/>12 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812.1616899999999" table:style-name="ce38">
            <text:p><text:s text:c="3"/>6 812</text:p>
          </table:table-cell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209.3349559999999" table:style-name="ce38">
            <text:p><text:s text:c="3"/>1 209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764.42406000000005" table:style-name="ce38">
            <text:p><text:s text:c="4"/>764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4097.6469880000004" table:style-name="ce38">
            <text:p><text:s text:c="3"/>4 09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440.8413740000001" table:style-name="ce38">
            <text:p><text:s text:c="3"/>1 4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484.17" table:style-name="ce38">
            <text:p>- <text:s text:c="2"/>484</text:p>
          </table:table-cell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1015.35506" table:style-name="ce38">
            <text:p><text:s text:c="3"/>1 015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003.8064000000001" table:style-name="ce38">
            <text:p><text:s text:c="3"/>1 004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3891.2584440000001" table:style-name="ce38">
            <text:p><text:s text:c="3"/>3 89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088.602995" table:style-name="ce38">
            <text:p><text:s text:c="3"/>1 0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-1376.6025199999999" table:style-name="ce38">
            <text:p>- <text:s/>1 377</text:p>
          </table:table-cell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2943.951141" table:style-name="ce38">
            <text:p><text:s text:c="3"/>2 944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1942.116045" table:style-name="ce38">
            <text:p><text:s text:c="3"/>1 942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9638.3960729999999" table:style-name="ce38">
            <text:p><text:s text:c="3"/>9 638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5635.7681709999997" table:style-name="ce38">
            <text:p><text:s text:c="3"/>5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1" table:style-name="ce38">
            <text:p>- <text:s text:c="2"/>101</text:p>
          </table:table-cell>
          <table:table-cell office:value-type="float" office:value="-1583.1394110000001" table:style-name="ce38">
            <text:p>- <text:s/>1 583</text:p>
          </table:table-cell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506.87701299999998" table:style-name="ce38">
            <text:p><text:s text:c="4"/>507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594.70912499999997" table:style-name="ce38">
            <text:p><text:s text:c="4"/>595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1265.4873620000001" table:style-name="ce38">
            <text:p><text:s text:c="3"/>1 26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79.14503000000002" table:style-name="ce38">
            <text:p><text:s text:c="4"/>8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1.002095" table:style-name="ce38">
            <text:p>- <text:s text:c="2"/>501</text:p>
          </table:table-cell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1106.8587680000001" table:style-name="ce38">
            <text:p><text:s text:c="3"/>1 107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1147.0260000000001" table:style-name="ce38">
            <text:p><text:s text:c="3"/>1 147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3825.0749540000002" table:style-name="ce38">
            <text:p><text:s text:c="3"/>3 82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02.52949999999998" table:style-name="ce38">
            <text:p><text:s text:c="4"/>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-583.137336" table:style-name="ce38">
            <text:p>- <text:s text:c="2"/>583</text:p>
          </table:table-cell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511.41977600000001" table:style-name="ce38">
            <text:p><text:s text:c="4"/>511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441.06599999999997" table:style-name="ce38">
            <text:p><text:s text:c="4"/>441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979.2974220000001" table:style-name="ce38">
            <text:p><text:s text:c="3"/>1 97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56.75120000000004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1.73721" table:style-name="ce38">
            <text:p><text:s text:c="3"/>1 572</text:p>
          </table:table-cell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25.05175999999994" table:style-name="ce38">
            <text:p><text:s text:c="4"/>625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54.27342899999996" table:style-name="ce38">
            <text:p><text:s text:c="4"/>654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915.103026" table:style-name="ce38">
            <text:p><text:s text:c="3"/>1 91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8.05504999999999" table:style-name="ce38">
            <text:p><text:s text:c="4"/>5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255.7380000000001" table:style-name="ce38">
            <text:p>- <text:s/>1 256</text:p>
          </table:table-cell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7.98635999999999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5.322" table:style-name="ce38">
            <text:p>- <text:s text:c="2"/>105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0.44800000000001" table:style-name="ce38">
            <text:p><text:s text:c="4"/>16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97.3478070000001" table:style-name="ce38">
            <text:p><text:s text:c="3"/>1 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4.33828999999997" table:style-name="ce38">
            <text:p><text:s text:c="4"/>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936.9645799999998" table:style-name="ce38">
            <text:p>- <text:s/>2 937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9.440689999999996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4.5008" table:style-name="ce38">
            <text:p><text:s text:c="4"/>17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00.18367999999998" table:style-name="ce38">
            <text:p><text:s text:c="4"/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2月20日編製" table:formula="of:=['2491-00-01'.V34]" table:number-columns-spanned="2" table:number-rows-spanned="1" table:style-name="ce397">
            <text:p>中華民國112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" table:formula="of:=['2491-00-06'.G5]" table:number-columns-spanned="9" table:number-rows-spanned="1" table:style-name="ce268">
            <text:p>中華民國112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1月" table:formula="of:=[.H5]" table:number-columns-spanned="12" table:number-rows-spanned="1" table:style-name="ce269">
            <text:p>中華民國112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92" table:style-name="ce23">
            <text:p><text:s text:c="3"/>2 492</text:p>
          </table:table-cell>
          <table:table-cell office:value-type="float" office:value="8279.3991069999993" table:style-name="ce23">
            <text:p><text:s text:c="3"/>8 27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49.94999999999999" table:style-name="ce23">
            <text:p><text:s text:c="4"/>1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6" table:style-name="ce23">
            <text:p><text:s text:c="4"/>2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617.76800000000003" table:style-name="ce23">
            <text:p><text:s text:c="4"/>61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.52199999999999" table:style-name="ce23">
            <text:p><text:s text:c="4"/>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35.99338799999998" table:style-name="ce23">
            <text:p><text:s text:c="4"/>83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22.47689100000002" table:style-name="ce23">
            <text:p><text:s text:c="4"/>3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8.84" table:style-name="ce23">
            <text:p><text:s text:c="4"/>12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581999999999994" table:style-name="ce23">
            <text:p><text:s text:c="4"/>8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58.11166800000001" table:style-name="ce23">
            <text:p><text:s text:c="4"/>15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3829.9934969999999" table:style-name="ce23">
            <text:p><text:s text:c="3"/>3 83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3.756708" table:style-name="ce23">
            <text:p><text:s text:c="4"/>79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876.24406699999997" table:style-name="ce23">
            <text:p><text:s text:c="4"/>87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4.94988799999999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2.85" table:style-name="ce23">
            <text:p><text:s text:c="4"/>3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.22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2489" table:style-name="ce23">
            <text:p><text:s text:c="3"/>2 489</text:p>
          </table:table-cell>
          <table:table-cell office:value-type="float" office:value="8278.0491070000007" table:style-name="ce23">
            <text:p><text:s text:c="3"/>8 27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49.94999999999999" table:style-name="ce23">
            <text:p><text:s text:c="4"/>1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6" table:style-name="ce23">
            <text:p><text:s text:c="4"/>2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616.76800000000003" table:style-name="ce23">
            <text:p><text:s text:c="4"/>61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.52199999999999" table:style-name="ce23">
            <text:p><text:s text:c="4"/>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35.79338800000005" table:style-name="ce23">
            <text:p><text:s text:c="4"/>83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22.47689100000002" table:style-name="ce23">
            <text:p><text:s text:c="4"/>3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8.84" table:style-name="ce23">
            <text:p><text:s text:c="4"/>12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581999999999994" table:style-name="ce23">
            <text:p><text:s text:c="4"/>81</text:p>
          </table:table-cell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58.11166800000001" table:style-name="ce23">
            <text:p><text:s text:c="4"/>15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3829.9934969999999" table:style-name="ce23">
            <text:p><text:s text:c="3"/>3 83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3.756708" table:style-name="ce23">
            <text:p><text:s text:c="4"/>79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876.24406699999997" table:style-name="ce23">
            <text:p><text:s text:c="4"/>876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84.79988800000001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2.85" table:style-name="ce23">
            <text:p><text:s text:c="4"/>3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.22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1015.3856929999999" table:style-name="ce23">
            <text:p><text:s text:c="3"/>1 0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5.71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11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.156000000000006" table:style-name="ce23">
            <text:p><text:s text:c="4"/>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1.297999999999998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526" table:style-name="ce23">
            <text:p><text:s text:c="4"/>3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24.851204" table:style-name="ce23">
            <text:p><text:s text:c="4"/>4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5.188987999999995" table:style-name="ce23">
            <text:p><text:s text:c="4"/>7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08.36550099999999" table:style-name="ce23">
            <text:p><text:s text:c="4"/>10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3.55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44" table:style-name="ce23">
            <text:p><text:s text:c="4"/>544</text:p>
          </table:table-cell>
          <table:table-cell office:value-type="float" office:value="2955.951141" table:style-name="ce23">
            <text:p><text:s text:c="3"/>2 9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.311000000000007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.8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6.75" table:style-name="ce23">
            <text:p><text:s text:c="4"/>28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1.44" table:style-name="ce23">
            <text:p><text:s text:c="4"/>8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760000000000002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646000000000001" table:style-name="ce23">
            <text:p><text:s text:c="4"/>2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71.421667999999997" table:style-name="ce23">
            <text:p><text:s text:c="4"/>7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30.857585" table:style-name="ce23">
            <text:p><text:s text:c="3"/>1 63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5.98099999999999" table:style-name="ce23">
            <text:p><text:s text:c="4"/>28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28.93188800000001" table:style-name="ce23">
            <text:p><text:s text:c="4"/>3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5099999999999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501000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507.37701299999998" table:style-name="ce23">
            <text:p><text:s text:c="4"/>5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3.28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20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5.650000000000006" table:style-name="ce23">
            <text:p><text:s text:c="4"/>6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8.950002999999999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58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4" table:style-name="ce23">
            <text:p><text:s text:c="4"/>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45.68001000000001" table:style-name="ce23">
            <text:p><text:s text:c="4"/>1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2.734999999999999" table:style-name="ce23">
            <text:p><text:s text:c="4"/>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1406.8587680000001" table:style-name="ce23">
            <text:p><text:s text:c="3"/>1 4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1.691" table:style-name="ce23">
            <text:p><text:s text:c="4"/>1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7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8.26849999999999" table:style-name="ce23">
            <text:p><text:s text:c="4"/>15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7.32" table:style-name="ce23">
            <text:p><text:s text:c="4"/>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0.14" table:style-name="ce23">
            <text:p><text:s text:c="4"/>3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91.92926799999998" table:style-name="ce23">
            <text:p><text:s text:c="4"/>69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7.47" table:style-name="ce23">
            <text:p><text:s text:c="4"/>15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6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559.43977600000005" table:style-name="ce23">
            <text:p><text:s text:c="4"/>5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.57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8.79" table:style-name="ce23">
            <text:p><text:s text:c="4"/>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018888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9.06200000000001" table:style-name="ce23">
            <text:p><text:s text:c="4"/>3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27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8887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70" table:style-name="ce23">
            <text:p><text:s text:c="4"/>270</text:p>
          </table:table-cell>
          <table:table-cell office:value-type="float" office:value="625.05175999999994" table:style-name="ce23">
            <text:p><text:s text:c="4"/>6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32600000000000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3.618000000000002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8" table:style-name="ce23">
            <text:p><text:s text:c="4"/>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9.25" table:style-name="ce23">
            <text:p><text:s text:c="4"/>7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2.52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7" table:style-name="ce23">
            <text:p><text:s text:c="4"/>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3.68976000000001" table:style-name="ce23">
            <text:p><text:s text:c="4"/>14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4.1" table:style-name="ce23">
            <text:p><text:s text:c="4"/>12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9.037999999999997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0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8.59059999999999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505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0.85308800000001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380009999999999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323078000000002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22.61" table:style-name="ce23">
            <text:p><text:s text:c="4"/>1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8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310.11" table:style-name="ce23">
            <text:p><text:s text:c="4"/>3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3.30000000000001" table:style-name="ce23">
            <text:p><text:s text:c="4"/>1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17.3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42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2.572888000000001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68888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6.47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1.8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88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88000000000000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3.08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248.09038000000001" table:style-name="ce23">
            <text:p><text:s text:c="4"/>2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4.76366" table:style-name="ce23">
            <text:p><text:s text:c="4"/>1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.986720000000005" table:style-name="ce23">
            <text:p><text:s text:c="4"/>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4.1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" table:formula="of:=['2491-00-06'.G5]" table:number-columns-spanned="9" table:number-rows-spanned="1" table:style-name="ce268">
            <text:p>中華民國112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1月" table:formula="of:=[.H5]" table:number-columns-spanned="12" table:number-rows-spanned="1" table:style-name="ce269">
            <text:p>中華民國112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5">
            <text:p>總 <text:s text:c="3"/>計</text:p>
          </table:table-cell>
          <table:covered-table-cell/>
          <table:table-cell office:value-type="string" table:number-columns-spanned="2" table:number-rows-spanned="2" table:style-name="ce476">
            <text:p>農、林、漁、牧業</text:p>
          </table:table-cell>
          <table:covered-table-cell/>
          <table:table-cell office:value-type="string" table:number-columns-spanned="2" table:number-rows-spanned="2" table:style-name="ce477">
            <text:p>礦業及土石採取業</text:p>
          </table:table-cell>
          <table:covered-table-cell/>
          <table:table-cell office:value-type="string" table:number-columns-spanned="2" table:number-rows-spanned="2" table:style-name="ce477">
            <text:p>製造業</text:p>
          </table:table-cell>
          <table:covered-table-cell/>
          <table:table-cell office:value-type="string" table:number-columns-spanned="2" table:number-rows-spanned="2" table:style-name="ce478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1">
            <text:p>批發及零售業</text:p>
          </table:table-cell>
          <table:covered-table-cell/>
          <table:table-cell office:value-type="string" table:number-columns-spanned="2" table:number-rows-spanned="2" table:style-name="ce477">
            <text:p>運輸及倉儲業</text:p>
          </table:table-cell>
          <table:covered-table-cell/>
          <table:table-cell office:value-type="string" table:number-columns-spanned="2" table:number-rows-spanned="2" table:style-name="ce482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8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7">
            <text:p>金融及保險業</text:p>
          </table:table-cell>
          <table:covered-table-cell/>
          <table:table-cell office:value-type="string" table:number-columns-spanned="2" table:number-rows-spanned="2" table:style-name="ce482">
            <text:p>不動產業</text:p>
          </table:table-cell>
          <table:covered-table-cell/>
          <table:table-cell office:value-type="string" table:number-columns-spanned="2" table:number-rows-spanned="1" table:style-name="ce484">
            <text:p>專業、科學</text:p>
          </table:table-cell>
          <table:covered-table-cell/>
          <table:table-cell office:value-type="string" table:number-columns-spanned="2" table:number-rows-spanned="2" table:style-name="ce491">
            <text:p><text:s/>支援服務業</text:p>
          </table:table-cell>
          <table:covered-table-cell/>
          <table:table-cell office:value-type="string" table:number-columns-spanned="2" table:number-rows-spanned="1" table:style-name="ce484">
            <text:p>公共行政及國防；</text:p>
          </table:table-cell>
          <table:covered-table-cell/>
          <table:table-cell office:value-type="string" table:number-columns-spanned="2" table:number-rows-spanned="2" table:style-name="ce483">
            <text:p>教育業</text:p>
          </table:table-cell>
          <table:covered-table-cell/>
          <table:table-cell office:value-type="string" table:number-columns-spanned="2" table:number-rows-spanned="1" table:style-name="ce484">
            <text:p>醫療保健及</text:p>
          </table:table-cell>
          <table:covered-table-cell/>
          <table:table-cell office:value-type="string" table:number-columns-spanned="2" table:number-rows-spanned="1" table:style-name="ce484">
            <text:p>藝術、娛樂</text:p>
          </table:table-cell>
          <table:covered-table-cell/>
          <table:table-cell office:value-type="string" table:number-columns-spanned="2" table:number-rows-spanned="2" table:style-name="ce486">
            <text:p>其他服務業</text:p>
          </table:table-cell>
          <table:covered-table-cell/>
          <table:table-cell office:value-type="string" table:number-columns-spanned="2" table:number-rows-spanned="2" table:style-name="ce48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社會工作服務業</text:p>
          </table:table-cell>
          <table:covered-table-cell/>
          <table:table-cell office:value-type="string" table:number-columns-spanned="2" table:number-rows-spanned="1" table:style-name="ce49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707" table:style-name="ce23">
            <text:p><text:s text:c="3"/>1 707</text:p>
          </table:table-cell>
          <table:table-cell office:value-type="float" office:value="7859.7964689999999" table:style-name="ce23">
            <text:p><text:s text:c="3"/>7 86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8.7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054.0951879999998" table:style-name="ce23">
            <text:p><text:s text:c="3"/>2 0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600999999999999" table:style-name="ce23">
            <text:p><text:s text:c="4"/>4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631.32600000000002" table:style-name="ce23">
            <text:p><text:s text:c="4"/>631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152.7839799999999" table:style-name="ce23">
            <text:p><text:s text:c="3"/>1 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3.1" table:style-name="ce23">
            <text:p><text:s text:c="4"/>2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546889" table:style-name="ce23">
            <text:p><text:s text:c="4"/>63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4.16" table:style-name="ce23">
            <text:p><text:s text:c="4"/>15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34069" table:style-name="ce23">
            <text:p><text:s text:c="3"/>1 60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29.17" table:style-name="ce23">
            <text:p><text:s text:c="4"/>429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988.72822199999996" table:style-name="ce23">
            <text:p><text:s text:c="4"/>98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.7295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364999999999995" table:style-name="ce23">
            <text:p><text:s text:c="4"/>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7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1702" table:style-name="ce23">
            <text:p><text:s text:c="3"/>1 702</text:p>
          </table:table-cell>
          <table:table-cell office:value-type="float" office:value="7836.6964690000004" table:style-name="ce23">
            <text:p><text:s text:c="3"/>7 83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8.7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054.0951879999998" table:style-name="ce23">
            <text:p><text:s text:c="3"/>2 0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600999999999999" table:style-name="ce23">
            <text:p><text:s text:c="4"/>4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624.32600000000002" table:style-name="ce23">
            <text:p><text:s text:c="4"/>624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152.7839799999999" table:style-name="ce23">
            <text:p><text:s text:c="3"/>1 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3.1" table:style-name="ce23">
            <text:p><text:s text:c="4"/>2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546889" table:style-name="ce23">
            <text:p><text:s text:c="4"/>63</text:p>
          </table:table-cell>
          <table:table-cell office:value-type="string" table:number-columns-spanned="2" table:number-rows-spanned="1" table:style-name="ce424">
            <text:p>臺灣地區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4.16" table:style-name="ce23">
            <text:p><text:s text:c="4"/>15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34069" table:style-name="ce23">
            <text:p><text:s text:c="3"/>1 60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29.17" table:style-name="ce23">
            <text:p><text:s text:c="4"/>429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978.72822199999996" table:style-name="ce23">
            <text:p><text:s text:c="4"/>97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3.62950000000001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364999999999995" table:style-name="ce23">
            <text:p><text:s text:c="4"/>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7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68" table:style-name="ce23">
            <text:p><text:s text:c="4"/>268</text:p>
          </table:table-cell>
          <table:table-cell office:value-type="float" office:value="1742.56881" table:style-name="ce23">
            <text:p><text:s text:c="3"/>1 7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56.46242000000001" table:style-name="ce23">
            <text:p><text:s text:c="4"/>4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.284999999999997" table:style-name="ce23">
            <text:p><text:s text:c="4"/>6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1.54000000000002" table:style-name="ce23">
            <text:p><text:s text:c="4"/>2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2" table:style-name="ce23">
            <text:p><text:s text:c="4"/>1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7.63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05.26241000000005" table:style-name="ce23">
            <text:p><text:s text:c="4"/>7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24.98898" table:style-name="ce23">
            <text:p><text:s text:c="4"/>1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2242.481045" table:style-name="ce23">
            <text:p><text:s text:c="3"/>2 2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85.91368799999998" table:style-name="ce23">
            <text:p><text:s text:c="4"/>2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1.63999999999999" table:style-name="ce23">
            <text:p><text:s text:c="4"/>13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27.55" table:style-name="ce23">
            <text:p><text:s text:c="4"/>3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0.98" table:style-name="ce23">
            <text:p><text:s text:c="4"/>5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42.49023999999997" table:style-name="ce23">
            <text:p><text:s text:c="4"/>7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5.35" table:style-name="ce23">
            <text:p><text:s text:c="4"/>5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12.59211699999997" table:style-name="ce23">
            <text:p><text:s text:c="4"/>4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7.400000000000006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914999999999999" table:style-name="ce23">
            <text:p><text:s text:c="4"/>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676.70912499999997" table:style-name="ce23">
            <text:p><text:s text:c="4"/>6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01.14999999999998" table:style-name="ce23">
            <text:p><text:s text:c="4"/>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8.221999999999994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5" table:style-name="ce23">
            <text:p><text:s text:c="4"/>8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3.787125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4" table:style-name="ce23">
            <text:p><text:s text:c="4"/>344</text:p>
          </table:table-cell>
          <table:table-cell office:value-type="float" office:value="1165.326" table:style-name="ce23">
            <text:p><text:s text:c="3"/>1 16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99.08999999999997" table:style-name="ce23">
            <text:p><text:s text:c="4"/>2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010000000000009" table:style-name="ce23">
            <text:p><text:s text:c="4"/>1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5.98500000000001" table:style-name="ce23">
            <text:p><text:s text:c="4"/>2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6.96" table:style-name="ce23">
            <text:p><text:s text:c="4"/>1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46" table:style-name="ce23">
            <text:p><text:s text:c="4"/>1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4.28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5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5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441.06599999999997" table:style-name="ce23">
            <text:p><text:s text:c="4"/>4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2.25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235999999999997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6.8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75" table:style-name="ce23">
            <text:p><text:s text:c="4"/>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8.680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659.77342899999996" table:style-name="ce23">
            <text:p><text:s text:c="4"/>6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7.92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3.76" table:style-name="ce23">
            <text:p><text:s text:c="4"/>6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388889999999993" table:style-name="ce23">
            <text:p><text:s text:c="4"/>1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875039999999998" table:style-name="ce23">
            <text:p><text:s text:c="4"/>3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51" table:style-name="ce23">
            <text:p><text:s text:c="4"/>5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6.65" table:style-name="ce23">
            <text:p><text:s text:c="4"/>1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194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65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4.93300000000001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13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21.56698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116979999999999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5.62608000000000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316079999999999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82.96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6.1599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69.161" table:style-name="ce23">
            <text:p><text:s text:c="4"/>2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9.4730000000000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7999999999999995E-2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2.65500000000000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55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4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of:=['2491-00-01'.V34]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5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1月底" table:formula="of:=CONCATENATE(['2491-00-06'.G5];&quot;底&quot;)" table:number-columns-spanned="3" table:number-rows-spanned="1" table:style-name="ce315">
            <text:p>中華民國112年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8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總計</text:p>
          </table:table-cell>
          <table:covered-table-cell table:number-columns-repeated="2"/>
          <table:table-cell office:value-type="float" office:value="5599" table:style-name="ce162">
            <text:p><text:s text:c="3"/>5 599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以下</text:p>
          </table:table-cell>
          <table:covered-table-cell table:number-columns-repeated="2"/>
          <table:table-cell office:value-type="float" office:value="1467" table:style-name="ce162">
            <text:p><text:s text:c="3"/>1 46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百萬元~</text:p>
          </table:table-cell>
          <table:covered-table-cell table:number-columns-repeated="2"/>
          <table:table-cell office:value-type="float" office:value="1617" table:style-name="ce162">
            <text:p><text:s text:c="3"/>1 61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百萬元~</text:p>
          </table:table-cell>
          <table:covered-table-cell table:number-columns-repeated="2"/>
          <table:table-cell office:value-type="float" office:value="1165" table:style-name="ce162">
            <text:p><text:s text:c="3"/>1 16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00百萬元~</text:p>
          </table:table-cell>
          <table:covered-table-cell table:number-columns-repeated="2"/>
          <table:table-cell office:value-type="float" office:value="70" table:style-name="ce162">
            <text:p><text:s text:c="4"/>7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200百萬元~</text:p>
          </table:table-cell>
          <table:covered-table-cell table:number-columns-repeated="2"/>
          <table:table-cell office:value-type="float" office:value="194" table:style-name="ce162">
            <text:p><text:s text:c="4"/>19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6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按行業別分</text:p>
          </table:table-cell>
          <table:covered-table-cell table:number-columns-repeated="2"/>
          <table:table-cell office:value-type="float" office:value="5599" table:style-name="ce162">
            <text:p><text:s text:c="3"/>5 599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製造業</text:p>
          </table:table-cell>
          <table:covered-table-cell table:number-columns-repeated="2"/>
          <table:table-cell office:value-type="float" office:value="1082" table:style-name="ce162">
            <text:p><text:s text:c="3"/>1 082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、影音製作、傳播及資通訊服務業</text:p>
          </table:table-cell>
          <table:covered-table-cell table:number-columns-repeated="2"/>
          <table:table-cell office:value-type="float" office:value="525" table:style-name="ce162">
            <text:p><text:s text:c="4"/>52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金融及保險業</text:p>
          </table:table-cell>
          <table:covered-table-cell table:number-columns-repeated="2"/>
          <table:table-cell office:value-type="float" office:value="721" table:style-name="ce162">
            <text:p><text:s text:c="4"/>721</text:p>
          </table:table-cell>
          <table:table-cell table:number-columns-repeated="2" table:style-name="ce162"/>
          <table:table-cell office:value-type="float" office:value="183" table:style-name="ce162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不動產業</text:p>
          </table:table-cell>
          <table:covered-table-cell table:number-columns-repeated="2"/>
          <table:table-cell office:value-type="float" office:value="372" table:style-name="ce162">
            <text:p><text:s text:c="4"/>37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專業、科學及技術服務業</text:p>
          </table:table-cell>
          <table:covered-table-cell table:number-columns-repeated="2"/>
          <table:table-cell office:value-type="float" office:value="881" table:style-name="ce162">
            <text:p><text:s text:c="4"/>881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1" table:style-name="ce162">
            <text:p><text:s text:c="3"/>1 1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未分類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3020" table:style-name="ce162">
            <text:p><text:s text:c="3"/>3 0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3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8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50">
            <text:p>中華民國112年1月底</text:p>
            <text:p>Jan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8">
            <text:p>縣 市 別</text:p>
          </table:table-cell>
          <table:covered-table-cell/>
          <table:table-cell office:value-type="string" table:number-columns-spanned="1" table:number-rows-spanned="3" table:style-name="ce539">
            <text:p><text:s/>County/City</text:p>
          </table:table-cell>
          <table:table-cell office:value-type="string" table:number-columns-spanned="6" table:number-rows-spanned="1" table:style-name="ce54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2697" table:style-name="ce192">
            <text:p><text:s text:c="3"/>752 6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923" table:style-name="ce192">
            <text:p><text:s text:c="3"/>513 923</text:p>
          </table:table-cell>
          <table:table-cell office:value-type="float" office:value="68.277540630559102" table:style-name="ce193">
            <text:p>68.28<text:s/></text:p>
          </table:table-cell>
          <table:table-cell office:value-type="float" office:value="238774" table:style-name="ce192">
            <text:p><text:s text:c="3"/>238 774</text:p>
          </table:table-cell>
          <table:table-cell office:value-type="float" office:value="31.722459369440799" table:style-name="ce193">
            <text:p>31.72<text:s/></text:p>
          </table:table-cell>
          <table:table-cell office:value-type="float" office:value="27428025.514308002" table:style-name="ce194">
            <text:p><text:s text:c="2"/>27 428 0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24743.290226001" table:style-name="ce194">
            <text:p><text:s text:c="2"/>23 624 743</text:p>
          </table:table-cell>
          <table:table-cell office:value-type="float" office:value="86.133590906505404" table:style-name="ce193">
            <text:p>86.13<text:s/></text:p>
          </table:table-cell>
          <table:table-cell office:value-type="float" office:value="3803282.2240820001" table:style-name="ce194">
            <text:p><text:s text:c="2"/>3 803 282</text:p>
          </table:table-cell>
          <table:table-cell office:value-type="float" office:value="13.8664090934945" table:style-name="ce193">
            <text:p>13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1010" table:style-name="ce192">
            <text:p><text:s text:c="3"/>751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716" table:style-name="ce192">
            <text:p><text:s text:c="3"/>512 716</text:p>
          </table:table-cell>
          <table:table-cell office:value-type="float" office:value="68.270196135870293" table:style-name="ce193">
            <text:p>68.27<text:s/></text:p>
          </table:table-cell>
          <table:table-cell office:value-type="float" office:value="238294" table:style-name="ce192">
            <text:p><text:s text:c="3"/>238 294</text:p>
          </table:table-cell>
          <table:table-cell office:value-type="float" office:value="31.7298038641296" table:style-name="ce193">
            <text:p>31.73<text:s/></text:p>
          </table:table-cell>
          <table:table-cell office:value-type="float" office:value="27401761.14708" table:style-name="ce194">
            <text:p><text:s text:c="2"/>27 401 7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06081.743285999" table:style-name="ce194">
            <text:p><text:s text:c="2"/>23 606 082</text:p>
          </table:table-cell>
          <table:table-cell office:value-type="float" office:value="86.148045801068903" table:style-name="ce193">
            <text:p>86.15<text:s/></text:p>
          </table:table-cell>
          <table:table-cell office:value-type="float" office:value="3795679.4037939999" table:style-name="ce194">
            <text:p><text:s text:c="2"/>3 795 679</text:p>
          </table:table-cell>
          <table:table-cell office:value-type="float" office:value="13.851954198931001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5891" table:style-name="ce192">
            <text:p><text:s text:c="3"/>145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169" table:style-name="ce192">
            <text:p><text:s text:c="3"/>100 169</text:p>
          </table:table-cell>
          <table:table-cell office:value-type="float" office:value="68.660164095112094" table:style-name="ce193">
            <text:p>68.66<text:s/></text:p>
          </table:table-cell>
          <table:table-cell office:value-type="float" office:value="45722" table:style-name="ce192">
            <text:p><text:s text:c="3"/>45 722</text:p>
          </table:table-cell>
          <table:table-cell office:value-type="float" office:value="31.339835904887799" table:style-name="ce193">
            <text:p>31.34<text:s/></text:p>
          </table:table-cell>
          <table:table-cell office:value-type="float" office:value="2663832.8348770002" table:style-name="ce194">
            <text:p><text:s text:c="2"/>2 663 8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5126.4843680002" table:style-name="ce194">
            <text:p><text:s text:c="2"/>2 225 126</text:p>
          </table:table-cell>
          <table:table-cell office:value-type="float" office:value="83.531010476141304" table:style-name="ce193">
            <text:p>83.53<text:s/></text:p>
          </table:table-cell>
          <table:table-cell office:value-type="float" office:value="438706.35050900001" table:style-name="ce194">
            <text:p><text:s text:c="3"/>438 706</text:p>
          </table:table-cell>
          <table:table-cell office:value-type="float" office:value="16.4689895238586" table:style-name="ce193">
            <text:p>16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744" table:style-name="ce192">
            <text:p><text:s text:c="3"/>174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228" table:style-name="ce192">
            <text:p><text:s text:c="3"/>118 228</text:p>
          </table:table-cell>
          <table:table-cell office:value-type="float" office:value="67.657830884036002" table:style-name="ce193">
            <text:p>67.66<text:s/></text:p>
          </table:table-cell>
          <table:table-cell office:value-type="float" office:value="56516" table:style-name="ce192">
            <text:p><text:s text:c="3"/>56 516</text:p>
          </table:table-cell>
          <table:table-cell office:value-type="float" office:value="32.342169115963898" table:style-name="ce193">
            <text:p>32.34<text:s/></text:p>
          </table:table-cell>
          <table:table-cell office:value-type="float" office:value="14158830.065191999" table:style-name="ce194">
            <text:p><text:s text:c="2"/>14 158 8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73486.991773" table:style-name="ce194">
            <text:p><text:s text:c="2"/>12 273 487</text:p>
          </table:table-cell>
          <table:table-cell office:value-type="float" office:value="86.684330098332595" table:style-name="ce193">
            <text:p>86.68<text:s/></text:p>
          </table:table-cell>
          <table:table-cell office:value-type="float" office:value="1885343.073419" table:style-name="ce194">
            <text:p><text:s text:c="2"/>1 885 343</text:p>
          </table:table-cell>
          <table:table-cell office:value-type="float" office:value="13.315669901667301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335" table:style-name="ce192">
            <text:p><text:s text:c="3"/>68 3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690" table:style-name="ce192">
            <text:p><text:s text:c="3"/>46 690</text:p>
          </table:table-cell>
          <table:table-cell office:value-type="float" office:value="68.325162800907194" table:style-name="ce193">
            <text:p>68.33<text:s/></text:p>
          </table:table-cell>
          <table:table-cell office:value-type="float" office:value="21645" table:style-name="ce192">
            <text:p><text:s text:c="3"/>21 645</text:p>
          </table:table-cell>
          <table:table-cell office:value-type="float" office:value="31.6748371990927" table:style-name="ce193">
            <text:p>31.67<text:s/></text:p>
          </table:table-cell>
          <table:table-cell office:value-type="float" office:value="1631982.6093949999" table:style-name="ce194">
            <text:p><text:s text:c="2"/>1 631 9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8521.7987019999" table:style-name="ce194">
            <text:p><text:s text:c="2"/>1 428 522</text:p>
          </table:table-cell>
          <table:table-cell office:value-type="float" office:value="87.532905711021797" table:style-name="ce193">
            <text:p>87.53<text:s/></text:p>
          </table:table-cell>
          <table:table-cell office:value-type="float" office:value="203460.81069300001" table:style-name="ce194">
            <text:p><text:s text:c="3"/>203 461</text:p>
          </table:table-cell>
          <table:table-cell office:value-type="float" office:value="12.4670942889781" table:style-name="ce193">
            <text:p>12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3857" table:style-name="ce192">
            <text:p><text:s text:c="3"/>113 8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881" table:style-name="ce192">
            <text:p><text:s text:c="3"/>76 881</text:p>
          </table:table-cell>
          <table:table-cell office:value-type="float" office:value="67.524175061700205" table:style-name="ce193">
            <text:p>67.52<text:s/></text:p>
          </table:table-cell>
          <table:table-cell office:value-type="float" office:value="36976" table:style-name="ce192">
            <text:p><text:s text:c="3"/>36 976</text:p>
          </table:table-cell>
          <table:table-cell office:value-type="float" office:value="32.475824938299702" table:style-name="ce193">
            <text:p>32.48<text:s/></text:p>
          </table:table-cell>
          <table:table-cell office:value-type="float" office:value="2081040.93245" table:style-name="ce194">
            <text:p><text:s text:c="2"/>2 081 0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2537.1155350001" table:style-name="ce194">
            <text:p><text:s text:c="2"/>1 672 537</text:p>
          </table:table-cell>
          <table:table-cell office:value-type="float" office:value="80.370217108893101" table:style-name="ce193">
            <text:p>80.37<text:s/></text:p>
          </table:table-cell>
          <table:table-cell office:value-type="float" office:value="408503.81691499997" table:style-name="ce194">
            <text:p><text:s text:c="3"/>408 504</text:p>
          </table:table-cell>
          <table:table-cell office:value-type="float" office:value="19.6297828911068" table:style-name="ce193">
            <text:p>19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897" table:style-name="ce192">
            <text:p><text:s text:c="3"/>42 8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540" table:style-name="ce192">
            <text:p><text:s text:c="3"/>29 540</text:p>
          </table:table-cell>
          <table:table-cell office:value-type="float" office:value="68.8626244259505" table:style-name="ce193">
            <text:p>68.86<text:s/></text:p>
          </table:table-cell>
          <table:table-cell office:value-type="float" office:value="13357" table:style-name="ce192">
            <text:p><text:s text:c="3"/>13 357</text:p>
          </table:table-cell>
          <table:table-cell office:value-type="float" office:value="31.1373755740494" table:style-name="ce193">
            <text:p>31.14<text:s/></text:p>
          </table:table-cell>
          <table:table-cell office:value-type="float" office:value="1072324.816445" table:style-name="ce194">
            <text:p><text:s text:c="2"/>1 072 3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8353.098321" table:style-name="ce194">
            <text:p><text:s text:c="3"/>888 353</text:p>
          </table:table-cell>
          <table:table-cell office:value-type="float" office:value="82.843657509120405" table:style-name="ce193">
            <text:p>82.84<text:s/></text:p>
          </table:table-cell>
          <table:table-cell office:value-type="float" office:value="183971.71812400001" table:style-name="ce194">
            <text:p><text:s text:c="3"/>183 972</text:p>
          </table:table-cell>
          <table:table-cell office:value-type="float" office:value="17.156342490879499" table:style-name="ce193">
            <text:p>17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710" table:style-name="ce192">
            <text:p><text:s text:c="3"/>84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15" table:style-name="ce192">
            <text:p><text:s text:c="3"/>58 115</text:p>
          </table:table-cell>
          <table:table-cell office:value-type="float" office:value="68.604651162790603" table:style-name="ce193">
            <text:p>68.60<text:s/></text:p>
          </table:table-cell>
          <table:table-cell office:value-type="float" office:value="26595" table:style-name="ce192">
            <text:p><text:s text:c="3"/>26 595</text:p>
          </table:table-cell>
          <table:table-cell office:value-type="float" office:value="31.395348837209301" table:style-name="ce193">
            <text:p>31.40<text:s/></text:p>
          </table:table-cell>
          <table:table-cell office:value-type="float" office:value="2249072.2074489999" table:style-name="ce194">
            <text:p><text:s text:c="2"/>2 249 0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8309.7585179999" table:style-name="ce194">
            <text:p><text:s text:c="2"/>1 978 310</text:p>
          </table:table-cell>
          <table:table-cell office:value-type="float" office:value="87.961149133663795" table:style-name="ce193">
            <text:p>87.96<text:s/></text:p>
          </table:table-cell>
          <table:table-cell office:value-type="float" office:value="270762.44893100002" table:style-name="ce194">
            <text:p><text:s text:c="3"/>270 762</text:p>
          </table:table-cell>
          <table:table-cell office:value-type="float" office:value="12.0388508663361" table:style-name="ce193">
            <text:p>12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68" table:style-name="ce192">
            <text:p><text:s text:c="3"/>7 0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8" table:style-name="ce192">
            <text:p><text:s text:c="3"/>5 018</text:p>
          </table:table-cell>
          <table:table-cell office:value-type="float" office:value="70.996038483305" table:style-name="ce193">
            <text:p>71.00<text:s/></text:p>
          </table:table-cell>
          <table:table-cell office:value-type="float" office:value="2050" table:style-name="ce192">
            <text:p><text:s text:c="3"/>2 050</text:p>
          </table:table-cell>
          <table:table-cell office:value-type="float" office:value="29.003961516694901" table:style-name="ce193">
            <text:p>29.00<text:s/></text:p>
          </table:table-cell>
          <table:table-cell office:value-type="float" office:value="101688.32609" table:style-name="ce194">
            <text:p><text:s text:c="3"/>101 6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943.916884000006" table:style-name="ce194">
            <text:p><text:s text:c="3"/>80 944</text:p>
          </table:table-cell>
          <table:table-cell office:value-type="float" office:value="79.600009161680902" table:style-name="ce193">
            <text:p>79.60<text:s/></text:p>
          </table:table-cell>
          <table:table-cell office:value-type="float" office:value="20744.409206" table:style-name="ce194">
            <text:p><text:s text:c="3"/>20 744</text:p>
          </table:table-cell>
          <table:table-cell office:value-type="float" office:value="20.399990838318999" table:style-name="ce193">
            <text:p>20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315" table:style-name="ce192">
            <text:p><text:s text:c="3"/>15 3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51" table:style-name="ce192">
            <text:p><text:s text:c="3"/>10 751</text:p>
          </table:table-cell>
          <table:table-cell office:value-type="float" office:value="70.199151158994397" table:style-name="ce193">
            <text:p>70.20<text:s/></text:p>
          </table:table-cell>
          <table:table-cell office:value-type="float" office:value="4564" table:style-name="ce192">
            <text:p><text:s text:c="3"/>4 564</text:p>
          </table:table-cell>
          <table:table-cell office:value-type="float" office:value="29.8008488410055" table:style-name="ce193">
            <text:p>29.80<text:s/></text:p>
          </table:table-cell>
          <table:table-cell office:value-type="float" office:value="616304.96251900005" table:style-name="ce194">
            <text:p><text:s text:c="3"/>616 3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959.19740900001" table:style-name="ce194">
            <text:p><text:s text:c="3"/>543 959</text:p>
          </table:table-cell>
          <table:table-cell office:value-type="float" office:value="88.261369044587198" table:style-name="ce193">
            <text:p>88.26<text:s/></text:p>
          </table:table-cell>
          <table:table-cell office:value-type="float" office:value="72345.765109999993" table:style-name="ce194">
            <text:p><text:s text:c="3"/>72 346</text:p>
          </table:table-cell>
          <table:table-cell office:value-type="float" office:value="11.738630955412701" table:style-name="ce193">
            <text:p>11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359" table:style-name="ce192">
            <text:p><text:s text:c="3"/>8 3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0" table:style-name="ce192">
            <text:p><text:s text:c="3"/>5 870</text:p>
          </table:table-cell>
          <table:table-cell office:value-type="float" office:value="70.223710970211698" table:style-name="ce193">
            <text:p>70.22<text:s/></text:p>
          </table:table-cell>
          <table:table-cell office:value-type="float" office:value="2489" table:style-name="ce192">
            <text:p><text:s text:c="3"/>2 489</text:p>
          </table:table-cell>
          <table:table-cell office:value-type="float" office:value="29.776289029788199" table:style-name="ce193">
            <text:p>29.78<text:s/></text:p>
          </table:table-cell>
          <table:table-cell office:value-type="float" office:value="296798.58123700001" table:style-name="ce194">
            <text:p><text:s text:c="3"/>296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664.333446" table:style-name="ce194">
            <text:p><text:s text:c="3"/>257 664</text:p>
          </table:table-cell>
          <table:table-cell office:value-type="float" office:value="86.814543510317307" table:style-name="ce193">
            <text:p>86.81<text:s/></text:p>
          </table:table-cell>
          <table:table-cell office:value-type="float" office:value="39134.247791000002" table:style-name="ce194">
            <text:p><text:s text:c="3"/>39 134</text:p>
          </table:table-cell>
          <table:table-cell office:value-type="float" office:value="13.185456489682601" table:style-name="ce193">
            <text:p>13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614" table:style-name="ce192">
            <text:p><text:s text:c="3"/>29 6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47" table:style-name="ce192">
            <text:p><text:s text:c="3"/>20 247</text:p>
          </table:table-cell>
          <table:table-cell office:value-type="float" office:value="68.369690011480998" table:style-name="ce193">
            <text:p>68.37<text:s/></text:p>
          </table:table-cell>
          <table:table-cell office:value-type="float" office:value="9367" table:style-name="ce192">
            <text:p><text:s text:c="3"/>9 367</text:p>
          </table:table-cell>
          <table:table-cell office:value-type="float" office:value="31.630309988518899" table:style-name="ce193">
            <text:p>31.63<text:s/></text:p>
          </table:table-cell>
          <table:table-cell office:value-type="float" office:value="602921.65823499998" table:style-name="ce194">
            <text:p><text:s text:c="3"/>602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5033.02164000005" table:style-name="ce194">
            <text:p><text:s text:c="3"/>535 033</text:p>
          </table:table-cell>
          <table:table-cell office:value-type="float" office:value="88.740056744065498" table:style-name="ce193">
            <text:p>88.74<text:s/></text:p>
          </table:table-cell>
          <table:table-cell office:value-type="float" office:value="67888.636595000004" table:style-name="ce194">
            <text:p><text:s text:c="3"/>67 889</text:p>
          </table:table-cell>
          <table:table-cell office:value-type="float" office:value="11.259943255934401" table:style-name="ce193">
            <text:p>11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66" table:style-name="ce192">
            <text:p><text:s text:c="3"/>6 0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51" table:style-name="ce192">
            <text:p><text:s text:c="3"/>4 051</text:p>
          </table:table-cell>
          <table:table-cell office:value-type="float" office:value="66.782063963072801" table:style-name="ce193">
            <text:p>66.78<text:s/></text:p>
          </table:table-cell>
          <table:table-cell office:value-type="float" office:value="2015" table:style-name="ce192">
            <text:p><text:s text:c="3"/>2 015</text:p>
          </table:table-cell>
          <table:table-cell office:value-type="float" office:value="33.2179360369271" table:style-name="ce193">
            <text:p>33.22<text:s/></text:p>
          </table:table-cell>
          <table:table-cell office:value-type="float" office:value="112890.27084100001" table:style-name="ce194">
            <text:p><text:s text:c="3"/>112 8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81.317343999996" table:style-name="ce194">
            <text:p><text:s text:c="3"/>95 981</text:p>
          </table:table-cell>
          <table:table-cell office:value-type="float" office:value="85.021779670618898" table:style-name="ce193">
            <text:p>85.02<text:s/></text:p>
          </table:table-cell>
          <table:table-cell office:value-type="float" office:value="16908.953496999999" table:style-name="ce194">
            <text:p><text:s text:c="3"/>16 909</text:p>
          </table:table-cell>
          <table:table-cell office:value-type="float" office:value="14.978220329380999" table:style-name="ce193">
            <text:p>14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38" table:style-name="ce192">
            <text:p><text:s text:c="3"/>8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80" table:style-name="ce192">
            <text:p><text:s text:c="3"/>5 780</text:p>
          </table:table-cell>
          <table:table-cell office:value-type="float" office:value="70.162660840009707" table:style-name="ce193">
            <text:p>70.16<text:s/></text:p>
          </table:table-cell>
          <table:table-cell office:value-type="float" office:value="2458" table:style-name="ce192">
            <text:p><text:s text:c="3"/>2 458</text:p>
          </table:table-cell>
          <table:table-cell office:value-type="float" office:value="29.837339159990201" table:style-name="ce193">
            <text:p>29.84<text:s/></text:p>
          </table:table-cell>
          <table:table-cell office:value-type="float" office:value="294786.301095" table:style-name="ce194">
            <text:p><text:s text:c="3"/>294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825.80502600002" table:style-name="ce194">
            <text:p><text:s text:c="3"/>275 826</text:p>
          </table:table-cell>
          <table:table-cell office:value-type="float" office:value="93.568053875444605" table:style-name="ce193">
            <text:p>93.57<text:s/></text:p>
          </table:table-cell>
          <table:table-cell office:value-type="float" office:value="18960.496069000001" table:style-name="ce194">
            <text:p><text:s text:c="3"/>18 960</text:p>
          </table:table-cell>
          <table:table-cell office:value-type="float" office:value="6.4319461245553704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61" table:style-name="ce192">
            <text:p><text:s text:c="3"/>5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4" table:style-name="ce192">
            <text:p><text:s text:c="3"/>3 724</text:p>
          </table:table-cell>
          <table:table-cell office:value-type="float" office:value="69.464652117142293" table:style-name="ce193">
            <text:p>69.46<text:s/></text:p>
          </table:table-cell>
          <table:table-cell office:value-type="float" office:value="1637" table:style-name="ce192">
            <text:p><text:s text:c="3"/>1 637</text:p>
          </table:table-cell>
          <table:table-cell office:value-type="float" office:value="30.5353478828576" table:style-name="ce193">
            <text:p>30.54<text:s/></text:p>
          </table:table-cell>
          <table:table-cell office:value-type="float" office:value="82712.657307000001" table:style-name="ce194">
            <text:p><text:s text:c="3"/>82 7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825.582829000006" table:style-name="ce194">
            <text:p><text:s text:c="3"/>68 826</text:p>
          </table:table-cell>
          <table:table-cell office:value-type="float" office:value="83.210460248597599" table:style-name="ce193">
            <text:p>83.21<text:s/></text:p>
          </table:table-cell>
          <table:table-cell office:value-type="float" office:value="13887.074478" table:style-name="ce194">
            <text:p><text:s text:c="3"/>13 887</text:p>
          </table:table-cell>
          <table:table-cell office:value-type="float" office:value="16.789539751402302" table:style-name="ce193">
            <text:p>16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38" table:style-name="ce192">
            <text:p><text:s text:c="3"/>8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39" table:style-name="ce192">
            <text:p><text:s text:c="3"/>5 739</text:p>
          </table:table-cell>
          <table:table-cell office:value-type="float" office:value="67.217146872803895" table:style-name="ce193">
            <text:p>67.22<text:s/></text:p>
          </table:table-cell>
          <table:table-cell office:value-type="float" office:value="2799" table:style-name="ce192">
            <text:p><text:s text:c="3"/>2 799</text:p>
          </table:table-cell>
          <table:table-cell office:value-type="float" office:value="32.782853127195999" table:style-name="ce193">
            <text:p>32.78<text:s/></text:p>
          </table:table-cell>
          <table:table-cell office:value-type="float" office:value="124530.45136799999" table:style-name="ce194">
            <text:p><text:s text:c="3"/>124 5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256.730324000004" table:style-name="ce194">
            <text:p><text:s text:c="3"/>99 257</text:p>
          </table:table-cell>
          <table:table-cell office:value-type="float" office:value="79.704786446719197" table:style-name="ce193">
            <text:p>79.70<text:s/></text:p>
          </table:table-cell>
          <table:table-cell office:value-type="float" office:value="25273.721044000002" table:style-name="ce194">
            <text:p><text:s text:c="3"/>25 274</text:p>
          </table:table-cell>
          <table:table-cell office:value-type="float" office:value="20.2952135532807" table:style-name="ce193">
            <text:p>20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0" table:style-name="ce192">
            <text:p><text:s text:c="3"/>1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2" table:style-name="ce192">
            <text:p><text:s text:c="3"/>1 132</text:p>
          </table:table-cell>
          <table:table-cell office:value-type="float" office:value="65.057471264367805" table:style-name="ce193">
            <text:p>65.06<text:s/></text:p>
          </table:table-cell>
          <table:table-cell office:value-type="float" office:value="608" table:style-name="ce192">
            <text:p><text:s text:c="4"/>608</text:p>
          </table:table-cell>
          <table:table-cell office:value-type="float" office:value="34.942528735632102" table:style-name="ce193">
            <text:p>34.94<text:s/></text:p>
          </table:table-cell>
          <table:table-cell office:value-type="float" office:value="18863.277032000002" table:style-name="ce194">
            <text:p><text:s text:c="3"/>18 8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01.233252" table:style-name="ce194">
            <text:p><text:s text:c="3"/>15 001</text:p>
          </table:table-cell>
          <table:table-cell office:value-type="float" office:value="79.526124896281999" table:style-name="ce193">
            <text:p>79.53<text:s/></text:p>
          </table:table-cell>
          <table:table-cell office:value-type="float" office:value="3862.04378" table:style-name="ce194">
            <text:p><text:s text:c="3"/>3 862</text:p>
          </table:table-cell>
          <table:table-cell office:value-type="float" office:value="20.473875103717901" table:style-name="ce193">
            <text:p>20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994" table:style-name="ce192">
            <text:p><text:s text:c="3"/>3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94" table:style-name="ce192">
            <text:p><text:s text:c="3"/>2 694</text:p>
          </table:table-cell>
          <table:table-cell office:value-type="float" office:value="67.451176765147693" table:style-name="ce193">
            <text:p>67.45<text:s/></text:p>
          </table:table-cell>
          <table:table-cell office:value-type="float" office:value="1300" table:style-name="ce192">
            <text:p><text:s text:c="3"/>1 300</text:p>
          </table:table-cell>
          <table:table-cell office:value-type="float" office:value="32.5488232348522" table:style-name="ce193">
            <text:p>32.55<text:s/></text:p>
          </table:table-cell>
          <table:table-cell office:value-type="float" office:value="80917.169439000005" table:style-name="ce194">
            <text:p><text:s text:c="3"/>80 9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036.892582999993" table:style-name="ce194">
            <text:p><text:s text:c="3"/>70 037</text:p>
          </table:table-cell>
          <table:table-cell office:value-type="float" office:value="86.553809368971798" table:style-name="ce193">
            <text:p>86.55<text:s/></text:p>
          </table:table-cell>
          <table:table-cell office:value-type="float" office:value="10880.276856" table:style-name="ce194">
            <text:p><text:s text:c="3"/>10 880</text:p>
          </table:table-cell>
          <table:table-cell office:value-type="float" office:value="13.446190631028101" table:style-name="ce193">
            <text:p>13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59" table:style-name="ce192">
            <text:p><text:s text:c="3"/>1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" table:style-name="ce192">
            <text:p><text:s text:c="4"/>691</text:p>
          </table:table-cell>
          <table:table-cell office:value-type="float" office:value="65.250236071765798" table:style-name="ce193">
            <text:p>65.25<text:s/></text:p>
          </table:table-cell>
          <table:table-cell office:value-type="float" office:value="368" table:style-name="ce192">
            <text:p><text:s text:c="4"/>368</text:p>
          </table:table-cell>
          <table:table-cell office:value-type="float" office:value="34.749763928234103" table:style-name="ce193">
            <text:p>34.75<text:s/></text:p>
          </table:table-cell>
          <table:table-cell office:value-type="float" office:value="13079.090883000001" table:style-name="ce194">
            <text:p><text:s text:c="3"/>13 0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79.325875" table:style-name="ce194">
            <text:p><text:s text:c="3"/>10 979</text:p>
          </table:table-cell>
          <table:table-cell office:value-type="float" office:value="83.945634855024593" table:style-name="ce193">
            <text:p>83.95<text:s/></text:p>
          </table:table-cell>
          <table:table-cell office:value-type="float" office:value="2099.7650079999999" table:style-name="ce194">
            <text:p><text:s text:c="3"/>2 100</text:p>
          </table:table-cell>
          <table:table-cell office:value-type="float" office:value="16.0543651449753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390" table:style-name="ce192">
            <text:p><text:s text:c="3"/>6 3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05" table:style-name="ce192">
            <text:p><text:s text:c="3"/>4 305</text:p>
          </table:table-cell>
          <table:table-cell office:value-type="float" office:value="67.370892018779301" table:style-name="ce193">
            <text:p>67.37<text:s/></text:p>
          </table:table-cell>
          <table:table-cell office:value-type="float" office:value="2085" table:style-name="ce192">
            <text:p><text:s text:c="3"/>2 085</text:p>
          </table:table-cell>
          <table:table-cell office:value-type="float" office:value="32.629107981220599" table:style-name="ce193">
            <text:p>32.63<text:s/></text:p>
          </table:table-cell>
          <table:table-cell office:value-type="float" office:value="88186.225032000002" table:style-name="ce194">
            <text:p><text:s text:c="3"/>88 1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05.122363999995" table:style-name="ce194">
            <text:p><text:s text:c="3"/>74 605</text:p>
          </table:table-cell>
          <table:table-cell office:value-type="float" office:value="84.599519184462295" table:style-name="ce193">
            <text:p>84.60<text:s/></text:p>
          </table:table-cell>
          <table:table-cell office:value-type="float" office:value="13581.102668" table:style-name="ce194">
            <text:p><text:s text:c="3"/>13 581</text:p>
          </table:table-cell>
          <table:table-cell office:value-type="float" office:value="15.4004808155376" table:style-name="ce193">
            <text:p>15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06" table:style-name="ce192">
            <text:p><text:s text:c="3"/>13 4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0" table:style-name="ce192">
            <text:p><text:s text:c="3"/>9 460</text:p>
          </table:table-cell>
          <table:table-cell office:value-type="float" office:value="70.565418469342006" table:style-name="ce193">
            <text:p>70.57<text:s/></text:p>
          </table:table-cell>
          <table:table-cell office:value-type="float" office:value="3946" table:style-name="ce192">
            <text:p><text:s text:c="3"/>3 946</text:p>
          </table:table-cell>
          <table:table-cell office:value-type="float" office:value="29.434581530657901" table:style-name="ce193">
            <text:p>29.43<text:s/></text:p>
          </table:table-cell>
          <table:table-cell office:value-type="float" office:value="1033443.782427" table:style-name="ce194">
            <text:p><text:s text:c="2"/>1 033 4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6673.39574599999" table:style-name="ce194">
            <text:p><text:s text:c="3"/>956 673</text:p>
          </table:table-cell>
          <table:table-cell office:value-type="float" office:value="92.571401755332204" table:style-name="ce193">
            <text:p>92.57<text:s/></text:p>
          </table:table-cell>
          <table:table-cell office:value-type="float" office:value="76770.386681000004" table:style-name="ce194">
            <text:p><text:s text:c="3"/>76 770</text:p>
          </table:table-cell>
          <table:table-cell office:value-type="float" office:value="7.4285982446677297" table:style-name="ce193">
            <text:p>7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28" table:style-name="ce192">
            <text:p><text:s text:c="3"/>5 4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1" table:style-name="ce192">
            <text:p><text:s text:c="3"/>3 631</text:p>
          </table:table-cell>
          <table:table-cell office:value-type="float" office:value="66.893883566691201" table:style-name="ce193">
            <text:p>66.89<text:s/></text:p>
          </table:table-cell>
          <table:table-cell office:value-type="float" office:value="1797" table:style-name="ce192">
            <text:p><text:s text:c="3"/>1 797</text:p>
          </table:table-cell>
          <table:table-cell office:value-type="float" office:value="33.106116433308699" table:style-name="ce193">
            <text:p>33.11<text:s/></text:p>
          </table:table-cell>
          <table:table-cell office:value-type="float" office:value="77554.927767000001" table:style-name="ce194">
            <text:p><text:s text:c="3"/>77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960.621347" table:style-name="ce194">
            <text:p><text:s text:c="3"/>54 961</text:p>
          </table:table-cell>
          <table:table-cell office:value-type="float" office:value="70.866704320993506" table:style-name="ce193">
            <text:p>70.87<text:s/></text:p>
          </table:table-cell>
          <table:table-cell office:value-type="float" office:value="22594.306420000001" table:style-name="ce194">
            <text:p><text:s text:c="3"/>22 594</text:p>
          </table:table-cell>
          <table:table-cell office:value-type="float" office:value="29.133295679006402" table:style-name="ce193">
            <text:p>29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87" table:style-name="ce192">
            <text:p><text:s text:c="3"/>1 6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7" table:style-name="ce192">
            <text:p><text:s text:c="3"/>1 207</text:p>
          </table:table-cell>
          <table:table-cell office:value-type="float" office:value="71.547125074096002" table:style-name="ce193">
            <text:p>71.55<text:s/></text:p>
          </table:table-cell>
          <table:table-cell office:value-type="float" office:value="480" table:style-name="ce192">
            <text:p><text:s text:c="4"/>480</text:p>
          </table:table-cell>
          <table:table-cell office:value-type="float" office:value="28.452874925903899" table:style-name="ce193">
            <text:p>28.45<text:s/></text:p>
          </table:table-cell>
          <table:table-cell office:value-type="float" office:value="26264.367227999999" table:style-name="ce194">
            <text:p><text:s text:c="3"/>26 2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1.54694" table:style-name="ce194">
            <text:p><text:s text:c="3"/>18 662</text:p>
          </table:table-cell>
          <table:table-cell office:value-type="float" office:value="71.052718605400997" table:style-name="ce193">
            <text:p>71.05<text:s/></text:p>
          </table:table-cell>
          <table:table-cell office:value-type="float" office:value="7602.8202879999999" table:style-name="ce194">
            <text:p><text:s text:c="3"/>7 603</text:p>
          </table:table-cell>
          <table:table-cell office:value-type="float" office:value="28.9472813945989" table:style-name="ce193">
            <text:p>28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48" table:style-name="ce192">
            <text:p><text:s text:c="3"/>1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4" table:style-name="ce192">
            <text:p><text:s text:c="3"/>1 024</text:p>
          </table:table-cell>
          <table:table-cell office:value-type="float" office:value="70.7182320441988" table:style-name="ce193">
            <text:p>70.72<text:s/></text:p>
          </table:table-cell>
          <table:table-cell office:value-type="float" office:value="424" table:style-name="ce192">
            <text:p><text:s text:c="4"/>424</text:p>
          </table:table-cell>
          <table:table-cell office:value-type="float" office:value="29.281767955801101" table:style-name="ce193">
            <text:p>29.28<text:s/></text:p>
          </table:table-cell>
          <table:table-cell office:value-type="float" office:value="24091.336228" table:style-name="ce194">
            <text:p><text:s text:c="3"/>24 0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58.855940000001" table:style-name="ce194">
            <text:p><text:s text:c="3"/>16 859</text:p>
          </table:table-cell>
          <table:table-cell office:value-type="float" office:value="69.978915990578798" table:style-name="ce193">
            <text:p>69.98<text:s/></text:p>
          </table:table-cell>
          <table:table-cell office:value-type="float" office:value="7232.4802879999997" table:style-name="ce194">
            <text:p><text:s text:c="3"/>7 232</text:p>
          </table:table-cell>
          <table:table-cell office:value-type="float" office:value="30.021084009421099" table:style-name="ce193">
            <text:p>30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9" table:style-name="ce192">
            <text:p><text:s text:c="4"/>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569037656903703" table:style-name="ce193">
            <text:p>76.57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430962343096201" table:style-name="ce193">
            <text:p>23.43<text:s/></text:p>
          </table:table-cell>
          <table:table-cell office:value-type="float" office:value="2173.0309999999999" table:style-name="ce194">
            <text:p><text:s text:c="3"/>2 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2.691" table:style-name="ce194">
            <text:p><text:s text:c="3"/>1 803</text:p>
          </table:table-cell>
          <table:table-cell office:value-type="float" office:value="82.957445153796698" table:style-name="ce193">
            <text:p>82.96<text:s/></text:p>
          </table:table-cell>
          <table:table-cell office:value-type="float" office:value="370.34" table:style-name="ce194">
            <text:p><text:s text:c="4"/>370</text:p>
          </table:table-cell>
          <table:table-cell office:value-type="float" office:value="17.042554846203199" table:style-name="ce193">
            <text:p>17.0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4:16Z</dc:date>
    <meta:print-date>2016-11-16T07:56:44Z</meta:print-date>
  </office:meta>
</office:document-meta>
</file>