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2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9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9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2月底" table:formula="of:=CONCATENATE(['2491-00-06'.G5];&quot;底&quot;)" table:number-columns-spanned="9" table:number-rows-spanned="1" table:style-name="ce226">
            <text:p>中華民國112年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2月底" table:formula="of:=[.H5]" table:number-columns-spanned="12" table:number-rows-spanned="1" table:style-name="ce227">
            <text:p>中華民國112年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3">
            <text:p>總 <text:s text:c="3"/>計</text:p>
          </table:table-cell>
          <table:covered-table-cell/>
          <table:table-cell office:value-type="string" table:number-columns-spanned="2" table:number-rows-spanned="2" table:style-name="ce484">
            <text:p>農、林、漁、牧業</text:p>
          </table:table-cell>
          <table:covered-table-cell/>
          <table:table-cell office:value-type="string" table:number-columns-spanned="2" table:number-rows-spanned="2" table:style-name="ce478">
            <text:p>礦業及土石採取業</text:p>
          </table:table-cell>
          <table:covered-table-cell/>
          <table:table-cell office:value-type="string" table:number-columns-spanned="2" table:number-rows-spanned="2" table:style-name="ce478">
            <text:p>製造業</text:p>
          </table:table-cell>
          <table:covered-table-cell/>
          <table:table-cell office:value-type="string" table:number-columns-spanned="2" table:number-rows-spanned="2" table:style-name="ce485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8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8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6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81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1">
            <text:p>其他服務業</text:p>
          </table:table-cell>
          <table:covered-table-cell/>
          <table:table-cell office:value-type="string" table:number-columns-spanned="2" table:number-rows-spanned="2" table:style-name="ce47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社會工作服務業</text:p>
          </table:table-cell>
          <table:covered-table-cell/>
          <table:table-cell office:value-type="string" table:number-columns-spanned="2" table:number-rows-spanned="1" table:style-name="ce47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54045" table:style-name="ce23">
            <text:p><text:s text:c="3"/>754 045</text:p>
          </table:table-cell>
          <table:table-cell office:value-type="float" office:value="27475738.029429998" table:style-name="ce23">
            <text:p><text:s text:c="2"/>27 475 738</text:p>
          </table:table-cell>
          <table:table-cell office:value-type="float" office:value="18714" table:style-name="ce23">
            <text:p><text:s text:c="3"/>18 714</text:p>
          </table:table-cell>
          <table:table-cell office:value-type="float" office:value="664945.89494300005" table:style-name="ce23">
            <text:p><text:s text:c="3"/>664 946</text:p>
          </table:table-cell>
          <table:table-cell office:value-type="float" office:value="4239" table:style-name="ce23">
            <text:p><text:s text:c="3"/>4 239</text:p>
          </table:table-cell>
          <table:table-cell office:value-type="float" office:value="313235.07754799997" table:style-name="ce23">
            <text:p><text:s text:c="3"/>313 235</text:p>
          </table:table-cell>
          <table:table-cell office:value-type="float" office:value="200053" table:style-name="ce23">
            <text:p><text:s text:c="3"/>200 053</text:p>
          </table:table-cell>
          <table:table-cell office:value-type="float" office:value="8304807.304699" table:style-name="ce23">
            <text:p><text:s text:c="2"/>8 304 807</text:p>
          </table:table-cell>
          <table:table-cell office:value-type="float" office:value="7440" table:style-name="ce23">
            <text:p><text:s text:c="3"/>7 440</text:p>
          </table:table-cell>
          <table:table-cell office:value-type="float" office:value="1234288.2667769999" table:style-name="ce23">
            <text:p><text:s text:c="2"/>1 234 288</text:p>
          </table:table-cell>
          <table:table-cell office:value-type="float" office:value="3488" table:style-name="ce23">
            <text:p><text:s text:c="3"/>3 488</text:p>
          </table:table-cell>
          <table:table-cell office:value-type="float" office:value="191982.21212800001" table:style-name="ce23">
            <text:p><text:s text:c="3"/>191 982</text:p>
          </table:table-cell>
          <table:table-cell office:value-type="float" office:value="117047" table:style-name="ce23">
            <text:p><text:s text:c="3"/>117 047</text:p>
          </table:table-cell>
          <table:table-cell office:value-type="float" office:value="1387105.8833890001" table:style-name="ce23">
            <text:p><text:s text:c="2"/>1 387 106</text:p>
          </table:table-cell>
          <table:table-cell office:value-type="float" office:value="95395" table:style-name="ce23">
            <text:p><text:s text:c="3"/>95 395</text:p>
          </table:table-cell>
          <table:table-cell office:value-type="float" office:value="1055282.657103" table:style-name="ce23">
            <text:p><text:s text:c="2"/>1 055 283</text:p>
          </table:table-cell>
          <table:table-cell office:value-type="float" office:value="16500" table:style-name="ce23">
            <text:p><text:s text:c="3"/>16 500</text:p>
          </table:table-cell>
          <table:table-cell office:value-type="float" office:value="1023458.770329" table:style-name="ce23">
            <text:p><text:s text:c="2"/>1 023 459</text:p>
          </table:table-cell>
          <table:table-cell office:value-type="float" office:value="7553" table:style-name="ce23">
            <text:p><text:s text:c="3"/>7 553</text:p>
          </table:table-cell>
          <table:table-cell office:value-type="float" office:value="64477.786890000003" table:style-name="ce23">
            <text:p><text:s text:c="3"/>64 478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7282" table:style-name="ce23">
            <text:p><text:s text:c="3"/>27 282</text:p>
          </table:table-cell>
          <table:table-cell office:value-type="float" office:value="552197.58296100004" table:style-name="ce23">
            <text:p><text:s text:c="3"/>552 198</text:p>
          </table:table-cell>
          <table:table-cell office:value-type="float" office:value="57893" table:style-name="ce23">
            <text:p><text:s text:c="3"/>57 893</text:p>
          </table:table-cell>
          <table:table-cell office:value-type="float" office:value="9127414.2368749995" table:style-name="ce23">
            <text:p><text:s text:c="2"/>9 127 414</text:p>
          </table:table-cell>
          <table:table-cell office:value-type="float" office:value="38939" table:style-name="ce23">
            <text:p><text:s text:c="3"/>38 939</text:p>
          </table:table-cell>
          <table:table-cell office:value-type="float" office:value="1495288.1428390001" table:style-name="ce23">
            <text:p><text:s text:c="2"/>1 495 288</text:p>
          </table:table-cell>
          <table:table-cell office:value-type="float" office:value="98578" table:style-name="ce23">
            <text:p><text:s text:c="3"/>98 578</text:p>
          </table:table-cell>
          <table:table-cell office:value-type="float" office:value="1274975.2829740001" table:style-name="ce23">
            <text:p><text:s text:c="2"/>1 274 975</text:p>
          </table:table-cell>
          <table:table-cell office:value-type="float" office:value="23059" table:style-name="ce23">
            <text:p><text:s text:c="3"/>23 059</text:p>
          </table:table-cell>
          <table:table-cell office:value-type="float" office:value="369169.92931199999" table:style-name="ce23">
            <text:p><text:s text:c="3"/>369 1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1769.0034419999999" table:style-name="ce23">
            <text:p><text:s text:c="3"/>1 76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83" table:style-name="ce23">
            <text:p><text:s text:c="3"/>3 283</text:p>
          </table:table-cell>
          <table:table-cell office:value-type="float" office:value="83334.082456999997" table:style-name="ce23">
            <text:p><text:s text:c="3"/>83 334</text:p>
          </table:table-cell>
          <table:table-cell office:value-type="float" office:value="13891" table:style-name="ce23">
            <text:p><text:s text:c="3"/>13 891</text:p>
          </table:table-cell>
          <table:table-cell office:value-type="float" office:value="149709.250956" table:style-name="ce23">
            <text:p><text:s text:c="3"/>149 709</text:p>
          </table:table-cell>
          <table:table-cell office:value-type="float" office:value="20191" table:style-name="ce23">
            <text:p><text:s text:c="3"/>20 191</text:p>
          </table:table-cell>
          <table:table-cell office:value-type="float" office:value="182020.91380800001" table:style-name="ce23">
            <text:p><text:s text:c="3"/>182 0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752355" table:style-name="ce23">
            <text:p><text:s text:c="3"/>752 355</text:p>
          </table:table-cell>
          <table:table-cell office:value-type="float" office:value="27449445.612202" table:style-name="ce23">
            <text:p><text:s text:c="2"/>27 449 446</text:p>
          </table:table-cell>
          <table:table-cell office:value-type="float" office:value="18539" table:style-name="ce23">
            <text:p><text:s text:c="3"/>18 539</text:p>
          </table:table-cell>
          <table:table-cell office:value-type="float" office:value="662976.80494299997" table:style-name="ce23">
            <text:p><text:s text:c="3"/>662 977</text:p>
          </table:table-cell>
          <table:table-cell office:value-type="float" office:value="4211" table:style-name="ce23">
            <text:p><text:s text:c="3"/>4 211</text:p>
          </table:table-cell>
          <table:table-cell office:value-type="float" office:value="312738.19361000002" table:style-name="ce23">
            <text:p><text:s text:c="3"/>312 738</text:p>
          </table:table-cell>
          <table:table-cell office:value-type="float" office:value="199869" table:style-name="ce23">
            <text:p><text:s text:c="3"/>199 869</text:p>
          </table:table-cell>
          <table:table-cell office:value-type="float" office:value="8297067.1366990004" table:style-name="ce23">
            <text:p><text:s text:c="2"/>8 297 067</text:p>
          </table:table-cell>
          <table:table-cell office:value-type="float" office:value="7431" table:style-name="ce23">
            <text:p><text:s text:c="3"/>7 431</text:p>
          </table:table-cell>
          <table:table-cell office:value-type="float" office:value="1234186.066777" table:style-name="ce23">
            <text:p><text:s text:c="2"/>1 234 186</text:p>
          </table:table-cell>
          <table:table-cell office:value-type="float" office:value="3485" table:style-name="ce23">
            <text:p><text:s text:c="3"/>3 485</text:p>
          </table:table-cell>
          <table:table-cell office:value-type="float" office:value="191975.36212800001" table:style-name="ce23">
            <text:p><text:s text:c="3"/>191 975</text:p>
          </table:table-cell>
          <table:table-cell office:value-type="float" office:value="116610" table:style-name="ce23">
            <text:p><text:s text:c="3"/>116 610</text:p>
          </table:table-cell>
          <table:table-cell office:value-type="float" office:value="1383485.1363890001" table:style-name="ce23">
            <text:p><text:s text:c="2"/>1 383 485</text:p>
          </table:table-cell>
          <table:table-cell office:value-type="float" office:value="95298" table:style-name="ce23">
            <text:p><text:s text:c="3"/>95 298</text:p>
          </table:table-cell>
          <table:table-cell office:value-type="float" office:value="1053644.7121029999" table:style-name="ce23">
            <text:p><text:s text:c="2"/>1 053 645</text:p>
          </table:table-cell>
          <table:table-cell office:value-type="float" office:value="16383" table:style-name="ce23">
            <text:p><text:s text:c="3"/>16 383</text:p>
          </table:table-cell>
          <table:table-cell office:value-type="float" office:value="1017793.410979" table:style-name="ce23">
            <text:p><text:s text:c="2"/>1 017 793</text:p>
          </table:table-cell>
          <table:table-cell office:value-type="float" office:value="7537" table:style-name="ce23">
            <text:p><text:s text:c="3"/>7 537</text:p>
          </table:table-cell>
          <table:table-cell office:value-type="float" office:value="63984.020949999998" table:style-name="ce23">
            <text:p><text:s text:c="3"/>63 984</text:p>
          </table:table-cell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27250" table:style-name="ce23">
            <text:p><text:s text:c="3"/>27 250</text:p>
          </table:table-cell>
          <table:table-cell office:value-type="float" office:value="552111.32296100003" table:style-name="ce23">
            <text:p><text:s text:c="3"/>552 111</text:p>
          </table:table-cell>
          <table:table-cell office:value-type="float" office:value="57826" table:style-name="ce23">
            <text:p><text:s text:c="3"/>57 826</text:p>
          </table:table-cell>
          <table:table-cell office:value-type="float" office:value="9126510.0228749998" table:style-name="ce23">
            <text:p><text:s text:c="2"/>9 126 510</text:p>
          </table:table-cell>
          <table:table-cell office:value-type="float" office:value="38722" table:style-name="ce23">
            <text:p><text:s text:c="3"/>38 722</text:p>
          </table:table-cell>
          <table:table-cell office:value-type="float" office:value="1493598.802839" table:style-name="ce23">
            <text:p><text:s text:c="2"/>1 493 599</text:p>
          </table:table-cell>
          <table:table-cell office:value-type="float" office:value="98458" table:style-name="ce23">
            <text:p><text:s text:c="3"/>98 458</text:p>
          </table:table-cell>
          <table:table-cell office:value-type="float" office:value="1274326.357974" table:style-name="ce23">
            <text:p><text:s text:c="2"/>1 274 326</text:p>
          </table:table-cell>
          <table:table-cell office:value-type="float" office:value="22908" table:style-name="ce23">
            <text:p><text:s text:c="3"/>22 908</text:p>
          </table:table-cell>
          <table:table-cell office:value-type="float" office:value="368120.47031200002" table:style-name="ce23">
            <text:p><text:s text:c="3"/>368 1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768.0034419999999" table:style-name="ce23">
            <text:p><text:s text:c="3"/>1 76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78" table:style-name="ce23">
            <text:p><text:s text:c="3"/>3 278</text:p>
          </table:table-cell>
          <table:table-cell office:value-type="float" office:value="83270.582456999997" table:style-name="ce23">
            <text:p><text:s text:c="3"/>83 271</text:p>
          </table:table-cell>
          <table:table-cell office:value-type="float" office:value="13873" table:style-name="ce23">
            <text:p><text:s text:c="3"/>13 873</text:p>
          </table:table-cell>
          <table:table-cell office:value-type="float" office:value="149630.29095600001" table:style-name="ce23">
            <text:p><text:s text:c="3"/>149 630</text:p>
          </table:table-cell>
          <table:table-cell office:value-type="float" office:value="20178" table:style-name="ce23">
            <text:p><text:s text:c="3"/>20 178</text:p>
          </table:table-cell>
          <table:table-cell office:value-type="float" office:value="181983.16380800001" table:style-name="ce23">
            <text:p><text:s text:c="3"/>181 9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6153" table:style-name="ce23">
            <text:p><text:s text:c="3"/>146 153</text:p>
          </table:table-cell>
          <table:table-cell office:value-type="float" office:value="2670706.2683939999" table:style-name="ce23">
            <text:p><text:s text:c="2"/>2 670 706</text:p>
          </table:table-cell>
          <table:table-cell office:value-type="float" office:value="2331" table:style-name="ce23">
            <text:p><text:s text:c="3"/>2 331</text:p>
          </table:table-cell>
          <table:table-cell office:value-type="float" office:value="51253.913030999996" table:style-name="ce23">
            <text:p><text:s text:c="3"/>51 254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9790.8694479999995" table:style-name="ce23">
            <text:p><text:s text:c="3"/>9 791</text:p>
          </table:table-cell>
          <table:table-cell office:value-type="float" office:value="47128" table:style-name="ce23">
            <text:p><text:s text:c="3"/>47 128</text:p>
          </table:table-cell>
          <table:table-cell office:value-type="float" office:value="1226485.5905899999" table:style-name="ce23">
            <text:p><text:s text:c="2"/>1 226 486</text:p>
          </table:table-cell>
          <table:table-cell office:value-type="float" office:value="854" table:style-name="ce23">
            <text:p><text:s text:c="4"/>854</text:p>
          </table:table-cell>
          <table:table-cell office:value-type="float" office:value="61042.089175000001" table:style-name="ce23">
            <text:p><text:s text:c="3"/>61 042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4588.6641749999999" table:style-name="ce23">
            <text:p><text:s text:c="3"/>4 589</text:p>
          </table:table-cell>
          <table:table-cell office:value-type="float" office:value="24723" table:style-name="ce23">
            <text:p><text:s text:c="3"/>24 723</text:p>
          </table:table-cell>
          <table:table-cell office:value-type="float" office:value="210970.85936" table:style-name="ce23">
            <text:p><text:s text:c="3"/>210 971</text:p>
          </table:table-cell>
          <table:table-cell office:value-type="float" office:value="17654" table:style-name="ce23">
            <text:p><text:s text:c="3"/>17 654</text:p>
          </table:table-cell>
          <table:table-cell office:value-type="float" office:value="111629.194032" table:style-name="ce23">
            <text:p><text:s text:c="3"/>111 629</text:p>
          </table:table-cell>
          <table:table-cell office:value-type="float" office:value="2096" table:style-name="ce23">
            <text:p><text:s text:c="3"/>2 096</text:p>
          </table:table-cell>
          <table:table-cell office:value-type="float" office:value="67601.584115000005" table:style-name="ce23">
            <text:p><text:s text:c="3"/>67 602</text:p>
          </table:table-cell>
          <table:table-cell office:value-type="float" office:value="992" table:style-name="ce23">
            <text:p><text:s text:c="4"/>992</text:p>
          </table:table-cell>
          <table:table-cell office:value-type="float" office:value="6025.9743349999999" table:style-name="ce23">
            <text:p><text:s text:c="3"/>6 026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372" table:style-name="ce23">
            <text:p><text:s text:c="3"/>5 372</text:p>
          </table:table-cell>
          <table:table-cell office:value-type="float" office:value="50093.980925000003" table:style-name="ce23">
            <text:p><text:s text:c="3"/>50 094</text:p>
          </table:table-cell>
          <table:table-cell office:value-type="float" office:value="9005" table:style-name="ce23">
            <text:p><text:s text:c="3"/>9 005</text:p>
          </table:table-cell>
          <table:table-cell office:value-type="float" office:value="379071.47875900002" table:style-name="ce23">
            <text:p><text:s text:c="3"/>379 071</text:p>
          </table:table-cell>
          <table:table-cell office:value-type="float" office:value="5443" table:style-name="ce23">
            <text:p><text:s text:c="3"/>5 443</text:p>
          </table:table-cell>
          <table:table-cell office:value-type="float" office:value="178443.40664299999" table:style-name="ce23">
            <text:p><text:s text:c="3"/>178 443</text:p>
          </table:table-cell>
          <table:table-cell office:value-type="float" office:value="18464" table:style-name="ce23">
            <text:p><text:s text:c="3"/>18 464</text:p>
          </table:table-cell>
          <table:table-cell office:value-type="float" office:value="222172.40038199999" table:style-name="ce23">
            <text:p><text:s text:c="3"/>222 172</text:p>
          </table:table-cell>
          <table:table-cell office:value-type="float" office:value="3528" table:style-name="ce23">
            <text:p><text:s text:c="3"/>3 528</text:p>
          </table:table-cell>
          <table:table-cell office:value-type="float" office:value="42938.038715000002" table:style-name="ce23">
            <text:p><text:s text:c="3"/>42 9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81.35552000000001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3794.2704090000002" table:style-name="ce23">
            <text:p><text:s text:c="3"/>3 794</text:p>
          </table:table-cell>
          <table:table-cell office:value-type="float" office:value="2712" table:style-name="ce23">
            <text:p><text:s text:c="3"/>2 712</text:p>
          </table:table-cell>
          <table:table-cell office:value-type="float" office:value="16756.004804" table:style-name="ce23">
            <text:p><text:s text:c="3"/>16 756</text:p>
          </table:table-cell>
          <table:table-cell office:value-type="float" office:value="4225" table:style-name="ce23">
            <text:p><text:s text:c="3"/>4 225</text:p>
          </table:table-cell>
          <table:table-cell office:value-type="float" office:value="27849.693975999999" table:style-name="ce23">
            <text:p><text:s text:c="3"/>27 8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4940" table:style-name="ce23">
            <text:p><text:s text:c="3"/>174 940</text:p>
          </table:table-cell>
          <table:table-cell office:value-type="float" office:value="14186131.895809" table:style-name="ce23">
            <text:p><text:s text:c="2"/>14 186 132</text:p>
          </table:table-cell>
          <table:table-cell office:value-type="float" office:value="2739" table:style-name="ce23">
            <text:p><text:s text:c="3"/>2 739</text:p>
          </table:table-cell>
          <table:table-cell office:value-type="float" office:value="256794.040805" table:style-name="ce23">
            <text:p><text:s text:c="3"/>256 794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35938.878635" table:style-name="ce23">
            <text:p><text:s text:c="3"/>135 939</text:p>
          </table:table-cell>
          <table:table-cell office:value-type="float" office:value="27896" table:style-name="ce23">
            <text:p><text:s text:c="3"/>27 896</text:p>
          </table:table-cell>
          <table:table-cell office:value-type="float" office:value="2004030.2995760001" table:style-name="ce23">
            <text:p><text:s text:c="2"/>2 004 030</text:p>
          </table:table-cell>
          <table:table-cell office:value-type="float" office:value="1425" table:style-name="ce23">
            <text:p><text:s text:c="3"/>1 425</text:p>
          </table:table-cell>
          <table:table-cell office:value-type="float" office:value="604791.46882399998" table:style-name="ce23">
            <text:p><text:s text:c="3"/>604 791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723.6006720000005" table:style-name="ce23">
            <text:p><text:s text:c="3"/>8 724</text:p>
          </table:table-cell>
          <table:table-cell office:value-type="float" office:value="19812" table:style-name="ce23">
            <text:p><text:s text:c="3"/>19 812</text:p>
          </table:table-cell>
          <table:table-cell office:value-type="float" office:value="576657.07335600001" table:style-name="ce23">
            <text:p><text:s text:c="3"/>576 657</text:p>
          </table:table-cell>
          <table:table-cell office:value-type="float" office:value="26735" table:style-name="ce23">
            <text:p><text:s text:c="3"/>26 735</text:p>
          </table:table-cell>
          <table:table-cell office:value-type="float" office:value="489303.03982399998" table:style-name="ce23">
            <text:p><text:s text:c="3"/>489 303</text:p>
          </table:table-cell>
          <table:table-cell office:value-type="float" office:value="4996" table:style-name="ce23">
            <text:p><text:s text:c="3"/>4 996</text:p>
          </table:table-cell>
          <table:table-cell office:value-type="float" office:value="471323.64021600003" table:style-name="ce23">
            <text:p><text:s text:c="3"/>471 324</text:p>
          </table:table-cell>
          <table:table-cell office:value-type="float" office:value="1959" table:style-name="ce23">
            <text:p><text:s text:c="3"/>1 959</text:p>
          </table:table-cell>
          <table:table-cell office:value-type="float" office:value="24413.812910000001" table:style-name="ce23">
            <text:p><text:s text:c="3"/>24 414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260" table:style-name="ce23">
            <text:p><text:s text:c="3"/>11 260</text:p>
          </table:table-cell>
          <table:table-cell office:value-type="float" office:value="411382.29249399999" table:style-name="ce23">
            <text:p><text:s text:c="3"/>411 382</text:p>
          </table:table-cell>
          <table:table-cell office:value-type="float" office:value="23238" table:style-name="ce23">
            <text:p><text:s text:c="3"/>23 238</text:p>
          </table:table-cell>
          <table:table-cell office:value-type="float" office:value="7744445.4684250001" table:style-name="ce23">
            <text:p><text:s text:c="2"/>7 744 445</text:p>
          </table:table-cell>
          <table:table-cell office:value-type="float" office:value="8824" table:style-name="ce23">
            <text:p><text:s text:c="3"/>8 824</text:p>
          </table:table-cell>
          <table:table-cell office:value-type="float" office:value="762110.36317899998" table:style-name="ce23">
            <text:p><text:s text:c="3"/>762 110</text:p>
          </table:table-cell>
          <table:table-cell office:value-type="float" office:value="31305" table:style-name="ce23">
            <text:p><text:s text:c="3"/>31 305</text:p>
          </table:table-cell>
          <table:table-cell office:value-type="float" office:value="415753.25007299997" table:style-name="ce23">
            <text:p><text:s text:c="3"/>415 753</text:p>
          </table:table-cell>
          <table:table-cell office:value-type="float" office:value="5128" table:style-name="ce23">
            <text:p><text:s text:c="3"/>5 128</text:p>
          </table:table-cell>
          <table:table-cell office:value-type="float" office:value="100268.58321300001" table:style-name="ce23">
            <text:p><text:s text:c="3"/>100 2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695.04522999999995" table:style-name="ce23">
            <text:p><text:s text:c="4"/>6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28272.025503000001" table:style-name="ce23">
            <text:p><text:s text:c="3"/>28 272</text:p>
          </table:table-cell>
          <table:table-cell office:value-type="float" office:value="3769" table:style-name="ce23">
            <text:p><text:s text:c="3"/>3 769</text:p>
          </table:table-cell>
          <table:table-cell office:value-type="float" office:value="94333.930296000006" table:style-name="ce23">
            <text:p><text:s text:c="3"/>94 334</text:p>
          </table:table-cell>
          <table:table-cell office:value-type="float" office:value="4070" table:style-name="ce23">
            <text:p><text:s text:c="3"/>4 070</text:p>
          </table:table-cell>
          <table:table-cell office:value-type="float" office:value="56872.082578000001" table:style-name="ce23">
            <text:p><text:s text:c="3"/>56 8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8506" table:style-name="ce23">
            <text:p><text:s text:c="3"/>68 506</text:p>
          </table:table-cell>
          <table:table-cell office:value-type="float" office:value="1634126.6615850001" table:style-name="ce23">
            <text:p><text:s text:c="2"/>1 634 127</text:p>
          </table:table-cell>
          <table:table-cell office:value-type="float" office:value="1235" table:style-name="ce23">
            <text:p><text:s text:c="3"/>1 235</text:p>
          </table:table-cell>
          <table:table-cell office:value-type="float" office:value="32423.112252999999" table:style-name="ce23">
            <text:p><text:s text:c="3"/>32 423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5551.26775" table:style-name="ce23">
            <text:p><text:s text:c="3"/>5 551</text:p>
          </table:table-cell>
          <table:table-cell office:value-type="float" office:value="20946" table:style-name="ce23">
            <text:p><text:s text:c="3"/>20 946</text:p>
          </table:table-cell>
          <table:table-cell office:value-type="float" office:value="803847.08241499995" table:style-name="ce23">
            <text:p><text:s text:c="3"/>803 847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67102.898002999995" table:style-name="ce23">
            <text:p><text:s text:c="3"/>67 103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5404.8646820000004" table:style-name="ce23">
            <text:p><text:s text:c="3"/>5 405</text:p>
          </table:table-cell>
          <table:table-cell office:value-type="float" office:value="12426" table:style-name="ce23">
            <text:p><text:s text:c="3"/>12 426</text:p>
          </table:table-cell>
          <table:table-cell office:value-type="float" office:value="112657.634686" table:style-name="ce23">
            <text:p><text:s text:c="3"/>112 658</text:p>
          </table:table-cell>
          <table:table-cell office:value-type="float" office:value="7378" table:style-name="ce23">
            <text:p><text:s text:c="3"/>7 378</text:p>
          </table:table-cell>
          <table:table-cell office:value-type="float" office:value="46254.216736000002" table:style-name="ce23">
            <text:p><text:s text:c="3"/>46 254</text:p>
          </table:table-cell>
          <table:table-cell office:value-type="float" office:value="1510" table:style-name="ce23">
            <text:p><text:s text:c="3"/>1 510</text:p>
          </table:table-cell>
          <table:table-cell office:value-type="float" office:value="187350.25101800001" table:style-name="ce23">
            <text:p><text:s text:c="3"/>187 350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2678.5981000000002" table:style-name="ce23">
            <text:p><text:s text:c="3"/>2 679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727" table:style-name="ce23">
            <text:p><text:s text:c="3"/>1 727</text:p>
          </table:table-cell>
          <table:table-cell office:value-type="float" office:value="12880.422202" table:style-name="ce23">
            <text:p><text:s text:c="3"/>12 880</text:p>
          </table:table-cell>
          <table:table-cell office:value-type="float" office:value="4060" table:style-name="ce23">
            <text:p><text:s text:c="3"/>4 060</text:p>
          </table:table-cell>
          <table:table-cell office:value-type="float" office:value="103005.248339" table:style-name="ce23">
            <text:p><text:s text:c="3"/>103 005</text:p>
          </table:table-cell>
          <table:table-cell office:value-type="float" office:value="3662" table:style-name="ce23">
            <text:p><text:s text:c="3"/>3 662</text:p>
          </table:table-cell>
          <table:table-cell office:value-type="float" office:value="77268.635192000002" table:style-name="ce23">
            <text:p><text:s text:c="3"/>77 269</text:p>
          </table:table-cell>
          <table:table-cell office:value-type="float" office:value="8292" table:style-name="ce23">
            <text:p><text:s text:c="3"/>8 292</text:p>
          </table:table-cell>
          <table:table-cell office:value-type="float" office:value="142766.38878199999" table:style-name="ce23">
            <text:p><text:s text:c="3"/>142 766</text:p>
          </table:table-cell>
          <table:table-cell office:value-type="float" office:value="2243" table:style-name="ce23">
            <text:p><text:s text:c="3"/>2 243</text:p>
          </table:table-cell>
          <table:table-cell office:value-type="float" office:value="15025.637451000001" table:style-name="ce23">
            <text:p><text:s text:c="3"/>15 0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0.591000000000001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041.941" table:style-name="ce23">
            <text:p><text:s text:c="3"/>2 042</text:p>
          </table:table-cell>
          <table:table-cell office:value-type="float" office:value="1181" table:style-name="ce23">
            <text:p><text:s text:c="3"/>1 181</text:p>
          </table:table-cell>
          <table:table-cell office:value-type="float" office:value="4728.2285819999997" table:style-name="ce23">
            <text:p><text:s text:c="3"/>4 728</text:p>
          </table:table-cell>
          <table:table-cell office:value-type="float" office:value="1641" table:style-name="ce23">
            <text:p><text:s text:c="3"/>1 641</text:p>
          </table:table-cell>
          <table:table-cell office:value-type="float" office:value="13062.643394000001" table:style-name="ce23">
            <text:p><text:s text:c="3"/>13 0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4142" table:style-name="ce23">
            <text:p><text:s text:c="3"/>114 142</text:p>
          </table:table-cell>
          <table:table-cell office:value-type="float" office:value="2084081.8822029999" table:style-name="ce23">
            <text:p><text:s text:c="2"/>2 084 082</text:p>
          </table:table-cell>
          <table:table-cell office:value-type="float" office:value="2447" table:style-name="ce23">
            <text:p><text:s text:c="3"/>2 447</text:p>
          </table:table-cell>
          <table:table-cell office:value-type="float" office:value="48638.167172000001" table:style-name="ce23">
            <text:p><text:s text:c="3"/>48 638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12173.895452999999" table:style-name="ce23">
            <text:p><text:s text:c="3"/>12 174</text:p>
          </table:table-cell>
          <table:table-cell office:value-type="float" office:value="34811" table:style-name="ce23">
            <text:p><text:s text:c="3"/>34 811</text:p>
          </table:table-cell>
          <table:table-cell office:value-type="float" office:value="885284.463965" table:style-name="ce23">
            <text:p><text:s text:c="3"/>885 284</text:p>
          </table:table-cell>
          <table:table-cell office:value-type="float" office:value="968" table:style-name="ce23">
            <text:p><text:s text:c="4"/>968</text:p>
          </table:table-cell>
          <table:table-cell office:value-type="float" office:value="35896.552473000003" table:style-name="ce23">
            <text:p><text:s text:c="3"/>35 897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50464.08710899999" table:style-name="ce23">
            <text:p><text:s text:c="3"/>150 464</text:p>
          </table:table-cell>
          <table:table-cell office:value-type="float" office:value="17018" table:style-name="ce23">
            <text:p><text:s text:c="3"/>17 018</text:p>
          </table:table-cell>
          <table:table-cell office:value-type="float" office:value="125724.512131" table:style-name="ce23">
            <text:p><text:s text:c="3"/>125 725</text:p>
          </table:table-cell>
          <table:table-cell office:value-type="float" office:value="14546" table:style-name="ce23">
            <text:p><text:s text:c="3"/>14 546</text:p>
          </table:table-cell>
          <table:table-cell office:value-type="float" office:value="69522.619674000001" table:style-name="ce23">
            <text:p><text:s text:c="3"/>69 523</text:p>
          </table:table-cell>
          <table:table-cell office:value-type="float" office:value="1847" table:style-name="ce23">
            <text:p><text:s text:c="3"/>1 847</text:p>
          </table:table-cell>
          <table:table-cell office:value-type="float" office:value="65585.008266999997" table:style-name="ce23">
            <text:p><text:s text:c="3"/>65 585</text:p>
          </table:table-cell>
          <table:table-cell office:value-type="float" office:value="1094" table:style-name="ce23">
            <text:p><text:s text:c="3"/>1 094</text:p>
          </table:table-cell>
          <table:table-cell office:value-type="float" office:value="8616.5618379999996" table:style-name="ce23">
            <text:p><text:s text:c="3"/>8 61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238" table:style-name="ce23">
            <text:p><text:s text:c="3"/>3 238</text:p>
          </table:table-cell>
          <table:table-cell office:value-type="float" office:value="23761.287472" table:style-name="ce23">
            <text:p><text:s text:c="3"/>23 761</text:p>
          </table:table-cell>
          <table:table-cell office:value-type="float" office:value="7253" table:style-name="ce23">
            <text:p><text:s text:c="3"/>7 253</text:p>
          </table:table-cell>
          <table:table-cell office:value-type="float" office:value="337849.63453899999" table:style-name="ce23">
            <text:p><text:s text:c="3"/>337 850</text:p>
          </table:table-cell>
          <table:table-cell office:value-type="float" office:value="6186" table:style-name="ce23">
            <text:p><text:s text:c="3"/>6 186</text:p>
          </table:table-cell>
          <table:table-cell office:value-type="float" office:value="165059.71924999999" table:style-name="ce23">
            <text:p><text:s text:c="3"/>165 060</text:p>
          </table:table-cell>
          <table:table-cell office:value-type="float" office:value="14366" table:style-name="ce23">
            <text:p><text:s text:c="3"/>14 366</text:p>
          </table:table-cell>
          <table:table-cell office:value-type="float" office:value="87885.905536000006" table:style-name="ce23">
            <text:p><text:s text:c="3"/>87 886</text:p>
          </table:table-cell>
          <table:table-cell office:value-type="float" office:value="3399" table:style-name="ce23">
            <text:p><text:s text:c="3"/>3 399</text:p>
          </table:table-cell>
          <table:table-cell office:value-type="float" office:value="30094.8164" table:style-name="ce23">
            <text:p><text:s text:c="3"/>30 0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09.96600000000001" table:style-name="ce23">
            <text:p><text:s text:c="4"/>2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3656.640562" table:style-name="ce23">
            <text:p><text:s text:c="3"/>3 657</text:p>
          </table:table-cell>
          <table:table-cell office:value-type="float" office:value="2244" table:style-name="ce23">
            <text:p><text:s text:c="3"/>2 244</text:p>
          </table:table-cell>
          <table:table-cell office:value-type="float" office:value="13162.550579999999" table:style-name="ce23">
            <text:p><text:s text:c="3"/>13 163</text:p>
          </table:table-cell>
          <table:table-cell office:value-type="float" office:value="3125" table:style-name="ce23">
            <text:p><text:s text:c="3"/>3 125</text:p>
          </table:table-cell>
          <table:table-cell office:value-type="float" office:value="20452.293782000001" table:style-name="ce23">
            <text:p><text:s text:c="3"/>20 4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2987" table:style-name="ce23">
            <text:p><text:s text:c="3"/>42 987</text:p>
          </table:table-cell>
          <table:table-cell office:value-type="float" office:value="1072873.4520630001" table:style-name="ce23">
            <text:p><text:s text:c="2"/>1 072 873</text:p>
          </table:table-cell>
          <table:table-cell office:value-type="float" office:value="1280" table:style-name="ce23">
            <text:p><text:s text:c="3"/>1 280</text:p>
          </table:table-cell>
          <table:table-cell office:value-type="float" office:value="26524.972081" table:style-name="ce23">
            <text:p><text:s text:c="3"/>26 525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6411.5909700000002" table:style-name="ce23">
            <text:p><text:s text:c="3"/>6 412</text:p>
          </table:table-cell>
          <table:table-cell office:value-type="float" office:value="13615" table:style-name="ce23">
            <text:p><text:s text:c="3"/>13 615</text:p>
          </table:table-cell>
          <table:table-cell office:value-type="float" office:value="484043.747003" table:style-name="ce23">
            <text:p><text:s text:c="3"/>484 044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49783.126813000003" table:style-name="ce23">
            <text:p><text:s text:c="3"/>49 783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147.0574700000002" table:style-name="ce23">
            <text:p><text:s text:c="3"/>2 147</text:p>
          </table:table-cell>
          <table:table-cell office:value-type="float" office:value="6357" table:style-name="ce23">
            <text:p><text:s text:c="3"/>6 357</text:p>
          </table:table-cell>
          <table:table-cell office:value-type="float" office:value="65487.700998" table:style-name="ce23">
            <text:p><text:s text:c="3"/>65 488</text:p>
          </table:table-cell>
          <table:table-cell office:value-type="float" office:value="5163" table:style-name="ce23">
            <text:p><text:s text:c="3"/>5 163</text:p>
          </table:table-cell>
          <table:table-cell office:value-type="float" office:value="120091.17606" table:style-name="ce23">
            <text:p><text:s text:c="3"/>120 091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22191.693169999999" table:style-name="ce23">
            <text:p><text:s text:c="3"/>22 192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488.9241339999999" table:style-name="ce23">
            <text:p><text:s text:c="3"/>2 489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62" table:style-name="ce23">
            <text:p><text:s text:c="4"/>962</text:p>
          </table:table-cell>
          <table:table-cell office:value-type="float" office:value="6342.2549909999998" table:style-name="ce23">
            <text:p><text:s text:c="3"/>6 342</text:p>
          </table:table-cell>
          <table:table-cell office:value-type="float" office:value="2789" table:style-name="ce23">
            <text:p><text:s text:c="3"/>2 789</text:p>
          </table:table-cell>
          <table:table-cell office:value-type="float" office:value="121624.684633" table:style-name="ce23">
            <text:p><text:s text:c="3"/>121 625</text:p>
          </table:table-cell>
          <table:table-cell office:value-type="float" office:value="2598" table:style-name="ce23">
            <text:p><text:s text:c="3"/>2 598</text:p>
          </table:table-cell>
          <table:table-cell office:value-type="float" office:value="56533.443767999997" table:style-name="ce23">
            <text:p><text:s text:c="3"/>56 533</text:p>
          </table:table-cell>
          <table:table-cell office:value-type="float" office:value="4582" table:style-name="ce23">
            <text:p><text:s text:c="3"/>4 582</text:p>
          </table:table-cell>
          <table:table-cell office:value-type="float" office:value="72095.609805" table:style-name="ce23">
            <text:p><text:s text:c="3"/>72 096</text:p>
          </table:table-cell>
          <table:table-cell office:value-type="float" office:value="1237" table:style-name="ce23">
            <text:p><text:s text:c="3"/>1 237</text:p>
          </table:table-cell>
          <table:table-cell office:value-type="float" office:value="10701.962697999999" table:style-name="ce23">
            <text:p><text:s text:c="3"/>10 7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9.776026000000002" table:style-name="ce23">
            <text:p><text:s text:c="4"/>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330.9398300000003" table:style-name="ce23">
            <text:p><text:s text:c="3"/>5 331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2824.0172229999998" table:style-name="ce23">
            <text:p><text:s text:c="3"/>2 824</text:p>
          </table:table-cell>
          <table:table-cell office:value-type="float" office:value="1329" table:style-name="ce23">
            <text:p><text:s text:c="3"/>1 329</text:p>
          </table:table-cell>
          <table:table-cell office:value-type="float" office:value="18132.094389999998" table:style-name="ce23">
            <text:p><text:s text:c="3"/>18 1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4799" table:style-name="ce23">
            <text:p><text:s text:c="3"/>84 799</text:p>
          </table:table-cell>
          <table:table-cell office:value-type="float" office:value="2254168.1624050001" table:style-name="ce23">
            <text:p><text:s text:c="2"/>2 254 168</text:p>
          </table:table-cell>
          <table:table-cell office:value-type="float" office:value="3204" table:style-name="ce23">
            <text:p><text:s text:c="3"/>3 204</text:p>
          </table:table-cell>
          <table:table-cell office:value-type="float" office:value="64064.479325" table:style-name="ce23">
            <text:p><text:s text:c="3"/>64 064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17691.455017" table:style-name="ce23">
            <text:p><text:s text:c="3"/>17 691</text:p>
          </table:table-cell>
          <table:table-cell office:value-type="float" office:value="19365" table:style-name="ce23">
            <text:p><text:s text:c="3"/>19 365</text:p>
          </table:table-cell>
          <table:table-cell office:value-type="float" office:value="1012445.406021" table:style-name="ce23">
            <text:p><text:s text:c="2"/>1 012 445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178493.520969" table:style-name="ce23">
            <text:p><text:s text:c="3"/>178 494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14240.739761999999" table:style-name="ce23">
            <text:p><text:s text:c="3"/>14 241</text:p>
          </table:table-cell>
          <table:table-cell office:value-type="float" office:value="16694" table:style-name="ce23">
            <text:p><text:s text:c="3"/>16 694</text:p>
          </table:table-cell>
          <table:table-cell office:value-type="float" office:value="134820.15580199999" table:style-name="ce23">
            <text:p><text:s text:c="3"/>134 820</text:p>
          </table:table-cell>
          <table:table-cell office:value-type="float" office:value="11597" table:style-name="ce23">
            <text:p><text:s text:c="3"/>11 597</text:p>
          </table:table-cell>
          <table:table-cell office:value-type="float" office:value="116455.255588" table:style-name="ce23">
            <text:p><text:s text:c="3"/>116 455</text:p>
          </table:table-cell>
          <table:table-cell office:value-type="float" office:value="2614" table:style-name="ce23">
            <text:p><text:s text:c="3"/>2 614</text:p>
          </table:table-cell>
          <table:table-cell office:value-type="float" office:value="91898.520837999997" table:style-name="ce23">
            <text:p><text:s text:c="3"/>91 899</text:p>
          </table:table-cell>
          <table:table-cell office:value-type="float" office:value="1447" table:style-name="ce23">
            <text:p><text:s text:c="3"/>1 447</text:p>
          </table:table-cell>
          <table:table-cell office:value-type="float" office:value="11003.888211" table:style-name="ce23">
            <text:p><text:s text:c="3"/>11 004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025" table:style-name="ce23">
            <text:p><text:s text:c="3"/>2 025</text:p>
          </table:table-cell>
          <table:table-cell office:value-type="float" office:value="14259.389405" table:style-name="ce23">
            <text:p><text:s text:c="3"/>14 259</text:p>
          </table:table-cell>
          <table:table-cell office:value-type="float" office:value="5023" table:style-name="ce23">
            <text:p><text:s text:c="3"/>5 023</text:p>
          </table:table-cell>
          <table:table-cell office:value-type="float" office:value="249391.61709099999" table:style-name="ce23">
            <text:p><text:s text:c="3"/>249 392</text:p>
          </table:table-cell>
          <table:table-cell office:value-type="float" office:value="3735" table:style-name="ce23">
            <text:p><text:s text:c="3"/>3 735</text:p>
          </table:table-cell>
          <table:table-cell office:value-type="float" office:value="110261.578624" table:style-name="ce23">
            <text:p><text:s text:c="3"/>110 262</text:p>
          </table:table-cell>
          <table:table-cell office:value-type="float" office:value="9095" table:style-name="ce23">
            <text:p><text:s text:c="3"/>9 095</text:p>
          </table:table-cell>
          <table:table-cell office:value-type="float" office:value="66811.884437000001" table:style-name="ce23">
            <text:p><text:s text:c="3"/>66 812</text:p>
          </table:table-cell>
          <table:table-cell office:value-type="float" office:value="2858" table:style-name="ce23">
            <text:p><text:s text:c="3"/>2 858</text:p>
          </table:table-cell>
          <table:table-cell office:value-type="float" office:value="117139.008241" table:style-name="ce23">
            <text:p><text:s text:c="3"/>117 1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57.29500000000002" table:style-name="ce23">
            <text:p><text:s text:c="4"/>45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24986.651870999998" table:style-name="ce23">
            <text:p><text:s text:c="3"/>24 987</text:p>
          </table:table-cell>
          <table:table-cell office:value-type="float" office:value="1449" table:style-name="ce23">
            <text:p><text:s text:c="3"/>1 449</text:p>
          </table:table-cell>
          <table:table-cell office:value-type="float" office:value="8312.4731699999993" table:style-name="ce23">
            <text:p><text:s text:c="3"/>8 312</text:p>
          </table:table-cell>
          <table:table-cell office:value-type="float" office:value="2829" table:style-name="ce23">
            <text:p><text:s text:c="3"/>2 829</text:p>
          </table:table-cell>
          <table:table-cell office:value-type="float" office:value="21404.793033000002" table:style-name="ce23">
            <text:p><text:s text:c="3"/>21 4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093" table:style-name="ce23">
            <text:p><text:s text:c="3"/>7 093</text:p>
          </table:table-cell>
          <table:table-cell office:value-type="float" office:value="101820.75503" table:style-name="ce23">
            <text:p><text:s text:c="3"/>101 821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7195.6651389999997" table:style-name="ce23">
            <text:p><text:s text:c="3"/>7 19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745.1045789999998" table:style-name="ce23">
            <text:p><text:s text:c="3"/>6 745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31720.686786999999" table:style-name="ce23">
            <text:p><text:s text:c="3"/>31 72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332.48" table:style-name="ce23">
            <text:p><text:s text:c="3"/>2 33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1" table:style-name="ce23">
            <text:p><text:s text:c="4"/>481</text:p>
          </table:table-cell>
          <table:table-cell office:value-type="float" office:value="1276" table:style-name="ce23">
            <text:p><text:s text:c="3"/>1 276</text:p>
          </table:table-cell>
          <table:table-cell office:value-type="float" office:value="14937.002714" table:style-name="ce23">
            <text:p><text:s text:c="3"/>14 937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3735.5670100000002" table:style-name="ce23">
            <text:p><text:s text:c="3"/>3 736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7209.4192000000003" table:style-name="ce23">
            <text:p><text:s text:c="3"/>7 20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24.78099" table:style-name="ce23">
            <text:p><text:s text:c="3"/>1 325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62" table:style-name="ce23">
            <text:p><text:s text:c="4"/>162</text:p>
          </table:table-cell>
          <table:table-cell office:value-type="float" office:value="2195.7356119999999" table:style-name="ce23">
            <text:p><text:s text:c="3"/>2 196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4314.1573150000004" table:style-name="ce23">
            <text:p><text:s text:c="3"/>4 314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9905.9069319999999" table:style-name="ce23">
            <text:p><text:s text:c="3"/>9 906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3141.7326819999998" table:style-name="ce23">
            <text:p><text:s text:c="3"/>3 142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367.2648800000002" table:style-name="ce23">
            <text:p><text:s text:c="3"/>2 3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938.6732" table:style-name="ce23">
            <text:p><text:s text:c="3"/>1 93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10.46111999999999" table:style-name="ce23">
            <text:p><text:s text:c="4"/>510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749.66687" table:style-name="ce23">
            <text:p><text:s text:c="3"/>1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345" table:style-name="ce23">
            <text:p><text:s text:c="3"/>15 345</text:p>
          </table:table-cell>
          <table:table-cell office:value-type="float" office:value="616699.35184400005" table:style-name="ce23">
            <text:p><text:s text:c="3"/>616 699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8107.4828939999998" table:style-name="ce23">
            <text:p><text:s text:c="3"/>8 10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054.57" table:style-name="ce23">
            <text:p><text:s text:c="3"/>1 055</text:p>
          </table:table-cell>
          <table:table-cell office:value-type="float" office:value="4136" table:style-name="ce23">
            <text:p><text:s text:c="3"/>4 136</text:p>
          </table:table-cell>
          <table:table-cell office:value-type="float" office:value="337997.966869" table:style-name="ce23">
            <text:p><text:s text:c="3"/>337 998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25383.001806" table:style-name="ce23">
            <text:p><text:s text:c="3"/>25 38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53.46188800000004" table:style-name="ce23">
            <text:p><text:s text:c="4"/>553</text:p>
          </table:table-cell>
          <table:table-cell office:value-type="float" office:value="2746" table:style-name="ce23">
            <text:p><text:s text:c="3"/>2 746</text:p>
          </table:table-cell>
          <table:table-cell office:value-type="float" office:value="26689.592524" table:style-name="ce23">
            <text:p><text:s text:c="3"/>26 690</text:p>
          </table:table-cell>
          <table:table-cell office:value-type="float" office:value="1133" table:style-name="ce23">
            <text:p><text:s text:c="3"/>1 133</text:p>
          </table:table-cell>
          <table:table-cell office:value-type="float" office:value="16496.599955000002" table:style-name="ce23">
            <text:p><text:s text:c="3"/>16 497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3760.670236" table:style-name="ce23">
            <text:p><text:s text:c="3"/>13 761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18.84400000000005" table:style-name="ce23">
            <text:p><text:s text:c="4"/>719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35" table:style-name="ce23">
            <text:p><text:s text:c="4"/>435</text:p>
          </table:table-cell>
          <table:table-cell office:value-type="float" office:value="6584.6945850000002" table:style-name="ce23">
            <text:p><text:s text:c="3"/>6 585</text:p>
          </table:table-cell>
          <table:table-cell office:value-type="float" office:value="1355" table:style-name="ce23">
            <text:p><text:s text:c="3"/>1 355</text:p>
          </table:table-cell>
          <table:table-cell office:value-type="float" office:value="40368.643314000001" table:style-name="ce23">
            <text:p><text:s text:c="3"/>40 369</text:p>
          </table:table-cell>
          <table:table-cell office:value-type="float" office:value="974" table:style-name="ce23">
            <text:p><text:s text:c="4"/>974</text:p>
          </table:table-cell>
          <table:table-cell office:value-type="float" office:value="17179.995363999999" table:style-name="ce23">
            <text:p><text:s text:c="3"/>17 180</text:p>
          </table:table-cell>
          <table:table-cell office:value-type="float" office:value="2457" table:style-name="ce23">
            <text:p><text:s text:c="3"/>2 457</text:p>
          </table:table-cell>
          <table:table-cell office:value-type="float" office:value="112286.73660400001" table:style-name="ce23">
            <text:p><text:s text:c="3"/>112 287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3769.831514" table:style-name="ce23">
            <text:p><text:s text:c="3"/>3 7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43" table:style-name="ce23">
            <text:p><text:s text:c="4"/>743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682.3199400000001" table:style-name="ce23">
            <text:p><text:s text:c="3"/>1 682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3297.4403510000002" table:style-name="ce23">
            <text:p><text:s text:c="3"/>3 2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400" table:style-name="ce23">
            <text:p><text:s text:c="3"/>8 400</text:p>
          </table:table-cell>
          <table:table-cell office:value-type="float" office:value="298809.39323699998" table:style-name="ce23">
            <text:p><text:s text:c="3"/>298 809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4765.9305560000003" table:style-name="ce23">
            <text:p><text:s text:c="3"/>4 76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34.76" table:style-name="ce23">
            <text:p><text:s text:c="3"/>1 435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203051.30390200001" table:style-name="ce23">
            <text:p><text:s text:c="3"/>203 05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420.4947000000002" table:style-name="ce23">
            <text:p><text:s text:c="3"/>2 42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5.6" table:style-name="ce23">
            <text:p><text:s text:c="4"/>186</text:p>
          </table:table-cell>
          <table:table-cell office:value-type="float" office:value="1623" table:style-name="ce23">
            <text:p><text:s text:c="3"/>1 623</text:p>
          </table:table-cell>
          <table:table-cell office:value-type="float" office:value="10936.915972999999" table:style-name="ce23">
            <text:p><text:s text:c="3"/>10 937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13098.236599" table:style-name="ce23">
            <text:p><text:s text:c="3"/>13 098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405.33" table:style-name="ce23">
            <text:p><text:s text:c="3"/>2 40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10.51599999999996" table:style-name="ce23">
            <text:p><text:s text:c="4"/>61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59" table:style-name="ce23">
            <text:p><text:s text:c="4"/>159</text:p>
          </table:table-cell>
          <table:table-cell office:value-type="float" office:value="1876.6776299999999" table:style-name="ce23">
            <text:p><text:s text:c="3"/>1 877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9941.9809939999996" table:style-name="ce23">
            <text:p><text:s text:c="3"/>9 942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19738.91044" table:style-name="ce23">
            <text:p><text:s text:c="3"/>19 739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20075.519725999999" table:style-name="ce23">
            <text:p><text:s text:c="3"/>20 076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3151.5639999999999" table:style-name="ce23">
            <text:p><text:s text:c="3"/>3 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148.6377499999999" table:style-name="ce23">
            <text:p><text:s text:c="3"/>3 14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17.01496699999996" table:style-name="ce23">
            <text:p><text:s text:c="4"/>517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435.2" table:style-name="ce23">
            <text:p><text:s text:c="3"/>1 4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647" table:style-name="ce23">
            <text:p><text:s text:c="3"/>29 647</text:p>
          </table:table-cell>
          <table:table-cell office:value-type="float" office:value="602726.21557100001" table:style-name="ce23">
            <text:p><text:s text:c="3"/>602 726</text:p>
          </table:table-cell>
          <table:table-cell office:value-type="float" office:value="802" table:style-name="ce23">
            <text:p><text:s text:c="4"/>802</text:p>
          </table:table-cell>
          <table:table-cell office:value-type="float" office:value="79709.186338" table:style-name="ce23">
            <text:p><text:s text:c="3"/>79 709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802.5288700000001" table:style-name="ce23">
            <text:p><text:s text:c="3"/>4 803</text:p>
          </table:table-cell>
          <table:table-cell office:value-type="float" office:value="14299" table:style-name="ce23">
            <text:p><text:s text:c="3"/>14 299</text:p>
          </table:table-cell>
          <table:table-cell office:value-type="float" office:value="276940.36374599999" table:style-name="ce23">
            <text:p><text:s text:c="3"/>276 940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108467.72615" table:style-name="ce23">
            <text:p><text:s text:c="3"/>108 46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76.36450000000002" table:style-name="ce23">
            <text:p><text:s text:c="4"/>876</text:p>
          </table:table-cell>
          <table:table-cell office:value-type="float" office:value="3074" table:style-name="ce23">
            <text:p><text:s text:c="3"/>3 074</text:p>
          </table:table-cell>
          <table:table-cell office:value-type="float" office:value="16327.572464999999" table:style-name="ce23">
            <text:p><text:s text:c="3"/>16 328</text:p>
          </table:table-cell>
          <table:table-cell office:value-type="float" office:value="3408" table:style-name="ce23">
            <text:p><text:s text:c="3"/>3 408</text:p>
          </table:table-cell>
          <table:table-cell office:value-type="float" office:value="19163.584176" table:style-name="ce23">
            <text:p><text:s text:c="3"/>19 164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7033.0879999999997" table:style-name="ce23">
            <text:p><text:s text:c="3"/>7 03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92.024" table:style-name="ce23">
            <text:p><text:s text:c="4"/>792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87" table:style-name="ce23">
            <text:p><text:s text:c="4"/>387</text:p>
          </table:table-cell>
          <table:table-cell office:value-type="float" office:value="3770.9289760000001" table:style-name="ce23">
            <text:p><text:s text:c="3"/>3 771</text:p>
          </table:table-cell>
          <table:table-cell office:value-type="float" office:value="1289" table:style-name="ce23">
            <text:p><text:s text:c="3"/>1 289</text:p>
          </table:table-cell>
          <table:table-cell office:value-type="float" office:value="42127.706498" table:style-name="ce23">
            <text:p><text:s text:c="3"/>42 128</text:p>
          </table:table-cell>
          <table:table-cell office:value-type="float" office:value="1469" table:style-name="ce23">
            <text:p><text:s text:c="3"/>1 469</text:p>
          </table:table-cell>
          <table:table-cell office:value-type="float" office:value="18855.244078" table:style-name="ce23">
            <text:p><text:s text:c="3"/>18 855</text:p>
          </table:table-cell>
          <table:table-cell office:value-type="float" office:value="1808" table:style-name="ce23">
            <text:p><text:s text:c="3"/>1 808</text:p>
          </table:table-cell>
          <table:table-cell office:value-type="float" office:value="13193.358539000001" table:style-name="ce23">
            <text:p><text:s text:c="3"/>13 193</text:p>
          </table:table-cell>
          <table:table-cell office:value-type="float" office:value="720" table:style-name="ce23">
            <text:p><text:s text:c="4"/>720</text:p>
          </table:table-cell>
          <table:table-cell office:value-type="float" office:value="3997.1337199999998" table:style-name="ce23">
            <text:p><text:s text:c="3"/>3 9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04.4" table:style-name="ce23">
            <text:p><text:s text:c="4"/>50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1220.6275499999999" table:style-name="ce23">
            <text:p><text:s text:c="3"/>1 221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4915.6779649999999" table:style-name="ce23">
            <text:p><text:s text:c="3"/>4 9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077" table:style-name="ce23">
            <text:p><text:s text:c="3"/>6 077</text:p>
          </table:table-cell>
          <table:table-cell office:value-type="float" office:value="112928.46884099999" table:style-name="ce23">
            <text:p><text:s text:c="3"/>112 928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6523.35304" table:style-name="ce23">
            <text:p><text:s text:c="3"/>6 52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46.32" table:style-name="ce23">
            <text:p><text:s text:c="3"/>1 746</text:p>
          </table:table-cell>
          <table:table-cell office:value-type="float" office:value="1718" table:style-name="ce23">
            <text:p><text:s text:c="3"/>1 718</text:p>
          </table:table-cell>
          <table:table-cell office:value-type="float" office:value="65050.188561000003" table:style-name="ce23">
            <text:p><text:s text:c="3"/>65 05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3.6374599999999" table:style-name="ce23">
            <text:p><text:s text:c="3"/>3 67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0.8" table:style-name="ce23">
            <text:p><text:s text:c="4"/>201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6134.7926880000005" table:style-name="ce23">
            <text:p><text:s text:c="3"/>6 135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2459.1921849999999" table:style-name="ce23">
            <text:p><text:s text:c="3"/>2 459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803.3760000000002" table:style-name="ce23">
            <text:p><text:s text:c="3"/>2 80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16.14" table:style-name="ce23">
            <text:p><text:s text:c="4"/>816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931.37888799999996" table:style-name="ce23">
            <text:p><text:s text:c="4"/>931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6448.9678009999998" table:style-name="ce23">
            <text:p><text:s text:c="3"/>6 449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5133.1998000000003" table:style-name="ce23">
            <text:p><text:s text:c="3"/>5 133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6164.4014180000004" table:style-name="ce23">
            <text:p><text:s text:c="3"/>6 164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335.9789999999998" table:style-name="ce23">
            <text:p><text:s text:c="3"/>2 3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88.74" table:style-name="ce23">
            <text:p><text:s text:c="4"/>38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7.692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276" table:style-name="ce23">
            <text:p><text:s text:c="3"/>8 276</text:p>
          </table:table-cell>
          <table:table-cell office:value-type="float" office:value="295112.86769500002" table:style-name="ce23">
            <text:p><text:s text:c="3"/>295 113</text:p>
          </table:table-cell>
          <table:table-cell office:value-type="float" office:value="604" table:style-name="ce23">
            <text:p><text:s text:c="4"/>604</text:p>
          </table:table-cell>
          <table:table-cell office:value-type="float" office:value="8861.1707650000008" table:style-name="ce23">
            <text:p><text:s text:c="3"/>8 861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98284.087207999997" table:style-name="ce23">
            <text:p><text:s text:c="3"/>98 284</text:p>
          </table:table-cell>
          <table:table-cell office:value-type="float" office:value="2096" table:style-name="ce23">
            <text:p><text:s text:c="3"/>2 096</text:p>
          </table:table-cell>
          <table:table-cell office:value-type="float" office:value="83360.089856000006" table:style-name="ce23">
            <text:p><text:s text:c="3"/>83 360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41430.836816000003" table:style-name="ce23">
            <text:p><text:s text:c="3"/>41 43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1.7" table:style-name="ce23">
            <text:p><text:s text:c="4"/>272</text:p>
          </table:table-cell>
          <table:table-cell office:value-type="float" office:value="1673" table:style-name="ce23">
            <text:p><text:s text:c="3"/>1 673</text:p>
          </table:table-cell>
          <table:table-cell office:value-type="float" office:value="10238.909355" table:style-name="ce23">
            <text:p><text:s text:c="3"/>10 239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3832.974326" table:style-name="ce23">
            <text:p><text:s text:c="3"/>3 83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58.14" table:style-name="ce23">
            <text:p><text:s text:c="3"/>5 55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99.67488900000001" table:style-name="ce23">
            <text:p><text:s text:c="4"/>300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1344.426888" table:style-name="ce23">
            <text:p><text:s text:c="3"/>1 344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6148.2237020000002" table:style-name="ce23">
            <text:p><text:s text:c="3"/>6 148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9706.4926520000008" table:style-name="ce23">
            <text:p><text:s text:c="3"/>9 706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4322.2589799999996" table:style-name="ce23">
            <text:p><text:s text:c="3"/>4 322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9239.320370000001" table:style-name="ce23">
            <text:p><text:s text:c="3"/>19 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10.37700000000001" table:style-name="ce23">
            <text:p><text:s text:c="4"/>31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31.116" table:style-name="ce23">
            <text:p><text:s text:c="3"/>1 4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370" table:style-name="ce23">
            <text:p><text:s text:c="3"/>5 370</text:p>
          </table:table-cell>
          <table:table-cell office:value-type="float" office:value="82841.140786999997" table:style-name="ce23">
            <text:p><text:s text:c="3"/>82 841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11547.367899999999" table:style-name="ce23">
            <text:p><text:s text:c="3"/>11 54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63.8" table:style-name="ce23">
            <text:p><text:s text:c="4"/>964</text:p>
          </table:table-cell>
          <table:table-cell office:value-type="float" office:value="1708" table:style-name="ce23">
            <text:p><text:s text:c="3"/>1 708</text:p>
          </table:table-cell>
          <table:table-cell office:value-type="float" office:value="33069.047079999997" table:style-name="ce23">
            <text:p><text:s text:c="3"/>33 069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7731.6817899999996" table:style-name="ce23">
            <text:p><text:s text:c="3"/>7 73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4.05000000000001" table:style-name="ce23">
            <text:p><text:s text:c="4"/>144</text:p>
          </table:table-cell>
          <table:table-cell office:value-type="float" office:value="915" table:style-name="ce23">
            <text:p><text:s text:c="4"/>915</text:p>
          </table:table-cell>
          <table:table-cell office:value-type="float" office:value="7455.125301" table:style-name="ce23">
            <text:p><text:s text:c="3"/>7 455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969.6216899999999" table:style-name="ce23">
            <text:p><text:s text:c="3"/>2 97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33.6350000000002" table:style-name="ce23">
            <text:p><text:s text:c="3"/>2 1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4.06" table:style-name="ce23">
            <text:p><text:s text:c="4"/>164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1225.940022" table:style-name="ce23">
            <text:p><text:s text:c="3"/>1 22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817.1836819999999" table:style-name="ce23">
            <text:p><text:s text:c="3"/>2 817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059.9868099999999" table:style-name="ce23">
            <text:p><text:s text:c="3"/>4 060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3393.0850970000001" table:style-name="ce23">
            <text:p><text:s text:c="3"/>3 393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2492.9854150000001" table:style-name="ce23">
            <text:p><text:s text:c="3"/>2 4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5.575" table:style-name="ce23">
            <text:p><text:s text:c="3"/>1 21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1.322" table:style-name="ce23">
            <text:p><text:s text:c="4"/>21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244.6659999999999" table:style-name="ce23">
            <text:p><text:s text:c="3"/>1 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551" table:style-name="ce23">
            <text:p><text:s text:c="3"/>8 551</text:p>
          </table:table-cell>
          <table:table-cell office:value-type="float" office:value="124326.624818" table:style-name="ce23">
            <text:p><text:s text:c="3"/>124 327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17615.609670000002" table:style-name="ce23">
            <text:p><text:s text:c="3"/>17 616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3512.74" table:style-name="ce23">
            <text:p><text:s text:c="3"/>3 513</text:p>
          </table:table-cell>
          <table:table-cell office:value-type="float" office:value="1835" table:style-name="ce23">
            <text:p><text:s text:c="3"/>1 835</text:p>
          </table:table-cell>
          <table:table-cell office:value-type="float" office:value="40726.294269999999" table:style-name="ce23">
            <text:p><text:s text:c="3"/>40 726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8090.9430300000004" table:style-name="ce23">
            <text:p><text:s text:c="3"/>8 09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977.9915700000001" table:style-name="ce23">
            <text:p><text:s text:c="3"/>2 978</text:p>
          </table:table-cell>
          <table:table-cell office:value-type="float" office:value="1565" table:style-name="ce23">
            <text:p><text:s text:c="3"/>1 565</text:p>
          </table:table-cell>
          <table:table-cell office:value-type="float" office:value="10578.489385000001" table:style-name="ce23">
            <text:p><text:s text:c="3"/>10 578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5565.5841890000002" table:style-name="ce23">
            <text:p><text:s text:c="3"/>5 566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092.3110000000001" table:style-name="ce23">
            <text:p><text:s text:c="3"/>2 092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941.048" table:style-name="ce23">
            <text:p><text:s text:c="4"/>94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3134.0088900000001" table:style-name="ce23">
            <text:p><text:s text:c="3"/>3 134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9007.3878669999995" table:style-name="ce23">
            <text:p><text:s text:c="3"/>9 007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6925.6624760000004" table:style-name="ce23">
            <text:p><text:s text:c="3"/>6 926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7854.2800710000001" table:style-name="ce23">
            <text:p><text:s text:c="3"/>7 854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2648.1938" table:style-name="ce23">
            <text:p><text:s text:c="3"/>2 6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10.29660000000001" table:style-name="ce23">
            <text:p><text:s text:c="4"/>71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70.07299999999998" table:style-name="ce23">
            <text:p><text:s text:c="4"/>670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66.3910000000001" table:style-name="ce23">
            <text:p><text:s text:c="3"/>1 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0" table:style-name="ce23">
            <text:p><text:s text:c="3"/>1 740</text:p>
          </table:table-cell>
          <table:table-cell office:value-type="float" office:value="18904.477031999999" table:style-name="ce23">
            <text:p><text:s text:c="3"/>18 904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02.7894999999999" table:style-name="ce23">
            <text:p><text:s text:c="3"/>2 10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08.80999999999995" table:style-name="ce23">
            <text:p><text:s text:c="4"/>609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517.5009" table:style-name="ce23">
            <text:p><text:s text:c="3"/>1 51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.63099999999997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2243.56" table:style-name="ce23">
            <text:p><text:s text:c="3"/>2 24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969.99800000000005" table:style-name="ce23">
            <text:p><text:s text:c="4"/>97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5.669279" table:style-name="ce23">
            <text:p><text:s text:c="3"/>1 62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343.82150000000001" table:style-name="ce23">
            <text:p><text:s text:c="4"/>34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28.44438000000002" table:style-name="ce23">
            <text:p><text:s text:c="4"/>428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50.0194110000002" table:style-name="ce23">
            <text:p><text:s text:c="3"/>3 55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296.81303" table:style-name="ce23">
            <text:p><text:s text:c="3"/>1 297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933.2800320000001" table:style-name="ce23">
            <text:p><text:s text:c="3"/>2 9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6.155" table:style-name="ce23">
            <text:p><text:s text:c="4"/>1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6.305000000000007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04" table:style-name="ce23">
            <text:p><text:s text:c="3"/>4 004</text:p>
          </table:table-cell>
          <table:table-cell office:value-type="float" office:value="81181.469438999993" table:style-name="ce23">
            <text:p><text:s text:c="3"/>81 181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4856.822338000002" table:style-name="ce23">
            <text:p><text:s text:c="3"/>24 85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642.82584" table:style-name="ce23">
            <text:p><text:s text:c="3"/>3 643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6402.0211499999996" table:style-name="ce23">
            <text:p><text:s text:c="3"/>6 40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903.991410000001" table:style-name="ce23">
            <text:p><text:s text:c="3"/>14 90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0.38" table:style-name="ce23">
            <text:p><text:s text:c="4"/>160</text:p>
          </table:table-cell>
          <table:table-cell office:value-type="float" office:value="629" table:style-name="ce23">
            <text:p><text:s text:c="4"/>629</text:p>
          </table:table-cell>
          <table:table-cell office:value-type="float" office:value="4520.088436" table:style-name="ce23">
            <text:p><text:s text:c="3"/>4 520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431.516588" table:style-name="ce23">
            <text:p><text:s text:c="3"/>2 43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4741.0037000000002" table:style-name="ce23">
            <text:p><text:s text:c="3"/>4 74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72.75570000000005" table:style-name="ce23">
            <text:p><text:s text:c="4"/>673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924.93285700000001" table:style-name="ce23">
            <text:p><text:s text:c="4"/>925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330.47479" table:style-name="ce23">
            <text:p><text:s text:c="3"/>1 330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7964.5428060000004" table:style-name="ce23">
            <text:p><text:s text:c="3"/>7 965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1505.515228" table:style-name="ce23">
            <text:p><text:s text:c="3"/>1 506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347.8036" table:style-name="ce23">
            <text:p><text:s text:c="3"/>1 3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507.5983159999996" table:style-name="ce23">
            <text:p><text:s text:c="3"/>4 50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1.15517999999997" table:style-name="ce23">
            <text:p><text:s text:c="4"/>45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07.44150000000002" table:style-name="ce23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61" table:style-name="ce23">
            <text:p><text:s text:c="3"/>1 061</text:p>
          </table:table-cell>
          <table:table-cell office:value-type="float" office:value="13131.615062999999" table:style-name="ce23">
            <text:p><text:s text:c="3"/>13 13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66.375" table:style-name="ce23">
            <text:p><text:s text:c="4"/>66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699.1979999999999" table:style-name="ce23">
            <text:p><text:s text:c="3"/>2 69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029.4" table:style-name="ce23">
            <text:p><text:s text:c="3"/>2 02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61.05000000000001" table:style-name="ce23">
            <text:p><text:s text:c="4"/>16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33.2552499999999" table:style-name="ce23">
            <text:p><text:s text:c="3"/>2 03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6.4" table:style-name="ce23">
            <text:p><text:s text:c="4"/>116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39.38249999999999" table:style-name="ce23">
            <text:p><text:s text:c="4"/>33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6.58168800000001" table:style-name="ce23">
            <text:p><text:s text:c="4"/>20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450.1541000000002" table:style-name="ce23">
            <text:p><text:s text:c="3"/>2 4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508.35852499999999" table:style-name="ce23">
            <text:p><text:s text:c="4"/>508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238.08" table:style-name="ce23">
            <text:p><text:s text:c="3"/>1 2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1.36099999999999" table:style-name="ce23">
            <text:p><text:s text:c="4"/>2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05" table:style-name="ce23">
            <text:p><text:s text:c="3"/>6 405</text:p>
          </table:table-cell>
          <table:table-cell office:value-type="float" office:value="87398.463271999994" table:style-name="ce23">
            <text:p><text:s text:c="3"/>87 39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711.339068" table:style-name="ce23">
            <text:p><text:s text:c="4"/>7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60.9" table:style-name="ce23">
            <text:p><text:s text:c="4"/>361</text:p>
          </table:table-cell>
          <table:table-cell office:value-type="float" office:value="1075" table:style-name="ce23">
            <text:p><text:s text:c="3"/>1 075</text:p>
          </table:table-cell>
          <table:table-cell office:value-type="float" office:value="14460.973206000001" table:style-name="ce23">
            <text:p><text:s text:c="3"/>14 46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47.48" table:style-name="ce23">
            <text:p><text:s text:c="4"/>94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77099999999999" table:style-name="ce23">
            <text:p><text:s text:c="4"/>165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7111.0895579999997" table:style-name="ce23">
            <text:p><text:s text:c="3"/>7 111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2978.1486639999998" table:style-name="ce23">
            <text:p><text:s text:c="3"/>2 978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44379.43507" table:style-name="ce23">
            <text:p><text:s text:c="3"/>44 37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4.07300000000001" table:style-name="ce23">
            <text:p><text:s text:c="4"/>144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626.809342" table:style-name="ce23">
            <text:p><text:s text:c="3"/>1 627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4146.4334500000004" table:style-name="ce23">
            <text:p><text:s text:c="3"/>4 146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4540.6551300000001" table:style-name="ce23">
            <text:p><text:s text:c="3"/>4 541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3100.5557939999999" table:style-name="ce23">
            <text:p><text:s text:c="3"/>3 101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643.99899" table:style-name="ce23">
            <text:p><text:s text:c="3"/>1 6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87.52" table:style-name="ce23">
            <text:p><text:s text:c="4"/>18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47.06" table:style-name="ce23">
            <text:p><text:s text:c="4"/>347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33.221" table:style-name="ce23">
            <text:p><text:s text:c="4"/>5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419" table:style-name="ce23">
            <text:p><text:s text:c="3"/>13 419</text:p>
          </table:table-cell>
          <table:table-cell office:value-type="float" office:value="1033730.948217" table:style-name="ce23">
            <text:p><text:s text:c="2"/>1 033 731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960.1529999999998" table:style-name="ce23">
            <text:p><text:s text:c="3"/>3 96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110.48984" table:style-name="ce23">
            <text:p><text:s text:c="3"/>1 110</text:p>
          </table:table-cell>
          <table:table-cell office:value-type="float" office:value="3232" table:style-name="ce23">
            <text:p><text:s text:c="3"/>3 232</text:p>
          </table:table-cell>
          <table:table-cell office:value-type="float" office:value="772945.42576799996" table:style-name="ce23">
            <text:p><text:s text:c="3"/>772 945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9327.621727999998" table:style-name="ce23">
            <text:p><text:s text:c="3"/>19 32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1.46929999999998" table:style-name="ce23">
            <text:p><text:s text:c="4"/>261</text:p>
          </table:table-cell>
          <table:table-cell office:value-type="float" office:value="2375" table:style-name="ce23">
            <text:p><text:s text:c="3"/>2 375</text:p>
          </table:table-cell>
          <table:table-cell office:value-type="float" office:value="27449.959553000001" table:style-name="ce23">
            <text:p><text:s text:c="3"/>27 450</text:p>
          </table:table-cell>
          <table:table-cell office:value-type="float" office:value="1141" table:style-name="ce23">
            <text:p><text:s text:c="3"/>1 141</text:p>
          </table:table-cell>
          <table:table-cell office:value-type="float" office:value="23616.585806999999" table:style-name="ce23">
            <text:p><text:s text:c="3"/>23 617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862.33762" table:style-name="ce23">
            <text:p><text:s text:c="3"/>11 86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895.52817900000002" table:style-name="ce23">
            <text:p><text:s text:c="4"/>896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76" table:style-name="ce23">
            <text:p><text:s text:c="4"/>476</text:p>
          </table:table-cell>
          <table:table-cell office:value-type="float" office:value="7862.8442439999999" table:style-name="ce23">
            <text:p><text:s text:c="3"/>7 863</text:p>
          </table:table-cell>
          <table:table-cell office:value-type="float" office:value="1290" table:style-name="ce23">
            <text:p><text:s text:c="3"/>1 290</text:p>
          </table:table-cell>
          <table:table-cell office:value-type="float" office:value="50746.185460000001" table:style-name="ce23">
            <text:p><text:s text:c="3"/>50 746</text:p>
          </table:table-cell>
          <table:table-cell office:value-type="float" office:value="959" table:style-name="ce23">
            <text:p><text:s text:c="4"/>959</text:p>
          </table:table-cell>
          <table:table-cell office:value-type="float" office:value="18738.427756000001" table:style-name="ce23">
            <text:p><text:s text:c="3"/>18 738</text:p>
          </table:table-cell>
          <table:table-cell office:value-type="float" office:value="2140" table:style-name="ce23">
            <text:p><text:s text:c="3"/>2 140</text:p>
          </table:table-cell>
          <table:table-cell office:value-type="float" office:value="86489.395076999994" table:style-name="ce23">
            <text:p><text:s text:c="3"/>86 489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2800.3382729999998" table:style-name="ce23">
            <text:p><text:s text:c="3"/>2 8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66.06761499999999" table:style-name="ce23">
            <text:p><text:s text:c="4"/>366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591.0680280000001" table:style-name="ce23">
            <text:p><text:s text:c="3"/>2 591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2705.0509689999999" table:style-name="ce23">
            <text:p><text:s text:c="3"/>2 7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440" table:style-name="ce23">
            <text:p><text:s text:c="3"/>5 440</text:p>
          </table:table-cell>
          <table:table-cell office:value-type="float" office:value="77745.498896999998" table:style-name="ce23">
            <text:p><text:s text:c="3"/>77 745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6654.8750680000003" table:style-name="ce23">
            <text:p><text:s text:c="3"/>6 65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94.35" table:style-name="ce23">
            <text:p><text:s text:c="4"/>694</text:p>
          </table:table-cell>
          <table:table-cell office:value-type="float" office:value="1070" table:style-name="ce23">
            <text:p><text:s text:c="3"/>1 070</text:p>
          </table:table-cell>
          <table:table-cell office:value-type="float" office:value="10989.487034" table:style-name="ce23">
            <text:p><text:s text:c="3"/>10 98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054.0686300000002" table:style-name="ce23">
            <text:p><text:s text:c="3"/>2 05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33" table:style-name="ce23">
            <text:p><text:s text:c="4"/>833</text:p>
          </table:table-cell>
          <table:table-cell office:value-type="float" office:value="10514.702104" table:style-name="ce23">
            <text:p><text:s text:c="3"/>10 515</text:p>
          </table:table-cell>
          <table:table-cell office:value-type="float" office:value="768" table:style-name="ce23">
            <text:p><text:s text:c="4"/>768</text:p>
          </table:table-cell>
          <table:table-cell office:value-type="float" office:value="2910.5509999999999" table:style-name="ce23">
            <text:p><text:s text:c="3"/>2 911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205.0429999999997" table:style-name="ce23">
            <text:p><text:s text:c="3"/>4 20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665.20666400000005" table:style-name="ce23">
            <text:p><text:s text:c="4"/>665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230.1135380000001" table:style-name="ce23">
            <text:p><text:s text:c="3"/>1 230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3089.520148" table:style-name="ce23">
            <text:p><text:s text:c="3"/>13 090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15172.458428" table:style-name="ce23">
            <text:p><text:s text:c="3"/>15 172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3508.9081879999999" table:style-name="ce23">
            <text:p><text:s text:c="3"/>3 509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986.65" table:style-name="ce23">
            <text:p><text:s text:c="3"/>1 9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62.649913" table:style-name="ce23">
            <text:p><text:s text:c="4"/>16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05.66251599999998" table:style-name="ce23">
            <text:p><text:s text:c="4"/>506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3269.9259999999999" table:style-name="ce23">
            <text:p><text:s text:c="3"/>3 2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1690" table:style-name="ce23">
            <text:p><text:s text:c="3"/>1 690</text:p>
          </table:table-cell>
          <table:table-cell office:value-type="float" office:value="26292.417227999998" table:style-name="ce23">
            <text:p><text:s text:c="3"/>26 292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969.09" table:style-name="ce23">
            <text:p><text:s text:c="3"/>1 96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6.883938" table:style-name="ce23">
            <text:p><text:s text:c="4"/>49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740.1679999999997" table:style-name="ce23">
            <text:p><text:s text:c="3"/>7 7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3620.7469999999998" table:style-name="ce23">
            <text:p><text:s text:c="3"/>3 62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37.9449999999999" table:style-name="ce23">
            <text:p><text:s text:c="3"/>1 63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65.3593499999997" table:style-name="ce23">
            <text:p><text:s text:c="3"/>5 66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6.26" table:style-name="ce23">
            <text:p><text:s text:c="4"/>8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04.21400000000006" table:style-name="ce23">
            <text:p><text:s text:c="4"/>904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689.34" table:style-name="ce23">
            <text:p><text:s text:c="3"/>1 68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48.92499999999995" table:style-name="ce23">
            <text:p><text:s text:c="4"/>649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049.4590000000001" table:style-name="ce23">
            <text:p><text:s text:c="3"/>1 0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8.959999999999994" table:style-name="ce23">
            <text:p><text:s text:c="4"/>7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52" table:style-name="ce23">
            <text:p><text:s text:c="3"/>1 452</text:p>
          </table:table-cell>
          <table:table-cell office:value-type="float" office:value="24120.386227999999" table:style-name="ce23">
            <text:p><text:s text:c="3"/>24 12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834.69" table:style-name="ce23">
            <text:p><text:s text:c="3"/>1 83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437.6570000000002" table:style-name="ce23">
            <text:p><text:s text:c="3"/>7 4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3042.6570000000002" table:style-name="ce23">
            <text:p><text:s text:c="3"/>3 04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51.9449999999999" table:style-name="ce23">
            <text:p><text:s text:c="3"/>1 55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9.3593499999997" table:style-name="ce23">
            <text:p><text:s text:c="3"/>5 0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4.16" table:style-name="ce23">
            <text:p><text:s text:c="4"/>5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91.51400000000001" table:style-name="ce23">
            <text:p><text:s text:c="4"/>892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670.04" table:style-name="ce23">
            <text:p><text:s text:c="3"/>1 67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78.59500000000003" table:style-name="ce23">
            <text:p><text:s text:c="4"/>57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2.15899999999999" table:style-name="ce23">
            <text:p><text:s text:c="4"/>8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.6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38" table:style-name="ce23">
            <text:p><text:s text:c="4"/>238</text:p>
          </table:table-cell>
          <table:table-cell office:value-type="float" office:value="2172.0309999999999" table:style-name="ce23">
            <text:p><text:s text:c="3"/>2 17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02.51100000000002" table:style-name="ce23">
            <text:p><text:s text:c="4"/>3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8.09" table:style-name="ce23">
            <text:p><text:s text:c="4"/>5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7.3" table:style-name="ce23">
            <text:p><text:s text:c="4"/>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3月20日編製" table:formula="of:=[.V34]" table:style-name="ce216">
            <text:p>中華民國112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7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7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2月底" table:formula="of:=['2491-00-01'.H5]" table:number-columns-spanned="6" table:number-rows-spanned="1" table:style-name="ce226">
            <text:p>中華民國112年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2月底" table:formula="of:=['2491-00-01'.H5]" table:number-columns-spanned="12" table:number-rows-spanned="1" table:style-name="ce227">
            <text:p>中華民國112年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8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3">
            <text:p>總 <text:s text:c="3"/>計</text:p>
          </table:table-cell>
          <table:covered-table-cell/>
          <table:table-cell office:value-type="string" table:number-columns-spanned="2" table:number-rows-spanned="2" table:style-name="ce484">
            <text:p>農、林、漁、牧業</text:p>
          </table:table-cell>
          <table:covered-table-cell/>
          <table:table-cell office:value-type="string" table:number-columns-spanned="2" table:number-rows-spanned="2" table:style-name="ce478">
            <text:p>礦業及土石採取業</text:p>
          </table:table-cell>
          <table:covered-table-cell/>
          <table:table-cell office:value-type="string" table:number-columns-spanned="2" table:number-rows-spanned="2" table:style-name="ce478">
            <text:p>製造業</text:p>
          </table:table-cell>
          <table:covered-table-cell/>
          <table:table-cell office:value-type="string" table:number-columns-spanned="2" table:number-rows-spanned="2" table:style-name="ce485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4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8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8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8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6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81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1">
            <text:p>其他服務業</text:p>
          </table:table-cell>
          <table:covered-table-cell/>
          <table:table-cell office:value-type="string" table:number-columns-spanned="2" table:number-rows-spanned="2" table:style-name="ce47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社會工作服務業</text:p>
          </table:table-cell>
          <table:covered-table-cell/>
          <table:table-cell office:value-type="string" table:number-columns-spanned="2" table:number-rows-spanned="1" table:style-name="ce47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54045" table:style-name="ce38">
            <text:p><text:s text:c="3"/>754 045</text:p>
          </table:table-cell>
          <table:table-cell office:value-type="float" office:value="27475738.029429998" table:style-name="ce38">
            <text:p><text:s text:c="2"/>27 475 738</text:p>
          </table:table-cell>
          <table:table-cell office:value-type="float" office:value="18714" table:style-name="ce38">
            <text:p><text:s text:c="3"/>18 714</text:p>
          </table:table-cell>
          <table:table-cell office:value-type="float" office:value="664945.89494300005" table:style-name="ce38">
            <text:p><text:s text:c="3"/>664 946</text:p>
          </table:table-cell>
          <table:table-cell office:value-type="float" office:value="4239" table:style-name="ce38">
            <text:p><text:s text:c="3"/>4 239</text:p>
          </table:table-cell>
          <table:table-cell office:value-type="float" office:value="313235.07754799997" table:style-name="ce38">
            <text:p><text:s text:c="3"/>313 235</text:p>
          </table:table-cell>
          <table:table-cell office:value-type="float" office:value="200053" table:style-name="ce38">
            <text:p><text:s text:c="3"/>200 053</text:p>
          </table:table-cell>
          <table:table-cell office:value-type="float" office:value="8304807.304699" table:style-name="ce38">
            <text:p><text:s text:c="2"/>8 304 807</text:p>
          </table:table-cell>
          <table:table-cell office:value-type="float" office:value="7440" table:style-name="ce38">
            <text:p><text:s text:c="3"/>7 440</text:p>
          </table:table-cell>
          <table:table-cell office:value-type="float" office:value="1234288.2667769999" table:style-name="ce38">
            <text:p><text:s text:c="2"/>1 234 288</text:p>
          </table:table-cell>
          <table:table-cell office:value-type="float" office:value="3488" table:style-name="ce38">
            <text:p><text:s text:c="3"/>3 488</text:p>
          </table:table-cell>
          <table:table-cell office:value-type="float" office:value="191982.21212800001" table:style-name="ce38">
            <text:p><text:s text:c="3"/>191 982</text:p>
          </table:table-cell>
          <table:table-cell office:value-type="float" office:value="117047" table:style-name="ce38">
            <text:p><text:s text:c="3"/>117 047</text:p>
          </table:table-cell>
          <table:table-cell office:value-type="float" office:value="1387105.8833890001" table:style-name="ce38">
            <text:p><text:s text:c="2"/>1 387 106</text:p>
          </table:table-cell>
          <table:table-cell office:value-type="float" office:value="95395" table:style-name="ce38">
            <text:p><text:s text:c="3"/>95 395</text:p>
          </table:table-cell>
          <table:table-cell office:value-type="float" office:value="1055282.657103" table:style-name="ce38">
            <text:p><text:s text:c="2"/>1 055 283</text:p>
          </table:table-cell>
          <table:table-cell office:value-type="float" office:value="16500" table:style-name="ce38">
            <text:p><text:s text:c="3"/>16 500</text:p>
          </table:table-cell>
          <table:table-cell office:value-type="float" office:value="1023458.770329" table:style-name="ce38">
            <text:p><text:s text:c="2"/>1 023 459</text:p>
          </table:table-cell>
          <table:table-cell office:value-type="float" office:value="7553" table:style-name="ce38">
            <text:p><text:s text:c="3"/>7 553</text:p>
          </table:table-cell>
          <table:table-cell office:value-type="float" office:value="64477.786890000003" table:style-name="ce38">
            <text:p><text:s text:c="3"/>64 47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282" table:style-name="ce38">
            <text:p><text:s text:c="3"/>27 282</text:p>
          </table:table-cell>
          <table:table-cell office:value-type="float" office:value="552197.58296100004" table:style-name="ce38">
            <text:p><text:s text:c="3"/>552 198</text:p>
          </table:table-cell>
          <table:table-cell office:value-type="float" office:value="57893" table:style-name="ce38">
            <text:p><text:s text:c="3"/>57 893</text:p>
          </table:table-cell>
          <table:table-cell office:value-type="float" office:value="9127414.2368749995" table:style-name="ce38">
            <text:p><text:s text:c="2"/>9 127 414</text:p>
          </table:table-cell>
          <table:table-cell office:value-type="float" office:value="38939" table:style-name="ce38">
            <text:p><text:s text:c="3"/>38 939</text:p>
          </table:table-cell>
          <table:table-cell office:value-type="float" office:value="1495288.1428390001" table:style-name="ce38">
            <text:p><text:s text:c="2"/>1 495 288</text:p>
          </table:table-cell>
          <table:table-cell office:value-type="float" office:value="98578" table:style-name="ce38">
            <text:p><text:s text:c="3"/>98 578</text:p>
          </table:table-cell>
          <table:table-cell office:value-type="float" office:value="1274975.2829740001" table:style-name="ce38">
            <text:p><text:s text:c="2"/>1 274 975</text:p>
          </table:table-cell>
          <table:table-cell office:value-type="float" office:value="23059" table:style-name="ce38">
            <text:p><text:s text:c="3"/>23 059</text:p>
          </table:table-cell>
          <table:table-cell office:value-type="float" office:value="369169.92931199999" table:style-name="ce38">
            <text:p><text:s text:c="3"/>369 17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42" table:style-name="ce38">
            <text:p><text:s text:c="4"/>442</text:p>
          </table:table-cell>
          <table:table-cell office:value-type="float" office:value="1769.0034419999999" table:style-name="ce38">
            <text:p><text:s text:c="3"/>1 769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283" table:style-name="ce38">
            <text:p><text:s text:c="3"/>3 283</text:p>
          </table:table-cell>
          <table:table-cell office:value-type="float" office:value="83334.082456999997" table:style-name="ce38">
            <text:p><text:s text:c="3"/>83 334</text:p>
          </table:table-cell>
          <table:table-cell office:value-type="float" office:value="13891" table:style-name="ce38">
            <text:p><text:s text:c="3"/>13 891</text:p>
          </table:table-cell>
          <table:table-cell office:value-type="float" office:value="149709.250956" table:style-name="ce38">
            <text:p><text:s text:c="3"/>149 709</text:p>
          </table:table-cell>
          <table:table-cell office:value-type="float" office:value="20191" table:style-name="ce38">
            <text:p><text:s text:c="3"/>20 191</text:p>
          </table:table-cell>
          <table:table-cell office:value-type="float" office:value="182020.91380800001" table:style-name="ce38">
            <text:p><text:s text:c="3"/>182 0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03" table:style-name="ce38">
            <text:p><text:s text:c="3"/>10 503</text:p>
          </table:table-cell>
          <table:table-cell office:value-type="float" office:value="17677595.774185002" table:style-name="ce38">
            <text:p><text:s text:c="2"/>17 677 596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31044.64418300003" table:style-name="ce38">
            <text:p><text:s text:c="3"/>431 045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43049.36368000001" table:style-name="ce38">
            <text:p><text:s text:c="3"/>243 049</text:p>
          </table:table-cell>
          <table:table-cell office:value-type="float" office:value="2769" table:style-name="ce38">
            <text:p><text:s text:c="3"/>2 769</text:p>
          </table:table-cell>
          <table:table-cell office:value-type="float" office:value="4315501.7528590001" table:style-name="ce38">
            <text:p><text:s text:c="2"/>4 315 502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1069348.6414729999" table:style-name="ce38">
            <text:p><text:s text:c="2"/>1 069 34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496278.90953200002" table:style-name="ce38">
            <text:p><text:s text:c="3"/>496 279</text:p>
          </table:table-cell>
          <table:table-cell office:value-type="float" office:value="1086" table:style-name="ce38">
            <text:p><text:s text:c="3"/>1 086</text:p>
          </table:table-cell>
          <table:table-cell office:value-type="float" office:value="502787.17521999998" table:style-name="ce38">
            <text:p><text:s text:c="3"/>502 787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759594.05692600005" table:style-name="ce38">
            <text:p><text:s text:c="3"/>759 59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44" table:style-name="ce38">
            <text:p><text:s text:c="4"/>644</text:p>
          </table:table-cell>
          <table:table-cell office:value-type="float" office:value="357304.20329700003" table:style-name="ce38">
            <text:p><text:s text:c="3"/>357 304</text:p>
          </table:table-cell>
          <table:table-cell office:value-type="float" office:value="1829" table:style-name="ce38">
            <text:p><text:s text:c="3"/>1 829</text:p>
          </table:table-cell>
          <table:table-cell office:value-type="float" office:value="7792864.7568229996" table:style-name="ce38">
            <text:p><text:s text:c="2"/>7 792 865</text:p>
          </table:table-cell>
          <table:table-cell office:value-type="float" office:value="803" table:style-name="ce38">
            <text:p><text:s text:c="4"/>803</text:p>
          </table:table-cell>
          <table:table-cell office:value-type="float" office:value="718703.61020700005" table:style-name="ce38">
            <text:p><text:s text:c="3"/>718 704</text:p>
          </table:table-cell>
          <table:table-cell office:value-type="float" office:value="1169" table:style-name="ce38">
            <text:p><text:s text:c="3"/>1 169</text:p>
          </table:table-cell>
          <table:table-cell office:value-type="float" office:value="453536.21148499998" table:style-name="ce38">
            <text:p><text:s text:c="3"/>453 536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86050.329616" table:style-name="ce38">
            <text:p><text:s text:c="3"/>186 0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11.04926" table:style-name="ce38">
            <text:p><text:s text:c="3"/>53 11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65819.794357000006" table:style-name="ce38">
            <text:p><text:s text:c="3"/>65 820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53388.072876999999" table:style-name="ce38">
            <text:p><text:s text:c="3"/>53 3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1033" table:style-name="ce38">
            <text:p><text:s text:c="3"/>121 033</text:p>
          </table:table-cell>
          <table:table-cell office:value-type="float" office:value="1219661.3147450001" table:style-name="ce38">
            <text:p><text:s text:c="2"/>1 219 661</text:p>
          </table:table-cell>
          <table:table-cell office:value-type="float" office:value="5407" table:style-name="ce38">
            <text:p><text:s text:c="3"/>5 407</text:p>
          </table:table-cell>
          <table:table-cell office:value-type="float" office:value="56993.973096000002" table:style-name="ce38">
            <text:p><text:s text:c="3"/>56 994</text:p>
          </table:table-cell>
          <table:table-cell office:value-type="float" office:value="1490" table:style-name="ce38">
            <text:p><text:s text:c="3"/>1 490</text:p>
          </table:table-cell>
          <table:table-cell office:value-type="float" office:value="21671.103555000002" table:style-name="ce38">
            <text:p><text:s text:c="3"/>21 671</text:p>
          </table:table-cell>
          <table:table-cell office:value-type="float" office:value="35555" table:style-name="ce38">
            <text:p><text:s text:c="3"/>35 555</text:p>
          </table:table-cell>
          <table:table-cell office:value-type="float" office:value="454851.80443299998" table:style-name="ce38">
            <text:p><text:s text:c="3"/>454 852</text:p>
          </table:table-cell>
          <table:table-cell office:value-type="float" office:value="1902" table:style-name="ce38">
            <text:p><text:s text:c="3"/>1 902</text:p>
          </table:table-cell>
          <table:table-cell office:value-type="float" office:value="32505.137134000001" table:style-name="ce38">
            <text:p><text:s text:c="3"/>32 505</text:p>
          </table:table-cell>
          <table:table-cell office:value-type="float" office:value="625" table:style-name="ce38">
            <text:p><text:s text:c="4"/>625</text:p>
          </table:table-cell>
          <table:table-cell office:value-type="float" office:value="3932.4166879999998" table:style-name="ce38">
            <text:p><text:s text:c="3"/>3 932</text:p>
          </table:table-cell>
          <table:table-cell office:value-type="float" office:value="19966" table:style-name="ce38">
            <text:p><text:s text:c="3"/>19 966</text:p>
          </table:table-cell>
          <table:table-cell office:value-type="float" office:value="133406.517016" table:style-name="ce38">
            <text:p><text:s text:c="3"/>133 407</text:p>
          </table:table-cell>
          <table:table-cell office:value-type="float" office:value="12247" table:style-name="ce38">
            <text:p><text:s text:c="3"/>12 247</text:p>
          </table:table-cell>
          <table:table-cell office:value-type="float" office:value="56435.716244000003" table:style-name="ce38">
            <text:p><text:s text:c="3"/>56 436</text:p>
          </table:table-cell>
          <table:table-cell office:value-type="float" office:value="2721" table:style-name="ce38">
            <text:p><text:s text:c="3"/>2 721</text:p>
          </table:table-cell>
          <table:table-cell office:value-type="float" office:value="48328.348825000001" table:style-name="ce38">
            <text:p><text:s text:c="3"/>48 328</text:p>
          </table:table-cell>
          <table:table-cell office:value-type="float" office:value="1183" table:style-name="ce38">
            <text:p><text:s text:c="3"/>1 183</text:p>
          </table:table-cell>
          <table:table-cell office:value-type="float" office:value="8650.0273620000007" table:style-name="ce38">
            <text:p><text:s text:c="3"/>8 650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48" table:style-name="ce38">
            <text:p><text:s text:c="3"/>2 648</text:p>
          </table:table-cell>
          <table:table-cell office:value-type="float" office:value="15402.591092000001" table:style-name="ce38">
            <text:p><text:s text:c="3"/>15 403</text:p>
          </table:table-cell>
          <table:table-cell office:value-type="float" office:value="6453" table:style-name="ce38">
            <text:p><text:s text:c="3"/>6 453</text:p>
          </table:table-cell>
          <table:table-cell office:value-type="float" office:value="117737.601891" table:style-name="ce38">
            <text:p><text:s text:c="3"/>117 738</text:p>
          </table:table-cell>
          <table:table-cell office:value-type="float" office:value="8451" table:style-name="ce38">
            <text:p><text:s text:c="3"/>8 451</text:p>
          </table:table-cell>
          <table:table-cell office:value-type="float" office:value="110688.369865" table:style-name="ce38">
            <text:p><text:s text:c="3"/>110 688</text:p>
          </table:table-cell>
          <table:table-cell office:value-type="float" office:value="12215" table:style-name="ce38">
            <text:p><text:s text:c="3"/>12 215</text:p>
          </table:table-cell>
          <table:table-cell office:value-type="float" office:value="90879.214135999995" table:style-name="ce38">
            <text:p><text:s text:c="3"/>90 879</text:p>
          </table:table-cell>
          <table:table-cell office:value-type="float" office:value="4654" table:style-name="ce38">
            <text:p><text:s text:c="3"/>4 654</text:p>
          </table:table-cell>
          <table:table-cell office:value-type="float" office:value="32914.051224000003" table:style-name="ce38">
            <text:p><text:s text:c="3"/>32 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83.974665999999999" table:style-name="ce38">
            <text:p><text:s text:c="4"/>8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92" table:style-name="ce38">
            <text:p><text:s text:c="4"/>107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7372.6280619999998" table:style-name="ce38">
            <text:p><text:s text:c="3"/>7 373</text:p>
          </table:table-cell>
          <table:table-cell office:value-type="float" office:value="1847" table:style-name="ce38">
            <text:p><text:s text:c="3"/>1 847</text:p>
          </table:table-cell>
          <table:table-cell office:value-type="float" office:value="8451.9088009999996" table:style-name="ce38">
            <text:p><text:s text:c="3"/>8 452</text:p>
          </table:table-cell>
          <table:table-cell office:value-type="float" office:value="2966" table:style-name="ce38">
            <text:p><text:s text:c="3"/>2 966</text:p>
          </table:table-cell>
          <table:table-cell office:value-type="float" office:value="19249.010654999998" table:style-name="ce38">
            <text:p><text:s text:c="3"/>19 2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4837" table:style-name="ce38">
            <text:p><text:s text:c="3"/>144 837</text:p>
          </table:table-cell>
          <table:table-cell office:value-type="float" office:value="1388196.8188219999" table:style-name="ce38">
            <text:p><text:s text:c="2"/>1 388 197</text:p>
          </table:table-cell>
          <table:table-cell office:value-type="float" office:value="2307" table:style-name="ce38">
            <text:p><text:s text:c="3"/>2 307</text:p>
          </table:table-cell>
          <table:table-cell office:value-type="float" office:value="24524.952931" table:style-name="ce38">
            <text:p><text:s text:c="3"/>24 525</text:p>
          </table:table-cell>
          <table:table-cell office:value-type="float" office:value="407" table:style-name="ce38">
            <text:p><text:s text:c="4"/>407</text:p>
          </table:table-cell>
          <table:table-cell office:value-type="float" office:value="6816.8024079999996" table:style-name="ce38">
            <text:p><text:s text:c="3"/>6 817</text:p>
          </table:table-cell>
          <table:table-cell office:value-type="float" office:value="46600" table:style-name="ce38">
            <text:p><text:s text:c="3"/>46 600</text:p>
          </table:table-cell>
          <table:table-cell office:value-type="float" office:value="561553.97235299996" table:style-name="ce38">
            <text:p><text:s text:c="3"/>561 554</text:p>
          </table:table-cell>
          <table:table-cell office:value-type="float" office:value="828" table:style-name="ce38">
            <text:p><text:s text:c="4"/>828</text:p>
          </table:table-cell>
          <table:table-cell office:value-type="float" office:value="16651.981175000001" table:style-name="ce38">
            <text:p><text:s text:c="3"/>16 652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3283.4487250000002" table:style-name="ce38">
            <text:p><text:s text:c="3"/>3 283</text:p>
          </table:table-cell>
          <table:table-cell office:value-type="float" office:value="24646" table:style-name="ce38">
            <text:p><text:s text:c="3"/>24 646</text:p>
          </table:table-cell>
          <table:table-cell office:value-type="float" office:value="159840.22640000001" table:style-name="ce38">
            <text:p><text:s text:c="3"/>159 840</text:p>
          </table:table-cell>
          <table:table-cell office:value-type="float" office:value="17545" table:style-name="ce38">
            <text:p><text:s text:c="3"/>17 545</text:p>
          </table:table-cell>
          <table:table-cell office:value-type="float" office:value="86947.005078000002" table:style-name="ce38">
            <text:p><text:s text:c="3"/>86 947</text:p>
          </table:table-cell>
          <table:table-cell office:value-type="float" office:value="2063" table:style-name="ce38">
            <text:p><text:s text:c="3"/>2 063</text:p>
          </table:table-cell>
          <table:table-cell office:value-type="float" office:value="30407.192674999998" table:style-name="ce38">
            <text:p><text:s text:c="3"/>30 407</text:p>
          </table:table-cell>
          <table:table-cell office:value-type="float" office:value="990" table:style-name="ce38">
            <text:p><text:s text:c="4"/>990</text:p>
          </table:table-cell>
          <table:table-cell office:value-type="float" office:value="5510.9743349999999" table:style-name="ce38">
            <text:p><text:s text:c="3"/>5 511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25" table:style-name="ce38">
            <text:p><text:s text:c="3"/>5 325</text:p>
          </table:table-cell>
          <table:table-cell office:value-type="float" office:value="31679.275258999998" table:style-name="ce38">
            <text:p><text:s text:c="3"/>31 679</text:p>
          </table:table-cell>
          <table:table-cell office:value-type="float" office:value="8833" table:style-name="ce38">
            <text:p><text:s text:c="3"/>8 833</text:p>
          </table:table-cell>
          <table:table-cell office:value-type="float" office:value="160079.927444" table:style-name="ce38">
            <text:p><text:s text:c="3"/>160 080</text:p>
          </table:table-cell>
          <table:table-cell office:value-type="float" office:value="5350" table:style-name="ce38">
            <text:p><text:s text:c="3"/>5 350</text:p>
          </table:table-cell>
          <table:table-cell office:value-type="float" office:value="117631.713716" table:style-name="ce38">
            <text:p><text:s text:c="3"/>117 632</text:p>
          </table:table-cell>
          <table:table-cell office:value-type="float" office:value="18323" table:style-name="ce38">
            <text:p><text:s text:c="3"/>18 323</text:p>
          </table:table-cell>
          <table:table-cell office:value-type="float" office:value="115334.347469" table:style-name="ce38">
            <text:p><text:s text:c="3"/>115 334</text:p>
          </table:table-cell>
          <table:table-cell office:value-type="float" office:value="3509" table:style-name="ce38">
            <text:p><text:s text:c="3"/>3 509</text:p>
          </table:table-cell>
          <table:table-cell office:value-type="float" office:value="27093.716315000001" table:style-name="ce38">
            <text:p><text:s text:c="3"/>27 0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81.15552" table:style-name="ce38">
            <text:p><text:s text:c="4"/>1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3794.2704090000002" table:style-name="ce38">
            <text:p><text:s text:c="3"/>3 794</text:p>
          </table:table-cell>
          <table:table-cell office:value-type="float" office:value="2694" table:style-name="ce38">
            <text:p><text:s text:c="3"/>2 694</text:p>
          </table:table-cell>
          <table:table-cell office:value-type="float" office:value="14663.293964" table:style-name="ce38">
            <text:p><text:s text:c="3"/>14 663</text:p>
          </table:table-cell>
          <table:table-cell office:value-type="float" office:value="4203" table:style-name="ce38">
            <text:p><text:s text:c="3"/>4 203</text:p>
          </table:table-cell>
          <table:table-cell office:value-type="float" office:value="22185.662646000001" table:style-name="ce38">
            <text:p><text:s text:c="3"/>22 1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8773" table:style-name="ce38">
            <text:p><text:s text:c="3"/>168 773</text:p>
          </table:table-cell>
          <table:table-cell office:value-type="float" office:value="2586154.946124" table:style-name="ce38">
            <text:p><text:s text:c="2"/>2 586 155</text:p>
          </table:table-cell>
          <table:table-cell office:value-type="float" office:value="2645" table:style-name="ce38">
            <text:p><text:s text:c="3"/>2 645</text:p>
          </table:table-cell>
          <table:table-cell office:value-type="float" office:value="54114.615335000002" table:style-name="ce38">
            <text:p><text:s text:c="3"/>54 115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0808.384115000001" table:style-name="ce38">
            <text:p><text:s text:c="3"/>10 808</text:p>
          </table:table-cell>
          <table:table-cell office:value-type="float" office:value="26854" table:style-name="ce38">
            <text:p><text:s text:c="3"/>26 854</text:p>
          </table:table-cell>
          <table:table-cell office:value-type="float" office:value="518799.28577800002" table:style-name="ce38">
            <text:p><text:s text:c="3"/>518 799</text:p>
          </table:table-cell>
          <table:table-cell office:value-type="float" office:value="1318" table:style-name="ce38">
            <text:p><text:s text:c="3"/>1 318</text:p>
          </table:table-cell>
          <table:table-cell office:value-type="float" office:value="44887.784296999998" table:style-name="ce38">
            <text:p><text:s text:c="3"/>44 888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3693.583232" table:style-name="ce38">
            <text:p><text:s text:c="3"/>3 694</text:p>
          </table:table-cell>
          <table:table-cell office:value-type="float" office:value="19375" table:style-name="ce38">
            <text:p><text:s text:c="3"/>19 375</text:p>
          </table:table-cell>
          <table:table-cell office:value-type="float" office:value="241748.35607099999" table:style-name="ce38">
            <text:p><text:s text:c="3"/>241 748</text:p>
          </table:table-cell>
          <table:table-cell office:value-type="float" office:value="26046" table:style-name="ce38">
            <text:p><text:s text:c="3"/>26 046</text:p>
          </table:table-cell>
          <table:table-cell office:value-type="float" office:value="202053.360308" table:style-name="ce38">
            <text:p><text:s text:c="3"/>202 053</text:p>
          </table:table-cell>
          <table:table-cell office:value-type="float" office:value="4714" table:style-name="ce38">
            <text:p><text:s text:c="3"/>4 714</text:p>
          </table:table-cell>
          <table:table-cell office:value-type="float" office:value="79472.858900000007" table:style-name="ce38">
            <text:p><text:s text:c="3"/>79 473</text:p>
          </table:table-cell>
          <table:table-cell office:value-type="float" office:value="1946" table:style-name="ce38">
            <text:p><text:s text:c="3"/>1 946</text:p>
          </table:table-cell>
          <table:table-cell office:value-type="float" office:value="14992.837030000001" table:style-name="ce38">
            <text:p><text:s text:c="3"/>14 99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757" table:style-name="ce38">
            <text:p><text:s text:c="3"/>10 757</text:p>
          </table:table-cell>
          <table:table-cell office:value-type="float" office:value="109185.648738" table:style-name="ce38">
            <text:p><text:s text:c="3"/>109 186</text:p>
          </table:table-cell>
          <table:table-cell office:value-type="float" office:value="21909" table:style-name="ce38">
            <text:p><text:s text:c="3"/>21 909</text:p>
          </table:table-cell>
          <table:table-cell office:value-type="float" office:value="648781.81493600004" table:style-name="ce38">
            <text:p><text:s text:c="3"/>648 782</text:p>
          </table:table-cell>
          <table:table-cell office:value-type="float" office:value="8325" table:style-name="ce38">
            <text:p><text:s text:c="3"/>8 325</text:p>
          </table:table-cell>
          <table:table-cell office:value-type="float" office:value="277751.71178700001" table:style-name="ce38">
            <text:p><text:s text:c="3"/>277 752</text:p>
          </table:table-cell>
          <table:table-cell office:value-type="float" office:value="30533" table:style-name="ce38">
            <text:p><text:s text:c="3"/>30 533</text:p>
          </table:table-cell>
          <table:table-cell office:value-type="float" office:value="242566.204956" table:style-name="ce38">
            <text:p><text:s text:c="3"/>242 566</text:p>
          </table:table-cell>
          <table:table-cell office:value-type="float" office:value="5013" table:style-name="ce38">
            <text:p><text:s text:c="3"/>5 013</text:p>
          </table:table-cell>
          <table:table-cell office:value-type="float" office:value="53366.083327" table:style-name="ce38">
            <text:p><text:s text:c="3"/>53 3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694.84523000000002" table:style-name="ce38">
            <text:p><text:s text:c="4"/>69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2" table:style-name="ce38">
            <text:p><text:s text:c="4"/>842</text:p>
          </table:table-cell>
          <table:table-cell office:value-type="float" office:value="9276.8295529999996" table:style-name="ce38">
            <text:p><text:s text:c="3"/>9 277</text:p>
          </table:table-cell>
          <table:table-cell office:value-type="float" office:value="3638" table:style-name="ce38">
            <text:p><text:s text:c="3"/>3 638</text:p>
          </table:table-cell>
          <table:table-cell office:value-type="float" office:value="37574.361369999999" table:style-name="ce38">
            <text:p><text:s text:c="3"/>37 574</text:p>
          </table:table-cell>
          <table:table-cell office:value-type="float" office:value="3961" table:style-name="ce38">
            <text:p><text:s text:c="3"/>3 961</text:p>
          </table:table-cell>
          <table:table-cell office:value-type="float" office:value="36363.381160999998" table:style-name="ce38">
            <text:p><text:s text:c="3"/>36 36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7866" table:style-name="ce38">
            <text:p><text:s text:c="3"/>67 866</text:p>
          </table:table-cell>
          <table:table-cell office:value-type="float" office:value="719554.36188400001" table:style-name="ce38">
            <text:p><text:s text:c="3"/>719 554</text:p>
          </table:table-cell>
          <table:table-cell office:value-type="float" office:value="1225" table:style-name="ce38">
            <text:p><text:s text:c="3"/>1 225</text:p>
          </table:table-cell>
          <table:table-cell office:value-type="float" office:value="13504.590163000001" table:style-name="ce38">
            <text:p><text:s text:c="3"/>13 505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4722.0240000000003" table:style-name="ce38">
            <text:p><text:s text:c="3"/>4 722</text:p>
          </table:table-cell>
          <table:table-cell office:value-type="float" office:value="20629" table:style-name="ce38">
            <text:p><text:s text:c="3"/>20 629</text:p>
          </table:table-cell>
          <table:table-cell office:value-type="float" office:value="318647.17873599997" table:style-name="ce38">
            <text:p><text:s text:c="3"/>318 647</text:p>
          </table:table-cell>
          <table:table-cell office:value-type="float" office:value="559" table:style-name="ce38">
            <text:p><text:s text:c="4"/>559</text:p>
          </table:table-cell>
          <table:table-cell office:value-type="float" office:value="8848.266893" table:style-name="ce38">
            <text:p><text:s text:c="3"/>8 848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565.1183019999999" table:style-name="ce38">
            <text:p><text:s text:c="3"/>3 565</text:p>
          </table:table-cell>
          <table:table-cell office:value-type="float" office:value="12392" table:style-name="ce38">
            <text:p><text:s text:c="3"/>12 392</text:p>
          </table:table-cell>
          <table:table-cell office:value-type="float" office:value="82083.366655999998" table:style-name="ce38">
            <text:p><text:s text:c="3"/>82 083</text:p>
          </table:table-cell>
          <table:table-cell office:value-type="float" office:value="7327" table:style-name="ce38">
            <text:p><text:s text:c="3"/>7 327</text:p>
          </table:table-cell>
          <table:table-cell office:value-type="float" office:value="36592.305548999997" table:style-name="ce38">
            <text:p><text:s text:c="3"/>36 592</text:p>
          </table:table-cell>
          <table:table-cell office:value-type="float" office:value="1466" table:style-name="ce38">
            <text:p><text:s text:c="3"/>1 466</text:p>
          </table:table-cell>
          <table:table-cell office:value-type="float" office:value="21321.155188000001" table:style-name="ce38">
            <text:p><text:s text:c="3"/>21 321</text:p>
          </table:table-cell>
          <table:table-cell office:value-type="float" office:value="506" table:style-name="ce38">
            <text:p><text:s text:c="4"/>506</text:p>
          </table:table-cell>
          <table:table-cell office:value-type="float" office:value="2660.5481" table:style-name="ce38">
            <text:p><text:s text:c="3"/>2 661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14" table:style-name="ce38">
            <text:p><text:s text:c="3"/>1 714</text:p>
          </table:table-cell>
          <table:table-cell office:value-type="float" office:value="8358.9762620000001" table:style-name="ce38">
            <text:p><text:s text:c="3"/>8 359</text:p>
          </table:table-cell>
          <table:table-cell office:value-type="float" office:value="4017" table:style-name="ce38">
            <text:p><text:s text:c="3"/>4 017</text:p>
          </table:table-cell>
          <table:table-cell office:value-type="float" office:value="67167.742358999996" table:style-name="ce38">
            <text:p><text:s text:c="3"/>67 168</text:p>
          </table:table-cell>
          <table:table-cell office:value-type="float" office:value="3643" table:style-name="ce38">
            <text:p><text:s text:c="3"/>3 643</text:p>
          </table:table-cell>
          <table:table-cell office:value-type="float" office:value="63193.086951999998" table:style-name="ce38">
            <text:p><text:s text:c="3"/>63 193</text:p>
          </table:table-cell>
          <table:table-cell office:value-type="float" office:value="8229" table:style-name="ce38">
            <text:p><text:s text:c="3"/>8 229</text:p>
          </table:table-cell>
          <table:table-cell office:value-type="float" office:value="55538.121296999998" table:style-name="ce38">
            <text:p><text:s text:c="3"/>55 538</text:p>
          </table:table-cell>
          <table:table-cell office:value-type="float" office:value="2237" table:style-name="ce38">
            <text:p><text:s text:c="3"/>2 237</text:p>
          </table:table-cell>
          <table:table-cell office:value-type="float" office:value="14969.637451000001" table:style-name="ce38">
            <text:p><text:s text:c="3"/>14 9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0.591000000000001" table:style-name="ce38">
            <text:p><text:s text:c="4"/>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2036.941" table:style-name="ce38">
            <text:p><text:s text:c="3"/>2 037</text:p>
          </table:table-cell>
          <table:table-cell office:value-type="float" office:value="1176" table:style-name="ce38">
            <text:p><text:s text:c="3"/>1 176</text:p>
          </table:table-cell>
          <table:table-cell office:value-type="float" office:value="4103.1685820000002" table:style-name="ce38">
            <text:p><text:s text:c="3"/>4 103</text:p>
          </table:table-cell>
          <table:table-cell office:value-type="float" office:value="1633" table:style-name="ce38">
            <text:p><text:s text:c="3"/>1 633</text:p>
          </table:table-cell>
          <table:table-cell office:value-type="float" office:value="12164.543394" table:style-name="ce38">
            <text:p><text:s text:c="3"/>12 16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3113" table:style-name="ce38">
            <text:p><text:s text:c="3"/>113 113</text:p>
          </table:table-cell>
          <table:table-cell office:value-type="float" office:value="988015.90352199995" table:style-name="ce38">
            <text:p><text:s text:c="3"/>988 016</text:p>
          </table:table-cell>
          <table:table-cell office:value-type="float" office:value="2425" table:style-name="ce38">
            <text:p><text:s text:c="3"/>2 425</text:p>
          </table:table-cell>
          <table:table-cell office:value-type="float" office:value="25640.834212000002" table:style-name="ce38">
            <text:p><text:s text:c="3"/>25 641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9022.7566129999996" table:style-name="ce38">
            <text:p><text:s text:c="3"/>9 023</text:p>
          </table:table-cell>
          <table:table-cell office:value-type="float" office:value="34441" table:style-name="ce38">
            <text:p><text:s text:c="3"/>34 441</text:p>
          </table:table-cell>
          <table:table-cell office:value-type="float" office:value="357134.14937200001" table:style-name="ce38">
            <text:p><text:s text:c="3"/>357 134</text:p>
          </table:table-cell>
          <table:table-cell office:value-type="float" office:value="945" table:style-name="ce38">
            <text:p><text:s text:c="4"/>945</text:p>
          </table:table-cell>
          <table:table-cell office:value-type="float" office:value="13737.681273" table:style-name="ce38">
            <text:p><text:s text:c="3"/>13 738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2964.0871090000001" table:style-name="ce38">
            <text:p><text:s text:c="3"/>2 964</text:p>
          </table:table-cell>
          <table:table-cell office:value-type="float" office:value="16968" table:style-name="ce38">
            <text:p><text:s text:c="3"/>16 968</text:p>
          </table:table-cell>
          <table:table-cell office:value-type="float" office:value="109706.511602" table:style-name="ce38">
            <text:p><text:s text:c="3"/>109 707</text:p>
          </table:table-cell>
          <table:table-cell office:value-type="float" office:value="14433" table:style-name="ce38">
            <text:p><text:s text:c="3"/>14 433</text:p>
          </table:table-cell>
          <table:table-cell office:value-type="float" office:value="62669.659963999999" table:style-name="ce38">
            <text:p><text:s text:c="3"/>62 670</text:p>
          </table:table-cell>
          <table:table-cell office:value-type="float" office:value="1819" table:style-name="ce38">
            <text:p><text:s text:c="3"/>1 819</text:p>
          </table:table-cell>
          <table:table-cell office:value-type="float" office:value="27547.483967" table:style-name="ce38">
            <text:p><text:s text:c="3"/>27 547</text:p>
          </table:table-cell>
          <table:table-cell office:value-type="float" office:value="1092" table:style-name="ce38">
            <text:p><text:s text:c="3"/>1 092</text:p>
          </table:table-cell>
          <table:table-cell office:value-type="float" office:value="6608.2493180000001" table:style-name="ce38">
            <text:p><text:s text:c="3"/>6 608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197" table:style-name="ce38">
            <text:p><text:s text:c="3"/>3 197</text:p>
          </table:table-cell>
          <table:table-cell office:value-type="float" office:value="12888.408227" table:style-name="ce38">
            <text:p><text:s text:c="3"/>12 888</text:p>
          </table:table-cell>
          <table:table-cell office:value-type="float" office:value="7146" table:style-name="ce38">
            <text:p><text:s text:c="3"/>7 146</text:p>
          </table:table-cell>
          <table:table-cell office:value-type="float" office:value="133650.33032099999" table:style-name="ce38">
            <text:p><text:s text:c="3"/>133 650</text:p>
          </table:table-cell>
          <table:table-cell office:value-type="float" office:value="6095" table:style-name="ce38">
            <text:p><text:s text:c="3"/>6 095</text:p>
          </table:table-cell>
          <table:table-cell office:value-type="float" office:value="103266.51248" table:style-name="ce38">
            <text:p><text:s text:c="3"/>103 267</text:p>
          </table:table-cell>
          <table:table-cell office:value-type="float" office:value="14236" table:style-name="ce38">
            <text:p><text:s text:c="3"/>14 236</text:p>
          </table:table-cell>
          <table:table-cell office:value-type="float" office:value="66839.998890999996" table:style-name="ce38">
            <text:p><text:s text:c="3"/>66 840</text:p>
          </table:table-cell>
          <table:table-cell office:value-type="float" office:value="3387" table:style-name="ce38">
            <text:p><text:s text:c="3"/>3 387</text:p>
          </table:table-cell>
          <table:table-cell office:value-type="float" office:value="26224.65886" table:style-name="ce38">
            <text:p><text:s text:c="3"/>26 2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09.96600000000001" table:style-name="ce38">
            <text:p><text:s text:c="4"/>21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89" table:style-name="ce38">
            <text:p><text:s text:c="4"/>489</text:p>
          </table:table-cell>
          <table:table-cell office:value-type="float" office:value="2751.640562" table:style-name="ce38">
            <text:p><text:s text:c="3"/>2 752</text:p>
          </table:table-cell>
          <table:table-cell office:value-type="float" office:value="2228" table:style-name="ce38">
            <text:p><text:s text:c="3"/>2 228</text:p>
          </table:table-cell>
          <table:table-cell office:value-type="float" office:value="9275.0929190000006" table:style-name="ce38">
            <text:p><text:s text:c="3"/>9 275</text:p>
          </table:table-cell>
          <table:table-cell office:value-type="float" office:value="3109" table:style-name="ce38">
            <text:p><text:s text:c="3"/>3 109</text:p>
          </table:table-cell>
          <table:table-cell office:value-type="float" office:value="17834.681831999998" table:style-name="ce38">
            <text:p><text:s text:c="3"/>17 8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2566" table:style-name="ce38">
            <text:p><text:s text:c="3"/>42 566</text:p>
          </table:table-cell>
          <table:table-cell office:value-type="float" office:value="456782.35122800001" table:style-name="ce38">
            <text:p><text:s text:c="3"/>456 782</text:p>
          </table:table-cell>
          <table:table-cell office:value-type="float" office:value="1268" table:style-name="ce38">
            <text:p><text:s text:c="3"/>1 268</text:p>
          </table:table-cell>
          <table:table-cell office:value-type="float" office:value="17832.198601" table:style-name="ce38">
            <text:p><text:s text:c="3"/>17 832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4911.5909700000002" table:style-name="ce38">
            <text:p><text:s text:c="3"/>4 912</text:p>
          </table:table-cell>
          <table:table-cell office:value-type="float" office:value="13415" table:style-name="ce38">
            <text:p><text:s text:c="3"/>13 415</text:p>
          </table:table-cell>
          <table:table-cell office:value-type="float" office:value="186004.06510199999" table:style-name="ce38">
            <text:p><text:s text:c="3"/>186 004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10368.569593" table:style-name="ce38">
            <text:p><text:s text:c="3"/>10 369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1466.136" table:style-name="ce38">
            <text:p><text:s text:c="3"/>1 466</text:p>
          </table:table-cell>
          <table:table-cell office:value-type="float" office:value="6347" table:style-name="ce38">
            <text:p><text:s text:c="3"/>6 347</text:p>
          </table:table-cell>
          <table:table-cell office:value-type="float" office:value="40669.172517999999" table:style-name="ce38">
            <text:p><text:s text:c="3"/>40 669</text:p>
          </table:table-cell>
          <table:table-cell office:value-type="float" office:value="5136" table:style-name="ce38">
            <text:p><text:s text:c="3"/>5 136</text:p>
          </table:table-cell>
          <table:table-cell office:value-type="float" office:value="26553.037342" table:style-name="ce38">
            <text:p><text:s text:c="3"/>26 553</text:p>
          </table:table-cell>
          <table:table-cell office:value-type="float" office:value="681" table:style-name="ce38">
            <text:p><text:s text:c="4"/>681</text:p>
          </table:table-cell>
          <table:table-cell office:value-type="float" office:value="10525.1615" table:style-name="ce38">
            <text:p><text:s text:c="3"/>10 525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2488.9241339999999" table:style-name="ce38">
            <text:p><text:s text:c="3"/>2 489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52" table:style-name="ce38">
            <text:p><text:s text:c="4"/>952</text:p>
          </table:table-cell>
          <table:table-cell office:value-type="float" office:value="3703.7963679999998" table:style-name="ce38">
            <text:p><text:s text:c="3"/>3 704</text:p>
          </table:table-cell>
          <table:table-cell office:value-type="float" office:value="2750" table:style-name="ce38">
            <text:p><text:s text:c="3"/>2 750</text:p>
          </table:table-cell>
          <table:table-cell office:value-type="float" office:value="63077.026420000002" table:style-name="ce38">
            <text:p><text:s text:c="3"/>63 077</text:p>
          </table:table-cell>
          <table:table-cell office:value-type="float" office:value="2580" table:style-name="ce38">
            <text:p><text:s text:c="3"/>2 580</text:p>
          </table:table-cell>
          <table:table-cell office:value-type="float" office:value="41726.149268000001" table:style-name="ce38">
            <text:p><text:s text:c="3"/>41 726</text:p>
          </table:table-cell>
          <table:table-cell office:value-type="float" office:value="4528" table:style-name="ce38">
            <text:p><text:s text:c="3"/>4 528</text:p>
          </table:table-cell>
          <table:table-cell office:value-type="float" office:value="26615.325024999998" table:style-name="ce38">
            <text:p><text:s text:c="3"/>26 615</text:p>
          </table:table-cell>
          <table:table-cell office:value-type="float" office:value="1232" table:style-name="ce38">
            <text:p><text:s text:c="3"/>1 232</text:p>
          </table:table-cell>
          <table:table-cell office:value-type="float" office:value="8877.2361079999991" table:style-name="ce38">
            <text:p><text:s text:c="3"/>8 8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9.776026000000002" table:style-name="ce38">
            <text:p><text:s text:c="4"/>9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1591.7399499999999" table:style-name="ce38">
            <text:p><text:s text:c="3"/>1 592</text:p>
          </table:table-cell>
          <table:table-cell office:value-type="float" office:value="672" table:style-name="ce38">
            <text:p><text:s text:c="4"/>672</text:p>
          </table:table-cell>
          <table:table-cell office:value-type="float" office:value="2818.4872230000001" table:style-name="ce38">
            <text:p><text:s text:c="3"/>2 818</text:p>
          </table:table-cell>
          <table:table-cell office:value-type="float" office:value="1321" table:style-name="ce38">
            <text:p><text:s text:c="3"/>1 321</text:p>
          </table:table-cell>
          <table:table-cell office:value-type="float" office:value="7435.2790800000002" table:style-name="ce38">
            <text:p><text:s text:c="3"/>7 4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3754" table:style-name="ce38">
            <text:p><text:s text:c="3"/>83 754</text:p>
          </table:table-cell>
          <table:table-cell office:value-type="float" office:value="768013.93942199997" table:style-name="ce38">
            <text:p><text:s text:c="3"/>768 014</text:p>
          </table:table-cell>
          <table:table-cell office:value-type="float" office:value="3166" table:style-name="ce38">
            <text:p><text:s text:c="3"/>3 166</text:p>
          </table:table-cell>
          <table:table-cell office:value-type="float" office:value="35796.068121999997" table:style-name="ce38">
            <text:p><text:s text:c="3"/>35 796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12215.052207000001" table:style-name="ce38">
            <text:p><text:s text:c="3"/>12 215</text:p>
          </table:table-cell>
          <table:table-cell office:value-type="float" office:value="18997" table:style-name="ce38">
            <text:p><text:s text:c="3"/>18 997</text:p>
          </table:table-cell>
          <table:table-cell office:value-type="float" office:value="224565.919501" table:style-name="ce38">
            <text:p><text:s text:c="3"/>224 566</text:p>
          </table:table-cell>
          <table:table-cell office:value-type="float" office:value="971" table:style-name="ce38">
            <text:p><text:s text:c="4"/>971</text:p>
          </table:table-cell>
          <table:table-cell office:value-type="float" office:value="14064.762153" table:style-name="ce38">
            <text:p><text:s text:c="3"/>14 065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6916.9080819999999" table:style-name="ce38">
            <text:p><text:s text:c="3"/>6 917</text:p>
          </table:table-cell>
          <table:table-cell office:value-type="float" office:value="16626" table:style-name="ce38">
            <text:p><text:s text:c="3"/>16 626</text:p>
          </table:table-cell>
          <table:table-cell office:value-type="float" office:value="112467.189392" table:style-name="ce38">
            <text:p><text:s text:c="3"/>112 467</text:p>
          </table:table-cell>
          <table:table-cell office:value-type="float" office:value="11532" table:style-name="ce38">
            <text:p><text:s text:c="3"/>11 532</text:p>
          </table:table-cell>
          <table:table-cell office:value-type="float" office:value="60847.687788000003" table:style-name="ce38">
            <text:p><text:s text:c="3"/>60 848</text:p>
          </table:table-cell>
          <table:table-cell office:value-type="float" office:value="2576" table:style-name="ce38">
            <text:p><text:s text:c="3"/>2 576</text:p>
          </table:table-cell>
          <table:table-cell office:value-type="float" office:value="38026.389153999997" table:style-name="ce38">
            <text:p><text:s text:c="3"/>38 026</text:p>
          </table:table-cell>
          <table:table-cell office:value-type="float" office:value="1442" table:style-name="ce38">
            <text:p><text:s text:c="3"/>1 442</text:p>
          </table:table-cell>
          <table:table-cell office:value-type="float" office:value="10466.368211000001" table:style-name="ce38">
            <text:p><text:s text:c="3"/>10 466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78" table:style-name="ce38">
            <text:p><text:s text:c="3"/>1 978</text:p>
          </table:table-cell>
          <table:table-cell office:value-type="float" office:value="8874.7056049999992" table:style-name="ce38">
            <text:p><text:s text:c="3"/>8 875</text:p>
          </table:table-cell>
          <table:table-cell office:value-type="float" office:value="4922" table:style-name="ce38">
            <text:p><text:s text:c="3"/>4 922</text:p>
          </table:table-cell>
          <table:table-cell office:value-type="float" office:value="95587.967961000002" table:style-name="ce38">
            <text:p><text:s text:c="3"/>95 588</text:p>
          </table:table-cell>
          <table:table-cell office:value-type="float" office:value="3682" table:style-name="ce38">
            <text:p><text:s text:c="3"/>3 682</text:p>
          </table:table-cell>
          <table:table-cell office:value-type="float" office:value="62152.488563999999" table:style-name="ce38">
            <text:p><text:s text:c="3"/>62 152</text:p>
          </table:table-cell>
          <table:table-cell office:value-type="float" office:value="8954" table:style-name="ce38">
            <text:p><text:s text:c="3"/>8 954</text:p>
          </table:table-cell>
          <table:table-cell office:value-type="float" office:value="43210.769206999998" table:style-name="ce38">
            <text:p><text:s text:c="3"/>43 211</text:p>
          </table:table-cell>
          <table:table-cell office:value-type="float" office:value="2841" table:style-name="ce38">
            <text:p><text:s text:c="3"/>2 841</text:p>
          </table:table-cell>
          <table:table-cell office:value-type="float" office:value="19596.016411000001" table:style-name="ce38">
            <text:p><text:s text:c="3"/>19 59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57.29500000000002" table:style-name="ce38">
            <text:p><text:s text:c="4"/>45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3395.2836609999999" table:style-name="ce38">
            <text:p><text:s text:c="3"/>3 395</text:p>
          </table:table-cell>
          <table:table-cell office:value-type="float" office:value="1436" table:style-name="ce38">
            <text:p><text:s text:c="3"/>1 436</text:p>
          </table:table-cell>
          <table:table-cell office:value-type="float" office:value="6525.2512399999996" table:style-name="ce38">
            <text:p><text:s text:c="3"/>6 525</text:p>
          </table:table-cell>
          <table:table-cell office:value-type="float" office:value="2799" table:style-name="ce38">
            <text:p><text:s text:c="3"/>2 799</text:p>
          </table:table-cell>
          <table:table-cell office:value-type="float" office:value="12817.767163" table:style-name="ce38">
            <text:p><text:s text:c="3"/>12 8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2" table:style-name="ce38">
            <text:p><text:s text:c="4"/>632</text:p>
          </table:table-cell>
          <table:table-cell office:value-type="float" office:value="241885.264646" table:style-name="ce38">
            <text:p><text:s text:c="3"/>241 88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93" table:style-name="ce38">
            <text:p><text:s text:c="3"/>1 6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75389.82183" table:style-name="ce38">
            <text:p><text:s text:c="3"/>175 39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09.728826" table:style-name="ce38">
            <text:p><text:s text:c="3"/>2 2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508.8791000000001" table:style-name="ce38">
            <text:p><text:s text:c="3"/>1 50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48.8" table:style-name="ce38">
            <text:p><text:s text:c="4"/>44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9.59" table:style-name="ce38">
            <text:p><text:s text:c="4"/>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59.5042100000001" table:style-name="ce38">
            <text:p><text:s text:c="3"/>1 26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703.034019999999" table:style-name="ce38">
            <text:p><text:s text:c="3"/>44 70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4.5" table:style-name="ce38">
            <text:p><text:s text:c="4"/>175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13840.844160000001" table:style-name="ce38">
            <text:p><text:s text:c="3"/>13 84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2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4" table:style-name="ce38">
            <text:p><text:s text:c="4"/>514</text:p>
          </table:table-cell>
          <table:table-cell office:value-type="float" office:value="1093414.5390580001" table:style-name="ce38">
            <text:p><text:s text:c="2"/>1 093 41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95.52760000000001" table:style-name="ce38">
            <text:p><text:s text:c="4"/>3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26369.95131000003" table:style-name="ce38">
            <text:p><text:s text:c="3"/>926 37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572.90497" table:style-name="ce38">
            <text:p><text:s text:c="3"/>16 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546.60961" table:style-name="ce38">
            <text:p><text:s text:c="3"/>19 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495.2689" table:style-name="ce38">
            <text:p><text:s text:c="3"/>3 49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347000000002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19829.308338" table:style-name="ce38">
            <text:p><text:s text:c="3"/>119 8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7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2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7641.587941999998" table:style-name="ce38">
            <text:p><text:s text:c="3"/>97 6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56482.404519000003" table:style-name="ce38">
            <text:p><text:s text:c="3"/>56 48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6.17677" table:style-name="ce38">
            <text:p><text:s text:c="3"/>1 0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35.205002999999998" table:style-name="ce38">
            <text:p><text:s text:c="4"/>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38143.860719999997" table:style-name="ce38">
            <text:p><text:s text:c="3"/>38 1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2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2" table:style-name="ce38">
            <text:p><text:s text:c="4"/>112</text:p>
          </table:table-cell>
          <table:table-cell office:value-type="float" office:value="217368.088258" table:style-name="ce38">
            <text:p><text:s text:c="3"/>217 3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532.13266599999" table:style-name="ce38">
            <text:p><text:s text:c="3"/>205 53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24.9547299999999" table:style-name="ce38">
            <text:p><text:s text:c="3"/>3 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9.30470199999999" table:style-name="ce38">
            <text:p><text:s text:c="4"/>2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677.3411599999999" table:style-name="ce38">
            <text:p><text:s text:c="3"/>6 6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5" table:style-name="ce38">
            <text:p><text:s text:c="4"/>75</text:p>
          </table:table-cell>
          <table:table-cell office:value-type="float" office:value="5934.6468299999997" table:style-name="ce38">
            <text:p><text:s text:c="3"/>5 93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421.1606999999999" table:style-name="ce38">
            <text:p><text:s text:c="3"/>2 4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643.8" table:style-name="ce38">
            <text:p><text:s text:c="3"/>1 6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79.93613" table:style-name="ce38">
            <text:p><text:s text:c="3"/>1 7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9.19999999999999" table:style-name="ce38">
            <text:p><text:s text:c="4"/>1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0" table:style-name="ce38">
            <text:p><text:s text:c="4"/>40</text:p>
          </table:table-cell>
          <table:table-cell office:value-type="float" office:value="10245.542764" table:style-name="ce38">
            <text:p><text:s text:c="3"/>10 24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64.11" table:style-name="ce38">
            <text:p><text:s text:c="4"/>8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820.6665240000002" table:style-name="ce38">
            <text:p><text:s text:c="3"/>6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3月20日編製" table:formula="of:=['2491-00-01'.V34]" table:style-name="ce216">
            <text:p>中華民國112年3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3月20日編製" table:formula="of:=['2491-00-01'.V34]" table:style-name="ce216">
            <text:p>中華民國112年3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9">
            <text:p>編製機關</text:p>
          </table:table-cell>
          <table:covered-table-cell/>
          <table:table-cell office:value-type="string" table:number-columns-spanned="2" table:number-rows-spanned="1" table:style-name="ce50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7"/>
          <table:covered-table-cell table:number-columns-repeated="17"/>
          <table:table-cell office:value-type="string" table:number-columns-spanned="2" table:number-rows-spanned="1" table:style-name="ce507">
            <text:p>表 <text:s text:c="3"/>號</text:p>
          </table:table-cell>
          <table:covered-table-cell/>
          <table:table-cell office:value-type="string" table:number-columns-spanned="2" table:number-rows-spanned="1" table:style-name="ce50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8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2月底" table:formula="of:=['2491-00-01'.H5]" table:number-columns-spanned="13" table:number-rows-spanned="1" table:style-name="ce320">
            <text:p>中華民國112年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21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3">
            <text:p>行　　　業　　　別</text:p>
          </table:table-cell>
          <table:covered-table-cell/>
          <table:table-cell office:value-type="string" table:number-columns-spanned="2" table:number-rows-spanned="2" table:style-name="ce504">
            <text:p>總　　計</text:p>
          </table:table-cell>
          <table:covered-table-cell/>
          <table:table-cell office:value-type="string" table:number-columns-spanned="2" table:number-rows-spanned="2" table:style-name="ce505">
            <text:p>一百萬元以下</text:p>
          </table:table-cell>
          <table:covered-table-cell/>
          <table:table-cell office:value-type="string" table:number-columns-spanned="2" table:number-rows-spanned="1" table:style-name="ce500">
            <text:p>一百萬元以上</text:p>
          </table:table-cell>
          <table:covered-table-cell/>
          <table:table-cell office:value-type="string" table:number-columns-spanned="2" table:number-rows-spanned="1" table:style-name="ce500">
            <text:p>五百萬元以上</text:p>
          </table:table-cell>
          <table:covered-table-cell/>
          <table:table-cell office:value-type="string" table:number-columns-spanned="2" table:number-rows-spanned="1" table:style-name="ce500">
            <text:p>一千萬元以上</text:p>
          </table:table-cell>
          <table:covered-table-cell/>
          <table:table-cell office:value-type="string" table:number-columns-spanned="2" table:number-rows-spanned="1" table:style-name="ce500">
            <text:p>二千萬元以上</text:p>
          </table:table-cell>
          <table:covered-table-cell/>
          <table:table-cell office:value-type="string" table:number-columns-spanned="2" table:number-rows-spanned="1" table:style-name="ce500">
            <text:p>三千萬元以上</text:p>
          </table:table-cell>
          <table:covered-table-cell/>
          <table:table-cell office:value-type="string" table:number-columns-spanned="2" table:number-rows-spanned="1" table:style-name="ce500">
            <text:p>四千萬元以上</text:p>
          </table:table-cell>
          <table:covered-table-cell/>
          <table:table-cell office:value-type="string" table:number-columns-spanned="2" table:number-rows-spanned="1" table:style-name="ce500">
            <text:p>五千萬元以上</text:p>
          </table:table-cell>
          <table:covered-table-cell/>
          <table:table-cell office:value-type="string" table:number-columns-spanned="2" table:number-rows-spanned="1" table:style-name="ce500">
            <text:p>一億元以上</text:p>
          </table:table-cell>
          <table:covered-table-cell/>
          <table:table-cell office:value-type="string" table:number-columns-spanned="2" table:number-rows-spanned="2" table:style-name="ce501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2">
            <text:p>未滿五百萬元</text:p>
          </table:table-cell>
          <table:covered-table-cell/>
          <table:table-cell office:value-type="string" table:number-columns-spanned="2" table:number-rows-spanned="1" table:style-name="ce502">
            <text:p>未滿一千萬元</text:p>
          </table:table-cell>
          <table:covered-table-cell/>
          <table:table-cell office:value-type="string" table:number-columns-spanned="2" table:number-rows-spanned="1" table:style-name="ce502">
            <text:p>未滿二千萬元</text:p>
          </table:table-cell>
          <table:covered-table-cell/>
          <table:table-cell office:value-type="string" table:number-columns-spanned="2" table:number-rows-spanned="1" table:style-name="ce502">
            <text:p>未滿三千萬元</text:p>
          </table:table-cell>
          <table:covered-table-cell/>
          <table:table-cell office:value-type="string" table:number-columns-spanned="2" table:number-rows-spanned="1" table:style-name="ce502">
            <text:p>未滿四千萬元</text:p>
          </table:table-cell>
          <table:covered-table-cell/>
          <table:table-cell office:value-type="string" table:number-columns-spanned="2" table:number-rows-spanned="1" table:style-name="ce502">
            <text:p>未滿五千萬元</text:p>
          </table:table-cell>
          <table:covered-table-cell/>
          <table:table-cell office:value-type="string" table:number-columns-spanned="2" table:number-rows-spanned="1" table:style-name="ce502">
            <text:p>未滿一億元</text:p>
          </table:table-cell>
          <table:covered-table-cell/>
          <table:table-cell office:value-type="string" table:number-columns-spanned="2" table:number-rows-spanned="1" table:style-name="ce50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4045" table:style-name="ce57">
            <text:p><text:s text:c="3"/>754 045</text:p>
          </table:table-cell>
          <table:table-cell office:value-type="float" office:value="27475738.029429998" table:style-name="ce57">
            <text:p><text:s text:c="2"/>27 475 738</text:p>
          </table:table-cell>
          <table:table-cell office:value-type="float" office:value="159296" table:style-name="ce57">
            <text:p><text:s text:c="3"/>159 296</text:p>
          </table:table-cell>
          <table:table-cell office:value-type="float" office:value="55836.784669000001" table:style-name="ce57">
            <text:p><text:s text:c="3"/>55 837</text:p>
          </table:table-cell>
          <table:table-cell office:value-type="float" office:value="279186" table:style-name="ce57">
            <text:p><text:s text:c="3"/>279 186</text:p>
          </table:table-cell>
          <table:table-cell office:value-type="float" office:value="486158.52691700001" table:style-name="ce57">
            <text:p><text:s text:c="3"/>486 159</text:p>
          </table:table-cell>
          <table:table-cell office:value-type="float" office:value="142737" table:style-name="ce57">
            <text:p><text:s text:c="3"/>142 737</text:p>
          </table:table-cell>
          <table:table-cell office:value-type="float" office:value="801130.94085799996" table:style-name="ce57">
            <text:p><text:s text:c="3"/>801 131</text:p>
          </table:table-cell>
          <table:table-cell office:value-type="float" office:value="77056" table:style-name="ce57">
            <text:p><text:s text:c="3"/>77 056</text:p>
          </table:table-cell>
          <table:table-cell office:value-type="float" office:value="922661.94321900001" table:style-name="ce57">
            <text:p><text:s text:c="3"/>922 662</text:p>
          </table:table-cell>
          <table:table-cell office:value-type="float" office:value="42699" table:style-name="ce57">
            <text:p><text:s text:c="3"/>42 699</text:p>
          </table:table-cell>
          <table:table-cell office:value-type="float" office:value="1028519.166277" table:style-name="ce57">
            <text:p><text:s text:c="2"/>1 028 519</text:p>
          </table:table-cell>
          <table:table-cell office:value-type="float" office:value="8967" table:style-name="ce57">
            <text:p><text:s text:c="3"/>8 967</text:p>
          </table:table-cell>
          <table:table-cell office:value-type="float" office:value="291486.40214999998" table:style-name="ce57">
            <text:p><text:s text:c="3"/>291 486</text:p>
          </table:table-cell>
          <table:table-cell office:value-type="float" office:value="4985" table:style-name="ce57">
            <text:p><text:s text:c="3"/>4 985</text:p>
          </table:table-cell>
          <table:table-cell office:value-type="float" office:value="213630.59061399999" table:style-name="ce57">
            <text:p><text:s text:c="3"/>213 631</text:p>
          </table:table-cell>
          <table:table-cell office:value-type="float" office:value="16870" table:style-name="ce57">
            <text:p><text:s text:c="3"/>16 870</text:p>
          </table:table-cell>
          <table:table-cell office:value-type="float" office:value="1103569.0424800001" table:style-name="ce57">
            <text:p><text:s text:c="2"/>1 103 569</text:p>
          </table:table-cell>
          <table:table-cell office:value-type="float" office:value="17017" table:style-name="ce57">
            <text:p><text:s text:c="3"/>17 017</text:p>
          </table:table-cell>
          <table:table-cell office:value-type="float" office:value="3418522.66065" table:style-name="ce57">
            <text:p><text:s text:c="2"/>3 418 523</text:p>
          </table:table-cell>
          <table:table-cell office:value-type="float" office:value="5232" table:style-name="ce57">
            <text:p><text:s text:c="3"/>5 232</text:p>
          </table:table-cell>
          <table:table-cell office:value-type="float" office:value="19154221.971595999" table:style-name="ce57">
            <text:p><text:s text:c="2"/>19 154 2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714" table:style-name="ce57">
            <text:p><text:s text:c="3"/>18 714</text:p>
          </table:table-cell>
          <table:table-cell office:value-type="float" office:value="664945.89494300005" table:style-name="ce57">
            <text:p><text:s text:c="3"/>664 946</text:p>
          </table:table-cell>
          <table:table-cell office:value-type="float" office:value="3787" table:style-name="ce57">
            <text:p><text:s text:c="3"/>3 787</text:p>
          </table:table-cell>
          <table:table-cell office:value-type="float" office:value="1259.165387" table:style-name="ce57">
            <text:p><text:s text:c="3"/>1 259</text:p>
          </table:table-cell>
          <table:table-cell office:value-type="float" office:value="6683" table:style-name="ce57">
            <text:p><text:s text:c="3"/>6 683</text:p>
          </table:table-cell>
          <table:table-cell office:value-type="float" office:value="12163.429991999999" table:style-name="ce57">
            <text:p><text:s text:c="3"/>12 163</text:p>
          </table:table-cell>
          <table:table-cell office:value-type="float" office:value="3343" table:style-name="ce57">
            <text:p><text:s text:c="3"/>3 343</text:p>
          </table:table-cell>
          <table:table-cell office:value-type="float" office:value="19148.042485000002" table:style-name="ce57">
            <text:p><text:s text:c="3"/>19 148</text:p>
          </table:table-cell>
          <table:table-cell office:value-type="float" office:value="2203" table:style-name="ce57">
            <text:p><text:s text:c="3"/>2 203</text:p>
          </table:table-cell>
          <table:table-cell office:value-type="float" office:value="26490.696877999999" table:style-name="ce57">
            <text:p><text:s text:c="3"/>26 491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28376.516653999999" table:style-name="ce57">
            <text:p><text:s text:c="3"/>28 377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7809.0802659999999" table:style-name="ce57">
            <text:p><text:s text:c="3"/>7 809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5814.75" table:style-name="ce57">
            <text:p><text:s text:c="3"/>5 815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31881.823070999999" table:style-name="ce57">
            <text:p><text:s text:c="3"/>31 882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98635.418210000003" table:style-name="ce57">
            <text:p><text:s text:c="3"/>98 635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33366.97200000001" table:style-name="ce57">
            <text:p><text:s text:c="3"/>433 3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39" table:style-name="ce57">
            <text:p><text:s text:c="3"/>4 239</text:p>
          </table:table-cell>
          <table:table-cell office:value-type="float" office:value="313235.07754799997" table:style-name="ce57">
            <text:p><text:s text:c="3"/>313 235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144.740129" table:style-name="ce57">
            <text:p><text:s text:c="4"/>145</text:p>
          </table:table-cell>
          <table:table-cell office:value-type="float" office:value="1317" table:style-name="ce57">
            <text:p><text:s text:c="3"/>1 317</text:p>
          </table:table-cell>
          <table:table-cell office:value-type="float" office:value="2829.9288879999999" table:style-name="ce57">
            <text:p><text:s text:c="3"/>2 830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4521.794226" table:style-name="ce57">
            <text:p><text:s text:c="3"/>4 522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8240.7585330000002" table:style-name="ce57">
            <text:p><text:s text:c="3"/>8 241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2443.594513" table:style-name="ce57">
            <text:p><text:s text:c="3"/>12 44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22.1981689999998" table:style-name="ce57">
            <text:p><text:s text:c="3"/>2 82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78.85" table:style-name="ce57">
            <text:p><text:s text:c="3"/>2 079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11919.14077" table:style-name="ce57">
            <text:p><text:s text:c="3"/>11 91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25469.858639999999" table:style-name="ce57">
            <text:p><text:s text:c="3"/>25 47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42764.21367999999" table:style-name="ce57">
            <text:p><text:s text:c="3"/>242 7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053" table:style-name="ce57">
            <text:p><text:s text:c="3"/>200 053</text:p>
          </table:table-cell>
          <table:table-cell office:value-type="float" office:value="8304807.304699" table:style-name="ce57">
            <text:p><text:s text:c="2"/>8 304 807</text:p>
          </table:table-cell>
          <table:table-cell office:value-type="float" office:value="29670" table:style-name="ce57">
            <text:p><text:s text:c="3"/>29 670</text:p>
          </table:table-cell>
          <table:table-cell office:value-type="float" office:value="11156.097612" table:style-name="ce57">
            <text:p><text:s text:c="3"/>11 156</text:p>
          </table:table-cell>
          <table:table-cell office:value-type="float" office:value="72437" table:style-name="ce57">
            <text:p><text:s text:c="3"/>72 437</text:p>
          </table:table-cell>
          <table:table-cell office:value-type="float" office:value="127469.81615699999" table:style-name="ce57">
            <text:p><text:s text:c="3"/>127 470</text:p>
          </table:table-cell>
          <table:table-cell office:value-type="float" office:value="44617" table:style-name="ce57">
            <text:p><text:s text:c="3"/>44 617</text:p>
          </table:table-cell>
          <table:table-cell office:value-type="float" office:value="248444.43533499999" table:style-name="ce57">
            <text:p><text:s text:c="3"/>248 444</text:p>
          </table:table-cell>
          <table:table-cell office:value-type="float" office:value="23405" table:style-name="ce57">
            <text:p><text:s text:c="3"/>23 405</text:p>
          </table:table-cell>
          <table:table-cell office:value-type="float" office:value="281583.01310600003" table:style-name="ce57">
            <text:p><text:s text:c="3"/>281 583</text:p>
          </table:table-cell>
          <table:table-cell office:value-type="float" office:value="12288" table:style-name="ce57">
            <text:p><text:s text:c="3"/>12 288</text:p>
          </table:table-cell>
          <table:table-cell office:value-type="float" office:value="294390.283528" table:style-name="ce57">
            <text:p><text:s text:c="3"/>294 390</text:p>
          </table:table-cell>
          <table:table-cell office:value-type="float" office:value="2655" table:style-name="ce57">
            <text:p><text:s text:c="3"/>2 655</text:p>
          </table:table-cell>
          <table:table-cell office:value-type="float" office:value="87106.170840999999" table:style-name="ce57">
            <text:p><text:s text:c="3"/>87 106</text:p>
          </table:table-cell>
          <table:table-cell office:value-type="float" office:value="1548" table:style-name="ce57">
            <text:p><text:s text:c="3"/>1 548</text:p>
          </table:table-cell>
          <table:table-cell office:value-type="float" office:value="66948.159136000002" table:style-name="ce57">
            <text:p><text:s text:c="3"/>66 948</text:p>
          </table:table-cell>
          <table:table-cell office:value-type="float" office:value="5630" table:style-name="ce57">
            <text:p><text:s text:c="3"/>5 630</text:p>
          </table:table-cell>
          <table:table-cell office:value-type="float" office:value="372830.24533300003" table:style-name="ce57">
            <text:p><text:s text:c="3"/>372 830</text:p>
          </table:table-cell>
          <table:table-cell office:value-type="float" office:value="5916" table:style-name="ce57">
            <text:p><text:s text:c="3"/>5 916</text:p>
          </table:table-cell>
          <table:table-cell office:value-type="float" office:value="1221576.350198" table:style-name="ce57">
            <text:p><text:s text:c="2"/>1 221 576</text:p>
          </table:table-cell>
          <table:table-cell office:value-type="float" office:value="1887" table:style-name="ce57">
            <text:p><text:s text:c="3"/>1 887</text:p>
          </table:table-cell>
          <table:table-cell office:value-type="float" office:value="5593302.733453" table:style-name="ce57">
            <text:p><text:s text:c="2"/>5 593 3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43" table:style-name="ce57">
            <text:p><text:s text:c="3"/>19 343</text:p>
          </table:table-cell>
          <table:table-cell office:value-type="float" office:value="479590.68483799999" table:style-name="ce57">
            <text:p><text:s text:c="3"/>479 591</text:p>
          </table:table-cell>
          <table:table-cell office:value-type="float" office:value="4227" table:style-name="ce57">
            <text:p><text:s text:c="3"/>4 227</text:p>
          </table:table-cell>
          <table:table-cell office:value-type="float" office:value="1523.061293" table:style-name="ce57">
            <text:p><text:s text:c="3"/>1 523</text:p>
          </table:table-cell>
          <table:table-cell office:value-type="float" office:value="7207" table:style-name="ce57">
            <text:p><text:s text:c="3"/>7 207</text:p>
          </table:table-cell>
          <table:table-cell office:value-type="float" office:value="12622.793847000001" table:style-name="ce57">
            <text:p><text:s text:c="3"/>12 623</text:p>
          </table:table-cell>
          <table:table-cell office:value-type="float" office:value="3539" table:style-name="ce57">
            <text:p><text:s text:c="3"/>3 539</text:p>
          </table:table-cell>
          <table:table-cell office:value-type="float" office:value="20167.408202999999" table:style-name="ce57">
            <text:p><text:s text:c="3"/>20 167</text:p>
          </table:table-cell>
          <table:table-cell office:value-type="float" office:value="2043" table:style-name="ce57">
            <text:p><text:s text:c="3"/>2 043</text:p>
          </table:table-cell>
          <table:table-cell office:value-type="float" office:value="24959.908659000001" table:style-name="ce57">
            <text:p><text:s text:c="3"/>24 960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26603.167925000002" table:style-name="ce57">
            <text:p><text:s text:c="3"/>26 603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5787.4206199999999" table:style-name="ce57">
            <text:p><text:s text:c="3"/>5 787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78.0609800000002" table:style-name="ce57">
            <text:p><text:s text:c="3"/>4 678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28932.213219000001" table:style-name="ce57">
            <text:p><text:s text:c="3"/>28 932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85537.191462000003" table:style-name="ce57">
            <text:p><text:s text:c="3"/>85 537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68779.45863000001" table:style-name="ce57">
            <text:p><text:s text:c="3"/>268 7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9" table:style-name="ce57">
            <text:p><text:s text:c="3"/>1 659</text:p>
          </table:table-cell>
          <table:table-cell office:value-type="float" office:value="51511.583147999998" table:style-name="ce57">
            <text:p><text:s text:c="3"/>51 512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119.490476" table:style-name="ce57">
            <text:p><text:s text:c="4"/>119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1206.6136309999999" table:style-name="ce57">
            <text:p><text:s text:c="3"/>1 207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564.747701" table:style-name="ce57">
            <text:p><text:s text:c="3"/>1 565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921.1395500000001" table:style-name="ce57">
            <text:p><text:s text:c="3"/>1 921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326.8258000000001" table:style-name="ce57">
            <text:p><text:s text:c="3"/>2 32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12099999999998" table:style-name="ce57">
            <text:p><text:s text:c="4"/>4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88916999999998" table:style-name="ce57">
            <text:p><text:s text:c="4"/>4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297.5113900000001" table:style-name="ce57">
            <text:p><text:s text:c="3"/>3 298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165.71118" table:style-name="ce57">
            <text:p><text:s text:c="3"/>15 166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4991.53325" table:style-name="ce57">
            <text:p><text:s text:c="3"/>24 9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72" table:style-name="ce57">
            <text:p><text:s text:c="3"/>9 372</text:p>
          </table:table-cell>
          <table:table-cell office:value-type="float" office:value="392184.11389199999" table:style-name="ce57">
            <text:p><text:s text:c="3"/>392 184</text:p>
          </table:table-cell>
          <table:table-cell office:value-type="float" office:value="815" table:style-name="ce57">
            <text:p><text:s text:c="4"/>815</text:p>
          </table:table-cell>
          <table:table-cell office:value-type="float" office:value="313.96694400000001" table:style-name="ce57">
            <text:p><text:s text:c="4"/>314</text:p>
          </table:table-cell>
          <table:table-cell office:value-type="float" office:value="2771" table:style-name="ce57">
            <text:p><text:s text:c="3"/>2 771</text:p>
          </table:table-cell>
          <table:table-cell office:value-type="float" office:value="5011.5575369999997" table:style-name="ce57">
            <text:p><text:s text:c="3"/>5 012</text:p>
          </table:table-cell>
          <table:table-cell office:value-type="float" office:value="2827" table:style-name="ce57">
            <text:p><text:s text:c="3"/>2 827</text:p>
          </table:table-cell>
          <table:table-cell office:value-type="float" office:value="15595.688882" table:style-name="ce57">
            <text:p><text:s text:c="3"/>15 596</text:p>
          </table:table-cell>
          <table:table-cell office:value-type="float" office:value="1281" table:style-name="ce57">
            <text:p><text:s text:c="3"/>1 281</text:p>
          </table:table-cell>
          <table:table-cell office:value-type="float" office:value="15736.628769999999" table:style-name="ce57">
            <text:p><text:s text:c="3"/>15 737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18354.02" table:style-name="ce57">
            <text:p><text:s text:c="3"/>18 354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135.4188199999999" table:style-name="ce57">
            <text:p><text:s text:c="3"/>4 13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4005.1426860000001" table:style-name="ce57">
            <text:p><text:s text:c="3"/>4 005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21172.369213000002" table:style-name="ce57">
            <text:p><text:s text:c="3"/>21 172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56637.827819999999" table:style-name="ce57">
            <text:p><text:s text:c="3"/>56 638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1221.49322" table:style-name="ce57">
            <text:p><text:s text:c="3"/>251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74" table:style-name="ce57">
            <text:p><text:s text:c="3"/>5 074</text:p>
          </table:table-cell>
          <table:table-cell office:value-type="float" office:value="87348.864293999999" table:style-name="ce57">
            <text:p><text:s text:c="3"/>87 349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418.91856200000001" table:style-name="ce57">
            <text:p><text:s text:c="4"/>419</text:p>
          </table:table-cell>
          <table:table-cell office:value-type="float" office:value="1844" table:style-name="ce57">
            <text:p><text:s text:c="3"/>1 844</text:p>
          </table:table-cell>
          <table:table-cell office:value-type="float" office:value="3067.4840410000002" table:style-name="ce57">
            <text:p><text:s text:c="3"/>3 067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5969.4083309999996" table:style-name="ce57">
            <text:p><text:s text:c="3"/>5 969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5972.4445100000003" table:style-name="ce57">
            <text:p><text:s text:c="3"/>5 972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79.1180000000004" table:style-name="ce57">
            <text:p><text:s text:c="3"/>5 97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88.54982" table:style-name="ce57">
            <text:p><text:s text:c="3"/>1 68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431.0546800000002" table:style-name="ce57">
            <text:p><text:s text:c="3"/>6 43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7251.069309999999" table:style-name="ce57">
            <text:p><text:s text:c="3"/>17 25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636.189039999997" table:style-name="ce57">
            <text:p><text:s text:c="3"/>39 6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57">
            <text:p><text:s text:c="3"/>1 965</text:p>
          </table:table-cell>
          <table:table-cell office:value-type="float" office:value="33811.646818000001" table:style-name="ce57">
            <text:p><text:s text:c="3"/>33 812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0.044777" table:style-name="ce57">
            <text:p><text:s text:c="4"/>120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1180.3053110000001" table:style-name="ce57">
            <text:p><text:s text:c="3"/>1 180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2700.62" table:style-name="ce57">
            <text:p><text:s text:c="3"/>2 701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2407.0687400000002" table:style-name="ce57">
            <text:p><text:s text:c="3"/>2 40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50.35" table:style-name="ce57">
            <text:p><text:s text:c="3"/>3 05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13.89800000000002" table:style-name="ce57">
            <text:p><text:s text:c="4"/>714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71.4392499999999" table:style-name="ce57">
            <text:p><text:s text:c="3"/>3 67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01.2505499999997" table:style-name="ce57">
            <text:p><text:s text:c="3"/>7 00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57">
            <text:p><text:s text:c="3"/>3 670</text:p>
          </table:table-cell>
          <table:table-cell office:value-type="float" office:value="43975.489255" table:style-name="ce57">
            <text:p><text:s text:c="3"/>43 975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190.71366499999999" table:style-name="ce57">
            <text:p><text:s text:c="4"/>191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2329.9572870000002" table:style-name="ce57">
            <text:p><text:s text:c="3"/>2 330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5376.7095730000001" table:style-name="ce57">
            <text:p><text:s text:c="3"/>5 377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5760.7" table:style-name="ce57">
            <text:p><text:s text:c="3"/>5 761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5560.6345000000001" table:style-name="ce57">
            <text:p><text:s text:c="3"/>5 56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6.4480000000001" table:style-name="ce57">
            <text:p><text:s text:c="3"/>1 206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5021.8611199999996" table:style-name="ce57">
            <text:p><text:s text:c="3"/>5 022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530.839459999999" table:style-name="ce57">
            <text:p><text:s text:c="3"/>10 53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5" table:style-name="ce57">
            <text:p><text:s text:c="3"/>3 065</text:p>
          </table:table-cell>
          <table:table-cell office:value-type="float" office:value="56890.342248000001" table:style-name="ce57">
            <text:p><text:s text:c="3"/>56 890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37.79560900000001" table:style-name="ce57">
            <text:p><text:s text:c="4"/>138</text:p>
          </table:table-cell>
          <table:table-cell office:value-type="float" office:value="1202" table:style-name="ce57">
            <text:p><text:s text:c="3"/>1 202</text:p>
          </table:table-cell>
          <table:table-cell office:value-type="float" office:value="2139.8827999999999" table:style-name="ce57">
            <text:p><text:s text:c="3"/>2 140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3921.8836649999998" table:style-name="ce57">
            <text:p><text:s text:c="3"/>3 922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4791.4962599999999" table:style-name="ce57">
            <text:p><text:s text:c="3"/>4 791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4478.4948089999998" table:style-name="ce57">
            <text:p><text:s text:c="3"/>4 47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649999" table:style-name="ce57">
            <text:p><text:s text:c="3"/>1 26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11.648899" table:style-name="ce57">
            <text:p><text:s text:c="3"/>1 01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628.4798600000004" table:style-name="ce57">
            <text:p><text:s text:c="3"/>5 628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338.734929999999" table:style-name="ce57">
            <text:p><text:s text:c="3"/>19 33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97" table:style-name="ce57">
            <text:p><text:s text:c="3"/>10 597</text:p>
          </table:table-cell>
          <table:table-cell office:value-type="float" office:value="101780.31956" table:style-name="ce57">
            <text:p><text:s text:c="3"/>101 780</text:p>
          </table:table-cell>
          <table:table-cell office:value-type="float" office:value="2062" table:style-name="ce57">
            <text:p><text:s text:c="3"/>2 062</text:p>
          </table:table-cell>
          <table:table-cell office:value-type="float" office:value="760.48693400000002" table:style-name="ce57">
            <text:p><text:s text:c="4"/>760</text:p>
          </table:table-cell>
          <table:table-cell office:value-type="float" office:value="4840" table:style-name="ce57">
            <text:p><text:s text:c="3"/>4 840</text:p>
          </table:table-cell>
          <table:table-cell office:value-type="float" office:value="8042.5440850000005" table:style-name="ce57">
            <text:p><text:s text:c="3"/>8 043</text:p>
          </table:table-cell>
          <table:table-cell office:value-type="float" office:value="1991" table:style-name="ce57">
            <text:p><text:s text:c="3"/>1 991</text:p>
          </table:table-cell>
          <table:table-cell office:value-type="float" office:value="10969.101264999999" table:style-name="ce57">
            <text:p><text:s text:c="3"/>10 969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621.247211" table:style-name="ce57">
            <text:p><text:s text:c="3"/>10 621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9530.8497160000006" table:style-name="ce57">
            <text:p><text:s text:c="3"/>9 531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35.683" table:style-name="ce57">
            <text:p><text:s text:c="3"/>2 53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3.7732639999999" table:style-name="ce57">
            <text:p><text:s text:c="3"/>2 09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64.8221599999997" table:style-name="ce57">
            <text:p><text:s text:c="3"/>9 26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485.775890000001" table:style-name="ce57">
            <text:p><text:s text:c="3"/>23 486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476.036035000001" table:style-name="ce57">
            <text:p><text:s text:c="3"/>24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57">
            <text:p><text:s text:c="4"/>311</text:p>
          </table:table-cell>
          <table:table-cell office:value-type="float" office:value="23867.213812999998" table:style-name="ce57">
            <text:p><text:s text:c="3"/>23 86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3731600000000004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07.8" table:style-name="ce57">
            <text:p><text:s text:c="4"/>40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60.54999999999995" table:style-name="ce57">
            <text:p><text:s text:c="4"/>56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79.5" table:style-name="ce57">
            <text:p><text:s text:c="4"/>78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1.68" table:style-name="ce57">
            <text:p><text:s text:c="4"/>3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9" table:style-name="ce57">
            <text:p><text:s text:c="3"/>8 709</text:p>
          </table:table-cell>
          <table:table-cell office:value-type="float" office:value="639708.12523699994" table:style-name="ce57">
            <text:p><text:s text:c="3"/>639 708</text:p>
          </table:table-cell>
          <table:table-cell office:value-type="float" office:value="951" table:style-name="ce57">
            <text:p><text:s text:c="4"/>951</text:p>
          </table:table-cell>
          <table:table-cell office:value-type="float" office:value="373.04058199999997" table:style-name="ce57">
            <text:p><text:s text:c="4"/>373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73.6653530000003" table:style-name="ce57">
            <text:p><text:s text:c="3"/>4 974</text:p>
          </table:table-cell>
          <table:table-cell office:value-type="float" office:value="2157" table:style-name="ce57">
            <text:p><text:s text:c="3"/>2 157</text:p>
          </table:table-cell>
          <table:table-cell office:value-type="float" office:value="12124.007893" table:style-name="ce57">
            <text:p><text:s text:c="3"/>12 124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13194.917633999999" table:style-name="ce57">
            <text:p><text:s text:c="3"/>13 195</text:p>
          </table:table-cell>
          <table:table-cell office:value-type="float" office:value="608" table:style-name="ce57">
            <text:p><text:s text:c="4"/>608</text:p>
          </table:table-cell>
          <table:table-cell office:value-type="float" office:value="14545.143438999999" table:style-name="ce57">
            <text:p><text:s text:c="3"/>14 54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95.5517200000004" table:style-name="ce57">
            <text:p><text:s text:c="3"/>4 49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1.8960000000002" table:style-name="ce57">
            <text:p><text:s text:c="3"/>3 152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2279.354735000001" table:style-name="ce57">
            <text:p><text:s text:c="3"/>22 279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76518.196603000004" table:style-name="ce57">
            <text:p><text:s text:c="3"/>76 51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8052.35127799999" table:style-name="ce57">
            <text:p><text:s text:c="3"/>488 0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7" table:style-name="ce57">
            <text:p><text:s text:c="3"/>7 017</text:p>
          </table:table-cell>
          <table:table-cell office:value-type="float" office:value="221944.58525" table:style-name="ce57">
            <text:p><text:s text:c="3"/>221 945</text:p>
          </table:table-cell>
          <table:table-cell office:value-type="float" office:value="1390" table:style-name="ce57">
            <text:p><text:s text:c="3"/>1 390</text:p>
          </table:table-cell>
          <table:table-cell office:value-type="float" office:value="464.56895800000001" table:style-name="ce57">
            <text:p><text:s text:c="4"/>465</text:p>
          </table:table-cell>
          <table:table-cell office:value-type="float" office:value="2392" table:style-name="ce57">
            <text:p><text:s text:c="3"/>2 392</text:p>
          </table:table-cell>
          <table:table-cell office:value-type="float" office:value="4140.5649620000004" table:style-name="ce57">
            <text:p><text:s text:c="3"/>4 141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11.3501420000002" table:style-name="ce57">
            <text:p><text:s text:c="3"/>7 811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67.9345659999999" table:style-name="ce57">
            <text:p><text:s text:c="3"/>9 068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422.4167460000008" table:style-name="ce57">
            <text:p><text:s text:c="3"/>9 422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43.4094799999998" table:style-name="ce57">
            <text:p><text:s text:c="3"/>3 343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3.851322" table:style-name="ce57">
            <text:p><text:s text:c="3"/>3 024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412.847637999999" table:style-name="ce57">
            <text:p><text:s text:c="3"/>13 413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50332.741585999996" table:style-name="ce57">
            <text:p><text:s text:c="3"/>50 33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0924.89985" table:style-name="ce57">
            <text:p><text:s text:c="3"/>120 9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09" table:style-name="ce57">
            <text:p><text:s text:c="4"/>209</text:p>
          </table:table-cell>
          <table:table-cell office:value-type="float" office:value="46561.549319999998" table:style-name="ce57">
            <text:p><text:s text:c="3"/>46 56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5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7.33" table:style-name="ce57">
            <text:p><text:s text:c="4"/>5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09.2" table:style-name="ce57">
            <text:p><text:s text:c="4"/>10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0.6" table:style-name="ce57">
            <text:p><text:s text:c="4"/>36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3.64" table:style-name="ce57">
            <text:p><text:s text:c="4"/>34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1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33.48524" table:style-name="ce57">
            <text:p><text:s text:c="3"/>1 23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1017.00274" table:style-name="ce57">
            <text:p><text:s text:c="3"/>11 01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32974.56134" table:style-name="ce57">
            <text:p><text:s text:c="3"/>32 9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8" table:style-name="ce57">
            <text:p><text:s text:c="3"/>1 768</text:p>
          </table:table-cell>
          <table:table-cell office:value-type="float" office:value="69471.582882000002" table:style-name="ce57">
            <text:p><text:s text:c="3"/>69 472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6.205813000000006" table:style-name="ce57">
            <text:p><text:s text:c="4"/>66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1063.4905000000001" table:style-name="ce57">
            <text:p><text:s text:c="3"/>1 063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2578.2660999999998" table:style-name="ce57">
            <text:p><text:s text:c="3"/>2 578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852.9647599999998" table:style-name="ce57">
            <text:p><text:s text:c="3"/>2 85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4.6589990000002" table:style-name="ce57">
            <text:p><text:s text:c="3"/>3 02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1.67" table:style-name="ce57">
            <text:p><text:s text:c="4"/>7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3.29416000000003" table:style-name="ce57">
            <text:p><text:s text:c="4"/>92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686.3205600000001" table:style-name="ce57">
            <text:p><text:s text:c="3"/>4 68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822.5465" table:style-name="ce57">
            <text:p><text:s text:c="3"/>10 82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752.165489999999" table:style-name="ce57">
            <text:p><text:s text:c="3"/>42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8" table:style-name="ce57">
            <text:p><text:s text:c="3"/>8 898</text:p>
          </table:table-cell>
          <table:table-cell office:value-type="float" office:value="224508.428552" table:style-name="ce57">
            <text:p><text:s text:c="3"/>224 508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405.826977" table:style-name="ce57">
            <text:p><text:s text:c="4"/>406</text:p>
          </table:table-cell>
          <table:table-cell office:value-type="float" office:value="3147" table:style-name="ce57">
            <text:p><text:s text:c="3"/>3 147</text:p>
          </table:table-cell>
          <table:table-cell office:value-type="float" office:value="5566.2051389999997" table:style-name="ce57">
            <text:p><text:s text:c="3"/>5 566</text:p>
          </table:table-cell>
          <table:table-cell office:value-type="float" office:value="2303" table:style-name="ce57">
            <text:p><text:s text:c="3"/>2 303</text:p>
          </table:table-cell>
          <table:table-cell office:value-type="float" office:value="12769.307948" table:style-name="ce57">
            <text:p><text:s text:c="3"/>12 769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443.359598999999" table:style-name="ce57">
            <text:p><text:s text:c="3"/>13 443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13516.54789" table:style-name="ce57">
            <text:p><text:s text:c="3"/>13 517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5237.4135999999999" table:style-name="ce57">
            <text:p><text:s text:c="3"/>5 237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57.8573590000001" table:style-name="ce57">
            <text:p><text:s text:c="3"/>2 95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47.40236" table:style-name="ce57">
            <text:p><text:s text:c="3"/>17 047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51449.114979999998" table:style-name="ce57">
            <text:p><text:s text:c="3"/>51 44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115.3927" table:style-name="ce57">
            <text:p><text:s text:c="3"/>102 1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54" table:style-name="ce57">
            <text:p><text:s text:c="3"/>3 554</text:p>
          </table:table-cell>
          <table:table-cell office:value-type="float" office:value="188081.278746" table:style-name="ce57">
            <text:p><text:s text:c="3"/>188 081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94.04302799999999" table:style-name="ce57">
            <text:p><text:s text:c="4"/>194</text:p>
          </table:table-cell>
          <table:table-cell office:value-type="float" office:value="1232" table:style-name="ce57">
            <text:p><text:s text:c="3"/>1 232</text:p>
          </table:table-cell>
          <table:table-cell office:value-type="float" office:value="2230.4678789999998" table:style-name="ce57">
            <text:p><text:s text:c="3"/>2 230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3905.3789999999999" table:style-name="ce57">
            <text:p><text:s text:c="3"/>3 905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5383.2470000000003" table:style-name="ce57">
            <text:p><text:s text:c="3"/>5 383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6900.1559999999999" table:style-name="ce57">
            <text:p><text:s text:c="3"/>6 90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29.07" table:style-name="ce57">
            <text:p><text:s text:c="3"/>2 02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77.7790399999999" table:style-name="ce57">
            <text:p><text:s text:c="3"/>2 378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918.496384" table:style-name="ce57">
            <text:p><text:s text:c="3"/>7 918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5341.630580000001" table:style-name="ce57">
            <text:p><text:s text:c="3"/>25 34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31801.009835" table:style-name="ce57">
            <text:p><text:s text:c="3"/>131 8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5" table:style-name="ce57">
            <text:p><text:s text:c="3"/>7 995</text:p>
          </table:table-cell>
          <table:table-cell office:value-type="float" office:value="574068.40901099995" table:style-name="ce57">
            <text:p><text:s text:c="3"/>574 068</text:p>
          </table:table-cell>
          <table:table-cell office:value-type="float" office:value="891" table:style-name="ce57">
            <text:p><text:s text:c="4"/>891</text:p>
          </table:table-cell>
          <table:table-cell office:value-type="float" office:value="349.99459899999999" table:style-name="ce57">
            <text:p><text:s text:c="4"/>350</text:p>
          </table:table-cell>
          <table:table-cell office:value-type="float" office:value="2608" table:style-name="ce57">
            <text:p><text:s text:c="3"/>2 608</text:p>
          </table:table-cell>
          <table:table-cell office:value-type="float" office:value="4746.9555559999999" table:style-name="ce57">
            <text:p><text:s text:c="3"/>4 747</text:p>
          </table:table-cell>
          <table:table-cell office:value-type="float" office:value="1772" table:style-name="ce57">
            <text:p><text:s text:c="3"/>1 772</text:p>
          </table:table-cell>
          <table:table-cell office:value-type="float" office:value="10060.212987999999" table:style-name="ce57">
            <text:p><text:s text:c="3"/>10 060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12993.226506000001" table:style-name="ce57">
            <text:p><text:s text:c="3"/>12 993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086.595498999999" table:style-name="ce57">
            <text:p><text:s text:c="3"/>15 087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10.9920529999999" table:style-name="ce57">
            <text:p><text:s text:c="3"/>5 111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20.0578300000002" table:style-name="ce57">
            <text:p><text:s text:c="3"/>3 520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24.466779999999" table:style-name="ce57">
            <text:p><text:s text:c="3"/>22 524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8572.285610000006" table:style-name="ce57">
            <text:p><text:s text:c="3"/>68 57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431103.62159" table:style-name="ce57">
            <text:p><text:s text:c="3"/>431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9" table:style-name="ce57">
            <text:p><text:s text:c="3"/>32 629</text:p>
          </table:table-cell>
          <table:table-cell office:value-type="float" office:value="819420.46152000001" table:style-name="ce57">
            <text:p><text:s text:c="3"/>819 420</text:p>
          </table:table-cell>
          <table:table-cell office:value-type="float" office:value="4073" table:style-name="ce57">
            <text:p><text:s text:c="3"/>4 073</text:p>
          </table:table-cell>
          <table:table-cell office:value-type="float" office:value="1609.8431880000001" table:style-name="ce57">
            <text:p><text:s text:c="3"/>1 610</text:p>
          </table:table-cell>
          <table:table-cell office:value-type="float" office:value="12446" table:style-name="ce57">
            <text:p><text:s text:c="3"/>12 446</text:p>
          </table:table-cell>
          <table:table-cell office:value-type="float" office:value="22046.070810000001" table:style-name="ce57">
            <text:p><text:s text:c="3"/>22 046</text:p>
          </table:table-cell>
          <table:table-cell office:value-type="float" office:value="8252" table:style-name="ce57">
            <text:p><text:s text:c="3"/>8 252</text:p>
          </table:table-cell>
          <table:table-cell office:value-type="float" office:value="45546.202488000003" table:style-name="ce57">
            <text:p><text:s text:c="3"/>45 546</text:p>
          </table:table-cell>
          <table:table-cell office:value-type="float" office:value="3745" table:style-name="ce57">
            <text:p><text:s text:c="3"/>3 745</text:p>
          </table:table-cell>
          <table:table-cell office:value-type="float" office:value="45350.916382000003" table:style-name="ce57">
            <text:p><text:s text:c="3"/>45 351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43594.719742000001" table:style-name="ce57">
            <text:p><text:s text:c="3"/>43 595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3823.063920000001" table:style-name="ce57">
            <text:p><text:s text:c="3"/>13 823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0733.849329999999" table:style-name="ce57">
            <text:p><text:s text:c="3"/>10 734</text:p>
          </table:table-cell>
          <table:table-cell office:value-type="float" office:value="806" table:style-name="ce57">
            <text:p><text:s text:c="4"/>806</text:p>
          </table:table-cell>
          <table:table-cell office:value-type="float" office:value="53709.083763000002" table:style-name="ce57">
            <text:p><text:s text:c="3"/>53 709</text:p>
          </table:table-cell>
          <table:table-cell office:value-type="float" office:value="668" table:style-name="ce57">
            <text:p><text:s text:c="4"/>668</text:p>
          </table:table-cell>
          <table:table-cell office:value-type="float" office:value="126771.88986" table:style-name="ce57">
            <text:p><text:s text:c="3"/>126 772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56234.82203699998" table:style-name="ce57">
            <text:p><text:s text:c="3"/>456 2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9" table:style-name="ce57">
            <text:p><text:s text:c="3"/>5 139</text:p>
          </table:table-cell>
          <table:table-cell office:value-type="float" office:value="796423.66644199996" table:style-name="ce57">
            <text:p><text:s text:c="3"/>796 424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254.600876" table:style-name="ce57">
            <text:p><text:s text:c="4"/>255</text:p>
          </table:table-cell>
          <table:table-cell office:value-type="float" office:value="1597" table:style-name="ce57">
            <text:p><text:s text:c="3"/>1 597</text:p>
          </table:table-cell>
          <table:table-cell office:value-type="float" office:value="2859.8472879999999" table:style-name="ce57">
            <text:p><text:s text:c="3"/>2 860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5313.458001" table:style-name="ce57">
            <text:p><text:s text:c="3"/>5 313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8200.2993910000005" table:style-name="ce57">
            <text:p><text:s text:c="3"/>8 200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8414.8653570000006" table:style-name="ce57">
            <text:p><text:s text:c="3"/>8 415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75.8136399999999" table:style-name="ce57">
            <text:p><text:s text:c="3"/>2 67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858.228932" table:style-name="ce57">
            <text:p><text:s text:c="3"/>2 858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14654.241371" table:style-name="ce57">
            <text:p><text:s text:c="3"/>14 654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5509.197899000006" table:style-name="ce57">
            <text:p><text:s text:c="3"/>75 509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5683.113687" table:style-name="ce57">
            <text:p><text:s text:c="3"/>675 6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06" table:style-name="ce57">
            <text:p><text:s text:c="3"/>23 606</text:p>
          </table:table-cell>
          <table:table-cell office:value-type="float" office:value="2120504.4216280002" table:style-name="ce57">
            <text:p><text:s text:c="2"/>2 120 504</text:p>
          </table:table-cell>
          <table:table-cell office:value-type="float" office:value="3276" table:style-name="ce57">
            <text:p><text:s text:c="3"/>3 276</text:p>
          </table:table-cell>
          <table:table-cell office:value-type="float" office:value="1190.270248" table:style-name="ce57">
            <text:p><text:s text:c="3"/>1 190</text:p>
          </table:table-cell>
          <table:table-cell office:value-type="float" office:value="8091" table:style-name="ce57">
            <text:p><text:s text:c="3"/>8 091</text:p>
          </table:table-cell>
          <table:table-cell office:value-type="float" office:value="14173.901389000001" table:style-name="ce57">
            <text:p><text:s text:c="3"/>14 174</text:p>
          </table:table-cell>
          <table:table-cell office:value-type="float" office:value="4891" table:style-name="ce57">
            <text:p><text:s text:c="3"/>4 891</text:p>
          </table:table-cell>
          <table:table-cell office:value-type="float" office:value="27375.221321000001" table:style-name="ce57">
            <text:p><text:s text:c="3"/>27 375</text:p>
          </table:table-cell>
          <table:table-cell office:value-type="float" office:value="2953" table:style-name="ce57">
            <text:p><text:s text:c="3"/>2 953</text:p>
          </table:table-cell>
          <table:table-cell office:value-type="float" office:value="35085.809410000002" table:style-name="ce57">
            <text:p><text:s text:c="3"/>35 086</text:p>
          </table:table-cell>
          <table:table-cell office:value-type="float" office:value="1548" table:style-name="ce57">
            <text:p><text:s text:c="3"/>1 548</text:p>
          </table:table-cell>
          <table:table-cell office:value-type="float" office:value="36929.489843000003" table:style-name="ce57">
            <text:p><text:s text:c="3"/>36 929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11421.825510999999" table:style-name="ce57">
            <text:p><text:s text:c="3"/>11 42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9396.741102" table:style-name="ce57">
            <text:p><text:s text:c="3"/>9 397</text:p>
          </table:table-cell>
          <table:table-cell office:value-type="float" office:value="780" table:style-name="ce57">
            <text:p><text:s text:c="4"/>780</text:p>
          </table:table-cell>
          <table:table-cell office:value-type="float" office:value="51527.101019000002" table:style-name="ce57">
            <text:p><text:s text:c="3"/>51 527</text:p>
          </table:table-cell>
          <table:table-cell office:value-type="float" office:value="1035" table:style-name="ce57">
            <text:p><text:s text:c="3"/>1 035</text:p>
          </table:table-cell>
          <table:table-cell office:value-type="float" office:value="224402.71639099999" table:style-name="ce57">
            <text:p><text:s text:c="3"/>224 403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1709001.3453939999" table:style-name="ce57">
            <text:p><text:s text:c="2"/>1 709 0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57">
            <text:p><text:s text:c="3"/>4 993</text:p>
          </table:table-cell>
          <table:table-cell office:value-type="float" office:value="232063.24645599999" table:style-name="ce57">
            <text:p><text:s text:c="3"/>232 063</text:p>
          </table:table-cell>
          <table:table-cell office:value-type="float" office:value="461" table:style-name="ce57">
            <text:p><text:s text:c="4"/>461</text:p>
          </table:table-cell>
          <table:table-cell office:value-type="float" office:value="178.00636299999999" table:style-name="ce57">
            <text:p><text:s text:c="4"/>178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2733.5478640000001" table:style-name="ce57">
            <text:p><text:s text:c="3"/>2 734</text:p>
          </table:table-cell>
          <table:table-cell office:value-type="float" office:value="1397" table:style-name="ce57">
            <text:p><text:s text:c="3"/>1 397</text:p>
          </table:table-cell>
          <table:table-cell office:value-type="float" office:value="7618.1718389999996" table:style-name="ce57">
            <text:p><text:s text:c="3"/>7 618</text:p>
          </table:table-cell>
          <table:table-cell office:value-type="float" office:value="763" table:style-name="ce57">
            <text:p><text:s text:c="4"/>763</text:p>
          </table:table-cell>
          <table:table-cell office:value-type="float" office:value="9020.4520379999994" table:style-name="ce57">
            <text:p><text:s text:c="3"/>9 020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8166.4576450000004" table:style-name="ce57">
            <text:p><text:s text:c="3"/>8 16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286.6890600000002" table:style-name="ce57">
            <text:p><text:s text:c="3"/>2 28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5.1892600000001" table:style-name="ce57">
            <text:p><text:s text:c="3"/>1 935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649.135307" table:style-name="ce57">
            <text:p><text:s text:c="3"/>10 649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31508.012040000001" table:style-name="ce57">
            <text:p><text:s text:c="3"/>31 50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7967.58504000001" table:style-name="ce57">
            <text:p><text:s text:c="3"/>157 9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24" table:style-name="ce57">
            <text:p><text:s text:c="3"/>7 124</text:p>
          </table:table-cell>
          <table:table-cell office:value-type="float" office:value="274934.84795299999" table:style-name="ce57">
            <text:p><text:s text:c="3"/>274 935</text:p>
          </table:table-cell>
          <table:table-cell office:value-type="float" office:value="1030" table:style-name="ce57">
            <text:p><text:s text:c="3"/>1 030</text:p>
          </table:table-cell>
          <table:table-cell office:value-type="float" office:value="405.55147899999997" table:style-name="ce57">
            <text:p><text:s text:c="4"/>406</text:p>
          </table:table-cell>
          <table:table-cell office:value-type="float" office:value="2456" table:style-name="ce57">
            <text:p><text:s text:c="3"/>2 456</text:p>
          </table:table-cell>
          <table:table-cell office:value-type="float" office:value="4410.4833529999996" table:style-name="ce57">
            <text:p><text:s text:c="3"/>4 410</text:p>
          </table:table-cell>
          <table:table-cell office:value-type="float" office:value="1562" table:style-name="ce57">
            <text:p><text:s text:c="3"/>1 562</text:p>
          </table:table-cell>
          <table:table-cell office:value-type="float" office:value="8732.7869150000006" table:style-name="ce57">
            <text:p><text:s text:c="3"/>8 733</text:p>
          </table:table-cell>
          <table:table-cell office:value-type="float" office:value="930" table:style-name="ce57">
            <text:p><text:s text:c="4"/>930</text:p>
          </table:table-cell>
          <table:table-cell office:value-type="float" office:value="11107.614331999999" table:style-name="ce57">
            <text:p><text:s text:c="3"/>11 108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11793.519987" table:style-name="ce57">
            <text:p><text:s text:c="3"/>11 79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7.53334" table:style-name="ce57">
            <text:p><text:s text:c="3"/>2 91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09.7556" table:style-name="ce57">
            <text:p><text:s text:c="3"/>2 510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5321.874905999999" table:style-name="ce57">
            <text:p><text:s text:c="3"/>15 322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42251.570261000001" table:style-name="ce57">
            <text:p><text:s text:c="3"/>42 25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75484.15778000001" table:style-name="ce57">
            <text:p><text:s text:c="3"/>175 4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57">
            <text:p><text:s text:c="3"/>2 589</text:p>
          </table:table-cell>
          <table:table-cell office:value-type="float" office:value="72907.251013000001" table:style-name="ce57">
            <text:p><text:s text:c="3"/>72 907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26.365877" table:style-name="ce57">
            <text:p><text:s text:c="4"/>126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1696.683223" table:style-name="ce57">
            <text:p><text:s text:c="3"/>1 697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3432.2445750000002" table:style-name="ce57">
            <text:p><text:s text:c="3"/>3 432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3688.1288" table:style-name="ce57">
            <text:p><text:s text:c="3"/>3 688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4064.13" table:style-name="ce57">
            <text:p><text:s text:c="3"/>4 06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2.9722220000001" table:style-name="ce57">
            <text:p><text:s text:c="3"/>1 30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78" table:style-name="ce57">
            <text:p><text:s text:c="4"/>65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23.3668399999997" table:style-name="ce57">
            <text:p><text:s text:c="3"/>5 523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451.793116000001" table:style-name="ce57">
            <text:p><text:s text:c="3"/>14 45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68.786359999998" table:style-name="ce57">
            <text:p><text:s text:c="3"/>37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249" table:style-name="ce57">
            <text:p><text:s text:c="3"/>6 249</text:p>
          </table:table-cell>
          <table:table-cell office:value-type="float" office:value="158377.91305" table:style-name="ce57">
            <text:p><text:s text:c="3"/>158 378</text:p>
          </table:table-cell>
          <table:table-cell office:value-type="float" office:value="1214" table:style-name="ce57">
            <text:p><text:s text:c="3"/>1 214</text:p>
          </table:table-cell>
          <table:table-cell office:value-type="float" office:value="444.82029799999998" table:style-name="ce57">
            <text:p><text:s text:c="4"/>445</text:p>
          </table:table-cell>
          <table:table-cell office:value-type="float" office:value="2478" table:style-name="ce57">
            <text:p><text:s text:c="3"/>2 478</text:p>
          </table:table-cell>
          <table:table-cell office:value-type="float" office:value="4360.1535000000003" table:style-name="ce57">
            <text:p><text:s text:c="3"/>4 360</text:p>
          </table:table-cell>
          <table:table-cell office:value-type="float" office:value="992" table:style-name="ce57">
            <text:p><text:s text:c="4"/>992</text:p>
          </table:table-cell>
          <table:table-cell office:value-type="float" office:value="5656.5212119999997" table:style-name="ce57">
            <text:p><text:s text:c="3"/>5 657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7667.5447999999997" table:style-name="ce57">
            <text:p><text:s text:c="3"/>7 668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998.6767400000008" table:style-name="ce57">
            <text:p><text:s text:c="3"/>9 99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855.6120599999999" table:style-name="ce57">
            <text:p><text:s text:c="3"/>2 85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40.3946599999999" table:style-name="ce57">
            <text:p><text:s text:c="3"/>1 440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318.4725099999996" table:style-name="ce57">
            <text:p><text:s text:c="3"/>9 318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39711.109920000003" table:style-name="ce57">
            <text:p><text:s text:c="3"/>39 711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76924.607350000006" table:style-name="ce57">
            <text:p><text:s text:c="3"/>76 9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14" table:style-name="ce57">
            <text:p><text:s text:c="3"/>2 514</text:p>
          </table:table-cell>
          <table:table-cell office:value-type="float" office:value="21150.101873" table:style-name="ce57">
            <text:p><text:s text:c="3"/>21 150</text:p>
          </table:table-cell>
          <table:table-cell office:value-type="float" office:value="554" table:style-name="ce57">
            <text:p><text:s text:c="4"/>554</text:p>
          </table:table-cell>
          <table:table-cell office:value-type="float" office:value="202.47470000000001" table:style-name="ce57">
            <text:p><text:s text:c="4"/>202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1826.6408879999999" table:style-name="ce57">
            <text:p><text:s text:c="3"/>1 827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2630.3561199999999" table:style-name="ce57">
            <text:p><text:s text:c="3"/>2 630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2223.2199999999998" table:style-name="ce57">
            <text:p><text:s text:c="3"/>2 223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120.069" table:style-name="ce57">
            <text:p><text:s text:c="3"/>2 12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76079500000003" table:style-name="ce57">
            <text:p><text:s text:c="4"/>67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4.20000000000005" table:style-name="ce57">
            <text:p><text:s text:c="4"/>51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807.1109999999999" table:style-name="ce57">
            <text:p><text:s text:c="3"/>2 80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6.6718700000001" table:style-name="ce57">
            <text:p><text:s text:c="3"/>4 6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83" table:style-name="ce57">
            <text:p><text:s text:c="3"/>6 283</text:p>
          </table:table-cell>
          <table:table-cell office:value-type="float" office:value="147235.63312899999" table:style-name="ce57">
            <text:p><text:s text:c="3"/>147 236</text:p>
          </table:table-cell>
          <table:table-cell office:value-type="float" office:value="1405" table:style-name="ce57">
            <text:p><text:s text:c="3"/>1 405</text:p>
          </table:table-cell>
          <table:table-cell office:value-type="float" office:value="491.78915899999998" table:style-name="ce57">
            <text:p><text:s text:c="4"/>492</text:p>
          </table:table-cell>
          <table:table-cell office:value-type="float" office:value="2414" table:style-name="ce57">
            <text:p><text:s text:c="3"/>2 414</text:p>
          </table:table-cell>
          <table:table-cell office:value-type="float" office:value="4101.1750579999998" table:style-name="ce57">
            <text:p><text:s text:c="3"/>4 101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5872.1792420000002" table:style-name="ce57">
            <text:p><text:s text:c="3"/>5 872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6889.5856169999997" table:style-name="ce57">
            <text:p><text:s text:c="3"/>6 890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7170.4140900000002" table:style-name="ce57">
            <text:p><text:s text:c="3"/>7 17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285.606581" table:style-name="ce57">
            <text:p><text:s text:c="3"/>2 286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664.3740620000001" table:style-name="ce57">
            <text:p><text:s text:c="3"/>1 664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582.877226000001" table:style-name="ce57">
            <text:p><text:s text:c="3"/>10 583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5990.134798999999" table:style-name="ce57">
            <text:p><text:s text:c="3"/>45 99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62187.497295000001" table:style-name="ce57">
            <text:p><text:s text:c="3"/>62 1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1" table:style-name="ce57">
            <text:p><text:s text:c="3"/>15 691</text:p>
          </table:table-cell>
          <table:table-cell office:value-type="float" office:value="371219.11372099997" table:style-name="ce57">
            <text:p><text:s text:c="3"/>371 219</text:p>
          </table:table-cell>
          <table:table-cell office:value-type="float" office:value="1989" table:style-name="ce57">
            <text:p><text:s text:c="3"/>1 989</text:p>
          </table:table-cell>
          <table:table-cell office:value-type="float" office:value="803.33404700000006" table:style-name="ce57">
            <text:p><text:s text:c="4"/>803</text:p>
          </table:table-cell>
          <table:table-cell office:value-type="float" office:value="6028" table:style-name="ce57">
            <text:p><text:s text:c="3"/>6 028</text:p>
          </table:table-cell>
          <table:table-cell office:value-type="float" office:value="10738.884856000001" table:style-name="ce57">
            <text:p><text:s text:c="3"/>10 739</text:p>
          </table:table-cell>
          <table:table-cell office:value-type="float" office:value="3662" table:style-name="ce57">
            <text:p><text:s text:c="3"/>3 662</text:p>
          </table:table-cell>
          <table:table-cell office:value-type="float" office:value="20201.201931" table:style-name="ce57">
            <text:p><text:s text:c="3"/>20 201</text:p>
          </table:table-cell>
          <table:table-cell office:value-type="float" office:value="1864" table:style-name="ce57">
            <text:p><text:s text:c="3"/>1 864</text:p>
          </table:table-cell>
          <table:table-cell office:value-type="float" office:value="22258.508570999998" table:style-name="ce57">
            <text:p><text:s text:c="3"/>22 259</text:p>
          </table:table-cell>
          <table:table-cell office:value-type="float" office:value="944" table:style-name="ce57">
            <text:p><text:s text:c="4"/>944</text:p>
          </table:table-cell>
          <table:table-cell office:value-type="float" office:value="22573.821800999998" table:style-name="ce57">
            <text:p><text:s text:c="3"/>22 574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365.1500999999998" table:style-name="ce57">
            <text:p><text:s text:c="3"/>7 36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57.6934799999999" table:style-name="ce57">
            <text:p><text:s text:c="3"/>3 858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4795.806801999999" table:style-name="ce57">
            <text:p><text:s text:c="3"/>24 796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84389.429338000002" table:style-name="ce57">
            <text:p><text:s text:c="3"/>84 38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4235.28279500001" table:style-name="ce57">
            <text:p><text:s text:c="3"/>174 2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440" table:style-name="ce57">
            <text:p><text:s text:c="3"/>7 440</text:p>
          </table:table-cell>
          <table:table-cell office:value-type="float" office:value="1234288.2667769999" table:style-name="ce57">
            <text:p><text:s text:c="2"/>1 234 288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395.73632400000002" table:style-name="ce57">
            <text:p><text:s text:c="4"/>396</text:p>
          </table:table-cell>
          <table:table-cell office:value-type="float" office:value="2369" table:style-name="ce57">
            <text:p><text:s text:c="3"/>2 369</text:p>
          </table:table-cell>
          <table:table-cell office:value-type="float" office:value="4301.1411340000004" table:style-name="ce57">
            <text:p><text:s text:c="3"/>4 301</text:p>
          </table:table-cell>
          <table:table-cell office:value-type="float" office:value="1063" table:style-name="ce57">
            <text:p><text:s text:c="3"/>1 063</text:p>
          </table:table-cell>
          <table:table-cell office:value-type="float" office:value="6115.0954030000003" table:style-name="ce57">
            <text:p><text:s text:c="3"/>6 115</text:p>
          </table:table-cell>
          <table:table-cell office:value-type="float" office:value="960" table:style-name="ce57">
            <text:p><text:s text:c="4"/>960</text:p>
          </table:table-cell>
          <table:table-cell office:value-type="float" office:value="11497.387532999999" table:style-name="ce57">
            <text:p><text:s text:c="3"/>11 497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11234.915085000001" table:style-name="ce57">
            <text:p><text:s text:c="3"/>11 235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04.1078429999998" table:style-name="ce57">
            <text:p><text:s text:c="3"/>4 904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94.2532200000001" table:style-name="ce57">
            <text:p><text:s text:c="3"/>4 094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19596.879126" table:style-name="ce57">
            <text:p><text:s text:c="3"/>19 597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81749.639525999999" table:style-name="ce57">
            <text:p><text:s text:c="3"/>81 750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1090399.111583" table:style-name="ce57">
            <text:p><text:s text:c="2"/>1 090 3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8" table:style-name="ce57">
            <text:p><text:s text:c="3"/>3 488</text:p>
          </table:table-cell>
          <table:table-cell office:value-type="float" office:value="191982.21212800001" table:style-name="ce57">
            <text:p><text:s text:c="3"/>191 982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243.559776" table:style-name="ce57">
            <text:p><text:s text:c="4"/>244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2470.081232" table:style-name="ce57">
            <text:p><text:s text:c="3"/>2 470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4249.8552479999998" table:style-name="ce57">
            <text:p><text:s text:c="3"/>4 250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4126.9392459999999" table:style-name="ce57">
            <text:p><text:s text:c="3"/>4 127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723.4000099999998" table:style-name="ce57">
            <text:p><text:s text:c="3"/>3 72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4.880306" table:style-name="ce57">
            <text:p><text:s text:c="3"/>1 18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986.45" table:style-name="ce57">
            <text:p><text:s text:c="3"/>2 98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19.9323199999999" table:style-name="ce57">
            <text:p><text:s text:c="3"/>6 32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047" table:style-name="ce57">
            <text:p><text:s text:c="3"/>117 047</text:p>
          </table:table-cell>
          <table:table-cell office:value-type="float" office:value="1387105.8833890001" table:style-name="ce57">
            <text:p><text:s text:c="2"/>1 387 106</text:p>
          </table:table-cell>
          <table:table-cell office:value-type="float" office:value="24263" table:style-name="ce57">
            <text:p><text:s text:c="3"/>24 263</text:p>
          </table:table-cell>
          <table:table-cell office:value-type="float" office:value="8673.5721240000003" table:style-name="ce57">
            <text:p><text:s text:c="3"/>8 674</text:p>
          </table:table-cell>
          <table:table-cell office:value-type="float" office:value="51324" table:style-name="ce57">
            <text:p><text:s text:c="3"/>51 324</text:p>
          </table:table-cell>
          <table:table-cell office:value-type="float" office:value="91852.969200000007" table:style-name="ce57">
            <text:p><text:s text:c="3"/>91 853</text:p>
          </table:table-cell>
          <table:table-cell office:value-type="float" office:value="20514" table:style-name="ce57">
            <text:p><text:s text:c="3"/>20 514</text:p>
          </table:table-cell>
          <table:table-cell office:value-type="float" office:value="113323.023459" table:style-name="ce57">
            <text:p><text:s text:c="3"/>113 323</text:p>
          </table:table-cell>
          <table:table-cell office:value-type="float" office:value="11128" table:style-name="ce57">
            <text:p><text:s text:c="3"/>11 128</text:p>
          </table:table-cell>
          <table:table-cell office:value-type="float" office:value="129046.19691699999" table:style-name="ce57">
            <text:p><text:s text:c="3"/>129 046</text:p>
          </table:table-cell>
          <table:table-cell office:value-type="float" office:value="5042" table:style-name="ce57">
            <text:p><text:s text:c="3"/>5 042</text:p>
          </table:table-cell>
          <table:table-cell office:value-type="float" office:value="119835.299153" table:style-name="ce57">
            <text:p><text:s text:c="3"/>119 835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31234.63089" table:style-name="ce57">
            <text:p><text:s text:c="3"/>31 235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17255.997775" table:style-name="ce57">
            <text:p><text:s text:c="3"/>17 256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97728.409088" table:style-name="ce57">
            <text:p><text:s text:c="3"/>97 728</text:p>
          </table:table-cell>
          <table:table-cell office:value-type="float" office:value="1583" table:style-name="ce57">
            <text:p><text:s text:c="3"/>1 583</text:p>
          </table:table-cell>
          <table:table-cell office:value-type="float" office:value="280205.553992" table:style-name="ce57">
            <text:p><text:s text:c="3"/>280 206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497950.23079100001" table:style-name="ce57">
            <text:p><text:s text:c="3"/>497 9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95" table:style-name="ce57">
            <text:p><text:s text:c="3"/>95 395</text:p>
          </table:table-cell>
          <table:table-cell office:value-type="float" office:value="1055282.657103" table:style-name="ce57">
            <text:p><text:s text:c="2"/>1 055 283</text:p>
          </table:table-cell>
          <table:table-cell office:value-type="float" office:value="21927" table:style-name="ce57">
            <text:p><text:s text:c="3"/>21 927</text:p>
          </table:table-cell>
          <table:table-cell office:value-type="float" office:value="7996.414342" table:style-name="ce57">
            <text:p><text:s text:c="3"/>7 996</text:p>
          </table:table-cell>
          <table:table-cell office:value-type="float" office:value="37751" table:style-name="ce57">
            <text:p><text:s text:c="3"/>37 751</text:p>
          </table:table-cell>
          <table:table-cell office:value-type="float" office:value="62895.605670999998" table:style-name="ce57">
            <text:p><text:s text:c="3"/>62 896</text:p>
          </table:table-cell>
          <table:table-cell office:value-type="float" office:value="22838" table:style-name="ce57">
            <text:p><text:s text:c="3"/>22 838</text:p>
          </table:table-cell>
          <table:table-cell office:value-type="float" office:value="124380.278601" table:style-name="ce57">
            <text:p><text:s text:c="3"/>124 380</text:p>
          </table:table-cell>
          <table:table-cell office:value-type="float" office:value="7685" table:style-name="ce57">
            <text:p><text:s text:c="3"/>7 685</text:p>
          </table:table-cell>
          <table:table-cell office:value-type="float" office:value="90672.389406000002" table:style-name="ce57">
            <text:p><text:s text:c="3"/>90 672</text:p>
          </table:table-cell>
          <table:table-cell office:value-type="float" office:value="2890" table:style-name="ce57">
            <text:p><text:s text:c="3"/>2 890</text:p>
          </table:table-cell>
          <table:table-cell office:value-type="float" office:value="68038.568127999999" table:style-name="ce57">
            <text:p><text:s text:c="3"/>68 039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17473.013735" table:style-name="ce57">
            <text:p><text:s text:c="3"/>17 473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11828.647706" table:style-name="ce57">
            <text:p><text:s text:c="3"/>11 829</text:p>
          </table:table-cell>
          <table:table-cell office:value-type="float" office:value="801" table:style-name="ce57">
            <text:p><text:s text:c="4"/>801</text:p>
          </table:table-cell>
          <table:table-cell office:value-type="float" office:value="52503.207766" table:style-name="ce57">
            <text:p><text:s text:c="3"/>52 503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05518.645651" table:style-name="ce57">
            <text:p><text:s text:c="3"/>105 51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513975.88609699998" table:style-name="ce57">
            <text:p><text:s text:c="3"/>513 9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00" table:style-name="ce57">
            <text:p><text:s text:c="3"/>16 500</text:p>
          </table:table-cell>
          <table:table-cell office:value-type="float" office:value="1023458.770329" table:style-name="ce57">
            <text:p><text:s text:c="2"/>1 023 459</text:p>
          </table:table-cell>
          <table:table-cell office:value-type="float" office:value="1849" table:style-name="ce57">
            <text:p><text:s text:c="3"/>1 849</text:p>
          </table:table-cell>
          <table:table-cell office:value-type="float" office:value="606.21015499999999" table:style-name="ce57">
            <text:p><text:s text:c="4"/>606</text:p>
          </table:table-cell>
          <table:table-cell office:value-type="float" office:value="4039" table:style-name="ce57">
            <text:p><text:s text:c="3"/>4 039</text:p>
          </table:table-cell>
          <table:table-cell office:value-type="float" office:value="8505.7809959999995" table:style-name="ce57">
            <text:p><text:s text:c="3"/>8 506</text:p>
          </table:table-cell>
          <table:table-cell office:value-type="float" office:value="4303" table:style-name="ce57">
            <text:p><text:s text:c="3"/>4 303</text:p>
          </table:table-cell>
          <table:table-cell office:value-type="float" office:value="25915.892304000001" table:style-name="ce57">
            <text:p><text:s text:c="3"/>25 916</text:p>
          </table:table-cell>
          <table:table-cell office:value-type="float" office:value="2095" table:style-name="ce57">
            <text:p><text:s text:c="3"/>2 095</text:p>
          </table:table-cell>
          <table:table-cell office:value-type="float" office:value="25533.638722" table:style-name="ce57">
            <text:p><text:s text:c="3"/>25 534</text:p>
          </table:table-cell>
          <table:table-cell office:value-type="float" office:value="2143" table:style-name="ce57">
            <text:p><text:s text:c="3"/>2 143</text:p>
          </table:table-cell>
          <table:table-cell office:value-type="float" office:value="53277.703798000002" table:style-name="ce57">
            <text:p><text:s text:c="3"/>53 278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22370.312354999998" table:style-name="ce57">
            <text:p><text:s text:c="3"/>22 370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80.7020899999998" table:style-name="ce57">
            <text:p><text:s text:c="3"/>4 881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34038.905834999998" table:style-name="ce57">
            <text:p><text:s text:c="3"/>34 039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83932.594840000005" table:style-name="ce57">
            <text:p><text:s text:c="3"/>83 933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64397.02923400002" table:style-name="ce57">
            <text:p><text:s text:c="3"/>764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53" table:style-name="ce57">
            <text:p><text:s text:c="3"/>7 553</text:p>
          </table:table-cell>
          <table:table-cell office:value-type="float" office:value="64477.786890000003" table:style-name="ce57">
            <text:p><text:s text:c="3"/>64 478</text:p>
          </table:table-cell>
          <table:table-cell office:value-type="float" office:value="2238" table:style-name="ce57">
            <text:p><text:s text:c="3"/>2 238</text:p>
          </table:table-cell>
          <table:table-cell office:value-type="float" office:value="774.37820899999997" table:style-name="ce57">
            <text:p><text:s text:c="4"/>774</text:p>
          </table:table-cell>
          <table:table-cell office:value-type="float" office:value="2761" table:style-name="ce57">
            <text:p><text:s text:c="3"/>2 761</text:p>
          </table:table-cell>
          <table:table-cell office:value-type="float" office:value="5082.9285520000003" table:style-name="ce57">
            <text:p><text:s text:c="3"/>5 083</text:p>
          </table:table-cell>
          <table:table-cell office:value-type="float" office:value="1389" table:style-name="ce57">
            <text:p><text:s text:c="3"/>1 389</text:p>
          </table:table-cell>
          <table:table-cell office:value-type="float" office:value="7956.7258869999996" table:style-name="ce57">
            <text:p><text:s text:c="3"/>7 957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7335.3205500000004" table:style-name="ce57">
            <text:p><text:s text:c="3"/>7 335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7346.1982589999998" table:style-name="ce57">
            <text:p><text:s text:c="3"/>7 34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45.358643" table:style-name="ce57">
            <text:p><text:s text:c="3"/>1 54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04.90003" table:style-name="ce57">
            <text:p><text:s text:c="3"/>1 30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63.4228199999998" table:style-name="ce57">
            <text:p><text:s text:c="3"/>5 76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596.544819999999" table:style-name="ce57">
            <text:p><text:s text:c="3"/>14 59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282" table:style-name="ce57">
            <text:p><text:s text:c="3"/>27 282</text:p>
          </table:table-cell>
          <table:table-cell office:value-type="float" office:value="552197.58296100004" table:style-name="ce57">
            <text:p><text:s text:c="3"/>552 198</text:p>
          </table:table-cell>
          <table:table-cell office:value-type="float" office:value="8490" table:style-name="ce57">
            <text:p><text:s text:c="3"/>8 490</text:p>
          </table:table-cell>
          <table:table-cell office:value-type="float" office:value="2764.7476780000002" table:style-name="ce57">
            <text:p><text:s text:c="3"/>2 765</text:p>
          </table:table-cell>
          <table:table-cell office:value-type="float" office:value="10608" table:style-name="ce57">
            <text:p><text:s text:c="3"/>10 608</text:p>
          </table:table-cell>
          <table:table-cell office:value-type="float" office:value="17555.274663" table:style-name="ce57">
            <text:p><text:s text:c="3"/>17 555</text:p>
          </table:table-cell>
          <table:table-cell office:value-type="float" office:value="4186" table:style-name="ce57">
            <text:p><text:s text:c="3"/>4 186</text:p>
          </table:table-cell>
          <table:table-cell office:value-type="float" office:value="23449.441407999999" table:style-name="ce57">
            <text:p><text:s text:c="3"/>23 449</text:p>
          </table:table-cell>
          <table:table-cell office:value-type="float" office:value="2028" table:style-name="ce57">
            <text:p><text:s text:c="3"/>2 028</text:p>
          </table:table-cell>
          <table:table-cell office:value-type="float" office:value="23738.275642000001" table:style-name="ce57">
            <text:p><text:s text:c="3"/>23 738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17984.265287999999" table:style-name="ce57">
            <text:p><text:s text:c="3"/>17 984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6950.6282000000001" table:style-name="ce57">
            <text:p><text:s text:c="3"/>6 951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783.7420339999999" table:style-name="ce57">
            <text:p><text:s text:c="3"/>4 784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25851.798296000001" table:style-name="ce57">
            <text:p><text:s text:c="3"/>25 852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73701.907030999995" table:style-name="ce57">
            <text:p><text:s text:c="3"/>73 702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355417.502721" table:style-name="ce57">
            <text:p><text:s text:c="3"/>355 4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893" table:style-name="ce57">
            <text:p><text:s text:c="3"/>57 893</text:p>
          </table:table-cell>
          <table:table-cell office:value-type="float" office:value="9127414.2368749995" table:style-name="ce57">
            <text:p><text:s text:c="2"/>9 127 414</text:p>
          </table:table-cell>
          <table:table-cell office:value-type="float" office:value="11246" table:style-name="ce57">
            <text:p><text:s text:c="3"/>11 246</text:p>
          </table:table-cell>
          <table:table-cell office:value-type="float" office:value="3588.6032140000002" table:style-name="ce57">
            <text:p><text:s text:c="3"/>3 589</text:p>
          </table:table-cell>
          <table:table-cell office:value-type="float" office:value="15001" table:style-name="ce57">
            <text:p><text:s text:c="3"/>15 001</text:p>
          </table:table-cell>
          <table:table-cell office:value-type="float" office:value="27020.10583" table:style-name="ce57">
            <text:p><text:s text:c="3"/>27 020</text:p>
          </table:table-cell>
          <table:table-cell office:value-type="float" office:value="8147" table:style-name="ce57">
            <text:p><text:s text:c="3"/>8 147</text:p>
          </table:table-cell>
          <table:table-cell office:value-type="float" office:value="48922.095780000003" table:style-name="ce57">
            <text:p><text:s text:c="3"/>48 922</text:p>
          </table:table-cell>
          <table:table-cell office:value-type="float" office:value="7795" table:style-name="ce57">
            <text:p><text:s text:c="3"/>7 795</text:p>
          </table:table-cell>
          <table:table-cell office:value-type="float" office:value="97967.517502000002" table:style-name="ce57">
            <text:p><text:s text:c="3"/>97 968</text:p>
          </table:table-cell>
          <table:table-cell office:value-type="float" office:value="6563" table:style-name="ce57">
            <text:p><text:s text:c="3"/>6 563</text:p>
          </table:table-cell>
          <table:table-cell office:value-type="float" office:value="162586.963663" table:style-name="ce57">
            <text:p><text:s text:c="3"/>162 587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31769.439857000001" table:style-name="ce57">
            <text:p><text:s text:c="3"/>31 769</text:p>
          </table:table-cell>
          <table:table-cell office:value-type="float" office:value="717" table:style-name="ce57">
            <text:p><text:s text:c="4"/>717</text:p>
          </table:table-cell>
          <table:table-cell office:value-type="float" office:value="31505.287047000002" table:style-name="ce57">
            <text:p><text:s text:c="3"/>31 505</text:p>
          </table:table-cell>
          <table:table-cell office:value-type="float" office:value="2928" table:style-name="ce57">
            <text:p><text:s text:c="3"/>2 928</text:p>
          </table:table-cell>
          <table:table-cell office:value-type="float" office:value="196553.97654" table:style-name="ce57">
            <text:p><text:s text:c="3"/>196 554</text:p>
          </table:table-cell>
          <table:table-cell office:value-type="float" office:value="3397" table:style-name="ce57">
            <text:p><text:s text:c="3"/>3 397</text:p>
          </table:table-cell>
          <table:table-cell office:value-type="float" office:value="704601.46597200003" table:style-name="ce57">
            <text:p><text:s text:c="3"/>704 601</text:p>
          </table:table-cell>
          <table:table-cell office:value-type="float" office:value="1147" table:style-name="ce57">
            <text:p><text:s text:c="3"/>1 147</text:p>
          </table:table-cell>
          <table:table-cell office:value-type="float" office:value="7822898.7814699998" table:style-name="ce57">
            <text:p><text:s text:c="2"/>7 822 8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939" table:style-name="ce57">
            <text:p><text:s text:c="3"/>38 939</text:p>
          </table:table-cell>
          <table:table-cell office:value-type="float" office:value="1495288.1428390001" table:style-name="ce57">
            <text:p><text:s text:c="2"/>1 495 288</text:p>
          </table:table-cell>
          <table:table-cell office:value-type="float" office:value="5761" table:style-name="ce57">
            <text:p><text:s text:c="3"/>5 761</text:p>
          </table:table-cell>
          <table:table-cell office:value-type="float" office:value="2144.1761780000002" table:style-name="ce57">
            <text:p><text:s text:c="3"/>2 144</text:p>
          </table:table-cell>
          <table:table-cell office:value-type="float" office:value="10235" table:style-name="ce57">
            <text:p><text:s text:c="3"/>10 235</text:p>
          </table:table-cell>
          <table:table-cell office:value-type="float" office:value="18299.449761" table:style-name="ce57">
            <text:p><text:s text:c="3"/>18 299</text:p>
          </table:table-cell>
          <table:table-cell office:value-type="float" office:value="5480" table:style-name="ce57">
            <text:p><text:s text:c="3"/>5 480</text:p>
          </table:table-cell>
          <table:table-cell office:value-type="float" office:value="31693.602752999999" table:style-name="ce57">
            <text:p><text:s text:c="3"/>31 694</text:p>
          </table:table-cell>
          <table:table-cell office:value-type="float" office:value="6512" table:style-name="ce57">
            <text:p><text:s text:c="3"/>6 512</text:p>
          </table:table-cell>
          <table:table-cell office:value-type="float" office:value="79879.872778999998" table:style-name="ce57">
            <text:p><text:s text:c="3"/>79 880</text:p>
          </table:table-cell>
          <table:table-cell office:value-type="float" office:value="5298" table:style-name="ce57">
            <text:p><text:s text:c="3"/>5 298</text:p>
          </table:table-cell>
          <table:table-cell office:value-type="float" office:value="127975.546963" table:style-name="ce57">
            <text:p><text:s text:c="3"/>127 976</text:p>
          </table:table-cell>
          <table:table-cell office:value-type="float" office:value="1057" table:style-name="ce57">
            <text:p><text:s text:c="3"/>1 057</text:p>
          </table:table-cell>
          <table:table-cell office:value-type="float" office:value="34331.968812999999" table:style-name="ce57">
            <text:p><text:s text:c="3"/>34 332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17654.474990999999" table:style-name="ce57">
            <text:p><text:s text:c="3"/>17 654</text:p>
          </table:table-cell>
          <table:table-cell office:value-type="float" office:value="1938" table:style-name="ce57">
            <text:p><text:s text:c="3"/>1 938</text:p>
          </table:table-cell>
          <table:table-cell office:value-type="float" office:value="124271.84149999999" table:style-name="ce57">
            <text:p><text:s text:c="3"/>124 272</text:p>
          </table:table-cell>
          <table:table-cell office:value-type="float" office:value="1806" table:style-name="ce57">
            <text:p><text:s text:c="3"/>1 806</text:p>
          </table:table-cell>
          <table:table-cell office:value-type="float" office:value="352032.97713299998" table:style-name="ce57">
            <text:p><text:s text:c="3"/>352 033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707004.23196799995" table:style-name="ce57">
            <text:p><text:s text:c="3"/>707 0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8578" table:style-name="ce57">
            <text:p><text:s text:c="3"/>98 578</text:p>
          </table:table-cell>
          <table:table-cell office:value-type="float" office:value="1274975.2829740001" table:style-name="ce57">
            <text:p><text:s text:c="2"/>1 274 975</text:p>
          </table:table-cell>
          <table:table-cell office:value-type="float" office:value="31846" table:style-name="ce57">
            <text:p><text:s text:c="3"/>31 846</text:p>
          </table:table-cell>
          <table:table-cell office:value-type="float" office:value="10577.083096" table:style-name="ce57">
            <text:p><text:s text:c="3"/>10 577</text:p>
          </table:table-cell>
          <table:table-cell office:value-type="float" office:value="39843" table:style-name="ce57">
            <text:p><text:s text:c="3"/>39 843</text:p>
          </table:table-cell>
          <table:table-cell office:value-type="float" office:value="66003.448644999997" table:style-name="ce57">
            <text:p><text:s text:c="3"/>66 003</text:p>
          </table:table-cell>
          <table:table-cell office:value-type="float" office:value="13163" table:style-name="ce57">
            <text:p><text:s text:c="3"/>13 163</text:p>
          </table:table-cell>
          <table:table-cell office:value-type="float" office:value="74214.221676000001" table:style-name="ce57">
            <text:p><text:s text:c="3"/>74 214</text:p>
          </table:table-cell>
          <table:table-cell office:value-type="float" office:value="6599" table:style-name="ce57">
            <text:p><text:s text:c="3"/>6 599</text:p>
          </table:table-cell>
          <table:table-cell office:value-type="float" office:value="77704.958956999995" table:style-name="ce57">
            <text:p><text:s text:c="3"/>77 705</text:p>
          </table:table-cell>
          <table:table-cell office:value-type="float" office:value="3181" table:style-name="ce57">
            <text:p><text:s text:c="3"/>3 181</text:p>
          </table:table-cell>
          <table:table-cell office:value-type="float" office:value="75935.337335999997" table:style-name="ce57">
            <text:p><text:s text:c="3"/>75 935</text:p>
          </table:table-cell>
          <table:table-cell office:value-type="float" office:value="817" table:style-name="ce57">
            <text:p><text:s text:c="4"/>817</text:p>
          </table:table-cell>
          <table:table-cell office:value-type="float" office:value="26340.496458000001" table:style-name="ce57">
            <text:p><text:s text:c="3"/>26 340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3825.876315" table:style-name="ce57">
            <text:p><text:s text:c="3"/>13 826</text:p>
          </table:table-cell>
          <table:table-cell office:value-type="float" office:value="1242" table:style-name="ce57">
            <text:p><text:s text:c="3"/>1 242</text:p>
          </table:table-cell>
          <table:table-cell office:value-type="float" office:value="80818.856285999995" table:style-name="ce57">
            <text:p><text:s text:c="3"/>80 819</text:p>
          </table:table-cell>
          <table:table-cell office:value-type="float" office:value="1216" table:style-name="ce57">
            <text:p><text:s text:c="3"/>1 216</text:p>
          </table:table-cell>
          <table:table-cell office:value-type="float" office:value="249395.99052600001" table:style-name="ce57">
            <text:p><text:s text:c="3"/>249 396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600159.01367899997" table:style-name="ce57">
            <text:p><text:s text:c="3"/>600 1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059" table:style-name="ce57">
            <text:p><text:s text:c="3"/>23 059</text:p>
          </table:table-cell>
          <table:table-cell office:value-type="float" office:value="369169.92931199999" table:style-name="ce57">
            <text:p><text:s text:c="3"/>369 170</text:p>
          </table:table-cell>
          <table:table-cell office:value-type="float" office:value="5209" table:style-name="ce57">
            <text:p><text:s text:c="3"/>5 209</text:p>
          </table:table-cell>
          <table:table-cell office:value-type="float" office:value="1762.8688440000001" table:style-name="ce57">
            <text:p><text:s text:c="3"/>1 763</text:p>
          </table:table-cell>
          <table:table-cell office:value-type="float" office:value="7653" table:style-name="ce57">
            <text:p><text:s text:c="3"/>7 653</text:p>
          </table:table-cell>
          <table:table-cell office:value-type="float" office:value="13962.331622" table:style-name="ce57">
            <text:p><text:s text:c="3"/>13 962</text:p>
          </table:table-cell>
          <table:table-cell office:value-type="float" office:value="6042" table:style-name="ce57">
            <text:p><text:s text:c="3"/>6 042</text:p>
          </table:table-cell>
          <table:table-cell office:value-type="float" office:value="35001.957912999998" table:style-name="ce57">
            <text:p><text:s text:c="3"/>35 002</text:p>
          </table:table-cell>
          <table:table-cell office:value-type="float" office:value="2079" table:style-name="ce57">
            <text:p><text:s text:c="3"/>2 079</text:p>
          </table:table-cell>
          <table:table-cell office:value-type="float" office:value="24088.698417" table:style-name="ce57">
            <text:p><text:s text:c="3"/>24 089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15366.515041000001" table:style-name="ce57">
            <text:p><text:s text:c="3"/>15 367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056.3274950000005" table:style-name="ce57">
            <text:p><text:s text:c="3"/>7 056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25867.302189999999" table:style-name="ce57">
            <text:p><text:s text:c="3"/>25 867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16875.326499999999" table:style-name="ce57">
            <text:p><text:s text:c="3"/>16 875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44195.325069999999" table:style-name="ce57">
            <text:p><text:s text:c="3"/>44 195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84993.27622" table:style-name="ce57">
            <text:p><text:s text:c="3"/>184 9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2" table:style-name="ce57">
            <text:p><text:s text:c="4"/>442</text:p>
          </table:table-cell>
          <table:table-cell office:value-type="float" office:value="1769.0034419999999" table:style-name="ce57">
            <text:p><text:s text:c="3"/>1 769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59.027666000000004" table:style-name="ce57">
            <text:p><text:s text:c="4"/>59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290.36523" table:style-name="ce57">
            <text:p><text:s text:c="4"/>29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366.52051999999998" table:style-name="ce57">
            <text:p><text:s text:c="4"/>36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6.13400000000001" table:style-name="ce57">
            <text:p><text:s text:c="4"/>28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83" table:style-name="ce57">
            <text:p><text:s text:c="3"/>3 283</text:p>
          </table:table-cell>
          <table:table-cell office:value-type="float" office:value="83334.082456999997" table:style-name="ce57">
            <text:p><text:s text:c="3"/>83 334</text:p>
          </table:table-cell>
          <table:table-cell office:value-type="float" office:value="1124" table:style-name="ce57">
            <text:p><text:s text:c="3"/>1 124</text:p>
          </table:table-cell>
          <table:table-cell office:value-type="float" office:value="352.61711400000002" table:style-name="ce57">
            <text:p><text:s text:c="4"/>353</text:p>
          </table:table-cell>
          <table:table-cell office:value-type="float" office:value="1153" table:style-name="ce57">
            <text:p><text:s text:c="3"/>1 153</text:p>
          </table:table-cell>
          <table:table-cell office:value-type="float" office:value="2004.1827149999999" table:style-name="ce57">
            <text:p><text:s text:c="3"/>2 004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2407.739133" table:style-name="ce57">
            <text:p><text:s text:c="3"/>2 408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3088.9663049999999" table:style-name="ce57">
            <text:p><text:s text:c="3"/>3 089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46.62826" table:style-name="ce57">
            <text:p><text:s text:c="3"/>3 44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833.41714999999999" table:style-name="ce57">
            <text:p><text:s text:c="4"/>83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9.40499999999997" table:style-name="ce57">
            <text:p><text:s text:c="4"/>78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17.3120100000001" table:style-name="ce57">
            <text:p><text:s text:c="3"/>3 617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767.71551" table:style-name="ce57">
            <text:p><text:s text:c="3"/>13 76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26.099260000003" table:style-name="ce57">
            <text:p><text:s text:c="3"/>53 0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91" table:style-name="ce57">
            <text:p><text:s text:c="3"/>13 891</text:p>
          </table:table-cell>
          <table:table-cell office:value-type="float" office:value="149709.250956" table:style-name="ce57">
            <text:p><text:s text:c="3"/>149 709</text:p>
          </table:table-cell>
          <table:table-cell office:value-type="float" office:value="4162" table:style-name="ce57">
            <text:p><text:s text:c="3"/>4 162</text:p>
          </table:table-cell>
          <table:table-cell office:value-type="float" office:value="1530.721117" table:style-name="ce57">
            <text:p><text:s text:c="3"/>1 531</text:p>
          </table:table-cell>
          <table:table-cell office:value-type="float" office:value="5487" table:style-name="ce57">
            <text:p><text:s text:c="3"/>5 487</text:p>
          </table:table-cell>
          <table:table-cell office:value-type="float" office:value="9071.3003540000009" table:style-name="ce57">
            <text:p><text:s text:c="3"/>9 071</text:p>
          </table:table-cell>
          <table:table-cell office:value-type="float" office:value="2206" table:style-name="ce57">
            <text:p><text:s text:c="3"/>2 206</text:p>
          </table:table-cell>
          <table:table-cell office:value-type="float" office:value="12390.856339" table:style-name="ce57">
            <text:p><text:s text:c="3"/>12 391</text:p>
          </table:table-cell>
          <table:table-cell office:value-type="float" office:value="1172" table:style-name="ce57">
            <text:p><text:s text:c="3"/>1 172</text:p>
          </table:table-cell>
          <table:table-cell office:value-type="float" office:value="13733.150433999999" table:style-name="ce57">
            <text:p><text:s text:c="3"/>13 733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0081.193525999999" table:style-name="ce57">
            <text:p><text:s text:c="3"/>10 08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85.9530850000001" table:style-name="ce57">
            <text:p><text:s text:c="3"/>2 88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68.1236799999999" table:style-name="ce57">
            <text:p><text:s text:c="3"/>1 768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838.5863499999996" table:style-name="ce57">
            <text:p><text:s text:c="3"/>8 839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24754.673460999998" table:style-name="ce57">
            <text:p><text:s text:c="3"/>24 75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4654.692609999998" table:style-name="ce57">
            <text:p><text:s text:c="3"/>64 6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91" table:style-name="ce57">
            <text:p><text:s text:c="3"/>20 191</text:p>
          </table:table-cell>
          <table:table-cell office:value-type="float" office:value="182020.91380800001" table:style-name="ce57">
            <text:p><text:s text:c="3"/>182 021</text:p>
          </table:table-cell>
          <table:table-cell office:value-type="float" office:value="5044" table:style-name="ce57">
            <text:p><text:s text:c="3"/>5 044</text:p>
          </table:table-cell>
          <table:table-cell office:value-type="float" office:value="1805.1157040000001" table:style-name="ce57">
            <text:p><text:s text:c="3"/>1 805</text:p>
          </table:table-cell>
          <table:table-cell office:value-type="float" office:value="8928" table:style-name="ce57">
            <text:p><text:s text:c="3"/>8 928</text:p>
          </table:table-cell>
          <table:table-cell office:value-type="float" office:value="14336.086275" table:style-name="ce57">
            <text:p><text:s text:c="3"/>14 336</text:p>
          </table:table-cell>
          <table:table-cell office:value-type="float" office:value="3357" table:style-name="ce57">
            <text:p><text:s text:c="3"/>3 357</text:p>
          </table:table-cell>
          <table:table-cell office:value-type="float" office:value="18467.862388000001" table:style-name="ce57">
            <text:p><text:s text:c="3"/>18 468</text:p>
          </table:table-cell>
          <table:table-cell office:value-type="float" office:value="1473" table:style-name="ce57">
            <text:p><text:s text:c="3"/>1 473</text:p>
          </table:table-cell>
          <table:table-cell office:value-type="float" office:value="17580.028291999999" table:style-name="ce57">
            <text:p><text:s text:c="3"/>17 580</text:p>
          </table:table-cell>
          <table:table-cell office:value-type="float" office:value="675" table:style-name="ce57">
            <text:p><text:s text:c="4"/>675</text:p>
          </table:table-cell>
          <table:table-cell office:value-type="float" office:value="16219.687072000001" table:style-name="ce57">
            <text:p><text:s text:c="3"/>16 22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36.0120180000004" table:style-name="ce57">
            <text:p><text:s text:c="3"/>4 83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50.5194000000001" table:style-name="ce57">
            <text:p><text:s text:c="3"/>2 651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17492.861188999999" table:style-name="ce57">
            <text:p><text:s text:c="3"/>17 493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590.067750000002" table:style-name="ce57">
            <text:p><text:s text:c="3"/>37 59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3月20日編製" table:formula="of:=['2491-00-01'.V34]" table:style-name="ce216">
            <text:p>中華民國112年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2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2月底" table:formula="of:=['2491-00-01'.H5]" table:number-columns-spanned="7" table:number-rows-spanned="1" table:style-name="ce320">
            <text:p>中華民國112年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3">
            <text:p>縣 市 別</text:p>
          </table:table-cell>
          <table:covered-table-cell/>
          <table:table-cell office:value-type="string" table:number-columns-spanned="2" table:number-rows-spanned="2" table:style-name="ce514">
            <text:p>總　　　　計</text:p>
          </table:table-cell>
          <table:covered-table-cell/>
          <table:table-cell office:value-type="string" table:number-columns-spanned="2" table:number-rows-spanned="2" table:style-name="ce515">
            <text:p>無　限　公　司</text:p>
          </table:table-cell>
          <table:covered-table-cell/>
          <table:table-cell office:value-type="string" table:number-columns-spanned="2" table:number-rows-spanned="2" table:style-name="ce515">
            <text:p>兩　合　公　司</text:p>
          </table:table-cell>
          <table:covered-table-cell/>
          <table:table-cell office:value-type="string" table:number-columns-spanned="2" table:number-rows-spanned="2" table:style-name="ce515">
            <text:p>有　限　公　司</text:p>
          </table:table-cell>
          <table:covered-table-cell/>
          <table:table-cell office:value-type="string" table:number-columns-spanned="2" table:number-rows-spanned="2" table:style-name="ce515">
            <text:p>股份有限公司</text:p>
          </table:table-cell>
          <table:covered-table-cell/>
          <table:table-cell office:value-type="string" table:number-columns-spanned="2" table:number-rows-spanned="2" table:style-name="ce516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1">
            <text:p>設辦事處之</text:p>
            <text:p>外國公司</text:p>
          </table:table-cell>
          <table:table-cell office:value-type="string" table:number-columns-spanned="1" table:number-rows-spanned="2" table:style-name="ce51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54045" table:style-name="ce82">
            <text:p><text:s text:c="3"/>754 045</text:p>
          </table:table-cell>
          <table:table-cell office:value-type="float" office:value="27475738.029429998" table:style-name="ce82">
            <text:p><text:s text:c="2"/>27 475 7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5634" table:style-name="ce82">
            <text:p><text:s text:c="3"/>565 634</text:p>
          </table:table-cell>
          <table:table-cell office:value-type="float" office:value="2935371.5046910001" table:style-name="ce82">
            <text:p><text:s text:c="2"/>2 935 372</text:p>
          </table:table-cell>
          <table:table-cell office:value-type="float" office:value="182748" table:style-name="ce82">
            <text:p><text:s text:c="3"/>182 748</text:p>
          </table:table-cell>
          <table:table-cell office:value-type="float" office:value="24302169.52885" table:style-name="ce82">
            <text:p><text:s text:c="2"/>24 302 170</text:p>
          </table:table-cell>
          <table:table-cell office:value-type="float" office:value="5606" table:style-name="ce82">
            <text:p><text:s text:c="3"/>5 606</text:p>
          </table:table-cell>
          <table:table-cell office:value-type="float" office:value="231881.756062" table:style-name="ce82">
            <text:p><text:s text:c="3"/>231 88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4" table:style-name="ce82">
            <text:p><text:s text:c="3"/>4 904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752355" table:style-name="ce82">
            <text:p><text:s text:c="3"/>752 355</text:p>
          </table:table-cell>
          <table:table-cell office:value-type="float" office:value="27449445.612202" table:style-name="ce82">
            <text:p><text:s text:c="2"/>27 449 44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4322" table:style-name="ce82">
            <text:p><text:s text:c="3"/>564 322</text:p>
          </table:table-cell>
          <table:table-cell office:value-type="float" office:value="2927958.5428129998" table:style-name="ce82">
            <text:p><text:s text:c="2"/>2 927 959</text:p>
          </table:table-cell>
          <table:table-cell office:value-type="float" office:value="182370" table:style-name="ce82">
            <text:p><text:s text:c="3"/>182 370</text:p>
          </table:table-cell>
          <table:table-cell office:value-type="float" office:value="24283290.0735" table:style-name="ce82">
            <text:p><text:s text:c="2"/>24 283 290</text:p>
          </table:table-cell>
          <table:table-cell office:value-type="float" office:value="5606" table:style-name="ce82">
            <text:p><text:s text:c="3"/>5 606</text:p>
          </table:table-cell>
          <table:table-cell office:value-type="float" office:value="231881.756062" table:style-name="ce82">
            <text:p><text:s text:c="3"/>231 88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4" table:style-name="ce82">
            <text:p><text:s text:c="3"/>4 904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6153" table:style-name="ce82">
            <text:p><text:s text:c="3"/>146 153</text:p>
          </table:table-cell>
          <table:table-cell office:value-type="float" office:value="2670706.2683939999" table:style-name="ce82">
            <text:p><text:s text:c="2"/>2 670 70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399" table:style-name="ce82">
            <text:p><text:s text:c="3"/>115 399</text:p>
          </table:table-cell>
          <table:table-cell office:value-type="float" office:value="521931.47455699998" table:style-name="ce82">
            <text:p><text:s text:c="3"/>521 931</text:p>
          </table:table-cell>
          <table:table-cell office:value-type="float" office:value="30112" table:style-name="ce82">
            <text:p><text:s text:c="3"/>30 112</text:p>
          </table:table-cell>
          <table:table-cell office:value-type="float" office:value="2128293.7579819998" table:style-name="ce82">
            <text:p><text:s text:c="2"/>2 128 294</text:p>
          </table:table-cell>
          <table:table-cell office:value-type="float" office:value="635" table:style-name="ce82">
            <text:p><text:s text:c="4"/>635</text:p>
          </table:table-cell>
          <table:table-cell office:value-type="float" office:value="20445.785854999998" table:style-name="ce82">
            <text:p><text:s text:c="3"/>20 44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7" table:style-name="ce82">
            <text:p><text:s text:c="4"/>407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4940" table:style-name="ce82">
            <text:p><text:s text:c="3"/>174 940</text:p>
          </table:table-cell>
          <table:table-cell office:value-type="float" office:value="14186131.895809" table:style-name="ce82">
            <text:p><text:s text:c="2"/>14 186 1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3938" table:style-name="ce82">
            <text:p><text:s text:c="3"/>113 938</text:p>
          </table:table-cell>
          <table:table-cell office:value-type="float" office:value="794016.63370200002" table:style-name="ce82">
            <text:p><text:s text:c="3"/>794 017</text:p>
          </table:table-cell>
          <table:table-cell office:value-type="float" office:value="57276" table:style-name="ce82">
            <text:p><text:s text:c="3"/>57 276</text:p>
          </table:table-cell>
          <table:table-cell office:value-type="float" office:value="13219331.55074" table:style-name="ce82">
            <text:p><text:s text:c="2"/>13 219 332</text:p>
          </table:table-cell>
          <table:table-cell office:value-type="float" office:value="3694" table:style-name="ce82">
            <text:p><text:s text:c="3"/>3 694</text:p>
          </table:table-cell>
          <table:table-cell office:value-type="float" office:value="166712.371487" table:style-name="ce82">
            <text:p><text:s text:c="3"/>166 71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54" table:style-name="ce82">
            <text:p><text:s text:c="3"/>3 154</text:p>
          </table:table-cell>
          <table:table-cell office:value-type="float" office:value="36" table:style-name="ce82">
            <text:p><text:s text:c="4"/>3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8506" table:style-name="ce82">
            <text:p><text:s text:c="3"/>68 506</text:p>
          </table:table-cell>
          <table:table-cell office:value-type="float" office:value="1634126.6615850001" table:style-name="ce82">
            <text:p><text:s text:c="2"/>1 634 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40" table:style-name="ce82">
            <text:p><text:s text:c="3"/>53 340</text:p>
          </table:table-cell>
          <table:table-cell office:value-type="float" office:value="259730.324677" table:style-name="ce82">
            <text:p><text:s text:c="3"/>259 730</text:p>
          </table:table-cell>
          <table:table-cell office:value-type="float" office:value="14957" table:style-name="ce82">
            <text:p><text:s text:c="3"/>14 957</text:p>
          </table:table-cell>
          <table:table-cell office:value-type="float" office:value="1365221.1991320001" table:style-name="ce82">
            <text:p><text:s text:c="2"/>1 365 221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9137.9450290000004" table:style-name="ce82">
            <text:p><text:s text:c="3"/>9 1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4142" table:style-name="ce82">
            <text:p><text:s text:c="3"/>114 142</text:p>
          </table:table-cell>
          <table:table-cell office:value-type="float" office:value="2084081.8822029999" table:style-name="ce82">
            <text:p><text:s text:c="2"/>2 084 0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7851" table:style-name="ce82">
            <text:p><text:s text:c="3"/>87 851</text:p>
          </table:table-cell>
          <table:table-cell office:value-type="float" office:value="389916.69809199998" table:style-name="ce82">
            <text:p><text:s text:c="3"/>389 917</text:p>
          </table:table-cell>
          <table:table-cell office:value-type="float" office:value="25829" table:style-name="ce82">
            <text:p><text:s text:c="3"/>25 829</text:p>
          </table:table-cell>
          <table:table-cell office:value-type="float" office:value="1684094.8247110001" table:style-name="ce82">
            <text:p><text:s text:c="2"/>1 684 095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0068.5522" table:style-name="ce82">
            <text:p><text:s text:c="3"/>10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9" table:style-name="ce82">
            <text:p><text:s text:c="4"/>569</text:p>
          </table:table-cell>
          <table:table-cell office:value-type="float" office:value="9" table:style-name="ce82">
            <text:p><text:s text:c="4"/>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2987" table:style-name="ce82">
            <text:p><text:s text:c="3"/>42 987</text:p>
          </table:table-cell>
          <table:table-cell office:value-type="float" office:value="1072873.4520630001" table:style-name="ce82">
            <text:p><text:s text:c="2"/>1 072 8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005" table:style-name="ce82">
            <text:p><text:s text:c="3"/>33 005</text:p>
          </table:table-cell>
          <table:table-cell office:value-type="float" office:value="171867.77890800001" table:style-name="ce82">
            <text:p><text:s text:c="3"/>171 868</text:p>
          </table:table-cell>
          <table:table-cell office:value-type="float" office:value="9893" table:style-name="ce82">
            <text:p><text:s text:c="3"/>9 893</text:p>
          </table:table-cell>
          <table:table-cell office:value-type="float" office:value="899538.50851900002" table:style-name="ce82">
            <text:p><text:s text:c="3"/>899 539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467.164636" table:style-name="ce82">
            <text:p><text:s text:c="3"/>1 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4799" table:style-name="ce82">
            <text:p><text:s text:c="3"/>84 799</text:p>
          </table:table-cell>
          <table:table-cell office:value-type="float" office:value="2254168.1624050001" table:style-name="ce82">
            <text:p><text:s text:c="2"/>2 254 1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7791" table:style-name="ce82">
            <text:p><text:s text:c="3"/>67 791</text:p>
          </table:table-cell>
          <table:table-cell office:value-type="float" office:value="321193.87288099999" table:style-name="ce82">
            <text:p><text:s text:c="3"/>321 194</text:p>
          </table:table-cell>
          <table:table-cell office:value-type="float" office:value="16797" table:style-name="ce82">
            <text:p><text:s text:c="3"/>16 797</text:p>
          </table:table-cell>
          <table:table-cell office:value-type="float" office:value="1921157.955474" table:style-name="ce82">
            <text:p><text:s text:c="2"/>1 921 158</text:p>
          </table:table-cell>
          <table:table-cell office:value-type="float" office:value="207" table:style-name="ce82">
            <text:p><text:s text:c="4"/>207</text:p>
          </table:table-cell>
          <table:table-cell office:value-type="float" office:value="11713.584049999999" table:style-name="ce82">
            <text:p><text:s text:c="3"/>11 7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0" table:style-name="ce82">
            <text:p><text:s text:c="4"/>260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093" table:style-name="ce82">
            <text:p><text:s text:c="3"/>7 093</text:p>
          </table:table-cell>
          <table:table-cell office:value-type="float" office:value="101820.75503" table:style-name="ce82">
            <text:p><text:s text:c="3"/>101 8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26" table:style-name="ce82">
            <text:p><text:s text:c="3"/>5 626</text:p>
          </table:table-cell>
          <table:table-cell office:value-type="float" office:value="32206.163116" table:style-name="ce82">
            <text:p><text:s text:c="3"/>32 206</text:p>
          </table:table-cell>
          <table:table-cell office:value-type="float" office:value="1455" table:style-name="ce82">
            <text:p><text:s text:c="3"/>1 455</text:p>
          </table:table-cell>
          <table:table-cell office:value-type="float" office:value="69437.111913999994" table:style-name="ce82">
            <text:p><text:s text:c="3"/>69 43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60.80000000000001" table:style-name="ce82">
            <text:p><text:s text:c="4"/>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345" table:style-name="ce82">
            <text:p><text:s text:c="3"/>15 345</text:p>
          </table:table-cell>
          <table:table-cell office:value-type="float" office:value="616699.35184400005" table:style-name="ce82">
            <text:p><text:s text:c="3"/>616 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55" table:style-name="ce82">
            <text:p><text:s text:c="3"/>10 755</text:p>
          </table:table-cell>
          <table:table-cell office:value-type="float" office:value="54346.325535999997" table:style-name="ce82">
            <text:p><text:s text:c="3"/>54 346</text:p>
          </table:table-cell>
          <table:table-cell office:value-type="float" office:value="4452" table:style-name="ce82">
            <text:p><text:s text:c="3"/>4 452</text:p>
          </table:table-cell>
          <table:table-cell office:value-type="float" office:value="558864.04970500001" table:style-name="ce82">
            <text:p><text:s text:c="3"/>558 864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3443.4766030000001" table:style-name="ce82">
            <text:p><text:s text:c="3"/>3 44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400" table:style-name="ce82">
            <text:p><text:s text:c="3"/>8 400</text:p>
          </table:table-cell>
          <table:table-cell office:value-type="float" office:value="298809.39323699998" table:style-name="ce82">
            <text:p><text:s text:c="3"/>298 8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81" table:style-name="ce82">
            <text:p><text:s text:c="3"/>6 381</text:p>
          </table:table-cell>
          <table:table-cell office:value-type="float" office:value="30825.400141999999" table:style-name="ce82">
            <text:p><text:s text:c="3"/>30 825</text:p>
          </table:table-cell>
          <table:table-cell office:value-type="float" office:value="2012" table:style-name="ce82">
            <text:p><text:s text:c="3"/>2 012</text:p>
          </table:table-cell>
          <table:table-cell office:value-type="float" office:value="267069.36919499998" table:style-name="ce82">
            <text:p><text:s text:c="3"/>267 06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14.62390000000005" table:style-name="ce82">
            <text:p><text:s text:c="4"/>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647" table:style-name="ce82">
            <text:p><text:s text:c="3"/>29 647</text:p>
          </table:table-cell>
          <table:table-cell office:value-type="float" office:value="602726.21557100001" table:style-name="ce82">
            <text:p><text:s text:c="3"/>602 7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92" table:style-name="ce82">
            <text:p><text:s text:c="3"/>22 892</text:p>
          </table:table-cell>
          <table:table-cell office:value-type="float" office:value="100975.886076" table:style-name="ce82">
            <text:p><text:s text:c="3"/>100 976</text:p>
          </table:table-cell>
          <table:table-cell office:value-type="float" office:value="6719" table:style-name="ce82">
            <text:p><text:s text:c="3"/>6 719</text:p>
          </table:table-cell>
          <table:table-cell office:value-type="float" office:value="500642.99624100002" table:style-name="ce82">
            <text:p><text:s text:c="3"/>500 643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107.3132539999999" table:style-name="ce82">
            <text:p><text:s text:c="3"/>1 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077" table:style-name="ce82">
            <text:p><text:s text:c="3"/>6 077</text:p>
          </table:table-cell>
          <table:table-cell office:value-type="float" office:value="112928.46884099999" table:style-name="ce82">
            <text:p><text:s text:c="3"/>112 9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07" table:style-name="ce82">
            <text:p><text:s text:c="3"/>4 707</text:p>
          </table:table-cell>
          <table:table-cell office:value-type="float" office:value="21816.871339000001" table:style-name="ce82">
            <text:p><text:s text:c="3"/>21 817</text:p>
          </table:table-cell>
          <table:table-cell office:value-type="float" office:value="1364" table:style-name="ce82">
            <text:p><text:s text:c="3"/>1 364</text:p>
          </table:table-cell>
          <table:table-cell office:value-type="float" office:value="91047.432501999996" table:style-name="ce82">
            <text:p><text:s text:c="3"/>91 0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276" table:style-name="ce82">
            <text:p><text:s text:c="3"/>8 276</text:p>
          </table:table-cell>
          <table:table-cell office:value-type="float" office:value="295112.86769500002" table:style-name="ce82">
            <text:p><text:s text:c="3"/>295 11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52" table:style-name="ce82">
            <text:p><text:s text:c="3"/>6 752</text:p>
          </table:table-cell>
          <table:table-cell office:value-type="float" office:value="38718.225593000003" table:style-name="ce82">
            <text:p><text:s text:c="3"/>38 718</text:p>
          </table:table-cell>
          <table:table-cell office:value-type="float" office:value="1513" table:style-name="ce82">
            <text:p><text:s text:c="3"/>1 513</text:p>
          </table:table-cell>
          <table:table-cell office:value-type="float" office:value="254282.16529" table:style-name="ce82">
            <text:p><text:s text:c="3"/>254 28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11.2768120000001" table:style-name="ce82">
            <text:p><text:s text:c="3"/>2 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370" table:style-name="ce82">
            <text:p><text:s text:c="3"/>5 370</text:p>
          </table:table-cell>
          <table:table-cell office:value-type="float" office:value="82841.140786999997" table:style-name="ce82">
            <text:p><text:s text:c="3"/>82 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8" table:style-name="ce82">
            <text:p><text:s text:c="3"/>4 198</text:p>
          </table:table-cell>
          <table:table-cell office:value-type="float" office:value="20604.619280999999" table:style-name="ce82">
            <text:p><text:s text:c="3"/>20 605</text:p>
          </table:table-cell>
          <table:table-cell office:value-type="float" office:value="1164" table:style-name="ce82">
            <text:p><text:s text:c="3"/>1 164</text:p>
          </table:table-cell>
          <table:table-cell office:value-type="float" office:value="62209.271505999997" table:style-name="ce82">
            <text:p><text:s text:c="3"/>62 20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.7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551" table:style-name="ce82">
            <text:p><text:s text:c="3"/>8 551</text:p>
          </table:table-cell>
          <table:table-cell office:value-type="float" office:value="124326.624818" table:style-name="ce82">
            <text:p><text:s text:c="3"/>124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29" table:style-name="ce82">
            <text:p><text:s text:c="3"/>7 029</text:p>
          </table:table-cell>
          <table:table-cell office:value-type="float" office:value="33907.268558000003" table:style-name="ce82">
            <text:p><text:s text:c="3"/>33 907</text:p>
          </table:table-cell>
          <table:table-cell office:value-type="float" office:value="1518" table:style-name="ce82">
            <text:p><text:s text:c="3"/>1 518</text:p>
          </table:table-cell>
          <table:table-cell office:value-type="float" office:value="90089.756259999995" table:style-name="ce82">
            <text:p><text:s text:c="3"/>90 09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9.6" table:style-name="ce82">
            <text:p><text:s text:c="4"/>3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0" table:style-name="ce82">
            <text:p><text:s text:c="3"/>1 740</text:p>
          </table:table-cell>
          <table:table-cell office:value-type="float" office:value="18904.477031999999" table:style-name="ce82">
            <text:p><text:s text:c="3"/>18 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" table:style-name="ce82">
            <text:p><text:s text:c="3"/>1 402</text:p>
          </table:table-cell>
          <table:table-cell office:value-type="float" office:value="7277.1825920000001" table:style-name="ce82">
            <text:p><text:s text:c="3"/>7 277</text:p>
          </table:table-cell>
          <table:table-cell office:value-type="float" office:value="335" table:style-name="ce82">
            <text:p><text:s text:c="4"/>335</text:p>
          </table:table-cell>
          <table:table-cell office:value-type="float" office:value="11586.29444" table:style-name="ce82">
            <text:p><text:s text:c="3"/>11 5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04" table:style-name="ce82">
            <text:p><text:s text:c="3"/>4 004</text:p>
          </table:table-cell>
          <table:table-cell office:value-type="float" office:value="81181.469438999993" table:style-name="ce82">
            <text:p><text:s text:c="3"/>81 1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80" table:style-name="ce82">
            <text:p><text:s text:c="3"/>3 080</text:p>
          </table:table-cell>
          <table:table-cell office:value-type="float" office:value="15873.525448" table:style-name="ce82">
            <text:p><text:s text:c="3"/>15 874</text:p>
          </table:table-cell>
          <table:table-cell office:value-type="float" office:value="920" table:style-name="ce82">
            <text:p><text:s text:c="4"/>920</text:p>
          </table:table-cell>
          <table:table-cell office:value-type="float" office:value="63106.110285000002" table:style-name="ce82">
            <text:p><text:s text:c="3"/>63 1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61" table:style-name="ce82">
            <text:p><text:s text:c="3"/>1 061</text:p>
          </table:table-cell>
          <table:table-cell office:value-type="float" office:value="13131.615062999999" table:style-name="ce82">
            <text:p><text:s text:c="3"/>13 1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36" table:style-name="ce82">
            <text:p><text:s text:c="4"/>836</text:p>
          </table:table-cell>
          <table:table-cell office:value-type="float" office:value="4320.5964379999996" table:style-name="ce82">
            <text:p><text:s text:c="3"/>4 321</text:p>
          </table:table-cell>
          <table:table-cell office:value-type="float" office:value="225" table:style-name="ce82">
            <text:p><text:s text:c="4"/>225</text:p>
          </table:table-cell>
          <table:table-cell office:value-type="float" office:value="8811.0186250000006" table:style-name="ce82">
            <text:p><text:s text:c="3"/>8 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05" table:style-name="ce82">
            <text:p><text:s text:c="3"/>6 405</text:p>
          </table:table-cell>
          <table:table-cell office:value-type="float" office:value="87398.463271999994" table:style-name="ce82">
            <text:p><text:s text:c="3"/>87 3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5" table:style-name="ce82">
            <text:p><text:s text:c="3"/>5 335</text:p>
          </table:table-cell>
          <table:table-cell office:value-type="float" office:value="19368.987421999998" table:style-name="ce82">
            <text:p><text:s text:c="3"/>19 369</text:p>
          </table:table-cell>
          <table:table-cell office:value-type="float" office:value="1066" table:style-name="ce82">
            <text:p><text:s text:c="3"/>1 066</text:p>
          </table:table-cell>
          <table:table-cell office:value-type="float" office:value="68013.775850000005" table:style-name="ce82">
            <text:p><text:s text:c="3"/>68 0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419" table:style-name="ce82">
            <text:p><text:s text:c="3"/>13 419</text:p>
          </table:table-cell>
          <table:table-cell office:value-type="float" office:value="1033730.948217" table:style-name="ce82">
            <text:p><text:s text:c="2"/>1 033 7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47" table:style-name="ce82">
            <text:p><text:s text:c="3"/>9 647</text:p>
          </table:table-cell>
          <table:table-cell office:value-type="float" office:value="56156.096167999996" table:style-name="ce82">
            <text:p><text:s text:c="3"/>56 156</text:p>
          </table:table-cell>
          <table:table-cell office:value-type="float" office:value="3686" table:style-name="ce82">
            <text:p><text:s text:c="3"/>3 686</text:p>
          </table:table-cell>
          <table:table-cell office:value-type="float" office:value="975683.58851899998" table:style-name="ce82">
            <text:p><text:s text:c="3"/>975 684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888.2635299999999" table:style-name="ce82">
            <text:p><text:s text:c="3"/>1 8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440" table:style-name="ce82">
            <text:p><text:s text:c="3"/>5 440</text:p>
          </table:table-cell>
          <table:table-cell office:value-type="float" office:value="77745.498896999998" table:style-name="ce82">
            <text:p><text:s text:c="3"/>77 7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58" table:style-name="ce82">
            <text:p><text:s text:c="3"/>4 358</text:p>
          </table:table-cell>
          <table:table-cell office:value-type="float" office:value="32904.612287000004" table:style-name="ce82">
            <text:p><text:s text:c="3"/>32 905</text:p>
          </table:table-cell>
          <table:table-cell office:value-type="float" office:value="1077" table:style-name="ce82">
            <text:p><text:s text:c="3"/>1 077</text:p>
          </table:table-cell>
          <table:table-cell office:value-type="float" office:value="44809.336609999998" table:style-name="ce82">
            <text:p><text:s text:c="3"/>44 80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1690" table:style-name="ce82">
            <text:p><text:s text:c="3"/>1 690</text:p>
          </table:table-cell>
          <table:table-cell office:value-type="float" office:value="26292.417227999998" table:style-name="ce82">
            <text:p><text:s text:c="3"/>26 2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2" table:style-name="ce82">
            <text:p><text:s text:c="3"/>1 312</text:p>
          </table:table-cell>
          <table:table-cell office:value-type="float" office:value="7412.9618780000001" table:style-name="ce82">
            <text:p><text:s text:c="3"/>7 413</text:p>
          </table:table-cell>
          <table:table-cell office:value-type="float" office:value="378" table:style-name="ce82">
            <text:p><text:s text:c="4"/>378</text:p>
          </table:table-cell>
          <table:table-cell office:value-type="float" office:value="18879.45535" table:style-name="ce82">
            <text:p><text:s text:c="3"/>18 8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52" table:style-name="ce82">
            <text:p><text:s text:c="3"/>1 452</text:p>
          </table:table-cell>
          <table:table-cell office:value-type="float" office:value="24120.386227999999" table:style-name="ce82">
            <text:p><text:s text:c="3"/>24 1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2" table:style-name="ce82">
            <text:p><text:s text:c="3"/>1 122</text:p>
          </table:table-cell>
          <table:table-cell office:value-type="float" office:value="6177.840878" table:style-name="ce82">
            <text:p><text:s text:c="3"/>6 178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17942.54535" table:style-name="ce82">
            <text:p><text:s text:c="3"/>17 9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38" table:style-name="ce82">
            <text:p><text:s text:c="4"/>238</text:p>
          </table:table-cell>
          <table:table-cell office:value-type="float" office:value="2172.0309999999999" table:style-name="ce82">
            <text:p><text:s text:c="3"/>2 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1235.1210000000001" table:style-name="ce82">
            <text:p><text:s text:c="3"/>1 23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36.91" table:style-name="ce82">
            <text:p><text:s text:c="4"/>9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3月20日編製" table:formula="of:=['2491-00-01'.V34]" table:style-name="ce217">
            <text:p>中華民國112年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8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2月底" table:formula="of:=['2491-00-01'.H5]" table:number-columns-spanned="7" table:number-rows-spanned="1" table:style-name="ce320">
            <text:p>中華民國112年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7">
            <text:p>行 <text:s/>業 <text:s/>別</text:p>
          </table:table-cell>
          <table:covered-table-cell/>
          <table:table-cell office:value-type="string" table:number-columns-spanned="2" table:number-rows-spanned="2" table:style-name="ce514">
            <text:p>總　　　　計</text:p>
          </table:table-cell>
          <table:covered-table-cell/>
          <table:table-cell office:value-type="string" table:number-columns-spanned="2" table:number-rows-spanned="2" table:style-name="ce515">
            <text:p>無　限　公　司</text:p>
          </table:table-cell>
          <table:covered-table-cell/>
          <table:table-cell office:value-type="string" table:number-columns-spanned="2" table:number-rows-spanned="2" table:style-name="ce515">
            <text:p>兩　合　公　司</text:p>
          </table:table-cell>
          <table:covered-table-cell/>
          <table:table-cell office:value-type="string" table:number-columns-spanned="2" table:number-rows-spanned="2" table:style-name="ce515">
            <text:p>有　限　公　司</text:p>
          </table:table-cell>
          <table:covered-table-cell/>
          <table:table-cell office:value-type="string" table:number-columns-spanned="2" table:number-rows-spanned="2" table:style-name="ce515">
            <text:p>股份有限公司</text:p>
          </table:table-cell>
          <table:covered-table-cell/>
          <table:table-cell office:value-type="string" table:number-columns-spanned="2" table:number-rows-spanned="2" table:style-name="ce518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1">
            <text:p>設辦事處之</text:p>
            <text:p>外國公司</text:p>
          </table:table-cell>
          <table:table-cell office:value-type="string" table:number-columns-spanned="1" table:number-rows-spanned="2" table:style-name="ce51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54045" table:style-name="ce82">
            <text:p><text:s text:c="3"/>754 045</text:p>
          </table:table-cell>
          <table:table-cell office:value-type="float" office:value="27475738.029429998" table:style-name="ce82">
            <text:p><text:s text:c="2"/>27 475 7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5634" table:style-name="ce82">
            <text:p><text:s text:c="3"/>565 634</text:p>
          </table:table-cell>
          <table:table-cell office:value-type="float" office:value="2935371.5046910001" table:style-name="ce82">
            <text:p><text:s text:c="2"/>2 935 372</text:p>
          </table:table-cell>
          <table:table-cell office:value-type="float" office:value="182748" table:style-name="ce82">
            <text:p><text:s text:c="3"/>182 748</text:p>
          </table:table-cell>
          <table:table-cell office:value-type="float" office:value="24302169.52885" table:style-name="ce82">
            <text:p><text:s text:c="2"/>24 302 170</text:p>
          </table:table-cell>
          <table:table-cell office:value-type="float" office:value="5606" table:style-name="ce82">
            <text:p><text:s text:c="3"/>5 606</text:p>
          </table:table-cell>
          <table:table-cell office:value-type="float" office:value="231881.756062" table:style-name="ce82">
            <text:p><text:s text:c="3"/>231 88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4" table:style-name="ce82">
            <text:p><text:s text:c="3"/>4 904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714" table:style-name="ce82">
            <text:p><text:s text:c="3"/>18 714</text:p>
          </table:table-cell>
          <table:table-cell office:value-type="float" office:value="664945.89494300005" table:style-name="ce82">
            <text:p><text:s text:c="3"/>664 9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63" table:style-name="ce82">
            <text:p><text:s text:c="3"/>12 763</text:p>
          </table:table-cell>
          <table:table-cell office:value-type="float" office:value="60864.688841000003" table:style-name="ce82">
            <text:p><text:s text:c="3"/>60 865</text:p>
          </table:table-cell>
          <table:table-cell office:value-type="float" office:value="5907" table:style-name="ce82">
            <text:p><text:s text:c="3"/>5 907</text:p>
          </table:table-cell>
          <table:table-cell office:value-type="float" office:value="602845.56421900005" table:style-name="ce82">
            <text:p><text:s text:c="3"/>602 846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218.9618829999999" table:style-name="ce82">
            <text:p><text:s text:c="3"/>1 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39" table:style-name="ce82">
            <text:p><text:s text:c="3"/>4 239</text:p>
          </table:table-cell>
          <table:table-cell office:value-type="float" office:value="313235.07754799997" table:style-name="ce82">
            <text:p><text:s text:c="3"/>313 2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5" table:style-name="ce82">
            <text:p><text:s text:c="3"/>2 935</text:p>
          </table:table-cell>
          <table:table-cell office:value-type="float" office:value="27450.505591000001" table:style-name="ce82">
            <text:p><text:s text:c="3"/>27 451</text:p>
          </table:table-cell>
          <table:table-cell office:value-type="float" office:value="1290" table:style-name="ce82">
            <text:p><text:s text:c="3"/>1 290</text:p>
          </table:table-cell>
          <table:table-cell office:value-type="float" office:value="283599.42195699998" table:style-name="ce82">
            <text:p><text:s text:c="3"/>283 59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85.15" table:style-name="ce82">
            <text:p><text:s text:c="3"/>2 1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053" table:style-name="ce82">
            <text:p><text:s text:c="3"/>200 053</text:p>
          </table:table-cell>
          <table:table-cell office:value-type="float" office:value="8304807.304699" table:style-name="ce82">
            <text:p><text:s text:c="2"/>8 304 8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0339" table:style-name="ce82">
            <text:p><text:s text:c="3"/>140 339</text:p>
          </table:table-cell>
          <table:table-cell office:value-type="float" office:value="680195.66895800002" table:style-name="ce82">
            <text:p><text:s text:c="3"/>680 196</text:p>
          </table:table-cell>
          <table:table-cell office:value-type="float" office:value="58622" table:style-name="ce82">
            <text:p><text:s text:c="3"/>58 622</text:p>
          </table:table-cell>
          <table:table-cell office:value-type="float" office:value="7571691.7656119997" table:style-name="ce82">
            <text:p><text:s text:c="2"/>7 571 692</text:p>
          </table:table-cell>
          <table:table-cell office:value-type="float" office:value="1085" table:style-name="ce82">
            <text:p><text:s text:c="3"/>1 085</text:p>
          </table:table-cell>
          <table:table-cell office:value-type="float" office:value="52895.220129000001" table:style-name="ce82">
            <text:p><text:s text:c="3"/>52 89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32" table:style-name="ce82">
            <text:p><text:s text:c="4"/>3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43" table:style-name="ce82">
            <text:p><text:s text:c="3"/>19 343</text:p>
          </table:table-cell>
          <table:table-cell office:value-type="float" office:value="479590.68483799999" table:style-name="ce82">
            <text:p><text:s text:c="3"/>479 5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241" table:style-name="ce82">
            <text:p><text:s text:c="3"/>14 241</text:p>
          </table:table-cell>
          <table:table-cell office:value-type="float" office:value="61250.163417000003" table:style-name="ce82">
            <text:p><text:s text:c="3"/>61 250</text:p>
          </table:table-cell>
          <table:table-cell office:value-type="float" office:value="5042" table:style-name="ce82">
            <text:p><text:s text:c="3"/>5 042</text:p>
          </table:table-cell>
          <table:table-cell office:value-type="float" office:value="417057.70340599999" table:style-name="ce82">
            <text:p><text:s text:c="3"/>417 058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282.668015" table:style-name="ce82">
            <text:p><text:s text:c="3"/>1 2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9" table:style-name="ce82">
            <text:p><text:s text:c="3"/>1 659</text:p>
          </table:table-cell>
          <table:table-cell office:value-type="float" office:value="51511.583147999998" table:style-name="ce82">
            <text:p><text:s text:c="3"/>51 5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90" table:style-name="ce82">
            <text:p><text:s text:c="4"/>990</text:p>
          </table:table-cell>
          <table:table-cell office:value-type="float" office:value="3805.2892409999999" table:style-name="ce82">
            <text:p><text:s text:c="3"/>3 805</text:p>
          </table:table-cell>
          <table:table-cell office:value-type="float" office:value="656" table:style-name="ce82">
            <text:p><text:s text:c="4"/>656</text:p>
          </table:table-cell>
          <table:table-cell office:value-type="float" office:value="47206.793906999999" table:style-name="ce82">
            <text:p><text:s text:c="3"/>47 20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72" table:style-name="ce82">
            <text:p><text:s text:c="3"/>9 372</text:p>
          </table:table-cell>
          <table:table-cell office:value-type="float" office:value="392184.11389199999" table:style-name="ce82">
            <text:p><text:s text:c="3"/>392 1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45" table:style-name="ce82">
            <text:p><text:s text:c="3"/>5 945</text:p>
          </table:table-cell>
          <table:table-cell office:value-type="float" office:value="33437.969692999999" table:style-name="ce82">
            <text:p><text:s text:c="3"/>33 438</text:p>
          </table:table-cell>
          <table:table-cell office:value-type="float" office:value="3394" table:style-name="ce82">
            <text:p><text:s text:c="3"/>3 394</text:p>
          </table:table-cell>
          <table:table-cell office:value-type="float" office:value="357608.51399900002" table:style-name="ce82">
            <text:p><text:s text:c="3"/>357 609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137.6302000000001" table:style-name="ce82">
            <text:p><text:s text:c="3"/>1 1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74" table:style-name="ce82">
            <text:p><text:s text:c="3"/>5 074</text:p>
          </table:table-cell>
          <table:table-cell office:value-type="float" office:value="87348.864293999999" table:style-name="ce82">
            <text:p><text:s text:c="3"/>87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00" table:style-name="ce82">
            <text:p><text:s text:c="3"/>4 000</text:p>
          </table:table-cell>
          <table:table-cell office:value-type="float" office:value="16520.821045000001" table:style-name="ce82">
            <text:p><text:s text:c="3"/>16 521</text:p>
          </table:table-cell>
          <table:table-cell office:value-type="float" office:value="1039" table:style-name="ce82">
            <text:p><text:s text:c="3"/>1 039</text:p>
          </table:table-cell>
          <table:table-cell office:value-type="float" office:value="68718.942249" table:style-name="ce82">
            <text:p><text:s text:c="3"/>68 71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9.1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82">
            <text:p><text:s text:c="3"/>1 965</text:p>
          </table:table-cell>
          <table:table-cell office:value-type="float" office:value="33811.646818000001" table:style-name="ce82">
            <text:p><text:s text:c="3"/>33 8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8" table:style-name="ce82">
            <text:p><text:s text:c="3"/>1 418</text:p>
          </table:table-cell>
          <table:table-cell office:value-type="float" office:value="7062.2300880000003" table:style-name="ce82">
            <text:p><text:s text:c="3"/>7 062</text:p>
          </table:table-cell>
          <table:table-cell office:value-type="float" office:value="532" table:style-name="ce82">
            <text:p><text:s text:c="4"/>532</text:p>
          </table:table-cell>
          <table:table-cell office:value-type="float" office:value="25908.506730000001" table:style-name="ce82">
            <text:p><text:s text:c="3"/>25 90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82">
            <text:p><text:s text:c="3"/>3 670</text:p>
          </table:table-cell>
          <table:table-cell office:value-type="float" office:value="43975.489255" table:style-name="ce82">
            <text:p><text:s text:c="3"/>43 9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00" table:style-name="ce82">
            <text:p><text:s text:c="3"/>2 700</text:p>
          </table:table-cell>
          <table:table-cell office:value-type="float" office:value="13515.29831" table:style-name="ce82">
            <text:p><text:s text:c="3"/>13 515</text:p>
          </table:table-cell>
          <table:table-cell office:value-type="float" office:value="965" table:style-name="ce82">
            <text:p><text:s text:c="4"/>965</text:p>
          </table:table-cell>
          <table:table-cell office:value-type="float" office:value="30198.090945" table:style-name="ce82">
            <text:p><text:s text:c="3"/>30 19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2.10000000000002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5" table:style-name="ce82">
            <text:p><text:s text:c="3"/>3 065</text:p>
          </table:table-cell>
          <table:table-cell office:value-type="float" office:value="56890.342248000001" table:style-name="ce82">
            <text:p><text:s text:c="3"/>56 8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4" table:style-name="ce82">
            <text:p><text:s text:c="3"/>2 184</text:p>
          </table:table-cell>
          <table:table-cell office:value-type="float" office:value="12507.978579000001" table:style-name="ce82">
            <text:p><text:s text:c="3"/>12 508</text:p>
          </table:table-cell>
          <table:table-cell office:value-type="float" office:value="873" table:style-name="ce82">
            <text:p><text:s text:c="4"/>873</text:p>
          </table:table-cell>
          <table:table-cell office:value-type="float" office:value="44335.113668999998" table:style-name="ce82">
            <text:p><text:s text:c="3"/>44 33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97" table:style-name="ce82">
            <text:p><text:s text:c="3"/>10 597</text:p>
          </table:table-cell>
          <table:table-cell office:value-type="float" office:value="101780.31956" table:style-name="ce82">
            <text:p><text:s text:c="3"/>101 7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92" table:style-name="ce82">
            <text:p><text:s text:c="3"/>8 592</text:p>
          </table:table-cell>
          <table:table-cell office:value-type="float" office:value="28516.345331" table:style-name="ce82">
            <text:p><text:s text:c="3"/>28 516</text:p>
          </table:table-cell>
          <table:table-cell office:value-type="float" office:value="1973" table:style-name="ce82">
            <text:p><text:s text:c="3"/>1 973</text:p>
          </table:table-cell>
          <table:table-cell office:value-type="float" office:value="73045.005329000007" table:style-name="ce82">
            <text:p><text:s text:c="3"/>73 04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18.9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7.213812999998" table:style-name="ce82">
            <text:p><text:s text:c="3"/>23 8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1159.6981599999999" table:style-name="ce82">
            <text:p><text:s text:c="3"/>1 160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707.515652999999" table:style-name="ce82">
            <text:p><text:s text:c="3"/>22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9" table:style-name="ce82">
            <text:p><text:s text:c="3"/>8 709</text:p>
          </table:table-cell>
          <table:table-cell office:value-type="float" office:value="639708.12523699994" table:style-name="ce82">
            <text:p><text:s text:c="3"/>639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4" table:style-name="ce82">
            <text:p><text:s text:c="3"/>5 424</text:p>
          </table:table-cell>
          <table:table-cell office:value-type="float" office:value="32097.062187" table:style-name="ce82">
            <text:p><text:s text:c="3"/>32 097</text:p>
          </table:table-cell>
          <table:table-cell office:value-type="float" office:value="3245" table:style-name="ce82">
            <text:p><text:s text:c="3"/>3 245</text:p>
          </table:table-cell>
          <table:table-cell office:value-type="float" office:value="606961.73698799999" table:style-name="ce82">
            <text:p><text:s text:c="3"/>606 96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49.32606199999998" table:style-name="ce82">
            <text:p><text:s text:c="4"/>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7" table:style-name="ce82">
            <text:p><text:s text:c="3"/>7 017</text:p>
          </table:table-cell>
          <table:table-cell office:value-type="float" office:value="221944.58525" table:style-name="ce82">
            <text:p><text:s text:c="3"/>22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9" table:style-name="ce82">
            <text:p><text:s text:c="3"/>4 809</text:p>
          </table:table-cell>
          <table:table-cell office:value-type="float" office:value="20990.869233000001" table:style-name="ce82">
            <text:p><text:s text:c="3"/>20 991</text:p>
          </table:table-cell>
          <table:table-cell office:value-type="float" office:value="2159" table:style-name="ce82">
            <text:p><text:s text:c="3"/>2 159</text:p>
          </table:table-cell>
          <table:table-cell office:value-type="float" office:value="190636.67240000001" table:style-name="ce82">
            <text:p><text:s text:c="3"/>190 637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0317.043616999999" table:style-name="ce82">
            <text:p><text:s text:c="3"/>10 3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09" table:style-name="ce82">
            <text:p><text:s text:c="4"/>209</text:p>
          </table:table-cell>
          <table:table-cell office:value-type="float" office:value="46561.549319999998" table:style-name="ce82">
            <text:p><text:s text:c="3"/>46 5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01.18" table:style-name="ce82">
            <text:p><text:s text:c="4"/>501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46050.169320000001" table:style-name="ce82">
            <text:p><text:s text:c="3"/>46 0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199999999999999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8" table:style-name="ce82">
            <text:p><text:s text:c="3"/>1 768</text:p>
          </table:table-cell>
          <table:table-cell office:value-type="float" office:value="69471.582882000002" table:style-name="ce82">
            <text:p><text:s text:c="3"/>69 4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1" table:style-name="ce82">
            <text:p><text:s text:c="3"/>1 191</text:p>
          </table:table-cell>
          <table:table-cell office:value-type="float" office:value="7035.1994119999999" table:style-name="ce82">
            <text:p><text:s text:c="3"/>7 035</text:p>
          </table:table-cell>
          <table:table-cell office:value-type="float" office:value="574" table:style-name="ce82">
            <text:p><text:s text:c="4"/>574</text:p>
          </table:table-cell>
          <table:table-cell office:value-type="float" office:value="62416.948470000003" table:style-name="ce82">
            <text:p><text:s text:c="3"/>62 4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8" table:style-name="ce82">
            <text:p><text:s text:c="3"/>8 898</text:p>
          </table:table-cell>
          <table:table-cell office:value-type="float" office:value="224508.428552" table:style-name="ce82">
            <text:p><text:s text:c="3"/>224 5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1" table:style-name="ce82">
            <text:p><text:s text:c="3"/>6 101</text:p>
          </table:table-cell>
          <table:table-cell office:value-type="float" office:value="32542.012322999999" table:style-name="ce82">
            <text:p><text:s text:c="3"/>32 542</text:p>
          </table:table-cell>
          <table:table-cell office:value-type="float" office:value="2760" table:style-name="ce82">
            <text:p><text:s text:c="3"/>2 760</text:p>
          </table:table-cell>
          <table:table-cell office:value-type="float" office:value="190523.74220000001" table:style-name="ce82">
            <text:p><text:s text:c="3"/>190 52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442.674029" table:style-name="ce82">
            <text:p><text:s text:c="3"/>1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54" table:style-name="ce82">
            <text:p><text:s text:c="3"/>3 554</text:p>
          </table:table-cell>
          <table:table-cell office:value-type="float" office:value="188081.278746" table:style-name="ce82">
            <text:p><text:s text:c="3"/>188 0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87" table:style-name="ce82">
            <text:p><text:s text:c="3"/>2 487</text:p>
          </table:table-cell>
          <table:table-cell office:value-type="float" office:value="14706.427158" table:style-name="ce82">
            <text:p><text:s text:c="3"/>14 706</text:p>
          </table:table-cell>
          <table:table-cell office:value-type="float" office:value="1057" table:style-name="ce82">
            <text:p><text:s text:c="3"/>1 057</text:p>
          </table:table-cell>
          <table:table-cell office:value-type="float" office:value="173321.15158800001" table:style-name="ce82">
            <text:p><text:s text:c="3"/>173 32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5" table:style-name="ce82">
            <text:p><text:s text:c="3"/>7 995</text:p>
          </table:table-cell>
          <table:table-cell office:value-type="float" office:value="574068.40901099995" table:style-name="ce82">
            <text:p><text:s text:c="3"/>574 0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77" table:style-name="ce82">
            <text:p><text:s text:c="3"/>5 677</text:p>
          </table:table-cell>
          <table:table-cell office:value-type="float" office:value="39377.574861000001" table:style-name="ce82">
            <text:p><text:s text:c="3"/>39 378</text:p>
          </table:table-cell>
          <table:table-cell office:value-type="float" office:value="2300" table:style-name="ce82">
            <text:p><text:s text:c="3"/>2 300</text:p>
          </table:table-cell>
          <table:table-cell office:value-type="float" office:value="531745.98415000003" table:style-name="ce82">
            <text:p><text:s text:c="3"/>531 74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944.85" table:style-name="ce82">
            <text:p><text:s text:c="3"/>2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9" table:style-name="ce82">
            <text:p><text:s text:c="3"/>32 629</text:p>
          </table:table-cell>
          <table:table-cell office:value-type="float" office:value="819420.46152000001" table:style-name="ce82">
            <text:p><text:s text:c="3"/>819 4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10" table:style-name="ce82">
            <text:p><text:s text:c="3"/>23 810</text:p>
          </table:table-cell>
          <table:table-cell office:value-type="float" office:value="117452.364497" table:style-name="ce82">
            <text:p><text:s text:c="3"/>117 452</text:p>
          </table:table-cell>
          <table:table-cell office:value-type="float" office:value="8764" table:style-name="ce82">
            <text:p><text:s text:c="3"/>8 764</text:p>
          </table:table-cell>
          <table:table-cell office:value-type="float" office:value="700023.770059" table:style-name="ce82">
            <text:p><text:s text:c="3"/>700 02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4.3269640000001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9" table:style-name="ce82">
            <text:p><text:s text:c="3"/>5 139</text:p>
          </table:table-cell>
          <table:table-cell office:value-type="float" office:value="796423.66644199996" table:style-name="ce82">
            <text:p><text:s text:c="3"/>796 4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5" table:style-name="ce82">
            <text:p><text:s text:c="3"/>2 945</text:p>
          </table:table-cell>
          <table:table-cell office:value-type="float" office:value="16359.460106" table:style-name="ce82">
            <text:p><text:s text:c="3"/>16 359</text:p>
          </table:table-cell>
          <table:table-cell office:value-type="float" office:value="2064" table:style-name="ce82">
            <text:p><text:s text:c="3"/>2 064</text:p>
          </table:table-cell>
          <table:table-cell office:value-type="float" office:value="776582.142444" table:style-name="ce82">
            <text:p><text:s text:c="3"/>776 58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482.0638920000001" table:style-name="ce82">
            <text:p><text:s text:c="3"/>3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06" table:style-name="ce82">
            <text:p><text:s text:c="3"/>23 606</text:p>
          </table:table-cell>
          <table:table-cell office:value-type="float" office:value="2120504.4216280002" table:style-name="ce82">
            <text:p><text:s text:c="2"/>2 120 5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789" table:style-name="ce82">
            <text:p><text:s text:c="3"/>14 789</text:p>
          </table:table-cell>
          <table:table-cell office:value-type="float" office:value="67227.708736" table:style-name="ce82">
            <text:p><text:s text:c="3"/>67 228</text:p>
          </table:table-cell>
          <table:table-cell office:value-type="float" office:value="8563" table:style-name="ce82">
            <text:p><text:s text:c="3"/>8 563</text:p>
          </table:table-cell>
          <table:table-cell office:value-type="float" office:value="2045623.685476" table:style-name="ce82">
            <text:p><text:s text:c="2"/>2 045 624</text:p>
          </table:table-cell>
          <table:table-cell office:value-type="float" office:value="251" table:style-name="ce82">
            <text:p><text:s text:c="4"/>251</text:p>
          </table:table-cell>
          <table:table-cell office:value-type="float" office:value="7644.0274159999999" table:style-name="ce82">
            <text:p><text:s text:c="3"/>7 6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82">
            <text:p><text:s text:c="3"/>4 993</text:p>
          </table:table-cell>
          <table:table-cell office:value-type="float" office:value="232063.24645599999" table:style-name="ce82">
            <text:p><text:s text:c="3"/>232 0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6" table:style-name="ce82">
            <text:p><text:s text:c="3"/>3 256</text:p>
          </table:table-cell>
          <table:table-cell office:value-type="float" office:value="18211.774670999999" table:style-name="ce82">
            <text:p><text:s text:c="3"/>18 212</text:p>
          </table:table-cell>
          <table:table-cell office:value-type="float" office:value="1696" table:style-name="ce82">
            <text:p><text:s text:c="3"/>1 696</text:p>
          </table:table-cell>
          <table:table-cell office:value-type="float" office:value="213367.37261600001" table:style-name="ce82">
            <text:p><text:s text:c="3"/>213 36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4.09916900000002" table:style-name="ce82">
            <text:p><text:s text:c="4"/>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24" table:style-name="ce82">
            <text:p><text:s text:c="3"/>7 124</text:p>
          </table:table-cell>
          <table:table-cell office:value-type="float" office:value="274934.84795299999" table:style-name="ce82">
            <text:p><text:s text:c="3"/>274 9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24" table:style-name="ce82">
            <text:p><text:s text:c="3"/>4 924</text:p>
          </table:table-cell>
          <table:table-cell office:value-type="float" office:value="24465.680497000001" table:style-name="ce82">
            <text:p><text:s text:c="3"/>24 466</text:p>
          </table:table-cell>
          <table:table-cell office:value-type="float" office:value="2162" table:style-name="ce82">
            <text:p><text:s text:c="3"/>2 162</text:p>
          </table:table-cell>
          <table:table-cell office:value-type="float" office:value="241613.14733099999" table:style-name="ce82">
            <text:p><text:s text:c="3"/>241 61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856.0201249999991" table:style-name="ce82">
            <text:p><text:s text:c="3"/>8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72907.251013000001" table:style-name="ce82">
            <text:p><text:s text:c="3"/>72 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5" table:style-name="ce82">
            <text:p><text:s text:c="3"/>1 845</text:p>
          </table:table-cell>
          <table:table-cell office:value-type="float" office:value="9694.0822960000005" table:style-name="ce82">
            <text:p><text:s text:c="3"/>9 694</text:p>
          </table:table-cell>
          <table:table-cell office:value-type="float" office:value="732" table:style-name="ce82">
            <text:p><text:s text:c="4"/>732</text:p>
          </table:table-cell>
          <table:table-cell office:value-type="float" office:value="62874.468717000003" table:style-name="ce82">
            <text:p><text:s text:c="3"/>62 87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249" table:style-name="ce82">
            <text:p><text:s text:c="3"/>6 249</text:p>
          </table:table-cell>
          <table:table-cell office:value-type="float" office:value="158377.91305" table:style-name="ce82">
            <text:p><text:s text:c="3"/>158 3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18" table:style-name="ce82">
            <text:p><text:s text:c="3"/>4 718</text:p>
          </table:table-cell>
          <table:table-cell office:value-type="float" office:value="20310.646043000001" table:style-name="ce82">
            <text:p><text:s text:c="3"/>20 311</text:p>
          </table:table-cell>
          <table:table-cell office:value-type="float" office:value="1483" table:style-name="ce82">
            <text:p><text:s text:c="3"/>1 483</text:p>
          </table:table-cell>
          <table:table-cell office:value-type="float" office:value="136845.05421999999" table:style-name="ce82">
            <text:p><text:s text:c="3"/>136 84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222.2127869999999" table:style-name="ce82">
            <text:p><text:s text:c="3"/>1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14" table:style-name="ce82">
            <text:p><text:s text:c="3"/>2 514</text:p>
          </table:table-cell>
          <table:table-cell office:value-type="float" office:value="21150.101873" table:style-name="ce82">
            <text:p><text:s text:c="3"/>21 1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88" table:style-name="ce82">
            <text:p><text:s text:c="3"/>2 088</text:p>
          </table:table-cell>
          <table:table-cell office:value-type="float" office:value="7936.2802579999998" table:style-name="ce82">
            <text:p><text:s text:c="3"/>7 936</text:p>
          </table:table-cell>
          <table:table-cell office:value-type="float" office:value="418" table:style-name="ce82">
            <text:p><text:s text:c="4"/>418</text:p>
          </table:table-cell>
          <table:table-cell office:value-type="float" office:value="13126.821615000001" table:style-name="ce82">
            <text:p><text:s text:c="3"/>13 12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83" table:style-name="ce82">
            <text:p><text:s text:c="3"/>6 283</text:p>
          </table:table-cell>
          <table:table-cell office:value-type="float" office:value="147235.63312899999" table:style-name="ce82">
            <text:p><text:s text:c="3"/>147 2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87" table:style-name="ce82">
            <text:p><text:s text:c="3"/>4 587</text:p>
          </table:table-cell>
          <table:table-cell office:value-type="float" office:value="19898.653808999999" table:style-name="ce82">
            <text:p><text:s text:c="3"/>19 899</text:p>
          </table:table-cell>
          <table:table-cell office:value-type="float" office:value="1639" table:style-name="ce82">
            <text:p><text:s text:c="3"/>1 639</text:p>
          </table:table-cell>
          <table:table-cell office:value-type="float" office:value="123925.685939" table:style-name="ce82">
            <text:p><text:s text:c="3"/>123 926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3411.293381" table:style-name="ce82">
            <text:p><text:s text:c="3"/>3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1" table:style-name="ce82">
            <text:p><text:s text:c="3"/>15 691</text:p>
          </table:table-cell>
          <table:table-cell office:value-type="float" office:value="371219.11372099997" table:style-name="ce82">
            <text:p><text:s text:c="3"/>371 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7" table:style-name="ce82">
            <text:p><text:s text:c="3"/>11 387</text:p>
          </table:table-cell>
          <table:table-cell office:value-type="float" office:value="53505.699007000003" table:style-name="ce82">
            <text:p><text:s text:c="3"/>53 506</text:p>
          </table:table-cell>
          <table:table-cell office:value-type="float" office:value="4215" table:style-name="ce82">
            <text:p><text:s text:c="3"/>4 215</text:p>
          </table:table-cell>
          <table:table-cell office:value-type="float" office:value="314107.79514200002" table:style-name="ce82">
            <text:p><text:s text:c="3"/>314 108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3595.1195720000001" table:style-name="ce82">
            <text:p><text:s text:c="3"/>3 5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440" table:style-name="ce82">
            <text:p><text:s text:c="3"/>7 440</text:p>
          </table:table-cell>
          <table:table-cell office:value-type="float" office:value="1234288.2667769999" table:style-name="ce82">
            <text:p><text:s text:c="2"/>1 234 2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49" table:style-name="ce82">
            <text:p><text:s text:c="3"/>4 349</text:p>
          </table:table-cell>
          <table:table-cell office:value-type="float" office:value="31367.072424999998" table:style-name="ce82">
            <text:p><text:s text:c="3"/>31 367</text:p>
          </table:table-cell>
          <table:table-cell office:value-type="float" office:value="3054" table:style-name="ce82">
            <text:p><text:s text:c="3"/>3 054</text:p>
          </table:table-cell>
          <table:table-cell office:value-type="float" office:value="1201999.461076" table:style-name="ce82">
            <text:p><text:s text:c="2"/>1 201 99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21.73327600000005" table:style-name="ce82">
            <text:p><text:s text:c="4"/>9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8" table:style-name="ce82">
            <text:p><text:s text:c="3"/>3 488</text:p>
          </table:table-cell>
          <table:table-cell office:value-type="float" office:value="191982.21212800001" table:style-name="ce82">
            <text:p><text:s text:c="3"/>191 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0" table:style-name="ce82">
            <text:p><text:s text:c="3"/>3 010</text:p>
          </table:table-cell>
          <table:table-cell office:value-type="float" office:value="15565.864684" table:style-name="ce82">
            <text:p><text:s text:c="3"/>15 566</text:p>
          </table:table-cell>
          <table:table-cell office:value-type="float" office:value="473" table:style-name="ce82">
            <text:p><text:s text:c="4"/>473</text:p>
          </table:table-cell>
          <table:table-cell office:value-type="float" office:value="176388.34744400001" table:style-name="ce82">
            <text:p><text:s text:c="3"/>176 38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047" table:style-name="ce82">
            <text:p><text:s text:c="3"/>117 047</text:p>
          </table:table-cell>
          <table:table-cell office:value-type="float" office:value="1387105.8833890001" table:style-name="ce82">
            <text:p><text:s text:c="2"/>1 387 1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222" table:style-name="ce82">
            <text:p><text:s text:c="3"/>101 222</text:p>
          </table:table-cell>
          <table:table-cell office:value-type="float" office:value="479263.06173299998" table:style-name="ce82">
            <text:p><text:s text:c="3"/>479 263</text:p>
          </table:table-cell>
          <table:table-cell office:value-type="float" office:value="15424" table:style-name="ce82">
            <text:p><text:s text:c="3"/>15 424</text:p>
          </table:table-cell>
          <table:table-cell office:value-type="float" office:value="880518.47158799996" table:style-name="ce82">
            <text:p><text:s text:c="3"/>880 518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7318.200247000001" table:style-name="ce82">
            <text:p><text:s text:c="3"/>27 3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95" table:style-name="ce82">
            <text:p><text:s text:c="3"/>95 395</text:p>
          </table:table-cell>
          <table:table-cell office:value-type="float" office:value="1055282.657103" table:style-name="ce82">
            <text:p><text:s text:c="2"/>1 055 2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007" table:style-name="ce82">
            <text:p><text:s text:c="3"/>81 007</text:p>
          </table:table-cell>
          <table:table-cell office:value-type="float" office:value="295194.81043100002" table:style-name="ce82">
            <text:p><text:s text:c="3"/>295 195</text:p>
          </table:table-cell>
          <table:table-cell office:value-type="float" office:value="13433" table:style-name="ce82">
            <text:p><text:s text:c="3"/>13 433</text:p>
          </table:table-cell>
          <table:table-cell office:value-type="float" office:value="750418.68420200003" table:style-name="ce82">
            <text:p><text:s text:c="3"/>750 419</text:p>
          </table:table-cell>
          <table:table-cell office:value-type="float" office:value="940" table:style-name="ce82">
            <text:p><text:s text:c="4"/>940</text:p>
          </table:table-cell>
          <table:table-cell office:value-type="float" office:value="9453.3347229999999" table:style-name="ce82">
            <text:p><text:s text:c="3"/>9 45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00" table:style-name="ce82">
            <text:p><text:s text:c="3"/>16 500</text:p>
          </table:table-cell>
          <table:table-cell office:value-type="float" office:value="1023458.770329" table:style-name="ce82">
            <text:p><text:s text:c="2"/>1 023 4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965" table:style-name="ce82">
            <text:p><text:s text:c="3"/>10 965</text:p>
          </table:table-cell>
          <table:table-cell office:value-type="float" office:value="104923.13237199999" table:style-name="ce82">
            <text:p><text:s text:c="3"/>104 923</text:p>
          </table:table-cell>
          <table:table-cell office:value-type="float" office:value="5369" table:style-name="ce82">
            <text:p><text:s text:c="3"/>5 369</text:p>
          </table:table-cell>
          <table:table-cell office:value-type="float" office:value="911557.57197100006" table:style-name="ce82">
            <text:p><text:s text:c="3"/>911 558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6919.9587860000001" table:style-name="ce82">
            <text:p><text:s text:c="3"/>6 92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53" table:style-name="ce82">
            <text:p><text:s text:c="3"/>7 553</text:p>
          </table:table-cell>
          <table:table-cell office:value-type="float" office:value="64477.786890000003" table:style-name="ce82">
            <text:p><text:s text:c="3"/>64 4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49" table:style-name="ce82">
            <text:p><text:s text:c="3"/>6 049</text:p>
          </table:table-cell>
          <table:table-cell office:value-type="float" office:value="21286.521885999999" table:style-name="ce82">
            <text:p><text:s text:c="3"/>21 287</text:p>
          </table:table-cell>
          <table:table-cell office:value-type="float" office:value="1491" table:style-name="ce82">
            <text:p><text:s text:c="3"/>1 491</text:p>
          </table:table-cell>
          <table:table-cell office:value-type="float" office:value="42875.985723999998" table:style-name="ce82">
            <text:p><text:s text:c="3"/>42 87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282" table:style-name="ce82">
            <text:p><text:s text:c="3"/>27 282</text:p>
          </table:table-cell>
          <table:table-cell office:value-type="float" office:value="552197.58296100004" table:style-name="ce82">
            <text:p><text:s text:c="3"/>552 1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021" table:style-name="ce82">
            <text:p><text:s text:c="3"/>20 021</text:p>
          </table:table-cell>
          <table:table-cell office:value-type="float" office:value="53306.326846000004" table:style-name="ce82">
            <text:p><text:s text:c="3"/>53 306</text:p>
          </table:table-cell>
          <table:table-cell office:value-type="float" office:value="6732" table:style-name="ce82">
            <text:p><text:s text:c="3"/>6 732</text:p>
          </table:table-cell>
          <table:table-cell office:value-type="float" office:value="485840.54295799998" table:style-name="ce82">
            <text:p><text:s text:c="3"/>485 841</text:p>
          </table:table-cell>
          <table:table-cell office:value-type="float" office:value="528" table:style-name="ce82">
            <text:p><text:s text:c="4"/>528</text:p>
          </table:table-cell>
          <table:table-cell office:value-type="float" office:value="13038.713157" table:style-name="ce82">
            <text:p><text:s text:c="3"/>13 0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893" table:style-name="ce82">
            <text:p><text:s text:c="3"/>57 893</text:p>
          </table:table-cell>
          <table:table-cell office:value-type="float" office:value="9127414.2368749995" table:style-name="ce82">
            <text:p><text:s text:c="2"/>9 127 4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3711" table:style-name="ce82">
            <text:p><text:s text:c="3"/>33 711</text:p>
          </table:table-cell>
          <table:table-cell office:value-type="float" office:value="501673.43419" table:style-name="ce82">
            <text:p><text:s text:c="3"/>501 673</text:p>
          </table:table-cell>
          <table:table-cell office:value-type="float" office:value="23453" table:style-name="ce82">
            <text:p><text:s text:c="3"/>23 453</text:p>
          </table:table-cell>
          <table:table-cell office:value-type="float" office:value="8534977.9212020002" table:style-name="ce82">
            <text:p><text:s text:c="2"/>8 534 978</text:p>
          </table:table-cell>
          <table:table-cell office:value-type="float" office:value="724" table:style-name="ce82">
            <text:p><text:s text:c="4"/>724</text:p>
          </table:table-cell>
          <table:table-cell office:value-type="float" office:value="84846.786424000005" table:style-name="ce82">
            <text:p><text:s text:c="3"/>84 8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939" table:style-name="ce82">
            <text:p><text:s text:c="3"/>38 939</text:p>
          </table:table-cell>
          <table:table-cell office:value-type="float" office:value="1495288.1428390001" table:style-name="ce82">
            <text:p><text:s text:c="2"/>1 495 2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731" table:style-name="ce82">
            <text:p><text:s text:c="3"/>24 731</text:p>
          </table:table-cell>
          <table:table-cell office:value-type="float" office:value="264607.91047599999" table:style-name="ce82">
            <text:p><text:s text:c="3"/>264 608</text:p>
          </table:table-cell>
          <table:table-cell office:value-type="float" office:value="13838" table:style-name="ce82">
            <text:p><text:s text:c="3"/>13 838</text:p>
          </table:table-cell>
          <table:table-cell office:value-type="float" office:value="1212053.0773120001" table:style-name="ce82">
            <text:p><text:s text:c="2"/>1 212 053</text:p>
          </table:table-cell>
          <table:table-cell office:value-type="float" office:value="370" table:style-name="ce82">
            <text:p><text:s text:c="4"/>370</text:p>
          </table:table-cell>
          <table:table-cell office:value-type="float" office:value="18627.155051000002" table:style-name="ce82">
            <text:p><text:s text:c="3"/>18 6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8578" table:style-name="ce82">
            <text:p><text:s text:c="3"/>98 578</text:p>
          </table:table-cell>
          <table:table-cell office:value-type="float" office:value="1274975.2829740001" table:style-name="ce82">
            <text:p><text:s text:c="2"/>1 274 9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716" table:style-name="ce82">
            <text:p><text:s text:c="3"/>76 716</text:p>
          </table:table-cell>
          <table:table-cell office:value-type="float" office:value="217413.673305" table:style-name="ce82">
            <text:p><text:s text:c="3"/>217 414</text:p>
          </table:table-cell>
          <table:table-cell office:value-type="float" office:value="20973" table:style-name="ce82">
            <text:p><text:s text:c="3"/>20 973</text:p>
          </table:table-cell>
          <table:table-cell office:value-type="float" office:value="1050659.5508630001" table:style-name="ce82">
            <text:p><text:s text:c="2"/>1 050 660</text:p>
          </table:table-cell>
          <table:table-cell office:value-type="float" office:value="885" table:style-name="ce82">
            <text:p><text:s text:c="4"/>885</text:p>
          </table:table-cell>
          <table:table-cell office:value-type="float" office:value="6865.8588060000002" table:style-name="ce82">
            <text:p><text:s text:c="3"/>6 8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059" table:style-name="ce82">
            <text:p><text:s text:c="3"/>23 059</text:p>
          </table:table-cell>
          <table:table-cell office:value-type="float" office:value="369169.92931199999" table:style-name="ce82">
            <text:p><text:s text:c="3"/>369 1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69" table:style-name="ce82">
            <text:p><text:s text:c="3"/>18 669</text:p>
          </table:table-cell>
          <table:table-cell office:value-type="float" office:value="80774.975325000007" table:style-name="ce82">
            <text:p><text:s text:c="3"/>80 775</text:p>
          </table:table-cell>
          <table:table-cell office:value-type="float" office:value="4275" table:style-name="ce82">
            <text:p><text:s text:c="3"/>4 275</text:p>
          </table:table-cell>
          <table:table-cell office:value-type="float" office:value="287336.70059099997" table:style-name="ce82">
            <text:p><text:s text:c="3"/>287 337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57.053396" table:style-name="ce82">
            <text:p><text:s text:c="3"/>1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1" table:style-name="ce82">
            <text:p><text:s text:c="3"/>1 16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2" table:style-name="ce82">
            <text:p><text:s text:c="4"/>442</text:p>
          </table:table-cell>
          <table:table-cell office:value-type="float" office:value="1769.0034419999999" table:style-name="ce82">
            <text:p><text:s text:c="3"/>1 7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945.41266599999994" table:style-name="ce82">
            <text:p><text:s text:c="4"/>945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823.19077600000003" table:style-name="ce82">
            <text:p><text:s text:c="4"/>82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83" table:style-name="ce82">
            <text:p><text:s text:c="3"/>3 283</text:p>
          </table:table-cell>
          <table:table-cell office:value-type="float" office:value="83334.082456999997" table:style-name="ce82">
            <text:p><text:s text:c="3"/>83 3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22" table:style-name="ce82">
            <text:p><text:s text:c="3"/>2 522</text:p>
          </table:table-cell>
          <table:table-cell office:value-type="float" office:value="7603.3238689999998" table:style-name="ce82">
            <text:p><text:s text:c="3"/>7 603</text:p>
          </table:table-cell>
          <table:table-cell office:value-type="float" office:value="746" table:style-name="ce82">
            <text:p><text:s text:c="4"/>746</text:p>
          </table:table-cell>
          <table:table-cell office:value-type="float" office:value="75645.808588" table:style-name="ce82">
            <text:p><text:s text:c="3"/>75 64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91" table:style-name="ce82">
            <text:p><text:s text:c="3"/>13 891</text:p>
          </table:table-cell>
          <table:table-cell office:value-type="float" office:value="149709.250956" table:style-name="ce82">
            <text:p><text:s text:c="3"/>149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31" table:style-name="ce82">
            <text:p><text:s text:c="3"/>11 031</text:p>
          </table:table-cell>
          <table:table-cell office:value-type="float" office:value="42473.901195999999" table:style-name="ce82">
            <text:p><text:s text:c="3"/>42 474</text:p>
          </table:table-cell>
          <table:table-cell office:value-type="float" office:value="2719" table:style-name="ce82">
            <text:p><text:s text:c="3"/>2 719</text:p>
          </table:table-cell>
          <table:table-cell office:value-type="float" office:value="103395.248013" table:style-name="ce82">
            <text:p><text:s text:c="3"/>103 395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3829.6017470000002" table:style-name="ce82">
            <text:p><text:s text:c="3"/>3 8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91" table:style-name="ce82">
            <text:p><text:s text:c="3"/>20 191</text:p>
          </table:table-cell>
          <table:table-cell office:value-type="float" office:value="182020.91380800001" table:style-name="ce82">
            <text:p><text:s text:c="3"/>182 0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181" table:style-name="ce82">
            <text:p><text:s text:c="3"/>15 181</text:p>
          </table:table-cell>
          <table:table-cell office:value-type="float" office:value="50226.469897000003" table:style-name="ce82">
            <text:p><text:s text:c="3"/>50 226</text:p>
          </table:table-cell>
          <table:table-cell office:value-type="float" office:value="4864" table:style-name="ce82">
            <text:p><text:s text:c="3"/>4 864</text:p>
          </table:table-cell>
          <table:table-cell office:value-type="float" office:value="129501.214754" table:style-name="ce82">
            <text:p><text:s text:c="3"/>129 501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2275.3991569999998" table:style-name="ce82">
            <text:p><text:s text:c="3"/>2 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22" table:style-name="ce82">
            <text:p><text:s text:c="3"/>3 022</text:p>
          </table:table-cell>
          <table:table-cell office:value-type="float" office:value="61" table:style-name="ce82">
            <text:p><text:s text:c="4"/>61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3月20日編製" table:formula="of:=['2491-00-01'.V34]" table:style-name="ce217">
            <text:p>中華民國112年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8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9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1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20">
            <text:p>中華民國112年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83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9">
            <text:p>行　　　業　　　別</text:p>
          </table:table-cell>
          <table:covered-table-cell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3">
            <text:p>新 <text:s/>設 <text:s/>立</text:p>
          </table:table-cell>
          <table:covered-table-cell/>
          <table:table-cell office:value-type="string" table:number-columns-spanned="2" table:number-rows-spanned="1" table:style-name="ce523">
            <text:p>解散、撤銷及廢止</text:p>
          </table:table-cell>
          <table:covered-table-cell/>
          <table:table-cell office:value-type="string" table:number-columns-spanned="2" table:number-rows-spanned="1" table:style-name="ce523">
            <text:p>增 　　　資</text:p>
          </table:table-cell>
          <table:covered-table-cell/>
          <table:table-cell office:value-type="string" table:number-columns-spanned="2" table:number-rows-spanned="1" table:style-name="ce523">
            <text:p>減　　　資</text:p>
          </table:table-cell>
          <table:covered-table-cell/>
          <table:table-cell office:value-type="string" table:number-columns-spanned="2" table:number-rows-spanned="1" table:style-name="ce524">
            <text:p>行 業 變 動</text:p>
          </table:table-cell>
          <table:covered-table-cell/>
          <table:table-cell office:value-type="string" table:number-columns-spanned="2" table:number-rows-spanned="1" table:style-name="ce523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2697" table:style-name="ce82">
            <text:p><text:s text:c="3"/>752 697</text:p>
          </table:table-cell>
          <table:table-cell office:value-type="float" office:value="27428025.514308002" table:style-name="ce82">
            <text:p><text:s text:c="2"/>27 428 026</text:p>
          </table:table-cell>
          <table:table-cell office:value-type="float" office:value="3039" table:style-name="ce82">
            <text:p><text:s text:c="3"/>3 039</text:p>
          </table:table-cell>
          <table:table-cell office:value-type="float" office:value="7007.7027129999997" table:style-name="ce82">
            <text:p><text:s text:c="3"/>7 008</text:p>
          </table:table-cell>
          <table:table-cell office:value-type="float" office:value="1688" table:style-name="ce82">
            <text:p><text:s text:c="3"/>1 688</text:p>
          </table:table-cell>
          <table:table-cell office:value-type="float" office:value="9092.5704289999994" table:style-name="ce82">
            <text:p><text:s text:c="3"/>9 093</text:p>
          </table:table-cell>
          <table:table-cell office:value-type="float" office:value="1677" table:style-name="ce82">
            <text:p><text:s text:c="3"/>1 677</text:p>
          </table:table-cell>
          <table:table-cell office:value-type="float" office:value="56233.245987000002" table:style-name="ce82">
            <text:p><text:s text:c="3"/>56 233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5465.9615990000002" table:style-name="ce82">
            <text:p><text:s text:c="3"/>5 4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969.90155000000004" table:style-name="ce82">
            <text:p>- <text:s text:c="2"/>970</text:p>
          </table:table-cell>
          <table:table-cell office:value-type="float" office:value="754045" table:style-name="ce82">
            <text:p><text:s text:c="3"/>754 045</text:p>
          </table:table-cell>
          <table:table-cell office:value-type="float" office:value="27475738.029429998" table:style-name="ce82">
            <text:p><text:s text:c="2"/>27 475 7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676" table:style-name="ce82">
            <text:p><text:s text:c="3"/>18 676</text:p>
          </table:table-cell>
          <table:table-cell office:value-type="float" office:value="663902.39060200006" table:style-name="ce82">
            <text:p><text:s text:c="3"/>663 902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09.041111" table:style-name="ce82">
            <text:p><text:s text:c="4"/>109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252.9" table:style-name="ce82">
            <text:p><text:s text:c="4"/>253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047.18913" table:style-name="ce82">
            <text:p><text:s text:c="3"/>1 0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9.025899999999993" table:style-name="ce82">
            <text:p><text:s text:c="4"/>6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59.19999999999999" table:style-name="ce82">
            <text:p><text:s text:c="4"/>1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8714" table:style-name="ce82">
            <text:p><text:s text:c="3"/>18 714</text:p>
          </table:table-cell>
          <table:table-cell office:value-type="float" office:value="664945.89494300005" table:style-name="ce82">
            <text:p><text:s text:c="3"/>664 9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30" table:style-name="ce82">
            <text:p><text:s text:c="3"/>4 230</text:p>
          </table:table-cell>
          <table:table-cell office:value-type="float" office:value="313149.96754799999" table:style-name="ce82">
            <text:p><text:s text:c="3"/>313 15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9000000000000004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25.7" table:style-name="ce82">
            <text:p><text:s text:c="4"/>12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0.1" table:style-name="ce82">
            <text:p><text:s text:c="4"/>3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.11" table:style-name="ce82">
            <text:p><text:s text:c="4"/>2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1.5" table:style-name="ce82">
            <text:p>- <text:s text:c="2"/>22</text:p>
          </table:table-cell>
          <table:table-cell office:value-type="float" office:value="4239" table:style-name="ce82">
            <text:p><text:s text:c="3"/>4 239</text:p>
          </table:table-cell>
          <table:table-cell office:value-type="float" office:value="313235.07754799997" table:style-name="ce82">
            <text:p><text:s text:c="3"/>313 2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9910" table:style-name="ce82">
            <text:p><text:s text:c="3"/>199 910</text:p>
          </table:table-cell>
          <table:table-cell office:value-type="float" office:value="8298316.3878250001" table:style-name="ce82">
            <text:p><text:s text:c="2"/>8 298 316</text:p>
          </table:table-cell>
          <table:table-cell office:value-type="float" office:value="485" table:style-name="ce82">
            <text:p><text:s text:c="4"/>485</text:p>
          </table:table-cell>
          <table:table-cell office:value-type="float" office:value="1022.5948" table:style-name="ce82">
            <text:p><text:s text:c="3"/>1 023</text:p>
          </table:table-cell>
          <table:table-cell office:value-type="float" office:value="324" table:style-name="ce82">
            <text:p><text:s text:c="4"/>324</text:p>
          </table:table-cell>
          <table:table-cell office:value-type="float" office:value="3281.7486199999998" table:style-name="ce82">
            <text:p><text:s text:c="3"/>3 282</text:p>
          </table:table-cell>
          <table:table-cell office:value-type="float" office:value="394" table:style-name="ce82">
            <text:p><text:s text:c="4"/>394</text:p>
          </table:table-cell>
          <table:table-cell office:value-type="float" office:value="9511.1521290000001" table:style-name="ce82">
            <text:p><text:s text:c="3"/>9 51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35.98222500000003" table:style-name="ce82">
            <text:p><text:s text:c="4"/>436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576.42588999999998" table:style-name="ce82">
            <text:p><text:s text:c="4"/>576</text:p>
          </table:table-cell>
          <table:table-cell office:value-type="float" office:value="-104" table:style-name="ce82">
            <text:p>- <text:s text:c="2"/>104</text:p>
          </table:table-cell>
          <table:table-cell office:value-type="float" office:value="-901.52509999999995" table:style-name="ce82">
            <text:p>- <text:s text:c="2"/>902</text:p>
          </table:table-cell>
          <table:table-cell office:value-type="float" office:value="200053" table:style-name="ce82">
            <text:p><text:s text:c="3"/>200 053</text:p>
          </table:table-cell>
          <table:table-cell office:value-type="float" office:value="8304807.304699" table:style-name="ce82">
            <text:p><text:s text:c="2"/>8 304 8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10" table:style-name="ce82">
            <text:p><text:s text:c="3"/>19 310</text:p>
          </table:table-cell>
          <table:table-cell office:value-type="float" office:value="479050.62783800001" table:style-name="ce82">
            <text:p><text:s text:c="3"/>479 051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25.727" table:style-name="ce82">
            <text:p><text:s text:c="4"/>12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77.48" table:style-name="ce82">
            <text:p><text:s text:c="4"/>7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95.21" table:style-name="ce82">
            <text:p><text:s text:c="4"/>19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.5" table:style-name="ce82">
            <text:p><text:s text:c="4"/>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87.6" table:style-name="ce82">
            <text:p><text:s text:c="4"/>38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81.5" table:style-name="ce82">
            <text:p>- <text:s text:c="2"/>82</text:p>
          </table:table-cell>
          <table:table-cell office:value-type="float" office:value="19343" table:style-name="ce82">
            <text:p><text:s text:c="3"/>19 343</text:p>
          </table:table-cell>
          <table:table-cell office:value-type="float" office:value="479590.68483799999" table:style-name="ce82">
            <text:p><text:s text:c="3"/>479 5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2" table:style-name="ce82">
            <text:p><text:s text:c="3"/>1 652</text:p>
          </table:table-cell>
          <table:table-cell office:value-type="float" office:value="50855.802197999998" table:style-name="ce82">
            <text:p><text:s text:c="3"/>50 85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.301" table:style-name="ce82">
            <text:p><text:s text:c="4"/>1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7.43" table:style-name="ce82">
            <text:p><text:s text:c="4"/>2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6.944029999999998" table:style-name="ce82">
            <text:p><text:s text:c="4"/>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8.667339999999999" table:style-name="ce82">
            <text:p><text:s text:c="4"/>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13.63325999999995" table:style-name="ce82">
            <text:p><text:s text:c="4"/>61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659" table:style-name="ce82">
            <text:p><text:s text:c="3"/>1 659</text:p>
          </table:table-cell>
          <table:table-cell office:value-type="float" office:value="51511.583147999998" table:style-name="ce82">
            <text:p><text:s text:c="3"/>51 5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86" table:style-name="ce82">
            <text:p><text:s text:c="3"/>9 386</text:p>
          </table:table-cell>
          <table:table-cell office:value-type="float" office:value="392279.02322199999" table:style-name="ce82">
            <text:p><text:s text:c="3"/>392 27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17.09" table:style-name="ce82">
            <text:p><text:s text:c="4"/>21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90.79667000000001" table:style-name="ce82">
            <text:p><text:s text:c="4"/>1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5.198999999999998" table:style-name="ce82">
            <text:p><text:s text:c="4"/>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63.417" table:style-name="ce82">
            <text:p>- <text:s text:c="2"/>163</text:p>
          </table:table-cell>
          <table:table-cell office:value-type="float" office:value="9372" table:style-name="ce82">
            <text:p><text:s text:c="3"/>9 372</text:p>
          </table:table-cell>
          <table:table-cell office:value-type="float" office:value="392184.11389199999" table:style-name="ce82">
            <text:p><text:s text:c="3"/>392 1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4" table:style-name="ce82">
            <text:p><text:s text:c="3"/>5 064</text:p>
          </table:table-cell>
          <table:table-cell office:value-type="float" office:value="87273.871734" table:style-name="ce82">
            <text:p><text:s text:c="3"/>87 27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7.43" table:style-name="ce82">
            <text:p><text:s text:c="4"/>1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7.55" table:style-name="ce82">
            <text:p><text:s text:c="4"/>4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0.012560000000001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1.1" table:style-name="ce82">
            <text:p><text:s text:c="4"/>4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074" table:style-name="ce82">
            <text:p><text:s text:c="3"/>5 074</text:p>
          </table:table-cell>
          <table:table-cell office:value-type="float" office:value="87348.864293999999" table:style-name="ce82">
            <text:p><text:s text:c="3"/>87 3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82">
            <text:p><text:s text:c="3"/>1 965</text:p>
          </table:table-cell>
          <table:table-cell office:value-type="float" office:value="33782.646818000001" table:style-name="ce82">
            <text:p><text:s text:c="3"/>33 78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.5" table:style-name="ce82">
            <text:p><text:s text:c="4"/>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3.5" table:style-name="ce82">
            <text:p>- <text:s text:c="2"/>4</text:p>
          </table:table-cell>
          <table:table-cell office:value-type="float" office:value="1965" table:style-name="ce82">
            <text:p><text:s text:c="3"/>1 965</text:p>
          </table:table-cell>
          <table:table-cell office:value-type="float" office:value="33811.646818000001" table:style-name="ce82">
            <text:p><text:s text:c="3"/>33 8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7" table:style-name="ce82">
            <text:p><text:s text:c="3"/>3 667</text:p>
          </table:table-cell>
          <table:table-cell office:value-type="float" office:value="44048.939254999998" table:style-name="ce82">
            <text:p><text:s text:c="3"/>44 04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.25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4.799999999999997" table:style-name="ce82">
            <text:p><text:s text:c="4"/>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8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-65.7" table:style-name="ce82">
            <text:p>- <text:s text:c="2"/>66</text:p>
          </table:table-cell>
          <table:table-cell office:value-type="float" office:value="3670" table:style-name="ce82">
            <text:p><text:s text:c="3"/>3 670</text:p>
          </table:table-cell>
          <table:table-cell office:value-type="float" office:value="43975.489255" table:style-name="ce82">
            <text:p><text:s text:c="3"/>43 9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82">
            <text:p><text:s text:c="3"/>3 069</text:p>
          </table:table-cell>
          <table:table-cell office:value-type="float" office:value="56896.642247999996" table:style-name="ce82">
            <text:p><text:s text:c="3"/>56 89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8.7" table:style-name="ce82">
            <text:p><text:s text:c="4"/>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0.5" table:style-name="ce82">
            <text:p>- <text:s text:c="2"/>51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3065" table:style-name="ce82">
            <text:p><text:s text:c="3"/>3 065</text:p>
          </table:table-cell>
          <table:table-cell office:value-type="float" office:value="56890.342248000001" table:style-name="ce82">
            <text:p><text:s text:c="3"/>56 8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1" table:style-name="ce82">
            <text:p><text:s text:c="3"/>10 581</text:p>
          </table:table-cell>
          <table:table-cell office:value-type="float" office:value="101807.63264500001" table:style-name="ce82">
            <text:p><text:s text:c="3"/>101 80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7.064799999999998" table:style-name="ce82">
            <text:p><text:s text:c="4"/>3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946.85792000000004" table:style-name="ce82">
            <text:p><text:s text:c="4"/>9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8.834999999999994" table:style-name="ce82">
            <text:p><text:s text:c="4"/>9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6.207885000000001" table:style-name="ce82">
            <text:p><text:s text:c="4"/>2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.5" table:style-name="ce82">
            <text:p><text:s text:c="4"/>1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795.35292000000004" table:style-name="ce82">
            <text:p><text:s text:c="4"/>795</text:p>
          </table:table-cell>
          <table:table-cell office:value-type="float" office:value="10597" table:style-name="ce82">
            <text:p><text:s text:c="3"/>10 597</text:p>
          </table:table-cell>
          <table:table-cell office:value-type="float" office:value="101780.31956" table:style-name="ce82">
            <text:p><text:s text:c="3"/>101 7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2">
            <text:p><text:s text:c="4"/>312</text:p>
          </table:table-cell>
          <table:table-cell office:value-type="float" office:value="23983.403012999999" table:style-name="ce82">
            <text:p><text:s text:c="3"/>23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19.1892" table:style-name="ce82">
            <text:p>- <text:s text:c="2"/>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23867.213812999998" table:style-name="ce82">
            <text:p><text:s text:c="3"/>23 8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4" table:style-name="ce82">
            <text:p><text:s text:c="3"/>8 704</text:p>
          </table:table-cell>
          <table:table-cell office:value-type="float" office:value="639298.26924699999" table:style-name="ce82">
            <text:p><text:s text:c="3"/>639 29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2.494999999999999" table:style-name="ce82">
            <text:p><text:s text:c="4"/>1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4.01" table:style-name="ce82">
            <text:p><text:s text:c="4"/>8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89.17099000000002" table:style-name="ce82">
            <text:p><text:s text:c="4"/>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8.69999999999999" table:style-name="ce82">
            <text:p><text:s text:c="4"/>13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6.5" table:style-name="ce82">
            <text:p>- <text:s text:c="2"/>47</text:p>
          </table:table-cell>
          <table:table-cell office:value-type="float" office:value="8709" table:style-name="ce82">
            <text:p><text:s text:c="3"/>8 709</text:p>
          </table:table-cell>
          <table:table-cell office:value-type="float" office:value="639708.12523699994" table:style-name="ce82">
            <text:p><text:s text:c="3"/>639 7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0" table:style-name="ce82">
            <text:p><text:s text:c="3"/>7 010</text:p>
          </table:table-cell>
          <table:table-cell office:value-type="float" office:value="220512.50716000001" table:style-name="ce82">
            <text:p><text:s text:c="3"/>220 51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6.05" table:style-name="ce82">
            <text:p><text:s text:c="4"/>4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3.45" table:style-name="ce82">
            <text:p><text:s text:c="4"/>4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629.1130900000001" table:style-name="ce82">
            <text:p><text:s text:c="3"/>1 6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2" table:style-name="ce82">
            <text:p><text:s text:c="4"/>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2.534999999999997" table:style-name="ce82">
            <text:p><text:s text:c="4"/>4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36.97" table:style-name="ce82">
            <text:p>- <text:s text:c="2"/>237</text:p>
          </table:table-cell>
          <table:table-cell office:value-type="float" office:value="7017" table:style-name="ce82">
            <text:p><text:s text:c="3"/>7 017</text:p>
          </table:table-cell>
          <table:table-cell office:value-type="float" office:value="221944.58525" table:style-name="ce82">
            <text:p><text:s text:c="3"/>221 9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1" table:style-name="ce82">
            <text:p><text:s text:c="4"/>211</text:p>
          </table:table-cell>
          <table:table-cell office:value-type="float" office:value="46494.072319999999" table:style-name="ce82">
            <text:p><text:s text:c="3"/>46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1.91499999999999" table:style-name="ce82">
            <text:p><text:s text:c="4"/>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84.43799999999999" table:style-name="ce82">
            <text:p>- <text:s text:c="2"/>1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46561.549319999998" table:style-name="ce82">
            <text:p><text:s text:c="3"/>46 5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2" table:style-name="ce82">
            <text:p><text:s text:c="3"/>1 772</text:p>
          </table:table-cell>
          <table:table-cell office:value-type="float" office:value="69481.082882000002" table:style-name="ce82">
            <text:p><text:s text:c="3"/>69 4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8.5" table:style-name="ce82">
            <text:p>- <text:s text:c="2"/>39</text:p>
          </table:table-cell>
          <table:table-cell office:value-type="float" office:value="1768" table:style-name="ce82">
            <text:p><text:s text:c="3"/>1 768</text:p>
          </table:table-cell>
          <table:table-cell office:value-type="float" office:value="69471.582882000002" table:style-name="ce82">
            <text:p><text:s text:c="3"/>69 4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3" table:style-name="ce82">
            <text:p><text:s text:c="3"/>8 913</text:p>
          </table:table-cell>
          <table:table-cell office:value-type="float" office:value="224500.74961200001" table:style-name="ce82">
            <text:p><text:s text:c="3"/>224 50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.4" table:style-name="ce82">
            <text:p><text:s text:c="4"/>1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6.65" table:style-name="ce82">
            <text:p><text:s text:c="4"/>4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1.958939999999998" table:style-name="ce82">
            <text:p><text:s text:c="4"/>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18.440000000000001" table:style-name="ce82">
            <text:p><text:s text:c="4"/>1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7.47" table:style-name="ce82">
            <text:p>- <text:s text:c="2"/>37</text:p>
          </table:table-cell>
          <table:table-cell office:value-type="float" office:value="8898" table:style-name="ce82">
            <text:p><text:s text:c="3"/>8 898</text:p>
          </table:table-cell>
          <table:table-cell office:value-type="float" office:value="224508.428552" table:style-name="ce82">
            <text:p><text:s text:c="3"/>224 5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2" table:style-name="ce82">
            <text:p><text:s text:c="3"/>3 542</text:p>
          </table:table-cell>
          <table:table-cell office:value-type="float" office:value="187961.558746" table:style-name="ce82">
            <text:p><text:s text:c="3"/>187 96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17.92" table:style-name="ce82">
            <text:p><text:s text:c="4"/>11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2.137" table:style-name="ce82">
            <text:p><text:s text:c="4"/>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5.5" table:style-name="ce82">
            <text:p>- <text:s text:c="2"/>6</text:p>
          </table:table-cell>
          <table:table-cell office:value-type="float" office:value="0" table:style-name="ce82">
            <text:p>-</text:p>
          </table:table-cell>
          <table:table-cell office:value-type="float" office:value="36.436999999999998" table:style-name="ce82">
            <text:p><text:s text:c="4"/>36</text:p>
          </table:table-cell>
          <table:table-cell office:value-type="float" office:value="3554" table:style-name="ce82">
            <text:p><text:s text:c="3"/>3 554</text:p>
          </table:table-cell>
          <table:table-cell office:value-type="float" office:value="188081.278746" table:style-name="ce82">
            <text:p><text:s text:c="3"/>188 0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6" table:style-name="ce82">
            <text:p><text:s text:c="3"/>7 986</text:p>
          </table:table-cell>
          <table:table-cell office:value-type="float" office:value="573610.65544899995" table:style-name="ce82">
            <text:p><text:s text:c="3"/>573 61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1.2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9.18" table:style-name="ce82">
            <text:p><text:s text:c="4"/>5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43.62011200000001" table:style-name="ce82">
            <text:p><text:s text:c="4"/>1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.2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-53.887999999999998" table:style-name="ce82">
            <text:p>- <text:s text:c="2"/>5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393.20145000000002" table:style-name="ce82">
            <text:p><text:s text:c="4"/>393</text:p>
          </table:table-cell>
          <table:table-cell office:value-type="float" office:value="7995" table:style-name="ce82">
            <text:p><text:s text:c="3"/>7 995</text:p>
          </table:table-cell>
          <table:table-cell office:value-type="float" office:value="574068.40901099995" table:style-name="ce82">
            <text:p><text:s text:c="3"/>574 0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2" table:style-name="ce82">
            <text:p><text:s text:c="3"/>32 612</text:p>
          </table:table-cell>
          <table:table-cell office:value-type="float" office:value="818826.32152" table:style-name="ce82">
            <text:p><text:s text:c="3"/>818 826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14.62" table:style-name="ce82">
            <text:p><text:s text:c="4"/>115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44.5" table:style-name="ce82">
            <text:p><text:s text:c="4"/>14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887.48" table:style-name="ce82">
            <text:p><text:s text:c="4"/>8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164.05" table:style-name="ce82">
            <text:p>- <text:s text:c="2"/>16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53.91" table:style-name="ce82">
            <text:p>- <text:s text:c="2"/>54</text:p>
          </table:table-cell>
          <table:table-cell office:value-type="float" office:value="32629" table:style-name="ce82">
            <text:p><text:s text:c="3"/>32 629</text:p>
          </table:table-cell>
          <table:table-cell office:value-type="float" office:value="819420.46152000001" table:style-name="ce82">
            <text:p><text:s text:c="3"/>819 4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1" table:style-name="ce82">
            <text:p><text:s text:c="3"/>5 151</text:p>
          </table:table-cell>
          <table:table-cell office:value-type="float" office:value="795747.492722" table:style-name="ce82">
            <text:p><text:s text:c="3"/>795 74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2" table:style-name="ce82">
            <text:p><text:s text:c="4"/>1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83.75" table:style-name="ce82">
            <text:p><text:s text:c="4"/>28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404.5844" table:style-name="ce82">
            <text:p><text:s text:c="3"/>1 4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44.8" table:style-name="ce82">
            <text:p>- <text:s text:c="2"/>4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409.56067999999999" table:style-name="ce82">
            <text:p>- <text:s text:c="2"/>410</text:p>
          </table:table-cell>
          <table:table-cell office:value-type="float" office:value="5139" table:style-name="ce82">
            <text:p><text:s text:c="3"/>5 139</text:p>
          </table:table-cell>
          <table:table-cell office:value-type="float" office:value="796423.66644199996" table:style-name="ce82">
            <text:p><text:s text:c="3"/>796 4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73" table:style-name="ce82">
            <text:p><text:s text:c="3"/>23 573</text:p>
          </table:table-cell>
          <table:table-cell office:value-type="float" office:value="2120222.4771619998" table:style-name="ce82">
            <text:p><text:s text:c="2"/>2 120 222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37.11000000000001" table:style-name="ce82">
            <text:p><text:s text:c="4"/>13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83.15" table:style-name="ce82">
            <text:p><text:s text:c="4"/>183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085.5444660000001" table:style-name="ce82">
            <text:p><text:s text:c="3"/>1 0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6.6" table:style-name="ce82">
            <text:p><text:s text:c="4"/>2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45.52205000000001" table:style-name="ce82">
            <text:p><text:s text:c="4"/>246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976.48204999999996" table:style-name="ce82">
            <text:p>- <text:s text:c="2"/>976</text:p>
          </table:table-cell>
          <table:table-cell office:value-type="float" office:value="23606" table:style-name="ce82">
            <text:p><text:s text:c="3"/>23 606</text:p>
          </table:table-cell>
          <table:table-cell office:value-type="float" office:value="2120504.4216280002" table:style-name="ce82">
            <text:p><text:s text:c="2"/>2 120 5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1" table:style-name="ce82">
            <text:p><text:s text:c="3"/>4 991</text:p>
          </table:table-cell>
          <table:table-cell office:value-type="float" office:value="232395.68581600001" table:style-name="ce82">
            <text:p><text:s text:c="3"/>232 39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.7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.7" table:style-name="ce82">
            <text:p><text:s text:c="4"/>8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82.40799999999999" table:style-name="ce82">
            <text:p><text:s text:c="4"/>182</text:p>
          </table:table-cell>
          <table:table-cell office:value-type="float" office:value="0" table:style-name="ce82">
            <text:p>-</text:p>
          </table:table-cell>
          <table:table-cell office:value-type="float" office:value="-108.8" table:style-name="ce82">
            <text:p>- <text:s text:c="2"/>109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13.63136" table:style-name="ce82">
            <text:p>- <text:s text:c="2"/>114</text:p>
          </table:table-cell>
          <table:table-cell office:value-type="float" office:value="4993" table:style-name="ce82">
            <text:p><text:s text:c="3"/>4 993</text:p>
          </table:table-cell>
          <table:table-cell office:value-type="float" office:value="232063.24645599999" table:style-name="ce82">
            <text:p><text:s text:c="3"/>232 0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15" table:style-name="ce82">
            <text:p><text:s text:c="3"/>7 115</text:p>
          </table:table-cell>
          <table:table-cell office:value-type="float" office:value="274612.270922" table:style-name="ce82">
            <text:p><text:s text:c="3"/>274 61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3.305" table:style-name="ce82">
            <text:p><text:s text:c="4"/>3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32.771241" table:style-name="ce82">
            <text:p><text:s text:c="4"/>2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78.900790000000001" table:style-name="ce82">
            <text:p><text:s text:c="4"/>7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6" table:style-name="ce82">
            <text:p><text:s text:c="4"/>39</text:p>
          </table:table-cell>
          <table:table-cell office:value-type="float" office:value="7124" table:style-name="ce82">
            <text:p><text:s text:c="3"/>7 124</text:p>
          </table:table-cell>
          <table:table-cell office:value-type="float" office:value="274934.84795299999" table:style-name="ce82">
            <text:p><text:s text:c="3"/>274 9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82">
            <text:p><text:s text:c="3"/>2 590</text:p>
          </table:table-cell>
          <table:table-cell office:value-type="float" office:value="73567.201633000004" table:style-name="ce82">
            <text:p><text:s text:c="3"/>73 56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.6" table:style-name="ce82">
            <text:p><text:s text:c="4"/>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82.73869999999999" table:style-name="ce82">
            <text:p><text:s text:c="4"/>68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.688079999999999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52.5" table:style-name="ce82">
            <text:p>- <text:s text:c="2"/>253</text:p>
          </table:table-cell>
          <table:table-cell office:value-type="float" office:value="0" table:style-name="ce82">
            <text:p>-</text:p>
          </table:table-cell>
          <table:table-cell office:value-type="float" office:value="240" table:style-name="ce82">
            <text:p><text:s text:c="4"/>240</text:p>
          </table:table-cell>
          <table:table-cell office:value-type="float" office:value="2589" table:style-name="ce82">
            <text:p><text:s text:c="3"/>2 589</text:p>
          </table:table-cell>
          <table:table-cell office:value-type="float" office:value="72907.251013000001" table:style-name="ce82">
            <text:p><text:s text:c="3"/>72 9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241" table:style-name="ce82">
            <text:p><text:s text:c="3"/>6 241</text:p>
          </table:table-cell>
          <table:table-cell office:value-type="float" office:value="158814.74030999999" table:style-name="ce82">
            <text:p><text:s text:c="3"/>158 815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02.38" table:style-name="ce82">
            <text:p><text:s text:c="4"/>10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6.579999999999998" table:style-name="ce82">
            <text:p><text:s text:c="4"/>1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82.24" table:style-name="ce82">
            <text:p><text:s text:c="4"/>1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547.60726" table:style-name="ce82">
            <text:p>- <text:s text:c="2"/>54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57.26" table:style-name="ce82">
            <text:p>- <text:s text:c="2"/>157</text:p>
          </table:table-cell>
          <table:table-cell office:value-type="float" office:value="6249" table:style-name="ce82">
            <text:p><text:s text:c="3"/>6 249</text:p>
          </table:table-cell>
          <table:table-cell office:value-type="float" office:value="158377.91305" table:style-name="ce82">
            <text:p><text:s text:c="3"/>158 3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03" table:style-name="ce82">
            <text:p><text:s text:c="3"/>2 503</text:p>
          </table:table-cell>
          <table:table-cell office:value-type="float" office:value="21159.511872999999" table:style-name="ce82">
            <text:p><text:s text:c="3"/>21 1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.95" table:style-name="ce82">
            <text:p><text:s text:c="4"/>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.36" table:style-name="ce82">
            <text:p><text:s text:c="4"/>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2514" table:style-name="ce82">
            <text:p><text:s text:c="3"/>2 514</text:p>
          </table:table-cell>
          <table:table-cell office:value-type="float" office:value="21150.101873" table:style-name="ce82">
            <text:p><text:s text:c="3"/>21 1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68" table:style-name="ce82">
            <text:p><text:s text:c="3"/>6 268</text:p>
          </table:table-cell>
          <table:table-cell office:value-type="float" office:value="146900.27011899999" table:style-name="ce82">
            <text:p><text:s text:c="3"/>146 90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5.93" table:style-name="ce82">
            <text:p><text:s text:c="4"/>2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26.63500000000001" table:style-name="ce82">
            <text:p><text:s text:c="4"/>12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22.80076000000003" table:style-name="ce82">
            <text:p><text:s text:c="4"/>32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.2672500000000002" table:style-name="ce82">
            <text:p><text:s text:c="4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6283" table:style-name="ce82">
            <text:p><text:s text:c="3"/>6 283</text:p>
          </table:table-cell>
          <table:table-cell office:value-type="float" office:value="147235.63312899999" table:style-name="ce82">
            <text:p><text:s text:c="3"/>147 2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2" table:style-name="ce82">
            <text:p><text:s text:c="3"/>15 692</text:p>
          </table:table-cell>
          <table:table-cell office:value-type="float" office:value="368966.50031099998" table:style-name="ce82">
            <text:p><text:s text:c="3"/>368 96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4.262" table:style-name="ce82">
            <text:p><text:s text:c="4"/>5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4.4" table:style-name="ce82">
            <text:p><text:s text:c="4"/>11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084.4667899999999" table:style-name="ce82">
            <text:p><text:s text:c="3"/>2 0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82" table:style-name="ce82">
            <text:p><text:s text:c="4"/>382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27.71538" table:style-name="ce82">
            <text:p>- <text:s text:c="2"/>128</text:p>
          </table:table-cell>
          <table:table-cell office:value-type="float" office:value="15691" table:style-name="ce82">
            <text:p><text:s text:c="3"/>15 691</text:p>
          </table:table-cell>
          <table:table-cell office:value-type="float" office:value="371219.11372099997" table:style-name="ce82">
            <text:p><text:s text:c="3"/>371 2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390" table:style-name="ce82">
            <text:p><text:s text:c="3"/>7 390</text:p>
          </table:table-cell>
          <table:table-cell office:value-type="float" office:value="1231567.436436" table:style-name="ce82">
            <text:p><text:s text:c="2"/>1 231 567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97.29" table:style-name="ce82">
            <text:p><text:s text:c="4"/>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93.95358900000002" table:style-name="ce82">
            <text:p><text:s text:c="4"/>494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944.23972" table:style-name="ce82">
            <text:p><text:s text:c="3"/>2 9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5.1" table:style-name="ce82">
            <text:p><text:s text:c="4"/>5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3.35420999999999" table:style-name="ce82">
            <text:p><text:s text:c="4"/>23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7440" table:style-name="ce82">
            <text:p><text:s text:c="3"/>7 440</text:p>
          </table:table-cell>
          <table:table-cell office:value-type="float" office:value="1234288.2667769999" table:style-name="ce82">
            <text:p><text:s text:c="2"/>1 234 2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4" table:style-name="ce82">
            <text:p><text:s text:c="3"/>3 484</text:p>
          </table:table-cell>
          <table:table-cell office:value-type="float" office:value="192063.77812800001" table:style-name="ce82">
            <text:p><text:s text:c="3"/>192 06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.6" table:style-name="ce82">
            <text:p><text:s text:c="4"/>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77.59100000000001" table:style-name="ce82">
            <text:p>- <text:s text:c="2"/>27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00.42500000000001" table:style-name="ce82">
            <text:p><text:s text:c="4"/>200</text:p>
          </table:table-cell>
          <table:table-cell office:value-type="float" office:value="3488" table:style-name="ce82">
            <text:p><text:s text:c="3"/>3 488</text:p>
          </table:table-cell>
          <table:table-cell office:value-type="float" office:value="191982.21212800001" table:style-name="ce82">
            <text:p><text:s text:c="3"/>191 9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6704" table:style-name="ce82">
            <text:p><text:s text:c="3"/>116 704</text:p>
          </table:table-cell>
          <table:table-cell office:value-type="float" office:value="1384621.625763" table:style-name="ce82">
            <text:p><text:s text:c="2"/>1 384 622</text:p>
          </table:table-cell>
          <table:table-cell office:value-type="float" office:value="555" table:style-name="ce82">
            <text:p><text:s text:c="4"/>555</text:p>
          </table:table-cell>
          <table:table-cell office:value-type="float" office:value="908.092354" table:style-name="ce82">
            <text:p><text:s text:c="4"/>908</text:p>
          </table:table-cell>
          <table:table-cell office:value-type="float" office:value="201" table:style-name="ce82">
            <text:p><text:s text:c="4"/>201</text:p>
          </table:table-cell>
          <table:table-cell office:value-type="float" office:value="673.77358800000002" table:style-name="ce82">
            <text:p><text:s text:c="4"/>674</text:p>
          </table:table-cell>
          <table:table-cell office:value-type="float" office:value="231" table:style-name="ce82">
            <text:p><text:s text:c="4"/>231</text:p>
          </table:table-cell>
          <table:table-cell office:value-type="float" office:value="5987.6107599999996" table:style-name="ce82">
            <text:p><text:s text:c="3"/>5 98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54.32" table:style-name="ce82">
            <text:p><text:s text:c="4"/>35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341.42099999999999" table:style-name="ce82">
            <text:p>- <text:s text:c="2"/>341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3041.9308999999998" table:style-name="ce82">
            <text:p>- <text:s/>3 042</text:p>
          </table:table-cell>
          <table:table-cell office:value-type="float" office:value="117047" table:style-name="ce82">
            <text:p><text:s text:c="3"/>117 047</text:p>
          </table:table-cell>
          <table:table-cell office:value-type="float" office:value="1387105.8833890001" table:style-name="ce82">
            <text:p><text:s text:c="2"/>1 387 1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460" table:style-name="ce82">
            <text:p><text:s text:c="3"/>95 460</text:p>
          </table:table-cell>
          <table:table-cell office:value-type="float" office:value="1053474.6788319999" table:style-name="ce82">
            <text:p><text:s text:c="2"/>1 053 475</text:p>
          </table:table-cell>
          <table:table-cell office:value-type="float" office:value="282" table:style-name="ce82">
            <text:p><text:s text:c="4"/>282</text:p>
          </table:table-cell>
          <table:table-cell office:value-type="float" office:value="504.64563500000003" table:style-name="ce82">
            <text:p><text:s text:c="4"/>505</text:p>
          </table:table-cell>
          <table:table-cell office:value-type="float" office:value="306" table:style-name="ce82">
            <text:p><text:s text:c="4"/>306</text:p>
          </table:table-cell>
          <table:table-cell office:value-type="float" office:value="926.77801999999997" table:style-name="ce82">
            <text:p><text:s text:c="4"/>927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2310.1322700000001" table:style-name="ce82">
            <text:p><text:s text:c="3"/>2 31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4.47" table:style-name="ce82">
            <text:p><text:s text:c="4"/>54</text:p>
          </table:table-cell>
          <table:table-cell office:value-type="float" office:value="-119" table:style-name="ce82">
            <text:p>- <text:s text:c="2"/>119</text:p>
          </table:table-cell>
          <table:table-cell office:value-type="float" office:value="-754.59611399999994" table:style-name="ce82">
            <text:p>- <text:s text:c="2"/>755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729.04449999999997" table:style-name="ce82">
            <text:p><text:s text:c="4"/>729</text:p>
          </table:table-cell>
          <table:table-cell office:value-type="float" office:value="95395" table:style-name="ce82">
            <text:p><text:s text:c="3"/>95 395</text:p>
          </table:table-cell>
          <table:table-cell office:value-type="float" office:value="1055282.657103" table:style-name="ce82">
            <text:p><text:s text:c="2"/>1 055 2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488" table:style-name="ce82">
            <text:p><text:s text:c="3"/>16 488</text:p>
          </table:table-cell>
          <table:table-cell office:value-type="float" office:value="1019857.573429" table:style-name="ce82">
            <text:p><text:s text:c="2"/>1 019 858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63.17" table:style-name="ce82">
            <text:p><text:s text:c="4"/>26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87.01" table:style-name="ce82">
            <text:p><text:s text:c="4"/>18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81.7" table:style-name="ce82">
            <text:p><text:s text:c="4"/>38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113109999999999" table:style-name="ce82">
            <text:p><text:s text:c="4"/>2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45.11" table:style-name="ce82">
            <text:p>- <text:s text:c="2"/>4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209.5600100000001" table:style-name="ce82">
            <text:p><text:s text:c="3"/>3 210</text:p>
          </table:table-cell>
          <table:table-cell office:value-type="float" office:value="16500" table:style-name="ce82">
            <text:p><text:s text:c="3"/>16 500</text:p>
          </table:table-cell>
          <table:table-cell office:value-type="float" office:value="1023458.770329" table:style-name="ce82">
            <text:p><text:s text:c="2"/>1 023 4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33" table:style-name="ce82">
            <text:p><text:s text:c="3"/>7 533</text:p>
          </table:table-cell>
          <table:table-cell office:value-type="float" office:value="64470.561889999997" table:style-name="ce82">
            <text:p><text:s text:c="3"/>64 471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94.95" table:style-name="ce82">
            <text:p><text:s text:c="4"/>9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71.88" table:style-name="ce82">
            <text:p><text:s text:c="4"/>7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2" table:style-name="ce82">
            <text:p><text:s text:c="4"/>6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93.415000000000006" table:style-name="ce82">
            <text:p>- <text:s text:c="2"/>9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.12" table:style-name="ce82">
            <text:p><text:s text:c="4"/>23</text:p>
          </table:table-cell>
          <table:table-cell office:value-type="float" office:value="7553" table:style-name="ce82">
            <text:p><text:s text:c="3"/>7 553</text:p>
          </table:table-cell>
          <table:table-cell office:value-type="float" office:value="64477.786890000003" table:style-name="ce82">
            <text:p><text:s text:c="3"/>64 4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210" table:style-name="ce82">
            <text:p><text:s text:c="3"/>27 210</text:p>
          </table:table-cell>
          <table:table-cell office:value-type="float" office:value="552289.76325800002" table:style-name="ce82">
            <text:p><text:s text:c="3"/>552 290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304.09495800000002" table:style-name="ce82">
            <text:p><text:s text:c="4"/>304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453.33699999999999" table:style-name="ce82">
            <text:p><text:s text:c="4"/>453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668.00553500000001" table:style-name="ce82">
            <text:p><text:s text:c="4"/>6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52.85" table:style-name="ce82">
            <text:p><text:s text:c="4"/>55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54.99099999999999" table:style-name="ce82">
            <text:p><text:s text:c="4"/>655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713.08479" table:style-name="ce82">
            <text:p>- <text:s text:c="2"/>713</text:p>
          </table:table-cell>
          <table:table-cell office:value-type="float" office:value="27282" table:style-name="ce82">
            <text:p><text:s text:c="3"/>27 282</text:p>
          </table:table-cell>
          <table:table-cell office:value-type="float" office:value="552197.58296100004" table:style-name="ce82">
            <text:p><text:s text:c="3"/>552 1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7629" table:style-name="ce82">
            <text:p><text:s text:c="3"/>57 629</text:p>
          </table:table-cell>
          <table:table-cell office:value-type="float" office:value="9106493.0933379997" table:style-name="ce82">
            <text:p><text:s text:c="2"/>9 106 493</text:p>
          </table:table-cell>
          <table:table-cell office:value-type="float" office:value="373" table:style-name="ce82">
            <text:p><text:s text:c="4"/>373</text:p>
          </table:table-cell>
          <table:table-cell office:value-type="float" office:value="1669.4496449999999" table:style-name="ce82">
            <text:p><text:s text:c="3"/>1 669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468.30140599999999" table:style-name="ce82">
            <text:p><text:s text:c="4"/>468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22445.509227999999" table:style-name="ce82">
            <text:p><text:s text:c="3"/>22 44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198.0096799999999" table:style-name="ce82">
            <text:p><text:s text:c="3"/>1 19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214.10425000000001" table:style-name="ce82">
            <text:p>- <text:s text:c="2"/>21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313.4" table:style-name="ce82">
            <text:p>- <text:s/>1 313</text:p>
          </table:table-cell>
          <table:table-cell office:value-type="float" office:value="57893" table:style-name="ce82">
            <text:p><text:s text:c="3"/>57 893</text:p>
          </table:table-cell>
          <table:table-cell office:value-type="float" office:value="9127414.2368749995" table:style-name="ce82">
            <text:p><text:s text:c="2"/>9 127 4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8883" table:style-name="ce82">
            <text:p><text:s text:c="3"/>38 883</text:p>
          </table:table-cell>
          <table:table-cell office:value-type="float" office:value="1491971.3138290001" table:style-name="ce82">
            <text:p><text:s text:c="2"/>1 491 971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466.679664" table:style-name="ce82">
            <text:p><text:s text:c="4"/>467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738.86202000000003" table:style-name="ce82">
            <text:p><text:s text:c="4"/>739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961.46513" table:style-name="ce82">
            <text:p><text:s text:c="3"/>1 96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11.76810399999999" table:style-name="ce82">
            <text:p><text:s text:c="4"/>81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37.35525000000001" table:style-name="ce82">
            <text:p><text:s text:c="4"/>43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2001.9590900000001" table:style-name="ce82">
            <text:p><text:s text:c="3"/>2 002</text:p>
          </table:table-cell>
          <table:table-cell office:value-type="float" office:value="38939" table:style-name="ce82">
            <text:p><text:s text:c="3"/>38 939</text:p>
          </table:table-cell>
          <table:table-cell office:value-type="float" office:value="1495288.1428390001" table:style-name="ce82">
            <text:p><text:s text:c="2"/>1 495 2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8213" table:style-name="ce82">
            <text:p><text:s text:c="3"/>98 213</text:p>
          </table:table-cell>
          <table:table-cell office:value-type="float" office:value="1270513.701662" table:style-name="ce82">
            <text:p><text:s text:c="2"/>1 270 514</text:p>
          </table:table-cell>
          <table:table-cell office:value-type="float" office:value="628" table:style-name="ce82">
            <text:p><text:s text:c="4"/>628</text:p>
          </table:table-cell>
          <table:table-cell office:value-type="float" office:value="1150.1231310000001" table:style-name="ce82">
            <text:p><text:s text:c="3"/>1 150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1097.951186" table:style-name="ce82">
            <text:p><text:s text:c="3"/>1 098</text:p>
          </table:table-cell>
          <table:table-cell office:value-type="float" office:value="317" table:style-name="ce82">
            <text:p><text:s text:c="4"/>317</text:p>
          </table:table-cell>
          <table:table-cell office:value-type="float" office:value="6427.5774810000003" table:style-name="ce82">
            <text:p><text:s text:c="3"/>6 428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586.70258000000001" table:style-name="ce82">
            <text:p><text:s text:c="4"/>5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13.59687400000001" table:style-name="ce82">
            <text:p>- <text:s text:c="2"/>214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-1217.8686600000001" table:style-name="ce82">
            <text:p>- <text:s/>1 218</text:p>
          </table:table-cell>
          <table:table-cell office:value-type="float" office:value="98578" table:style-name="ce82">
            <text:p><text:s text:c="3"/>98 578</text:p>
          </table:table-cell>
          <table:table-cell office:value-type="float" office:value="1274975.2829740001" table:style-name="ce82">
            <text:p><text:s text:c="2"/>1 274 9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026" table:style-name="ce82">
            <text:p><text:s text:c="3"/>23 026</text:p>
          </table:table-cell>
          <table:table-cell office:value-type="float" office:value="368595.09617899999" table:style-name="ce82">
            <text:p><text:s text:c="3"/>368 595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275.90241500000002" table:style-name="ce82">
            <text:p><text:s text:c="4"/>27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17.57499999999999" table:style-name="ce82">
            <text:p><text:s text:c="4"/>218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958.33282999999994" table:style-name="ce82">
            <text:p><text:s text:c="4"/>9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76.4" table:style-name="ce82">
            <text:p><text:s text:c="4"/>37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9.57288800000001" table:style-name="ce82">
            <text:p><text:s text:c="4"/>150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15" table:style-name="ce82">
            <text:p>- <text:s text:c="2"/>215</text:p>
          </table:table-cell>
          <table:table-cell office:value-type="float" office:value="23059" table:style-name="ce82">
            <text:p><text:s text:c="3"/>23 059</text:p>
          </table:table-cell>
          <table:table-cell office:value-type="float" office:value="369169.92931199999" table:style-name="ce82">
            <text:p><text:s text:c="3"/>369 1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37" table:style-name="ce82">
            <text:p><text:s text:c="4"/>437</text:p>
          </table:table-cell>
          <table:table-cell office:value-type="float" office:value="1752.933442" table:style-name="ce82">
            <text:p><text:s text:c="3"/>1 75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.1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.4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2" table:style-name="ce82">
            <text:p><text:s text:c="4"/>442</text:p>
          </table:table-cell>
          <table:table-cell office:value-type="float" office:value="1769.0034419999999" table:style-name="ce82">
            <text:p><text:s text:c="3"/>1 7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274" table:style-name="ce82">
            <text:p><text:s text:c="3"/>3 274</text:p>
          </table:table-cell>
          <table:table-cell office:value-type="float" office:value="83118.712457000001" table:style-name="ce82">
            <text:p><text:s text:c="3"/>83 11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2.35" table:style-name="ce82">
            <text:p><text:s text:c="4"/>3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3" table:style-name="ce82">
            <text:p><text:s text:c="4"/>1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58.69" table:style-name="ce82">
            <text:p><text:s text:c="4"/>9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0" table:style-name="ce82">
            <text:p><text:s text:c="4"/>80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1.63" table:style-name="ce82">
            <text:p><text:s text:c="4"/>4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283" table:style-name="ce82">
            <text:p><text:s text:c="3"/>3 283</text:p>
          </table:table-cell>
          <table:table-cell office:value-type="float" office:value="83334.082456999997" table:style-name="ce82">
            <text:p><text:s text:c="3"/>83 3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871" table:style-name="ce82">
            <text:p><text:s text:c="3"/>13 871</text:p>
          </table:table-cell>
          <table:table-cell office:value-type="float" office:value="149353.45518200001" table:style-name="ce82">
            <text:p><text:s text:c="3"/>149 353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88.649000000000001" table:style-name="ce82">
            <text:p><text:s text:c="4"/>8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6.95" table:style-name="ce82">
            <text:p><text:s text:c="4"/>4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86.30177400000002" table:style-name="ce82">
            <text:p><text:s text:c="4"/>2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3" table:style-name="ce82">
            <text:p><text:s text:c="4"/>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71.795000000000002" table:style-name="ce82">
            <text:p><text:s text:c="4"/>72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40.700000000000003" table:style-name="ce82">
            <text:p>- <text:s text:c="2"/>41</text:p>
          </table:table-cell>
          <table:table-cell office:value-type="float" office:value="13891" table:style-name="ce82">
            <text:p><text:s text:c="3"/>13 891</text:p>
          </table:table-cell>
          <table:table-cell office:value-type="float" office:value="149709.250956" table:style-name="ce82">
            <text:p><text:s text:c="3"/>149 7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221" table:style-name="ce82">
            <text:p><text:s text:c="3"/>20 221</text:p>
          </table:table-cell>
          <table:table-cell office:value-type="float" office:value="182237.29450799999" table:style-name="ce82">
            <text:p><text:s text:c="3"/>182 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01.25" table:style-name="ce82">
            <text:p><text:s text:c="4"/>10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2.59" table:style-name="ce82">
            <text:p><text:s text:c="4"/>10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0.62" table:style-name="ce82">
            <text:p><text:s text:c="4"/>101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396.1" table:style-name="ce82">
            <text:p>- <text:s text:c="2"/>39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78.99930000000001" table:style-name="ce82">
            <text:p><text:s text:c="4"/>279</text:p>
          </table:table-cell>
          <table:table-cell office:value-type="float" office:value="20191" table:style-name="ce82">
            <text:p><text:s text:c="3"/>20 191</text:p>
          </table:table-cell>
          <table:table-cell office:value-type="float" office:value="182020.91380800001" table:style-name="ce82">
            <text:p><text:s text:c="3"/>182 021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3月20日編製" table:formula="of:=['2491-00-01'.V34]" table:number-columns-spanned="2" table:number-rows-spanned="1" table:style-name="ce384">
            <text:p>中華民國112年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8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8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2月" table:formula="of:=['2491-00-06'.G5]" table:number-columns-spanned="6" table:number-rows-spanned="1" table:style-name="ce401">
            <text:p>中華民國112年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8">
            <text:p>上 月 底</text:p>
          </table:table-cell>
          <table:covered-table-cell/>
          <table:table-cell office:value-type="string" table:number-columns-spanned="12" table:number-rows-spanned="1" table:style-name="ce52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30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新 <text:s/>設 <text:s/>立</text:p>
          </table:table-cell>
          <table:covered-table-cell/>
          <table:table-cell office:value-type="string" table:number-columns-spanned="2" table:number-rows-spanned="1" table:style-name="ce525">
            <text:p>解散、撤銷及廢止</text:p>
          </table:table-cell>
          <table:covered-table-cell/>
          <table:table-cell office:value-type="string" table:number-columns-spanned="2" table:number-rows-spanned="1" table:style-name="ce525">
            <text:p>增 　　　資</text:p>
          </table:table-cell>
          <table:covered-table-cell/>
          <table:table-cell office:value-type="string" table:number-columns-spanned="2" table:number-rows-spanned="1" table:style-name="ce525">
            <text:p>減　　　資</text:p>
          </table:table-cell>
          <table:covered-table-cell/>
          <table:table-cell office:value-type="string" table:number-columns-spanned="2" table:number-rows-spanned="1" table:style-name="ce526">
            <text:p>行 業 變 動</text:p>
          </table:table-cell>
          <table:covered-table-cell/>
          <table:table-cell office:value-type="string" table:number-columns-spanned="2" table:number-rows-spanned="1" table:style-name="ce52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7">
            <text:p>總計</text:p>
          </table:table-cell>
          <table:covered-table-cell/>
          <table:table-cell office:value-type="float" office:value="752697" table:style-name="ce38">
            <text:p><text:s text:c="3"/>752 697</text:p>
          </table:table-cell>
          <table:table-cell office:value-type="float" office:value="27428025.514308002" table:style-name="ce38">
            <text:p><text:s text:c="2"/>27 428 026</text:p>
          </table:table-cell>
          <table:table-cell office:value-type="float" office:value="3039" table:style-name="ce38">
            <text:p><text:s text:c="3"/>3 039</text:p>
          </table:table-cell>
          <table:table-cell office:value-type="float" office:value="7007.7027129999997" table:style-name="ce38">
            <text:p><text:s text:c="3"/>7 008</text:p>
          </table:table-cell>
          <table:table-cell office:value-type="float" office:value="1688" table:style-name="ce38">
            <text:p><text:s text:c="3"/>1 688</text:p>
          </table:table-cell>
          <table:table-cell office:value-type="float" office:value="9092.5704289999994" table:style-name="ce38">
            <text:p><text:s text:c="3"/>9 093</text:p>
          </table:table-cell>
          <table:table-cell office:value-type="float" office:value="1677" table:style-name="ce38">
            <text:p><text:s text:c="3"/>1 677</text:p>
          </table:table-cell>
          <table:table-cell office:value-type="float" office:value="56233.245987000002" table:style-name="ce38">
            <text:p><text:s text:c="3"/>56 233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5465.9615990000002" table:style-name="ce38">
            <text:p><text:s text:c="3"/>5 4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969.90155000000004" table:style-name="ce38">
            <text:p>- <text:s text:c="2"/>970</text:p>
          </table:table-cell>
          <table:table-cell office:value-type="float" office:value="754045" table:style-name="ce38">
            <text:p><text:s text:c="3"/>754 045</text:p>
          </table:table-cell>
          <table:table-cell office:value-type="float" office:value="27475738.029429998" table:style-name="ce38">
            <text:p><text:s text:c="2"/>27 475 7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751010" table:style-name="ce38">
            <text:p><text:s text:c="3"/>751 010</text:p>
          </table:table-cell>
          <table:table-cell office:value-type="float" office:value="27401761.14708" table:style-name="ce38">
            <text:p><text:s text:c="2"/>27 401 761</text:p>
          </table:table-cell>
          <table:table-cell office:value-type="float" office:value="3032" table:style-name="ce38">
            <text:p><text:s text:c="3"/>3 032</text:p>
          </table:table-cell>
          <table:table-cell office:value-type="float" office:value="6987.4227129999999" table:style-name="ce38">
            <text:p><text:s text:c="3"/>6 987</text:p>
          </table:table-cell>
          <table:table-cell office:value-type="float" office:value="1683" table:style-name="ce38">
            <text:p><text:s text:c="3"/>1 683</text:p>
          </table:table-cell>
          <table:table-cell office:value-type="float" office:value="9073.5704289999994" table:style-name="ce38">
            <text:p><text:s text:c="3"/>9 074</text:p>
          </table:table-cell>
          <table:table-cell office:value-type="float" office:value="1669" table:style-name="ce38">
            <text:p><text:s text:c="3"/>1 669</text:p>
          </table:table-cell>
          <table:table-cell office:value-type="float" office:value="56205.575986999997" table:style-name="ce38">
            <text:p><text:s text:c="3"/>56 206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5465.9615990000002" table:style-name="ce38">
            <text:p><text:s text:c="3"/>5 4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969.00154999999995" table:style-name="ce38">
            <text:p>- <text:s text:c="2"/>969</text:p>
          </table:table-cell>
          <table:table-cell office:value-type="float" office:value="752355" table:style-name="ce38">
            <text:p><text:s text:c="3"/>752 355</text:p>
          </table:table-cell>
          <table:table-cell office:value-type="float" office:value="27449445.612202" table:style-name="ce38">
            <text:p><text:s text:c="2"/>27 449 4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5891" table:style-name="ce38">
            <text:p><text:s text:c="3"/>145 891</text:p>
          </table:table-cell>
          <table:table-cell office:value-type="float" office:value="2663832.8348770002" table:style-name="ce38">
            <text:p><text:s text:c="2"/>2 663 833</text:p>
          </table:table-cell>
          <table:table-cell office:value-type="float" office:value="549" table:style-name="ce38">
            <text:p><text:s text:c="4"/>549</text:p>
          </table:table-cell>
          <table:table-cell office:value-type="float" office:value="1101.0387860000001" table:style-name="ce38">
            <text:p><text:s text:c="3"/>1 101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1426.9529" table:style-name="ce38">
            <text:p><text:s text:c="3"/>1 427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5648.0870400000003" table:style-name="ce38">
            <text:p><text:s text:c="3"/>5 64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13.59634000000005" table:style-name="ce38">
            <text:p><text:s text:c="4"/>5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064.8569309999998" table:style-name="ce38">
            <text:p><text:s text:c="3"/>2 065</text:p>
          </table:table-cell>
          <table:table-cell office:value-type="float" office:value="146153" table:style-name="ce38">
            <text:p><text:s text:c="3"/>146 153</text:p>
          </table:table-cell>
          <table:table-cell office:value-type="float" office:value="2670706.2683939999" table:style-name="ce38">
            <text:p><text:s text:c="2"/>2 670 70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4744" table:style-name="ce38">
            <text:p><text:s text:c="3"/>174 744</text:p>
          </table:table-cell>
          <table:table-cell office:value-type="float" office:value="14158830.065191999" table:style-name="ce38">
            <text:p><text:s text:c="2"/>14 158 830</text:p>
          </table:table-cell>
          <table:table-cell office:value-type="float" office:value="718" table:style-name="ce38">
            <text:p><text:s text:c="4"/>718</text:p>
          </table:table-cell>
          <table:table-cell office:value-type="float" office:value="2091.0565160000001" table:style-name="ce38">
            <text:p><text:s text:c="3"/>2 091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3094.7997879999998" table:style-name="ce38">
            <text:p><text:s text:c="3"/>3 095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32584.149099999999" table:style-name="ce38">
            <text:p><text:s text:c="3"/>32 58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2727.5858239999998" table:style-name="ce38">
            <text:p><text:s text:c="3"/>2 7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9" table:style-name="ce38">
            <text:p>- <text:s text:c="2"/>79</text:p>
          </table:table-cell>
          <table:table-cell office:value-type="float" office:value="-1550.9893870000001" table:style-name="ce38">
            <text:p>- <text:s/>1 551</text:p>
          </table:table-cell>
          <table:table-cell office:value-type="float" office:value="174940" table:style-name="ce38">
            <text:p><text:s text:c="3"/>174 940</text:p>
          </table:table-cell>
          <table:table-cell office:value-type="float" office:value="14186131.895809" table:style-name="ce38">
            <text:p><text:s text:c="2"/>14 186 1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8335" table:style-name="ce38">
            <text:p><text:s text:c="3"/>68 335</text:p>
          </table:table-cell>
          <table:table-cell office:value-type="float" office:value="1631982.6093949999" table:style-name="ce38">
            <text:p><text:s text:c="2"/>1 631 983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875.26241100000004" table:style-name="ce38">
            <text:p><text:s text:c="4"/>875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841.90200000000004" table:style-name="ce38">
            <text:p><text:s text:c="4"/>842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2835.783359" table:style-name="ce38">
            <text:p><text:s text:c="3"/>2 83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9.665109999999999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675.42646999999999" table:style-name="ce38">
            <text:p>- <text:s text:c="2"/>675</text:p>
          </table:table-cell>
          <table:table-cell office:value-type="float" office:value="68506" table:style-name="ce38">
            <text:p><text:s text:c="3"/>68 506</text:p>
          </table:table-cell>
          <table:table-cell office:value-type="float" office:value="1634126.6615850001" table:style-name="ce38">
            <text:p><text:s text:c="2"/>1 634 1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3857" table:style-name="ce38">
            <text:p><text:s text:c="3"/>113 857</text:p>
          </table:table-cell>
          <table:table-cell office:value-type="float" office:value="2081040.93245" table:style-name="ce38">
            <text:p><text:s text:c="2"/>2 081 041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1037.3965820000001" table:style-name="ce38">
            <text:p><text:s text:c="3"/>1 037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648.65688799999998" table:style-name="ce38">
            <text:p><text:s text:c="4"/>649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2208.3390380000001" table:style-name="ce38">
            <text:p><text:s text:c="3"/>2 20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19.742885" table:style-name="ce38">
            <text:p><text:s text:c="4"/>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63.61390600000004" table:style-name="ce38">
            <text:p><text:s text:c="4"/>664</text:p>
          </table:table-cell>
          <table:table-cell office:value-type="float" office:value="114142" table:style-name="ce38">
            <text:p><text:s text:c="3"/>114 142</text:p>
          </table:table-cell>
          <table:table-cell office:value-type="float" office:value="2084081.8822029999" table:style-name="ce38">
            <text:p><text:s text:c="2"/>2 084 0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2897" table:style-name="ce38">
            <text:p><text:s text:c="3"/>42 897</text:p>
          </table:table-cell>
          <table:table-cell office:value-type="float" office:value="1072324.816445" table:style-name="ce38">
            <text:p><text:s text:c="2"/>1 072 325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230.39666600000001" table:style-name="ce38">
            <text:p><text:s text:c="4"/>230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496.38888800000001" table:style-name="ce38">
            <text:p><text:s text:c="4"/>496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1257.1884500000001" table:style-name="ce38">
            <text:p><text:s text:c="3"/>1 25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73.8" table:style-name="ce38">
            <text:p><text:s text:c="4"/>1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68.76060999999999" table:style-name="ce38">
            <text:p>- <text:s text:c="2"/>269</text:p>
          </table:table-cell>
          <table:table-cell office:value-type="float" office:value="42987" table:style-name="ce38">
            <text:p><text:s text:c="3"/>42 987</text:p>
          </table:table-cell>
          <table:table-cell office:value-type="float" office:value="1072873.4520630001" table:style-name="ce38">
            <text:p><text:s text:c="2"/>1 072 8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4710" table:style-name="ce38">
            <text:p><text:s text:c="3"/>84 710</text:p>
          </table:table-cell>
          <table:table-cell office:value-type="float" office:value="2249072.2074489999" table:style-name="ce38">
            <text:p><text:s text:c="2"/>2 249 072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735.62929599999995" table:style-name="ce38">
            <text:p><text:s text:c="4"/>736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1114.0928200000001" table:style-name="ce38">
            <text:p><text:s text:c="3"/>1 114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5764.5707599999996" table:style-name="ce38">
            <text:p><text:s text:c="3"/>5 76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951.98" table:style-name="ce38">
            <text:p><text:s text:c="4"/>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661.82772" table:style-name="ce38">
            <text:p><text:s text:c="4"/>662</text:p>
          </table:table-cell>
          <table:table-cell office:value-type="float" office:value="84799" table:style-name="ce38">
            <text:p><text:s text:c="3"/>84 799</text:p>
          </table:table-cell>
          <table:table-cell office:value-type="float" office:value="2254168.1624050001" table:style-name="ce38">
            <text:p><text:s text:c="2"/>2 254 1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068" table:style-name="ce38">
            <text:p><text:s text:c="3"/>7 068</text:p>
          </table:table-cell>
          <table:table-cell office:value-type="float" office:value="101688.32609" table:style-name="ce38">
            <text:p><text:s text:c="3"/>101 688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45.58" table:style-name="ce38">
            <text:p><text:s text:c="4"/>4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4.5" table:style-name="ce38">
            <text:p><text:s text:c="4"/>4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86.44893999999999" table:style-name="ce38">
            <text:p><text:s text:c="4"/>1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1.9" table:style-name="ce38">
            <text:p><text:s text:c="4"/>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.2" table:style-name="ce38">
            <text:p>- <text:s text:c="2"/>3</text:p>
          </table:table-cell>
          <table:table-cell office:value-type="float" office:value="7093" table:style-name="ce38">
            <text:p><text:s text:c="3"/>7 093</text:p>
          </table:table-cell>
          <table:table-cell office:value-type="float" office:value="101820.75503" table:style-name="ce38">
            <text:p><text:s text:c="3"/>101 8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315" table:style-name="ce38">
            <text:p><text:s text:c="3"/>15 315</text:p>
          </table:table-cell>
          <table:table-cell office:value-type="float" office:value="616304.96251900005" table:style-name="ce38">
            <text:p><text:s text:c="3"/>616 305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41.89419000000001" table:style-name="ce38">
            <text:p><text:s text:c="4"/>14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78.19132500000001" table:style-name="ce38">
            <text:p><text:s text:c="4"/>778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72.64697" table:style-name="ce38">
            <text:p><text:s text:c="3"/>1 57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61.817999999999998" table:style-name="ce38">
            <text:p><text:s text:c="4"/>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480.14251000000002" table:style-name="ce38">
            <text:p>- <text:s text:c="2"/>480</text:p>
          </table:table-cell>
          <table:table-cell office:value-type="float" office:value="15345" table:style-name="ce38">
            <text:p><text:s text:c="3"/>15 345</text:p>
          </table:table-cell>
          <table:table-cell office:value-type="float" office:value="616699.35184400005" table:style-name="ce38">
            <text:p><text:s text:c="3"/>616 6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359" table:style-name="ce38">
            <text:p><text:s text:c="3"/>8 359</text:p>
          </table:table-cell>
          <table:table-cell office:value-type="float" office:value="296798.58123700001" table:style-name="ce38">
            <text:p><text:s text:c="3"/>296 799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16.6" table:style-name="ce38">
            <text:p><text:s text:c="4"/>11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762.61" table:style-name="ce38">
            <text:p><text:s text:c="3"/>1 76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.047999999999998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97.65" table:style-name="ce38">
            <text:p><text:s text:c="4"/>198</text:p>
          </table:table-cell>
          <table:table-cell office:value-type="float" office:value="8400" table:style-name="ce38">
            <text:p><text:s text:c="3"/>8 400</text:p>
          </table:table-cell>
          <table:table-cell office:value-type="float" office:value="298809.39323699998" table:style-name="ce38">
            <text:p><text:s text:c="3"/>298 8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614" table:style-name="ce38">
            <text:p><text:s text:c="3"/>29 614</text:p>
          </table:table-cell>
          <table:table-cell office:value-type="float" office:value="602921.65823499998" table:style-name="ce38">
            <text:p><text:s text:c="3"/>602 922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226.33946599999999" table:style-name="ce38">
            <text:p><text:s text:c="4"/>226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206.07" table:style-name="ce38">
            <text:p><text:s text:c="4"/>206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90.38499999999999" table:style-name="ce38">
            <text:p><text:s text:c="4"/>49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0.61199999999999" table:style-name="ce38">
            <text:p><text:s text:c="4"/>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465.48513000000003" table:style-name="ce38">
            <text:p>- <text:s text:c="2"/>465</text:p>
          </table:table-cell>
          <table:table-cell office:value-type="float" office:value="29647" table:style-name="ce38">
            <text:p><text:s text:c="3"/>29 647</text:p>
          </table:table-cell>
          <table:table-cell office:value-type="float" office:value="602726.21557100001" table:style-name="ce38">
            <text:p><text:s text:c="3"/>602 7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066" table:style-name="ce38">
            <text:p><text:s text:c="3"/>6 066</text:p>
          </table:table-cell>
          <table:table-cell office:value-type="float" office:value="112890.27084100001" table:style-name="ce38">
            <text:p><text:s text:c="3"/>112 89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6.388000000000002" table:style-name="ce38">
            <text:p><text:s text:c="4"/>1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4.85" table:style-name="ce38">
            <text:p><text:s text:c="4"/>3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31.91" table:style-name="ce38">
            <text:p><text:s text:c="4"/>43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2.75" table:style-name="ce38">
            <text:p><text:s text:c="4"/>13</text:p>
          </table:table-cell>
          <table:table-cell office:value-type="float" office:value="6077" table:style-name="ce38">
            <text:p><text:s text:c="3"/>6 077</text:p>
          </table:table-cell>
          <table:table-cell office:value-type="float" office:value="112928.46884099999" table:style-name="ce38">
            <text:p><text:s text:c="3"/>112 9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238" table:style-name="ce38">
            <text:p><text:s text:c="3"/>8 238</text:p>
          </table:table-cell>
          <table:table-cell office:value-type="float" office:value="294786.301095" table:style-name="ce38">
            <text:p><text:s text:c="3"/>294 786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32.17580000000001" table:style-name="ce38">
            <text:p><text:s text:c="4"/>13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1.212999999999994" table:style-name="ce38">
            <text:p><text:s text:c="4"/>7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97.14" table:style-name="ce38">
            <text:p><text:s text:c="4"/>1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68.483800000000002" table:style-name="ce38">
            <text:p><text:s text:c="4"/>68</text:p>
          </table:table-cell>
          <table:table-cell office:value-type="float" office:value="8276" table:style-name="ce38">
            <text:p><text:s text:c="3"/>8 276</text:p>
          </table:table-cell>
          <table:table-cell office:value-type="float" office:value="295112.86769500002" table:style-name="ce38">
            <text:p><text:s text:c="3"/>295 1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361" table:style-name="ce38">
            <text:p><text:s text:c="3"/>5 361</text:p>
          </table:table-cell>
          <table:table-cell office:value-type="float" office:value="82712.657307000001" table:style-name="ce38">
            <text:p><text:s text:c="3"/>82 71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0.85" table:style-name="ce38">
            <text:p><text:s text:c="4"/>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.75" table:style-name="ce38">
            <text:p><text:s text:c="4"/>1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54.64348000000001" table:style-name="ce38">
            <text:p><text:s text:c="4"/>15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5.26" table:style-name="ce38">
            <text:p>- <text:s text:c="2"/>5</text:p>
          </table:table-cell>
          <table:table-cell office:value-type="float" office:value="5370" table:style-name="ce38">
            <text:p><text:s text:c="3"/>5 370</text:p>
          </table:table-cell>
          <table:table-cell office:value-type="float" office:value="82841.140786999997" table:style-name="ce38">
            <text:p><text:s text:c="3"/>82 84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538" table:style-name="ce38">
            <text:p><text:s text:c="3"/>8 538</text:p>
          </table:table-cell>
          <table:table-cell office:value-type="float" office:value="124530.45136799999" table:style-name="ce38">
            <text:p><text:s text:c="3"/>124 53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5.36" table:style-name="ce38">
            <text:p><text:s text:c="4"/>3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4.96" table:style-name="ce38">
            <text:p><text:s text:c="4"/>4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4.4" table:style-name="ce38">
            <text:p><text:s text:c="4"/>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78.62655000000001" table:style-name="ce38">
            <text:p>- <text:s text:c="2"/>279</text:p>
          </table:table-cell>
          <table:table-cell office:value-type="float" office:value="8551" table:style-name="ce38">
            <text:p><text:s text:c="3"/>8 551</text:p>
          </table:table-cell>
          <table:table-cell office:value-type="float" office:value="124326.624818" table:style-name="ce38">
            <text:p><text:s text:c="3"/>124 3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0" table:style-name="ce38">
            <text:p><text:s text:c="3"/>1 740</text:p>
          </table:table-cell>
          <table:table-cell office:value-type="float" office:value="18863.277032000002" table:style-name="ce38">
            <text:p><text:s text:c="3"/>18 86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999999999999996" table:style-name="ce38">
            <text:p><text:s text:c="4"/>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.4" table:style-name="ce38">
            <text:p><text:s text:c="4"/>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.200000000000003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8" table:style-name="ce38">
            <text:p><text:s text:c="4"/>8</text:p>
          </table:table-cell>
          <table:table-cell office:value-type="float" office:value="1740" table:style-name="ce38">
            <text:p><text:s text:c="3"/>1 740</text:p>
          </table:table-cell>
          <table:table-cell office:value-type="float" office:value="18904.477031999999" table:style-name="ce38">
            <text:p><text:s text:c="3"/>18 9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994" table:style-name="ce38">
            <text:p><text:s text:c="3"/>3 994</text:p>
          </table:table-cell>
          <table:table-cell office:value-type="float" office:value="80917.169439000005" table:style-name="ce38">
            <text:p><text:s text:c="3"/>80 91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3.9" table:style-name="ce38">
            <text:p><text:s text:c="4"/>2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0.3" table:style-name="ce38">
            <text:p><text:s text:c="4"/>2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1.6" table:style-name="ce38">
            <text:p><text:s text:c="4"/>2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.100000000000001" table:style-name="ce38">
            <text:p><text:s text:c="4"/>19</text:p>
          </table:table-cell>
          <table:table-cell office:value-type="float" office:value="4004" table:style-name="ce38">
            <text:p><text:s text:c="3"/>4 004</text:p>
          </table:table-cell>
          <table:table-cell office:value-type="float" office:value="81181.469438999993" table:style-name="ce38">
            <text:p><text:s text:c="3"/>81 1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59" table:style-name="ce38">
            <text:p><text:s text:c="3"/>1 059</text:p>
          </table:table-cell>
          <table:table-cell office:value-type="float" office:value="13079.090883000001" table:style-name="ce38">
            <text:p><text:s text:c="3"/>13 07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2.299999999999997" table:style-name="ce38">
            <text:p><text:s text:c="4"/>3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475820000000001" table:style-name="ce38">
            <text:p><text:s text:c="4"/>1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6.2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5.5" table:style-name="ce38">
            <text:p>- <text:s text:c="2"/>16</text:p>
          </table:table-cell>
          <table:table-cell office:value-type="float" office:value="1061" table:style-name="ce38">
            <text:p><text:s text:c="3"/>1 061</text:p>
          </table:table-cell>
          <table:table-cell office:value-type="float" office:value="13131.615062999999" table:style-name="ce38">
            <text:p><text:s text:c="3"/>13 1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390" table:style-name="ce38">
            <text:p><text:s text:c="3"/>6 390</text:p>
          </table:table-cell>
          <table:table-cell office:value-type="float" office:value="88186.225032000002" table:style-name="ce38">
            <text:p><text:s text:c="3"/>88 18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0.85" table:style-name="ce38">
            <text:p><text:s text:c="4"/>2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0.6" table:style-name="ce38">
            <text:p><text:s text:c="4"/>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7.270000000000003" table:style-name="ce38">
            <text:p><text:s text:c="4"/>3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813.28175999999996" table:style-name="ce38">
            <text:p>- <text:s text:c="2"/>813</text:p>
          </table:table-cell>
          <table:table-cell office:value-type="float" office:value="6405" table:style-name="ce38">
            <text:p><text:s text:c="3"/>6 405</text:p>
          </table:table-cell>
          <table:table-cell office:value-type="float" office:value="87398.463271999994" table:style-name="ce38">
            <text:p><text:s text:c="3"/>87 3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406" table:style-name="ce38">
            <text:p><text:s text:c="3"/>13 406</text:p>
          </table:table-cell>
          <table:table-cell office:value-type="float" office:value="1033443.782427" table:style-name="ce38">
            <text:p><text:s text:c="2"/>1 033 444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76.144999999999996" table:style-name="ce38">
            <text:p><text:s text:c="4"/>76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14.56699999999999" table:style-name="ce38">
            <text:p><text:s text:c="4"/>11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44.67272000000003" table:style-name="ce38">
            <text:p><text:s text:c="4"/>44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.193440000000001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5.89149" table:style-name="ce38">
            <text:p>- <text:s text:c="2"/>106</text:p>
          </table:table-cell>
          <table:table-cell office:value-type="float" office:value="13419" table:style-name="ce38">
            <text:p><text:s text:c="3"/>13 419</text:p>
          </table:table-cell>
          <table:table-cell office:value-type="float" office:value="1033730.948217" table:style-name="ce38">
            <text:p><text:s text:c="2"/>1 033 7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428" table:style-name="ce38">
            <text:p><text:s text:c="3"/>5 428</text:p>
          </table:table-cell>
          <table:table-cell office:value-type="float" office:value="77554.927767000001" table:style-name="ce38">
            <text:p><text:s text:c="3"/>77 55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3.66" table:style-name="ce38">
            <text:p><text:s text:c="4"/>2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5.9" table:style-name="ce38">
            <text:p><text:s text:c="4"/>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25.33113" table:style-name="ce38">
            <text:p><text:s text:c="4"/>2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.52" table:style-name="ce38">
            <text:p>- <text:s text:c="2"/>3</text:p>
          </table:table-cell>
          <table:table-cell office:value-type="float" office:value="5440" table:style-name="ce38">
            <text:p><text:s text:c="3"/>5 440</text:p>
          </table:table-cell>
          <table:table-cell office:value-type="float" office:value="77745.498896999998" table:style-name="ce38">
            <text:p><text:s text:c="3"/>77 7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1687" table:style-name="ce38">
            <text:p><text:s text:c="3"/>1 687</text:p>
          </table:table-cell>
          <table:table-cell office:value-type="float" office:value="26264.367227999999" table:style-name="ce38">
            <text:p><text:s text:c="3"/>26 26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.28" table:style-name="ce38">
            <text:p><text:s text:c="4"/>2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7.67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0.9" table:style-name="ce38">
            <text:p>- <text:s text:c="2"/>1</text:p>
          </table:table-cell>
          <table:table-cell office:value-type="float" office:value="1690" table:style-name="ce38">
            <text:p><text:s text:c="3"/>1 690</text:p>
          </table:table-cell>
          <table:table-cell office:value-type="float" office:value="26292.417227999998" table:style-name="ce38">
            <text:p><text:s text:c="3"/>26 2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48" table:style-name="ce38">
            <text:p><text:s text:c="3"/>1 448</text:p>
          </table:table-cell>
          <table:table-cell office:value-type="float" office:value="24091.336228" table:style-name="ce38">
            <text:p><text:s text:c="3"/>24 09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.28" table:style-name="ce38">
            <text:p><text:s text:c="4"/>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7.67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.9" table:style-name="ce38">
            <text:p>- <text:s text:c="2"/>2</text:p>
          </table:table-cell>
          <table:table-cell office:value-type="float" office:value="1452" table:style-name="ce38">
            <text:p><text:s text:c="3"/>1 452</text:p>
          </table:table-cell>
          <table:table-cell office:value-type="float" office:value="24120.386227999999" table:style-name="ce38">
            <text:p><text:s text:c="3"/>24 1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39" table:style-name="ce38">
            <text:p><text:s text:c="4"/>239</text:p>
          </table:table-cell>
          <table:table-cell office:value-type="float" office:value="2173.0309999999999" table:style-name="ce38">
            <text:p><text:s text:c="3"/>2 1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8" table:style-name="ce38">
            <text:p><text:s text:c="4"/>238</text:p>
          </table:table-cell>
          <table:table-cell office:value-type="float" office:value="2172.0309999999999" table:style-name="ce38">
            <text:p><text:s text:c="3"/>2 172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3月20日編製" table:formula="of:=['2491-00-01'.V34]" table:number-columns-spanned="2" table:number-rows-spanned="1" table:style-name="ce420">
            <text:p>中華民國112年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21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9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8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2月" table:formula="of:=['2491-00-06'.G5]" table:number-columns-spanned="5" table:number-rows-spanned="1" table:style-name="ce401">
            <text:p>中華民國112年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8">
            <text:p>上 月 底</text:p>
          </table:table-cell>
          <table:covered-table-cell/>
          <table:table-cell office:value-type="string" table:number-columns-spanned="12" table:number-rows-spanned="1" table:style-name="ce52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30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新 <text:s/>設 <text:s/>立</text:p>
          </table:table-cell>
          <table:covered-table-cell/>
          <table:table-cell office:value-type="string" table:number-columns-spanned="2" table:number-rows-spanned="1" table:style-name="ce525">
            <text:p>解散、撤銷及廢止</text:p>
          </table:table-cell>
          <table:covered-table-cell/>
          <table:table-cell office:value-type="string" table:number-columns-spanned="2" table:number-rows-spanned="1" table:style-name="ce525">
            <text:p>增 　　　資</text:p>
          </table:table-cell>
          <table:covered-table-cell/>
          <table:table-cell office:value-type="string" table:number-columns-spanned="2" table:number-rows-spanned="1" table:style-name="ce525">
            <text:p>減　　　資</text:p>
          </table:table-cell>
          <table:covered-table-cell/>
          <table:table-cell office:value-type="string" table:number-columns-spanned="2" table:number-rows-spanned="1" table:style-name="ce526">
            <text:p>行 業 變 動</text:p>
          </table:table-cell>
          <table:covered-table-cell/>
          <table:table-cell office:value-type="string" table:number-columns-spanned="2" table:number-rows-spanned="1" table:style-name="ce52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2697" table:style-name="ce38">
            <text:p><text:s text:c="3"/>752 697</text:p>
          </table:table-cell>
          <table:table-cell office:value-type="float" office:value="27428025.514308002" table:style-name="ce38">
            <text:p><text:s text:c="2"/>27 428 026</text:p>
          </table:table-cell>
          <table:table-cell office:value-type="float" office:value="3039" table:style-name="ce38">
            <text:p><text:s text:c="3"/>3 039</text:p>
          </table:table-cell>
          <table:table-cell office:value-type="float" office:value="7007.7027129999997" table:style-name="ce38">
            <text:p><text:s text:c="3"/>7 008</text:p>
          </table:table-cell>
          <table:table-cell office:value-type="float" office:value="1688" table:style-name="ce38">
            <text:p><text:s text:c="3"/>1 688</text:p>
          </table:table-cell>
          <table:table-cell office:value-type="float" office:value="9092.5704289999994" table:style-name="ce38">
            <text:p><text:s text:c="3"/>9 093</text:p>
          </table:table-cell>
          <table:table-cell office:value-type="float" office:value="1677" table:style-name="ce38">
            <text:p><text:s text:c="3"/>1 677</text:p>
          </table:table-cell>
          <table:table-cell office:value-type="float" office:value="56233.245987000002" table:style-name="ce38">
            <text:p><text:s text:c="3"/>56 233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5465.9615990000002" table:style-name="ce38">
            <text:p><text:s text:c="3"/>5 4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969.90155000000004" table:style-name="ce38">
            <text:p>- <text:s text:c="2"/>970</text:p>
          </table:table-cell>
          <table:table-cell office:value-type="float" office:value="754045" table:style-name="ce38">
            <text:p><text:s text:c="3"/>754 045</text:p>
          </table:table-cell>
          <table:table-cell office:value-type="float" office:value="27475738.029429998" table:style-name="ce38">
            <text:p><text:s text:c="2"/>27 475 73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483" table:style-name="ce38">
            <text:p><text:s text:c="3"/>10 483</text:p>
          </table:table-cell>
          <table:table-cell office:value-type="float" office:value="17640344.918868002" table:style-name="ce38">
            <text:p><text:s text:c="2"/>17 640 345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8.392747" table:style-name="ce38">
            <text:p><text:s text:c="4"/>8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394.97792" table:style-name="ce38">
            <text:p><text:s text:c="3"/>1 395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37277.393530000001" table:style-name="ce38">
            <text:p><text:s text:c="3"/>37 27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305.7458999999999" table:style-name="ce38">
            <text:p><text:s text:c="3"/>1 3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585.79286" table:style-name="ce38">
            <text:p><text:s text:c="3"/>2 586</text:p>
          </table:table-cell>
          <table:table-cell office:value-type="float" office:value="10503" table:style-name="ce38">
            <text:p><text:s text:c="3"/>10 503</text:p>
          </table:table-cell>
          <table:table-cell office:value-type="float" office:value="17677595.774185002" table:style-name="ce38">
            <text:p><text:s text:c="2"/>17 677 59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0779" table:style-name="ce38">
            <text:p><text:s text:c="3"/>120 779</text:p>
          </table:table-cell>
          <table:table-cell office:value-type="float" office:value="1218927.4644840001" table:style-name="ce38">
            <text:p><text:s text:c="2"/>1 218 927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925.62245600000006" table:style-name="ce38">
            <text:p><text:s text:c="4"/>926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1463.1271449999999" table:style-name="ce38">
            <text:p><text:s text:c="3"/>1 463</text:p>
          </table:table-cell>
          <table:table-cell office:value-type="float" office:value="261" table:style-name="ce38">
            <text:p><text:s text:c="4"/>261</text:p>
          </table:table-cell>
          <table:table-cell office:value-type="float" office:value="3838.9005400000001" table:style-name="ce38">
            <text:p><text:s text:c="3"/>3 83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851.78" table:style-name="ce38">
            <text:p><text:s text:c="4"/>8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1715.76559" table:style-name="ce38">
            <text:p>- <text:s/>1 716</text:p>
          </table:table-cell>
          <table:table-cell office:value-type="float" office:value="121033" table:style-name="ce38">
            <text:p><text:s text:c="3"/>121 033</text:p>
          </table:table-cell>
          <table:table-cell office:value-type="float" office:value="1219661.3147450001" table:style-name="ce38">
            <text:p><text:s text:c="2"/>1 219 66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4582" table:style-name="ce38">
            <text:p><text:s text:c="3"/>144 582</text:p>
          </table:table-cell>
          <table:table-cell office:value-type="float" office:value="1386865.9844450001" table:style-name="ce38">
            <text:p><text:s text:c="2"/>1 386 866</text:p>
          </table:table-cell>
          <table:table-cell office:value-type="float" office:value="546" table:style-name="ce38">
            <text:p><text:s text:c="4"/>546</text:p>
          </table:table-cell>
          <table:table-cell office:value-type="float" office:value="1084.5387860000001" table:style-name="ce38">
            <text:p><text:s text:c="3"/>1 085</text:p>
          </table:table-cell>
          <table:table-cell office:value-type="float" office:value="326" table:style-name="ce38">
            <text:p><text:s text:c="4"/>326</text:p>
          </table:table-cell>
          <table:table-cell office:value-type="float" office:value="1416.5528999999999" table:style-name="ce38">
            <text:p><text:s text:c="3"/>1 417</text:p>
          </table:table-cell>
          <table:table-cell office:value-type="float" office:value="242" table:style-name="ce38">
            <text:p><text:s text:c="4"/>242</text:p>
          </table:table-cell>
          <table:table-cell office:value-type="float" office:value="2308.0313999999998" table:style-name="ce38">
            <text:p><text:s text:c="3"/>2 30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13.31133999999997" table:style-name="ce38">
            <text:p><text:s text:c="4"/>5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-131.87156899999999" table:style-name="ce38">
            <text:p>- <text:s text:c="2"/>132</text:p>
          </table:table-cell>
          <table:table-cell office:value-type="float" office:value="144837" table:style-name="ce38">
            <text:p><text:s text:c="3"/>144 837</text:p>
          </table:table-cell>
          <table:table-cell office:value-type="float" office:value="1388196.8188219999" table:style-name="ce38">
            <text:p><text:s text:c="2"/>1 388 19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8585" table:style-name="ce38">
            <text:p><text:s text:c="3"/>168 585</text:p>
          </table:table-cell>
          <table:table-cell office:value-type="float" office:value="2583308.066077" table:style-name="ce38">
            <text:p><text:s text:c="2"/>2 583 308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2032.656516" table:style-name="ce38">
            <text:p><text:s text:c="3"/>2 033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1815.2218680000001" table:style-name="ce38">
            <text:p><text:s text:c="3"/>1 815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6216.92857" table:style-name="ce38">
            <text:p><text:s text:c="3"/>6 217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222.6229239999998" table:style-name="ce38">
            <text:p><text:s text:c="3"/>2 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2" table:style-name="ce38">
            <text:p>- <text:s text:c="2"/>82</text:p>
          </table:table-cell>
          <table:table-cell office:value-type="float" office:value="-1364.8602470000001" table:style-name="ce38">
            <text:p>- <text:s/>1 365</text:p>
          </table:table-cell>
          <table:table-cell office:value-type="float" office:value="168773" table:style-name="ce38">
            <text:p><text:s text:c="3"/>168 773</text:p>
          </table:table-cell>
          <table:table-cell office:value-type="float" office:value="2586154.946124" table:style-name="ce38">
            <text:p><text:s text:c="2"/>2 586 1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7695" table:style-name="ce38">
            <text:p><text:s text:c="3"/>67 695</text:p>
          </table:table-cell>
          <table:table-cell office:value-type="float" office:value="718591.05622100004" table:style-name="ce38">
            <text:p><text:s text:c="3"/>718 591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868.86966399999994" table:style-name="ce38">
            <text:p><text:s text:c="4"/>869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836.90200000000004" table:style-name="ce38">
            <text:p><text:s text:c="4"/>837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1769.444579" table:style-name="ce38">
            <text:p><text:s text:c="3"/>1 76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9.365110000000001" table:style-name="ce38">
            <text:p><text:s text:c="4"/>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788.74147000000005" table:style-name="ce38">
            <text:p>- <text:s text:c="2"/>789</text:p>
          </table:table-cell>
          <table:table-cell office:value-type="float" office:value="67866" table:style-name="ce38">
            <text:p><text:s text:c="3"/>67 866</text:p>
          </table:table-cell>
          <table:table-cell office:value-type="float" office:value="719554.36188400001" table:style-name="ce38">
            <text:p><text:s text:c="3"/>719 55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2830" table:style-name="ce38">
            <text:p><text:s text:c="3"/>112 830</text:p>
          </table:table-cell>
          <table:table-cell office:value-type="float" office:value="985183.78635900002" table:style-name="ce38">
            <text:p><text:s text:c="3"/>985 184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1037.3965820000001" table:style-name="ce38">
            <text:p><text:s text:c="3"/>1 037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548.65688799999998" table:style-name="ce38">
            <text:p><text:s text:c="4"/>549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1884.806448" table:style-name="ce38">
            <text:p><text:s text:c="3"/>1 88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19.742885" table:style-name="ce38">
            <text:p><text:s text:c="4"/>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78.31390599999997" table:style-name="ce38">
            <text:p><text:s text:c="4"/>678</text:p>
          </table:table-cell>
          <table:table-cell office:value-type="float" office:value="113113" table:style-name="ce38">
            <text:p><text:s text:c="3"/>113 113</text:p>
          </table:table-cell>
          <table:table-cell office:value-type="float" office:value="988015.90352199995" table:style-name="ce38">
            <text:p><text:s text:c="3"/>988 01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475" table:style-name="ce38">
            <text:p><text:s text:c="3"/>42 475</text:p>
          </table:table-cell>
          <table:table-cell office:value-type="float" office:value="456546.83205999999" table:style-name="ce38">
            <text:p><text:s text:c="3"/>456 547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230.39666600000001" table:style-name="ce38">
            <text:p><text:s text:c="4"/>23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496.37888800000002" table:style-name="ce38">
            <text:p><text:s text:c="4"/>496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944.06200000000001" table:style-name="ce38">
            <text:p><text:s text:c="4"/>94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51.30000000000001" table:style-name="ce38">
            <text:p><text:s text:c="4"/>1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91.26060999999999" table:style-name="ce38">
            <text:p>- <text:s text:c="2"/>291</text:p>
          </table:table-cell>
          <table:table-cell office:value-type="float" office:value="42566" table:style-name="ce38">
            <text:p><text:s text:c="3"/>42 566</text:p>
          </table:table-cell>
          <table:table-cell office:value-type="float" office:value="456782.35122800001" table:style-name="ce38">
            <text:p><text:s text:c="3"/>456 78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3671" table:style-name="ce38">
            <text:p><text:s text:c="3"/>83 671</text:p>
          </table:table-cell>
          <table:table-cell office:value-type="float" office:value="767294.08446599997" table:style-name="ce38">
            <text:p><text:s text:c="3"/>767 294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733.829296" table:style-name="ce38">
            <text:p><text:s text:c="4"/>734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1113.0928200000001" table:style-name="ce38">
            <text:p><text:s text:c="3"/>1 113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1471.9907599999999" table:style-name="ce38">
            <text:p><text:s text:c="3"/>1 47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29.69999999999999" table:style-name="ce38">
            <text:p><text:s text:c="4"/>1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243.17228" table:style-name="ce38">
            <text:p>- <text:s text:c="2"/>243</text:p>
          </table:table-cell>
          <table:table-cell office:value-type="float" office:value="83754" table:style-name="ce38">
            <text:p><text:s text:c="3"/>83 754</text:p>
          </table:table-cell>
          <table:table-cell office:value-type="float" office:value="768013.93942199997" table:style-name="ce38">
            <text:p><text:s text:c="3"/>768 01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29" table:style-name="ce38">
            <text:p><text:s text:c="4"/>629</text:p>
          </table:table-cell>
          <table:table-cell office:value-type="float" office:value="241366.45119600001" table:style-name="ce38">
            <text:p><text:s text:c="3"/>241 3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2.9" table:style-name="ce38">
            <text:p><text:s text:c="4"/>3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6.91345000000001" table:style-name="ce38">
            <text:p><text:s text:c="4"/>147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241885.264646" table:style-name="ce38">
            <text:p><text:s text:c="3"/>241 885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2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3" table:style-name="ce38">
            <text:p><text:s text:c="4"/>513</text:p>
          </table:table-cell>
          <table:table-cell office:value-type="float" office:value="1093120.768738" table:style-name="ce38">
            <text:p><text:s text:c="2"/>1 093 1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5" table:style-name="ce38">
            <text:p><text:s text:c="4"/>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8.613759999999999" table:style-name="ce38">
            <text:p><text:s text:c="4"/>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934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514" table:style-name="ce38">
            <text:p><text:s text:c="4"/>514</text:p>
          </table:table-cell>
          <table:table-cell office:value-type="float" office:value="1093414.5390580001" table:style-name="ce38">
            <text:p><text:s text:c="2"/>1 093 415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2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97601.463541999998" table:style-name="ce38">
            <text:p><text:s text:c="3"/>97 6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1" table:style-name="ce38">
            <text:p><text:s text:c="4"/>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0.134399999999999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97641.587941999998" table:style-name="ce38">
            <text:p><text:s text:c="3"/>97 642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2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7435.548258" table:style-name="ce38">
            <text:p><text:s text:c="3"/>217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7.5" table:style-name="ce38">
            <text:p>- <text:s text:c="2"/>68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17368.088258" table:style-name="ce38">
            <text:p><text:s text:c="3"/>217 3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4" table:style-name="ce38">
            <text:p><text:s text:c="4"/>74</text:p>
          </table:table-cell>
          <table:table-cell office:value-type="float" office:value="5915.6468299999997" table:style-name="ce38">
            <text:p><text:s text:c="3"/>5 9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5934.6468299999997" table:style-name="ce38">
            <text:p><text:s text:c="3"/>5 9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2" table:style-name="ce38">
            <text:p><text:s text:c="4"/>52</text:p>
          </table:table-cell>
          <table:table-cell office:value-type="float" office:value="5282.9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.75" table:style-name="ce38">
            <text:p>- <text:s text:c="2"/>5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9" table:style-name="ce38">
            <text:p><text:s text:c="4"/>39</text:p>
          </table:table-cell>
          <table:table-cell office:value-type="float" office:value="10240.542764" table:style-name="ce38">
            <text:p><text:s text:c="3"/>10 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0245.542764" table:style-name="ce38">
            <text:p><text:s text:c="3"/>10 246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3月20日編製" table:formula="of:=['2491-00-01'.V34]" table:number-columns-spanned="2" table:number-rows-spanned="1" table:style-name="ce420">
            <text:p>中華民國112年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21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9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9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9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2月" table:formula="of:=['2491-00-06'.G5]" table:number-columns-spanned="9" table:number-rows-spanned="1" table:style-name="ce226">
            <text:p>中華民國112年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2月" table:formula="of:=[.H5]" table:number-columns-spanned="12" table:number-rows-spanned="1" table:style-name="ce227">
            <text:p>中華民國112年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3">
            <text:p>總 <text:s text:c="3"/>計</text:p>
          </table:table-cell>
          <table:covered-table-cell/>
          <table:table-cell office:value-type="string" table:number-columns-spanned="2" table:number-rows-spanned="2" table:style-name="ce484">
            <text:p>農、林、漁、牧業</text:p>
          </table:table-cell>
          <table:covered-table-cell/>
          <table:table-cell office:value-type="string" table:number-columns-spanned="2" table:number-rows-spanned="2" table:style-name="ce478">
            <text:p>礦業及土石採取業</text:p>
          </table:table-cell>
          <table:covered-table-cell/>
          <table:table-cell office:value-type="string" table:number-columns-spanned="2" table:number-rows-spanned="2" table:style-name="ce478">
            <text:p>製造業</text:p>
          </table:table-cell>
          <table:covered-table-cell/>
          <table:table-cell office:value-type="string" table:number-columns-spanned="2" table:number-rows-spanned="2" table:style-name="ce485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4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8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8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6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81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1">
            <text:p>其他服務業</text:p>
          </table:table-cell>
          <table:covered-table-cell/>
          <table:table-cell office:value-type="string" table:number-columns-spanned="2" table:number-rows-spanned="2" table:style-name="ce47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社會工作服務業</text:p>
          </table:table-cell>
          <table:covered-table-cell/>
          <table:table-cell office:value-type="string" table:number-columns-spanned="2" table:number-rows-spanned="1" table:style-name="ce47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039" table:style-name="ce23">
            <text:p><text:s text:c="3"/>3 039</text:p>
          </table:table-cell>
          <table:table-cell office:value-type="float" office:value="7007.7027129999997" table:style-name="ce23">
            <text:p><text:s text:c="3"/>7 00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09.041111" table:style-name="ce23">
            <text:p><text:s text:c="4"/>10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1022.5948" table:style-name="ce23">
            <text:p><text:s text:c="3"/>1 02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97.29" table:style-name="ce23">
            <text:p><text:s text:c="4"/>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908.092354" table:style-name="ce23">
            <text:p><text:s text:c="4"/>908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504.64563500000003" table:style-name="ce23">
            <text:p><text:s text:c="4"/>50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3.17" table:style-name="ce23">
            <text:p><text:s text:c="4"/>26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4.95" table:style-name="ce23">
            <text:p><text:s text:c="4"/>95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304.09495800000002" table:style-name="ce23">
            <text:p><text:s text:c="4"/>30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669.4496449999999" table:style-name="ce23">
            <text:p><text:s text:c="3"/>1 66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466.679664" table:style-name="ce23">
            <text:p><text:s text:c="4"/>467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1150.1231310000001" table:style-name="ce23">
            <text:p><text:s text:c="3"/>1 150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75.90241500000002" table:style-name="ce23">
            <text:p><text:s text:c="4"/>2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2.35" table:style-name="ce23">
            <text:p><text:s text:c="4"/>3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8.649000000000001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3032" table:style-name="ce23">
            <text:p><text:s text:c="3"/>3 032</text:p>
          </table:table-cell>
          <table:table-cell office:value-type="float" office:value="6987.4227129999999" table:style-name="ce23">
            <text:p><text:s text:c="3"/>6 98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03.041111" table:style-name="ce23">
            <text:p><text:s text:c="4"/>10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1016.5948" table:style-name="ce23">
            <text:p><text:s text:c="3"/>1 01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97.29" table:style-name="ce23">
            <text:p><text:s text:c="4"/>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554" table:style-name="ce23">
            <text:p><text:s text:c="4"/>554</text:p>
          </table:table-cell>
          <table:table-cell office:value-type="float" office:value="906.092354" table:style-name="ce23">
            <text:p><text:s text:c="4"/>906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504.64563500000003" table:style-name="ce23">
            <text:p><text:s text:c="4"/>50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3.17" table:style-name="ce23">
            <text:p><text:s text:c="4"/>26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4.95" table:style-name="ce23">
            <text:p><text:s text:c="4"/>95</text:p>
          </table:table-cell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304.09495800000002" table:style-name="ce23">
            <text:p><text:s text:c="4"/>30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669.4496449999999" table:style-name="ce23">
            <text:p><text:s text:c="3"/>1 66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463.999664" table:style-name="ce23">
            <text:p><text:s text:c="4"/>464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1150.1231310000001" table:style-name="ce23">
            <text:p><text:s text:c="3"/>1 150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72.302415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2.35" table:style-name="ce23">
            <text:p><text:s text:c="4"/>3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8.649000000000001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49" table:style-name="ce23">
            <text:p><text:s text:c="4"/>549</text:p>
          </table:table-cell>
          <table:table-cell office:value-type="float" office:value="1101.0387860000001" table:style-name="ce23">
            <text:p><text:s text:c="3"/>1 1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3111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08.24100000000001" table:style-name="ce23">
            <text:p><text:s text:c="4"/>2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17.085554" table:style-name="ce23">
            <text:p><text:s text:c="4"/>11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3.764887999999999" table:style-name="ce23">
            <text:p><text:s text:c="4"/>5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36" table:style-name="ce23">
            <text:p><text:s text:c="4"/>3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40.18" table:style-name="ce23">
            <text:p><text:s text:c="4"/>14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7.77711099999999" table:style-name="ce23">
            <text:p><text:s text:c="4"/>2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9.200199999999995" table:style-name="ce23">
            <text:p><text:s text:c="4"/>9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63.714834" table:style-name="ce23">
            <text:p><text:s text:c="4"/>16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.25408799999999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18" table:style-name="ce23">
            <text:p><text:s text:c="4"/>718</text:p>
          </table:table-cell>
          <table:table-cell office:value-type="float" office:value="2091.0565160000001" table:style-name="ce23">
            <text:p><text:s text:c="3"/>2 09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1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41.1848" table:style-name="ce23">
            <text:p><text:s text:c="4"/>24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8.17599999999999" table:style-name="ce23">
            <text:p><text:s text:c="4"/>20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4.855" table:style-name="ce23">
            <text:p><text:s text:c="4"/>1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6.6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24" table:style-name="ce23">
            <text:p><text:s text:c="4"/>33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111.89068" table:style-name="ce23">
            <text:p><text:s text:c="4"/>11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52.76806999999997" table:style-name="ce23">
            <text:p><text:s text:c="4"/>65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7.041687999999994" table:style-name="ce23">
            <text:p><text:s text:c="4"/>97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55.18393099999997" table:style-name="ce23">
            <text:p><text:s text:c="4"/>35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32.93734699999999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248999999999999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97" table:style-name="ce23">
            <text:p><text:s text:c="4"/>297</text:p>
          </table:table-cell>
          <table:table-cell office:value-type="float" office:value="875.26241100000004" table:style-name="ce23">
            <text:p><text:s text:c="4"/>87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55.76" table:style-name="ce23">
            <text:p><text:s text:c="4"/>1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0.059" table:style-name="ce23">
            <text:p><text:s text:c="4"/>13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5.592747000000003" table:style-name="ce23">
            <text:p><text:s text:c="4"/>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75" table:style-name="ce23">
            <text:p><text:s text:c="4"/>29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0.168888000000001" table:style-name="ce23">
            <text:p><text:s text:c="4"/>1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7.22288800000001" table:style-name="ce23">
            <text:p><text:s text:c="4"/>13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1.368887999999998" table:style-name="ce23">
            <text:p><text:s text:c="4"/>4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8.29000000000002" table:style-name="ce23">
            <text:p><text:s text:c="4"/>27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524" table:style-name="ce23">
            <text:p><text:s text:c="4"/>524</text:p>
          </table:table-cell>
          <table:table-cell office:value-type="float" office:value="1037.3965820000001" table:style-name="ce23">
            <text:p><text:s text:c="3"/>1 03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05.477" table:style-name="ce23">
            <text:p><text:s text:c="4"/>10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72.2568" table:style-name="ce23">
            <text:p><text:s text:c="4"/>17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1.715000000000003" table:style-name="ce23">
            <text:p><text:s text:c="4"/>5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6.72" table:style-name="ce23">
            <text:p><text:s text:c="4"/>7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4" table:style-name="ce23">
            <text:p><text:s text:c="4"/>1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5.65" table:style-name="ce23">
            <text:p><text:s text:c="4"/>1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62.98147999999998" table:style-name="ce23">
            <text:p><text:s text:c="4"/>26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8.838888" table:style-name="ce23">
            <text:p><text:s text:c="4"/>109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33.76689999999999" table:style-name="ce23">
            <text:p><text:s text:c="4"/>1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7.620514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30.39666600000001" table:style-name="ce23">
            <text:p><text:s text:c="4"/>2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0.515000000000001" table:style-name="ce23">
            <text:p><text:s text:c="4"/>5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5.465000000000003" table:style-name="ce23">
            <text:p><text:s text:c="4"/>4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93" table:style-name="ce23">
            <text:p><text:s text:c="4"/>3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5.826665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7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14" table:style-name="ce23">
            <text:p><text:s text:c="4"/>314</text:p>
          </table:table-cell>
          <table:table-cell office:value-type="float" office:value="735.62929599999995" table:style-name="ce23">
            <text:p><text:s text:c="4"/>73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0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6.47200000000001" table:style-name="ce23">
            <text:p><text:s text:c="4"/>1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1.3" table:style-name="ce23">
            <text:p><text:s text:c="4"/>8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6.22" table:style-name="ce23">
            <text:p><text:s text:c="4"/>1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3.2" table:style-name="ce23">
            <text:p><text:s text:c="4"/>1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7.43" table:style-name="ce23">
            <text:p><text:s text:c="4"/>1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5.327296000000004" table:style-name="ce23">
            <text:p><text:s text:c="4"/>9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04" table:style-name="ce23">
            <text:p><text:s text:c="4"/>1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45.58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38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8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41.89419000000001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32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0.34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4.1253900000000003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4.96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188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8.75" table:style-name="ce23">
            <text:p><text:s text:c="4"/>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6.3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226.33946599999999" table:style-name="ce23">
            <text:p><text:s text:c="4"/>2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6.85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9.702799999999996" table:style-name="ce23">
            <text:p><text:s text:c="4"/>7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3.9" table:style-name="ce23">
            <text:p><text:s text:c="4"/>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66665999999999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6.388000000000002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679999999999999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32.17580000000001" table:style-name="ce23">
            <text:p><text:s text:c="4"/>1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270800000000001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05000000000000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0.8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35.36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9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699999999999992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0.8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76.144999999999996" table:style-name="ce23">
            <text:p><text:s text:c="4"/>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074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48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7.67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.5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23.66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0.2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0.2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3月20日編製" table:formula="of:=['2491-00-01'.V34]" table:style-name="ce216">
            <text:p>中華民國112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3月20日編製" table:formula="of:=['2491-00-01'.V34]" table:style-name="ce216">
            <text:p>中華民國112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9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9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2月" table:formula="of:=['2491-00-06'.G5]" table:number-columns-spanned="9" table:number-rows-spanned="1" table:style-name="ce226">
            <text:p>中華民國112年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2月" table:formula="of:=[.H5]" table:number-columns-spanned="12" table:number-rows-spanned="1" table:style-name="ce227">
            <text:p>中華民國112年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3">
            <text:p>總 <text:s text:c="3"/>計</text:p>
          </table:table-cell>
          <table:covered-table-cell/>
          <table:table-cell office:value-type="string" table:number-columns-spanned="2" table:number-rows-spanned="2" table:style-name="ce484">
            <text:p>農、林、漁、牧業</text:p>
          </table:table-cell>
          <table:covered-table-cell/>
          <table:table-cell office:value-type="string" table:number-columns-spanned="2" table:number-rows-spanned="2" table:style-name="ce478">
            <text:p>礦業及土石採取業</text:p>
          </table:table-cell>
          <table:covered-table-cell/>
          <table:table-cell office:value-type="string" table:number-columns-spanned="2" table:number-rows-spanned="2" table:style-name="ce478">
            <text:p>製造業</text:p>
          </table:table-cell>
          <table:covered-table-cell/>
          <table:table-cell office:value-type="string" table:number-columns-spanned="2" table:number-rows-spanned="2" table:style-name="ce485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4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8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80">
            <text:p>縣 市 別</text:p>
          </table:table-cell>
          <table:covered-table-cell/>
          <table:table-cell office:value-type="string" table:number-columns-spanned="2" table:number-rows-spanned="2" table:style-name="ce48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8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6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81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1">
            <text:p>其他服務業</text:p>
          </table:table-cell>
          <table:covered-table-cell/>
          <table:table-cell office:value-type="string" table:number-columns-spanned="2" table:number-rows-spanned="2" table:style-name="ce47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社會工作服務業</text:p>
          </table:table-cell>
          <table:covered-table-cell/>
          <table:table-cell office:value-type="string" table:number-columns-spanned="2" table:number-rows-spanned="1" table:style-name="ce47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279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688" table:style-name="ce23">
            <text:p><text:s text:c="3"/>1 688</text:p>
          </table:table-cell>
          <table:table-cell office:value-type="float" office:value="9092.5704289999994" table:style-name="ce23">
            <text:p><text:s text:c="3"/>9 09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52.9" table:style-name="ce23">
            <text:p><text:s text:c="4"/>2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3281.7486199999998" table:style-name="ce23">
            <text:p><text:s text:c="3"/>3 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3.95358900000002" table:style-name="ce23">
            <text:p><text:s text:c="4"/>49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673.77358800000002" table:style-name="ce23">
            <text:p><text:s text:c="4"/>67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926.77801999999997" table:style-name="ce23">
            <text:p><text:s text:c="4"/>92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7.01" table:style-name="ce23">
            <text:p><text:s text:c="4"/>18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1.88" table:style-name="ce23">
            <text:p><text:s text:c="4"/>72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453.33699999999999" table:style-name="ce23">
            <text:p><text:s text:c="4"/>45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68.30140599999999" table:style-name="ce23">
            <text:p><text:s text:c="4"/>46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738.86202000000003" table:style-name="ce23">
            <text:p><text:s text:c="4"/>739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1097.951186" table:style-name="ce23">
            <text:p><text:s text:c="3"/>1 09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17.57499999999999" table:style-name="ce23">
            <text:p><text:s text:c="4"/>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6.95" table:style-name="ce23">
            <text:p><text:s text:c="4"/>4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1.25" table:style-name="ce23">
            <text:p><text:s text:c="4"/>1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1683" table:style-name="ce23">
            <text:p><text:s text:c="3"/>1 683</text:p>
          </table:table-cell>
          <table:table-cell office:value-type="float" office:value="9073.5704289999994" table:style-name="ce23">
            <text:p><text:s text:c="3"/>9 07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52.9" table:style-name="ce23">
            <text:p><text:s text:c="4"/>2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3279.7486199999998" table:style-name="ce23">
            <text:p><text:s text:c="3"/>3 2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3.95358900000002" table:style-name="ce23">
            <text:p><text:s text:c="4"/>49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673.77358800000002" table:style-name="ce23">
            <text:p><text:s text:c="4"/>67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926.77801999999997" table:style-name="ce23">
            <text:p><text:s text:c="4"/>92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7.01" table:style-name="ce23">
            <text:p><text:s text:c="4"/>18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1.88" table:style-name="ce23">
            <text:p><text:s text:c="4"/>72</text:p>
          </table:table-cell>
          <table:table-cell office:value-type="string" table:number-columns-spanned="2" table:number-rows-spanned="1" table:style-name="ce469">
            <text:p>臺灣地區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453.33699999999999" table:style-name="ce23">
            <text:p><text:s text:c="4"/>45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68.30140599999999" table:style-name="ce23">
            <text:p><text:s text:c="4"/>46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728.86202000000003" table:style-name="ce23">
            <text:p><text:s text:c="4"/>729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1096.951186" table:style-name="ce23">
            <text:p><text:s text:c="3"/>1 09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12.57499999999999" table:style-name="ce23">
            <text:p><text:s text:c="4"/>2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.95" table:style-name="ce23">
            <text:p><text:s text:c="4"/>4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1.25" table:style-name="ce23">
            <text:p><text:s text:c="4"/>1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29" table:style-name="ce23">
            <text:p><text:s text:c="4"/>329</text:p>
          </table:table-cell>
          <table:table-cell office:value-type="float" office:value="1426.9529" table:style-name="ce23">
            <text:p><text:s text:c="3"/>1 4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95.10569999999996" table:style-name="ce23">
            <text:p><text:s text:c="4"/>7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53.53899999999999" table:style-name="ce23">
            <text:p><text:s text:c="4"/>15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05.476" table:style-name="ce23">
            <text:p><text:s text:c="4"/>1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1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" table:style-name="ce23">
            <text:p><text:s text:c="4"/>24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5.123000000000005" table:style-name="ce23">
            <text:p><text:s text:c="4"/>6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526200000000003" table:style-name="ce23">
            <text:p><text:s text:c="4"/>4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5.567999999999998" table:style-name="ce23">
            <text:p><text:s text:c="4"/>9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104999999999997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43" table:style-name="ce23">
            <text:p><text:s text:c="4"/>443</text:p>
          </table:table-cell>
          <table:table-cell office:value-type="float" office:value="3094.7997879999998" table:style-name="ce23">
            <text:p><text:s text:c="3"/>3 09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149999999999999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256.9529199999999" table:style-name="ce23">
            <text:p><text:s text:c="3"/>1 2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37626400000000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9.36" table:style-name="ce23">
            <text:p><text:s text:c="4"/>11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35.2859" table:style-name="ce23">
            <text:p><text:s text:c="4"/>23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.6" table:style-name="ce23">
            <text:p><text:s text:c="4"/>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3" table:style-name="ce23">
            <text:p><text:s text:c="4"/>1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57.45" table:style-name="ce23">
            <text:p><text:s text:c="4"/>35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84.024518" table:style-name="ce23">
            <text:p><text:s text:c="4"/>18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.61" table:style-name="ce23">
            <text:p><text:s text:c="4"/>6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679.66018599999995" table:style-name="ce23">
            <text:p><text:s text:c="4"/>68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6.7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841.90200000000004" table:style-name="ce23">
            <text:p><text:s text:c="4"/>8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62.21" table:style-name="ce23">
            <text:p><text:s text:c="4"/>4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9.9" table:style-name="ce23">
            <text:p><text:s text:c="4"/>5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1.04" table:style-name="ce23">
            <text:p><text:s text:c="4"/>1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55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3.902000000000001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53" table:style-name="ce23">
            <text:p><text:s text:c="4"/>253</text:p>
          </table:table-cell>
          <table:table-cell office:value-type="float" office:value="648.65688799999998" table:style-name="ce23">
            <text:p><text:s text:c="4"/>6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87.28" table:style-name="ce23">
            <text:p><text:s text:c="4"/>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0.798887999999998" table:style-name="ce23">
            <text:p><text:s text:c="4"/>5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28.75" table:style-name="ce23">
            <text:p><text:s text:c="4"/>1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5.3" table:style-name="ce23">
            <text:p><text:s text:c="4"/>10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8.75" table:style-name="ce23">
            <text:p><text:s text:c="4"/>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91" table:style-name="ce23">
            <text:p><text:s text:c="4"/>1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8.25" table:style-name="ce23">
            <text:p><text:s text:c="4"/>10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78.938000000000002" table:style-name="ce23">
            <text:p><text:s text:c="4"/>7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1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496.38888800000001" table:style-name="ce23">
            <text:p><text:s text:c="4"/>49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3.01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96" table:style-name="ce23">
            <text:p><text:s text:c="4"/>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388880000000001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3.9" table:style-name="ce23">
            <text:p><text:s text:c="4"/>37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22" table:style-name="ce23">
            <text:p><text:s text:c="4"/>222</text:p>
          </table:table-cell>
          <table:table-cell office:value-type="float" office:value="1114.0928200000001" table:style-name="ce23">
            <text:p><text:s text:c="3"/>1 1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4.7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9.46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86.87569999999999" table:style-name="ce23">
            <text:p><text:s text:c="4"/>18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17.66112000000001" table:style-name="ce23">
            <text:p><text:s text:c="4"/>2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9" table:style-name="ce23">
            <text:p><text:s text:c="4"/>16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2.006" table:style-name="ce23">
            <text:p><text:s text:c="4"/>1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42.30000000000001" table:style-name="ce23">
            <text:p><text:s text:c="4"/>14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79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778.19132500000001" table:style-name="ce23">
            <text:p><text:s text:c="4"/>7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3.55" table:style-name="ce23">
            <text:p><text:s text:c="4"/>2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66.57732499999997" table:style-name="ce23">
            <text:p><text:s text:c="4"/>4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84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424999999999999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65" table:style-name="ce23">
            <text:p><text:s text:c="4"/>6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3.65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4899999999999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206.07" table:style-name="ce23">
            <text:p><text:s text:c="4"/>20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8.8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7.4" table:style-name="ce23">
            <text:p><text:s text:c="4"/>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77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4.8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71.212999999999994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1299999999999999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44.96" table:style-name="ce23">
            <text:p><text:s text:c="4"/>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25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.47582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475820000000000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14.56699999999999" table:style-name="ce23">
            <text:p><text:s text:c="4"/>1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9.28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8699999999999999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93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55.9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3月20日編製" table:formula="of:=['2491-00-01'.V34]" table:style-name="ce216">
            <text:p>中華民國112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3月20日編製" table:formula="of:=['2491-00-01'.V34]" table:style-name="ce216">
            <text:p>中華民國112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4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3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2月底" table:formula="of:=CONCATENATE(['2491-00-06'.G5];&quot;底&quot;)" table:number-columns-spanned="3" table:number-rows-spanned="1" table:style-name="ce320">
            <text:p>中華民國112年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4"/>
          <table:covered-table-cell table:number-columns-repeated="2"/>
          <table:table-cell office:value-type="string" table:number-columns-spanned="1" table:number-rows-spanned="2" table:style-name="ce518">
            <text:p>設分公司之</text:p>
            <text:p>外國公司</text:p>
          </table:table-cell>
          <table:table-cell office:value-type="string" table:number-columns-spanned="3" table:number-rows-spanned="2" table:style-name="ce535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總計</text:p>
          </table:table-cell>
          <table:covered-table-cell table:number-columns-repeated="2"/>
          <table:table-cell office:value-type="float" office:value="5606" table:style-name="ce74">
            <text:p>5606</text:p>
          </table:table-cell>
          <table:table-cell table:number-columns-repeated="2" table:style-name="ce162"/>
          <table:table-cell office:value-type="float" office:value="4904" table:style-name="ce162">
            <text:p><text:s text:c="3"/>4 9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1百萬元以下</text:p>
          </table:table-cell>
          <table:covered-table-cell table:number-columns-repeated="2"/>
          <table:table-cell office:value-type="float" office:value="1473" table:style-name="ce162">
            <text:p><text:s text:c="3"/>1 47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1百萬元~</text:p>
          </table:table-cell>
          <table:covered-table-cell table:number-columns-repeated="2"/>
          <table:table-cell office:value-type="float" office:value="1620" table:style-name="ce162">
            <text:p><text:s text:c="3"/>1 62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5百萬元~</text:p>
          </table:table-cell>
          <table:covered-table-cell table:number-columns-repeated="2"/>
          <table:table-cell office:value-type="float" office:value="1163" table:style-name="ce162">
            <text:p><text:s text:c="3"/>1 16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10百萬元~</text:p>
          </table:table-cell>
          <table:covered-table-cell table:number-columns-repeated="2"/>
          <table:table-cell office:value-type="float" office:value="485" table:style-name="ce162">
            <text:p><text:s text:c="4"/>48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30百萬元~</text:p>
          </table:table-cell>
          <table:covered-table-cell table:number-columns-repeated="2"/>
          <table:table-cell office:value-type="float" office:value="82" table:style-name="ce162">
            <text:p><text:s text:c="4"/>8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50百萬元~</text:p>
          </table:table-cell>
          <table:covered-table-cell table:number-columns-repeated="2"/>
          <table:table-cell office:value-type="float" office:value="59" table:style-name="ce162">
            <text:p><text:s text:c="4"/>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60百萬元~</text:p>
          </table:table-cell>
          <table:covered-table-cell table:number-columns-repeated="2"/>
          <table:table-cell office:value-type="float" office:value="101" table:style-name="ce162">
            <text:p><text:s text:c="4"/>10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100百萬元~</text:p>
          </table:table-cell>
          <table:covered-table-cell table:number-columns-repeated="2"/>
          <table:table-cell office:value-type="float" office:value="69" table:style-name="ce162">
            <text:p><text:s text:c="4"/>6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200百萬元~</text:p>
          </table:table-cell>
          <table:covered-table-cell table:number-columns-repeated="2"/>
          <table:table-cell office:value-type="float" office:value="194" table:style-name="ce162">
            <text:p><text:s text:c="4"/>19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9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按行業別分</text:p>
          </table:table-cell>
          <table:covered-table-cell table:number-columns-repeated="2"/>
          <table:table-cell office:value-type="float" office:value="5606" table:style-name="ce162">
            <text:p><text:s text:c="3"/>5 606</text:p>
          </table:table-cell>
          <table:table-cell table:number-columns-repeated="2" table:style-name="ce162"/>
          <table:table-cell office:value-type="float" office:value="4904" table:style-name="ce162">
            <text:p><text:s text:c="3"/>4 9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農、林、漁、牧業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製造業</text:p>
          </table:table-cell>
          <table:covered-table-cell table:number-columns-repeated="2"/>
          <table:table-cell office:value-type="float" office:value="1085" table:style-name="ce162">
            <text:p><text:s text:c="3"/>1 085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電力及燃氣供應業</text:p>
          </table:table-cell>
          <table:covered-table-cell table:number-columns-repeated="2"/>
          <table:table-cell office:value-type="float" office:value="37" table:style-name="ce162">
            <text:p><text:s text:c="4"/>3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4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批發及零售業</text:p>
          </table:table-cell>
          <table:covered-table-cell table:number-columns-repeated="2"/>
          <table:table-cell office:value-type="float" office:value="940" table:style-name="ce162">
            <text:p><text:s text:c="4"/>940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運輸及倉儲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4">
            <text:p>      出版、影音製作、傳播及資通訊服務業</text:p>
          </table:table-cell>
          <table:covered-table-cell table:number-columns-repeated="2"/>
          <table:table-cell office:value-type="float" office:value="527" table:style-name="ce162">
            <text:p><text:s text:c="4"/>527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金融及保險業</text:p>
          </table:table-cell>
          <table:covered-table-cell table:number-columns-repeated="2"/>
          <table:table-cell office:value-type="float" office:value="724" table:style-name="ce162">
            <text:p><text:s text:c="4"/>724</text:p>
          </table:table-cell>
          <table:table-cell table:number-columns-repeated="2" table:style-name="ce162"/>
          <table:table-cell office:value-type="float" office:value="185" table:style-name="ce162">
            <text:p><text:s text:c="4"/>1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不動產業</text:p>
          </table:table-cell>
          <table:covered-table-cell table:number-columns-repeated="2"/>
          <table:table-cell office:value-type="float" office:value="370" table:style-name="ce162">
            <text:p><text:s text:c="4"/>370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專業、科學及技術服務業</text:p>
          </table:table-cell>
          <table:covered-table-cell table:number-columns-repeated="2"/>
          <table:table-cell office:value-type="float" office:value="884" table:style-name="ce162">
            <text:p><text:s text:c="4"/>884</text:p>
          </table:table-cell>
          <table:table-cell table:number-columns-repeated="2" table:style-name="ce162"/>
          <table:table-cell office:value-type="float" office:value="107" table:style-name="ce162">
            <text:p><text:s text:c="4"/>1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61" table:style-name="ce162">
            <text:p><text:s text:c="3"/>1 16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4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其他服務業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2">
            <text:p>      未分類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3022" table:style-name="ce162">
            <text:p><text:s text:c="3"/>3 02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3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<text:span text:style-name="T17">設辦事處之外國公司</text:span>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8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55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57">
            <text:p>中華民國112年2月底</text:p>
            <text:p>February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6">
            <text:p>縣 市 別</text:p>
          </table:table-cell>
          <table:covered-table-cell/>
          <table:table-cell office:value-type="string" table:number-columns-spanned="1" table:number-rows-spanned="3" table:style-name="ce537">
            <text:p><text:s/>County/City</text:p>
          </table:table-cell>
          <table:table-cell office:value-type="string" table:number-columns-spanned="6" table:number-rows-spanned="1" table:style-name="ce538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9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0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4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43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4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54045" table:style-name="ce192">
            <text:p><text:s text:c="3"/>754 0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763" table:style-name="ce192">
            <text:p><text:s text:c="3"/>514 763</text:p>
          </table:table-cell>
          <table:table-cell office:value-type="float" office:value="68.266880623835405" table:style-name="ce193">
            <text:p>68.27<text:s/></text:p>
          </table:table-cell>
          <table:table-cell office:value-type="float" office:value="239282" table:style-name="ce192">
            <text:p><text:s text:c="3"/>239 282</text:p>
          </table:table-cell>
          <table:table-cell office:value-type="float" office:value="31.733119376164499" table:style-name="ce193">
            <text:p>31.73<text:s/></text:p>
          </table:table-cell>
          <table:table-cell office:value-type="float" office:value="27475738.029429998" table:style-name="ce194">
            <text:p><text:s text:c="2"/>27 475 7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671289.887958001" table:style-name="ce194">
            <text:p><text:s text:c="2"/>23 671 290</text:p>
          </table:table-cell>
          <table:table-cell office:value-type="float" office:value="86.153426934712499" table:style-name="ce193">
            <text:p>86.15<text:s/></text:p>
          </table:table-cell>
          <table:table-cell office:value-type="float" office:value="3804448.1414720002" table:style-name="ce194">
            <text:p><text:s text:c="2"/>3 804 448</text:p>
          </table:table-cell>
          <table:table-cell office:value-type="float" office:value="13.8465730652874" table:style-name="ce193">
            <text:p>13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2355" table:style-name="ce192">
            <text:p><text:s text:c="3"/>752 3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3556" table:style-name="ce192">
            <text:p><text:s text:c="3"/>513 556</text:p>
          </table:table-cell>
          <table:table-cell office:value-type="float" office:value="68.259797568966704" table:style-name="ce193">
            <text:p>68.26<text:s/></text:p>
          </table:table-cell>
          <table:table-cell office:value-type="float" office:value="238799" table:style-name="ce192">
            <text:p><text:s text:c="3"/>238 799</text:p>
          </table:table-cell>
          <table:table-cell office:value-type="float" office:value="31.7402024310332" table:style-name="ce193">
            <text:p>31.74<text:s/></text:p>
          </table:table-cell>
          <table:table-cell office:value-type="float" office:value="27449445.612202" table:style-name="ce194">
            <text:p><text:s text:c="2"/>27 449 4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652624.861017998" table:style-name="ce194">
            <text:p><text:s text:c="2"/>23 652 625</text:p>
          </table:table-cell>
          <table:table-cell office:value-type="float" office:value="86.167951058741096" table:style-name="ce193">
            <text:p>86.17<text:s/></text:p>
          </table:table-cell>
          <table:table-cell office:value-type="float" office:value="3796820.7511840002" table:style-name="ce194">
            <text:p><text:s text:c="2"/>3 796 821</text:p>
          </table:table-cell>
          <table:table-cell office:value-type="float" office:value="13.832048941258799" table:style-name="ce193">
            <text:p>13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6153" table:style-name="ce192">
            <text:p><text:s text:c="3"/>146 1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335" table:style-name="ce192">
            <text:p><text:s text:c="3"/>100 335</text:p>
          </table:table-cell>
          <table:table-cell office:value-type="float" office:value="68.650660609087694" table:style-name="ce193">
            <text:p>68.65<text:s/></text:p>
          </table:table-cell>
          <table:table-cell office:value-type="float" office:value="45818" table:style-name="ce192">
            <text:p><text:s text:c="3"/>45 818</text:p>
          </table:table-cell>
          <table:table-cell office:value-type="float" office:value="31.349339390912199" table:style-name="ce193">
            <text:p>31.35<text:s/></text:p>
          </table:table-cell>
          <table:table-cell office:value-type="float" office:value="2670706.2683939999" table:style-name="ce194">
            <text:p><text:s text:c="2"/>2 670 7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31554.126987" table:style-name="ce194">
            <text:p><text:s text:c="2"/>2 231 554</text:p>
          </table:table-cell>
          <table:table-cell office:value-type="float" office:value="83.556703835083994" table:style-name="ce193">
            <text:p>83.56<text:s/></text:p>
          </table:table-cell>
          <table:table-cell office:value-type="float" office:value="439152.14140700002" table:style-name="ce194">
            <text:p><text:s text:c="3"/>439 152</text:p>
          </table:table-cell>
          <table:table-cell office:value-type="float" office:value="16.4432961649159" table:style-name="ce193">
            <text:p>16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4940" table:style-name="ce192">
            <text:p><text:s text:c="3"/>174 9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294" table:style-name="ce192">
            <text:p><text:s text:c="3"/>118 294</text:p>
          </table:table-cell>
          <table:table-cell office:value-type="float" office:value="67.619755344689594" table:style-name="ce193">
            <text:p>67.62<text:s/></text:p>
          </table:table-cell>
          <table:table-cell office:value-type="float" office:value="56646" table:style-name="ce192">
            <text:p><text:s text:c="3"/>56 646</text:p>
          </table:table-cell>
          <table:table-cell office:value-type="float" office:value="32.3802446553103" table:style-name="ce193">
            <text:p>32.38<text:s/></text:p>
          </table:table-cell>
          <table:table-cell office:value-type="float" office:value="14186131.895809" table:style-name="ce194">
            <text:p><text:s text:c="2"/>14 186 1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99047.291947" table:style-name="ce194">
            <text:p><text:s text:c="2"/>12 299 047</text:p>
          </table:table-cell>
          <table:table-cell office:value-type="float" office:value="86.697680398562298" table:style-name="ce193">
            <text:p>86.70<text:s/></text:p>
          </table:table-cell>
          <table:table-cell office:value-type="float" office:value="1887084.6038619999" table:style-name="ce194">
            <text:p><text:s text:c="2"/>1 887 085</text:p>
          </table:table-cell>
          <table:table-cell office:value-type="float" office:value="13.302319601437601" table:style-name="ce193">
            <text:p>13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8506" table:style-name="ce192">
            <text:p><text:s text:c="3"/>68 5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837" table:style-name="ce192">
            <text:p><text:s text:c="3"/>46 837</text:p>
          </table:table-cell>
          <table:table-cell office:value-type="float" office:value="68.369193939216999" table:style-name="ce193">
            <text:p>68.37<text:s/></text:p>
          </table:table-cell>
          <table:table-cell office:value-type="float" office:value="21669" table:style-name="ce192">
            <text:p><text:s text:c="3"/>21 669</text:p>
          </table:table-cell>
          <table:table-cell office:value-type="float" office:value="31.630806060782898" table:style-name="ce193">
            <text:p>31.63<text:s/></text:p>
          </table:table-cell>
          <table:table-cell office:value-type="float" office:value="1634126.6615850001" table:style-name="ce194">
            <text:p><text:s text:c="2"/>1 634 1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0793.7719640001" table:style-name="ce194">
            <text:p><text:s text:c="2"/>1 430 794</text:p>
          </table:table-cell>
          <table:table-cell office:value-type="float" office:value="87.557091234055207" table:style-name="ce193">
            <text:p>87.56<text:s/></text:p>
          </table:table-cell>
          <table:table-cell office:value-type="float" office:value="203332.88962100001" table:style-name="ce194">
            <text:p><text:s text:c="3"/>203 333</text:p>
          </table:table-cell>
          <table:table-cell office:value-type="float" office:value="12.442908765944701" table:style-name="ce193">
            <text:p>12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4142" table:style-name="ce192">
            <text:p><text:s text:c="3"/>114 1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043" table:style-name="ce192">
            <text:p><text:s text:c="3"/>77 043</text:p>
          </table:table-cell>
          <table:table-cell office:value-type="float" office:value="67.497503110161006" table:style-name="ce193">
            <text:p>67.50<text:s/></text:p>
          </table:table-cell>
          <table:table-cell office:value-type="float" office:value="37099" table:style-name="ce192">
            <text:p><text:s text:c="3"/>37 099</text:p>
          </table:table-cell>
          <table:table-cell office:value-type="float" office:value="32.502496889838902" table:style-name="ce193">
            <text:p>32.50<text:s/></text:p>
          </table:table-cell>
          <table:table-cell office:value-type="float" office:value="2084081.8822029999" table:style-name="ce194">
            <text:p><text:s text:c="2"/>2 084 0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74440.2332289999" table:style-name="ce194">
            <text:p><text:s text:c="2"/>1 674 440</text:p>
          </table:table-cell>
          <table:table-cell office:value-type="float" office:value="80.344263223430303" table:style-name="ce193">
            <text:p>80.34<text:s/></text:p>
          </table:table-cell>
          <table:table-cell office:value-type="float" office:value="409641.64897400001" table:style-name="ce194">
            <text:p><text:s text:c="3"/>409 642</text:p>
          </table:table-cell>
          <table:table-cell office:value-type="float" office:value="19.655736776569601" table:style-name="ce193">
            <text:p>19.6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2987" table:style-name="ce192">
            <text:p><text:s text:c="3"/>42 9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616" table:style-name="ce192">
            <text:p><text:s text:c="3"/>29 616</text:p>
          </table:table-cell>
          <table:table-cell office:value-type="float" office:value="68.895247400376803" table:style-name="ce193">
            <text:p>68.90<text:s/></text:p>
          </table:table-cell>
          <table:table-cell office:value-type="float" office:value="13371" table:style-name="ce192">
            <text:p><text:s text:c="3"/>13 371</text:p>
          </table:table-cell>
          <table:table-cell office:value-type="float" office:value="31.104752599623101" table:style-name="ce193">
            <text:p>31.10<text:s/></text:p>
          </table:table-cell>
          <table:table-cell office:value-type="float" office:value="1072873.4520630001" table:style-name="ce194">
            <text:p><text:s text:c="2"/>1 072 8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8648.42788900004" table:style-name="ce194">
            <text:p><text:s text:c="3"/>888 648</text:p>
          </table:table-cell>
          <table:table-cell office:value-type="float" office:value="82.828820694578695" table:style-name="ce193">
            <text:p>82.83<text:s/></text:p>
          </table:table-cell>
          <table:table-cell office:value-type="float" office:value="184225.02417399999" table:style-name="ce194">
            <text:p><text:s text:c="3"/>184 225</text:p>
          </table:table-cell>
          <table:table-cell office:value-type="float" office:value="17.171179305421202" table:style-name="ce193">
            <text:p>17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4799" table:style-name="ce192">
            <text:p><text:s text:c="3"/>84 7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160" table:style-name="ce192">
            <text:p><text:s text:c="3"/>58 160</text:p>
          </table:table-cell>
          <table:table-cell office:value-type="float" office:value="68.585714454179794" table:style-name="ce193">
            <text:p>68.59<text:s/></text:p>
          </table:table-cell>
          <table:table-cell office:value-type="float" office:value="26639" table:style-name="ce192">
            <text:p><text:s text:c="3"/>26 639</text:p>
          </table:table-cell>
          <table:table-cell office:value-type="float" office:value="31.4142855458201" table:style-name="ce193">
            <text:p>31.41<text:s/></text:p>
          </table:table-cell>
          <table:table-cell office:value-type="float" office:value="2254168.1624050001" table:style-name="ce194">
            <text:p><text:s text:c="2"/>2 254 1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3730.0388480001" table:style-name="ce194">
            <text:p><text:s text:c="2"/>1 983 730</text:p>
          </table:table-cell>
          <table:table-cell office:value-type="float" office:value="88.002752941534396" table:style-name="ce193">
            <text:p>88.00<text:s/></text:p>
          </table:table-cell>
          <table:table-cell office:value-type="float" office:value="270438.12355700001" table:style-name="ce194">
            <text:p><text:s text:c="3"/>270 438</text:p>
          </table:table-cell>
          <table:table-cell office:value-type="float" office:value="11.997247058465501" table:style-name="ce193">
            <text:p>12.0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093" table:style-name="ce192">
            <text:p><text:s text:c="3"/>7 0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39" table:style-name="ce192">
            <text:p><text:s text:c="3"/>5 039</text:p>
          </table:table-cell>
          <table:table-cell office:value-type="float" office:value="71.041872268433593" table:style-name="ce193">
            <text:p>71.04<text:s/></text:p>
          </table:table-cell>
          <table:table-cell office:value-type="float" office:value="2054" table:style-name="ce192">
            <text:p><text:s text:c="3"/>2 054</text:p>
          </table:table-cell>
          <table:table-cell office:value-type="float" office:value="28.9581277315663" table:style-name="ce193">
            <text:p>28.96<text:s/></text:p>
          </table:table-cell>
          <table:table-cell office:value-type="float" office:value="101820.75503" table:style-name="ce194">
            <text:p><text:s text:c="3"/>101 8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010.545824000001" table:style-name="ce194">
            <text:p><text:s text:c="3"/>81 011</text:p>
          </table:table-cell>
          <table:table-cell office:value-type="float" office:value="79.561918196473201" table:style-name="ce193">
            <text:p>79.56<text:s/></text:p>
          </table:table-cell>
          <table:table-cell office:value-type="float" office:value="20810.209206" table:style-name="ce194">
            <text:p><text:s text:c="3"/>20 810</text:p>
          </table:table-cell>
          <table:table-cell office:value-type="float" office:value="20.4380818035267" table:style-name="ce193">
            <text:p>20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345" table:style-name="ce192">
            <text:p><text:s text:c="3"/>15 3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71" table:style-name="ce192">
            <text:p><text:s text:c="3"/>10 771</text:p>
          </table:table-cell>
          <table:table-cell office:value-type="float" office:value="70.192245030954695" table:style-name="ce193">
            <text:p>70.19<text:s/></text:p>
          </table:table-cell>
          <table:table-cell office:value-type="float" office:value="4574" table:style-name="ce192">
            <text:p><text:s text:c="3"/>4 574</text:p>
          </table:table-cell>
          <table:table-cell office:value-type="float" office:value="29.807754969045199" table:style-name="ce193">
            <text:p>29.81<text:s/></text:p>
          </table:table-cell>
          <table:table-cell office:value-type="float" office:value="616699.35184400005" table:style-name="ce194">
            <text:p><text:s text:c="3"/>616 6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4655.00696399994" table:style-name="ce194">
            <text:p><text:s text:c="3"/>544 655</text:p>
          </table:table-cell>
          <table:table-cell office:value-type="float" office:value="88.3177524567555" table:style-name="ce193">
            <text:p>88.32<text:s/></text:p>
          </table:table-cell>
          <table:table-cell office:value-type="float" office:value="72044.344880000004" table:style-name="ce194">
            <text:p><text:s text:c="3"/>72 044</text:p>
          </table:table-cell>
          <table:table-cell office:value-type="float" office:value="11.682247543244401" table:style-name="ce193">
            <text:p>11.6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400" table:style-name="ce192">
            <text:p><text:s text:c="3"/>8 4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01" table:style-name="ce192">
            <text:p><text:s text:c="3"/>5 901</text:p>
          </table:table-cell>
          <table:table-cell office:value-type="float" office:value="70.25" table:style-name="ce193">
            <text:p>70.25<text:s/></text:p>
          </table:table-cell>
          <table:table-cell office:value-type="float" office:value="2499" table:style-name="ce192">
            <text:p><text:s text:c="3"/>2 499</text:p>
          </table:table-cell>
          <table:table-cell office:value-type="float" office:value="29.75" table:style-name="ce193">
            <text:p>29.75<text:s/></text:p>
          </table:table-cell>
          <table:table-cell office:value-type="float" office:value="298809.39323699998" table:style-name="ce194">
            <text:p><text:s text:c="3"/>298 8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523.944716" table:style-name="ce194">
            <text:p><text:s text:c="3"/>260 524</text:p>
          </table:table-cell>
          <table:table-cell office:value-type="float" office:value="87.187334338370604" table:style-name="ce193">
            <text:p>87.19<text:s/></text:p>
          </table:table-cell>
          <table:table-cell office:value-type="float" office:value="38285.448520999998" table:style-name="ce194">
            <text:p><text:s text:c="3"/>38 285</text:p>
          </table:table-cell>
          <table:table-cell office:value-type="float" office:value="12.8126656616293" table:style-name="ce193">
            <text:p>12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647" table:style-name="ce192">
            <text:p><text:s text:c="3"/>29 6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273" table:style-name="ce192">
            <text:p><text:s text:c="3"/>20 273</text:p>
          </table:table-cell>
          <table:table-cell office:value-type="float" office:value="68.381286470806401" table:style-name="ce193">
            <text:p>68.38<text:s/></text:p>
          </table:table-cell>
          <table:table-cell office:value-type="float" office:value="9374" table:style-name="ce192">
            <text:p><text:s text:c="3"/>9 374</text:p>
          </table:table-cell>
          <table:table-cell office:value-type="float" office:value="31.618713529193499" table:style-name="ce193">
            <text:p>31.62<text:s/></text:p>
          </table:table-cell>
          <table:table-cell office:value-type="float" office:value="602726.21557100001" table:style-name="ce194">
            <text:p><text:s text:c="3"/>602 7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4924.00451" table:style-name="ce194">
            <text:p><text:s text:c="3"/>534 924</text:p>
          </table:table-cell>
          <table:table-cell office:value-type="float" office:value="88.750744648336394" table:style-name="ce193">
            <text:p>88.75<text:s/></text:p>
          </table:table-cell>
          <table:table-cell office:value-type="float" office:value="67802.211060999995" table:style-name="ce194">
            <text:p><text:s text:c="3"/>67 802</text:p>
          </table:table-cell>
          <table:table-cell office:value-type="float" office:value="11.2492553516635" table:style-name="ce193">
            <text:p>11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077" table:style-name="ce192">
            <text:p><text:s text:c="3"/>6 0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65" table:style-name="ce192">
            <text:p><text:s text:c="3"/>4 065</text:p>
          </table:table-cell>
          <table:table-cell office:value-type="float" office:value="66.891558334704598" table:style-name="ce193">
            <text:p>66.89<text:s/></text:p>
          </table:table-cell>
          <table:table-cell office:value-type="float" office:value="2012" table:style-name="ce192">
            <text:p><text:s text:c="3"/>2 012</text:p>
          </table:table-cell>
          <table:table-cell office:value-type="float" office:value="33.108441665295302" table:style-name="ce193">
            <text:p>33.11<text:s/></text:p>
          </table:table-cell>
          <table:table-cell office:value-type="float" office:value="112928.46884099999" table:style-name="ce194">
            <text:p><text:s text:c="3"/>112 9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062.607344000004" table:style-name="ce194">
            <text:p><text:s text:c="3"/>96 063</text:p>
          </table:table-cell>
          <table:table-cell office:value-type="float" office:value="85.065004714845898" table:style-name="ce193">
            <text:p>85.07<text:s/></text:p>
          </table:table-cell>
          <table:table-cell office:value-type="float" office:value="16865.861497000002" table:style-name="ce194">
            <text:p><text:s text:c="3"/>16 866</text:p>
          </table:table-cell>
          <table:table-cell office:value-type="float" office:value="14.934995285154001" table:style-name="ce193">
            <text:p>14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276" table:style-name="ce192">
            <text:p><text:s text:c="3"/>8 2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11" table:style-name="ce192">
            <text:p><text:s text:c="3"/>5 811</text:p>
          </table:table-cell>
          <table:table-cell office:value-type="float" office:value="70.215079748670803" table:style-name="ce193">
            <text:p>70.22<text:s/></text:p>
          </table:table-cell>
          <table:table-cell office:value-type="float" office:value="2465" table:style-name="ce192">
            <text:p><text:s text:c="3"/>2 465</text:p>
          </table:table-cell>
          <table:table-cell office:value-type="float" office:value="29.784920251329101" table:style-name="ce193">
            <text:p>29.78<text:s/></text:p>
          </table:table-cell>
          <table:table-cell office:value-type="float" office:value="295112.86769500002" table:style-name="ce194">
            <text:p><text:s text:c="3"/>295 1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6083.364626" table:style-name="ce194">
            <text:p><text:s text:c="3"/>276 083</text:p>
          </table:table-cell>
          <table:table-cell office:value-type="float" office:value="93.551788094625806" table:style-name="ce193">
            <text:p>93.55<text:s/></text:p>
          </table:table-cell>
          <table:table-cell office:value-type="float" office:value="19029.503068999999" table:style-name="ce194">
            <text:p><text:s text:c="3"/>19 030</text:p>
          </table:table-cell>
          <table:table-cell office:value-type="float" office:value="6.44821190537413" table:style-name="ce193">
            <text:p>6.4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370" table:style-name="ce192">
            <text:p><text:s text:c="3"/>5 3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25" table:style-name="ce192">
            <text:p><text:s text:c="3"/>3 725</text:p>
          </table:table-cell>
          <table:table-cell office:value-type="float" office:value="69.366852886405894" table:style-name="ce193">
            <text:p>69.37<text:s/></text:p>
          </table:table-cell>
          <table:table-cell office:value-type="float" office:value="1645" table:style-name="ce192">
            <text:p><text:s text:c="3"/>1 645</text:p>
          </table:table-cell>
          <table:table-cell office:value-type="float" office:value="30.633147113593999" table:style-name="ce193">
            <text:p>30.63<text:s/></text:p>
          </table:table-cell>
          <table:table-cell office:value-type="float" office:value="82841.140786999997" table:style-name="ce194">
            <text:p><text:s text:c="3"/>82 8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912.766308999999" table:style-name="ce194">
            <text:p><text:s text:c="3"/>68 913</text:p>
          </table:table-cell>
          <table:table-cell office:value-type="float" office:value="83.186645734620598" table:style-name="ce193">
            <text:p>83.19<text:s/></text:p>
          </table:table-cell>
          <table:table-cell office:value-type="float" office:value="13928.374478" table:style-name="ce194">
            <text:p><text:s text:c="3"/>13 928</text:p>
          </table:table-cell>
          <table:table-cell office:value-type="float" office:value="16.813354265379299" table:style-name="ce193">
            <text:p>16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551" table:style-name="ce192">
            <text:p><text:s text:c="3"/>8 5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54" table:style-name="ce192">
            <text:p><text:s text:c="3"/>5 754</text:p>
          </table:table-cell>
          <table:table-cell office:value-type="float" office:value="67.290375394690599" table:style-name="ce193">
            <text:p>67.29<text:s/></text:p>
          </table:table-cell>
          <table:table-cell office:value-type="float" office:value="2797" table:style-name="ce192">
            <text:p><text:s text:c="3"/>2 797</text:p>
          </table:table-cell>
          <table:table-cell office:value-type="float" office:value="32.709624605309301" table:style-name="ce193">
            <text:p>32.71<text:s/></text:p>
          </table:table-cell>
          <table:table-cell office:value-type="float" office:value="124326.624818" table:style-name="ce194">
            <text:p><text:s text:c="3"/>124 3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495.633774000002" table:style-name="ce194">
            <text:p><text:s text:c="3"/>99 496</text:p>
          </table:table-cell>
          <table:table-cell office:value-type="float" office:value="80.027615902587399" table:style-name="ce193">
            <text:p>80.03<text:s/></text:p>
          </table:table-cell>
          <table:table-cell office:value-type="float" office:value="24830.991043999999" table:style-name="ce194">
            <text:p><text:s text:c="3"/>24 831</text:p>
          </table:table-cell>
          <table:table-cell office:value-type="float" office:value="19.972384097412501" table:style-name="ce193">
            <text:p>19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40" table:style-name="ce192">
            <text:p><text:s text:c="3"/>1 7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5" table:style-name="ce192">
            <text:p><text:s text:c="3"/>1 135</text:p>
          </table:table-cell>
          <table:table-cell office:value-type="float" office:value="65.229885057471193" table:style-name="ce193">
            <text:p>65.23<text:s/></text:p>
          </table:table-cell>
          <table:table-cell office:value-type="float" office:value="605" table:style-name="ce192">
            <text:p><text:s text:c="4"/>605</text:p>
          </table:table-cell>
          <table:table-cell office:value-type="float" office:value="34.7701149425287" table:style-name="ce193">
            <text:p>34.77<text:s/></text:p>
          </table:table-cell>
          <table:table-cell office:value-type="float" office:value="18904.477031999999" table:style-name="ce194">
            <text:p><text:s text:c="3"/>18 9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44.833252" table:style-name="ce194">
            <text:p><text:s text:c="3"/>15 045</text:p>
          </table:table-cell>
          <table:table-cell office:value-type="float" office:value="79.583440613211806" table:style-name="ce193">
            <text:p>79.58<text:s/></text:p>
          </table:table-cell>
          <table:table-cell office:value-type="float" office:value="3859.6437799999999" table:style-name="ce194">
            <text:p><text:s text:c="3"/>3 860</text:p>
          </table:table-cell>
          <table:table-cell office:value-type="float" office:value="20.416559386788101" table:style-name="ce193">
            <text:p>20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04" table:style-name="ce192">
            <text:p><text:s text:c="3"/>4 0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01" table:style-name="ce192">
            <text:p><text:s text:c="3"/>2 701</text:p>
          </table:table-cell>
          <table:table-cell office:value-type="float" office:value="67.457542457542402" table:style-name="ce193">
            <text:p>67.46<text:s/></text:p>
          </table:table-cell>
          <table:table-cell office:value-type="float" office:value="1303" table:style-name="ce192">
            <text:p><text:s text:c="3"/>1 303</text:p>
          </table:table-cell>
          <table:table-cell office:value-type="float" office:value="32.542457542457498" table:style-name="ce193">
            <text:p>32.54<text:s/></text:p>
          </table:table-cell>
          <table:table-cell office:value-type="float" office:value="81181.469438999993" table:style-name="ce194">
            <text:p><text:s text:c="3"/>81 1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190.892582999993" table:style-name="ce194">
            <text:p><text:s text:c="3"/>70 191</text:p>
          </table:table-cell>
          <table:table-cell office:value-type="float" office:value="86.461717271256802" table:style-name="ce193">
            <text:p>86.46<text:s/></text:p>
          </table:table-cell>
          <table:table-cell office:value-type="float" office:value="10990.576856" table:style-name="ce194">
            <text:p><text:s text:c="3"/>10 991</text:p>
          </table:table-cell>
          <table:table-cell office:value-type="float" office:value="13.5382827287431" table:style-name="ce193">
            <text:p>13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61" table:style-name="ce192">
            <text:p><text:s text:c="3"/>1 0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5" table:style-name="ce192">
            <text:p><text:s text:c="4"/>695</text:p>
          </table:table-cell>
          <table:table-cell office:value-type="float" office:value="65.504241281809598" table:style-name="ce193">
            <text:p>65.50<text:s/></text:p>
          </table:table-cell>
          <table:table-cell office:value-type="float" office:value="366" table:style-name="ce192">
            <text:p><text:s text:c="4"/>366</text:p>
          </table:table-cell>
          <table:table-cell office:value-type="float" office:value="34.495758718190302" table:style-name="ce193">
            <text:p>34.50<text:s/></text:p>
          </table:table-cell>
          <table:table-cell office:value-type="float" office:value="13131.615062999999" table:style-name="ce194">
            <text:p><text:s text:c="3"/>13 1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021.825875" table:style-name="ce194">
            <text:p><text:s text:c="3"/>11 022</text:p>
          </table:table-cell>
          <table:table-cell office:value-type="float" office:value="83.933513296893594" table:style-name="ce193">
            <text:p>83.93<text:s/></text:p>
          </table:table-cell>
          <table:table-cell office:value-type="float" office:value="2109.7891880000002" table:style-name="ce194">
            <text:p><text:s text:c="3"/>2 110</text:p>
          </table:table-cell>
          <table:table-cell office:value-type="float" office:value="16.0664867031063" table:style-name="ce193">
            <text:p>16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05" table:style-name="ce192">
            <text:p><text:s text:c="3"/>6 4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15" table:style-name="ce192">
            <text:p><text:s text:c="3"/>4 315</text:p>
          </table:table-cell>
          <table:table-cell office:value-type="float" office:value="67.369242779078803" table:style-name="ce193">
            <text:p>67.37<text:s/></text:p>
          </table:table-cell>
          <table:table-cell office:value-type="float" office:value="2090" table:style-name="ce192">
            <text:p><text:s text:c="3"/>2 090</text:p>
          </table:table-cell>
          <table:table-cell office:value-type="float" office:value="32.630757220921097" table:style-name="ce193">
            <text:p>32.63<text:s/></text:p>
          </table:table-cell>
          <table:table-cell office:value-type="float" office:value="87398.463271999994" table:style-name="ce194">
            <text:p><text:s text:c="3"/>87 3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453.895363999996" table:style-name="ce194">
            <text:p><text:s text:c="3"/>74 454</text:p>
          </table:table-cell>
          <table:table-cell office:value-type="float" office:value="85.189021152792805" table:style-name="ce193">
            <text:p>85.19<text:s/></text:p>
          </table:table-cell>
          <table:table-cell office:value-type="float" office:value="12944.567908000001" table:style-name="ce194">
            <text:p><text:s text:c="3"/>12 945</text:p>
          </table:table-cell>
          <table:table-cell office:value-type="float" office:value="14.8109788472071" table:style-name="ce193">
            <text:p>14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419" table:style-name="ce192">
            <text:p><text:s text:c="3"/>13 4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51" table:style-name="ce192">
            <text:p><text:s text:c="3"/>9 451</text:p>
          </table:table-cell>
          <table:table-cell office:value-type="float" office:value="70.429987331395694" table:style-name="ce193">
            <text:p>70.43<text:s/></text:p>
          </table:table-cell>
          <table:table-cell office:value-type="float" office:value="3968" table:style-name="ce192">
            <text:p><text:s text:c="3"/>3 968</text:p>
          </table:table-cell>
          <table:table-cell office:value-type="float" office:value="29.5700126686042" table:style-name="ce193">
            <text:p>29.57<text:s/></text:p>
          </table:table-cell>
          <table:table-cell office:value-type="float" office:value="1033730.948217" table:style-name="ce194">
            <text:p><text:s text:c="2"/>1 033 7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6867.75653599994" table:style-name="ce194">
            <text:p><text:s text:c="3"/>956 868</text:p>
          </table:table-cell>
          <table:table-cell office:value-type="float" office:value="92.564487711858106" table:style-name="ce193">
            <text:p>92.56<text:s/></text:p>
          </table:table-cell>
          <table:table-cell office:value-type="float" office:value="76863.191680999997" table:style-name="ce194">
            <text:p><text:s text:c="3"/>76 863</text:p>
          </table:table-cell>
          <table:table-cell office:value-type="float" office:value="7.4355122881418199" table:style-name="ce193">
            <text:p>7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440" table:style-name="ce192">
            <text:p><text:s text:c="3"/>5 4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35" table:style-name="ce192">
            <text:p><text:s text:c="3"/>3 635</text:p>
          </table:table-cell>
          <table:table-cell office:value-type="float" office:value="66.819852941176407" table:style-name="ce193">
            <text:p>66.82<text:s/></text:p>
          </table:table-cell>
          <table:table-cell office:value-type="float" office:value="1805" table:style-name="ce192">
            <text:p><text:s text:c="3"/>1 805</text:p>
          </table:table-cell>
          <table:table-cell office:value-type="float" office:value="33.180147058823501" table:style-name="ce193">
            <text:p>33.18<text:s/></text:p>
          </table:table-cell>
          <table:table-cell office:value-type="float" office:value="77745.498896999998" table:style-name="ce194">
            <text:p><text:s text:c="3"/>77 7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163.892477000001" table:style-name="ce194">
            <text:p><text:s text:c="3"/>55 164</text:p>
          </table:table-cell>
          <table:table-cell office:value-type="float" office:value="70.954451716983698" table:style-name="ce193">
            <text:p>70.95<text:s/></text:p>
          </table:table-cell>
          <table:table-cell office:value-type="float" office:value="22581.60642" table:style-name="ce194">
            <text:p><text:s text:c="3"/>22 582</text:p>
          </table:table-cell>
          <table:table-cell office:value-type="float" office:value="29.045548283016199" table:style-name="ce193">
            <text:p>29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690" table:style-name="ce192">
            <text:p><text:s text:c="3"/>1 6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7" table:style-name="ce192">
            <text:p><text:s text:c="3"/>1 207</text:p>
          </table:table-cell>
          <table:table-cell office:value-type="float" office:value="71.420118343195199" table:style-name="ce193">
            <text:p>71.42<text:s/></text:p>
          </table:table-cell>
          <table:table-cell office:value-type="float" office:value="483" table:style-name="ce192">
            <text:p><text:s text:c="4"/>483</text:p>
          </table:table-cell>
          <table:table-cell office:value-type="float" office:value="28.579881656804702" table:style-name="ce193">
            <text:p>28.58<text:s/></text:p>
          </table:table-cell>
          <table:table-cell office:value-type="float" office:value="26292.417227999998" table:style-name="ce194">
            <text:p><text:s text:c="3"/>26 2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65.02694" table:style-name="ce194">
            <text:p><text:s text:c="3"/>18 665</text:p>
          </table:table-cell>
          <table:table-cell office:value-type="float" office:value="70.990151944351297" table:style-name="ce193">
            <text:p>70.99<text:s/></text:p>
          </table:table-cell>
          <table:table-cell office:value-type="float" office:value="7627.3902879999996" table:style-name="ce194">
            <text:p><text:s text:c="3"/>7 627</text:p>
          </table:table-cell>
          <table:table-cell office:value-type="float" office:value="29.0098480556486" table:style-name="ce193">
            <text:p>29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52" table:style-name="ce192">
            <text:p><text:s text:c="3"/>1 4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4" table:style-name="ce192">
            <text:p><text:s text:c="3"/>1 024</text:p>
          </table:table-cell>
          <table:table-cell office:value-type="float" office:value="70.523415977961406" table:style-name="ce193">
            <text:p>70.52<text:s/></text:p>
          </table:table-cell>
          <table:table-cell office:value-type="float" office:value="428" table:style-name="ce192">
            <text:p><text:s text:c="4"/>428</text:p>
          </table:table-cell>
          <table:table-cell office:value-type="float" office:value="29.476584022038502" table:style-name="ce193">
            <text:p>29.48<text:s/></text:p>
          </table:table-cell>
          <table:table-cell office:value-type="float" office:value="24120.386227999999" table:style-name="ce194">
            <text:p><text:s text:c="3"/>24 1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62.335940000001" table:style-name="ce194">
            <text:p><text:s text:c="3"/>16 862</text:p>
          </table:table-cell>
          <table:table-cell office:value-type="float" office:value="69.909062734764404" table:style-name="ce193">
            <text:p>69.91<text:s/></text:p>
          </table:table-cell>
          <table:table-cell office:value-type="float" office:value="7258.0502880000004" table:style-name="ce194">
            <text:p><text:s text:c="3"/>7 258</text:p>
          </table:table-cell>
          <table:table-cell office:value-type="float" office:value="30.0909372652355" table:style-name="ce193">
            <text:p>30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38" table:style-name="ce192">
            <text:p><text:s text:c="4"/>2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" table:style-name="ce192">
            <text:p><text:s text:c="4"/>183</text:p>
          </table:table-cell>
          <table:table-cell office:value-type="float" office:value="76.890756302520998" table:style-name="ce193">
            <text:p>76.89<text:s/></text:p>
          </table:table-cell>
          <table:table-cell office:value-type="float" office:value="55" table:style-name="ce192">
            <text:p><text:s text:c="4"/>55</text:p>
          </table:table-cell>
          <table:table-cell office:value-type="float" office:value="23.109243697478899" table:style-name="ce193">
            <text:p>23.11<text:s/></text:p>
          </table:table-cell>
          <table:table-cell office:value-type="float" office:value="2172.0309999999999" table:style-name="ce194">
            <text:p><text:s text:c="3"/>2 1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02.691" table:style-name="ce194">
            <text:p><text:s text:c="3"/>1 803</text:p>
          </table:table-cell>
          <table:table-cell office:value-type="float" office:value="82.995638644199801" table:style-name="ce193">
            <text:p>83.00<text:s/></text:p>
          </table:table-cell>
          <table:table-cell office:value-type="float" office:value="369.34" table:style-name="ce194">
            <text:p><text:s text:c="4"/>369</text:p>
          </table:table-cell>
          <table:table-cell office:value-type="float" office:value="17.0043613558001" table:style-name="ce193">
            <text:p>17.00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4:42Z</dc:date>
    <meta:print-date>2016-11-16T07:56:44Z</meta:print-date>
  </office:meta>
</office:document-meta>
</file>