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03月底" table:formula="of:=CONCATENATE(['2491-00-06'.G5];&quot;底&quot;)" table:number-columns-spanned="9" table:number-rows-spanned="1" table:style-name="ce268">
            <text:p>中華民國112年03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03月底" table:formula="of:=[.H5]" table:number-columns-spanned="12" table:number-rows-spanned="1" table:style-name="ce269">
            <text:p>中華民國112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78">
            <text:p>用水供應</text:p>
          </table:table-cell>
          <table:covered-table-cell/>
          <table:table-cell office:value-type="string" table:number-columns-spanned="2" table:number-rows-spanned="2" table:style-name="ce479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56733" table:style-name="ce23">
            <text:p><text:s text:c="3"/>756 733</text:p>
          </table:table-cell>
          <table:table-cell office:value-type="float" office:value="27532827.731940001" table:style-name="ce23">
            <text:p><text:s text:c="2"/>27 532 828</text:p>
          </table:table-cell>
          <table:table-cell office:value-type="float" office:value="18832" table:style-name="ce23">
            <text:p><text:s text:c="3"/>18 832</text:p>
          </table:table-cell>
          <table:table-cell office:value-type="float" office:value="663816.18729499995" table:style-name="ce23">
            <text:p><text:s text:c="3"/>663 816</text:p>
          </table:table-cell>
          <table:table-cell office:value-type="float" office:value="4245" table:style-name="ce23">
            <text:p><text:s text:c="3"/>4 245</text:p>
          </table:table-cell>
          <table:table-cell office:value-type="float" office:value="313581.53754799999" table:style-name="ce23">
            <text:p><text:s text:c="3"/>313 582</text:p>
          </table:table-cell>
          <table:table-cell office:value-type="float" office:value="200393" table:style-name="ce23">
            <text:p><text:s text:c="3"/>200 393</text:p>
          </table:table-cell>
          <table:table-cell office:value-type="float" office:value="8317200.8652649997" table:style-name="ce23">
            <text:p><text:s text:c="2"/>8 317 201</text:p>
          </table:table-cell>
          <table:table-cell office:value-type="float" office:value="7542" table:style-name="ce23">
            <text:p><text:s text:c="3"/>7 542</text:p>
          </table:table-cell>
          <table:table-cell office:value-type="float" office:value="1241123.1545539999" table:style-name="ce23">
            <text:p><text:s text:c="2"/>1 241 123</text:p>
          </table:table-cell>
          <table:table-cell office:value-type="float" office:value="3488" table:style-name="ce23">
            <text:p><text:s text:c="3"/>3 488</text:p>
          </table:table-cell>
          <table:table-cell office:value-type="float" office:value="192000.50212799999" table:style-name="ce23">
            <text:p><text:s text:c="3"/>192 001</text:p>
          </table:table-cell>
          <table:table-cell office:value-type="float" office:value="117534" table:style-name="ce23">
            <text:p><text:s text:c="3"/>117 534</text:p>
          </table:table-cell>
          <table:table-cell office:value-type="float" office:value="1392020.568334" table:style-name="ce23">
            <text:p><text:s text:c="2"/>1 392 021</text:p>
          </table:table-cell>
          <table:table-cell office:value-type="float" office:value="95382" table:style-name="ce23">
            <text:p><text:s text:c="3"/>95 382</text:p>
          </table:table-cell>
          <table:table-cell office:value-type="float" office:value="1055165.0693880001" table:style-name="ce23">
            <text:p><text:s text:c="2"/>1 055 165</text:p>
          </table:table-cell>
          <table:table-cell office:value-type="float" office:value="16540" table:style-name="ce23">
            <text:p><text:s text:c="3"/>16 540</text:p>
          </table:table-cell>
          <table:table-cell office:value-type="float" office:value="1023694.2927390001" table:style-name="ce23">
            <text:p><text:s text:c="2"/>1 023 694</text:p>
          </table:table-cell>
          <table:table-cell office:value-type="float" office:value="7596" table:style-name="ce23">
            <text:p><text:s text:c="3"/>7 596</text:p>
          </table:table-cell>
          <table:table-cell office:value-type="float" office:value="64238.937919999997" table:style-name="ce23">
            <text:p><text:s text:c="3"/>64 239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7430" table:style-name="ce23">
            <text:p><text:s text:c="3"/>27 430</text:p>
          </table:table-cell>
          <table:table-cell office:value-type="float" office:value="552942.83274600003" table:style-name="ce23">
            <text:p><text:s text:c="3"/>552 943</text:p>
          </table:table-cell>
          <table:table-cell office:value-type="float" office:value="58358" table:style-name="ce23">
            <text:p><text:s text:c="3"/>58 358</text:p>
          </table:table-cell>
          <table:table-cell office:value-type="float" office:value="9145745.3505140003" table:style-name="ce23">
            <text:p><text:s text:c="2"/>9 145 745</text:p>
          </table:table-cell>
          <table:table-cell office:value-type="float" office:value="39050" table:style-name="ce23">
            <text:p><text:s text:c="3"/>39 050</text:p>
          </table:table-cell>
          <table:table-cell office:value-type="float" office:value="1499735.6888009999" table:style-name="ce23">
            <text:p><text:s text:c="2"/>1 499 736</text:p>
          </table:table-cell>
          <table:table-cell office:value-type="float" office:value="99218" table:style-name="ce23">
            <text:p><text:s text:c="3"/>99 218</text:p>
          </table:table-cell>
          <table:table-cell office:value-type="float" office:value="1283741.0825400001" table:style-name="ce23">
            <text:p><text:s text:c="2"/>1 283 741</text:p>
          </table:table-cell>
          <table:table-cell office:value-type="float" office:value="23229" table:style-name="ce23">
            <text:p><text:s text:c="3"/>23 229</text:p>
          </table:table-cell>
          <table:table-cell office:value-type="float" office:value="370375.34136600001" table:style-name="ce23">
            <text:p><text:s text:c="3"/>370 3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1771.4217639999999" table:style-name="ce23">
            <text:p><text:s text:c="3"/>1 77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97" table:style-name="ce23">
            <text:p><text:s text:c="3"/>3 297</text:p>
          </table:table-cell>
          <table:table-cell office:value-type="float" office:value="83648.603063000002" table:style-name="ce23">
            <text:p><text:s text:c="3"/>83 649</text:p>
          </table:table-cell>
          <table:table-cell office:value-type="float" office:value="13935" table:style-name="ce23">
            <text:p><text:s text:c="3"/>13 935</text:p>
          </table:table-cell>
          <table:table-cell office:value-type="float" office:value="149961.30216699999" table:style-name="ce23">
            <text:p><text:s text:c="3"/>149 961</text:p>
          </table:table-cell>
          <table:table-cell office:value-type="float" office:value="20161" table:style-name="ce23">
            <text:p><text:s text:c="3"/>20 161</text:p>
          </table:table-cell>
          <table:table-cell office:value-type="float" office:value="181789.243808" table:style-name="ce23">
            <text:p><text:s text:c="3"/>181 7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55040" table:style-name="ce23">
            <text:p><text:s text:c="3"/>755 040</text:p>
          </table:table-cell>
          <table:table-cell office:value-type="float" office:value="27506562.614712" table:style-name="ce23">
            <text:p><text:s text:c="2"/>27 506 563</text:p>
          </table:table-cell>
          <table:table-cell office:value-type="float" office:value="18656" table:style-name="ce23">
            <text:p><text:s text:c="3"/>18 656</text:p>
          </table:table-cell>
          <table:table-cell office:value-type="float" office:value="661846.59729499999" table:style-name="ce23">
            <text:p><text:s text:c="3"/>661 847</text:p>
          </table:table-cell>
          <table:table-cell office:value-type="float" office:value="4216" table:style-name="ce23">
            <text:p><text:s text:c="3"/>4 216</text:p>
          </table:table-cell>
          <table:table-cell office:value-type="float" office:value="313080.65360999998" table:style-name="ce23">
            <text:p><text:s text:c="3"/>313 081</text:p>
          </table:table-cell>
          <table:table-cell office:value-type="float" office:value="200209" table:style-name="ce23">
            <text:p><text:s text:c="3"/>200 209</text:p>
          </table:table-cell>
          <table:table-cell office:value-type="float" office:value="8309463.6972650001" table:style-name="ce23">
            <text:p><text:s text:c="2"/>8 309 464</text:p>
          </table:table-cell>
          <table:table-cell office:value-type="float" office:value="7533" table:style-name="ce23">
            <text:p><text:s text:c="3"/>7 533</text:p>
          </table:table-cell>
          <table:table-cell office:value-type="float" office:value="1241020.9545539999" table:style-name="ce23">
            <text:p><text:s text:c="2"/>1 241 021</text:p>
          </table:table-cell>
          <table:table-cell office:value-type="float" office:value="3485" table:style-name="ce23">
            <text:p><text:s text:c="3"/>3 485</text:p>
          </table:table-cell>
          <table:table-cell office:value-type="float" office:value="191993.65212799999" table:style-name="ce23">
            <text:p><text:s text:c="3"/>191 994</text:p>
          </table:table-cell>
          <table:table-cell office:value-type="float" office:value="117093" table:style-name="ce23">
            <text:p><text:s text:c="3"/>117 093</text:p>
          </table:table-cell>
          <table:table-cell office:value-type="float" office:value="1388390.0213339999" table:style-name="ce23">
            <text:p><text:s text:c="2"/>1 388 390</text:p>
          </table:table-cell>
          <table:table-cell office:value-type="float" office:value="95286" table:style-name="ce23">
            <text:p><text:s text:c="3"/>95 286</text:p>
          </table:table-cell>
          <table:table-cell office:value-type="float" office:value="1053535.4743880001" table:style-name="ce23">
            <text:p><text:s text:c="2"/>1 053 535</text:p>
          </table:table-cell>
          <table:table-cell office:value-type="float" office:value="16423" table:style-name="ce23">
            <text:p><text:s text:c="3"/>16 423</text:p>
          </table:table-cell>
          <table:table-cell office:value-type="float" office:value="1018004.433389" table:style-name="ce23">
            <text:p><text:s text:c="2"/>1 018 004</text:p>
          </table:table-cell>
          <table:table-cell office:value-type="float" office:value="7580" table:style-name="ce23">
            <text:p><text:s text:c="3"/>7 580</text:p>
          </table:table-cell>
          <table:table-cell office:value-type="float" office:value="63745.171979999999" table:style-name="ce23">
            <text:p><text:s text:c="3"/>63 745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27398" table:style-name="ce23">
            <text:p><text:s text:c="3"/>27 398</text:p>
          </table:table-cell>
          <table:table-cell office:value-type="float" office:value="552856.57274600002" table:style-name="ce23">
            <text:p><text:s text:c="3"/>552 857</text:p>
          </table:table-cell>
          <table:table-cell office:value-type="float" office:value="58291" table:style-name="ce23">
            <text:p><text:s text:c="3"/>58 291</text:p>
          </table:table-cell>
          <table:table-cell office:value-type="float" office:value="9144841.1365140006" table:style-name="ce23">
            <text:p><text:s text:c="2"/>9 144 841</text:p>
          </table:table-cell>
          <table:table-cell office:value-type="float" office:value="38834" table:style-name="ce23">
            <text:p><text:s text:c="3"/>38 834</text:p>
          </table:table-cell>
          <table:table-cell office:value-type="float" office:value="1498105.5838009999" table:style-name="ce23">
            <text:p><text:s text:c="2"/>1 498 106</text:p>
          </table:table-cell>
          <table:table-cell office:value-type="float" office:value="99099" table:style-name="ce23">
            <text:p><text:s text:c="3"/>99 099</text:p>
          </table:table-cell>
          <table:table-cell office:value-type="float" office:value="1283093.0725400001" table:style-name="ce23">
            <text:p><text:s text:c="2"/>1 283 093</text:p>
          </table:table-cell>
          <table:table-cell office:value-type="float" office:value="23078" table:style-name="ce23">
            <text:p><text:s text:c="3"/>23 078</text:p>
          </table:table-cell>
          <table:table-cell office:value-type="float" office:value="369320.98236600001" table:style-name="ce23">
            <text:p><text:s text:c="3"/>369 3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1770.4217639999999" table:style-name="ce23">
            <text:p><text:s text:c="3"/>1 77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92" table:style-name="ce23">
            <text:p><text:s text:c="3"/>3 292</text:p>
          </table:table-cell>
          <table:table-cell office:value-type="float" office:value="83585.103063000002" table:style-name="ce23">
            <text:p><text:s text:c="3"/>83 585</text:p>
          </table:table-cell>
          <table:table-cell office:value-type="float" office:value="13917" table:style-name="ce23">
            <text:p><text:s text:c="3"/>13 917</text:p>
          </table:table-cell>
          <table:table-cell office:value-type="float" office:value="149881.842167" table:style-name="ce23">
            <text:p><text:s text:c="3"/>149 882</text:p>
          </table:table-cell>
          <table:table-cell office:value-type="float" office:value="20148" table:style-name="ce23">
            <text:p><text:s text:c="3"/>20 148</text:p>
          </table:table-cell>
          <table:table-cell office:value-type="float" office:value="181751.493808" table:style-name="ce23">
            <text:p><text:s text:c="3"/>181 7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6669" table:style-name="ce23">
            <text:p><text:s text:c="3"/>146 669</text:p>
          </table:table-cell>
          <table:table-cell office:value-type="float" office:value="2675666.5632449999" table:style-name="ce23">
            <text:p><text:s text:c="2"/>2 675 667</text:p>
          </table:table-cell>
          <table:table-cell office:value-type="float" office:value="2338" table:style-name="ce23">
            <text:p><text:s text:c="3"/>2 338</text:p>
          </table:table-cell>
          <table:table-cell office:value-type="float" office:value="51431.622701" table:style-name="ce23">
            <text:p><text:s text:c="3"/>51 432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9808.9694479999998" table:style-name="ce23">
            <text:p><text:s text:c="3"/>9 809</text:p>
          </table:table-cell>
          <table:table-cell office:value-type="float" office:value="47174" table:style-name="ce23">
            <text:p><text:s text:c="3"/>47 174</text:p>
          </table:table-cell>
          <table:table-cell office:value-type="float" office:value="1227579.118335" table:style-name="ce23">
            <text:p><text:s text:c="2"/>1 227 579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62642.595054999998" table:style-name="ce23">
            <text:p><text:s text:c="3"/>62 643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4570.1641749999999" table:style-name="ce23">
            <text:p><text:s text:c="3"/>4 570</text:p>
          </table:table-cell>
          <table:table-cell office:value-type="float" office:value="24833" table:style-name="ce23">
            <text:p><text:s text:c="3"/>24 833</text:p>
          </table:table-cell>
          <table:table-cell office:value-type="float" office:value="211946.33061800001" table:style-name="ce23">
            <text:p><text:s text:c="3"/>211 946</text:p>
          </table:table-cell>
          <table:table-cell office:value-type="float" office:value="17676" table:style-name="ce23">
            <text:p><text:s text:c="3"/>17 676</text:p>
          </table:table-cell>
          <table:table-cell office:value-type="float" office:value="111779.18300200001" table:style-name="ce23">
            <text:p><text:s text:c="3"/>111 779</text:p>
          </table:table-cell>
          <table:table-cell office:value-type="float" office:value="2108" table:style-name="ce23">
            <text:p><text:s text:c="3"/>2 108</text:p>
          </table:table-cell>
          <table:table-cell office:value-type="float" office:value="66782.074114999996" table:style-name="ce23">
            <text:p><text:s text:c="3"/>66 782</text:p>
          </table:table-cell>
          <table:table-cell office:value-type="float" office:value="995" table:style-name="ce23">
            <text:p><text:s text:c="4"/>995</text:p>
          </table:table-cell>
          <table:table-cell office:value-type="float" office:value="5770.693835" table:style-name="ce23">
            <text:p><text:s text:c="3"/>5 771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391" table:style-name="ce23">
            <text:p><text:s text:c="3"/>5 391</text:p>
          </table:table-cell>
          <table:table-cell office:value-type="float" office:value="49864.371924999999" table:style-name="ce23">
            <text:p><text:s text:c="3"/>49 864</text:p>
          </table:table-cell>
          <table:table-cell office:value-type="float" office:value="9082" table:style-name="ce23">
            <text:p><text:s text:c="3"/>9 082</text:p>
          </table:table-cell>
          <table:table-cell office:value-type="float" office:value="379412.62027999997" table:style-name="ce23">
            <text:p><text:s text:c="3"/>379 413</text:p>
          </table:table-cell>
          <table:table-cell office:value-type="float" office:value="5464" table:style-name="ce23">
            <text:p><text:s text:c="3"/>5 464</text:p>
          </table:table-cell>
          <table:table-cell office:value-type="float" office:value="178900.20905500001" table:style-name="ce23">
            <text:p><text:s text:c="3"/>178 900</text:p>
          </table:table-cell>
          <table:table-cell office:value-type="float" office:value="18627" table:style-name="ce23">
            <text:p><text:s text:c="3"/>18 627</text:p>
          </table:table-cell>
          <table:table-cell office:value-type="float" office:value="223331.727277" table:style-name="ce23">
            <text:p><text:s text:c="3"/>223 332</text:p>
          </table:table-cell>
          <table:table-cell office:value-type="float" office:value="3560" table:style-name="ce23">
            <text:p><text:s text:c="3"/>3 560</text:p>
          </table:table-cell>
          <table:table-cell office:value-type="float" office:value="43236.508715000004" table:style-name="ce23">
            <text:p><text:s text:c="3"/>43 2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81.35552000000001" table:style-name="ce23">
            <text:p><text:s text:c="4"/>1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3786.6804090000001" table:style-name="ce23">
            <text:p><text:s text:c="3"/>3 787</text:p>
          </table:table-cell>
          <table:table-cell office:value-type="float" office:value="2703" table:style-name="ce23">
            <text:p><text:s text:c="3"/>2 703</text:p>
          </table:table-cell>
          <table:table-cell office:value-type="float" office:value="16763.744804000002" table:style-name="ce23">
            <text:p><text:s text:c="3"/>16 764</text:p>
          </table:table-cell>
          <table:table-cell office:value-type="float" office:value="4220" table:style-name="ce23">
            <text:p><text:s text:c="3"/>4 220</text:p>
          </table:table-cell>
          <table:table-cell office:value-type="float" office:value="27861.693975999999" table:style-name="ce23">
            <text:p><text:s text:c="3"/>27 8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5324" table:style-name="ce23">
            <text:p><text:s text:c="3"/>175 324</text:p>
          </table:table-cell>
          <table:table-cell office:value-type="float" office:value="14184523.345086001" table:style-name="ce23">
            <text:p><text:s text:c="2"/>14 184 523</text:p>
          </table:table-cell>
          <table:table-cell office:value-type="float" office:value="2754" table:style-name="ce23">
            <text:p><text:s text:c="3"/>2 754</text:p>
          </table:table-cell>
          <table:table-cell office:value-type="float" office:value="256123.70085699999" table:style-name="ce23">
            <text:p><text:s text:c="3"/>256 124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135953.57863500001" table:style-name="ce23">
            <text:p><text:s text:c="3"/>135 954</text:p>
          </table:table-cell>
          <table:table-cell office:value-type="float" office:value="27942" table:style-name="ce23">
            <text:p><text:s text:c="3"/>27 942</text:p>
          </table:table-cell>
          <table:table-cell office:value-type="float" office:value="2010616.76667" table:style-name="ce23">
            <text:p><text:s text:c="2"/>2 010 617</text:p>
          </table:table-cell>
          <table:table-cell office:value-type="float" office:value="1432" table:style-name="ce23">
            <text:p><text:s text:c="3"/>1 432</text:p>
          </table:table-cell>
          <table:table-cell office:value-type="float" office:value="607005.07161099999" table:style-name="ce23">
            <text:p><text:s text:c="3"/>607 005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8700.1006720000005" table:style-name="ce23">
            <text:p><text:s text:c="3"/>8 700</text:p>
          </table:table-cell>
          <table:table-cell office:value-type="float" office:value="19828" table:style-name="ce23">
            <text:p><text:s text:c="3"/>19 828</text:p>
          </table:table-cell>
          <table:table-cell office:value-type="float" office:value="577867.34036300005" table:style-name="ce23">
            <text:p><text:s text:c="3"/>577 867</text:p>
          </table:table-cell>
          <table:table-cell office:value-type="float" office:value="26706" table:style-name="ce23">
            <text:p><text:s text:c="3"/>26 706</text:p>
          </table:table-cell>
          <table:table-cell office:value-type="float" office:value="488751.34536600002" table:style-name="ce23">
            <text:p><text:s text:c="3"/>488 751</text:p>
          </table:table-cell>
          <table:table-cell office:value-type="float" office:value="5006" table:style-name="ce23">
            <text:p><text:s text:c="3"/>5 006</text:p>
          </table:table-cell>
          <table:table-cell office:value-type="float" office:value="471409.230216" table:style-name="ce23">
            <text:p><text:s text:c="3"/>471 409</text:p>
          </table:table-cell>
          <table:table-cell office:value-type="float" office:value="1970" table:style-name="ce23">
            <text:p><text:s text:c="3"/>1 970</text:p>
          </table:table-cell>
          <table:table-cell office:value-type="float" office:value="24419.85844" table:style-name="ce23">
            <text:p><text:s text:c="3"/>24 420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298" table:style-name="ce23">
            <text:p><text:s text:c="3"/>11 298</text:p>
          </table:table-cell>
          <table:table-cell office:value-type="float" office:value="411787.38982600003" table:style-name="ce23">
            <text:p><text:s text:c="3"/>411 787</text:p>
          </table:table-cell>
          <table:table-cell office:value-type="float" office:value="23348" table:style-name="ce23">
            <text:p><text:s text:c="3"/>23 348</text:p>
          </table:table-cell>
          <table:table-cell office:value-type="float" office:value="7728263.9786139997" table:style-name="ce23">
            <text:p><text:s text:c="2"/>7 728 264</text:p>
          </table:table-cell>
          <table:table-cell office:value-type="float" office:value="8827" table:style-name="ce23">
            <text:p><text:s text:c="3"/>8 827</text:p>
          </table:table-cell>
          <table:table-cell office:value-type="float" office:value="762554.59572900005" table:style-name="ce23">
            <text:p><text:s text:c="3"/>762 555</text:p>
          </table:table-cell>
          <table:table-cell office:value-type="float" office:value="31421" table:style-name="ce23">
            <text:p><text:s text:c="3"/>31 421</text:p>
          </table:table-cell>
          <table:table-cell office:value-type="float" office:value="420012.05129700003" table:style-name="ce23">
            <text:p><text:s text:c="3"/>420 012</text:p>
          </table:table-cell>
          <table:table-cell office:value-type="float" office:value="5151" table:style-name="ce23">
            <text:p><text:s text:c="3"/>5 151</text:p>
          </table:table-cell>
          <table:table-cell office:value-type="float" office:value="100620.09407799999" table:style-name="ce23">
            <text:p><text:s text:c="3"/>100 6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89.53522999999996" table:style-name="ce23">
            <text:p><text:s text:c="4"/>69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28341.083108999999" table:style-name="ce23">
            <text:p><text:s text:c="3"/>28 341</text:p>
          </table:table-cell>
          <table:table-cell office:value-type="float" office:value="3785" table:style-name="ce23">
            <text:p><text:s text:c="3"/>3 785</text:p>
          </table:table-cell>
          <table:table-cell office:value-type="float" office:value="94557.611795000004" table:style-name="ce23">
            <text:p><text:s text:c="3"/>94 558</text:p>
          </table:table-cell>
          <table:table-cell office:value-type="float" office:value="4069" table:style-name="ce23">
            <text:p><text:s text:c="3"/>4 069</text:p>
          </table:table-cell>
          <table:table-cell office:value-type="float" office:value="56827.012578000002" table:style-name="ce23">
            <text:p><text:s text:c="3"/>56 8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820" table:style-name="ce23">
            <text:p><text:s text:c="3"/>68 820</text:p>
          </table:table-cell>
          <table:table-cell office:value-type="float" office:value="1637378.8653529999" table:style-name="ce23">
            <text:p><text:s text:c="2"/>1 637 379</text:p>
          </table:table-cell>
          <table:table-cell office:value-type="float" office:value="1240" table:style-name="ce23">
            <text:p><text:s text:c="3"/>1 240</text:p>
          </table:table-cell>
          <table:table-cell office:value-type="float" office:value="32429.102253000001" table:style-name="ce23">
            <text:p><text:s text:c="3"/>32 429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5600.4677499999998" table:style-name="ce23">
            <text:p><text:s text:c="3"/>5 600</text:p>
          </table:table-cell>
          <table:table-cell office:value-type="float" office:value="21005" table:style-name="ce23">
            <text:p><text:s text:c="3"/>21 005</text:p>
          </table:table-cell>
          <table:table-cell office:value-type="float" office:value="805352.89931699994" table:style-name="ce23">
            <text:p><text:s text:c="3"/>805 353</text:p>
          </table:table-cell>
          <table:table-cell office:value-type="float" office:value="581" table:style-name="ce23">
            <text:p><text:s text:c="4"/>581</text:p>
          </table:table-cell>
          <table:table-cell office:value-type="float" office:value="67260.698002999998" table:style-name="ce23">
            <text:p><text:s text:c="3"/>67 261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5437.8546820000001" table:style-name="ce23">
            <text:p><text:s text:c="3"/>5 438</text:p>
          </table:table-cell>
          <table:table-cell office:value-type="float" office:value="12510" table:style-name="ce23">
            <text:p><text:s text:c="3"/>12 510</text:p>
          </table:table-cell>
          <table:table-cell office:value-type="float" office:value="113255.93249599999" table:style-name="ce23">
            <text:p><text:s text:c="3"/>113 256</text:p>
          </table:table-cell>
          <table:table-cell office:value-type="float" office:value="7374" table:style-name="ce23">
            <text:p><text:s text:c="3"/>7 374</text:p>
          </table:table-cell>
          <table:table-cell office:value-type="float" office:value="46154.563877000001" table:style-name="ce23">
            <text:p><text:s text:c="3"/>46 155</text:p>
          </table:table-cell>
          <table:table-cell office:value-type="float" office:value="1514" table:style-name="ce23">
            <text:p><text:s text:c="3"/>1 514</text:p>
          </table:table-cell>
          <table:table-cell office:value-type="float" office:value="186503.24207800001" table:style-name="ce23">
            <text:p><text:s text:c="3"/>186 503</text:p>
          </table:table-cell>
          <table:table-cell office:value-type="float" office:value="511" table:style-name="ce23">
            <text:p><text:s text:c="4"/>511</text:p>
          </table:table-cell>
          <table:table-cell office:value-type="float" office:value="2684.9901949999999" table:style-name="ce23">
            <text:p><text:s text:c="3"/>2 685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753" table:style-name="ce23">
            <text:p><text:s text:c="3"/>1 753</text:p>
          </table:table-cell>
          <table:table-cell office:value-type="float" office:value="12957.992200999999" table:style-name="ce23">
            <text:p><text:s text:c="3"/>12 958</text:p>
          </table:table-cell>
          <table:table-cell office:value-type="float" office:value="4100" table:style-name="ce23">
            <text:p><text:s text:c="3"/>4 100</text:p>
          </table:table-cell>
          <table:table-cell office:value-type="float" office:value="103647.846339" table:style-name="ce23">
            <text:p><text:s text:c="3"/>103 648</text:p>
          </table:table-cell>
          <table:table-cell office:value-type="float" office:value="3675" table:style-name="ce23">
            <text:p><text:s text:c="3"/>3 675</text:p>
          </table:table-cell>
          <table:table-cell office:value-type="float" office:value="77732.240191999997" table:style-name="ce23">
            <text:p><text:s text:c="3"/>77 732</text:p>
          </table:table-cell>
          <table:table-cell office:value-type="float" office:value="8351" table:style-name="ce23">
            <text:p><text:s text:c="3"/>8 351</text:p>
          </table:table-cell>
          <table:table-cell office:value-type="float" office:value="143287.37564300001" table:style-name="ce23">
            <text:p><text:s text:c="3"/>143 287</text:p>
          </table:table-cell>
          <table:table-cell office:value-type="float" office:value="2263" table:style-name="ce23">
            <text:p><text:s text:c="3"/>2 263</text:p>
          </table:table-cell>
          <table:table-cell office:value-type="float" office:value="15152.426351" table:style-name="ce23">
            <text:p><text:s text:c="3"/>15 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0.591000000000001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038.941" table:style-name="ce23">
            <text:p><text:s text:c="3"/>2 039</text:p>
          </table:table-cell>
          <table:table-cell office:value-type="float" office:value="1187" table:style-name="ce23">
            <text:p><text:s text:c="3"/>1 187</text:p>
          </table:table-cell>
          <table:table-cell office:value-type="float" office:value="4744.3585819999998" table:style-name="ce23">
            <text:p><text:s text:c="3"/>4 744</text:p>
          </table:table-cell>
          <table:table-cell office:value-type="float" office:value="1637" table:style-name="ce23">
            <text:p><text:s text:c="3"/>1 637</text:p>
          </table:table-cell>
          <table:table-cell office:value-type="float" office:value="13060.343394" table:style-name="ce23">
            <text:p><text:s text:c="3"/>13 0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4704" table:style-name="ce23">
            <text:p><text:s text:c="3"/>114 704</text:p>
          </table:table-cell>
          <table:table-cell office:value-type="float" office:value="2089494.5925960001" table:style-name="ce23">
            <text:p><text:s text:c="2"/>2 089 495</text:p>
          </table:table-cell>
          <table:table-cell office:value-type="float" office:value="2464" table:style-name="ce23">
            <text:p><text:s text:c="3"/>2 464</text:p>
          </table:table-cell>
          <table:table-cell office:value-type="float" office:value="48882.737172000001" table:style-name="ce23">
            <text:p><text:s text:c="3"/>48 883</text:p>
          </table:table-cell>
          <table:table-cell office:value-type="float" office:value="587" table:style-name="ce23">
            <text:p><text:s text:c="4"/>587</text:p>
          </table:table-cell>
          <table:table-cell office:value-type="float" office:value="12196.095453" table:style-name="ce23">
            <text:p><text:s text:c="3"/>12 196</text:p>
          </table:table-cell>
          <table:table-cell office:value-type="float" office:value="34881" table:style-name="ce23">
            <text:p><text:s text:c="3"/>34 881</text:p>
          </table:table-cell>
          <table:table-cell office:value-type="float" office:value="887240.56555000006" table:style-name="ce23">
            <text:p><text:s text:c="3"/>887 241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35552.552473000003" table:style-name="ce23">
            <text:p><text:s text:c="3"/>35 553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150468.18710899999" table:style-name="ce23">
            <text:p><text:s text:c="3"/>150 468</text:p>
          </table:table-cell>
          <table:table-cell office:value-type="float" office:value="17156" table:style-name="ce23">
            <text:p><text:s text:c="3"/>17 156</text:p>
          </table:table-cell>
          <table:table-cell office:value-type="float" office:value="126751.32866899999" table:style-name="ce23">
            <text:p><text:s text:c="3"/>126 751</text:p>
          </table:table-cell>
          <table:table-cell office:value-type="float" office:value="14559" table:style-name="ce23">
            <text:p><text:s text:c="3"/>14 559</text:p>
          </table:table-cell>
          <table:table-cell office:value-type="float" office:value="69516.612340000007" table:style-name="ce23">
            <text:p><text:s text:c="3"/>69 517</text:p>
          </table:table-cell>
          <table:table-cell office:value-type="float" office:value="1842" table:style-name="ce23">
            <text:p><text:s text:c="3"/>1 842</text:p>
          </table:table-cell>
          <table:table-cell office:value-type="float" office:value="65574.258266999997" table:style-name="ce23">
            <text:p><text:s text:c="3"/>65 574</text:p>
          </table:table-cell>
          <table:table-cell office:value-type="float" office:value="1105" table:style-name="ce23">
            <text:p><text:s text:c="3"/>1 105</text:p>
          </table:table-cell>
          <table:table-cell office:value-type="float" office:value="8606.1118380000007" table:style-name="ce23">
            <text:p><text:s text:c="3"/>8 60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274" table:style-name="ce23">
            <text:p><text:s text:c="3"/>3 274</text:p>
          </table:table-cell>
          <table:table-cell office:value-type="float" office:value="23980.661595000001" table:style-name="ce23">
            <text:p><text:s text:c="3"/>23 981</text:p>
          </table:table-cell>
          <table:table-cell office:value-type="float" office:value="7331" table:style-name="ce23">
            <text:p><text:s text:c="3"/>7 331</text:p>
          </table:table-cell>
          <table:table-cell office:value-type="float" office:value="338751.00292399997" table:style-name="ce23">
            <text:p><text:s text:c="3"/>338 751</text:p>
          </table:table-cell>
          <table:table-cell office:value-type="float" office:value="6204" table:style-name="ce23">
            <text:p><text:s text:c="3"/>6 204</text:p>
          </table:table-cell>
          <table:table-cell office:value-type="float" office:value="165587.19025000001" table:style-name="ce23">
            <text:p><text:s text:c="3"/>165 587</text:p>
          </table:table-cell>
          <table:table-cell office:value-type="float" office:value="14476" table:style-name="ce23">
            <text:p><text:s text:c="3"/>14 476</text:p>
          </table:table-cell>
          <table:table-cell office:value-type="float" office:value="88416.484343000004" table:style-name="ce23">
            <text:p><text:s text:c="3"/>88 416</text:p>
          </table:table-cell>
          <table:table-cell office:value-type="float" office:value="3432" table:style-name="ce23">
            <text:p><text:s text:c="3"/>3 432</text:p>
          </table:table-cell>
          <table:table-cell office:value-type="float" office:value="30269.918688999998" table:style-name="ce23">
            <text:p><text:s text:c="3"/>30 2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09.46600000000001" table:style-name="ce23">
            <text:p><text:s text:c="4"/>20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3876.4255619999999" table:style-name="ce23">
            <text:p><text:s text:c="3"/>3 876</text:p>
          </table:table-cell>
          <table:table-cell office:value-type="float" office:value="2257" table:style-name="ce23">
            <text:p><text:s text:c="3"/>2 257</text:p>
          </table:table-cell>
          <table:table-cell office:value-type="float" office:value="13154.200580000001" table:style-name="ce23">
            <text:p><text:s text:c="3"/>13 154</text:p>
          </table:table-cell>
          <table:table-cell office:value-type="float" office:value="3120" table:style-name="ce23">
            <text:p><text:s text:c="3"/>3 120</text:p>
          </table:table-cell>
          <table:table-cell office:value-type="float" office:value="20417.593782" table:style-name="ce23">
            <text:p><text:s text:c="3"/>20 4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3158" table:style-name="ce23">
            <text:p><text:s text:c="3"/>43 158</text:p>
          </table:table-cell>
          <table:table-cell office:value-type="float" office:value="1076897.956482" table:style-name="ce23">
            <text:p><text:s text:c="2"/>1 076 898</text:p>
          </table:table-cell>
          <table:table-cell office:value-type="float" office:value="1291" table:style-name="ce23">
            <text:p><text:s text:c="3"/>1 291</text:p>
          </table:table-cell>
          <table:table-cell office:value-type="float" office:value="26813.427081000002" table:style-name="ce23">
            <text:p><text:s text:c="3"/>26 813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6402.0909700000002" table:style-name="ce23">
            <text:p><text:s text:c="3"/>6 402</text:p>
          </table:table-cell>
          <table:table-cell office:value-type="float" office:value="13641" table:style-name="ce23">
            <text:p><text:s text:c="3"/>13 641</text:p>
          </table:table-cell>
          <table:table-cell office:value-type="float" office:value="483171.04728300002" table:style-name="ce23">
            <text:p><text:s text:c="3"/>483 171</text:p>
          </table:table-cell>
          <table:table-cell office:value-type="float" office:value="659" table:style-name="ce23">
            <text:p><text:s text:c="4"/>659</text:p>
          </table:table-cell>
          <table:table-cell office:value-type="float" office:value="49980.686413000003" table:style-name="ce23">
            <text:p><text:s text:c="3"/>49 981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152.0574700000002" table:style-name="ce23">
            <text:p><text:s text:c="3"/>2 152</text:p>
          </table:table-cell>
          <table:table-cell office:value-type="float" office:value="6390" table:style-name="ce23">
            <text:p><text:s text:c="3"/>6 390</text:p>
          </table:table-cell>
          <table:table-cell office:value-type="float" office:value="65712.186841999996" table:style-name="ce23">
            <text:p><text:s text:c="3"/>65 712</text:p>
          </table:table-cell>
          <table:table-cell office:value-type="float" office:value="5156" table:style-name="ce23">
            <text:p><text:s text:c="3"/>5 156</text:p>
          </table:table-cell>
          <table:table-cell office:value-type="float" office:value="120332.13606" table:style-name="ce23">
            <text:p><text:s text:c="3"/>120 332</text:p>
          </table:table-cell>
          <table:table-cell office:value-type="float" office:value="695" table:style-name="ce23">
            <text:p><text:s text:c="4"/>695</text:p>
          </table:table-cell>
          <table:table-cell office:value-type="float" office:value="23479.373169999999" table:style-name="ce23">
            <text:p><text:s text:c="3"/>23 479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2484.304134" table:style-name="ce23">
            <text:p><text:s text:c="3"/>2 484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971" table:style-name="ce23">
            <text:p><text:s text:c="4"/>971</text:p>
          </table:table-cell>
          <table:table-cell office:value-type="float" office:value="6369.6249909999997" table:style-name="ce23">
            <text:p><text:s text:c="3"/>6 370</text:p>
          </table:table-cell>
          <table:table-cell office:value-type="float" office:value="2817" table:style-name="ce23">
            <text:p><text:s text:c="3"/>2 817</text:p>
          </table:table-cell>
          <table:table-cell office:value-type="float" office:value="122958.608441" table:style-name="ce23">
            <text:p><text:s text:c="3"/>122 959</text:p>
          </table:table-cell>
          <table:table-cell office:value-type="float" office:value="2611" table:style-name="ce23">
            <text:p><text:s text:c="3"/>2 611</text:p>
          </table:table-cell>
          <table:table-cell office:value-type="float" office:value="56820.353768000001" table:style-name="ce23">
            <text:p><text:s text:c="3"/>56 820</text:p>
          </table:table-cell>
          <table:table-cell office:value-type="float" office:value="4625" table:style-name="ce23">
            <text:p><text:s text:c="3"/>4 625</text:p>
          </table:table-cell>
          <table:table-cell office:value-type="float" office:value="73157.369691999993" table:style-name="ce23">
            <text:p><text:s text:c="3"/>73 157</text:p>
          </table:table-cell>
          <table:table-cell office:value-type="float" office:value="1240" table:style-name="ce23">
            <text:p><text:s text:c="3"/>1 240</text:p>
          </table:table-cell>
          <table:table-cell office:value-type="float" office:value="10705.312698" table:style-name="ce23">
            <text:p><text:s text:c="3"/>10 7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1.476026000000005" table:style-name="ce23">
            <text:p><text:s text:c="4"/>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331.6598299999996" table:style-name="ce23">
            <text:p><text:s text:c="3"/>5 332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2835.7672229999998" table:style-name="ce23">
            <text:p><text:s text:c="3"/>2 836</text:p>
          </table:table-cell>
          <table:table-cell office:value-type="float" office:value="1326" table:style-name="ce23">
            <text:p><text:s text:c="3"/>1 326</text:p>
          </table:table-cell>
          <table:table-cell office:value-type="float" office:value="18071.794389999999" table:style-name="ce23">
            <text:p><text:s text:c="3"/>18 0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053" table:style-name="ce23">
            <text:p><text:s text:c="3"/>85 053</text:p>
          </table:table-cell>
          <table:table-cell office:value-type="float" office:value="2257353.320359" table:style-name="ce23">
            <text:p><text:s text:c="2"/>2 257 353</text:p>
          </table:table-cell>
          <table:table-cell office:value-type="float" office:value="3215" table:style-name="ce23">
            <text:p><text:s text:c="3"/>3 215</text:p>
          </table:table-cell>
          <table:table-cell office:value-type="float" office:value="64174.657525000002" table:style-name="ce23">
            <text:p><text:s text:c="3"/>64 175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17837.055016999999" table:style-name="ce23">
            <text:p><text:s text:c="3"/>17 837</text:p>
          </table:table-cell>
          <table:table-cell office:value-type="float" office:value="19406" table:style-name="ce23">
            <text:p><text:s text:c="3"/>19 406</text:p>
          </table:table-cell>
          <table:table-cell office:value-type="float" office:value="1012584.952611" table:style-name="ce23">
            <text:p><text:s text:c="2"/>1 012 585</text:p>
          </table:table-cell>
          <table:table-cell office:value-type="float" office:value="1025" table:style-name="ce23">
            <text:p><text:s text:c="3"/>1 025</text:p>
          </table:table-cell>
          <table:table-cell office:value-type="float" office:value="178686.330969" table:style-name="ce23">
            <text:p><text:s text:c="3"/>178 686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4256.339762" table:style-name="ce23">
            <text:p><text:s text:c="3"/>14 256</text:p>
          </table:table-cell>
          <table:table-cell office:value-type="float" office:value="16723" table:style-name="ce23">
            <text:p><text:s text:c="3"/>16 723</text:p>
          </table:table-cell>
          <table:table-cell office:value-type="float" office:value="135016.627782" table:style-name="ce23">
            <text:p><text:s text:c="3"/>135 017</text:p>
          </table:table-cell>
          <table:table-cell office:value-type="float" office:value="11589" table:style-name="ce23">
            <text:p><text:s text:c="3"/>11 589</text:p>
          </table:table-cell>
          <table:table-cell office:value-type="float" office:value="116514.065588" table:style-name="ce23">
            <text:p><text:s text:c="3"/>116 514</text:p>
          </table:table-cell>
          <table:table-cell office:value-type="float" office:value="2620" table:style-name="ce23">
            <text:p><text:s text:c="3"/>2 620</text:p>
          </table:table-cell>
          <table:table-cell office:value-type="float" office:value="92203.430687999993" table:style-name="ce23">
            <text:p><text:s text:c="3"/>92 203</text:p>
          </table:table-cell>
          <table:table-cell office:value-type="float" office:value="1457" table:style-name="ce23">
            <text:p><text:s text:c="3"/>1 457</text:p>
          </table:table-cell>
          <table:table-cell office:value-type="float" office:value="11006.451116" table:style-name="ce23">
            <text:p><text:s text:c="3"/>11 006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023" table:style-name="ce23">
            <text:p><text:s text:c="3"/>2 023</text:p>
          </table:table-cell>
          <table:table-cell office:value-type="float" office:value="14300.916265" table:style-name="ce23">
            <text:p><text:s text:c="3"/>14 301</text:p>
          </table:table-cell>
          <table:table-cell office:value-type="float" office:value="5071" table:style-name="ce23">
            <text:p><text:s text:c="3"/>5 071</text:p>
          </table:table-cell>
          <table:table-cell office:value-type="float" office:value="250201.02332800001" table:style-name="ce23">
            <text:p><text:s text:c="3"/>250 201</text:p>
          </table:table-cell>
          <table:table-cell office:value-type="float" office:value="3744" table:style-name="ce23">
            <text:p><text:s text:c="3"/>3 744</text:p>
          </table:table-cell>
          <table:table-cell office:value-type="float" office:value="110677.39862399999" table:style-name="ce23">
            <text:p><text:s text:c="3"/>110 677</text:p>
          </table:table-cell>
          <table:table-cell office:value-type="float" office:value="9154" table:style-name="ce23">
            <text:p><text:s text:c="3"/>9 154</text:p>
          </table:table-cell>
          <table:table-cell office:value-type="float" office:value="67419.044769" table:style-name="ce23">
            <text:p><text:s text:c="3"/>67 419</text:p>
          </table:table-cell>
          <table:table-cell office:value-type="float" office:value="2882" table:style-name="ce23">
            <text:p><text:s text:c="3"/>2 882</text:p>
          </table:table-cell>
          <table:table-cell office:value-type="float" office:value="117298.553241" table:style-name="ce23">
            <text:p><text:s text:c="3"/>117 2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57.995" table:style-name="ce23">
            <text:p><text:s text:c="4"/>45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5021.581870999999" table:style-name="ce23">
            <text:p><text:s text:c="3"/>25 022</text:p>
          </table:table-cell>
          <table:table-cell office:value-type="float" office:value="1452" table:style-name="ce23">
            <text:p><text:s text:c="3"/>1 452</text:p>
          </table:table-cell>
          <table:table-cell office:value-type="float" office:value="8293.5531699999992" table:style-name="ce23">
            <text:p><text:s text:c="3"/>8 294</text:p>
          </table:table-cell>
          <table:table-cell office:value-type="float" office:value="2825" table:style-name="ce23">
            <text:p><text:s text:c="3"/>2 825</text:p>
          </table:table-cell>
          <table:table-cell office:value-type="float" office:value="21373.293033000002" table:style-name="ce23">
            <text:p><text:s text:c="3"/>21 3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145" table:style-name="ce23">
            <text:p><text:s text:c="3"/>7 145</text:p>
          </table:table-cell>
          <table:table-cell office:value-type="float" office:value="102538.81663" table:style-name="ce23">
            <text:p><text:s text:c="3"/>102 53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7232.9651389999999" table:style-name="ce23">
            <text:p><text:s text:c="3"/>7 233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749.404579" table:style-name="ce23">
            <text:p><text:s text:c="3"/>6 749</text:p>
          </table:table-cell>
          <table:table-cell office:value-type="float" office:value="1579" table:style-name="ce23">
            <text:p><text:s text:c="3"/>1 579</text:p>
          </table:table-cell>
          <table:table-cell office:value-type="float" office:value="31918.146787000001" table:style-name="ce23">
            <text:p><text:s text:c="3"/>31 91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352.7600000000002" table:style-name="ce23">
            <text:p><text:s text:c="3"/>2 35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1" table:style-name="ce23">
            <text:p><text:s text:c="4"/>481</text:p>
          </table:table-cell>
          <table:table-cell office:value-type="float" office:value="1281" table:style-name="ce23">
            <text:p><text:s text:c="3"/>1 281</text:p>
          </table:table-cell>
          <table:table-cell office:value-type="float" office:value="14930.302713999999" table:style-name="ce23">
            <text:p><text:s text:c="3"/>14 930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743.9670099999998" table:style-name="ce23">
            <text:p><text:s text:c="3"/>3 74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7213.1692000000003" table:style-name="ce23">
            <text:p><text:s text:c="3"/>7 213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319.28099" table:style-name="ce23">
            <text:p><text:s text:c="3"/>1 319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2197.885612" table:style-name="ce23">
            <text:p><text:s text:c="3"/>2 198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4604.5289149999999" table:style-name="ce23">
            <text:p><text:s text:c="3"/>4 605</text:p>
          </table:table-cell>
          <table:table-cell office:value-type="float" office:value="812" table:style-name="ce23">
            <text:p><text:s text:c="4"/>812</text:p>
          </table:table-cell>
          <table:table-cell office:value-type="float" office:value="9939.9069319999999" table:style-name="ce23">
            <text:p><text:s text:c="3"/>9 940</text:p>
          </table:table-cell>
          <table:table-cell office:value-type="float" office:value="689" table:style-name="ce23">
            <text:p><text:s text:c="4"/>689</text:p>
          </table:table-cell>
          <table:table-cell office:value-type="float" office:value="3237.7126819999999" table:style-name="ce23">
            <text:p><text:s text:c="3"/>3 238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2392.8348799999999" table:style-name="ce23">
            <text:p><text:s text:c="3"/>2 3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947.1732" table:style-name="ce23">
            <text:p><text:s text:c="3"/>1 94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10.66111999999998" table:style-name="ce23">
            <text:p><text:s text:c="4"/>511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751.66687" table:style-name="ce23">
            <text:p><text:s text:c="3"/>1 7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411" table:style-name="ce23">
            <text:p><text:s text:c="3"/>15 411</text:p>
          </table:table-cell>
          <table:table-cell office:value-type="float" office:value="617671.43833200005" table:style-name="ce23">
            <text:p><text:s text:c="3"/>617 671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8263.6828939999996" table:style-name="ce23">
            <text:p><text:s text:c="3"/>8 264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001.57" table:style-name="ce23">
            <text:p><text:s text:c="3"/>1 002</text:p>
          </table:table-cell>
          <table:table-cell office:value-type="float" office:value="4134" table:style-name="ce23">
            <text:p><text:s text:c="3"/>4 134</text:p>
          </table:table-cell>
          <table:table-cell office:value-type="float" office:value="337927.57711900002" table:style-name="ce23">
            <text:p><text:s text:c="3"/>337 928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24981.488116" table:style-name="ce23">
            <text:p><text:s text:c="3"/>24 98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53.46188800000004" table:style-name="ce23">
            <text:p><text:s text:c="4"/>553</text:p>
          </table:table-cell>
          <table:table-cell office:value-type="float" office:value="2744" table:style-name="ce23">
            <text:p><text:s text:c="3"/>2 744</text:p>
          </table:table-cell>
          <table:table-cell office:value-type="float" office:value="26683.252524" table:style-name="ce23">
            <text:p><text:s text:c="3"/>26 683</text:p>
          </table:table-cell>
          <table:table-cell office:value-type="float" office:value="1132" table:style-name="ce23">
            <text:p><text:s text:c="3"/>1 132</text:p>
          </table:table-cell>
          <table:table-cell office:value-type="float" office:value="16162.701955" table:style-name="ce23">
            <text:p><text:s text:c="3"/>16 163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3845.507736" table:style-name="ce23">
            <text:p><text:s text:c="3"/>13 846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23.09400000000005" table:style-name="ce23">
            <text:p><text:s text:c="4"/>723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45" table:style-name="ce23">
            <text:p><text:s text:c="4"/>445</text:p>
          </table:table-cell>
          <table:table-cell office:value-type="float" office:value="6630.6530560000001" table:style-name="ce23">
            <text:p><text:s text:c="3"/>6 631</text:p>
          </table:table-cell>
          <table:table-cell office:value-type="float" office:value="1375" table:style-name="ce23">
            <text:p><text:s text:c="3"/>1 375</text:p>
          </table:table-cell>
          <table:table-cell office:value-type="float" office:value="41533.782270999996" table:style-name="ce23">
            <text:p><text:s text:c="3"/>41 534</text:p>
          </table:table-cell>
          <table:table-cell office:value-type="float" office:value="984" table:style-name="ce23">
            <text:p><text:s text:c="4"/>984</text:p>
          </table:table-cell>
          <table:table-cell office:value-type="float" office:value="17242.095364000001" table:style-name="ce23">
            <text:p><text:s text:c="3"/>17 242</text:p>
          </table:table-cell>
          <table:table-cell office:value-type="float" office:value="2469" table:style-name="ce23">
            <text:p><text:s text:c="3"/>2 469</text:p>
          </table:table-cell>
          <table:table-cell office:value-type="float" office:value="112539.359604" table:style-name="ce23">
            <text:p><text:s text:c="3"/>112 539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3841.1515140000001" table:style-name="ce23">
            <text:p><text:s text:c="3"/>3 8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682.61994" table:style-name="ce23">
            <text:p><text:s text:c="3"/>1 683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3294.9403510000002" table:style-name="ce23">
            <text:p><text:s text:c="3"/>3 2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439" table:style-name="ce23">
            <text:p><text:s text:c="3"/>8 439</text:p>
          </table:table-cell>
          <table:table-cell office:value-type="float" office:value="298457.90418700001" table:style-name="ce23">
            <text:p><text:s text:c="3"/>298 458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4773.6305560000001" table:style-name="ce23">
            <text:p><text:s text:c="3"/>4 774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436.06" table:style-name="ce23">
            <text:p><text:s text:c="3"/>1 436</text:p>
          </table:table-cell>
          <table:table-cell office:value-type="float" office:value="2395" table:style-name="ce23">
            <text:p><text:s text:c="3"/>2 395</text:p>
          </table:table-cell>
          <table:table-cell office:value-type="float" office:value="202606.51397199999" table:style-name="ce23">
            <text:p><text:s text:c="3"/>202 607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408.0947000000001" table:style-name="ce23">
            <text:p><text:s text:c="3"/>2 40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85.6" table:style-name="ce23">
            <text:p><text:s text:c="4"/>186</text:p>
          </table:table-cell>
          <table:table-cell office:value-type="float" office:value="1636" table:style-name="ce23">
            <text:p><text:s text:c="3"/>1 636</text:p>
          </table:table-cell>
          <table:table-cell office:value-type="float" office:value="11083.926793000001" table:style-name="ce23">
            <text:p><text:s text:c="3"/>11 084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13096.236599" table:style-name="ce23">
            <text:p><text:s text:c="3"/>13 09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404.33" table:style-name="ce23">
            <text:p><text:s text:c="3"/>2 40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12.51599999999996" table:style-name="ce23">
            <text:p><text:s text:c="4"/>613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880.1776299999999" table:style-name="ce23">
            <text:p><text:s text:c="3"/>1 880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9931.6809940000003" table:style-name="ce23">
            <text:p><text:s text:c="3"/>9 932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19784.830440000002" table:style-name="ce23">
            <text:p><text:s text:c="3"/>19 785</text:p>
          </table:table-cell>
          <table:table-cell office:value-type="float" office:value="935" table:style-name="ce23">
            <text:p><text:s text:c="4"/>935</text:p>
          </table:table-cell>
          <table:table-cell office:value-type="float" office:value="20110.284786" table:style-name="ce23">
            <text:p><text:s text:c="3"/>20 110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2998.8690000000001" table:style-name="ce23">
            <text:p><text:s text:c="3"/>2 9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148.6377499999999" table:style-name="ce23">
            <text:p><text:s text:c="3"/>3 14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17.01496699999996" table:style-name="ce23">
            <text:p><text:s text:c="4"/>517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4.7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728" table:style-name="ce23">
            <text:p><text:s text:c="3"/>29 728</text:p>
          </table:table-cell>
          <table:table-cell office:value-type="float" office:value="636438.52425899997" table:style-name="ce23">
            <text:p><text:s text:c="3"/>636 439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79733.486338000002" table:style-name="ce23">
            <text:p><text:s text:c="3"/>79 733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890.5288700000001" table:style-name="ce23">
            <text:p><text:s text:c="3"/>4 891</text:p>
          </table:table-cell>
          <table:table-cell office:value-type="float" office:value="14309" table:style-name="ce23">
            <text:p><text:s text:c="3"/>14 309</text:p>
          </table:table-cell>
          <table:table-cell office:value-type="float" office:value="277165.22167599999" table:style-name="ce23">
            <text:p><text:s text:c="3"/>277 165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111882.72435" table:style-name="ce23">
            <text:p><text:s text:c="3"/>111 883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76.36450000000002" table:style-name="ce23">
            <text:p><text:s text:c="4"/>876</text:p>
          </table:table-cell>
          <table:table-cell office:value-type="float" office:value="3089" table:style-name="ce23">
            <text:p><text:s text:c="3"/>3 089</text:p>
          </table:table-cell>
          <table:table-cell office:value-type="float" office:value="16709.462465000001" table:style-name="ce23">
            <text:p><text:s text:c="3"/>16 709</text:p>
          </table:table-cell>
          <table:table-cell office:value-type="float" office:value="3414" table:style-name="ce23">
            <text:p><text:s text:c="3"/>3 414</text:p>
          </table:table-cell>
          <table:table-cell office:value-type="float" office:value="19122.304176000001" table:style-name="ce23">
            <text:p><text:s text:c="3"/>19 122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878.482" table:style-name="ce23">
            <text:p><text:s text:c="3"/>6 878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96.12400000000002" table:style-name="ce23">
            <text:p><text:s text:c="4"/>796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89" table:style-name="ce23">
            <text:p><text:s text:c="4"/>389</text:p>
          </table:table-cell>
          <table:table-cell office:value-type="float" office:value="3850.5289760000001" table:style-name="ce23">
            <text:p><text:s text:c="3"/>3 851</text:p>
          </table:table-cell>
          <table:table-cell office:value-type="float" office:value="1310" table:style-name="ce23">
            <text:p><text:s text:c="3"/>1 310</text:p>
          </table:table-cell>
          <table:table-cell office:value-type="float" office:value="71534.651056000002" table:style-name="ce23">
            <text:p><text:s text:c="3"/>71 535</text:p>
          </table:table-cell>
          <table:table-cell office:value-type="float" office:value="1477" table:style-name="ce23">
            <text:p><text:s text:c="3"/>1 477</text:p>
          </table:table-cell>
          <table:table-cell office:value-type="float" office:value="19066.384077999999" table:style-name="ce23">
            <text:p><text:s text:c="3"/>19 066</text:p>
          </table:table-cell>
          <table:table-cell office:value-type="float" office:value="1817" table:style-name="ce23">
            <text:p><text:s text:c="3"/>1 817</text:p>
          </table:table-cell>
          <table:table-cell office:value-type="float" office:value="13303.747539" table:style-name="ce23">
            <text:p><text:s text:c="3"/>13 304</text:p>
          </table:table-cell>
          <table:table-cell office:value-type="float" office:value="727" table:style-name="ce23">
            <text:p><text:s text:c="4"/>727</text:p>
          </table:table-cell>
          <table:table-cell office:value-type="float" office:value="4024.5037200000002" table:style-name="ce23">
            <text:p><text:s text:c="3"/>4 0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503.4" table:style-name="ce23">
            <text:p><text:s text:c="4"/>503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1223.7325499999999" table:style-name="ce23">
            <text:p><text:s text:c="3"/>1 224</text:p>
          </table:table-cell>
          <table:table-cell office:value-type="float" office:value="819" table:style-name="ce23">
            <text:p><text:s text:c="4"/>819</text:p>
          </table:table-cell>
          <table:table-cell office:value-type="float" office:value="4848.1779649999999" table:style-name="ce23">
            <text:p><text:s text:c="3"/>4 8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88" table:style-name="ce23">
            <text:p><text:s text:c="3"/>6 088</text:p>
          </table:table-cell>
          <table:table-cell office:value-type="float" office:value="113144.973941" table:style-name="ce23">
            <text:p><text:s text:c="3"/>113 145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6480.7030400000003" table:style-name="ce23">
            <text:p><text:s text:c="3"/>6 48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734.32" table:style-name="ce23">
            <text:p><text:s text:c="3"/>1 734</text:p>
          </table:table-cell>
          <table:table-cell office:value-type="float" office:value="1716" table:style-name="ce23">
            <text:p><text:s text:c="3"/>1 716</text:p>
          </table:table-cell>
          <table:table-cell office:value-type="float" office:value="65123.717560999998" table:style-name="ce23">
            <text:p><text:s text:c="3"/>65 124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3.1374599999999" table:style-name="ce23">
            <text:p><text:s text:c="3"/>3 67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0.8" table:style-name="ce23">
            <text:p><text:s text:c="4"/>201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6154.9926880000003" table:style-name="ce23">
            <text:p><text:s text:c="3"/>6 155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496.7711850000001" table:style-name="ce23">
            <text:p><text:s text:c="3"/>2 497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804.6759999999999" table:style-name="ce23">
            <text:p><text:s text:c="3"/>2 80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16.24" table:style-name="ce23">
            <text:p><text:s text:c="4"/>816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926.87888799999996" table:style-name="ce23">
            <text:p><text:s text:c="4"/>927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6485.5949010000004" table:style-name="ce23">
            <text:p><text:s text:c="3"/>6 486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219.5998" table:style-name="ce23">
            <text:p><text:s text:c="3"/>5 220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6175.7214180000001" table:style-name="ce23">
            <text:p><text:s text:c="3"/>6 176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336.0790000000002" table:style-name="ce23">
            <text:p><text:s text:c="3"/>2 3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838.41" table:style-name="ce23">
            <text:p><text:s text:c="4"/>83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94.74" table:style-name="ce23">
            <text:p><text:s text:c="4"/>395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7.692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325" table:style-name="ce23">
            <text:p><text:s text:c="3"/>8 325</text:p>
          </table:table-cell>
          <table:table-cell office:value-type="float" office:value="295380.882125" table:style-name="ce23">
            <text:p><text:s text:c="3"/>295 381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7342.7511949999998" table:style-name="ce23">
            <text:p><text:s text:c="3"/>7 343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31.947207999998" table:style-name="ce23">
            <text:p><text:s text:c="3"/>98 332</text:p>
          </table:table-cell>
          <table:table-cell office:value-type="float" office:value="2106" table:style-name="ce23">
            <text:p><text:s text:c="3"/>2 106</text:p>
          </table:table-cell>
          <table:table-cell office:value-type="float" office:value="83442.393855999995" table:style-name="ce23">
            <text:p><text:s text:c="3"/>83 442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41510.936816000001" table:style-name="ce23">
            <text:p><text:s text:c="3"/>41 51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1.7" table:style-name="ce23">
            <text:p><text:s text:c="4"/>272</text:p>
          </table:table-cell>
          <table:table-cell office:value-type="float" office:value="1680" table:style-name="ce23">
            <text:p><text:s text:c="3"/>1 680</text:p>
          </table:table-cell>
          <table:table-cell office:value-type="float" office:value="10279.609355000001" table:style-name="ce23">
            <text:p><text:s text:c="3"/>10 280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3843.7943260000002" table:style-name="ce23">
            <text:p><text:s text:c="3"/>3 844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603.02" table:style-name="ce23">
            <text:p><text:s text:c="3"/>5 6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9.47488900000002" table:style-name="ce23">
            <text:p><text:s text:c="4"/>299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44.8268880000001" table:style-name="ce23">
            <text:p><text:s text:c="3"/>1 345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6290.2937019999999" table:style-name="ce23">
            <text:p><text:s text:c="3"/>6 290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11040.542652" table:style-name="ce23">
            <text:p><text:s text:c="3"/>11 041</text:p>
          </table:table-cell>
          <table:table-cell office:value-type="float" office:value="705" table:style-name="ce23">
            <text:p><text:s text:c="4"/>705</text:p>
          </table:table-cell>
          <table:table-cell office:value-type="float" office:value="4332.6589800000002" table:style-name="ce23">
            <text:p><text:s text:c="3"/>4 333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9229.570370000001" table:style-name="ce23">
            <text:p><text:s text:c="3"/>19 2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12.37700000000001" table:style-name="ce23">
            <text:p><text:s text:c="4"/>312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31.9159999999999" table:style-name="ce23">
            <text:p><text:s text:c="3"/>1 4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401" table:style-name="ce23">
            <text:p><text:s text:c="3"/>5 401</text:p>
          </table:table-cell>
          <table:table-cell office:value-type="float" office:value="83069.402921000001" table:style-name="ce23">
            <text:p><text:s text:c="3"/>83 069</text:p>
          </table:table-cell>
          <table:table-cell office:value-type="float" office:value="462" table:style-name="ce23">
            <text:p><text:s text:c="4"/>462</text:p>
          </table:table-cell>
          <table:table-cell office:value-type="float" office:value="11713.856900000001" table:style-name="ce23">
            <text:p><text:s text:c="3"/>11 71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13.8" table:style-name="ce23">
            <text:p><text:s text:c="4"/>914</text:p>
          </table:table-cell>
          <table:table-cell office:value-type="float" office:value="1714" table:style-name="ce23">
            <text:p><text:s text:c="3"/>1 714</text:p>
          </table:table-cell>
          <table:table-cell office:value-type="float" office:value="33168.650560000002" table:style-name="ce23">
            <text:p><text:s text:c="3"/>33 16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7738.5767900000001" table:style-name="ce23">
            <text:p><text:s text:c="3"/>7 73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4.05000000000001" table:style-name="ce23">
            <text:p><text:s text:c="4"/>144</text:p>
          </table:table-cell>
          <table:table-cell office:value-type="float" office:value="916" table:style-name="ce23">
            <text:p><text:s text:c="4"/>916</text:p>
          </table:table-cell>
          <table:table-cell office:value-type="float" office:value="7395.4753010000004" table:style-name="ce23">
            <text:p><text:s text:c="3"/>7 395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980.3016899999998" table:style-name="ce23">
            <text:p><text:s text:c="3"/>2 98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52.6350000000002" table:style-name="ce23">
            <text:p><text:s text:c="3"/>2 15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4.06" table:style-name="ce23">
            <text:p><text:s text:c="4"/>164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220.640022" table:style-name="ce23">
            <text:p><text:s text:c="3"/>1 221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2841.6783359999999" table:style-name="ce23">
            <text:p><text:s text:c="3"/>2 842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063.4868099999999" table:style-name="ce23">
            <text:p><text:s text:c="3"/>4 063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357.185097" table:style-name="ce23">
            <text:p><text:s text:c="3"/>3 357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2555.4354149999999" table:style-name="ce23">
            <text:p><text:s text:c="3"/>2 5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01.575" table:style-name="ce23">
            <text:p><text:s text:c="3"/>1 20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1.322" table:style-name="ce23">
            <text:p><text:s text:c="4"/>21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244.6659999999999" table:style-name="ce23">
            <text:p><text:s text:c="3"/>1 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84" table:style-name="ce23">
            <text:p><text:s text:c="3"/>8 584</text:p>
          </table:table-cell>
          <table:table-cell office:value-type="float" office:value="124133.34961799999" table:style-name="ce23">
            <text:p><text:s text:c="3"/>124 133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17367.909670000001" table:style-name="ce23">
            <text:p><text:s text:c="3"/>17 368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3558.64" table:style-name="ce23">
            <text:p><text:s text:c="3"/>3 559</text:p>
          </table:table-cell>
          <table:table-cell office:value-type="float" office:value="1836" table:style-name="ce23">
            <text:p><text:s text:c="3"/>1 836</text:p>
          </table:table-cell>
          <table:table-cell office:value-type="float" office:value="40971.554270000001" table:style-name="ce23">
            <text:p><text:s text:c="3"/>40 972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7794.9430300000004" table:style-name="ce23">
            <text:p><text:s text:c="3"/>7 795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981.9915700000001" table:style-name="ce23">
            <text:p><text:s text:c="3"/>2 982</text:p>
          </table:table-cell>
          <table:table-cell office:value-type="float" office:value="1575" table:style-name="ce23">
            <text:p><text:s text:c="3"/>1 575</text:p>
          </table:table-cell>
          <table:table-cell office:value-type="float" office:value="10565.516185" table:style-name="ce23">
            <text:p><text:s text:c="3"/>10 566</text:p>
          </table:table-cell>
          <table:table-cell office:value-type="float" office:value="932" table:style-name="ce23">
            <text:p><text:s text:c="4"/>932</text:p>
          </table:table-cell>
          <table:table-cell office:value-type="float" office:value="5520.0158670000001" table:style-name="ce23">
            <text:p><text:s text:c="3"/>5 520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094.1109999999999" table:style-name="ce23">
            <text:p><text:s text:c="3"/>2 09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941.048" table:style-name="ce23">
            <text:p><text:s text:c="4"/>94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3136.10889" table:style-name="ce23">
            <text:p><text:s text:c="3"/>3 136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8999.2878669999991" table:style-name="ce23">
            <text:p><text:s text:c="3"/>8 999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6972.8324759999996" table:style-name="ce23">
            <text:p><text:s text:c="3"/>6 973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7895.5780709999999" table:style-name="ce23">
            <text:p><text:s text:c="3"/>7 896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2682.6037999999999" table:style-name="ce23">
            <text:p><text:s text:c="3"/>2 6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10.39660000000003" table:style-name="ce23">
            <text:p><text:s text:c="4"/>71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70.07299999999998" table:style-name="ce23">
            <text:p><text:s text:c="4"/>670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56.3910000000001" table:style-name="ce23">
            <text:p><text:s text:c="3"/>1 2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3" table:style-name="ce23">
            <text:p><text:s text:c="3"/>1 743</text:p>
          </table:table-cell>
          <table:table-cell office:value-type="float" office:value="18945.726072000001" table:style-name="ce23">
            <text:p><text:s text:c="3"/>18 946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02.7894999999999" table:style-name="ce23">
            <text:p><text:s text:c="3"/>2 10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8.61" table:style-name="ce23">
            <text:p><text:s text:c="4"/>609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525.5009" table:style-name="ce23">
            <text:p><text:s text:c="3"/>1 52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.63099999999997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2244.7600000000002" table:style-name="ce23">
            <text:p><text:s text:c="3"/>2 24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964.49800000000005" table:style-name="ce23">
            <text:p><text:s text:c="4"/>96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25.669279" table:style-name="ce23">
            <text:p><text:s text:c="3"/>1 62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344.82150000000001" table:style-name="ce23">
            <text:p><text:s text:c="4"/>34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9.19342" table:style-name="ce23">
            <text:p><text:s text:c="4"/>479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3530.0194110000002" table:style-name="ce23">
            <text:p><text:s text:c="3"/>3 53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302.7130299999999" table:style-name="ce23">
            <text:p><text:s text:c="3"/>1 30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933.2800320000001" table:style-name="ce23">
            <text:p><text:s text:c="3"/>2 9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6.255" table:style-name="ce23">
            <text:p><text:s text:c="4"/>1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6.305000000000007" table:style-name="ce23">
            <text:p><text:s text:c="4"/>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23" table:style-name="ce23">
            <text:p><text:s text:c="3"/>4 023</text:p>
          </table:table-cell>
          <table:table-cell office:value-type="float" office:value="81238.154699000006" table:style-name="ce23">
            <text:p><text:s text:c="3"/>81 238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4794.022337999999" table:style-name="ce23">
            <text:p><text:s text:c="3"/>24 79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643.82584" table:style-name="ce23">
            <text:p><text:s text:c="3"/>3 644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6433.2764100000004" table:style-name="ce23">
            <text:p><text:s text:c="3"/>6 43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4904.191409999999" table:style-name="ce23">
            <text:p><text:s text:c="3"/>14 90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88" table:style-name="ce23">
            <text:p><text:s text:c="4"/>159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4538.2884359999998" table:style-name="ce23">
            <text:p><text:s text:c="3"/>4 538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431.516588" table:style-name="ce23">
            <text:p><text:s text:c="3"/>2 43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4750.7037" table:style-name="ce23">
            <text:p><text:s text:c="3"/>4 75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67.8057" table:style-name="ce23">
            <text:p><text:s text:c="4"/>668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924.88285699999994" table:style-name="ce23">
            <text:p><text:s text:c="4"/>925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332.68479" table:style-name="ce23">
            <text:p><text:s text:c="3"/>1 333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7971.7428060000002" table:style-name="ce23">
            <text:p><text:s text:c="3"/>7 972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530.3152279999999" table:style-name="ce23">
            <text:p><text:s text:c="3"/>1 530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373.2236" table:style-name="ce23">
            <text:p><text:s text:c="3"/>1 3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510.5983159999996" table:style-name="ce23">
            <text:p><text:s text:c="3"/>4 51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4.15517999999997" table:style-name="ce23">
            <text:p><text:s text:c="4"/>45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07.44150000000002" table:style-name="ce23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75" table:style-name="ce23">
            <text:p><text:s text:c="3"/>1 075</text:p>
          </table:table-cell>
          <table:table-cell office:value-type="float" office:value="13231.345063000001" table:style-name="ce23">
            <text:p><text:s text:c="3"/>13 23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71.22500000000002" table:style-name="ce23">
            <text:p><text:s text:c="4"/>67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66.95" table:style-name="ce23">
            <text:p><text:s text:c="4"/>267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712.5479999999998" table:style-name="ce23">
            <text:p><text:s text:c="3"/>2 7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2053.6999999999998" table:style-name="ce23">
            <text:p><text:s text:c="3"/>2 05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0.80000000000001" table:style-name="ce23">
            <text:p><text:s text:c="4"/>15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33.45525" table:style-name="ce23">
            <text:p><text:s text:c="3"/>2 03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39.58249999999998" table:style-name="ce23">
            <text:p><text:s text:c="4"/>34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1.18168800000001" table:style-name="ce23">
            <text:p><text:s text:c="4"/>21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450.1541000000002" table:style-name="ce23">
            <text:p><text:s text:c="3"/>2 45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12.43852500000003" table:style-name="ce23">
            <text:p><text:s text:c="4"/>512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244.48" table:style-name="ce23">
            <text:p><text:s text:c="3"/>1 2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2.36099999999999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10" table:style-name="ce23">
            <text:p><text:s text:c="3"/>6 410</text:p>
          </table:table-cell>
          <table:table-cell office:value-type="float" office:value="87392.404739999998" table:style-name="ce23">
            <text:p><text:s text:c="3"/>87 39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717.63906799999995" table:style-name="ce23">
            <text:p><text:s text:c="4"/>71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35.9" table:style-name="ce23">
            <text:p><text:s text:c="4"/>336</text:p>
          </table:table-cell>
          <table:table-cell office:value-type="float" office:value="1073" table:style-name="ce23">
            <text:p><text:s text:c="3"/>1 073</text:p>
          </table:table-cell>
          <table:table-cell office:value-type="float" office:value="14442.763206" table:style-name="ce23">
            <text:p><text:s text:c="3"/>14 44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48.58" table:style-name="ce23">
            <text:p><text:s text:c="4"/>94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77099999999999" table:style-name="ce23">
            <text:p><text:s text:c="4"/>165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7111.9764459999997" table:style-name="ce23">
            <text:p><text:s text:c="3"/>7 112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2959.8486640000001" table:style-name="ce23">
            <text:p><text:s text:c="3"/>2 960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44403.835070000001" table:style-name="ce23">
            <text:p><text:s text:c="3"/>44 40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59.07400000000001" table:style-name="ce23">
            <text:p><text:s text:c="4"/>159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618.4093419999999" table:style-name="ce23">
            <text:p><text:s text:c="3"/>1 618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4179.1970300000003" table:style-name="ce23">
            <text:p><text:s text:c="3"/>4 179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4526.0551299999997" table:style-name="ce23">
            <text:p><text:s text:c="3"/>4 526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3105.5557939999999" table:style-name="ce23">
            <text:p><text:s text:c="3"/>3 106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641.8989899999999" table:style-name="ce23">
            <text:p><text:s text:c="3"/>1 6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7.62" table:style-name="ce23">
            <text:p><text:s text:c="4"/>18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47.06" table:style-name="ce23">
            <text:p><text:s text:c="4"/>34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528.221" table:style-name="ce23">
            <text:p><text:s text:c="4"/>5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477" table:style-name="ce23">
            <text:p><text:s text:c="3"/>13 477</text:p>
          </table:table-cell>
          <table:table-cell office:value-type="float" office:value="1036380.352107" table:style-name="ce23">
            <text:p><text:s text:c="2"/>1 036 380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970.4029999999998" table:style-name="ce23">
            <text:p><text:s text:c="3"/>3 97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110.48984" table:style-name="ce23">
            <text:p><text:s text:c="3"/>1 110</text:p>
          </table:table-cell>
          <table:table-cell office:value-type="float" office:value="3247" table:style-name="ce23">
            <text:p><text:s text:c="3"/>3 247</text:p>
          </table:table-cell>
          <table:table-cell office:value-type="float" office:value="774488.56814800005" table:style-name="ce23">
            <text:p><text:s text:c="3"/>774 48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9330.971728" table:style-name="ce23">
            <text:p><text:s text:c="3"/>19 33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61.5693" table:style-name="ce23">
            <text:p><text:s text:c="4"/>262</text:p>
          </table:table-cell>
          <table:table-cell office:value-type="float" office:value="2382" table:style-name="ce23">
            <text:p><text:s text:c="3"/>2 382</text:p>
          </table:table-cell>
          <table:table-cell office:value-type="float" office:value="27553.459553000001" table:style-name="ce23">
            <text:p><text:s text:c="3"/>27 553</text:p>
          </table:table-cell>
          <table:table-cell office:value-type="float" office:value="1141" table:style-name="ce23">
            <text:p><text:s text:c="3"/>1 141</text:p>
          </table:table-cell>
          <table:table-cell office:value-type="float" office:value="24103.901095000001" table:style-name="ce23">
            <text:p><text:s text:c="3"/>24 10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957.187620000001" table:style-name="ce23">
            <text:p><text:s text:c="3"/>11 957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895.52817900000002" table:style-name="ce23">
            <text:p><text:s text:c="4"/>896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75" table:style-name="ce23">
            <text:p><text:s text:c="4"/>475</text:p>
          </table:table-cell>
          <table:table-cell office:value-type="float" office:value="7950.2562440000002" table:style-name="ce23">
            <text:p><text:s text:c="3"/>7 950</text:p>
          </table:table-cell>
          <table:table-cell office:value-type="float" office:value="1303" table:style-name="ce23">
            <text:p><text:s text:c="3"/>1 303</text:p>
          </table:table-cell>
          <table:table-cell office:value-type="float" office:value="50982.981469999999" table:style-name="ce23">
            <text:p><text:s text:c="3"/>50 983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18788.987755999999" table:style-name="ce23">
            <text:p><text:s text:c="3"/>18 789</text:p>
          </table:table-cell>
          <table:table-cell office:value-type="float" office:value="2151" table:style-name="ce23">
            <text:p><text:s text:c="3"/>2 151</text:p>
          </table:table-cell>
          <table:table-cell office:value-type="float" office:value="86508.990577000004" table:style-name="ce23">
            <text:p><text:s text:c="3"/>86 509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804.3382729999998" table:style-name="ce23">
            <text:p><text:s text:c="3"/>2 8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68.88561499999997" table:style-name="ce23">
            <text:p><text:s text:c="4"/>369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2596.4827399999999" table:style-name="ce23">
            <text:p><text:s text:c="3"/>2 596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705.3509690000001" table:style-name="ce23">
            <text:p><text:s text:c="3"/>2 7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63" table:style-name="ce23">
            <text:p><text:s text:c="3"/>5 463</text:p>
          </table:table-cell>
          <table:table-cell office:value-type="float" office:value="77224.696897000002" table:style-name="ce23">
            <text:p><text:s text:c="3"/>77 225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6826.2850680000001" table:style-name="ce23">
            <text:p><text:s text:c="3"/>6 82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00.35" table:style-name="ce23">
            <text:p><text:s text:c="4"/>700</text:p>
          </table:table-cell>
          <table:table-cell office:value-type="float" office:value="1070" table:style-name="ce23">
            <text:p><text:s text:c="3"/>1 070</text:p>
          </table:table-cell>
          <table:table-cell office:value-type="float" office:value="10991.915034" table:style-name="ce23">
            <text:p><text:s text:c="3"/>10 99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054.1686300000001" table:style-name="ce23">
            <text:p><text:s text:c="3"/>2 05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44" table:style-name="ce23">
            <text:p><text:s text:c="4"/>844</text:p>
          </table:table-cell>
          <table:table-cell office:value-type="float" office:value="10535.552104" table:style-name="ce23">
            <text:p><text:s text:c="3"/>10 536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2910.9110000000001" table:style-name="ce23">
            <text:p><text:s text:c="3"/>2 911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286.0429999999997" table:style-name="ce23">
            <text:p><text:s text:c="3"/>4 286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64.90666399999998" table:style-name="ce23">
            <text:p><text:s text:c="4"/>665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29.963538" table:style-name="ce23">
            <text:p><text:s text:c="3"/>1 230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12199.320148000001" table:style-name="ce23">
            <text:p><text:s text:c="3"/>12 199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15236.958428" table:style-name="ce23">
            <text:p><text:s text:c="3"/>15 237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3556.7581879999998" table:style-name="ce23">
            <text:p><text:s text:c="3"/>3 557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979.9" table:style-name="ce23">
            <text:p><text:s text:c="3"/>1 9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62.649913" table:style-name="ce23">
            <text:p><text:s text:c="4"/>16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05.16251599999998" table:style-name="ce23">
            <text:p><text:s text:c="4"/>50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52.5259999999998" table:style-name="ce23">
            <text:p><text:s text:c="3"/>3 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693" table:style-name="ce23">
            <text:p><text:s text:c="3"/>1 693</text:p>
          </table:table-cell>
          <table:table-cell office:value-type="float" office:value="26265.117227999999" table:style-name="ce23">
            <text:p><text:s text:c="3"/>26 265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969.59" table:style-name="ce23">
            <text:p><text:s text:c="3"/>1 97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7737.1679999999997" table:style-name="ce23">
            <text:p><text:s text:c="3"/>7 73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3630.547" table:style-name="ce23">
            <text:p><text:s text:c="3"/>3 631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629.595" table:style-name="ce23">
            <text:p><text:s text:c="3"/>1 630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89.8593499999997" table:style-name="ce23">
            <text:p><text:s text:c="3"/>5 69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86.26" table:style-name="ce23">
            <text:p><text:s text:c="4"/>8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04.21400000000006" table:style-name="ce23">
            <text:p><text:s text:c="4"/>904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630.105" table:style-name="ce23">
            <text:p><text:s text:c="3"/>1 630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648.01" table:style-name="ce23">
            <text:p><text:s text:c="4"/>648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054.3589999999999" table:style-name="ce23">
            <text:p><text:s text:c="3"/>1 0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9.459999999999994" table:style-name="ce23">
            <text:p><text:s text:c="4"/>7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53" table:style-name="ce23">
            <text:p><text:s text:c="3"/>1 453</text:p>
          </table:table-cell>
          <table:table-cell office:value-type="float" office:value="24061.586228" table:style-name="ce23">
            <text:p><text:s text:c="3"/>24 06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835.19" table:style-name="ce23">
            <text:p><text:s text:c="3"/>1 83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433.6570000000002" table:style-name="ce23">
            <text:p><text:s text:c="3"/>7 43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052.4569999999999" table:style-name="ce23">
            <text:p><text:s text:c="3"/>3 052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43.595" table:style-name="ce23">
            <text:p><text:s text:c="3"/>1 54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9.3593499999997" table:style-name="ce23">
            <text:p><text:s text:c="3"/>5 0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4.16" table:style-name="ce23">
            <text:p><text:s text:c="4"/>5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91.51400000000001" table:style-name="ce23">
            <text:p><text:s text:c="4"/>892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610.8050000000001" table:style-name="ce23">
            <text:p><text:s text:c="3"/>1 61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77.67999999999995" table:style-name="ce23">
            <text:p><text:s text:c="4"/>57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5.05899999999997" table:style-name="ce23">
            <text:p><text:s text:c="4"/>8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8.1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40" table:style-name="ce23">
            <text:p><text:s text:c="4"/>240</text:p>
          </table:table-cell>
          <table:table-cell office:value-type="float" office:value="2203.5309999999999" table:style-name="ce23">
            <text:p><text:s text:c="3"/>2 20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3.51100000000002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8.09" table:style-name="ce23">
            <text:p><text:s text:c="4"/>57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4月20日編製" table:formula="of:=[.V34]" table:style-name="ce216">
            <text:p>中華民國112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7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03月底" table:formula="of:=['2491-00-01'.H5]" table:number-columns-spanned="6" table:number-rows-spanned="1" table:style-name="ce268">
            <text:p>中華民國112年03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03月底" table:formula="of:=['2491-00-01'.H5]" table:number-columns-spanned="12" table:number-rows-spanned="1" table:style-name="ce269">
            <text:p>中華民國112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9">
            <text:p>用水供應</text:p>
          </table:table-cell>
          <table:covered-table-cell/>
          <table:table-cell office:value-type="string" table:number-columns-spanned="2" table:number-rows-spanned="2" table:style-name="ce498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56733" table:style-name="ce38">
            <text:p><text:s text:c="3"/>756 733</text:p>
          </table:table-cell>
          <table:table-cell office:value-type="float" office:value="27532827.731940001" table:style-name="ce38">
            <text:p><text:s text:c="2"/>27 532 828</text:p>
          </table:table-cell>
          <table:table-cell office:value-type="float" office:value="18832" table:style-name="ce38">
            <text:p><text:s text:c="3"/>18 832</text:p>
          </table:table-cell>
          <table:table-cell office:value-type="float" office:value="663816.18729499995" table:style-name="ce38">
            <text:p><text:s text:c="3"/>663 816</text:p>
          </table:table-cell>
          <table:table-cell office:value-type="float" office:value="4245" table:style-name="ce38">
            <text:p><text:s text:c="3"/>4 245</text:p>
          </table:table-cell>
          <table:table-cell office:value-type="float" office:value="313581.53754799999" table:style-name="ce38">
            <text:p><text:s text:c="3"/>313 582</text:p>
          </table:table-cell>
          <table:table-cell office:value-type="float" office:value="200393" table:style-name="ce38">
            <text:p><text:s text:c="3"/>200 393</text:p>
          </table:table-cell>
          <table:table-cell office:value-type="float" office:value="8317200.8652649997" table:style-name="ce38">
            <text:p><text:s text:c="2"/>8 317 201</text:p>
          </table:table-cell>
          <table:table-cell office:value-type="float" office:value="7542" table:style-name="ce38">
            <text:p><text:s text:c="3"/>7 542</text:p>
          </table:table-cell>
          <table:table-cell office:value-type="float" office:value="1241123.1545539999" table:style-name="ce38">
            <text:p><text:s text:c="2"/>1 241 123</text:p>
          </table:table-cell>
          <table:table-cell office:value-type="float" office:value="3488" table:style-name="ce38">
            <text:p><text:s text:c="3"/>3 488</text:p>
          </table:table-cell>
          <table:table-cell office:value-type="float" office:value="192000.50212799999" table:style-name="ce38">
            <text:p><text:s text:c="3"/>192 001</text:p>
          </table:table-cell>
          <table:table-cell office:value-type="float" office:value="117534" table:style-name="ce38">
            <text:p><text:s text:c="3"/>117 534</text:p>
          </table:table-cell>
          <table:table-cell office:value-type="float" office:value="1392020.568334" table:style-name="ce38">
            <text:p><text:s text:c="2"/>1 392 021</text:p>
          </table:table-cell>
          <table:table-cell office:value-type="float" office:value="95382" table:style-name="ce38">
            <text:p><text:s text:c="3"/>95 382</text:p>
          </table:table-cell>
          <table:table-cell office:value-type="float" office:value="1055165.0693880001" table:style-name="ce38">
            <text:p><text:s text:c="2"/>1 055 165</text:p>
          </table:table-cell>
          <table:table-cell office:value-type="float" office:value="16540" table:style-name="ce38">
            <text:p><text:s text:c="3"/>16 540</text:p>
          </table:table-cell>
          <table:table-cell office:value-type="float" office:value="1023694.2927390001" table:style-name="ce38">
            <text:p><text:s text:c="2"/>1 023 694</text:p>
          </table:table-cell>
          <table:table-cell office:value-type="float" office:value="7596" table:style-name="ce38">
            <text:p><text:s text:c="3"/>7 596</text:p>
          </table:table-cell>
          <table:table-cell office:value-type="float" office:value="64238.937919999997" table:style-name="ce38">
            <text:p><text:s text:c="3"/>64 239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430" table:style-name="ce38">
            <text:p><text:s text:c="3"/>27 430</text:p>
          </table:table-cell>
          <table:table-cell office:value-type="float" office:value="552942.83274600003" table:style-name="ce38">
            <text:p><text:s text:c="3"/>552 943</text:p>
          </table:table-cell>
          <table:table-cell office:value-type="float" office:value="58358" table:style-name="ce38">
            <text:p><text:s text:c="3"/>58 358</text:p>
          </table:table-cell>
          <table:table-cell office:value-type="float" office:value="9145745.3505140003" table:style-name="ce38">
            <text:p><text:s text:c="2"/>9 145 745</text:p>
          </table:table-cell>
          <table:table-cell office:value-type="float" office:value="39050" table:style-name="ce38">
            <text:p><text:s text:c="3"/>39 050</text:p>
          </table:table-cell>
          <table:table-cell office:value-type="float" office:value="1499735.6888009999" table:style-name="ce38">
            <text:p><text:s text:c="2"/>1 499 736</text:p>
          </table:table-cell>
          <table:table-cell office:value-type="float" office:value="99218" table:style-name="ce38">
            <text:p><text:s text:c="3"/>99 218</text:p>
          </table:table-cell>
          <table:table-cell office:value-type="float" office:value="1283741.0825400001" table:style-name="ce38">
            <text:p><text:s text:c="2"/>1 283 741</text:p>
          </table:table-cell>
          <table:table-cell office:value-type="float" office:value="23229" table:style-name="ce38">
            <text:p><text:s text:c="3"/>23 229</text:p>
          </table:table-cell>
          <table:table-cell office:value-type="float" office:value="370375.34136600001" table:style-name="ce38">
            <text:p><text:s text:c="3"/>370 37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45" table:style-name="ce38">
            <text:p><text:s text:c="4"/>445</text:p>
          </table:table-cell>
          <table:table-cell office:value-type="float" office:value="1771.4217639999999" table:style-name="ce38">
            <text:p><text:s text:c="3"/>1 771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297" table:style-name="ce38">
            <text:p><text:s text:c="3"/>3 297</text:p>
          </table:table-cell>
          <table:table-cell office:value-type="float" office:value="83648.603063000002" table:style-name="ce38">
            <text:p><text:s text:c="3"/>83 649</text:p>
          </table:table-cell>
          <table:table-cell office:value-type="float" office:value="13935" table:style-name="ce38">
            <text:p><text:s text:c="3"/>13 935</text:p>
          </table:table-cell>
          <table:table-cell office:value-type="float" office:value="149961.30216699999" table:style-name="ce38">
            <text:p><text:s text:c="3"/>149 961</text:p>
          </table:table-cell>
          <table:table-cell office:value-type="float" office:value="20161" table:style-name="ce38">
            <text:p><text:s text:c="3"/>20 161</text:p>
          </table:table-cell>
          <table:table-cell office:value-type="float" office:value="181789.243808" table:style-name="ce38">
            <text:p><text:s text:c="3"/>181 7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15" table:style-name="ce38">
            <text:p><text:s text:c="3"/>10 515</text:p>
          </table:table-cell>
          <table:table-cell office:value-type="float" office:value="17707378.974033002" table:style-name="ce38">
            <text:p><text:s text:c="2"/>17 707 379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428757.44461300003" table:style-name="ce38">
            <text:p><text:s text:c="3"/>428 75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43009.36368000001" table:style-name="ce38">
            <text:p><text:s text:c="3"/>243 009</text:p>
          </table:table-cell>
          <table:table-cell office:value-type="float" office:value="2775" table:style-name="ce38">
            <text:p><text:s text:c="3"/>2 775</text:p>
          </table:table-cell>
          <table:table-cell office:value-type="float" office:value="4323886.6241260003" table:style-name="ce38">
            <text:p><text:s text:c="2"/>4 323 887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1073655.663253" table:style-name="ce38">
            <text:p><text:s text:c="2"/>1 073 656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498626.54295199999" table:style-name="ce38">
            <text:p><text:s text:c="3"/>498 627</text:p>
          </table:table-cell>
          <table:table-cell office:value-type="float" office:value="1088" table:style-name="ce38">
            <text:p><text:s text:c="3"/>1 088</text:p>
          </table:table-cell>
          <table:table-cell office:value-type="float" office:value="502531.48272999999" table:style-name="ce38">
            <text:p><text:s text:c="3"/>502 531</text:p>
          </table:table-cell>
          <table:table-cell office:value-type="float" office:value="404" table:style-name="ce38">
            <text:p><text:s text:c="4"/>404</text:p>
          </table:table-cell>
          <table:table-cell office:value-type="float" office:value="759738.616836" table:style-name="ce38">
            <text:p><text:s text:c="3"/>759 73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2" table:style-name="ce38">
            <text:p><text:s text:c="4"/>652</text:p>
          </table:table-cell>
          <table:table-cell office:value-type="float" office:value="357566.37228200003" table:style-name="ce38">
            <text:p><text:s text:c="3"/>357 566</text:p>
          </table:table-cell>
          <table:table-cell office:value-type="float" office:value="1823" table:style-name="ce38">
            <text:p><text:s text:c="3"/>1 823</text:p>
          </table:table-cell>
          <table:table-cell office:value-type="float" office:value="7804547.2150889998" table:style-name="ce38">
            <text:p><text:s text:c="2"/>7 804 547</text:p>
          </table:table-cell>
          <table:table-cell office:value-type="float" office:value="801" table:style-name="ce38">
            <text:p><text:s text:c="4"/>801</text:p>
          </table:table-cell>
          <table:table-cell office:value-type="float" office:value="720472.86776699999" table:style-name="ce38">
            <text:p><text:s text:c="3"/>720 473</text:p>
          </table:table-cell>
          <table:table-cell office:value-type="float" office:value="1172" table:style-name="ce38">
            <text:p><text:s text:c="3"/>1 172</text:p>
          </table:table-cell>
          <table:table-cell office:value-type="float" office:value="456845.83220499998" table:style-name="ce38">
            <text:p><text:s text:c="3"/>456 846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86206.829616" table:style-name="ce38">
            <text:p><text:s text:c="3"/>186 2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11.04926" table:style-name="ce38">
            <text:p><text:s text:c="3"/>53 111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65820.294357000006" table:style-name="ce38">
            <text:p><text:s text:c="3"/>65 820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53389.572876999999" table:style-name="ce38">
            <text:p><text:s text:c="3"/>53 39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1521" table:style-name="ce38">
            <text:p><text:s text:c="3"/>121 521</text:p>
          </table:table-cell>
          <table:table-cell office:value-type="float" office:value="1223319.1648929999" table:style-name="ce38">
            <text:p><text:s text:c="2"/>1 223 319</text:p>
          </table:table-cell>
          <table:table-cell office:value-type="float" office:value="5461" table:style-name="ce38">
            <text:p><text:s text:c="3"/>5 461</text:p>
          </table:table-cell>
          <table:table-cell office:value-type="float" office:value="57448.272096000001" table:style-name="ce38">
            <text:p><text:s text:c="3"/>57 448</text:p>
          </table:table-cell>
          <table:table-cell office:value-type="float" office:value="1492" table:style-name="ce38">
            <text:p><text:s text:c="3"/>1 492</text:p>
          </table:table-cell>
          <table:table-cell office:value-type="float" office:value="21777.263555000001" table:style-name="ce38">
            <text:p><text:s text:c="3"/>21 777</text:p>
          </table:table-cell>
          <table:table-cell office:value-type="float" office:value="35605" table:style-name="ce38">
            <text:p><text:s text:c="3"/>35 605</text:p>
          </table:table-cell>
          <table:table-cell office:value-type="float" office:value="454765.50796299998" table:style-name="ce38">
            <text:p><text:s text:c="3"/>454 766</text:p>
          </table:table-cell>
          <table:table-cell office:value-type="float" office:value="1918" table:style-name="ce38">
            <text:p><text:s text:c="3"/>1 918</text:p>
          </table:table-cell>
          <table:table-cell office:value-type="float" office:value="31970.248444000001" table:style-name="ce38">
            <text:p><text:s text:c="3"/>31 970</text:p>
          </table:table-cell>
          <table:table-cell office:value-type="float" office:value="625" table:style-name="ce38">
            <text:p><text:s text:c="4"/>625</text:p>
          </table:table-cell>
          <table:table-cell office:value-type="float" office:value="3935.0166880000002" table:style-name="ce38">
            <text:p><text:s text:c="3"/>3 935</text:p>
          </table:table-cell>
          <table:table-cell office:value-type="float" office:value="20043" table:style-name="ce38">
            <text:p><text:s text:c="3"/>20 043</text:p>
          </table:table-cell>
          <table:table-cell office:value-type="float" office:value="134144.99152400001" table:style-name="ce38">
            <text:p><text:s text:c="3"/>134 145</text:p>
          </table:table-cell>
          <table:table-cell office:value-type="float" office:value="12247" table:style-name="ce38">
            <text:p><text:s text:c="3"/>12 247</text:p>
          </table:table-cell>
          <table:table-cell office:value-type="float" office:value="56378.72421" table:style-name="ce38">
            <text:p><text:s text:c="3"/>56 379</text:p>
          </table:table-cell>
          <table:table-cell office:value-type="float" office:value="2730" table:style-name="ce38">
            <text:p><text:s text:c="3"/>2 730</text:p>
          </table:table-cell>
          <table:table-cell office:value-type="float" office:value="48562.960325" table:style-name="ce38">
            <text:p><text:s text:c="3"/>48 563</text:p>
          </table:table-cell>
          <table:table-cell office:value-type="float" office:value="1185" table:style-name="ce38">
            <text:p><text:s text:c="3"/>1 185</text:p>
          </table:table-cell>
          <table:table-cell office:value-type="float" office:value="8666.5283619999991" table:style-name="ce38">
            <text:p><text:s text:c="3"/>8 667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68" table:style-name="ce38">
            <text:p><text:s text:c="3"/>2 668</text:p>
          </table:table-cell>
          <table:table-cell office:value-type="float" office:value="15507.011563" table:style-name="ce38">
            <text:p><text:s text:c="3"/>15 507</text:p>
          </table:table-cell>
          <table:table-cell office:value-type="float" office:value="6537" table:style-name="ce38">
            <text:p><text:s text:c="3"/>6 537</text:p>
          </table:table-cell>
          <table:table-cell office:value-type="float" office:value="119160.34922" table:style-name="ce38">
            <text:p><text:s text:c="3"/>119 160</text:p>
          </table:table-cell>
          <table:table-cell office:value-type="float" office:value="8485" table:style-name="ce38">
            <text:p><text:s text:c="3"/>8 485</text:p>
          </table:table-cell>
          <table:table-cell office:value-type="float" office:value="111341.074865" table:style-name="ce38">
            <text:p><text:s text:c="3"/>111 341</text:p>
          </table:table-cell>
          <table:table-cell office:value-type="float" office:value="12306" table:style-name="ce38">
            <text:p><text:s text:c="3"/>12 306</text:p>
          </table:table-cell>
          <table:table-cell office:value-type="float" office:value="91434.511635999996" table:style-name="ce38">
            <text:p><text:s text:c="3"/>91 435</text:p>
          </table:table-cell>
          <table:table-cell office:value-type="float" office:value="4690" table:style-name="ce38">
            <text:p><text:s text:c="3"/>4 690</text:p>
          </table:table-cell>
          <table:table-cell office:value-type="float" office:value="33005.196223999999" table:style-name="ce38">
            <text:p><text:s text:c="3"/>33 0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90.002988000000002" table:style-name="ce38">
            <text:p><text:s text:c="4"/>9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6.92" table:style-name="ce38">
            <text:p><text:s text:c="4"/>107</text:p>
          </table:table-cell>
          <table:table-cell office:value-type="float" office:value="643" table:style-name="ce38">
            <text:p><text:s text:c="4"/>643</text:p>
          </table:table-cell>
          <table:table-cell office:value-type="float" office:value="7373.446062" table:style-name="ce38">
            <text:p><text:s text:c="3"/>7 373</text:p>
          </table:table-cell>
          <table:table-cell office:value-type="float" office:value="1859" table:style-name="ce38">
            <text:p><text:s text:c="3"/>1 859</text:p>
          </table:table-cell>
          <table:table-cell office:value-type="float" office:value="8471.9285130000007" table:style-name="ce38">
            <text:p><text:s text:c="3"/>8 472</text:p>
          </table:table-cell>
          <table:table-cell office:value-type="float" office:value="2958" table:style-name="ce38">
            <text:p><text:s text:c="3"/>2 958</text:p>
          </table:table-cell>
          <table:table-cell office:value-type="float" office:value="19179.210654999999" table:style-name="ce38">
            <text:p><text:s text:c="3"/>19 1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5355" table:style-name="ce38">
            <text:p><text:s text:c="3"/>145 355</text:p>
          </table:table-cell>
          <table:table-cell office:value-type="float" office:value="1392548.0879329999" table:style-name="ce38">
            <text:p><text:s text:c="2"/>1 392 548</text:p>
          </table:table-cell>
          <table:table-cell office:value-type="float" office:value="2314" table:style-name="ce38">
            <text:p><text:s text:c="3"/>2 314</text:p>
          </table:table-cell>
          <table:table-cell office:value-type="float" office:value="24702.452601000001" table:style-name="ce38">
            <text:p><text:s text:c="3"/>24 702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6834.9024079999999" table:style-name="ce38">
            <text:p><text:s text:c="3"/>6 835</text:p>
          </table:table-cell>
          <table:table-cell office:value-type="float" office:value="46647" table:style-name="ce38">
            <text:p><text:s text:c="3"/>46 647</text:p>
          </table:table-cell>
          <table:table-cell office:value-type="float" office:value="562512.88523799996" table:style-name="ce38">
            <text:p><text:s text:c="3"/>562 513</text:p>
          </table:table-cell>
          <table:table-cell office:value-type="float" office:value="845" table:style-name="ce38">
            <text:p><text:s text:c="4"/>845</text:p>
          </table:table-cell>
          <table:table-cell office:value-type="float" office:value="17226.691175" table:style-name="ce38">
            <text:p><text:s text:c="3"/>17 227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3264.9487250000002" table:style-name="ce38">
            <text:p><text:s text:c="3"/>3 265</text:p>
          </table:table-cell>
          <table:table-cell office:value-type="float" office:value="24756" table:style-name="ce38">
            <text:p><text:s text:c="3"/>24 756</text:p>
          </table:table-cell>
          <table:table-cell office:value-type="float" office:value="160663.98265799999" table:style-name="ce38">
            <text:p><text:s text:c="3"/>160 664</text:p>
          </table:table-cell>
          <table:table-cell office:value-type="float" office:value="17565" table:style-name="ce38">
            <text:p><text:s text:c="3"/>17 565</text:p>
          </table:table-cell>
          <table:table-cell office:value-type="float" office:value="87094.494047999993" table:style-name="ce38">
            <text:p><text:s text:c="3"/>87 094</text:p>
          </table:table-cell>
          <table:table-cell office:value-type="float" office:value="2075" table:style-name="ce38">
            <text:p><text:s text:c="3"/>2 075</text:p>
          </table:table-cell>
          <table:table-cell office:value-type="float" office:value="30283.682675" table:style-name="ce38">
            <text:p><text:s text:c="3"/>30 284</text:p>
          </table:table-cell>
          <table:table-cell office:value-type="float" office:value="993" table:style-name="ce38">
            <text:p><text:s text:c="4"/>993</text:p>
          </table:table-cell>
          <table:table-cell office:value-type="float" office:value="5255.693835" table:style-name="ce38">
            <text:p><text:s text:c="3"/>5 256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43" table:style-name="ce38">
            <text:p><text:s text:c="3"/>5 343</text:p>
          </table:table-cell>
          <table:table-cell office:value-type="float" office:value="31447.166259000001" table:style-name="ce38">
            <text:p><text:s text:c="3"/>31 447</text:p>
          </table:table-cell>
          <table:table-cell office:value-type="float" office:value="8911" table:style-name="ce38">
            <text:p><text:s text:c="3"/>8 911</text:p>
          </table:table-cell>
          <table:table-cell office:value-type="float" office:value="160921.06896500001" table:style-name="ce38">
            <text:p><text:s text:c="3"/>160 921</text:p>
          </table:table-cell>
          <table:table-cell office:value-type="float" office:value="5371" table:style-name="ce38">
            <text:p><text:s text:c="3"/>5 371</text:p>
          </table:table-cell>
          <table:table-cell office:value-type="float" office:value="118018.516128" table:style-name="ce38">
            <text:p><text:s text:c="3"/>118 019</text:p>
          </table:table-cell>
          <table:table-cell office:value-type="float" office:value="18488" table:style-name="ce38">
            <text:p><text:s text:c="3"/>18 488</text:p>
          </table:table-cell>
          <table:table-cell office:value-type="float" office:value="116074.484364" table:style-name="ce38">
            <text:p><text:s text:c="3"/>116 074</text:p>
          </table:table-cell>
          <table:table-cell office:value-type="float" office:value="3542" table:style-name="ce38">
            <text:p><text:s text:c="3"/>3 542</text:p>
          </table:table-cell>
          <table:table-cell office:value-type="float" office:value="27393.186314999999" table:style-name="ce38">
            <text:p><text:s text:c="3"/>27 3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81.15552" table:style-name="ce38">
            <text:p><text:s text:c="4"/>1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3786.6804090000001" table:style-name="ce38">
            <text:p><text:s text:c="3"/>3 787</text:p>
          </table:table-cell>
          <table:table-cell office:value-type="float" office:value="2685" table:style-name="ce38">
            <text:p><text:s text:c="3"/>2 685</text:p>
          </table:table-cell>
          <table:table-cell office:value-type="float" office:value="14671.033964" table:style-name="ce38">
            <text:p><text:s text:c="3"/>14 671</text:p>
          </table:table-cell>
          <table:table-cell office:value-type="float" office:value="4199" table:style-name="ce38">
            <text:p><text:s text:c="3"/>4 199</text:p>
          </table:table-cell>
          <table:table-cell office:value-type="float" office:value="22198.162646000001" table:style-name="ce38">
            <text:p><text:s text:c="3"/>22 1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9146" table:style-name="ce38">
            <text:p><text:s text:c="3"/>169 146</text:p>
          </table:table-cell>
          <table:table-cell office:value-type="float" office:value="2591914.2956539998" table:style-name="ce38">
            <text:p><text:s text:c="2"/>2 591 914</text:p>
          </table:table-cell>
          <table:table-cell office:value-type="float" office:value="2660" table:style-name="ce38">
            <text:p><text:s text:c="3"/>2 660</text:p>
          </table:table-cell>
          <table:table-cell office:value-type="float" office:value="54017.255386999997" table:style-name="ce38">
            <text:p><text:s text:c="3"/>54 017</text:p>
          </table:table-cell>
          <table:table-cell office:value-type="float" office:value="365" table:style-name="ce38">
            <text:p><text:s text:c="4"/>365</text:p>
          </table:table-cell>
          <table:table-cell office:value-type="float" office:value="10863.084115" table:style-name="ce38">
            <text:p><text:s text:c="3"/>10 863</text:p>
          </table:table-cell>
          <table:table-cell office:value-type="float" office:value="26899" table:style-name="ce38">
            <text:p><text:s text:c="3"/>26 899</text:p>
          </table:table-cell>
          <table:table-cell office:value-type="float" office:value="519108.276235" table:style-name="ce38">
            <text:p><text:s text:c="3"/>519 108</text:p>
          </table:table-cell>
          <table:table-cell office:value-type="float" office:value="1325" table:style-name="ce38">
            <text:p><text:s text:c="3"/>1 325</text:p>
          </table:table-cell>
          <table:table-cell office:value-type="float" office:value="46451.387084000002" table:style-name="ce38">
            <text:p><text:s text:c="3"/>46 451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3670.083232" table:style-name="ce38">
            <text:p><text:s text:c="3"/>3 670</text:p>
          </table:table-cell>
          <table:table-cell office:value-type="float" office:value="19390" table:style-name="ce38">
            <text:p><text:s text:c="3"/>19 390</text:p>
          </table:table-cell>
          <table:table-cell office:value-type="float" office:value="241737.51302799999" table:style-name="ce38">
            <text:p><text:s text:c="3"/>241 738</text:p>
          </table:table-cell>
          <table:table-cell office:value-type="float" office:value="26017" table:style-name="ce38">
            <text:p><text:s text:c="3"/>26 017</text:p>
          </table:table-cell>
          <table:table-cell office:value-type="float" office:value="202027.29433999999" table:style-name="ce38">
            <text:p><text:s text:c="3"/>202 027</text:p>
          </table:table-cell>
          <table:table-cell office:value-type="float" office:value="4723" table:style-name="ce38">
            <text:p><text:s text:c="3"/>4 723</text:p>
          </table:table-cell>
          <table:table-cell office:value-type="float" office:value="79556.948900000003" table:style-name="ce38">
            <text:p><text:s text:c="3"/>79 557</text:p>
          </table:table-cell>
          <table:table-cell office:value-type="float" office:value="1957" table:style-name="ce38">
            <text:p><text:s text:c="3"/>1 957</text:p>
          </table:table-cell>
          <table:table-cell office:value-type="float" office:value="14998.88256" table:style-name="ce38">
            <text:p><text:s text:c="3"/>14 999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790" table:style-name="ce38">
            <text:p><text:s text:c="3"/>10 790</text:p>
          </table:table-cell>
          <table:table-cell office:value-type="float" office:value="109411.077085" table:style-name="ce38">
            <text:p><text:s text:c="3"/>109 411</text:p>
          </table:table-cell>
          <table:table-cell office:value-type="float" office:value="22023" table:style-name="ce38">
            <text:p><text:s text:c="3"/>22 023</text:p>
          </table:table-cell>
          <table:table-cell office:value-type="float" office:value="650597.60024000006" table:style-name="ce38">
            <text:p><text:s text:c="3"/>650 598</text:p>
          </table:table-cell>
          <table:table-cell office:value-type="float" office:value="8329" table:style-name="ce38">
            <text:p><text:s text:c="3"/>8 329</text:p>
          </table:table-cell>
          <table:table-cell office:value-type="float" office:value="277695.68677700002" table:style-name="ce38">
            <text:p><text:s text:c="3"/>277 696</text:p>
          </table:table-cell>
          <table:table-cell office:value-type="float" office:value="30642" table:style-name="ce38">
            <text:p><text:s text:c="3"/>30 642</text:p>
          </table:table-cell>
          <table:table-cell office:value-type="float" office:value="243984.03606000001" table:style-name="ce38">
            <text:p><text:s text:c="3"/>243 984</text:p>
          </table:table-cell>
          <table:table-cell office:value-type="float" office:value="5036" table:style-name="ce38">
            <text:p><text:s text:c="3"/>5 036</text:p>
          </table:table-cell>
          <table:table-cell office:value-type="float" office:value="53621.094191999997" table:style-name="ce38">
            <text:p><text:s text:c="3"/>53 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689.33523000000002" table:style-name="ce38">
            <text:p><text:s text:c="4"/>68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4" table:style-name="ce38">
            <text:p><text:s text:c="4"/>844</text:p>
          </table:table-cell>
          <table:table-cell office:value-type="float" office:value="9345.8871589999999" table:style-name="ce38">
            <text:p><text:s text:c="3"/>9 346</text:p>
          </table:table-cell>
          <table:table-cell office:value-type="float" office:value="3653" table:style-name="ce38">
            <text:p><text:s text:c="3"/>3 653</text:p>
          </table:table-cell>
          <table:table-cell office:value-type="float" office:value="37797.542868999997" table:style-name="ce38">
            <text:p><text:s text:c="3"/>37 798</text:p>
          </table:table-cell>
          <table:table-cell office:value-type="float" office:value="3960" table:style-name="ce38">
            <text:p><text:s text:c="3"/>3 960</text:p>
          </table:table-cell>
          <table:table-cell office:value-type="float" office:value="36318.311160999998" table:style-name="ce38">
            <text:p><text:s text:c="3"/>36 3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8178" table:style-name="ce38">
            <text:p><text:s text:c="3"/>68 178</text:p>
          </table:table-cell>
          <table:table-cell office:value-type="float" office:value="722363.25762199995" table:style-name="ce38">
            <text:p><text:s text:c="3"/>722 363</text:p>
          </table:table-cell>
          <table:table-cell office:value-type="float" office:value="1230" table:style-name="ce38">
            <text:p><text:s text:c="3"/>1 230</text:p>
          </table:table-cell>
          <table:table-cell office:value-type="float" office:value="13503.440162999999" table:style-name="ce38">
            <text:p><text:s text:c="3"/>13 503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4771.2240000000002" table:style-name="ce38">
            <text:p><text:s text:c="3"/>4 771</text:p>
          </table:table-cell>
          <table:table-cell office:value-type="float" office:value="20686" table:style-name="ce38">
            <text:p><text:s text:c="3"/>20 686</text:p>
          </table:table-cell>
          <table:table-cell office:value-type="float" office:value="319590.91703800001" table:style-name="ce38">
            <text:p><text:s text:c="3"/>319 591</text:p>
          </table:table-cell>
          <table:table-cell office:value-type="float" office:value="562" table:style-name="ce38">
            <text:p><text:s text:c="4"/>562</text:p>
          </table:table-cell>
          <table:table-cell office:value-type="float" office:value="9006.0668929999993" table:style-name="ce38">
            <text:p><text:s text:c="3"/>9 006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3598.1083020000001" table:style-name="ce38">
            <text:p><text:s text:c="3"/>3 598</text:p>
          </table:table-cell>
          <table:table-cell office:value-type="float" office:value="12475" table:style-name="ce38">
            <text:p><text:s text:c="3"/>12 475</text:p>
          </table:table-cell>
          <table:table-cell office:value-type="float" office:value="82160.926095999996" table:style-name="ce38">
            <text:p><text:s text:c="3"/>82 161</text:p>
          </table:table-cell>
          <table:table-cell office:value-type="float" office:value="7323" table:style-name="ce38">
            <text:p><text:s text:c="3"/>7 323</text:p>
          </table:table-cell>
          <table:table-cell office:value-type="float" office:value="36492.652690000003" table:style-name="ce38">
            <text:p><text:s text:c="3"/>36 493</text:p>
          </table:table-cell>
          <table:table-cell office:value-type="float" office:value="1471" table:style-name="ce38">
            <text:p><text:s text:c="3"/>1 471</text:p>
          </table:table-cell>
          <table:table-cell office:value-type="float" office:value="21136.625188000002" table:style-name="ce38">
            <text:p><text:s text:c="3"/>21 137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2666.9401950000001" table:style-name="ce38">
            <text:p><text:s text:c="3"/>2 667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40" table:style-name="ce38">
            <text:p><text:s text:c="3"/>1 740</text:p>
          </table:table-cell>
          <table:table-cell office:value-type="float" office:value="8436.5462609999995" table:style-name="ce38">
            <text:p><text:s text:c="3"/>8 437</text:p>
          </table:table-cell>
          <table:table-cell office:value-type="float" office:value="4058" table:style-name="ce38">
            <text:p><text:s text:c="3"/>4 058</text:p>
          </table:table-cell>
          <table:table-cell office:value-type="float" office:value="67810.440359" table:style-name="ce38">
            <text:p><text:s text:c="3"/>67 810</text:p>
          </table:table-cell>
          <table:table-cell office:value-type="float" office:value="3657" table:style-name="ce38">
            <text:p><text:s text:c="3"/>3 657</text:p>
          </table:table-cell>
          <table:table-cell office:value-type="float" office:value="63657.691952000001" table:style-name="ce38">
            <text:p><text:s text:c="3"/>63 658</text:p>
          </table:table-cell>
          <table:table-cell office:value-type="float" office:value="8288" table:style-name="ce38">
            <text:p><text:s text:c="3"/>8 288</text:p>
          </table:table-cell>
          <table:table-cell office:value-type="float" office:value="56044.678158000002" table:style-name="ce38">
            <text:p><text:s text:c="3"/>56 045</text:p>
          </table:table-cell>
          <table:table-cell office:value-type="float" office:value="2256" table:style-name="ce38">
            <text:p><text:s text:c="3"/>2 256</text:p>
          </table:table-cell>
          <table:table-cell office:value-type="float" office:value="15095.926351" table:style-name="ce38">
            <text:p><text:s text:c="3"/>15 0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0.591000000000001" table:style-name="ce38">
            <text:p><text:s text:c="4"/>5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2033.941" table:style-name="ce38">
            <text:p><text:s text:c="3"/>2 034</text:p>
          </table:table-cell>
          <table:table-cell office:value-type="float" office:value="1182" table:style-name="ce38">
            <text:p><text:s text:c="3"/>1 182</text:p>
          </table:table-cell>
          <table:table-cell office:value-type="float" office:value="4119.2985820000004" table:style-name="ce38">
            <text:p><text:s text:c="3"/>4 119</text:p>
          </table:table-cell>
          <table:table-cell office:value-type="float" office:value="1628" table:style-name="ce38">
            <text:p><text:s text:c="3"/>1 628</text:p>
          </table:table-cell>
          <table:table-cell office:value-type="float" office:value="12160.243393999999" table:style-name="ce38">
            <text:p><text:s text:c="3"/>12 1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3675" table:style-name="ce38">
            <text:p><text:s text:c="3"/>113 675</text:p>
          </table:table-cell>
          <table:table-cell office:value-type="float" office:value="992482.53119500005" table:style-name="ce38">
            <text:p><text:s text:c="3"/>992 483</text:p>
          </table:table-cell>
          <table:table-cell office:value-type="float" office:value="2442" table:style-name="ce38">
            <text:p><text:s text:c="3"/>2 442</text:p>
          </table:table-cell>
          <table:table-cell office:value-type="float" office:value="25875.404212000001" table:style-name="ce38">
            <text:p><text:s text:c="3"/>25 875</text:p>
          </table:table-cell>
          <table:table-cell office:value-type="float" office:value="584" table:style-name="ce38">
            <text:p><text:s text:c="4"/>584</text:p>
          </table:table-cell>
          <table:table-cell office:value-type="float" office:value="9044.9566130000003" table:style-name="ce38">
            <text:p><text:s text:c="3"/>9 045</text:p>
          </table:table-cell>
          <table:table-cell office:value-type="float" office:value="34510" table:style-name="ce38">
            <text:p><text:s text:c="3"/>34 510</text:p>
          </table:table-cell>
          <table:table-cell office:value-type="float" office:value="357970.82012699998" table:style-name="ce38">
            <text:p><text:s text:c="3"/>357 971</text:p>
          </table:table-cell>
          <table:table-cell office:value-type="float" office:value="977" table:style-name="ce38">
            <text:p><text:s text:c="4"/>977</text:p>
          </table:table-cell>
          <table:table-cell office:value-type="float" office:value="14165.953573000001" table:style-name="ce38">
            <text:p><text:s text:c="3"/>14 166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2968.187109" table:style-name="ce38">
            <text:p><text:s text:c="3"/>2 968</text:p>
          </table:table-cell>
          <table:table-cell office:value-type="float" office:value="17106" table:style-name="ce38">
            <text:p><text:s text:c="3"/>17 106</text:p>
          </table:table-cell>
          <table:table-cell office:value-type="float" office:value="110161.25249" table:style-name="ce38">
            <text:p><text:s text:c="3"/>110 161</text:p>
          </table:table-cell>
          <table:table-cell office:value-type="float" office:value="14446" table:style-name="ce38">
            <text:p><text:s text:c="3"/>14 446</text:p>
          </table:table-cell>
          <table:table-cell office:value-type="float" office:value="62663.652629999997" table:style-name="ce38">
            <text:p><text:s text:c="3"/>62 664</text:p>
          </table:table-cell>
          <table:table-cell office:value-type="float" office:value="1814" table:style-name="ce38">
            <text:p><text:s text:c="3"/>1 814</text:p>
          </table:table-cell>
          <table:table-cell office:value-type="float" office:value="27536.733967" table:style-name="ce38">
            <text:p><text:s text:c="3"/>27 537</text:p>
          </table:table-cell>
          <table:table-cell office:value-type="float" office:value="1103" table:style-name="ce38">
            <text:p><text:s text:c="3"/>1 103</text:p>
          </table:table-cell>
          <table:table-cell office:value-type="float" office:value="6597.7993180000003" table:style-name="ce38">
            <text:p><text:s text:c="3"/>6 598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233" table:style-name="ce38">
            <text:p><text:s text:c="3"/>3 233</text:p>
          </table:table-cell>
          <table:table-cell office:value-type="float" office:value="13103.782349999999" table:style-name="ce38">
            <text:p><text:s text:c="3"/>13 104</text:p>
          </table:table-cell>
          <table:table-cell office:value-type="float" office:value="7225" table:style-name="ce38">
            <text:p><text:s text:c="3"/>7 225</text:p>
          </table:table-cell>
          <table:table-cell office:value-type="float" office:value="134552.198706" table:style-name="ce38">
            <text:p><text:s text:c="3"/>134 552</text:p>
          </table:table-cell>
          <table:table-cell office:value-type="float" office:value="6113" table:style-name="ce38">
            <text:p><text:s text:c="3"/>6 113</text:p>
          </table:table-cell>
          <table:table-cell office:value-type="float" office:value="103793.98348" table:style-name="ce38">
            <text:p><text:s text:c="3"/>103 794</text:p>
          </table:table-cell>
          <table:table-cell office:value-type="float" office:value="14346" table:style-name="ce38">
            <text:p><text:s text:c="3"/>14 346</text:p>
          </table:table-cell>
          <table:table-cell office:value-type="float" office:value="67357.229158000002" table:style-name="ce38">
            <text:p><text:s text:c="3"/>67 357</text:p>
          </table:table-cell>
          <table:table-cell office:value-type="float" office:value="3420" table:style-name="ce38">
            <text:p><text:s text:c="3"/>3 420</text:p>
          </table:table-cell>
          <table:table-cell office:value-type="float" office:value="26399.761149000002" table:style-name="ce38">
            <text:p><text:s text:c="3"/>26 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9.46600000000001" table:style-name="ce38">
            <text:p><text:s text:c="4"/>20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90" table:style-name="ce38">
            <text:p><text:s text:c="4"/>490</text:p>
          </table:table-cell>
          <table:table-cell office:value-type="float" office:value="2971.4255619999999" table:style-name="ce38">
            <text:p><text:s text:c="3"/>2 971</text:p>
          </table:table-cell>
          <table:table-cell office:value-type="float" office:value="2241" table:style-name="ce38">
            <text:p><text:s text:c="3"/>2 241</text:p>
          </table:table-cell>
          <table:table-cell office:value-type="float" office:value="9266.7429190000003" table:style-name="ce38">
            <text:p><text:s text:c="3"/>9 267</text:p>
          </table:table-cell>
          <table:table-cell office:value-type="float" office:value="3104" table:style-name="ce38">
            <text:p><text:s text:c="3"/>3 104</text:p>
          </table:table-cell>
          <table:table-cell office:value-type="float" office:value="17799.981832000001" table:style-name="ce38">
            <text:p><text:s text:c="3"/>17 8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2731" table:style-name="ce38">
            <text:p><text:s text:c="3"/>42 731</text:p>
          </table:table-cell>
          <table:table-cell office:value-type="float" office:value="458339.26035599998" table:style-name="ce38">
            <text:p><text:s text:c="3"/>458 339</text:p>
          </table:table-cell>
          <table:table-cell office:value-type="float" office:value="1279" table:style-name="ce38">
            <text:p><text:s text:c="3"/>1 279</text:p>
          </table:table-cell>
          <table:table-cell office:value-type="float" office:value="18120.653601000002" table:style-name="ce38">
            <text:p><text:s text:c="3"/>18 121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4902.0909700000002" table:style-name="ce38">
            <text:p><text:s text:c="3"/>4 902</text:p>
          </table:table-cell>
          <table:table-cell office:value-type="float" office:value="13438" table:style-name="ce38">
            <text:p><text:s text:c="3"/>13 438</text:p>
          </table:table-cell>
          <table:table-cell office:value-type="float" office:value="185943.65130200001" table:style-name="ce38">
            <text:p><text:s text:c="3"/>185 944</text:p>
          </table:table-cell>
          <table:table-cell office:value-type="float" office:value="641" table:style-name="ce38">
            <text:p><text:s text:c="4"/>641</text:p>
          </table:table-cell>
          <table:table-cell office:value-type="float" office:value="10513.129193000001" table:style-name="ce38">
            <text:p><text:s text:c="3"/>10 513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471.136" table:style-name="ce38">
            <text:p><text:s text:c="3"/>1 471</text:p>
          </table:table-cell>
          <table:table-cell office:value-type="float" office:value="6380" table:style-name="ce38">
            <text:p><text:s text:c="3"/>6 380</text:p>
          </table:table-cell>
          <table:table-cell office:value-type="float" office:value="40873.158362000002" table:style-name="ce38">
            <text:p><text:s text:c="3"/>40 873</text:p>
          </table:table-cell>
          <table:table-cell office:value-type="float" office:value="5128" table:style-name="ce38">
            <text:p><text:s text:c="3"/>5 128</text:p>
          </table:table-cell>
          <table:table-cell office:value-type="float" office:value="26272.561342000001" table:style-name="ce38">
            <text:p><text:s text:c="3"/>26 273</text:p>
          </table:table-cell>
          <table:table-cell office:value-type="float" office:value="685" table:style-name="ce38">
            <text:p><text:s text:c="4"/>685</text:p>
          </table:table-cell>
          <table:table-cell office:value-type="float" office:value="10712.511500000001" table:style-name="ce38">
            <text:p><text:s text:c="3"/>10 713</text:p>
          </table:table-cell>
          <table:table-cell office:value-type="float" office:value="372" table:style-name="ce38">
            <text:p><text:s text:c="4"/>372</text:p>
          </table:table-cell>
          <table:table-cell office:value-type="float" office:value="2484.304134" table:style-name="ce38">
            <text:p><text:s text:c="3"/>2 484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61" table:style-name="ce38">
            <text:p><text:s text:c="4"/>961</text:p>
          </table:table-cell>
          <table:table-cell office:value-type="float" office:value="3724.4663679999999" table:style-name="ce38">
            <text:p><text:s text:c="3"/>3 724</text:p>
          </table:table-cell>
          <table:table-cell office:value-type="float" office:value="2777" table:style-name="ce38">
            <text:p><text:s text:c="3"/>2 777</text:p>
          </table:table-cell>
          <table:table-cell office:value-type="float" office:value="63292.035017000002" table:style-name="ce38">
            <text:p><text:s text:c="3"/>63 292</text:p>
          </table:table-cell>
          <table:table-cell office:value-type="float" office:value="2593" table:style-name="ce38">
            <text:p><text:s text:c="3"/>2 593</text:p>
          </table:table-cell>
          <table:table-cell office:value-type="float" office:value="42013.059267999997" table:style-name="ce38">
            <text:p><text:s text:c="3"/>42 013</text:p>
          </table:table-cell>
          <table:table-cell office:value-type="float" office:value="4570" table:style-name="ce38">
            <text:p><text:s text:c="3"/>4 570</text:p>
          </table:table-cell>
          <table:table-cell office:value-type="float" office:value="27218.084911999998" table:style-name="ce38">
            <text:p><text:s text:c="3"/>27 218</text:p>
          </table:table-cell>
          <table:table-cell office:value-type="float" office:value="1235" table:style-name="ce38">
            <text:p><text:s text:c="3"/>1 235</text:p>
          </table:table-cell>
          <table:table-cell office:value-type="float" office:value="8880.5861079999995" table:style-name="ce38">
            <text:p><text:s text:c="3"/>8 8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1.476026000000005" table:style-name="ce38">
            <text:p><text:s text:c="4"/>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1592.4599499999999" table:style-name="ce38">
            <text:p><text:s text:c="3"/>1 592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2830.2372230000001" table:style-name="ce38">
            <text:p><text:s text:c="3"/>2 830</text:p>
          </table:table-cell>
          <table:table-cell office:value-type="float" office:value="1318" table:style-name="ce38">
            <text:p><text:s text:c="3"/>1 318</text:p>
          </table:table-cell>
          <table:table-cell office:value-type="float" office:value="7374.9790800000001" table:style-name="ce38">
            <text:p><text:s text:c="3"/>7 3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011" table:style-name="ce38">
            <text:p><text:s text:c="3"/>84 011</text:p>
          </table:table-cell>
          <table:table-cell office:value-type="float" office:value="770208.79475600005" table:style-name="ce38">
            <text:p><text:s text:c="3"/>770 209</text:p>
          </table:table-cell>
          <table:table-cell office:value-type="float" office:value="3177" table:style-name="ce38">
            <text:p><text:s text:c="3"/>3 177</text:p>
          </table:table-cell>
          <table:table-cell office:value-type="float" office:value="35870.246321999999" table:style-name="ce38">
            <text:p><text:s text:c="3"/>35 870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12360.652206999999" table:style-name="ce38">
            <text:p><text:s text:c="3"/>12 361</text:p>
          </table:table-cell>
          <table:table-cell office:value-type="float" office:value="19040" table:style-name="ce38">
            <text:p><text:s text:c="3"/>19 040</text:p>
          </table:table-cell>
          <table:table-cell office:value-type="float" office:value="224427.46918099999" table:style-name="ce38">
            <text:p><text:s text:c="3"/>224 427</text:p>
          </table:table-cell>
          <table:table-cell office:value-type="float" office:value="989" table:style-name="ce38">
            <text:p><text:s text:c="4"/>989</text:p>
          </table:table-cell>
          <table:table-cell office:value-type="float" office:value="14257.572152999999" table:style-name="ce38">
            <text:p><text:s text:c="3"/>14 258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6932.5080820000003" table:style-name="ce38">
            <text:p><text:s text:c="3"/>6 933</text:p>
          </table:table-cell>
          <table:table-cell office:value-type="float" office:value="16655" table:style-name="ce38">
            <text:p><text:s text:c="3"/>16 655</text:p>
          </table:table-cell>
          <table:table-cell office:value-type="float" office:value="112663.661372" table:style-name="ce38">
            <text:p><text:s text:c="3"/>112 664</text:p>
          </table:table-cell>
          <table:table-cell office:value-type="float" office:value="11525" table:style-name="ce38">
            <text:p><text:s text:c="3"/>11 525</text:p>
          </table:table-cell>
          <table:table-cell office:value-type="float" office:value="60807.497788000001" table:style-name="ce38">
            <text:p><text:s text:c="3"/>60 807</text:p>
          </table:table-cell>
          <table:table-cell office:value-type="float" office:value="2582" table:style-name="ce38">
            <text:p><text:s text:c="3"/>2 582</text:p>
          </table:table-cell>
          <table:table-cell office:value-type="float" office:value="37926.090153999998" table:style-name="ce38">
            <text:p><text:s text:c="3"/>37 926</text:p>
          </table:table-cell>
          <table:table-cell office:value-type="float" office:value="1452" table:style-name="ce38">
            <text:p><text:s text:c="3"/>1 452</text:p>
          </table:table-cell>
          <table:table-cell office:value-type="float" office:value="10468.931116" table:style-name="ce38">
            <text:p><text:s text:c="3"/>10 469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76" table:style-name="ce38">
            <text:p><text:s text:c="3"/>1 976</text:p>
          </table:table-cell>
          <table:table-cell office:value-type="float" office:value="8899.0356049999991" table:style-name="ce38">
            <text:p><text:s text:c="3"/>8 899</text:p>
          </table:table-cell>
          <table:table-cell office:value-type="float" office:value="4970" table:style-name="ce38">
            <text:p><text:s text:c="3"/>4 970</text:p>
          </table:table-cell>
          <table:table-cell office:value-type="float" office:value="96397.374198000005" table:style-name="ce38">
            <text:p><text:s text:c="3"/>96 397</text:p>
          </table:table-cell>
          <table:table-cell office:value-type="float" office:value="3693" table:style-name="ce38">
            <text:p><text:s text:c="3"/>3 693</text:p>
          </table:table-cell>
          <table:table-cell office:value-type="float" office:value="62575.308563999999" table:style-name="ce38">
            <text:p><text:s text:c="3"/>62 575</text:p>
          </table:table-cell>
          <table:table-cell office:value-type="float" office:value="9012" table:style-name="ce38">
            <text:p><text:s text:c="3"/>9 012</text:p>
          </table:table-cell>
          <table:table-cell office:value-type="float" office:value="43717.029539000003" table:style-name="ce38">
            <text:p><text:s text:c="3"/>43 717</text:p>
          </table:table-cell>
          <table:table-cell office:value-type="float" office:value="2864" table:style-name="ce38">
            <text:p><text:s text:c="3"/>2 864</text:p>
          </table:table-cell>
          <table:table-cell office:value-type="float" office:value="19694.561410999999" table:style-name="ce38">
            <text:p><text:s text:c="3"/>19 6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457.995" table:style-name="ce38">
            <text:p><text:s text:c="4"/>45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3430.2136609999998" table:style-name="ce38">
            <text:p><text:s text:c="3"/>3 430</text:p>
          </table:table-cell>
          <table:table-cell office:value-type="float" office:value="1439" table:style-name="ce38">
            <text:p><text:s text:c="3"/>1 439</text:p>
          </table:table-cell>
          <table:table-cell office:value-type="float" office:value="6506.3312400000004" table:style-name="ce38">
            <text:p><text:s text:c="3"/>6 506</text:p>
          </table:table-cell>
          <table:table-cell office:value-type="float" office:value="2795" table:style-name="ce38">
            <text:p><text:s text:c="3"/>2 795</text:p>
          </table:table-cell>
          <table:table-cell office:value-type="float" office:value="12786.267163" table:style-name="ce38">
            <text:p><text:s text:c="3"/>12 7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4" table:style-name="ce38">
            <text:p><text:s text:c="4"/>634</text:p>
          </table:table-cell>
          <table:table-cell office:value-type="float" office:value="242458.28550599999" table:style-name="ce38">
            <text:p><text:s text:c="3"/>242 45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03" table:style-name="ce38">
            <text:p><text:s text:c="3"/>1 7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75895.74583" table:style-name="ce38">
            <text:p><text:s text:c="3"/>175 89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09.728826" table:style-name="ce38">
            <text:p><text:s text:c="3"/>2 2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09.8791000000001" table:style-name="ce38">
            <text:p><text:s text:c="3"/>1 51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48.8" table:style-name="ce38">
            <text:p><text:s text:c="4"/>44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9.59" table:style-name="ce38">
            <text:p><text:s text:c="4"/>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76.7010700000001" table:style-name="ce38">
            <text:p><text:s text:c="3"/>1 27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703.034019999999" table:style-name="ce38">
            <text:p><text:s text:c="3"/>44 70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67.5" table:style-name="ce38">
            <text:p><text:s text:c="4"/>168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13886.74416" table:style-name="ce38">
            <text:p><text:s text:c="3"/>13 88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3" table:style-name="ce38">
            <text:p><text:s text:c="4"/>513</text:p>
          </table:table-cell>
          <table:table-cell office:value-type="float" office:value="1094720.384048" table:style-name="ce38">
            <text:p><text:s text:c="2"/>1 094 72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20.52760000000001" table:style-name="ce38">
            <text:p><text:s text:c="4"/>4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27032.29029999999" table:style-name="ce38">
            <text:p><text:s text:c="3"/>927 03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572.90497" table:style-name="ce38">
            <text:p><text:s text:c="3"/>16 5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046.60961" table:style-name="ce38">
            <text:p><text:s text:c="3"/>20 0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18.7689" table:style-name="ce38">
            <text:p><text:s text:c="3"/>3 5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347000000002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19924.51433799999" table:style-name="ce38">
            <text:p><text:s text:c="3"/>119 92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98125.962442000004" table:style-name="ce38">
            <text:p><text:s text:c="3"/>98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56493.079018999997" table:style-name="ce38">
            <text:p><text:s text:c="3"/>56 49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41.905003000000001" table:style-name="ce38">
            <text:p><text:s text:c="4"/>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38612.860719999997" table:style-name="ce38">
            <text:p><text:s text:c="3"/>38 6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1" table:style-name="ce38">
            <text:p><text:s text:c="4"/>111</text:p>
          </table:table-cell>
          <table:table-cell office:value-type="float" office:value="217519.09390800001" table:style-name="ce38">
            <text:p><text:s text:c="3"/>217 5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05599.232666" table:style-name="ce38">
            <text:p><text:s text:c="3"/>205 59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24.9547299999999" table:style-name="ce38">
            <text:p><text:s text:c="3"/>3 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23.210352" table:style-name="ce38">
            <text:p><text:s text:c="4"/>3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677.3411599999999" table:style-name="ce38">
            <text:p><text:s text:c="3"/>6 6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3" table:style-name="ce38">
            <text:p><text:s text:c="4"/>73</text:p>
          </table:table-cell>
          <table:table-cell office:value-type="float" office:value="5926.1468299999997" table:style-name="ce38">
            <text:p><text:s text:c="3"/>5 92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413.1606999999999" table:style-name="ce38">
            <text:p><text:s text:c="3"/>2 4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643.3" table:style-name="ce38">
            <text:p><text:s text:c="3"/>1 6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79.93613" table:style-name="ce38">
            <text:p><text:s text:c="3"/>1 7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9.19999999999999" table:style-name="ce38">
            <text:p><text:s text:c="4"/>1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250.542764" table:style-name="ce38">
            <text:p><text:s text:c="3"/>10 2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65.11" table:style-name="ce38">
            <text:p><text:s text:c="4"/>8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824.6665240000002" table:style-name="ce38">
            <text:p><text:s text:c="3"/>6 8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V$33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4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4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03月底" table:formula="of:=['2491-00-01'.H5]" table:number-columns-spanned="13" table:number-rows-spanned="1" table:style-name="ce315">
            <text:p>中華民國112年03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6">
            <text:p>行　　　業　　　別</text:p>
          </table:table-cell>
          <table:covered-table-cell/>
          <table:table-cell office:value-type="string" table:number-columns-spanned="2" table:number-rows-spanned="2" table:style-name="ce507">
            <text:p>總　　計</text:p>
          </table:table-cell>
          <table:covered-table-cell/>
          <table:table-cell office:value-type="string" table:number-columns-spanned="2" table:number-rows-spanned="2" table:style-name="ce508">
            <text:p>一百萬元以下</text:p>
          </table:table-cell>
          <table:covered-table-cell/>
          <table:table-cell office:value-type="string" table:number-columns-spanned="2" table:number-rows-spanned="1" table:style-name="ce503">
            <text:p>一百萬元以上</text:p>
          </table:table-cell>
          <table:covered-table-cell/>
          <table:table-cell office:value-type="string" table:number-columns-spanned="2" table:number-rows-spanned="1" table:style-name="ce503">
            <text:p>五百萬元以上</text:p>
          </table:table-cell>
          <table:covered-table-cell/>
          <table:table-cell office:value-type="string" table:number-columns-spanned="2" table:number-rows-spanned="1" table:style-name="ce503">
            <text:p>一千萬元以上</text:p>
          </table:table-cell>
          <table:covered-table-cell/>
          <table:table-cell office:value-type="string" table:number-columns-spanned="2" table:number-rows-spanned="1" table:style-name="ce503">
            <text:p>二千萬元以上</text:p>
          </table:table-cell>
          <table:covered-table-cell/>
          <table:table-cell office:value-type="string" table:number-columns-spanned="2" table:number-rows-spanned="1" table:style-name="ce503">
            <text:p>三千萬元以上</text:p>
          </table:table-cell>
          <table:covered-table-cell/>
          <table:table-cell office:value-type="string" table:number-columns-spanned="2" table:number-rows-spanned="1" table:style-name="ce503">
            <text:p>四千萬元以上</text:p>
          </table:table-cell>
          <table:covered-table-cell/>
          <table:table-cell office:value-type="string" table:number-columns-spanned="2" table:number-rows-spanned="1" table:style-name="ce503">
            <text:p>五千萬元以上</text:p>
          </table:table-cell>
          <table:covered-table-cell/>
          <table:table-cell office:value-type="string" table:number-columns-spanned="2" table:number-rows-spanned="1" table:style-name="ce503">
            <text:p>一億元以上</text:p>
          </table:table-cell>
          <table:covered-table-cell/>
          <table:table-cell office:value-type="string" table:number-columns-spanned="2" table:number-rows-spanned="2" table:style-name="ce50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未滿五百萬元</text:p>
          </table:table-cell>
          <table:covered-table-cell/>
          <table:table-cell office:value-type="string" table:number-columns-spanned="2" table:number-rows-spanned="1" table:style-name="ce505">
            <text:p>未滿一千萬元</text:p>
          </table:table-cell>
          <table:covered-table-cell/>
          <table:table-cell office:value-type="string" table:number-columns-spanned="2" table:number-rows-spanned="1" table:style-name="ce505">
            <text:p>未滿二千萬元</text:p>
          </table:table-cell>
          <table:covered-table-cell/>
          <table:table-cell office:value-type="string" table:number-columns-spanned="2" table:number-rows-spanned="1" table:style-name="ce505">
            <text:p>未滿三千萬元</text:p>
          </table:table-cell>
          <table:covered-table-cell/>
          <table:table-cell office:value-type="string" table:number-columns-spanned="2" table:number-rows-spanned="1" table:style-name="ce505">
            <text:p>未滿四千萬元</text:p>
          </table:table-cell>
          <table:covered-table-cell/>
          <table:table-cell office:value-type="string" table:number-columns-spanned="2" table:number-rows-spanned="1" table:style-name="ce505">
            <text:p>未滿五千萬元</text:p>
          </table:table-cell>
          <table:covered-table-cell/>
          <table:table-cell office:value-type="string" table:number-columns-spanned="2" table:number-rows-spanned="1" table:style-name="ce505">
            <text:p>未滿一億元</text:p>
          </table:table-cell>
          <table:covered-table-cell/>
          <table:table-cell office:value-type="string" table:number-columns-spanned="2" table:number-rows-spanned="1" table:style-name="ce50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6733" table:style-name="ce57">
            <text:p><text:s text:c="3"/>756 733</text:p>
          </table:table-cell>
          <table:table-cell office:value-type="float" office:value="27532827.731940001" table:style-name="ce57">
            <text:p><text:s text:c="2"/>27 532 828</text:p>
          </table:table-cell>
          <table:table-cell office:value-type="float" office:value="160481" table:style-name="ce57">
            <text:p><text:s text:c="3"/>160 481</text:p>
          </table:table-cell>
          <table:table-cell office:value-type="float" office:value="56160.554061000003" table:style-name="ce57">
            <text:p><text:s text:c="3"/>56 161</text:p>
          </table:table-cell>
          <table:table-cell office:value-type="float" office:value="280093" table:style-name="ce57">
            <text:p><text:s text:c="3"/>280 093</text:p>
          </table:table-cell>
          <table:table-cell office:value-type="float" office:value="487793.01910500001" table:style-name="ce57">
            <text:p><text:s text:c="3"/>487 793</text:p>
          </table:table-cell>
          <table:table-cell office:value-type="float" office:value="142881" table:style-name="ce57">
            <text:p><text:s text:c="3"/>142 881</text:p>
          </table:table-cell>
          <table:table-cell office:value-type="float" office:value="802063.14861899999" table:style-name="ce57">
            <text:p><text:s text:c="3"/>802 063</text:p>
          </table:table-cell>
          <table:table-cell office:value-type="float" office:value="77208" table:style-name="ce57">
            <text:p><text:s text:c="3"/>77 208</text:p>
          </table:table-cell>
          <table:table-cell office:value-type="float" office:value="924603.37237400003" table:style-name="ce57">
            <text:p><text:s text:c="3"/>924 603</text:p>
          </table:table-cell>
          <table:table-cell office:value-type="float" office:value="42793" table:style-name="ce57">
            <text:p><text:s text:c="3"/>42 793</text:p>
          </table:table-cell>
          <table:table-cell office:value-type="float" office:value="1030766.841722" table:style-name="ce57">
            <text:p><text:s text:c="2"/>1 030 767</text:p>
          </table:table-cell>
          <table:table-cell office:value-type="float" office:value="9048" table:style-name="ce57">
            <text:p><text:s text:c="3"/>9 048</text:p>
          </table:table-cell>
          <table:table-cell office:value-type="float" office:value="294130.36351200001" table:style-name="ce57">
            <text:p><text:s text:c="3"/>294 130</text:p>
          </table:table-cell>
          <table:table-cell office:value-type="float" office:value="5001" table:style-name="ce57">
            <text:p><text:s text:c="3"/>5 001</text:p>
          </table:table-cell>
          <table:table-cell office:value-type="float" office:value="214291.06443" table:style-name="ce57">
            <text:p><text:s text:c="3"/>214 291</text:p>
          </table:table-cell>
          <table:table-cell office:value-type="float" office:value="16921" table:style-name="ce57">
            <text:p><text:s text:c="3"/>16 921</text:p>
          </table:table-cell>
          <table:table-cell office:value-type="float" office:value="1106808.234435" table:style-name="ce57">
            <text:p><text:s text:c="2"/>1 106 808</text:p>
          </table:table-cell>
          <table:table-cell office:value-type="float" office:value="17067" table:style-name="ce57">
            <text:p><text:s text:c="3"/>17 067</text:p>
          </table:table-cell>
          <table:table-cell office:value-type="float" office:value="3429909.504803" table:style-name="ce57">
            <text:p><text:s text:c="2"/>3 429 910</text:p>
          </table:table-cell>
          <table:table-cell office:value-type="float" office:value="5240" table:style-name="ce57">
            <text:p><text:s text:c="3"/>5 240</text:p>
          </table:table-cell>
          <table:table-cell office:value-type="float" office:value="19186301.628879" table:style-name="ce57">
            <text:p><text:s text:c="2"/>19 186 3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832" table:style-name="ce57">
            <text:p><text:s text:c="3"/>18 832</text:p>
          </table:table-cell>
          <table:table-cell office:value-type="float" office:value="663816.18729499995" table:style-name="ce57">
            <text:p><text:s text:c="3"/>663 816</text:p>
          </table:table-cell>
          <table:table-cell office:value-type="float" office:value="3831" table:style-name="ce57">
            <text:p><text:s text:c="3"/>3 831</text:p>
          </table:table-cell>
          <table:table-cell office:value-type="float" office:value="1279.302387" table:style-name="ce57">
            <text:p><text:s text:c="3"/>1 279</text:p>
          </table:table-cell>
          <table:table-cell office:value-type="float" office:value="6718" table:style-name="ce57">
            <text:p><text:s text:c="3"/>6 718</text:p>
          </table:table-cell>
          <table:table-cell office:value-type="float" office:value="12231.145662000001" table:style-name="ce57">
            <text:p><text:s text:c="3"/>12 231</text:p>
          </table:table-cell>
          <table:table-cell office:value-type="float" office:value="3361" table:style-name="ce57">
            <text:p><text:s text:c="3"/>3 361</text:p>
          </table:table-cell>
          <table:table-cell office:value-type="float" office:value="19256.731365" table:style-name="ce57">
            <text:p><text:s text:c="3"/>19 257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26568.646878" table:style-name="ce57">
            <text:p><text:s text:c="3"/>26 569</text:p>
          </table:table-cell>
          <table:table-cell office:value-type="float" office:value="1185" table:style-name="ce57">
            <text:p><text:s text:c="3"/>1 185</text:p>
          </table:table-cell>
          <table:table-cell office:value-type="float" office:value="28455.736654" table:style-name="ce57">
            <text:p><text:s text:c="3"/>28 456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7972.7602660000002" table:style-name="ce57">
            <text:p><text:s text:c="3"/>7 973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5903.95" table:style-name="ce57">
            <text:p><text:s text:c="3"/>5 904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31931.963070999998" table:style-name="ce57">
            <text:p><text:s text:c="3"/>31 932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98812.398581999994" table:style-name="ce57">
            <text:p><text:s text:c="3"/>98 812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31403.55242999998" table:style-name="ce57">
            <text:p><text:s text:c="3"/>431 4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5" table:style-name="ce57">
            <text:p><text:s text:c="3"/>4 245</text:p>
          </table:table-cell>
          <table:table-cell office:value-type="float" office:value="313581.53754799999" table:style-name="ce57">
            <text:p><text:s text:c="3"/>313 582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143.90012899999999" table:style-name="ce57">
            <text:p><text:s text:c="4"/>144</text:p>
          </table:table-cell>
          <table:table-cell office:value-type="float" office:value="1322" table:style-name="ce57">
            <text:p><text:s text:c="3"/>1 322</text:p>
          </table:table-cell>
          <table:table-cell office:value-type="float" office:value="2842.828888" table:style-name="ce57">
            <text:p><text:s text:c="3"/>2 843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515.0942260000002" table:style-name="ce57">
            <text:p><text:s text:c="3"/>4 515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8243.3585330000005" table:style-name="ce57">
            <text:p><text:s text:c="3"/>8 243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12510.594513" table:style-name="ce57">
            <text:p><text:s text:c="3"/>12 51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87.1981689999998" table:style-name="ce57">
            <text:p><text:s text:c="3"/>2 78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11.9499999999998" table:style-name="ce57">
            <text:p><text:s text:c="3"/>2 212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11718.54077" table:style-name="ce57">
            <text:p><text:s text:c="3"/>11 719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26043.858639999999" table:style-name="ce57">
            <text:p><text:s text:c="3"/>26 04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42564.21367999999" table:style-name="ce57">
            <text:p><text:s text:c="3"/>242 5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393" table:style-name="ce57">
            <text:p><text:s text:c="3"/>200 393</text:p>
          </table:table-cell>
          <table:table-cell office:value-type="float" office:value="8317200.8652649997" table:style-name="ce57">
            <text:p><text:s text:c="2"/>8 317 201</text:p>
          </table:table-cell>
          <table:table-cell office:value-type="float" office:value="29840" table:style-name="ce57">
            <text:p><text:s text:c="3"/>29 840</text:p>
          </table:table-cell>
          <table:table-cell office:value-type="float" office:value="11211.046273" table:style-name="ce57">
            <text:p><text:s text:c="3"/>11 211</text:p>
          </table:table-cell>
          <table:table-cell office:value-type="float" office:value="72533" table:style-name="ce57">
            <text:p><text:s text:c="3"/>72 533</text:p>
          </table:table-cell>
          <table:table-cell office:value-type="float" office:value="127665.316699" table:style-name="ce57">
            <text:p><text:s text:c="3"/>127 665</text:p>
          </table:table-cell>
          <table:table-cell office:value-type="float" office:value="44642" table:style-name="ce57">
            <text:p><text:s text:c="3"/>44 642</text:p>
          </table:table-cell>
          <table:table-cell office:value-type="float" office:value="248641.499335" table:style-name="ce57">
            <text:p><text:s text:c="3"/>248 641</text:p>
          </table:table-cell>
          <table:table-cell office:value-type="float" office:value="23397" table:style-name="ce57">
            <text:p><text:s text:c="3"/>23 397</text:p>
          </table:table-cell>
          <table:table-cell office:value-type="float" office:value="281486.56060199998" table:style-name="ce57">
            <text:p><text:s text:c="3"/>281 487</text:p>
          </table:table-cell>
          <table:table-cell office:value-type="float" office:value="12303" table:style-name="ce57">
            <text:p><text:s text:c="3"/>12 303</text:p>
          </table:table-cell>
          <table:table-cell office:value-type="float" office:value="294723.580724" table:style-name="ce57">
            <text:p><text:s text:c="3"/>294 724</text:p>
          </table:table-cell>
          <table:table-cell office:value-type="float" office:value="2672" table:style-name="ce57">
            <text:p><text:s text:c="3"/>2 672</text:p>
          </table:table-cell>
          <table:table-cell office:value-type="float" office:value="87664.737150999994" table:style-name="ce57">
            <text:p><text:s text:c="3"/>87 665</text:p>
          </table:table-cell>
          <table:table-cell office:value-type="float" office:value="1553" table:style-name="ce57">
            <text:p><text:s text:c="3"/>1 553</text:p>
          </table:table-cell>
          <table:table-cell office:value-type="float" office:value="67142.916186999995" table:style-name="ce57">
            <text:p><text:s text:c="3"/>67 143</text:p>
          </table:table-cell>
          <table:table-cell office:value-type="float" office:value="5646" table:style-name="ce57">
            <text:p><text:s text:c="3"/>5 646</text:p>
          </table:table-cell>
          <table:table-cell office:value-type="float" office:value="373897.62376400002" table:style-name="ce57">
            <text:p><text:s text:c="3"/>373 898</text:p>
          </table:table-cell>
          <table:table-cell office:value-type="float" office:value="5914" table:style-name="ce57">
            <text:p><text:s text:c="3"/>5 914</text:p>
          </table:table-cell>
          <table:table-cell office:value-type="float" office:value="1221181.19945" table:style-name="ce57">
            <text:p><text:s text:c="2"/>1 221 181</text:p>
          </table:table-cell>
          <table:table-cell office:value-type="float" office:value="1893" table:style-name="ce57">
            <text:p><text:s text:c="3"/>1 893</text:p>
          </table:table-cell>
          <table:table-cell office:value-type="float" office:value="5603586.3850800004" table:style-name="ce57">
            <text:p><text:s text:c="2"/>5 603 5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40" table:style-name="ce57">
            <text:p><text:s text:c="3"/>19 440</text:p>
          </table:table-cell>
          <table:table-cell office:value-type="float" office:value="481521.49419" table:style-name="ce57">
            <text:p><text:s text:c="3"/>481 521</text:p>
          </table:table-cell>
          <table:table-cell office:value-type="float" office:value="4252" table:style-name="ce57">
            <text:p><text:s text:c="3"/>4 252</text:p>
          </table:table-cell>
          <table:table-cell office:value-type="float" office:value="1530.2508929999999" table:style-name="ce57">
            <text:p><text:s text:c="3"/>1 530</text:p>
          </table:table-cell>
          <table:table-cell office:value-type="float" office:value="7238" table:style-name="ce57">
            <text:p><text:s text:c="3"/>7 238</text:p>
          </table:table-cell>
          <table:table-cell office:value-type="float" office:value="12674.498675999999" table:style-name="ce57">
            <text:p><text:s text:c="3"/>12 674</text:p>
          </table:table-cell>
          <table:table-cell office:value-type="float" office:value="3568" table:style-name="ce57">
            <text:p><text:s text:c="3"/>3 568</text:p>
          </table:table-cell>
          <table:table-cell office:value-type="float" office:value="20341.890202999999" table:style-name="ce57">
            <text:p><text:s text:c="3"/>20 342</text:p>
          </table:table-cell>
          <table:table-cell office:value-type="float" office:value="2047" table:style-name="ce57">
            <text:p><text:s text:c="3"/>2 047</text:p>
          </table:table-cell>
          <table:table-cell office:value-type="float" office:value="25007.818659" table:style-name="ce57">
            <text:p><text:s text:c="3"/>25 008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26691.517925" table:style-name="ce57">
            <text:p><text:s text:c="3"/>26 692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5889.2206200000001" table:style-name="ce57">
            <text:p><text:s text:c="3"/>5 889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678.0609800000002" table:style-name="ce57">
            <text:p><text:s text:c="3"/>4 678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28987.375722000001" table:style-name="ce57">
            <text:p><text:s text:c="3"/>28 987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85721.826662000007" table:style-name="ce57">
            <text:p><text:s text:c="3"/>85 72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69999.03385000001" table:style-name="ce57">
            <text:p><text:s text:c="3"/>269 9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4" table:style-name="ce57">
            <text:p><text:s text:c="3"/>1 654</text:p>
          </table:table-cell>
          <table:table-cell office:value-type="float" office:value="51662.601518000003" table:style-name="ce57">
            <text:p><text:s text:c="3"/>51 663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119.568876" table:style-name="ce57">
            <text:p><text:s text:c="4"/>120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1200.9236309999999" table:style-name="ce57">
            <text:p><text:s text:c="3"/>1 201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1547.9477010000001" table:style-name="ce57">
            <text:p><text:s text:c="3"/>1 548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901.25065" table:style-name="ce57">
            <text:p><text:s text:c="3"/>1 901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319.4657999999999" table:style-name="ce57">
            <text:p><text:s text:c="3"/>2 31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12099999999998" table:style-name="ce57">
            <text:p><text:s text:c="4"/>49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88916999999998" table:style-name="ce57">
            <text:p><text:s text:c="4"/>4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297.5113900000001" table:style-name="ce57">
            <text:p><text:s text:c="3"/>3 298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337.348679999999" table:style-name="ce57">
            <text:p><text:s text:c="3"/>15 33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020.574619999999" table:style-name="ce57">
            <text:p><text:s text:c="3"/>25 0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56" table:style-name="ce57">
            <text:p><text:s text:c="3"/>9 356</text:p>
          </table:table-cell>
          <table:table-cell office:value-type="float" office:value="392374.54692200001" table:style-name="ce57">
            <text:p><text:s text:c="3"/>392 375</text:p>
          </table:table-cell>
          <table:table-cell office:value-type="float" office:value="816" table:style-name="ce57">
            <text:p><text:s text:c="4"/>816</text:p>
          </table:table-cell>
          <table:table-cell office:value-type="float" office:value="315.91597400000001" table:style-name="ce57">
            <text:p><text:s text:c="4"/>316</text:p>
          </table:table-cell>
          <table:table-cell office:value-type="float" office:value="2765" table:style-name="ce57">
            <text:p><text:s text:c="3"/>2 765</text:p>
          </table:table-cell>
          <table:table-cell office:value-type="float" office:value="5000.0515370000003" table:style-name="ce57">
            <text:p><text:s text:c="3"/>5 000</text:p>
          </table:table-cell>
          <table:table-cell office:value-type="float" office:value="2817" table:style-name="ce57">
            <text:p><text:s text:c="3"/>2 817</text:p>
          </table:table-cell>
          <table:table-cell office:value-type="float" office:value="15545.388881999999" table:style-name="ce57">
            <text:p><text:s text:c="3"/>15 545</text:p>
          </table:table-cell>
          <table:table-cell office:value-type="float" office:value="1280" table:style-name="ce57">
            <text:p><text:s text:c="3"/>1 280</text:p>
          </table:table-cell>
          <table:table-cell office:value-type="float" office:value="15732.67877" table:style-name="ce57">
            <text:p><text:s text:c="3"/>15 733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18417.34" table:style-name="ce57">
            <text:p><text:s text:c="3"/>18 417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05.4188199999999" table:style-name="ce57">
            <text:p><text:s text:c="3"/>4 10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69.6426860000001" table:style-name="ce57">
            <text:p><text:s text:c="3"/>3 870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1216.189213000001" table:style-name="ce57">
            <text:p><text:s text:c="3"/>21 216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56652.827819999999" table:style-name="ce57">
            <text:p><text:s text:c="3"/>56 653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1519.09322000001" table:style-name="ce57">
            <text:p><text:s text:c="3"/>251 5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3" table:style-name="ce57">
            <text:p><text:s text:c="3"/>5 083</text:p>
          </table:table-cell>
          <table:table-cell office:value-type="float" office:value="87710.063353999998" table:style-name="ce57">
            <text:p><text:s text:c="3"/>87 710</text:p>
          </table:table-cell>
          <table:table-cell office:value-type="float" office:value="1125" table:style-name="ce57">
            <text:p><text:s text:c="3"/>1 125</text:p>
          </table:table-cell>
          <table:table-cell office:value-type="float" office:value="421.96862199999998" table:style-name="ce57">
            <text:p><text:s text:c="4"/>422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3061.633041" table:style-name="ce57">
            <text:p><text:s text:c="3"/>3 062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5984.5283310000004" table:style-name="ce57">
            <text:p><text:s text:c="3"/>5 985</text:p>
          </table:table-cell>
          <table:table-cell office:value-type="float" office:value="503" table:style-name="ce57">
            <text:p><text:s text:c="4"/>503</text:p>
          </table:table-cell>
          <table:table-cell office:value-type="float" office:value="5989.7445100000004" table:style-name="ce57">
            <text:p><text:s text:c="3"/>5 990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79.1180000000004" table:style-name="ce57">
            <text:p><text:s text:c="3"/>5 97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58.54982" table:style-name="ce57">
            <text:p><text:s text:c="3"/>1 65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441.0546800000002" table:style-name="ce57">
            <text:p><text:s text:c="3"/>6 44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601.069309999999" table:style-name="ce57">
            <text:p><text:s text:c="3"/>17 60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637.769039999999" table:style-name="ce57">
            <text:p><text:s text:c="3"/>39 6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57">
            <text:p><text:s text:c="3"/>1 952</text:p>
          </table:table-cell>
          <table:table-cell office:value-type="float" office:value="33836.765429999999" table:style-name="ce57">
            <text:p><text:s text:c="3"/>33 837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17.475889" table:style-name="ce57">
            <text:p><text:s text:c="4"/>117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1181.2053109999999" table:style-name="ce57">
            <text:p><text:s text:c="3"/>1 181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2690.32" table:style-name="ce57">
            <text:p><text:s text:c="3"/>2 690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390.1562399999998" table:style-name="ce57">
            <text:p><text:s text:c="3"/>2 390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004.35" table:style-name="ce57">
            <text:p><text:s text:c="3"/>3 00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13.89800000000002" table:style-name="ce57">
            <text:p><text:s text:c="4"/>714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576.2392500000001" table:style-name="ce57">
            <text:p><text:s text:c="3"/>3 57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196.4505499999996" table:style-name="ce57">
            <text:p><text:s text:c="3"/>7 19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57">
            <text:p><text:s text:c="3"/>3 670</text:p>
          </table:table-cell>
          <table:table-cell office:value-type="float" office:value="43807.489255" table:style-name="ce57">
            <text:p><text:s text:c="3"/>43 807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190.113665" table:style-name="ce57">
            <text:p><text:s text:c="4"/>190</text:p>
          </table:table-cell>
          <table:table-cell office:value-type="float" office:value="1284" table:style-name="ce57">
            <text:p><text:s text:c="3"/>1 284</text:p>
          </table:table-cell>
          <table:table-cell office:value-type="float" office:value="2329.0572870000001" table:style-name="ce57">
            <text:p><text:s text:c="3"/>2 329</text:p>
          </table:table-cell>
          <table:table-cell office:value-type="float" office:value="970" table:style-name="ce57">
            <text:p><text:s text:c="4"/>970</text:p>
          </table:table-cell>
          <table:table-cell office:value-type="float" office:value="5382.7095730000001" table:style-name="ce57">
            <text:p><text:s text:c="3"/>5 383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5752.7" table:style-name="ce57">
            <text:p><text:s text:c="3"/>5 753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5561.1345000000001" table:style-name="ce57">
            <text:p><text:s text:c="3"/>5 56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6.4480000000001" table:style-name="ce57">
            <text:p><text:s text:c="3"/>1 20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56.8611199999996" table:style-name="ce57">
            <text:p><text:s text:c="3"/>4 85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530.839459999999" table:style-name="ce57">
            <text:p><text:s text:c="3"/>10 53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57">
            <text:p><text:s text:c="3"/>3 069</text:p>
          </table:table-cell>
          <table:table-cell office:value-type="float" office:value="56774.403236999999" table:style-name="ce57">
            <text:p><text:s text:c="3"/>56 774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38.08660900000001" table:style-name="ce57">
            <text:p><text:s text:c="4"/>138</text:p>
          </table:table-cell>
          <table:table-cell office:value-type="float" office:value="1200" table:style-name="ce57">
            <text:p><text:s text:c="3"/>1 200</text:p>
          </table:table-cell>
          <table:table-cell office:value-type="float" office:value="2131.8578000000002" table:style-name="ce57">
            <text:p><text:s text:c="3"/>2 132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3916.8836649999998" table:style-name="ce57">
            <text:p><text:s text:c="3"/>3 917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4772.7212600000003" table:style-name="ce57">
            <text:p><text:s text:c="3"/>4 773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4523.4948089999998" table:style-name="ce57">
            <text:p><text:s text:c="3"/>4 52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9.7499989999999" table:style-name="ce57">
            <text:p><text:s text:c="3"/>1 30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1.76" table:style-name="ce57">
            <text:p><text:s text:c="4"/>92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5907.8387480000001" table:style-name="ce57">
            <text:p><text:s text:c="3"/>5 90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8984.734929999999" table:style-name="ce57">
            <text:p><text:s text:c="3"/>18 98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26" table:style-name="ce57">
            <text:p><text:s text:c="3"/>10 626</text:p>
          </table:table-cell>
          <table:table-cell office:value-type="float" office:value="102057.81030700001" table:style-name="ce57">
            <text:p><text:s text:c="3"/>102 058</text:p>
          </table:table-cell>
          <table:table-cell office:value-type="float" office:value="2081" table:style-name="ce57">
            <text:p><text:s text:c="3"/>2 081</text:p>
          </table:table-cell>
          <table:table-cell office:value-type="float" office:value="765.69593299999997" table:style-name="ce57">
            <text:p><text:s text:c="4"/>766</text:p>
          </table:table-cell>
          <table:table-cell office:value-type="float" office:value="4859" table:style-name="ce57">
            <text:p><text:s text:c="3"/>4 859</text:p>
          </table:table-cell>
          <table:table-cell office:value-type="float" office:value="8073.0940849999997" table:style-name="ce57">
            <text:p><text:s text:c="3"/>8 073</text:p>
          </table:table-cell>
          <table:table-cell office:value-type="float" office:value="1983" table:style-name="ce57">
            <text:p><text:s text:c="3"/>1 983</text:p>
          </table:table-cell>
          <table:table-cell office:value-type="float" office:value="10926.301265" table:style-name="ce57">
            <text:p><text:s text:c="3"/>10 926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10621.807210999999" table:style-name="ce57">
            <text:p><text:s text:c="3"/>10 622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9512.0914639999992" table:style-name="ce57">
            <text:p><text:s text:c="3"/>9 51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35.683" table:style-name="ce57">
            <text:p><text:s text:c="3"/>2 53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3.7732639999999" table:style-name="ce57">
            <text:p><text:s text:c="3"/>2 09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74.8221599999997" table:style-name="ce57">
            <text:p><text:s text:c="3"/>9 27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678.50589" table:style-name="ce57">
            <text:p><text:s text:c="3"/>23 679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576.036035000001" table:style-name="ce57">
            <text:p><text:s text:c="3"/>24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57">
            <text:p><text:s text:c="4"/>310</text:p>
          </table:table-cell>
          <table:table-cell office:value-type="float" office:value="23867.013813000001" table:style-name="ce57">
            <text:p><text:s text:c="3"/>23 867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1731600000000002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07.8" table:style-name="ce57">
            <text:p><text:s text:c="4"/>40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60.54999999999995" table:style-name="ce57">
            <text:p><text:s text:c="4"/>56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79.5" table:style-name="ce57">
            <text:p><text:s text:c="4"/>78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1.68" table:style-name="ce57">
            <text:p><text:s text:c="4"/>32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57">
            <text:p><text:s text:c="3"/>8 722</text:p>
          </table:table-cell>
          <table:table-cell office:value-type="float" office:value="638691.68542300002" table:style-name="ce57">
            <text:p><text:s text:c="3"/>638 692</text:p>
          </table:table-cell>
          <table:table-cell office:value-type="float" office:value="948" table:style-name="ce57">
            <text:p><text:s text:c="4"/>948</text:p>
          </table:table-cell>
          <table:table-cell office:value-type="float" office:value="371.22058199999998" table:style-name="ce57">
            <text:p><text:s text:c="4"/>371</text:p>
          </table:table-cell>
          <table:table-cell office:value-type="float" office:value="2834" table:style-name="ce57">
            <text:p><text:s text:c="3"/>2 834</text:p>
          </table:table-cell>
          <table:table-cell office:value-type="float" office:value="4994.2643529999996" table:style-name="ce57">
            <text:p><text:s text:c="3"/>4 994</text:p>
          </table:table-cell>
          <table:table-cell office:value-type="float" office:value="2161" table:style-name="ce57">
            <text:p><text:s text:c="3"/>2 161</text:p>
          </table:table-cell>
          <table:table-cell office:value-type="float" office:value="12147.108893000001" table:style-name="ce57">
            <text:p><text:s text:c="3"/>12 147</text:p>
          </table:table-cell>
          <table:table-cell office:value-type="float" office:value="1094" table:style-name="ce57">
            <text:p><text:s text:c="3"/>1 094</text:p>
          </table:table-cell>
          <table:table-cell office:value-type="float" office:value="13138.417633999999" table:style-name="ce57">
            <text:p><text:s text:c="3"/>13 138</text:p>
          </table:table-cell>
          <table:table-cell office:value-type="float" office:value="608" table:style-name="ce57">
            <text:p><text:s text:c="4"/>608</text:p>
          </table:table-cell>
          <table:table-cell office:value-type="float" office:value="14551.043438999999" table:style-name="ce57">
            <text:p><text:s text:c="3"/>14 551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633.3165760000002" table:style-name="ce57">
            <text:p><text:s text:c="3"/>4 63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94.596" table:style-name="ce57">
            <text:p><text:s text:c="3"/>3 195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22302.407705000001" table:style-name="ce57">
            <text:p><text:s text:c="3"/>22 302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76726.596602999998" table:style-name="ce57">
            <text:p><text:s text:c="3"/>76 727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6632.71363800002" table:style-name="ce57">
            <text:p><text:s text:c="3"/>486 6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23" table:style-name="ce57">
            <text:p><text:s text:c="3"/>7 023</text:p>
          </table:table-cell>
          <table:table-cell office:value-type="float" office:value="221913.565191" table:style-name="ce57">
            <text:p><text:s text:c="3"/>221 914</text:p>
          </table:table-cell>
          <table:table-cell office:value-type="float" office:value="1396" table:style-name="ce57">
            <text:p><text:s text:c="3"/>1 396</text:p>
          </table:table-cell>
          <table:table-cell office:value-type="float" office:value="467.25995799999998" table:style-name="ce57">
            <text:p><text:s text:c="4"/>467</text:p>
          </table:table-cell>
          <table:table-cell office:value-type="float" office:value="2389" table:style-name="ce57">
            <text:p><text:s text:c="3"/>2 389</text:p>
          </table:table-cell>
          <table:table-cell office:value-type="float" office:value="4140.211687" table:style-name="ce57">
            <text:p><text:s text:c="3"/>4 140</text:p>
          </table:table-cell>
          <table:table-cell office:value-type="float" office:value="1413" table:style-name="ce57">
            <text:p><text:s text:c="3"/>1 413</text:p>
          </table:table-cell>
          <table:table-cell office:value-type="float" office:value="7839.8501420000002" table:style-name="ce57">
            <text:p><text:s text:c="3"/>7 840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9056.6785660000005" table:style-name="ce57">
            <text:p><text:s text:c="3"/>9 057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432.1667460000008" table:style-name="ce57">
            <text:p><text:s text:c="3"/>9 432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303.644624" table:style-name="ce57">
            <text:p><text:s text:c="3"/>3 30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62.851322" table:style-name="ce57">
            <text:p><text:s text:c="3"/>3 063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387.847637999999" table:style-name="ce57">
            <text:p><text:s text:c="3"/>13 388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49989.360377999998" table:style-name="ce57">
            <text:p><text:s text:c="3"/>49 989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1233.69413" table:style-name="ce57">
            <text:p><text:s text:c="3"/>121 2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09" table:style-name="ce57">
            <text:p><text:s text:c="4"/>209</text:p>
          </table:table-cell>
          <table:table-cell office:value-type="float" office:value="47998.285397" table:style-name="ce57">
            <text:p><text:s text:c="3"/>47 99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.21" table:style-name="ce57">
            <text:p><text:s text:c="4"/>3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58.33" table:style-name="ce57">
            <text:p><text:s text:c="4"/>5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09.2" table:style-name="ce57">
            <text:p><text:s text:c="4"/>10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0.6" table:style-name="ce57">
            <text:p><text:s text:c="4"/>34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8.64" table:style-name="ce57">
            <text:p><text:s text:c="4"/>34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28.3" table:style-name="ce57">
            <text:p><text:s text:c="4"/>22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72.68524" table:style-name="ce57">
            <text:p><text:s text:c="3"/>1 27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679.440280000001" table:style-name="ce57">
            <text:p><text:s text:c="3"/>10 67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4688.759876999997" table:style-name="ce57">
            <text:p><text:s text:c="3"/>34 6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6" table:style-name="ce57">
            <text:p><text:s text:c="3"/>1 766</text:p>
          </table:table-cell>
          <table:table-cell office:value-type="float" office:value="69605.814811999997" table:style-name="ce57">
            <text:p><text:s text:c="3"/>69 606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66.665813" table:style-name="ce57">
            <text:p><text:s text:c="4"/>67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1060.9905000000001" table:style-name="ce57">
            <text:p><text:s text:c="3"/>1 061</text:p>
          </table:table-cell>
          <table:table-cell office:value-type="float" office:value="463" table:style-name="ce57">
            <text:p><text:s text:c="4"/>463</text:p>
          </table:table-cell>
          <table:table-cell office:value-type="float" office:value="2559.2660999999998" table:style-name="ce57">
            <text:p><text:s text:c="3"/>2 559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840.9647599999998" table:style-name="ce57">
            <text:p><text:s text:c="3"/>2 841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3.6589990000002" table:style-name="ce57">
            <text:p><text:s text:c="3"/>3 02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11.3205600000001" table:style-name="ce57">
            <text:p><text:s text:c="3"/>4 71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947.5465" table:style-name="ce57">
            <text:p><text:s text:c="3"/>10 94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752.437420000002" table:style-name="ce57">
            <text:p><text:s text:c="3"/>42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0" table:style-name="ce57">
            <text:p><text:s text:c="3"/>8 890</text:p>
          </table:table-cell>
          <table:table-cell office:value-type="float" office:value="224777.88389200001" table:style-name="ce57">
            <text:p><text:s text:c="3"/>224 778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406.22697699999998" table:style-name="ce57">
            <text:p><text:s text:c="4"/>406</text:p>
          </table:table-cell>
          <table:table-cell office:value-type="float" office:value="3135" table:style-name="ce57">
            <text:p><text:s text:c="3"/>3 135</text:p>
          </table:table-cell>
          <table:table-cell office:value-type="float" office:value="5537.5851389999998" table:style-name="ce57">
            <text:p><text:s text:c="3"/>5 538</text:p>
          </table:table-cell>
          <table:table-cell office:value-type="float" office:value="2299" table:style-name="ce57">
            <text:p><text:s text:c="3"/>2 299</text:p>
          </table:table-cell>
          <table:table-cell office:value-type="float" office:value="12739.767948000001" table:style-name="ce57">
            <text:p><text:s text:c="3"/>12 740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443.159599000001" table:style-name="ce57">
            <text:p><text:s text:c="3"/>13 443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13633.54789" table:style-name="ce57">
            <text:p><text:s text:c="3"/>13 634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5207.4135999999999" table:style-name="ce57">
            <text:p><text:s text:c="3"/>5 20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98.8573590000001" table:style-name="ce57">
            <text:p><text:s text:c="3"/>2 999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47.40236" table:style-name="ce57">
            <text:p><text:s text:c="3"/>17 047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51660.279450000002" table:style-name="ce57">
            <text:p><text:s text:c="3"/>51 66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103.64357" table:style-name="ce57">
            <text:p><text:s text:c="3"/>102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0" table:style-name="ce57">
            <text:p><text:s text:c="3"/>3 570</text:p>
          </table:table-cell>
          <table:table-cell office:value-type="float" office:value="187876.24549599999" table:style-name="ce57">
            <text:p><text:s text:c="3"/>187 876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195.413028" table:style-name="ce57">
            <text:p><text:s text:c="4"/>195</text:p>
          </table:table-cell>
          <table:table-cell office:value-type="float" office:value="1238" table:style-name="ce57">
            <text:p><text:s text:c="3"/>1 238</text:p>
          </table:table-cell>
          <table:table-cell office:value-type="float" office:value="2237.9178790000001" table:style-name="ce57">
            <text:p><text:s text:c="3"/>2 238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922.1289999999999" table:style-name="ce57">
            <text:p><text:s text:c="3"/>3 922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5366.3469999999998" table:style-name="ce57">
            <text:p><text:s text:c="3"/>5 366</text:p>
          </table:table-cell>
          <table:table-cell office:value-type="float" office:value="286" table:style-name="ce57">
            <text:p><text:s text:c="4"/>286</text:p>
          </table:table-cell>
          <table:table-cell office:value-type="float" office:value="6940.1559999999999" table:style-name="ce57">
            <text:p><text:s text:c="3"/>6 94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090.06675" table:style-name="ce57">
            <text:p><text:s text:c="3"/>2 09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76.7790399999999" table:style-name="ce57">
            <text:p><text:s text:c="3"/>2 377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8029.496384" table:style-name="ce57">
            <text:p><text:s text:c="3"/>8 029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4410.310580000001" table:style-name="ce57">
            <text:p><text:s text:c="3"/>24 41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2307.629835" table:style-name="ce57">
            <text:p><text:s text:c="3"/>132 3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3" table:style-name="ce57">
            <text:p><text:s text:c="3"/>8 003</text:p>
          </table:table-cell>
          <table:table-cell office:value-type="float" office:value="574586.14550099999" table:style-name="ce57">
            <text:p><text:s text:c="3"/>574 586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350.59459900000002" table:style-name="ce57">
            <text:p><text:s text:c="4"/>351</text:p>
          </table:table-cell>
          <table:table-cell office:value-type="float" office:value="2606" table:style-name="ce57">
            <text:p><text:s text:c="3"/>2 606</text:p>
          </table:table-cell>
          <table:table-cell office:value-type="float" office:value="4739.3055560000003" table:style-name="ce57">
            <text:p><text:s text:c="3"/>4 739</text:p>
          </table:table-cell>
          <table:table-cell office:value-type="float" office:value="1771" table:style-name="ce57">
            <text:p><text:s text:c="3"/>1 771</text:p>
          </table:table-cell>
          <table:table-cell office:value-type="float" office:value="10059.712987999999" table:style-name="ce57">
            <text:p><text:s text:c="3"/>10 060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13064.007706" table:style-name="ce57">
            <text:p><text:s text:c="3"/>13 064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15115.595498999999" table:style-name="ce57">
            <text:p><text:s text:c="3"/>15 116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5042.9920529999999" table:style-name="ce57">
            <text:p><text:s text:c="3"/>5 043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467.0298299999999" table:style-name="ce57">
            <text:p><text:s text:c="3"/>3 467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22601.466779999999" table:style-name="ce57">
            <text:p><text:s text:c="3"/>22 601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69037.954610000001" table:style-name="ce57">
            <text:p><text:s text:c="3"/>69 03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431107.48587999999" table:style-name="ce57">
            <text:p><text:s text:c="3"/>431 1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65" table:style-name="ce57">
            <text:p><text:s text:c="3"/>32 665</text:p>
          </table:table-cell>
          <table:table-cell office:value-type="float" office:value="820870.95632" table:style-name="ce57">
            <text:p><text:s text:c="3"/>820 871</text:p>
          </table:table-cell>
          <table:table-cell office:value-type="float" office:value="4078" table:style-name="ce57">
            <text:p><text:s text:c="3"/>4 078</text:p>
          </table:table-cell>
          <table:table-cell office:value-type="float" office:value="1615.2451880000001" table:style-name="ce57">
            <text:p><text:s text:c="3"/>1 615</text:p>
          </table:table-cell>
          <table:table-cell office:value-type="float" office:value="12461" table:style-name="ce57">
            <text:p><text:s text:c="3"/>12 461</text:p>
          </table:table-cell>
          <table:table-cell office:value-type="float" office:value="22105.672610000001" table:style-name="ce57">
            <text:p><text:s text:c="3"/>22 106</text:p>
          </table:table-cell>
          <table:table-cell office:value-type="float" office:value="8255" table:style-name="ce57">
            <text:p><text:s text:c="3"/>8 255</text:p>
          </table:table-cell>
          <table:table-cell office:value-type="float" office:value="45577.652488" table:style-name="ce57">
            <text:p><text:s text:c="3"/>45 578</text:p>
          </table:table-cell>
          <table:table-cell office:value-type="float" office:value="3747" table:style-name="ce57">
            <text:p><text:s text:c="3"/>3 747</text:p>
          </table:table-cell>
          <table:table-cell office:value-type="float" office:value="45370.586382000001" table:style-name="ce57">
            <text:p><text:s text:c="3"/>45 371</text:p>
          </table:table-cell>
          <table:table-cell office:value-type="float" office:value="1838" table:style-name="ce57">
            <text:p><text:s text:c="3"/>1 838</text:p>
          </table:table-cell>
          <table:table-cell office:value-type="float" office:value="43535.309741999998" table:style-name="ce57">
            <text:p><text:s text:c="3"/>43 535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4043.19592" table:style-name="ce57">
            <text:p><text:s text:c="3"/>14 043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10691.574329999999" table:style-name="ce57">
            <text:p><text:s text:c="3"/>10 692</text:p>
          </table:table-cell>
          <table:table-cell office:value-type="float" office:value="812" table:style-name="ce57">
            <text:p><text:s text:c="4"/>812</text:p>
          </table:table-cell>
          <table:table-cell office:value-type="float" office:value="54173.329412999999" table:style-name="ce57">
            <text:p><text:s text:c="3"/>54 173</text:p>
          </table:table-cell>
          <table:table-cell office:value-type="float" office:value="669" table:style-name="ce57">
            <text:p><text:s text:c="4"/>669</text:p>
          </table:table-cell>
          <table:table-cell office:value-type="float" office:value="126971.82986" table:style-name="ce57">
            <text:p><text:s text:c="3"/>126 972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56786.56038699998" table:style-name="ce57">
            <text:p><text:s text:c="3"/>456 7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4" table:style-name="ce57">
            <text:p><text:s text:c="3"/>5 144</text:p>
          </table:table-cell>
          <table:table-cell office:value-type="float" office:value="795568.00222200004" table:style-name="ce57">
            <text:p><text:s text:c="3"/>795 568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253.70087599999999" table:style-name="ce57">
            <text:p><text:s text:c="4"/>254</text:p>
          </table:table-cell>
          <table:table-cell office:value-type="float" office:value="1601" table:style-name="ce57">
            <text:p><text:s text:c="3"/>1 601</text:p>
          </table:table-cell>
          <table:table-cell office:value-type="float" office:value="2870.6172879999999" table:style-name="ce57">
            <text:p><text:s text:c="3"/>2 871</text:p>
          </table:table-cell>
          <table:table-cell office:value-type="float" office:value="948" table:style-name="ce57">
            <text:p><text:s text:c="4"/>948</text:p>
          </table:table-cell>
          <table:table-cell office:value-type="float" office:value="5315.793001" table:style-name="ce57">
            <text:p><text:s text:c="3"/>5 316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8236.6225310000009" table:style-name="ce57">
            <text:p><text:s text:c="3"/>8 237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8462.0153570000002" table:style-name="ce57">
            <text:p><text:s text:c="3"/>8 46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41.9778799999999" table:style-name="ce57">
            <text:p><text:s text:c="3"/>2 642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98.6289320000001" table:style-name="ce57">
            <text:p><text:s text:c="3"/>2 899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14602.745171" table:style-name="ce57">
            <text:p><text:s text:c="3"/>14 603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75253.968089000002" table:style-name="ce57">
            <text:p><text:s text:c="3"/>75 254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75031.933097" table:style-name="ce57">
            <text:p><text:s text:c="3"/>675 0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66" table:style-name="ce57">
            <text:p><text:s text:c="3"/>23 666</text:p>
          </table:table-cell>
          <table:table-cell office:value-type="float" office:value="2121744.0624699998" table:style-name="ce57">
            <text:p><text:s text:c="2"/>2 121 744</text:p>
          </table:table-cell>
          <table:table-cell office:value-type="float" office:value="3319" table:style-name="ce57">
            <text:p><text:s text:c="3"/>3 319</text:p>
          </table:table-cell>
          <table:table-cell office:value-type="float" office:value="1202.4597080000001" table:style-name="ce57">
            <text:p><text:s text:c="3"/>1 202</text:p>
          </table:table-cell>
          <table:table-cell office:value-type="float" office:value="8099" table:style-name="ce57">
            <text:p><text:s text:c="3"/>8 099</text:p>
          </table:table-cell>
          <table:table-cell office:value-type="float" office:value="14178.020777" table:style-name="ce57">
            <text:p><text:s text:c="3"/>14 178</text:p>
          </table:table-cell>
          <table:table-cell office:value-type="float" office:value="4896" table:style-name="ce57">
            <text:p><text:s text:c="3"/>4 896</text:p>
          </table:table-cell>
          <table:table-cell office:value-type="float" office:value="27418.326321" table:style-name="ce57">
            <text:p><text:s text:c="3"/>27 418</text:p>
          </table:table-cell>
          <table:table-cell office:value-type="float" office:value="2949" table:style-name="ce57">
            <text:p><text:s text:c="3"/>2 949</text:p>
          </table:table-cell>
          <table:table-cell office:value-type="float" office:value="35053.704965999998" table:style-name="ce57">
            <text:p><text:s text:c="3"/>35 054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36846.286040999999" table:style-name="ce57">
            <text:p><text:s text:c="3"/>36 846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11673.465511" table:style-name="ce57">
            <text:p><text:s text:c="3"/>11 673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9403.6067320000002" table:style-name="ce57">
            <text:p><text:s text:c="3"/>9 404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51818.902839000002" table:style-name="ce57">
            <text:p><text:s text:c="3"/>51 819</text:p>
          </table:table-cell>
          <table:table-cell office:value-type="float" office:value="1034" table:style-name="ce57">
            <text:p><text:s text:c="3"/>1 034</text:p>
          </table:table-cell>
          <table:table-cell office:value-type="float" office:value="224697.05218100001" table:style-name="ce57">
            <text:p><text:s text:c="3"/>224 697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1709452.2373939999" table:style-name="ce57">
            <text:p><text:s text:c="2"/>1 709 4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9" table:style-name="ce57">
            <text:p><text:s text:c="3"/>4 989</text:p>
          </table:table-cell>
          <table:table-cell office:value-type="float" office:value="232618.915286" table:style-name="ce57">
            <text:p><text:s text:c="3"/>232 619</text:p>
          </table:table-cell>
          <table:table-cell office:value-type="float" office:value="465" table:style-name="ce57">
            <text:p><text:s text:c="4"/>465</text:p>
          </table:table-cell>
          <table:table-cell office:value-type="float" office:value="179.86636300000001" table:style-name="ce57">
            <text:p><text:s text:c="4"/>180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2714.207864" table:style-name="ce57">
            <text:p><text:s text:c="3"/>2 714</text:p>
          </table:table-cell>
          <table:table-cell office:value-type="float" office:value="1395" table:style-name="ce57">
            <text:p><text:s text:c="3"/>1 395</text:p>
          </table:table-cell>
          <table:table-cell office:value-type="float" office:value="7601.271839" table:style-name="ce57">
            <text:p><text:s text:c="3"/>7 601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9001.3520380000009" table:style-name="ce57">
            <text:p><text:s text:c="3"/>9 001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8060.8476449999998" table:style-name="ce57">
            <text:p><text:s text:c="3"/>8 06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349.1890600000002" table:style-name="ce57">
            <text:p><text:s text:c="3"/>2 349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5.1892600000001" table:style-name="ce57">
            <text:p><text:s text:c="3"/>1 935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663.889306999999" table:style-name="ce57">
            <text:p><text:s text:c="3"/>10 66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32140.45204" table:style-name="ce57">
            <text:p><text:s text:c="3"/>32 14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7972.64986999999" table:style-name="ce57">
            <text:p><text:s text:c="3"/>157 9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37" table:style-name="ce57">
            <text:p><text:s text:c="3"/>7 137</text:p>
          </table:table-cell>
          <table:table-cell office:value-type="float" office:value="275362.35475300002" table:style-name="ce57">
            <text:p><text:s text:c="3"/>275 362</text:p>
          </table:table-cell>
          <table:table-cell office:value-type="float" office:value="1037" table:style-name="ce57">
            <text:p><text:s text:c="3"/>1 037</text:p>
          </table:table-cell>
          <table:table-cell office:value-type="float" office:value="408.55147899999997" table:style-name="ce57">
            <text:p><text:s text:c="4"/>409</text:p>
          </table:table-cell>
          <table:table-cell office:value-type="float" office:value="2462" table:style-name="ce57">
            <text:p><text:s text:c="3"/>2 462</text:p>
          </table:table-cell>
          <table:table-cell office:value-type="float" office:value="4431.2883529999999" table:style-name="ce57">
            <text:p><text:s text:c="3"/>4 431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8743.5869149999999" table:style-name="ce57">
            <text:p><text:s text:c="3"/>8 744</text:p>
          </table:table-cell>
          <table:table-cell office:value-type="float" office:value="928" table:style-name="ce57">
            <text:p><text:s text:c="4"/>928</text:p>
          </table:table-cell>
          <table:table-cell office:value-type="float" office:value="11084.854332000001" table:style-name="ce57">
            <text:p><text:s text:c="3"/>11 085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11801.019987" table:style-name="ce57">
            <text:p><text:s text:c="3"/>11 80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53.53334" table:style-name="ce57">
            <text:p><text:s text:c="3"/>2 954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03.8606" table:style-name="ce57">
            <text:p><text:s text:c="3"/>2 504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15320.874905999999" table:style-name="ce57">
            <text:p><text:s text:c="3"/>15 321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42636.714790999999" table:style-name="ce57">
            <text:p><text:s text:c="3"/>42 637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75478.07005000001" table:style-name="ce57">
            <text:p><text:s text:c="3"/>175 4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57">
            <text:p><text:s text:c="3"/>2 586</text:p>
          </table:table-cell>
          <table:table-cell office:value-type="float" office:value="72802.121012999996" table:style-name="ce57">
            <text:p><text:s text:c="3"/>72 802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25.865877" table:style-name="ce57">
            <text:p><text:s text:c="4"/>126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1702.403223" table:style-name="ce57">
            <text:p><text:s text:c="3"/>1 702</text:p>
          </table:table-cell>
          <table:table-cell office:value-type="float" office:value="606" table:style-name="ce57">
            <text:p><text:s text:c="4"/>606</text:p>
          </table:table-cell>
          <table:table-cell office:value-type="float" office:value="3411.2445750000002" table:style-name="ce57">
            <text:p><text:s text:c="3"/>3 411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3680.2788" table:style-name="ce57">
            <text:p><text:s text:c="3"/>3 680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4067.63" table:style-name="ce57">
            <text:p><text:s text:c="3"/>4 06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8.4722220000001" table:style-name="ce57">
            <text:p><text:s text:c="3"/>1 268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7.28" table:style-name="ce57">
            <text:p><text:s text:c="4"/>69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23.3668399999997" table:style-name="ce57">
            <text:p><text:s text:c="3"/>5 523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331.793116000001" table:style-name="ce57">
            <text:p><text:s text:c="3"/>14 33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93.786359999998" table:style-name="ce57">
            <text:p><text:s text:c="3"/>37 9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291" table:style-name="ce57">
            <text:p><text:s text:c="3"/>6 291</text:p>
          </table:table-cell>
          <table:table-cell office:value-type="float" office:value="163955.97005" table:style-name="ce57">
            <text:p><text:s text:c="3"/>163 956</text:p>
          </table:table-cell>
          <table:table-cell office:value-type="float" office:value="1235" table:style-name="ce57">
            <text:p><text:s text:c="3"/>1 235</text:p>
          </table:table-cell>
          <table:table-cell office:value-type="float" office:value="451.53029800000002" table:style-name="ce57">
            <text:p><text:s text:c="4"/>452</text:p>
          </table:table-cell>
          <table:table-cell office:value-type="float" office:value="2496" table:style-name="ce57">
            <text:p><text:s text:c="3"/>2 496</text:p>
          </table:table-cell>
          <table:table-cell office:value-type="float" office:value="4392.4534999999996" table:style-name="ce57">
            <text:p><text:s text:c="3"/>4 392</text:p>
          </table:table-cell>
          <table:table-cell office:value-type="float" office:value="997" table:style-name="ce57">
            <text:p><text:s text:c="4"/>997</text:p>
          </table:table-cell>
          <table:table-cell office:value-type="float" office:value="5690.121212" table:style-name="ce57">
            <text:p><text:s text:c="3"/>5 690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7630.5447999999997" table:style-name="ce57">
            <text:p><text:s text:c="3"/>7 631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988.7167399999998" table:style-name="ce57">
            <text:p><text:s text:c="3"/>9 98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2953.6560300000001" table:style-name="ce57">
            <text:p><text:s text:c="3"/>2 95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37.10466" table:style-name="ce57">
            <text:p><text:s text:c="3"/>1 437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260.2885399999996" table:style-name="ce57">
            <text:p><text:s text:c="3"/>9 260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9233.109920000003" table:style-name="ce57">
            <text:p><text:s text:c="3"/>39 23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82918.444350000005" table:style-name="ce57">
            <text:p><text:s text:c="3"/>82 9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5" table:style-name="ce57">
            <text:p><text:s text:c="3"/>2 525</text:p>
          </table:table-cell>
          <table:table-cell office:value-type="float" office:value="21288.805372999999" table:style-name="ce57">
            <text:p><text:s text:c="3"/>21 289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203.22470000000001" table:style-name="ce57">
            <text:p><text:s text:c="4"/>203</text:p>
          </table:table-cell>
          <table:table-cell office:value-type="float" office:value="1093" table:style-name="ce57">
            <text:p><text:s text:c="3"/>1 093</text:p>
          </table:table-cell>
          <table:table-cell office:value-type="float" office:value="1837.1408879999999" table:style-name="ce57">
            <text:p><text:s text:c="3"/>1 837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2642.3561199999999" table:style-name="ce57">
            <text:p><text:s text:c="3"/>2 642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2223.4699999999998" table:style-name="ce57">
            <text:p><text:s text:c="3"/>2 223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167.069" table:style-name="ce57">
            <text:p><text:s text:c="3"/>2 16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7.48579500000005" table:style-name="ce57">
            <text:p><text:s text:c="4"/>63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4.67849999999999" table:style-name="ce57">
            <text:p><text:s text:c="4"/>55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2867.1109999999999" table:style-name="ce57">
            <text:p><text:s text:c="3"/>2 86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6.6718700000001" table:style-name="ce57">
            <text:p><text:s text:c="3"/>4 6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22" table:style-name="ce57">
            <text:p><text:s text:c="3"/>6 322</text:p>
          </table:table-cell>
          <table:table-cell office:value-type="float" office:value="147441.70980899999" table:style-name="ce57">
            <text:p><text:s text:c="3"/>147 442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497.84715899999998" table:style-name="ce57">
            <text:p><text:s text:c="4"/>498</text:p>
          </table:table-cell>
          <table:table-cell office:value-type="float" office:value="2429" table:style-name="ce57">
            <text:p><text:s text:c="3"/>2 429</text:p>
          </table:table-cell>
          <table:table-cell office:value-type="float" office:value="4135.6540580000001" table:style-name="ce57">
            <text:p><text:s text:c="3"/>4 136</text:p>
          </table:table-cell>
          <table:table-cell office:value-type="float" office:value="1056" table:style-name="ce57">
            <text:p><text:s text:c="3"/>1 056</text:p>
          </table:table-cell>
          <table:table-cell office:value-type="float" office:value="5885.6802420000004" table:style-name="ce57">
            <text:p><text:s text:c="3"/>5 886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6862.5856169999997" table:style-name="ce57">
            <text:p><text:s text:c="3"/>6 863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58.0933400000004" table:style-name="ce57">
            <text:p><text:s text:c="3"/>7 25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257.3709309999999" table:style-name="ce57">
            <text:p><text:s text:c="3"/>2 25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803.0638819999999" table:style-name="ce57">
            <text:p><text:s text:c="3"/>1 803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567.539996" table:style-name="ce57">
            <text:p><text:s text:c="3"/>10 568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5422.148378999998" table:style-name="ce57">
            <text:p><text:s text:c="3"/>45 42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62751.726204999999" table:style-name="ce57">
            <text:p><text:s text:c="3"/>62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57">
            <text:p><text:s text:c="3"/>15 695</text:p>
          </table:table-cell>
          <table:table-cell office:value-type="float" office:value="371219.72318099998" table:style-name="ce57">
            <text:p><text:s text:c="3"/>371 220</text:p>
          </table:table-cell>
          <table:table-cell office:value-type="float" office:value="1995" table:style-name="ce57">
            <text:p><text:s text:c="3"/>1 995</text:p>
          </table:table-cell>
          <table:table-cell office:value-type="float" office:value="805.91404699999998" table:style-name="ce57">
            <text:p><text:s text:c="4"/>806</text:p>
          </table:table-cell>
          <table:table-cell office:value-type="float" office:value="6021" table:style-name="ce57">
            <text:p><text:s text:c="3"/>6 021</text:p>
          </table:table-cell>
          <table:table-cell office:value-type="float" office:value="10734.321656" table:style-name="ce57">
            <text:p><text:s text:c="3"/>10 734</text:p>
          </table:table-cell>
          <table:table-cell office:value-type="float" office:value="3663" table:style-name="ce57">
            <text:p><text:s text:c="3"/>3 663</text:p>
          </table:table-cell>
          <table:table-cell office:value-type="float" office:value="20199.661930999999" table:style-name="ce57">
            <text:p><text:s text:c="3"/>20 200</text:p>
          </table:table-cell>
          <table:table-cell office:value-type="float" office:value="1868" table:style-name="ce57">
            <text:p><text:s text:c="3"/>1 868</text:p>
          </table:table-cell>
          <table:table-cell office:value-type="float" office:value="22299.458570999999" table:style-name="ce57">
            <text:p><text:s text:c="3"/>22 299</text:p>
          </table:table-cell>
          <table:table-cell office:value-type="float" office:value="947" table:style-name="ce57">
            <text:p><text:s text:c="4"/>947</text:p>
          </table:table-cell>
          <table:table-cell office:value-type="float" office:value="22641.771800999999" table:style-name="ce57">
            <text:p><text:s text:c="3"/>22 642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41.1500999999998" table:style-name="ce57">
            <text:p><text:s text:c="3"/>7 24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41.6934799999999" table:style-name="ce57">
            <text:p><text:s text:c="3"/>3 942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4770.006802" table:style-name="ce57">
            <text:p><text:s text:c="3"/>24 770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83750.461997999999" table:style-name="ce57">
            <text:p><text:s text:c="3"/>83 75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74835.28279500001" table:style-name="ce57">
            <text:p><text:s text:c="3"/>174 8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542" table:style-name="ce57">
            <text:p><text:s text:c="3"/>7 542</text:p>
          </table:table-cell>
          <table:table-cell office:value-type="float" office:value="1241123.1545539999" table:style-name="ce57">
            <text:p><text:s text:c="2"/>1 241 123</text:p>
          </table:table-cell>
          <table:table-cell office:value-type="float" office:value="1452" table:style-name="ce57">
            <text:p><text:s text:c="3"/>1 452</text:p>
          </table:table-cell>
          <table:table-cell office:value-type="float" office:value="401.85632399999997" table:style-name="ce57">
            <text:p><text:s text:c="4"/>402</text:p>
          </table:table-cell>
          <table:table-cell office:value-type="float" office:value="2401" table:style-name="ce57">
            <text:p><text:s text:c="3"/>2 401</text:p>
          </table:table-cell>
          <table:table-cell office:value-type="float" office:value="4351.9022450000002" table:style-name="ce57">
            <text:p><text:s text:c="3"/>4 352</text:p>
          </table:table-cell>
          <table:table-cell office:value-type="float" office:value="1068" table:style-name="ce57">
            <text:p><text:s text:c="3"/>1 068</text:p>
          </table:table-cell>
          <table:table-cell office:value-type="float" office:value="6149.0311650000003" table:style-name="ce57">
            <text:p><text:s text:c="3"/>6 149</text:p>
          </table:table-cell>
          <table:table-cell office:value-type="float" office:value="982" table:style-name="ce57">
            <text:p><text:s text:c="4"/>982</text:p>
          </table:table-cell>
          <table:table-cell office:value-type="float" office:value="11778.714071" table:style-name="ce57">
            <text:p><text:s text:c="3"/>11 779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11283.715085" table:style-name="ce57">
            <text:p><text:s text:c="3"/>11 284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4978.8390929999996" table:style-name="ce57">
            <text:p><text:s text:c="3"/>4 97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98.7078199999996" table:style-name="ce57">
            <text:p><text:s text:c="3"/>4 099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19722.015862" table:style-name="ce57">
            <text:p><text:s text:c="3"/>19 722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83652.239526000005" table:style-name="ce57">
            <text:p><text:s text:c="3"/>83 652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1094706.1333629999" table:style-name="ce57">
            <text:p><text:s text:c="2"/>1 094 7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8" table:style-name="ce57">
            <text:p><text:s text:c="3"/>3 488</text:p>
          </table:table-cell>
          <table:table-cell office:value-type="float" office:value="192000.50212799999" table:style-name="ce57">
            <text:p><text:s text:c="3"/>192 001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245.25977599999999" table:style-name="ce57">
            <text:p><text:s text:c="4"/>245</text:p>
          </table:table-cell>
          <table:table-cell office:value-type="float" office:value="1417" table:style-name="ce57">
            <text:p><text:s text:c="3"/>1 417</text:p>
          </table:table-cell>
          <table:table-cell office:value-type="float" office:value="2466.6812319999999" table:style-name="ce57">
            <text:p><text:s text:c="3"/>2 467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4239.8552479999998" table:style-name="ce57">
            <text:p><text:s text:c="3"/>4 240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4171.9392459999999" table:style-name="ce57">
            <text:p><text:s text:c="3"/>4 172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78.4000099999998" table:style-name="ce57">
            <text:p><text:s text:c="3"/>3 678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84.880306" table:style-name="ce57">
            <text:p><text:s text:c="3"/>1 18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16.44" table:style-name="ce57">
            <text:p><text:s text:c="3"/>3 01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19.9323199999999" table:style-name="ce57">
            <text:p><text:s text:c="3"/>6 32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534" table:style-name="ce57">
            <text:p><text:s text:c="3"/>117 534</text:p>
          </table:table-cell>
          <table:table-cell office:value-type="float" office:value="1392020.568334" table:style-name="ce57">
            <text:p><text:s text:c="2"/>1 392 021</text:p>
          </table:table-cell>
          <table:table-cell office:value-type="float" office:value="24491" table:style-name="ce57">
            <text:p><text:s text:c="3"/>24 491</text:p>
          </table:table-cell>
          <table:table-cell office:value-type="float" office:value="8734.0201440000001" table:style-name="ce57">
            <text:p><text:s text:c="3"/>8 734</text:p>
          </table:table-cell>
          <table:table-cell office:value-type="float" office:value="51501" table:style-name="ce57">
            <text:p><text:s text:c="3"/>51 501</text:p>
          </table:table-cell>
          <table:table-cell office:value-type="float" office:value="92100.549599999998" table:style-name="ce57">
            <text:p><text:s text:c="3"/>92 101</text:p>
          </table:table-cell>
          <table:table-cell office:value-type="float" office:value="20553" table:style-name="ce57">
            <text:p><text:s text:c="3"/>20 553</text:p>
          </table:table-cell>
          <table:table-cell office:value-type="float" office:value="113539.799086" table:style-name="ce57">
            <text:p><text:s text:c="3"/>113 540</text:p>
          </table:table-cell>
          <table:table-cell office:value-type="float" office:value="11146" table:style-name="ce57">
            <text:p><text:s text:c="3"/>11 146</text:p>
          </table:table-cell>
          <table:table-cell office:value-type="float" office:value="129250.123805" table:style-name="ce57">
            <text:p><text:s text:c="3"/>129 250</text:p>
          </table:table-cell>
          <table:table-cell office:value-type="float" office:value="5042" table:style-name="ce57">
            <text:p><text:s text:c="3"/>5 042</text:p>
          </table:table-cell>
          <table:table-cell office:value-type="float" office:value="119820.852963" table:style-name="ce57">
            <text:p><text:s text:c="3"/>119 821</text:p>
          </table:table-cell>
          <table:table-cell office:value-type="float" office:value="973" table:style-name="ce57">
            <text:p><text:s text:c="4"/>973</text:p>
          </table:table-cell>
          <table:table-cell office:value-type="float" office:value="31483.61089" table:style-name="ce57">
            <text:p><text:s text:c="3"/>31 484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17252.397775000001" table:style-name="ce57">
            <text:p><text:s text:c="3"/>17 252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98604.142418000003" table:style-name="ce57">
            <text:p><text:s text:c="3"/>98 604</text:p>
          </table:table-cell>
          <table:table-cell office:value-type="float" office:value="1584" table:style-name="ce57">
            <text:p><text:s text:c="3"/>1 584</text:p>
          </table:table-cell>
          <table:table-cell office:value-type="float" office:value="280930.57744199998" table:style-name="ce57">
            <text:p><text:s text:c="3"/>280 931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500304.49421099998" table:style-name="ce57">
            <text:p><text:s text:c="3"/>500 3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82" table:style-name="ce57">
            <text:p><text:s text:c="3"/>95 382</text:p>
          </table:table-cell>
          <table:table-cell office:value-type="float" office:value="1055165.0693880001" table:style-name="ce57">
            <text:p><text:s text:c="2"/>1 055 165</text:p>
          </table:table-cell>
          <table:table-cell office:value-type="float" office:value="22004" table:style-name="ce57">
            <text:p><text:s text:c="3"/>22 004</text:p>
          </table:table-cell>
          <table:table-cell office:value-type="float" office:value="8003.6638080000002" table:style-name="ce57">
            <text:p><text:s text:c="3"/>8 004</text:p>
          </table:table-cell>
          <table:table-cell office:value-type="float" office:value="37744" table:style-name="ce57">
            <text:p><text:s text:c="3"/>37 744</text:p>
          </table:table-cell>
          <table:table-cell office:value-type="float" office:value="62910.909783000003" table:style-name="ce57">
            <text:p><text:s text:c="3"/>62 911</text:p>
          </table:table-cell>
          <table:table-cell office:value-type="float" office:value="22762" table:style-name="ce57">
            <text:p><text:s text:c="3"/>22 762</text:p>
          </table:table-cell>
          <table:table-cell office:value-type="float" office:value="123974.28782699999" table:style-name="ce57">
            <text:p><text:s text:c="3"/>123 974</text:p>
          </table:table-cell>
          <table:table-cell office:value-type="float" office:value="7673" table:style-name="ce57">
            <text:p><text:s text:c="3"/>7 673</text:p>
          </table:table-cell>
          <table:table-cell office:value-type="float" office:value="90528.823376" table:style-name="ce57">
            <text:p><text:s text:c="3"/>90 529</text:p>
          </table:table-cell>
          <table:table-cell office:value-type="float" office:value="2895" table:style-name="ce57">
            <text:p><text:s text:c="3"/>2 895</text:p>
          </table:table-cell>
          <table:table-cell office:value-type="float" office:value="68137.858129" table:style-name="ce57">
            <text:p><text:s text:c="3"/>68 138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7514.927938000001" table:style-name="ce57">
            <text:p><text:s text:c="3"/>17 515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1791.167303" table:style-name="ce57">
            <text:p><text:s text:c="3"/>11 791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52353.247766" table:style-name="ce57">
            <text:p><text:s text:c="3"/>52 353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05873.173651" table:style-name="ce57">
            <text:p><text:s text:c="3"/>105 873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514077.00980699999" table:style-name="ce57">
            <text:p><text:s text:c="3"/>514 0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40" table:style-name="ce57">
            <text:p><text:s text:c="3"/>16 540</text:p>
          </table:table-cell>
          <table:table-cell office:value-type="float" office:value="1023694.2927390001" table:style-name="ce57">
            <text:p><text:s text:c="2"/>1 023 694</text:p>
          </table:table-cell>
          <table:table-cell office:value-type="float" office:value="1881" table:style-name="ce57">
            <text:p><text:s text:c="3"/>1 881</text:p>
          </table:table-cell>
          <table:table-cell office:value-type="float" office:value="614.83015499999999" table:style-name="ce57">
            <text:p><text:s text:c="4"/>615</text:p>
          </table:table-cell>
          <table:table-cell office:value-type="float" office:value="4051" table:style-name="ce57">
            <text:p><text:s text:c="3"/>4 051</text:p>
          </table:table-cell>
          <table:table-cell office:value-type="float" office:value="8528.4909960000005" table:style-name="ce57">
            <text:p><text:s text:c="3"/>8 528</text:p>
          </table:table-cell>
          <table:table-cell office:value-type="float" office:value="4309" table:style-name="ce57">
            <text:p><text:s text:c="3"/>4 309</text:p>
          </table:table-cell>
          <table:table-cell office:value-type="float" office:value="25953.256303999999" table:style-name="ce57">
            <text:p><text:s text:c="3"/>25 953</text:p>
          </table:table-cell>
          <table:table-cell office:value-type="float" office:value="2088" table:style-name="ce57">
            <text:p><text:s text:c="3"/>2 088</text:p>
          </table:table-cell>
          <table:table-cell office:value-type="float" office:value="25436.022332" table:style-name="ce57">
            <text:p><text:s text:c="3"/>25 436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53200.303798000001" table:style-name="ce57">
            <text:p><text:s text:c="3"/>53 200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22373.928745000001" table:style-name="ce57">
            <text:p><text:s text:c="3"/>22 374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10.7020899999998" table:style-name="ce57">
            <text:p><text:s text:c="3"/>5 011</text:p>
          </table:table-cell>
          <table:table-cell office:value-type="float" office:value="564" table:style-name="ce57">
            <text:p><text:s text:c="4"/>564</text:p>
          </table:table-cell>
          <table:table-cell office:value-type="float" office:value="34063.243334999999" table:style-name="ce57">
            <text:p><text:s text:c="3"/>34 063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83973.425839999996" table:style-name="ce57">
            <text:p><text:s text:c="3"/>83 973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764540.08914399997" table:style-name="ce57">
            <text:p><text:s text:c="3"/>764 5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96" table:style-name="ce57">
            <text:p><text:s text:c="3"/>7 596</text:p>
          </table:table-cell>
          <table:table-cell office:value-type="float" office:value="64238.937919999997" table:style-name="ce57">
            <text:p><text:s text:c="3"/>64 239</text:p>
          </table:table-cell>
          <table:table-cell office:value-type="float" office:value="2254" table:style-name="ce57">
            <text:p><text:s text:c="3"/>2 254</text:p>
          </table:table-cell>
          <table:table-cell office:value-type="float" office:value="779.67270900000005" table:style-name="ce57">
            <text:p><text:s text:c="4"/>780</text:p>
          </table:table-cell>
          <table:table-cell office:value-type="float" office:value="2785" table:style-name="ce57">
            <text:p><text:s text:c="3"/>2 785</text:p>
          </table:table-cell>
          <table:table-cell office:value-type="float" office:value="5120.3987520000001" table:style-name="ce57">
            <text:p><text:s text:c="3"/>5 120</text:p>
          </table:table-cell>
          <table:table-cell office:value-type="float" office:value="1391" table:style-name="ce57">
            <text:p><text:s text:c="3"/>1 391</text:p>
          </table:table-cell>
          <table:table-cell office:value-type="float" office:value="7963.8458870000004" table:style-name="ce57">
            <text:p><text:s text:c="3"/>7 964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7367.3215499999997" table:style-name="ce57">
            <text:p><text:s text:c="3"/>7 367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7335.1982589999998" table:style-name="ce57">
            <text:p><text:s text:c="3"/>7 33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45.358643" table:style-name="ce57">
            <text:p><text:s text:c="3"/>1 54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9.90003" table:style-name="ce57">
            <text:p><text:s text:c="3"/>1 35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703.4228199999998" table:style-name="ce57">
            <text:p><text:s text:c="3"/>5 703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301.810149999999" table:style-name="ce57">
            <text:p><text:s text:c="3"/>14 30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430" table:style-name="ce57">
            <text:p><text:s text:c="3"/>27 430</text:p>
          </table:table-cell>
          <table:table-cell office:value-type="float" office:value="552942.83274600003" table:style-name="ce57">
            <text:p><text:s text:c="3"/>552 943</text:p>
          </table:table-cell>
          <table:table-cell office:value-type="float" office:value="8573" table:style-name="ce57">
            <text:p><text:s text:c="3"/>8 573</text:p>
          </table:table-cell>
          <table:table-cell office:value-type="float" office:value="2782.138332" table:style-name="ce57">
            <text:p><text:s text:c="3"/>2 782</text:p>
          </table:table-cell>
          <table:table-cell office:value-type="float" office:value="10657" table:style-name="ce57">
            <text:p><text:s text:c="3"/>10 657</text:p>
          </table:table-cell>
          <table:table-cell office:value-type="float" office:value="17648.158933999999" table:style-name="ce57">
            <text:p><text:s text:c="3"/>17 648</text:p>
          </table:table-cell>
          <table:table-cell office:value-type="float" office:value="4192" table:style-name="ce57">
            <text:p><text:s text:c="3"/>4 192</text:p>
          </table:table-cell>
          <table:table-cell office:value-type="float" office:value="23490.516408" table:style-name="ce57">
            <text:p><text:s text:c="3"/>23 491</text:p>
          </table:table-cell>
          <table:table-cell office:value-type="float" office:value="2028" table:style-name="ce57">
            <text:p><text:s text:c="3"/>2 028</text:p>
          </table:table-cell>
          <table:table-cell office:value-type="float" office:value="23774.472642000001" table:style-name="ce57">
            <text:p><text:s text:c="3"/>23 774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17969.765287999999" table:style-name="ce57">
            <text:p><text:s text:c="3"/>17 970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7088.0631999999996" table:style-name="ce57">
            <text:p><text:s text:c="3"/>7 088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17.7770339999997" table:style-name="ce57">
            <text:p><text:s text:c="3"/>4 918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26131.135795999999" table:style-name="ce57">
            <text:p><text:s text:c="3"/>26 131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73707.705531" table:style-name="ce57">
            <text:p><text:s text:c="3"/>73 708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355433.09958099999" table:style-name="ce57">
            <text:p><text:s text:c="3"/>355 4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8358" table:style-name="ce57">
            <text:p><text:s text:c="3"/>58 358</text:p>
          </table:table-cell>
          <table:table-cell office:value-type="float" office:value="9145745.3505140003" table:style-name="ce57">
            <text:p><text:s text:c="2"/>9 145 745</text:p>
          </table:table-cell>
          <table:table-cell office:value-type="float" office:value="11376" table:style-name="ce57">
            <text:p><text:s text:c="3"/>11 376</text:p>
          </table:table-cell>
          <table:table-cell office:value-type="float" office:value="3620.5958390000001" table:style-name="ce57">
            <text:p><text:s text:c="3"/>3 621</text:p>
          </table:table-cell>
          <table:table-cell office:value-type="float" office:value="15143" table:style-name="ce57">
            <text:p><text:s text:c="3"/>15 143</text:p>
          </table:table-cell>
          <table:table-cell office:value-type="float" office:value="27283.301079000001" table:style-name="ce57">
            <text:p><text:s text:c="3"/>27 283</text:p>
          </table:table-cell>
          <table:table-cell office:value-type="float" office:value="8209" table:style-name="ce57">
            <text:p><text:s text:c="3"/>8 209</text:p>
          </table:table-cell>
          <table:table-cell office:value-type="float" office:value="49297.906245999999" table:style-name="ce57">
            <text:p><text:s text:c="3"/>49 298</text:p>
          </table:table-cell>
          <table:table-cell office:value-type="float" office:value="7846" table:style-name="ce57">
            <text:p><text:s text:c="3"/>7 846</text:p>
          </table:table-cell>
          <table:table-cell office:value-type="float" office:value="98579.871979000003" table:style-name="ce57">
            <text:p><text:s text:c="3"/>98 580</text:p>
          </table:table-cell>
          <table:table-cell office:value-type="float" office:value="6604" table:style-name="ce57">
            <text:p><text:s text:c="3"/>6 604</text:p>
          </table:table-cell>
          <table:table-cell office:value-type="float" office:value="163601.81546099999" table:style-name="ce57">
            <text:p><text:s text:c="3"/>163 602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32202.963014000001" table:style-name="ce57">
            <text:p><text:s text:c="3"/>32 203</text:p>
          </table:table-cell>
          <table:table-cell office:value-type="float" office:value="718" table:style-name="ce57">
            <text:p><text:s text:c="4"/>718</text:p>
          </table:table-cell>
          <table:table-cell office:value-type="float" office:value="31548.046607" table:style-name="ce57">
            <text:p><text:s text:c="3"/>31 548</text:p>
          </table:table-cell>
          <table:table-cell office:value-type="float" office:value="2942" table:style-name="ce57">
            <text:p><text:s text:c="3"/>2 942</text:p>
          </table:table-cell>
          <table:table-cell office:value-type="float" office:value="197567.02875" table:style-name="ce57">
            <text:p><text:s text:c="3"/>197 567</text:p>
          </table:table-cell>
          <table:table-cell office:value-type="float" office:value="3409" table:style-name="ce57">
            <text:p><text:s text:c="3"/>3 409</text:p>
          </table:table-cell>
          <table:table-cell office:value-type="float" office:value="707443.58180299995" table:style-name="ce57">
            <text:p><text:s text:c="3"/>707 444</text:p>
          </table:table-cell>
          <table:table-cell office:value-type="float" office:value="1145" table:style-name="ce57">
            <text:p><text:s text:c="3"/>1 145</text:p>
          </table:table-cell>
          <table:table-cell office:value-type="float" office:value="7834600.2397360001" table:style-name="ce57">
            <text:p><text:s text:c="2"/>7 834 6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050" table:style-name="ce57">
            <text:p><text:s text:c="3"/>39 050</text:p>
          </table:table-cell>
          <table:table-cell office:value-type="float" office:value="1499735.6888009999" table:style-name="ce57">
            <text:p><text:s text:c="2"/>1 499 736</text:p>
          </table:table-cell>
          <table:table-cell office:value-type="float" office:value="5781" table:style-name="ce57">
            <text:p><text:s text:c="3"/>5 781</text:p>
          </table:table-cell>
          <table:table-cell office:value-type="float" office:value="2150.1481779999999" table:style-name="ce57">
            <text:p><text:s text:c="3"/>2 150</text:p>
          </table:table-cell>
          <table:table-cell office:value-type="float" office:value="10265" table:style-name="ce57">
            <text:p><text:s text:c="3"/>10 265</text:p>
          </table:table-cell>
          <table:table-cell office:value-type="float" office:value="18354.342873000001" table:style-name="ce57">
            <text:p><text:s text:c="3"/>18 354</text:p>
          </table:table-cell>
          <table:table-cell office:value-type="float" office:value="5483" table:style-name="ce57">
            <text:p><text:s text:c="3"/>5 483</text:p>
          </table:table-cell>
          <table:table-cell office:value-type="float" office:value="31729.857266999999" table:style-name="ce57">
            <text:p><text:s text:c="3"/>31 730</text:p>
          </table:table-cell>
          <table:table-cell office:value-type="float" office:value="6538" table:style-name="ce57">
            <text:p><text:s text:c="3"/>6 538</text:p>
          </table:table-cell>
          <table:table-cell office:value-type="float" office:value="80247.685264999993" table:style-name="ce57">
            <text:p><text:s text:c="3"/>80 248</text:p>
          </table:table-cell>
          <table:table-cell office:value-type="float" office:value="5301" table:style-name="ce57">
            <text:p><text:s text:c="3"/>5 301</text:p>
          </table:table-cell>
          <table:table-cell office:value-type="float" office:value="128032.879613" table:style-name="ce57">
            <text:p><text:s text:c="3"/>128 033</text:p>
          </table:table-cell>
          <table:table-cell office:value-type="float" office:value="1069" table:style-name="ce57">
            <text:p><text:s text:c="3"/>1 069</text:p>
          </table:table-cell>
          <table:table-cell office:value-type="float" office:value="34751.258813" table:style-name="ce57">
            <text:p><text:s text:c="3"/>34 751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17834.174991" table:style-name="ce57">
            <text:p><text:s text:c="3"/>17 834</text:p>
          </table:table-cell>
          <table:table-cell office:value-type="float" office:value="1941" table:style-name="ce57">
            <text:p><text:s text:c="3"/>1 941</text:p>
          </table:table-cell>
          <table:table-cell office:value-type="float" office:value="124379.71514" table:style-name="ce57">
            <text:p><text:s text:c="3"/>124 380</text:p>
          </table:table-cell>
          <table:table-cell office:value-type="float" office:value="1816" table:style-name="ce57">
            <text:p><text:s text:c="3"/>1 816</text:p>
          </table:table-cell>
          <table:table-cell office:value-type="float" office:value="353480.63713300001" table:style-name="ce57">
            <text:p><text:s text:c="3"/>353 481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708774.98952800001" table:style-name="ce57">
            <text:p><text:s text:c="3"/>708 7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9218" table:style-name="ce57">
            <text:p><text:s text:c="3"/>99 218</text:p>
          </table:table-cell>
          <table:table-cell office:value-type="float" office:value="1283741.0825400001" table:style-name="ce57">
            <text:p><text:s text:c="2"/>1 283 741</text:p>
          </table:table-cell>
          <table:table-cell office:value-type="float" office:value="32086" table:style-name="ce57">
            <text:p><text:s text:c="3"/>32 086</text:p>
          </table:table-cell>
          <table:table-cell office:value-type="float" office:value="10648.261909000001" table:style-name="ce57">
            <text:p><text:s text:c="3"/>10 648</text:p>
          </table:table-cell>
          <table:table-cell office:value-type="float" office:value="40111" table:style-name="ce57">
            <text:p><text:s text:c="3"/>40 111</text:p>
          </table:table-cell>
          <table:table-cell office:value-type="float" office:value="66456.452846" table:style-name="ce57">
            <text:p><text:s text:c="3"/>66 456</text:p>
          </table:table-cell>
          <table:table-cell office:value-type="float" office:value="13197" table:style-name="ce57">
            <text:p><text:s text:c="3"/>13 197</text:p>
          </table:table-cell>
          <table:table-cell office:value-type="float" office:value="74388.835642000005" table:style-name="ce57">
            <text:p><text:s text:c="3"/>74 389</text:p>
          </table:table-cell>
          <table:table-cell office:value-type="float" office:value="6636" table:style-name="ce57">
            <text:p><text:s text:c="3"/>6 636</text:p>
          </table:table-cell>
          <table:table-cell office:value-type="float" office:value="78197.824647000001" table:style-name="ce57">
            <text:p><text:s text:c="3"/>78 198</text:p>
          </table:table-cell>
          <table:table-cell office:value-type="float" office:value="3212" table:style-name="ce57">
            <text:p><text:s text:c="3"/>3 212</text:p>
          </table:table-cell>
          <table:table-cell office:value-type="float" office:value="76715.947325999994" table:style-name="ce57">
            <text:p><text:s text:c="3"/>76 716</text:p>
          </table:table-cell>
          <table:table-cell office:value-type="float" office:value="833" table:style-name="ce57">
            <text:p><text:s text:c="4"/>833</text:p>
          </table:table-cell>
          <table:table-cell office:value-type="float" office:value="26844.156510000001" table:style-name="ce57">
            <text:p><text:s text:c="3"/>26 844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13534.424322999999" table:style-name="ce57">
            <text:p><text:s text:c="3"/>13 534</text:p>
          </table:table-cell>
          <table:table-cell office:value-type="float" office:value="1247" table:style-name="ce57">
            <text:p><text:s text:c="3"/>1 247</text:p>
          </table:table-cell>
          <table:table-cell office:value-type="float" office:value="80910.028894000003" table:style-name="ce57">
            <text:p><text:s text:c="3"/>80 910</text:p>
          </table:table-cell>
          <table:table-cell office:value-type="float" office:value="1228" table:style-name="ce57">
            <text:p><text:s text:c="3"/>1 228</text:p>
          </table:table-cell>
          <table:table-cell office:value-type="float" office:value="252479.993044" table:style-name="ce57">
            <text:p><text:s text:c="3"/>252 480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603565.15739900002" table:style-name="ce57">
            <text:p><text:s text:c="3"/>603 5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229" table:style-name="ce57">
            <text:p><text:s text:c="3"/>23 229</text:p>
          </table:table-cell>
          <table:table-cell office:value-type="float" office:value="370375.34136600001" table:style-name="ce57">
            <text:p><text:s text:c="3"/>370 375</text:p>
          </table:table-cell>
          <table:table-cell office:value-type="float" office:value="5283" table:style-name="ce57">
            <text:p><text:s text:c="3"/>5 283</text:p>
          </table:table-cell>
          <table:table-cell office:value-type="float" office:value="1785.9369979999999" table:style-name="ce57">
            <text:p><text:s text:c="3"/>1 786</text:p>
          </table:table-cell>
          <table:table-cell office:value-type="float" office:value="7706" table:style-name="ce57">
            <text:p><text:s text:c="3"/>7 706</text:p>
          </table:table-cell>
          <table:table-cell office:value-type="float" office:value="14102.561621999999" table:style-name="ce57">
            <text:p><text:s text:c="3"/>14 103</text:p>
          </table:table-cell>
          <table:table-cell office:value-type="float" office:value="6066" table:style-name="ce57">
            <text:p><text:s text:c="3"/>6 066</text:p>
          </table:table-cell>
          <table:table-cell office:value-type="float" office:value="35132.356913000003" table:style-name="ce57">
            <text:p><text:s text:c="3"/>35 132</text:p>
          </table:table-cell>
          <table:table-cell office:value-type="float" office:value="2092" table:style-name="ce57">
            <text:p><text:s text:c="3"/>2 092</text:p>
          </table:table-cell>
          <table:table-cell office:value-type="float" office:value="24229.728416999998" table:style-name="ce57">
            <text:p><text:s text:c="3"/>24 230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15436.535040999999" table:style-name="ce57">
            <text:p><text:s text:c="3"/>15 437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6992.8924950000001" table:style-name="ce57">
            <text:p><text:s text:c="3"/>6 993</text:p>
          </table:table-cell>
          <table:table-cell office:value-type="float" office:value="642" table:style-name="ce57">
            <text:p><text:s text:c="4"/>642</text:p>
          </table:table-cell>
          <table:table-cell office:value-type="float" office:value="25907.302189999999" table:style-name="ce57">
            <text:p><text:s text:c="3"/>25 907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16992.326499999999" table:style-name="ce57">
            <text:p><text:s text:c="3"/>16 992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44642.42497" table:style-name="ce57">
            <text:p><text:s text:c="3"/>44 64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85153.27622" table:style-name="ce57">
            <text:p><text:s text:c="3"/>185 1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5" table:style-name="ce57">
            <text:p><text:s text:c="4"/>445</text:p>
          </table:table-cell>
          <table:table-cell office:value-type="float" office:value="1771.4217639999999" table:style-name="ce57">
            <text:p><text:s text:c="3"/>1 771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58.117666" table:style-name="ce57">
            <text:p><text:s text:c="4"/>58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293.16523000000001" table:style-name="ce57">
            <text:p><text:s text:c="4"/>293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377.04884199999998" table:style-name="ce57">
            <text:p><text:s text:c="4"/>37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6.13400000000001" table:style-name="ce57">
            <text:p><text:s text:c="4"/>27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4.3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97" table:style-name="ce57">
            <text:p><text:s text:c="3"/>3 297</text:p>
          </table:table-cell>
          <table:table-cell office:value-type="float" office:value="83648.603063000002" table:style-name="ce57">
            <text:p><text:s text:c="3"/>83 649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353.45511399999998" table:style-name="ce57">
            <text:p><text:s text:c="4"/>353</text:p>
          </table:table-cell>
          <table:table-cell office:value-type="float" office:value="1156" table:style-name="ce57">
            <text:p><text:s text:c="3"/>1 156</text:p>
          </table:table-cell>
          <table:table-cell office:value-type="float" office:value="2007.0610349999999" table:style-name="ce57">
            <text:p><text:s text:c="3"/>2 007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429.143419" table:style-name="ce57">
            <text:p><text:s text:c="3"/>2 429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3074.9663049999999" table:style-name="ce57">
            <text:p><text:s text:c="3"/>3 075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401.02826" table:style-name="ce57">
            <text:p><text:s text:c="3"/>3 40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90.41714999999999" table:style-name="ce57">
            <text:p><text:s text:c="4"/>99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9.40499999999997" table:style-name="ce57">
            <text:p><text:s text:c="4"/>78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24.3120100000001" table:style-name="ce57">
            <text:p><text:s text:c="3"/>3 624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3952.71551" table:style-name="ce57">
            <text:p><text:s text:c="3"/>13 953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26.099260000003" table:style-name="ce57">
            <text:p><text:s text:c="3"/>53 0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935" table:style-name="ce57">
            <text:p><text:s text:c="3"/>13 935</text:p>
          </table:table-cell>
          <table:table-cell office:value-type="float" office:value="149961.30216699999" table:style-name="ce57">
            <text:p><text:s text:c="3"/>149 961</text:p>
          </table:table-cell>
          <table:table-cell office:value-type="float" office:value="4192" table:style-name="ce57">
            <text:p><text:s text:c="3"/>4 192</text:p>
          </table:table-cell>
          <table:table-cell office:value-type="float" office:value="1539.252616" table:style-name="ce57">
            <text:p><text:s text:c="3"/>1 539</text:p>
          </table:table-cell>
          <table:table-cell office:value-type="float" office:value="5494" table:style-name="ce57">
            <text:p><text:s text:c="3"/>5 494</text:p>
          </table:table-cell>
          <table:table-cell office:value-type="float" office:value="9083.1653540000007" table:style-name="ce57">
            <text:p><text:s text:c="3"/>9 083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12406.421050999999" table:style-name="ce57">
            <text:p><text:s text:c="3"/>12 406</text:p>
          </table:table-cell>
          <table:table-cell office:value-type="float" office:value="1175" table:style-name="ce57">
            <text:p><text:s text:c="3"/>1 175</text:p>
          </table:table-cell>
          <table:table-cell office:value-type="float" office:value="13778.550434000001" table:style-name="ce57">
            <text:p><text:s text:c="3"/>13 779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0035.193525999999" table:style-name="ce57">
            <text:p><text:s text:c="3"/>10 03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15.9530850000001" table:style-name="ce57">
            <text:p><text:s text:c="3"/>2 91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68.1236799999999" table:style-name="ce57">
            <text:p><text:s text:c="3"/>1 768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8765.1863499999999" table:style-name="ce57">
            <text:p><text:s text:c="3"/>8 765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25014.763460999999" table:style-name="ce57">
            <text:p><text:s text:c="3"/>25 01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4654.692609999998" table:style-name="ce57">
            <text:p><text:s text:c="3"/>64 6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61" table:style-name="ce57">
            <text:p><text:s text:c="3"/>20 161</text:p>
          </table:table-cell>
          <table:table-cell office:value-type="float" office:value="181789.243808" table:style-name="ce57">
            <text:p><text:s text:c="3"/>181 789</text:p>
          </table:table-cell>
          <table:table-cell office:value-type="float" office:value="5048" table:style-name="ce57">
            <text:p><text:s text:c="3"/>5 048</text:p>
          </table:table-cell>
          <table:table-cell office:value-type="float" office:value="1807.145704" table:style-name="ce57">
            <text:p><text:s text:c="3"/>1 807</text:p>
          </table:table-cell>
          <table:table-cell office:value-type="float" office:value="8910" table:style-name="ce57">
            <text:p><text:s text:c="3"/>8 910</text:p>
          </table:table-cell>
          <table:table-cell office:value-type="float" office:value="14302.286275" table:style-name="ce57">
            <text:p><text:s text:c="3"/>14 302</text:p>
          </table:table-cell>
          <table:table-cell office:value-type="float" office:value="3348" table:style-name="ce57">
            <text:p><text:s text:c="3"/>3 348</text:p>
          </table:table-cell>
          <table:table-cell office:value-type="float" office:value="18416.162388000001" table:style-name="ce57">
            <text:p><text:s text:c="3"/>18 416</text:p>
          </table:table-cell>
          <table:table-cell office:value-type="float" office:value="1470" table:style-name="ce57">
            <text:p><text:s text:c="3"/>1 470</text:p>
          </table:table-cell>
          <table:table-cell office:value-type="float" office:value="17544.628292000001" table:style-name="ce57">
            <text:p><text:s text:c="3"/>17 545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16170.887072" table:style-name="ce57">
            <text:p><text:s text:c="3"/>16 171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06.0120180000004" table:style-name="ce57">
            <text:p><text:s text:c="3"/>4 80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50.5194000000001" table:style-name="ce57">
            <text:p><text:s text:c="3"/>2 651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17427.861188999999" table:style-name="ce57">
            <text:p><text:s text:c="3"/>17 428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621.067750000002" table:style-name="ce57">
            <text:p><text:s text:c="3"/>37 621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4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50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03月底" table:formula="of:=['2491-00-01'.H5]" table:number-columns-spanned="7" table:number-rows-spanned="1" table:style-name="ce315">
            <text:p>中華民國112年03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縣 市 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5">
            <text:p>設辦事處之</text:p>
            <text:p>外國公司</text:p>
          </table:table-cell>
          <table:table-cell office:value-type="string" table:number-columns-spanned="1" table:number-rows-spanned="2" table:style-name="ce51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56733" table:style-name="ce82">
            <text:p><text:s text:c="3"/>756 733</text:p>
          </table:table-cell>
          <table:table-cell office:value-type="float" office:value="27532827.731940001" table:style-name="ce82">
            <text:p><text:s text:c="2"/>27 532 82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7780" table:style-name="ce82">
            <text:p><text:s text:c="3"/>567 780</text:p>
          </table:table-cell>
          <table:table-cell office:value-type="float" office:value="2944285.5667739999" table:style-name="ce82">
            <text:p><text:s text:c="2"/>2 944 286</text:p>
          </table:table-cell>
          <table:table-cell office:value-type="float" office:value="183287" table:style-name="ce82">
            <text:p><text:s text:c="3"/>183 287</text:p>
          </table:table-cell>
          <table:table-cell office:value-type="float" office:value="24351531.944906" table:style-name="ce82">
            <text:p><text:s text:c="2"/>24 351 532</text:p>
          </table:table-cell>
          <table:table-cell office:value-type="float" office:value="5609" table:style-name="ce82">
            <text:p><text:s text:c="3"/>5 609</text:p>
          </table:table-cell>
          <table:table-cell office:value-type="float" office:value="230694.98043299999" table:style-name="ce82">
            <text:p><text:s text:c="3"/>230 69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97" table:style-name="ce82">
            <text:p><text:s text:c="3"/>4 897</text:p>
          </table:table-cell>
          <table:table-cell office:value-type="float" office:value="104" table:style-name="ce82">
            <text:p><text:s text:c="4"/>10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55040" table:style-name="ce82">
            <text:p><text:s text:c="3"/>755 040</text:p>
          </table:table-cell>
          <table:table-cell office:value-type="float" office:value="27506562.614712" table:style-name="ce82">
            <text:p><text:s text:c="2"/>27 506 56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6461" table:style-name="ce82">
            <text:p><text:s text:c="3"/>566 461</text:p>
          </table:table-cell>
          <table:table-cell office:value-type="float" office:value="2936860.1698960001" table:style-name="ce82">
            <text:p><text:s text:c="2"/>2 936 860</text:p>
          </table:table-cell>
          <table:table-cell office:value-type="float" office:value="182913" table:style-name="ce82">
            <text:p><text:s text:c="3"/>182 913</text:p>
          </table:table-cell>
          <table:table-cell office:value-type="float" office:value="24332692.224555999" table:style-name="ce82">
            <text:p><text:s text:c="2"/>24 332 692</text:p>
          </table:table-cell>
          <table:table-cell office:value-type="float" office:value="5609" table:style-name="ce82">
            <text:p><text:s text:c="3"/>5 609</text:p>
          </table:table-cell>
          <table:table-cell office:value-type="float" office:value="230694.98043299999" table:style-name="ce82">
            <text:p><text:s text:c="3"/>230 69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97" table:style-name="ce82">
            <text:p><text:s text:c="3"/>4 897</text:p>
          </table:table-cell>
          <table:table-cell office:value-type="float" office:value="104" table:style-name="ce82">
            <text:p><text:s text:c="4"/>10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6669" table:style-name="ce82">
            <text:p><text:s text:c="3"/>146 669</text:p>
          </table:table-cell>
          <table:table-cell office:value-type="float" office:value="2675666.5632449999" table:style-name="ce82">
            <text:p><text:s text:c="2"/>2 675 66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810" table:style-name="ce82">
            <text:p><text:s text:c="3"/>115 810</text:p>
          </table:table-cell>
          <table:table-cell office:value-type="float" office:value="522855.92154100002" table:style-name="ce82">
            <text:p><text:s text:c="3"/>522 856</text:p>
          </table:table-cell>
          <table:table-cell office:value-type="float" office:value="30219" table:style-name="ce82">
            <text:p><text:s text:c="3"/>30 219</text:p>
          </table:table-cell>
          <table:table-cell office:value-type="float" office:value="2132290.6058490002" table:style-name="ce82">
            <text:p><text:s text:c="2"/>2 132 291</text:p>
          </table:table-cell>
          <table:table-cell office:value-type="float" office:value="633" table:style-name="ce82">
            <text:p><text:s text:c="4"/>633</text:p>
          </table:table-cell>
          <table:table-cell office:value-type="float" office:value="20484.785854999998" table:style-name="ce82">
            <text:p><text:s text:c="3"/>20 48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9" table:style-name="ce82">
            <text:p><text:s text:c="4"/>409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5324" table:style-name="ce82">
            <text:p><text:s text:c="3"/>175 324</text:p>
          </table:table-cell>
          <table:table-cell office:value-type="float" office:value="14184523.345086001" table:style-name="ce82">
            <text:p><text:s text:c="2"/>14 184 5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4192" table:style-name="ce82">
            <text:p><text:s text:c="3"/>114 192</text:p>
          </table:table-cell>
          <table:table-cell office:value-type="float" office:value="794199.82860400004" table:style-name="ce82">
            <text:p><text:s text:c="3"/>794 200</text:p>
          </table:table-cell>
          <table:table-cell office:value-type="float" office:value="57397" table:style-name="ce82">
            <text:p><text:s text:c="3"/>57 397</text:p>
          </table:table-cell>
          <table:table-cell office:value-type="float" office:value="13219923.050744001" table:style-name="ce82">
            <text:p><text:s text:c="2"/>13 219 923</text:p>
          </table:table-cell>
          <table:table-cell office:value-type="float" office:value="3703" table:style-name="ce82">
            <text:p><text:s text:c="3"/>3 703</text:p>
          </table:table-cell>
          <table:table-cell office:value-type="float" office:value="164329.12585800001" table:style-name="ce82">
            <text:p><text:s text:c="3"/>164 32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49" table:style-name="ce82">
            <text:p><text:s text:c="3"/>3 149</text:p>
          </table:table-cell>
          <table:table-cell office:value-type="float" office:value="34" table:style-name="ce82">
            <text:p><text:s text:c="4"/>3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820" table:style-name="ce82">
            <text:p><text:s text:c="3"/>68 820</text:p>
          </table:table-cell>
          <table:table-cell office:value-type="float" office:value="1637378.8653529999" table:style-name="ce82">
            <text:p><text:s text:c="2"/>1 637 3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609" table:style-name="ce82">
            <text:p><text:s text:c="3"/>53 609</text:p>
          </table:table-cell>
          <table:table-cell office:value-type="float" office:value="260626.97811900001" table:style-name="ce82">
            <text:p><text:s text:c="3"/>260 627</text:p>
          </table:table-cell>
          <table:table-cell office:value-type="float" office:value="15001" table:style-name="ce82">
            <text:p><text:s text:c="3"/>15 001</text:p>
          </table:table-cell>
          <table:table-cell office:value-type="float" office:value="1367575.0494580001" table:style-name="ce82">
            <text:p><text:s text:c="2"/>1 367 575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9139.6450289999993" table:style-name="ce82">
            <text:p><text:s text:c="3"/>9 14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4704" table:style-name="ce82">
            <text:p><text:s text:c="3"/>114 704</text:p>
          </table:table-cell>
          <table:table-cell office:value-type="float" office:value="2089494.5925960001" table:style-name="ce82">
            <text:p><text:s text:c="2"/>2 089 4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8306" table:style-name="ce82">
            <text:p><text:s text:c="3"/>88 306</text:p>
          </table:table-cell>
          <table:table-cell office:value-type="float" office:value="391501.21061100002" table:style-name="ce82">
            <text:p><text:s text:c="3"/>391 501</text:p>
          </table:table-cell>
          <table:table-cell office:value-type="float" office:value="25938" table:style-name="ce82">
            <text:p><text:s text:c="3"/>25 938</text:p>
          </table:table-cell>
          <table:table-cell office:value-type="float" office:value="1687924.7525849999" table:style-name="ce82">
            <text:p><text:s text:c="2"/>1 687 925</text:p>
          </table:table-cell>
          <table:table-cell office:value-type="float" office:value="459" table:style-name="ce82">
            <text:p><text:s text:c="4"/>459</text:p>
          </table:table-cell>
          <table:table-cell office:value-type="float" office:value="10066.822200000001" table:style-name="ce82">
            <text:p><text:s text:c="3"/>10 0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0" table:style-name="ce82">
            <text:p><text:s text:c="4"/>570</text:p>
          </table:table-cell>
          <table:table-cell office:value-type="float" office:value="9" table:style-name="ce82">
            <text:p><text:s text:c="4"/>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3158" table:style-name="ce82">
            <text:p><text:s text:c="3"/>43 158</text:p>
          </table:table-cell>
          <table:table-cell office:value-type="float" office:value="1076897.956482" table:style-name="ce82">
            <text:p><text:s text:c="2"/>1 076 8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153" table:style-name="ce82">
            <text:p><text:s text:c="3"/>33 153</text:p>
          </table:table-cell>
          <table:table-cell office:value-type="float" office:value="173714.21037099999" table:style-name="ce82">
            <text:p><text:s text:c="3"/>173 714</text:p>
          </table:table-cell>
          <table:table-cell office:value-type="float" office:value="9916" table:style-name="ce82">
            <text:p><text:s text:c="3"/>9 916</text:p>
          </table:table-cell>
          <table:table-cell office:value-type="float" office:value="901716.58147500001" table:style-name="ce82">
            <text:p><text:s text:c="3"/>901 717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467.164636" table:style-name="ce82">
            <text:p><text:s text:c="3"/>1 4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053" table:style-name="ce82">
            <text:p><text:s text:c="3"/>85 053</text:p>
          </table:table-cell>
          <table:table-cell office:value-type="float" office:value="2257353.320359" table:style-name="ce82">
            <text:p><text:s text:c="2"/>2 257 3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7992" table:style-name="ce82">
            <text:p><text:s text:c="3"/>67 992</text:p>
          </table:table-cell>
          <table:table-cell office:value-type="float" office:value="322266.78133299999" table:style-name="ce82">
            <text:p><text:s text:c="3"/>322 267</text:p>
          </table:table-cell>
          <table:table-cell office:value-type="float" office:value="16851" table:style-name="ce82">
            <text:p><text:s text:c="3"/>16 851</text:p>
          </table:table-cell>
          <table:table-cell office:value-type="float" office:value="1922959.7049759999" table:style-name="ce82">
            <text:p><text:s text:c="2"/>1 922 960</text:p>
          </table:table-cell>
          <table:table-cell office:value-type="float" office:value="206" table:style-name="ce82">
            <text:p><text:s text:c="4"/>206</text:p>
          </table:table-cell>
          <table:table-cell office:value-type="float" office:value="12024.084049999999" table:style-name="ce82">
            <text:p><text:s text:c="3"/>12 0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2" table:style-name="ce82">
            <text:p><text:s text:c="4"/>262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145" table:style-name="ce82">
            <text:p><text:s text:c="3"/>7 145</text:p>
          </table:table-cell>
          <table:table-cell office:value-type="float" office:value="102538.81663" table:style-name="ce82">
            <text:p><text:s text:c="3"/>102 5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76" table:style-name="ce82">
            <text:p><text:s text:c="3"/>5 676</text:p>
          </table:table-cell>
          <table:table-cell office:value-type="float" office:value="32491.813116000001" table:style-name="ce82">
            <text:p><text:s text:c="3"/>32 492</text:p>
          </table:table-cell>
          <table:table-cell office:value-type="float" office:value="1458" table:style-name="ce82">
            <text:p><text:s text:c="3"/>1 458</text:p>
          </table:table-cell>
          <table:table-cell office:value-type="float" office:value="69925.123514000006" table:style-name="ce82">
            <text:p><text:s text:c="3"/>69 92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411" table:style-name="ce82">
            <text:p><text:s text:c="3"/>15 411</text:p>
          </table:table-cell>
          <table:table-cell office:value-type="float" office:value="617671.43833200005" table:style-name="ce82">
            <text:p><text:s text:c="3"/>617 6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14" table:style-name="ce82">
            <text:p><text:s text:c="3"/>10 814</text:p>
          </table:table-cell>
          <table:table-cell office:value-type="float" office:value="55186.604632000002" table:style-name="ce82">
            <text:p><text:s text:c="3"/>55 187</text:p>
          </table:table-cell>
          <table:table-cell office:value-type="float" office:value="4462" table:style-name="ce82">
            <text:p><text:s text:c="3"/>4 462</text:p>
          </table:table-cell>
          <table:table-cell office:value-type="float" office:value="558997.25709700002" table:style-name="ce82">
            <text:p><text:s text:c="3"/>558 997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3442.076603" table:style-name="ce82">
            <text:p><text:s text:c="3"/>3 4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439" table:style-name="ce82">
            <text:p><text:s text:c="3"/>8 439</text:p>
          </table:table-cell>
          <table:table-cell office:value-type="float" office:value="298457.90418700001" table:style-name="ce82">
            <text:p><text:s text:c="3"/>298 4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14" table:style-name="ce82">
            <text:p><text:s text:c="3"/>6 414</text:p>
          </table:table-cell>
          <table:table-cell office:value-type="float" office:value="31000.665142000002" table:style-name="ce82">
            <text:p><text:s text:c="3"/>31 001</text:p>
          </table:table-cell>
          <table:table-cell office:value-type="float" office:value="2017" table:style-name="ce82">
            <text:p><text:s text:c="3"/>2 017</text:p>
          </table:table-cell>
          <table:table-cell office:value-type="float" office:value="266532.61514499999" table:style-name="ce82">
            <text:p><text:s text:c="3"/>266 53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728" table:style-name="ce82">
            <text:p><text:s text:c="3"/>29 728</text:p>
          </table:table-cell>
          <table:table-cell office:value-type="float" office:value="636438.52425899997" table:style-name="ce82">
            <text:p><text:s text:c="3"/>636 4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963" table:style-name="ce82">
            <text:p><text:s text:c="3"/>22 963</text:p>
          </table:table-cell>
          <table:table-cell office:value-type="float" office:value="101456.349464" table:style-name="ce82">
            <text:p><text:s text:c="3"/>101 456</text:p>
          </table:table-cell>
          <table:table-cell office:value-type="float" office:value="6728" table:style-name="ce82">
            <text:p><text:s text:c="3"/>6 728</text:p>
          </table:table-cell>
          <table:table-cell office:value-type="float" office:value="533868.84154099994" table:style-name="ce82">
            <text:p><text:s text:c="3"/>533 86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13.3132539999999" table:style-name="ce82">
            <text:p><text:s text:c="3"/>1 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88" table:style-name="ce82">
            <text:p><text:s text:c="3"/>6 088</text:p>
          </table:table-cell>
          <table:table-cell office:value-type="float" office:value="113144.973941" table:style-name="ce82">
            <text:p><text:s text:c="3"/>113 1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14" table:style-name="ce82">
            <text:p><text:s text:c="3"/>4 714</text:p>
          </table:table-cell>
          <table:table-cell office:value-type="float" office:value="21976.967439" table:style-name="ce82">
            <text:p><text:s text:c="3"/>21 977</text:p>
          </table:table-cell>
          <table:table-cell office:value-type="float" office:value="1368" table:style-name="ce82">
            <text:p><text:s text:c="3"/>1 368</text:p>
          </table:table-cell>
          <table:table-cell office:value-type="float" office:value="91103.841501999996" table:style-name="ce82">
            <text:p><text:s text:c="3"/>91 10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325" table:style-name="ce82">
            <text:p><text:s text:c="3"/>8 325</text:p>
          </table:table-cell>
          <table:table-cell office:value-type="float" office:value="295380.882125" table:style-name="ce82">
            <text:p><text:s text:c="3"/>295 3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92" table:style-name="ce82">
            <text:p><text:s text:c="3"/>6 792</text:p>
          </table:table-cell>
          <table:table-cell office:value-type="float" office:value="38912.835593000003" table:style-name="ce82">
            <text:p><text:s text:c="3"/>38 913</text:p>
          </table:table-cell>
          <table:table-cell office:value-type="float" office:value="1522" table:style-name="ce82">
            <text:p><text:s text:c="3"/>1 522</text:p>
          </table:table-cell>
          <table:table-cell office:value-type="float" office:value="253155.56972" table:style-name="ce82">
            <text:p><text:s text:c="3"/>253 15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401" table:style-name="ce82">
            <text:p><text:s text:c="3"/>5 401</text:p>
          </table:table-cell>
          <table:table-cell office:value-type="float" office:value="83069.402921000001" table:style-name="ce82">
            <text:p><text:s text:c="3"/>83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23" table:style-name="ce82">
            <text:p><text:s text:c="3"/>4 223</text:p>
          </table:table-cell>
          <table:table-cell office:value-type="float" office:value="20737.822230000002" table:style-name="ce82">
            <text:p><text:s text:c="3"/>20 738</text:p>
          </table:table-cell>
          <table:table-cell office:value-type="float" office:value="1170" table:style-name="ce82">
            <text:p><text:s text:c="3"/>1 170</text:p>
          </table:table-cell>
          <table:table-cell office:value-type="float" office:value="62307.330691000003" table:style-name="ce82">
            <text:p><text:s text:c="3"/>62 30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84" table:style-name="ce82">
            <text:p><text:s text:c="3"/>8 584</text:p>
          </table:table-cell>
          <table:table-cell office:value-type="float" office:value="124133.34961799999" table:style-name="ce82">
            <text:p><text:s text:c="3"/>124 1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54" table:style-name="ce82">
            <text:p><text:s text:c="3"/>7 054</text:p>
          </table:table-cell>
          <table:table-cell office:value-type="float" office:value="33987.343357999998" table:style-name="ce82">
            <text:p><text:s text:c="3"/>33 987</text:p>
          </table:table-cell>
          <table:table-cell office:value-type="float" office:value="1527" table:style-name="ce82">
            <text:p><text:s text:c="3"/>1 527</text:p>
          </table:table-cell>
          <table:table-cell office:value-type="float" office:value="90116.406260000003" table:style-name="ce82">
            <text:p><text:s text:c="3"/>90 11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6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3" table:style-name="ce82">
            <text:p><text:s text:c="3"/>1 743</text:p>
          </table:table-cell>
          <table:table-cell office:value-type="float" office:value="18945.726072000001" table:style-name="ce82">
            <text:p><text:s text:c="3"/>18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2" table:style-name="ce82">
            <text:p><text:s text:c="3"/>1 402</text:p>
          </table:table-cell>
          <table:table-cell office:value-type="float" office:value="7247.0825919999997" table:style-name="ce82">
            <text:p><text:s text:c="3"/>7 247</text:p>
          </table:table-cell>
          <table:table-cell office:value-type="float" office:value="338" table:style-name="ce82">
            <text:p><text:s text:c="4"/>338</text:p>
          </table:table-cell>
          <table:table-cell office:value-type="float" office:value="11657.643480000001" table:style-name="ce82">
            <text:p><text:s text:c="3"/>11 6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23" table:style-name="ce82">
            <text:p><text:s text:c="3"/>4 023</text:p>
          </table:table-cell>
          <table:table-cell office:value-type="float" office:value="81238.154699000006" table:style-name="ce82">
            <text:p><text:s text:c="3"/>81 2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97" table:style-name="ce82">
            <text:p><text:s text:c="3"/>3 097</text:p>
          </table:table-cell>
          <table:table-cell office:value-type="float" office:value="15942.055447999999" table:style-name="ce82">
            <text:p><text:s text:c="3"/>15 942</text:p>
          </table:table-cell>
          <table:table-cell office:value-type="float" office:value="922" table:style-name="ce82">
            <text:p><text:s text:c="4"/>922</text:p>
          </table:table-cell>
          <table:table-cell office:value-type="float" office:value="63094.265545000002" table:style-name="ce82">
            <text:p><text:s text:c="3"/>63 09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75" table:style-name="ce82">
            <text:p><text:s text:c="3"/>1 075</text:p>
          </table:table-cell>
          <table:table-cell office:value-type="float" office:value="13231.345063000001" table:style-name="ce82">
            <text:p><text:s text:c="3"/>13 2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6" table:style-name="ce82">
            <text:p><text:s text:c="4"/>846</text:p>
          </table:table-cell>
          <table:table-cell office:value-type="float" office:value="4343.4264380000004" table:style-name="ce82">
            <text:p><text:s text:c="3"/>4 343</text:p>
          </table:table-cell>
          <table:table-cell office:value-type="float" office:value="229" table:style-name="ce82">
            <text:p><text:s text:c="4"/>229</text:p>
          </table:table-cell>
          <table:table-cell office:value-type="float" office:value="8887.9186250000002" table:style-name="ce82">
            <text:p><text:s text:c="3"/>8 8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10" table:style-name="ce82">
            <text:p><text:s text:c="3"/>6 410</text:p>
          </table:table-cell>
          <table:table-cell office:value-type="float" office:value="87392.404739999998" table:style-name="ce82">
            <text:p><text:s text:c="3"/>87 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46" table:style-name="ce82">
            <text:p><text:s text:c="3"/>5 346</text:p>
          </table:table-cell>
          <table:table-cell office:value-type="float" office:value="19379.865310000001" table:style-name="ce82">
            <text:p><text:s text:c="3"/>19 380</text:p>
          </table:table-cell>
          <table:table-cell office:value-type="float" office:value="1060" table:style-name="ce82">
            <text:p><text:s text:c="3"/>1 060</text:p>
          </table:table-cell>
          <table:table-cell office:value-type="float" office:value="67996.839430000007" table:style-name="ce82">
            <text:p><text:s text:c="3"/>67 99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477" table:style-name="ce82">
            <text:p><text:s text:c="3"/>13 477</text:p>
          </table:table-cell>
          <table:table-cell office:value-type="float" office:value="1036380.352107" table:style-name="ce82">
            <text:p><text:s text:c="2"/>1 036 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85" table:style-name="ce82">
            <text:p><text:s text:c="3"/>9 685</text:p>
          </table:table-cell>
          <table:table-cell office:value-type="float" office:value="56083.706268000002" table:style-name="ce82">
            <text:p><text:s text:c="3"/>56 084</text:p>
          </table:table-cell>
          <table:table-cell office:value-type="float" office:value="3705" table:style-name="ce82">
            <text:p><text:s text:c="3"/>3 705</text:p>
          </table:table-cell>
          <table:table-cell office:value-type="float" office:value="978414.38230900001" table:style-name="ce82">
            <text:p><text:s text:c="3"/>978 414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879.2635299999999" table:style-name="ce82">
            <text:p><text:s text:c="3"/>1 8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63" table:style-name="ce82">
            <text:p><text:s text:c="3"/>5 463</text:p>
          </table:table-cell>
          <table:table-cell office:value-type="float" office:value="77224.696897000002" table:style-name="ce82">
            <text:p><text:s text:c="3"/>77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73" table:style-name="ce82">
            <text:p><text:s text:c="3"/>4 373</text:p>
          </table:table-cell>
          <table:table-cell office:value-type="float" office:value="32948.702287" table:style-name="ce82">
            <text:p><text:s text:c="3"/>32 949</text:p>
          </table:table-cell>
          <table:table-cell office:value-type="float" office:value="1085" table:style-name="ce82">
            <text:p><text:s text:c="3"/>1 085</text:p>
          </table:table-cell>
          <table:table-cell office:value-type="float" office:value="44244.444609999999" table:style-name="ce82">
            <text:p><text:s text:c="3"/>44 24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693" table:style-name="ce82">
            <text:p><text:s text:c="3"/>1 693</text:p>
          </table:table-cell>
          <table:table-cell office:value-type="float" office:value="26265.117227999999" table:style-name="ce82">
            <text:p><text:s text:c="3"/>26 2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9" table:style-name="ce82">
            <text:p><text:s text:c="3"/>1 319</text:p>
          </table:table-cell>
          <table:table-cell office:value-type="float" office:value="7425.3968779999996" table:style-name="ce82">
            <text:p><text:s text:c="3"/>7 425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18839.72035" table:style-name="ce82">
            <text:p><text:s text:c="3"/>18 8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53" table:style-name="ce82">
            <text:p><text:s text:c="3"/>1 453</text:p>
          </table:table-cell>
          <table:table-cell office:value-type="float" office:value="24061.586228" table:style-name="ce82">
            <text:p><text:s text:c="3"/>24 0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7" table:style-name="ce82">
            <text:p><text:s text:c="3"/>1 127</text:p>
          </table:table-cell>
          <table:table-cell office:value-type="float" office:value="6183.2758780000004" table:style-name="ce82">
            <text:p><text:s text:c="3"/>6 183</text:p>
          </table:table-cell>
          <table:table-cell office:value-type="float" office:value="326" table:style-name="ce82">
            <text:p><text:s text:c="4"/>326</text:p>
          </table:table-cell>
          <table:table-cell office:value-type="float" office:value="17878.31035" table:style-name="ce82">
            <text:p><text:s text:c="3"/>17 8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40" table:style-name="ce82">
            <text:p><text:s text:c="4"/>240</text:p>
          </table:table-cell>
          <table:table-cell office:value-type="float" office:value="2203.5309999999999" table:style-name="ce82">
            <text:p><text:s text:c="3"/>2 2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1242.1210000000001" table:style-name="ce82">
            <text:p><text:s text:c="3"/>1 242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61.41" table:style-name="ce82">
            <text:p><text:s text:c="4"/>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4月20日編製" table:formula="of:=['2491-00-01'.V34]" table:style-name="ce217">
            <text:p>中華民國112年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4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03月底" table:formula="of:=['2491-00-01'.H5]" table:number-columns-spanned="7" table:number-rows-spanned="1" table:style-name="ce315">
            <text:p>中華民國112年03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8">
            <text:p>行 <text:s/>業 <text:s/>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7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5">
            <text:p>設辦事處之</text:p>
            <text:p>外國公司</text:p>
          </table:table-cell>
          <table:table-cell office:value-type="string" table:number-columns-spanned="1" table:number-rows-spanned="2" table:style-name="ce51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56733" table:style-name="ce82">
            <text:p><text:s text:c="3"/>756 733</text:p>
          </table:table-cell>
          <table:table-cell office:value-type="float" office:value="27532827.731940001" table:style-name="ce82">
            <text:p><text:s text:c="2"/>27 532 82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7780" table:style-name="ce82">
            <text:p><text:s text:c="3"/>567 780</text:p>
          </table:table-cell>
          <table:table-cell office:value-type="float" office:value="2944285.5667739999" table:style-name="ce82">
            <text:p><text:s text:c="2"/>2 944 286</text:p>
          </table:table-cell>
          <table:table-cell office:value-type="float" office:value="183287" table:style-name="ce82">
            <text:p><text:s text:c="3"/>183 287</text:p>
          </table:table-cell>
          <table:table-cell office:value-type="float" office:value="24351531.944906" table:style-name="ce82">
            <text:p><text:s text:c="2"/>24 351 532</text:p>
          </table:table-cell>
          <table:table-cell office:value-type="float" office:value="5609" table:style-name="ce82">
            <text:p><text:s text:c="3"/>5 609</text:p>
          </table:table-cell>
          <table:table-cell office:value-type="float" office:value="230694.98043299999" table:style-name="ce82">
            <text:p><text:s text:c="3"/>230 69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97" table:style-name="ce82">
            <text:p><text:s text:c="3"/>4 897</text:p>
          </table:table-cell>
          <table:table-cell office:value-type="float" office:value="104" table:style-name="ce82">
            <text:p><text:s text:c="4"/>10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832" table:style-name="ce82">
            <text:p><text:s text:c="3"/>18 832</text:p>
          </table:table-cell>
          <table:table-cell office:value-type="float" office:value="663816.18729499995" table:style-name="ce82">
            <text:p><text:s text:c="3"/>663 8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853" table:style-name="ce82">
            <text:p><text:s text:c="3"/>12 853</text:p>
          </table:table-cell>
          <table:table-cell office:value-type="float" office:value="61258.211213000002" table:style-name="ce82">
            <text:p><text:s text:c="3"/>61 258</text:p>
          </table:table-cell>
          <table:table-cell office:value-type="float" office:value="5937" table:style-name="ce82">
            <text:p><text:s text:c="3"/>5 937</text:p>
          </table:table-cell>
          <table:table-cell office:value-type="float" office:value="601646.33419900003" table:style-name="ce82">
            <text:p><text:s text:c="3"/>601 646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894.96188299999994" table:style-name="ce82">
            <text:p><text:s text:c="4"/>8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5" table:style-name="ce82">
            <text:p><text:s text:c="3"/>4 245</text:p>
          </table:table-cell>
          <table:table-cell office:value-type="float" office:value="313581.53754799999" table:style-name="ce82">
            <text:p><text:s text:c="3"/>313 5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1" table:style-name="ce82">
            <text:p><text:s text:c="3"/>2 941</text:p>
          </table:table-cell>
          <table:table-cell office:value-type="float" office:value="27630.465591" table:style-name="ce82">
            <text:p><text:s text:c="3"/>27 630</text:p>
          </table:table-cell>
          <table:table-cell office:value-type="float" office:value="1290" table:style-name="ce82">
            <text:p><text:s text:c="3"/>1 290</text:p>
          </table:table-cell>
          <table:table-cell office:value-type="float" office:value="283605.92195699998" table:style-name="ce82">
            <text:p><text:s text:c="3"/>283 60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393" table:style-name="ce82">
            <text:p><text:s text:c="3"/>200 393</text:p>
          </table:table-cell>
          <table:table-cell office:value-type="float" office:value="8317200.8652649997" table:style-name="ce82">
            <text:p><text:s text:c="2"/>8 317 2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0632" table:style-name="ce82">
            <text:p><text:s text:c="3"/>140 632</text:p>
          </table:table-cell>
          <table:table-cell office:value-type="float" office:value="681684.01723500004" table:style-name="ce82">
            <text:p><text:s text:c="3"/>681 684</text:p>
          </table:table-cell>
          <table:table-cell office:value-type="float" office:value="58668" table:style-name="ce82">
            <text:p><text:s text:c="3"/>58 668</text:p>
          </table:table-cell>
          <table:table-cell office:value-type="float" office:value="7582157.6779009998" table:style-name="ce82">
            <text:p><text:s text:c="2"/>7 582 158</text:p>
          </table:table-cell>
          <table:table-cell office:value-type="float" office:value="1086" table:style-name="ce82">
            <text:p><text:s text:c="3"/>1 086</text:p>
          </table:table-cell>
          <table:table-cell office:value-type="float" office:value="53334.520128999997" table:style-name="ce82">
            <text:p><text:s text:c="3"/>53 33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31" table:style-name="ce82">
            <text:p><text:s text:c="4"/>3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440" table:style-name="ce82">
            <text:p><text:s text:c="3"/>19 440</text:p>
          </table:table-cell>
          <table:table-cell office:value-type="float" office:value="481521.49419" table:style-name="ce82">
            <text:p><text:s text:c="3"/>481 5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316" table:style-name="ce82">
            <text:p><text:s text:c="3"/>14 316</text:p>
          </table:table-cell>
          <table:table-cell office:value-type="float" office:value="61557.839846000003" table:style-name="ce82">
            <text:p><text:s text:c="3"/>61 558</text:p>
          </table:table-cell>
          <table:table-cell office:value-type="float" office:value="5063" table:style-name="ce82">
            <text:p><text:s text:c="3"/>5 063</text:p>
          </table:table-cell>
          <table:table-cell office:value-type="float" office:value="418641.03632900002" table:style-name="ce82">
            <text:p><text:s text:c="3"/>418 641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22.4680149999999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4" table:style-name="ce82">
            <text:p><text:s text:c="3"/>1 654</text:p>
          </table:table-cell>
          <table:table-cell office:value-type="float" office:value="51662.601518000003" table:style-name="ce82">
            <text:p><text:s text:c="3"/>51 6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6" table:style-name="ce82">
            <text:p><text:s text:c="4"/>986</text:p>
          </table:table-cell>
          <table:table-cell office:value-type="float" office:value="3777.9492409999998" table:style-name="ce82">
            <text:p><text:s text:c="3"/>3 778</text:p>
          </table:table-cell>
          <table:table-cell office:value-type="float" office:value="655" table:style-name="ce82">
            <text:p><text:s text:c="4"/>655</text:p>
          </table:table-cell>
          <table:table-cell office:value-type="float" office:value="47385.152277000001" table:style-name="ce82">
            <text:p><text:s text:c="3"/>47 38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56" table:style-name="ce82">
            <text:p><text:s text:c="3"/>9 356</text:p>
          </table:table-cell>
          <table:table-cell office:value-type="float" office:value="392374.54692200001" table:style-name="ce82">
            <text:p><text:s text:c="3"/>392 3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36" table:style-name="ce82">
            <text:p><text:s text:c="3"/>5 936</text:p>
          </table:table-cell>
          <table:table-cell office:value-type="float" office:value="33430.133693000003" table:style-name="ce82">
            <text:p><text:s text:c="3"/>33 430</text:p>
          </table:table-cell>
          <table:table-cell office:value-type="float" office:value="3387" table:style-name="ce82">
            <text:p><text:s text:c="3"/>3 387</text:p>
          </table:table-cell>
          <table:table-cell office:value-type="float" office:value="357806.78302899998" table:style-name="ce82">
            <text:p><text:s text:c="3"/>357 807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137.6302000000001" table:style-name="ce82">
            <text:p><text:s text:c="3"/>1 1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83" table:style-name="ce82">
            <text:p><text:s text:c="3"/>5 083</text:p>
          </table:table-cell>
          <table:table-cell office:value-type="float" office:value="87710.063353999998" table:style-name="ce82">
            <text:p><text:s text:c="3"/>87 7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0" table:style-name="ce82">
            <text:p><text:s text:c="3"/>4 010</text:p>
          </table:table-cell>
          <table:table-cell office:value-type="float" office:value="16523.140104999999" table:style-name="ce82">
            <text:p><text:s text:c="3"/>16 523</text:p>
          </table:table-cell>
          <table:table-cell office:value-type="float" office:value="1038" table:style-name="ce82">
            <text:p><text:s text:c="3"/>1 038</text:p>
          </table:table-cell>
          <table:table-cell office:value-type="float" office:value="69077.822249000004" table:style-name="ce82">
            <text:p><text:s text:c="3"/>69 07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9.1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82">
            <text:p><text:s text:c="3"/>1 952</text:p>
          </table:table-cell>
          <table:table-cell office:value-type="float" office:value="33836.765429999999" table:style-name="ce82">
            <text:p><text:s text:c="3"/>33 8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8" table:style-name="ce82">
            <text:p><text:s text:c="3"/>1 408</text:p>
          </table:table-cell>
          <table:table-cell office:value-type="float" office:value="6955.5612000000001" table:style-name="ce82">
            <text:p><text:s text:c="3"/>6 956</text:p>
          </table:table-cell>
          <table:table-cell office:value-type="float" office:value="529" table:style-name="ce82">
            <text:p><text:s text:c="4"/>529</text:p>
          </table:table-cell>
          <table:table-cell office:value-type="float" office:value="26040.29423" table:style-name="ce82">
            <text:p><text:s text:c="3"/>26 04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82">
            <text:p><text:s text:c="3"/>3 670</text:p>
          </table:table-cell>
          <table:table-cell office:value-type="float" office:value="43807.489255" table:style-name="ce82">
            <text:p><text:s text:c="3"/>43 8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99" table:style-name="ce82">
            <text:p><text:s text:c="3"/>2 699</text:p>
          </table:table-cell>
          <table:table-cell office:value-type="float" office:value="13477.69831" table:style-name="ce82">
            <text:p><text:s text:c="3"/>13 478</text:p>
          </table:table-cell>
          <table:table-cell office:value-type="float" office:value="966" table:style-name="ce82">
            <text:p><text:s text:c="4"/>966</text:p>
          </table:table-cell>
          <table:table-cell office:value-type="float" office:value="30067.690944999998" table:style-name="ce82">
            <text:p><text:s text:c="3"/>30 06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2.10000000000002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82">
            <text:p><text:s text:c="3"/>3 069</text:p>
          </table:table-cell>
          <table:table-cell office:value-type="float" office:value="56774.403236999999" table:style-name="ce82">
            <text:p><text:s text:c="3"/>56 7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5" table:style-name="ce82">
            <text:p><text:s text:c="3"/>2 185</text:p>
          </table:table-cell>
          <table:table-cell office:value-type="float" office:value="12541.648568000001" table:style-name="ce82">
            <text:p><text:s text:c="3"/>12 542</text:p>
          </table:table-cell>
          <table:table-cell office:value-type="float" office:value="876" table:style-name="ce82">
            <text:p><text:s text:c="4"/>876</text:p>
          </table:table-cell>
          <table:table-cell office:value-type="float" office:value="44185.504669000002" table:style-name="ce82">
            <text:p><text:s text:c="3"/>44 18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26" table:style-name="ce82">
            <text:p><text:s text:c="3"/>10 626</text:p>
          </table:table-cell>
          <table:table-cell office:value-type="float" office:value="102057.81030700001" table:style-name="ce82">
            <text:p><text:s text:c="3"/>102 0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20" table:style-name="ce82">
            <text:p><text:s text:c="3"/>8 620</text:p>
          </table:table-cell>
          <table:table-cell office:value-type="float" office:value="28498.104329999998" table:style-name="ce82">
            <text:p><text:s text:c="3"/>28 498</text:p>
          </table:table-cell>
          <table:table-cell office:value-type="float" office:value="1974" table:style-name="ce82">
            <text:p><text:s text:c="3"/>1 974</text:p>
          </table:table-cell>
          <table:table-cell office:value-type="float" office:value="73340.737076999998" table:style-name="ce82">
            <text:p><text:s text:c="3"/>73 34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18.9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2">
            <text:p><text:s text:c="4"/>310</text:p>
          </table:table-cell>
          <table:table-cell office:value-type="float" office:value="23867.013813000001" table:style-name="ce82">
            <text:p><text:s text:c="3"/>23 8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1159.4981600000001" table:style-name="ce82">
            <text:p><text:s text:c="3"/>1 159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2707.515652999999" table:style-name="ce82">
            <text:p><text:s text:c="3"/>22 7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2" table:style-name="ce82">
            <text:p><text:s text:c="3"/>8 722</text:p>
          </table:table-cell>
          <table:table-cell office:value-type="float" office:value="638691.68542300002" table:style-name="ce82">
            <text:p><text:s text:c="3"/>638 6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33" table:style-name="ce82">
            <text:p><text:s text:c="3"/>5 433</text:p>
          </table:table-cell>
          <table:table-cell office:value-type="float" office:value="32166.377043" table:style-name="ce82">
            <text:p><text:s text:c="3"/>32 166</text:p>
          </table:table-cell>
          <table:table-cell office:value-type="float" office:value="3249" table:style-name="ce82">
            <text:p><text:s text:c="3"/>3 249</text:p>
          </table:table-cell>
          <table:table-cell office:value-type="float" office:value="605875.98231800005" table:style-name="ce82">
            <text:p><text:s text:c="3"/>605 876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49.32606199999998" table:style-name="ce82">
            <text:p><text:s text:c="4"/>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23" table:style-name="ce82">
            <text:p><text:s text:c="3"/>7 023</text:p>
          </table:table-cell>
          <table:table-cell office:value-type="float" office:value="221913.565191" table:style-name="ce82">
            <text:p><text:s text:c="3"/>221 9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13" table:style-name="ce82">
            <text:p><text:s text:c="3"/>4 813</text:p>
          </table:table-cell>
          <table:table-cell office:value-type="float" office:value="20956.395377000001" table:style-name="ce82">
            <text:p><text:s text:c="3"/>20 956</text:p>
          </table:table-cell>
          <table:table-cell office:value-type="float" office:value="2162" table:style-name="ce82">
            <text:p><text:s text:c="3"/>2 162</text:p>
          </table:table-cell>
          <table:table-cell office:value-type="float" office:value="190335.62619700001" table:style-name="ce82">
            <text:p><text:s text:c="3"/>190 33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0621.543616999999" table:style-name="ce82">
            <text:p><text:s text:c="3"/>10 6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09" table:style-name="ce82">
            <text:p><text:s text:c="4"/>209</text:p>
          </table:table-cell>
          <table:table-cell office:value-type="float" office:value="47998.285397" table:style-name="ce82">
            <text:p><text:s text:c="3"/>47 9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01.88" table:style-name="ce82">
            <text:p><text:s text:c="4"/>502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47496.205396999998" table:style-name="ce82">
            <text:p><text:s text:c="3"/>47 49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6" table:style-name="ce82">
            <text:p><text:s text:c="3"/>1 766</text:p>
          </table:table-cell>
          <table:table-cell office:value-type="float" office:value="69605.814811999997" table:style-name="ce82">
            <text:p><text:s text:c="3"/>69 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0" table:style-name="ce82">
            <text:p><text:s text:c="3"/>1 190</text:p>
          </table:table-cell>
          <table:table-cell office:value-type="float" office:value="7087.159412" table:style-name="ce82">
            <text:p><text:s text:c="3"/>7 087</text:p>
          </table:table-cell>
          <table:table-cell office:value-type="float" office:value="573" table:style-name="ce82">
            <text:p><text:s text:c="4"/>573</text:p>
          </table:table-cell>
          <table:table-cell office:value-type="float" office:value="62499.220399999998" table:style-name="ce82">
            <text:p><text:s text:c="3"/>62 49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0" table:style-name="ce82">
            <text:p><text:s text:c="3"/>8 890</text:p>
          </table:table-cell>
          <table:table-cell office:value-type="float" office:value="224777.88389200001" table:style-name="ce82">
            <text:p><text:s text:c="3"/>224 7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0" table:style-name="ce82">
            <text:p><text:s text:c="3"/>6 100</text:p>
          </table:table-cell>
          <table:table-cell office:value-type="float" office:value="32732.192322999999" table:style-name="ce82">
            <text:p><text:s text:c="3"/>32 732</text:p>
          </table:table-cell>
          <table:table-cell office:value-type="float" office:value="2753" table:style-name="ce82">
            <text:p><text:s text:c="3"/>2 753</text:p>
          </table:table-cell>
          <table:table-cell office:value-type="float" office:value="190603.01754" table:style-name="ce82">
            <text:p><text:s text:c="3"/>190 60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442.674029" table:style-name="ce82">
            <text:p><text:s text:c="3"/>1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70" table:style-name="ce82">
            <text:p><text:s text:c="3"/>3 570</text:p>
          </table:table-cell>
          <table:table-cell office:value-type="float" office:value="187876.24549599999" table:style-name="ce82">
            <text:p><text:s text:c="3"/>187 8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0" table:style-name="ce82">
            <text:p><text:s text:c="3"/>2 500</text:p>
          </table:table-cell>
          <table:table-cell office:value-type="float" office:value="14803.947158000001" table:style-name="ce82">
            <text:p><text:s text:c="3"/>14 804</text:p>
          </table:table-cell>
          <table:table-cell office:value-type="float" office:value="1060" table:style-name="ce82">
            <text:p><text:s text:c="3"/>1 060</text:p>
          </table:table-cell>
          <table:table-cell office:value-type="float" office:value="173018.59833800001" table:style-name="ce82">
            <text:p><text:s text:c="3"/>173 01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3" table:style-name="ce82">
            <text:p><text:s text:c="3"/>8 003</text:p>
          </table:table-cell>
          <table:table-cell office:value-type="float" office:value="574586.14550099999" table:style-name="ce82">
            <text:p><text:s text:c="3"/>574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3" table:style-name="ce82">
            <text:p><text:s text:c="3"/>5 683</text:p>
          </table:table-cell>
          <table:table-cell office:value-type="float" office:value="39486.634860999999" table:style-name="ce82">
            <text:p><text:s text:c="3"/>39 487</text:p>
          </table:table-cell>
          <table:table-cell office:value-type="float" office:value="2302" table:style-name="ce82">
            <text:p><text:s text:c="3"/>2 302</text:p>
          </table:table-cell>
          <table:table-cell office:value-type="float" office:value="532154.66064000002" table:style-name="ce82">
            <text:p><text:s text:c="3"/>532 15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944.85" table:style-name="ce82">
            <text:p><text:s text:c="3"/>2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65" table:style-name="ce82">
            <text:p><text:s text:c="3"/>32 665</text:p>
          </table:table-cell>
          <table:table-cell office:value-type="float" office:value="820870.95632" table:style-name="ce82">
            <text:p><text:s text:c="3"/>820 8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35" table:style-name="ce82">
            <text:p><text:s text:c="3"/>23 835</text:p>
          </table:table-cell>
          <table:table-cell office:value-type="float" office:value="117811.232297" table:style-name="ce82">
            <text:p><text:s text:c="3"/>117 811</text:p>
          </table:table-cell>
          <table:table-cell office:value-type="float" office:value="8775" table:style-name="ce82">
            <text:p><text:s text:c="3"/>8 775</text:p>
          </table:table-cell>
          <table:table-cell office:value-type="float" office:value="701115.39705899998" table:style-name="ce82">
            <text:p><text:s text:c="3"/>701 115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944.3269640000001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4" table:style-name="ce82">
            <text:p><text:s text:c="3"/>5 144</text:p>
          </table:table-cell>
          <table:table-cell office:value-type="float" office:value="795568.00222200004" table:style-name="ce82">
            <text:p><text:s text:c="3"/>795 5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7" table:style-name="ce82">
            <text:p><text:s text:c="3"/>2 947</text:p>
          </table:table-cell>
          <table:table-cell office:value-type="float" office:value="16373.620106" table:style-name="ce82">
            <text:p><text:s text:c="3"/>16 374</text:p>
          </table:table-cell>
          <table:table-cell office:value-type="float" office:value="2067" table:style-name="ce82">
            <text:p><text:s text:c="3"/>2 067</text:p>
          </table:table-cell>
          <table:table-cell office:value-type="float" office:value="775712.31822400005" table:style-name="ce82">
            <text:p><text:s text:c="3"/>775 71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482.0638920000001" table:style-name="ce82">
            <text:p><text:s text:c="3"/>3 4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66" table:style-name="ce82">
            <text:p><text:s text:c="3"/>23 666</text:p>
          </table:table-cell>
          <table:table-cell office:value-type="float" office:value="2121744.0624699998" table:style-name="ce82">
            <text:p><text:s text:c="2"/>2 121 7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43" table:style-name="ce82">
            <text:p><text:s text:c="3"/>14 843</text:p>
          </table:table-cell>
          <table:table-cell office:value-type="float" office:value="67448.918823999993" table:style-name="ce82">
            <text:p><text:s text:c="3"/>67 449</text:p>
          </table:table-cell>
          <table:table-cell office:value-type="float" office:value="8568" table:style-name="ce82">
            <text:p><text:s text:c="3"/>8 568</text:p>
          </table:table-cell>
          <table:table-cell office:value-type="float" office:value="2046597.4162300001" table:style-name="ce82">
            <text:p><text:s text:c="2"/>2 046 597</text:p>
          </table:table-cell>
          <table:table-cell office:value-type="float" office:value="252" table:style-name="ce82">
            <text:p><text:s text:c="4"/>252</text:p>
          </table:table-cell>
          <table:table-cell office:value-type="float" office:value="7688.7274159999997" table:style-name="ce82">
            <text:p><text:s text:c="3"/>7 68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9" table:style-name="ce82">
            <text:p><text:s text:c="3"/>4 989</text:p>
          </table:table-cell>
          <table:table-cell office:value-type="float" office:value="232618.915286" table:style-name="ce82">
            <text:p><text:s text:c="3"/>232 6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3" table:style-name="ce82">
            <text:p><text:s text:c="3"/>3 253</text:p>
          </table:table-cell>
          <table:table-cell office:value-type="float" office:value="18137.564671" table:style-name="ce82">
            <text:p><text:s text:c="3"/>18 138</text:p>
          </table:table-cell>
          <table:table-cell office:value-type="float" office:value="1695" table:style-name="ce82">
            <text:p><text:s text:c="3"/>1 695</text:p>
          </table:table-cell>
          <table:table-cell office:value-type="float" office:value="213997.25144600001" table:style-name="ce82">
            <text:p><text:s text:c="3"/>213 99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4.09916900000002" table:style-name="ce82">
            <text:p><text:s text:c="4"/>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37" table:style-name="ce82">
            <text:p><text:s text:c="3"/>7 137</text:p>
          </table:table-cell>
          <table:table-cell office:value-type="float" office:value="275362.35475300002" table:style-name="ce82">
            <text:p><text:s text:c="3"/>275 3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37" table:style-name="ce82">
            <text:p><text:s text:c="3"/>4 937</text:p>
          </table:table-cell>
          <table:table-cell office:value-type="float" office:value="24483.365496999999" table:style-name="ce82">
            <text:p><text:s text:c="3"/>24 483</text:p>
          </table:table-cell>
          <table:table-cell office:value-type="float" office:value="2162" table:style-name="ce82">
            <text:p><text:s text:c="3"/>2 162</text:p>
          </table:table-cell>
          <table:table-cell office:value-type="float" office:value="242022.96913099999" table:style-name="ce82">
            <text:p><text:s text:c="3"/>242 02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8856.0201249999991" table:style-name="ce82">
            <text:p><text:s text:c="3"/>8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82">
            <text:p><text:s text:c="3"/>2 586</text:p>
          </table:table-cell>
          <table:table-cell office:value-type="float" office:value="72802.121012999996" table:style-name="ce82">
            <text:p><text:s text:c="3"/>72 8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8" table:style-name="ce82">
            <text:p><text:s text:c="3"/>1 848</text:p>
          </table:table-cell>
          <table:table-cell office:value-type="float" office:value="9734.4522959999995" table:style-name="ce82">
            <text:p><text:s text:c="3"/>9 734</text:p>
          </table:table-cell>
          <table:table-cell office:value-type="float" office:value="726" table:style-name="ce82">
            <text:p><text:s text:c="4"/>726</text:p>
          </table:table-cell>
          <table:table-cell office:value-type="float" office:value="62728.968717000003" table:style-name="ce82">
            <text:p><text:s text:c="3"/>62 72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291" table:style-name="ce82">
            <text:p><text:s text:c="3"/>6 291</text:p>
          </table:table-cell>
          <table:table-cell office:value-type="float" office:value="163955.97005" table:style-name="ce82">
            <text:p><text:s text:c="3"/>163 9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60" table:style-name="ce82">
            <text:p><text:s text:c="3"/>4 760</text:p>
          </table:table-cell>
          <table:table-cell office:value-type="float" office:value="20400.056043" table:style-name="ce82">
            <text:p><text:s text:c="3"/>20 400</text:p>
          </table:table-cell>
          <table:table-cell office:value-type="float" office:value="1483" table:style-name="ce82">
            <text:p><text:s text:c="3"/>1 483</text:p>
          </table:table-cell>
          <table:table-cell office:value-type="float" office:value="142333.70121999999" table:style-name="ce82">
            <text:p><text:s text:c="3"/>142 334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222.2127869999999" table:style-name="ce82">
            <text:p><text:s text:c="3"/>1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25" table:style-name="ce82">
            <text:p><text:s text:c="3"/>2 525</text:p>
          </table:table-cell>
          <table:table-cell office:value-type="float" office:value="21288.805372999999" table:style-name="ce82">
            <text:p><text:s text:c="3"/>21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6" table:style-name="ce82">
            <text:p><text:s text:c="3"/>2 096</text:p>
          </table:table-cell>
          <table:table-cell office:value-type="float" office:value="7988.0302579999998" table:style-name="ce82">
            <text:p><text:s text:c="3"/>7 988</text:p>
          </table:table-cell>
          <table:table-cell office:value-type="float" office:value="421" table:style-name="ce82">
            <text:p><text:s text:c="4"/>421</text:p>
          </table:table-cell>
          <table:table-cell office:value-type="float" office:value="13213.775115" table:style-name="ce82">
            <text:p><text:s text:c="3"/>13 21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22" table:style-name="ce82">
            <text:p><text:s text:c="3"/>6 322</text:p>
          </table:table-cell>
          <table:table-cell office:value-type="float" office:value="147441.70980899999" table:style-name="ce82">
            <text:p><text:s text:c="3"/>147 4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17" table:style-name="ce82">
            <text:p><text:s text:c="3"/>4 617</text:p>
          </table:table-cell>
          <table:table-cell office:value-type="float" office:value="19966.241808999999" table:style-name="ce82">
            <text:p><text:s text:c="3"/>19 966</text:p>
          </table:table-cell>
          <table:table-cell office:value-type="float" office:value="1648" table:style-name="ce82">
            <text:p><text:s text:c="3"/>1 648</text:p>
          </table:table-cell>
          <table:table-cell office:value-type="float" office:value="124064.174619" table:style-name="ce82">
            <text:p><text:s text:c="3"/>124 064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3411.293381" table:style-name="ce82">
            <text:p><text:s text:c="3"/>3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5" table:style-name="ce82">
            <text:p><text:s text:c="3"/>15 695</text:p>
          </table:table-cell>
          <table:table-cell office:value-type="float" office:value="371219.72318099998" table:style-name="ce82">
            <text:p><text:s text:c="3"/>371 2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7" table:style-name="ce82">
            <text:p><text:s text:c="3"/>11 387</text:p>
          </table:table-cell>
          <table:table-cell office:value-type="float" office:value="53577.175807" table:style-name="ce82">
            <text:p><text:s text:c="3"/>53 577</text:p>
          </table:table-cell>
          <table:table-cell office:value-type="float" office:value="4218" table:style-name="ce82">
            <text:p><text:s text:c="3"/>4 218</text:p>
          </table:table-cell>
          <table:table-cell office:value-type="float" office:value="313976.62780199997" table:style-name="ce82">
            <text:p><text:s text:c="3"/>313 977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3655.4195719999998" table:style-name="ce82">
            <text:p><text:s text:c="3"/>3 65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542" table:style-name="ce82">
            <text:p><text:s text:c="3"/>7 542</text:p>
          </table:table-cell>
          <table:table-cell office:value-type="float" office:value="1241123.1545539999" table:style-name="ce82">
            <text:p><text:s text:c="2"/>1 241 1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98" table:style-name="ce82">
            <text:p><text:s text:c="3"/>4 398</text:p>
          </table:table-cell>
          <table:table-cell office:value-type="float" office:value="31954.523536000001" table:style-name="ce82">
            <text:p><text:s text:c="3"/>31 955</text:p>
          </table:table-cell>
          <table:table-cell office:value-type="float" office:value="3107" table:style-name="ce82">
            <text:p><text:s text:c="3"/>3 107</text:p>
          </table:table-cell>
          <table:table-cell office:value-type="float" office:value="1208246.8977419999" table:style-name="ce82">
            <text:p><text:s text:c="2"/>1 208 24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21.73327600000005" table:style-name="ce82">
            <text:p><text:s text:c="4"/>9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8" table:style-name="ce82">
            <text:p><text:s text:c="3"/>3 488</text:p>
          </table:table-cell>
          <table:table-cell office:value-type="float" office:value="192000.50212799999" table:style-name="ce82">
            <text:p><text:s text:c="3"/>192 0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0" table:style-name="ce82">
            <text:p><text:s text:c="3"/>3 010</text:p>
          </table:table-cell>
          <table:table-cell office:value-type="float" office:value="15549.164683999999" table:style-name="ce82">
            <text:p><text:s text:c="3"/>15 549</text:p>
          </table:table-cell>
          <table:table-cell office:value-type="float" office:value="473" table:style-name="ce82">
            <text:p><text:s text:c="4"/>473</text:p>
          </table:table-cell>
          <table:table-cell office:value-type="float" office:value="176423.337444" table:style-name="ce82">
            <text:p><text:s text:c="3"/>176 42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534" table:style-name="ce82">
            <text:p><text:s text:c="3"/>117 534</text:p>
          </table:table-cell>
          <table:table-cell office:value-type="float" office:value="1392020.568334" table:style-name="ce82">
            <text:p><text:s text:c="2"/>1 392 0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667" table:style-name="ce82">
            <text:p><text:s text:c="3"/>101 667</text:p>
          </table:table-cell>
          <table:table-cell office:value-type="float" office:value="480298.24019699998" table:style-name="ce82">
            <text:p><text:s text:c="3"/>480 298</text:p>
          </table:table-cell>
          <table:table-cell office:value-type="float" office:value="15467" table:style-name="ce82">
            <text:p><text:s text:c="3"/>15 467</text:p>
          </table:table-cell>
          <table:table-cell office:value-type="float" office:value="884104.60806899995" table:style-name="ce82">
            <text:p><text:s text:c="3"/>884 105</text:p>
          </table:table-cell>
          <table:table-cell office:value-type="float" office:value="399" table:style-name="ce82">
            <text:p><text:s text:c="4"/>399</text:p>
          </table:table-cell>
          <table:table-cell office:value-type="float" office:value="27611.570247" table:style-name="ce82">
            <text:p><text:s text:c="3"/>27 6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82" table:style-name="ce82">
            <text:p><text:s text:c="3"/>95 382</text:p>
          </table:table-cell>
          <table:table-cell office:value-type="float" office:value="1055165.0693880001" table:style-name="ce82">
            <text:p><text:s text:c="2"/>1 055 1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010" table:style-name="ce82">
            <text:p><text:s text:c="3"/>81 010</text:p>
          </table:table-cell>
          <table:table-cell office:value-type="float" office:value="294844.88197500003" table:style-name="ce82">
            <text:p><text:s text:c="3"/>294 845</text:p>
          </table:table-cell>
          <table:table-cell office:value-type="float" office:value="13415" table:style-name="ce82">
            <text:p><text:s text:c="3"/>13 415</text:p>
          </table:table-cell>
          <table:table-cell office:value-type="float" office:value="750507.84114300006" table:style-name="ce82">
            <text:p><text:s text:c="3"/>750 508</text:p>
          </table:table-cell>
          <table:table-cell office:value-type="float" office:value="942" table:style-name="ce82">
            <text:p><text:s text:c="4"/>942</text:p>
          </table:table-cell>
          <table:table-cell office:value-type="float" office:value="9596.5185230000006" table:style-name="ce82">
            <text:p><text:s text:c="3"/>9 59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40" table:style-name="ce82">
            <text:p><text:s text:c="3"/>16 540</text:p>
          </table:table-cell>
          <table:table-cell office:value-type="float" office:value="1023694.2927390001" table:style-name="ce82">
            <text:p><text:s text:c="2"/>1 023 6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02" table:style-name="ce82">
            <text:p><text:s text:c="3"/>11 002</text:p>
          </table:table-cell>
          <table:table-cell office:value-type="float" office:value="104793.153372" table:style-name="ce82">
            <text:p><text:s text:c="3"/>104 793</text:p>
          </table:table-cell>
          <table:table-cell office:value-type="float" office:value="5371" table:style-name="ce82">
            <text:p><text:s text:c="3"/>5 371</text:p>
          </table:table-cell>
          <table:table-cell office:value-type="float" office:value="911921.57338099997" table:style-name="ce82">
            <text:p><text:s text:c="3"/>911 922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6921.4587860000001" table:style-name="ce82">
            <text:p><text:s text:c="3"/>6 92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96" table:style-name="ce82">
            <text:p><text:s text:c="3"/>7 596</text:p>
          </table:table-cell>
          <table:table-cell office:value-type="float" office:value="64238.937919999997" table:style-name="ce82">
            <text:p><text:s text:c="3"/>64 2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88" table:style-name="ce82">
            <text:p><text:s text:c="3"/>6 088</text:p>
          </table:table-cell>
          <table:table-cell office:value-type="float" office:value="21389.328086000001" table:style-name="ce82">
            <text:p><text:s text:c="3"/>21 389</text:p>
          </table:table-cell>
          <table:table-cell office:value-type="float" office:value="1495" table:style-name="ce82">
            <text:p><text:s text:c="3"/>1 495</text:p>
          </table:table-cell>
          <table:table-cell office:value-type="float" office:value="42534.330554" table:style-name="ce82">
            <text:p><text:s text:c="3"/>42 53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430" table:style-name="ce82">
            <text:p><text:s text:c="3"/>27 430</text:p>
          </table:table-cell>
          <table:table-cell office:value-type="float" office:value="552942.83274600003" table:style-name="ce82">
            <text:p><text:s text:c="3"/>552 9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144" table:style-name="ce82">
            <text:p><text:s text:c="3"/>20 144</text:p>
          </table:table-cell>
          <table:table-cell office:value-type="float" office:value="53447.886059999997" table:style-name="ce82">
            <text:p><text:s text:c="3"/>53 448</text:p>
          </table:table-cell>
          <table:table-cell office:value-type="float" office:value="6749" table:style-name="ce82">
            <text:p><text:s text:c="3"/>6 749</text:p>
          </table:table-cell>
          <table:table-cell office:value-type="float" office:value="486182.06454400002" table:style-name="ce82">
            <text:p><text:s text:c="3"/>486 182</text:p>
          </table:table-cell>
          <table:table-cell office:value-type="float" office:value="536" table:style-name="ce82">
            <text:p><text:s text:c="4"/>536</text:p>
          </table:table-cell>
          <table:table-cell office:value-type="float" office:value="13300.882142" table:style-name="ce82">
            <text:p><text:s text:c="3"/>13 30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8358" table:style-name="ce82">
            <text:p><text:s text:c="3"/>58 358</text:p>
          </table:table-cell>
          <table:table-cell office:value-type="float" office:value="9145745.3505140003" table:style-name="ce82">
            <text:p><text:s text:c="2"/>9 145 7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4043" table:style-name="ce82">
            <text:p><text:s text:c="3"/>34 043</text:p>
          </table:table-cell>
          <table:table-cell office:value-type="float" office:value="504170.225691" table:style-name="ce82">
            <text:p><text:s text:c="3"/>504 170</text:p>
          </table:table-cell>
          <table:table-cell office:value-type="float" office:value="23591" table:style-name="ce82">
            <text:p><text:s text:c="3"/>23 591</text:p>
          </table:table-cell>
          <table:table-cell office:value-type="float" office:value="8554381.2417539991" table:style-name="ce82">
            <text:p><text:s text:c="2"/>8 554 381</text:p>
          </table:table-cell>
          <table:table-cell office:value-type="float" office:value="719" table:style-name="ce82">
            <text:p><text:s text:c="4"/>719</text:p>
          </table:table-cell>
          <table:table-cell office:value-type="float" office:value="81277.788010000004" table:style-name="ce82">
            <text:p><text:s text:c="3"/>81 27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050" table:style-name="ce82">
            <text:p><text:s text:c="3"/>39 050</text:p>
          </table:table-cell>
          <table:table-cell office:value-type="float" office:value="1499735.6888009999" table:style-name="ce82">
            <text:p><text:s text:c="2"/>1 499 7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790" table:style-name="ce82">
            <text:p><text:s text:c="3"/>24 790</text:p>
          </table:table-cell>
          <table:table-cell office:value-type="float" office:value="265556.08558800002" table:style-name="ce82">
            <text:p><text:s text:c="3"/>265 556</text:p>
          </table:table-cell>
          <table:table-cell office:value-type="float" office:value="13892" table:style-name="ce82">
            <text:p><text:s text:c="3"/>13 892</text:p>
          </table:table-cell>
          <table:table-cell office:value-type="float" office:value="1214353.9481619999" table:style-name="ce82">
            <text:p><text:s text:c="2"/>1 214 354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19825.655051000002" table:style-name="ce82">
            <text:p><text:s text:c="3"/>19 8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9218" table:style-name="ce82">
            <text:p><text:s text:c="3"/>99 218</text:p>
          </table:table-cell>
          <table:table-cell office:value-type="float" office:value="1283741.0825400001" table:style-name="ce82">
            <text:p><text:s text:c="2"/>1 283 7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229" table:style-name="ce82">
            <text:p><text:s text:c="3"/>77 229</text:p>
          </table:table-cell>
          <table:table-cell office:value-type="float" office:value="219175.327983" table:style-name="ce82">
            <text:p><text:s text:c="3"/>219 175</text:p>
          </table:table-cell>
          <table:table-cell office:value-type="float" office:value="21100" table:style-name="ce82">
            <text:p><text:s text:c="3"/>21 100</text:p>
          </table:table-cell>
          <table:table-cell office:value-type="float" office:value="1057453.995751" table:style-name="ce82">
            <text:p><text:s text:c="2"/>1 057 454</text:p>
          </table:table-cell>
          <table:table-cell office:value-type="float" office:value="885" table:style-name="ce82">
            <text:p><text:s text:c="4"/>885</text:p>
          </table:table-cell>
          <table:table-cell office:value-type="float" office:value="7075.558806" table:style-name="ce82">
            <text:p><text:s text:c="3"/>7 07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229" table:style-name="ce82">
            <text:p><text:s text:c="3"/>23 229</text:p>
          </table:table-cell>
          <table:table-cell office:value-type="float" office:value="370375.34136600001" table:style-name="ce82">
            <text:p><text:s text:c="3"/>370 3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807" table:style-name="ce82">
            <text:p><text:s text:c="3"/>18 807</text:p>
          </table:table-cell>
          <table:table-cell office:value-type="float" office:value="81061.792614999998" table:style-name="ce82">
            <text:p><text:s text:c="3"/>81 062</text:p>
          </table:table-cell>
          <table:table-cell office:value-type="float" office:value="4307" table:style-name="ce82">
            <text:p><text:s text:c="3"/>4 307</text:p>
          </table:table-cell>
          <table:table-cell office:value-type="float" office:value="288258.79535500001" table:style-name="ce82">
            <text:p><text:s text:c="3"/>288 259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53.553396" table:style-name="ce82">
            <text:p><text:s text:c="3"/>1 0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9" table:style-name="ce82">
            <text:p><text:s text:c="3"/>1 15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5" table:style-name="ce82">
            <text:p><text:s text:c="4"/>445</text:p>
          </table:table-cell>
          <table:table-cell office:value-type="float" office:value="1771.4217639999999" table:style-name="ce82">
            <text:p><text:s text:c="3"/>1 7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956.33098800000005" table:style-name="ce82">
            <text:p><text:s text:c="4"/>956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814.69077600000003" table:style-name="ce82">
            <text:p><text:s text:c="4"/>81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97" table:style-name="ce82">
            <text:p><text:s text:c="3"/>3 297</text:p>
          </table:table-cell>
          <table:table-cell office:value-type="float" office:value="83648.603063000002" table:style-name="ce82">
            <text:p><text:s text:c="3"/>83 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27" table:style-name="ce82">
            <text:p><text:s text:c="3"/>2 527</text:p>
          </table:table-cell>
          <table:table-cell office:value-type="float" office:value="7642.9111549999998" table:style-name="ce82">
            <text:p><text:s text:c="3"/>7 643</text:p>
          </table:table-cell>
          <table:table-cell office:value-type="float" office:value="755" table:style-name="ce82">
            <text:p><text:s text:c="4"/>755</text:p>
          </table:table-cell>
          <table:table-cell office:value-type="float" office:value="75920.741907999996" table:style-name="ce82">
            <text:p><text:s text:c="3"/>75 92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935" table:style-name="ce82">
            <text:p><text:s text:c="3"/>13 935</text:p>
          </table:table-cell>
          <table:table-cell office:value-type="float" office:value="149961.30216699999" table:style-name="ce82">
            <text:p><text:s text:c="3"/>149 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72" table:style-name="ce82">
            <text:p><text:s text:c="3"/>11 072</text:p>
          </table:table-cell>
          <table:table-cell office:value-type="float" office:value="42538.170908" table:style-name="ce82">
            <text:p><text:s text:c="3"/>42 538</text:p>
          </table:table-cell>
          <table:table-cell office:value-type="float" office:value="2721" table:style-name="ce82">
            <text:p><text:s text:c="3"/>2 721</text:p>
          </table:table-cell>
          <table:table-cell office:value-type="float" office:value="103582.52951199999" table:style-name="ce82">
            <text:p><text:s text:c="3"/>103 583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3830.1017470000002" table:style-name="ce82">
            <text:p><text:s text:c="3"/>3 8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61" table:style-name="ce82">
            <text:p><text:s text:c="3"/>20 161</text:p>
          </table:table-cell>
          <table:table-cell office:value-type="float" office:value="181789.243808" table:style-name="ce82">
            <text:p><text:s text:c="3"/>181 78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151" table:style-name="ce82">
            <text:p><text:s text:c="3"/>15 151</text:p>
          </table:table-cell>
          <table:table-cell office:value-type="float" office:value="50100.099897" table:style-name="ce82">
            <text:p><text:s text:c="3"/>50 100</text:p>
          </table:table-cell>
          <table:table-cell office:value-type="float" office:value="4864" table:style-name="ce82">
            <text:p><text:s text:c="3"/>4 864</text:p>
          </table:table-cell>
          <table:table-cell office:value-type="float" office:value="129394.414754" table:style-name="ce82">
            <text:p><text:s text:c="3"/>129 394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2276.8991569999998" table:style-name="ce82">
            <text:p><text:s text:c="3"/>2 2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22" table:style-name="ce82">
            <text:p><text:s text:c="3"/>3 022</text:p>
          </table:table-cell>
          <table:table-cell office:value-type="float" office:value="60" table:style-name="ce82">
            <text:p><text:s text:c="4"/>60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4月20日編製" table:formula="of:=['2491-00-01'.V34]" table:style-name="ce217">
            <text:p>中華民國112年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4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92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5">
            <text:p>中華民國112年03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21">
            <text:p>行　　　業　　　別</text:p>
          </table:table-cell>
          <table:covered-table-cell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9">
            <text:p>解散、撤銷及廢止</text:p>
          </table:table-cell>
          <table:covered-table-cell/>
          <table:table-cell office:value-type="string" table:number-columns-spanned="2" table:number-rows-spanned="1" table:style-name="ce519">
            <text:p>增 　　　資</text:p>
          </table:table-cell>
          <table:covered-table-cell/>
          <table:table-cell office:value-type="string" table:number-columns-spanned="2" table:number-rows-spanned="1" table:style-name="ce519">
            <text:p>減　　　資</text:p>
          </table:table-cell>
          <table:covered-table-cell/>
          <table:table-cell office:value-type="string" table:number-columns-spanned="2" table:number-rows-spanned="1" table:style-name="ce520">
            <text:p>行 業 變 動</text:p>
          </table:table-cell>
          <table:covered-table-cell/>
          <table:table-cell office:value-type="string" table:number-columns-spanned="2" table:number-rows-spanned="1" table:style-name="ce519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4045" table:style-name="ce82">
            <text:p><text:s text:c="3"/>754 045</text:p>
          </table:table-cell>
          <table:table-cell office:value-type="float" office:value="27475738.029429998" table:style-name="ce82">
            <text:p><text:s text:c="2"/>27 475 738</text:p>
          </table:table-cell>
          <table:table-cell office:value-type="float" office:value="5018" table:style-name="ce82">
            <text:p><text:s text:c="3"/>5 018</text:p>
          </table:table-cell>
          <table:table-cell office:value-type="float" office:value="13514.987746999999" table:style-name="ce82">
            <text:p><text:s text:c="3"/>13 515</text:p>
          </table:table-cell>
          <table:table-cell office:value-type="float" office:value="2333" table:style-name="ce82">
            <text:p><text:s text:c="3"/>2 333</text:p>
          </table:table-cell>
          <table:table-cell office:value-type="float" office:value="13442.072489" table:style-name="ce82">
            <text:p><text:s text:c="3"/>13 442</text:p>
          </table:table-cell>
          <table:table-cell office:value-type="float" office:value="2761" table:style-name="ce82">
            <text:p><text:s text:c="3"/>2 761</text:p>
          </table:table-cell>
          <table:table-cell office:value-type="float" office:value="71303.414961999995" table:style-name="ce82">
            <text:p><text:s text:c="3"/>71 303</text:p>
          </table:table-cell>
          <table:table-cell office:value-type="float" office:value="280" table:style-name="ce82">
            <text:p><text:s text:c="4"/>280</text:p>
          </table:table-cell>
          <table:table-cell office:value-type="float" office:value="12303.051530000001" table:style-name="ce82">
            <text:p><text:s text:c="3"/>12 3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983.57618" table:style-name="ce82">
            <text:p>- <text:s/>1 984</text:p>
          </table:table-cell>
          <table:table-cell office:value-type="float" office:value="756733" table:style-name="ce82">
            <text:p><text:s text:c="3"/>756 733</text:p>
          </table:table-cell>
          <table:table-cell office:value-type="float" office:value="27532827.731940001" table:style-name="ce82">
            <text:p><text:s text:c="2"/>27 532 8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714" table:style-name="ce82">
            <text:p><text:s text:c="3"/>18 714</text:p>
          </table:table-cell>
          <table:table-cell office:value-type="float" office:value="664945.89494300005" table:style-name="ce82">
            <text:p><text:s text:c="3"/>664 946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369.37599999999998" table:style-name="ce82">
            <text:p><text:s text:c="4"/>369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313.51100000000002" table:style-name="ce82">
            <text:p><text:s text:c="4"/>314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1526.9482519999999" table:style-name="ce82">
            <text:p><text:s text:c="3"/>1 52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876.3998999999999" table:style-name="ce82">
            <text:p><text:s text:c="3"/>1 876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557.87900000000002" table:style-name="ce82">
            <text:p><text:s text:c="4"/>55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394" table:style-name="ce82">
            <text:p>- <text:s/>1 394</text:p>
          </table:table-cell>
          <table:table-cell office:value-type="float" office:value="18832" table:style-name="ce82">
            <text:p><text:s text:c="3"/>18 832</text:p>
          </table:table-cell>
          <table:table-cell office:value-type="float" office:value="663816.18729499995" table:style-name="ce82">
            <text:p><text:s text:c="3"/>663 8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39" table:style-name="ce82">
            <text:p><text:s text:c="3"/>4 239</text:p>
          </table:table-cell>
          <table:table-cell office:value-type="float" office:value="313235.07754799997" table:style-name="ce82">
            <text:p><text:s text:c="3"/>313 23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9.739999999999995" table:style-name="ce82">
            <text:p><text:s text:c="4"/>7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.38" table:style-name="ce82">
            <text:p><text:s text:c="4"/>1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561.38" table:style-name="ce82">
            <text:p><text:s text:c="4"/>5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2.5" table:style-name="ce82">
            <text:p><text:s text:c="4"/>12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6.78" table:style-name="ce82">
            <text:p>- <text:s text:c="2"/>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32" table:style-name="ce82">
            <text:p>- <text:s text:c="2"/>132</text:p>
          </table:table-cell>
          <table:table-cell office:value-type="float" office:value="4245" table:style-name="ce82">
            <text:p><text:s text:c="3"/>4 245</text:p>
          </table:table-cell>
          <table:table-cell office:value-type="float" office:value="313581.53754799999" table:style-name="ce82">
            <text:p><text:s text:c="3"/>313 5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0053" table:style-name="ce82">
            <text:p><text:s text:c="3"/>200 053</text:p>
          </table:table-cell>
          <table:table-cell office:value-type="float" office:value="8304807.304699" table:style-name="ce82">
            <text:p><text:s text:c="2"/>8 304 807</text:p>
          </table:table-cell>
          <table:table-cell office:value-type="float" office:value="758" table:style-name="ce82">
            <text:p><text:s text:c="4"/>758</text:p>
          </table:table-cell>
          <table:table-cell office:value-type="float" office:value="1428.044517" table:style-name="ce82">
            <text:p><text:s text:c="3"/>1 428</text:p>
          </table:table-cell>
          <table:table-cell office:value-type="float" office:value="419" table:style-name="ce82">
            <text:p><text:s text:c="4"/>419</text:p>
          </table:table-cell>
          <table:table-cell office:value-type="float" office:value="2279.5966709999998" table:style-name="ce82">
            <text:p><text:s text:c="3"/>2 280</text:p>
          </table:table-cell>
          <table:table-cell office:value-type="float" office:value="590" table:style-name="ce82">
            <text:p><text:s text:c="4"/>590</text:p>
          </table:table-cell>
          <table:table-cell office:value-type="float" office:value="16108.599418" table:style-name="ce82">
            <text:p><text:s text:c="3"/>16 109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4334.9855580000003" table:style-name="ce82">
            <text:p><text:s text:c="3"/>4 335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2474.607626" table:style-name="ce82">
            <text:p><text:s text:c="3"/>2 475</text:p>
          </table:table-cell>
          <table:table-cell office:value-type="float" office:value="-133" table:style-name="ce82">
            <text:p>- <text:s text:c="2"/>133</text:p>
          </table:table-cell>
          <table:table-cell office:value-type="float" office:value="-1003.1087659999999" table:style-name="ce82">
            <text:p>- <text:s/>1 003</text:p>
          </table:table-cell>
          <table:table-cell office:value-type="float" office:value="200393" table:style-name="ce82">
            <text:p><text:s text:c="3"/>200 393</text:p>
          </table:table-cell>
          <table:table-cell office:value-type="float" office:value="8317200.8652649997" table:style-name="ce82">
            <text:p><text:s text:c="2"/>8 317 2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43" table:style-name="ce82">
            <text:p><text:s text:c="3"/>19 343</text:p>
          </table:table-cell>
          <table:table-cell office:value-type="float" office:value="479590.68483799999" table:style-name="ce82">
            <text:p><text:s text:c="3"/>479 591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221.584" table:style-name="ce82">
            <text:p><text:s text:c="4"/>22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95.264571000000004" table:style-name="ce82">
            <text:p><text:s text:c="4"/>95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776.91328299999998" table:style-name="ce82">
            <text:p><text:s text:c="4"/>7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.5247999999999999" table:style-name="ce82">
            <text:p><text:s text:c="4"/>8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068.3514399999999" table:style-name="ce82">
            <text:p><text:s text:c="3"/>1 068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33.25" table:style-name="ce82">
            <text:p>- <text:s text:c="2"/>33</text:p>
          </table:table-cell>
          <table:table-cell office:value-type="float" office:value="19440" table:style-name="ce82">
            <text:p><text:s text:c="3"/>19 440</text:p>
          </table:table-cell>
          <table:table-cell office:value-type="float" office:value="481521.49419" table:style-name="ce82">
            <text:p><text:s text:c="3"/>481 5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9" table:style-name="ce82">
            <text:p><text:s text:c="3"/>1 659</text:p>
          </table:table-cell>
          <table:table-cell office:value-type="float" office:value="51511.583147999998" table:style-name="ce82">
            <text:p><text:s text:c="3"/>51 5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7.55" table:style-name="ce82">
            <text:p><text:s text:c="4"/>2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5.571599999999997" table:style-name="ce82">
            <text:p><text:s text:c="4"/>3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6.28749999999999" table:style-name="ce82">
            <text:p><text:s text:c="4"/>1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4" table:style-name="ce82">
            <text:p><text:s text:c="4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54.8889" table:style-name="ce82">
            <text:p>- <text:s text:c="2"/>55</text:p>
          </table:table-cell>
          <table:table-cell office:value-type="float" office:value="0" table:style-name="ce82">
            <text:p>-</text:p>
          </table:table-cell>
          <table:table-cell office:value-type="float" office:value="29.041370000000001" table:style-name="ce82">
            <text:p><text:s text:c="4"/>29</text:p>
          </table:table-cell>
          <table:table-cell office:value-type="float" office:value="1654" table:style-name="ce82">
            <text:p><text:s text:c="3"/>1 654</text:p>
          </table:table-cell>
          <table:table-cell office:value-type="float" office:value="51662.601518000003" table:style-name="ce82">
            <text:p><text:s text:c="3"/>51 6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72" table:style-name="ce82">
            <text:p><text:s text:c="3"/>9 372</text:p>
          </table:table-cell>
          <table:table-cell office:value-type="float" office:value="392184.11389199999" table:style-name="ce82">
            <text:p><text:s text:c="3"/>392 18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0.430029999999999" table:style-name="ce82">
            <text:p><text:s text:c="4"/>3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0.286000000000001" table:style-name="ce82">
            <text:p><text:s text:c="4"/>5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00.04900000000001" table:style-name="ce82">
            <text:p><text:s text:c="4"/>10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4.33" table:style-name="ce82">
            <text:p><text:s text:c="4"/>3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51.67" table:style-name="ce82">
            <text:p><text:s text:c="4"/>252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07.1" table:style-name="ce82">
            <text:p>- <text:s text:c="2"/>107</text:p>
          </table:table-cell>
          <table:table-cell office:value-type="float" office:value="9356" table:style-name="ce82">
            <text:p><text:s text:c="3"/>9 356</text:p>
          </table:table-cell>
          <table:table-cell office:value-type="float" office:value="392374.54692200001" table:style-name="ce82">
            <text:p><text:s text:c="3"/>392 3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74" table:style-name="ce82">
            <text:p><text:s text:c="3"/>5 074</text:p>
          </table:table-cell>
          <table:table-cell office:value-type="float" office:value="87348.864293999999" table:style-name="ce82">
            <text:p><text:s text:c="3"/>87 349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5.048988000000001" table:style-name="ce82">
            <text:p><text:s text:c="4"/>2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8.231000000000002" table:style-name="ce82">
            <text:p><text:s text:c="4"/>5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4.982500000000002" table:style-name="ce82">
            <text:p><text:s text:c="4"/>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071428" table:style-name="ce82">
            <text:p><text:s text:c="4"/>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8.75" table:style-name="ce82">
            <text:p><text:s text:c="4"/>379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7.28" table:style-name="ce82">
            <text:p>- <text:s text:c="2"/>27</text:p>
          </table:table-cell>
          <table:table-cell office:value-type="float" office:value="5083" table:style-name="ce82">
            <text:p><text:s text:c="3"/>5 083</text:p>
          </table:table-cell>
          <table:table-cell office:value-type="float" office:value="87710.063353999998" table:style-name="ce82">
            <text:p><text:s text:c="3"/>87 7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82">
            <text:p><text:s text:c="3"/>1 965</text:p>
          </table:table-cell>
          <table:table-cell office:value-type="float" office:value="33811.646818000001" table:style-name="ce82">
            <text:p><text:s text:c="3"/>33 8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1000000000000001" table:style-name="ce82">
            <text:p><text:s text:c="4"/>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5.992500000000007" table:style-name="ce82">
            <text:p><text:s text:c="4"/>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3.9" table:style-name="ce82">
            <text:p><text:s text:c="4"/>1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.111112" table:style-name="ce82">
            <text:p><text:s text:c="4"/>1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952" table:style-name="ce82">
            <text:p><text:s text:c="3"/>1 952</text:p>
          </table:table-cell>
          <table:table-cell office:value-type="float" office:value="33836.765429999999" table:style-name="ce82">
            <text:p><text:s text:c="3"/>33 8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82">
            <text:p><text:s text:c="3"/>3 670</text:p>
          </table:table-cell>
          <table:table-cell office:value-type="float" office:value="43975.489255" table:style-name="ce82">
            <text:p><text:s text:c="3"/>43 97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8.1" table:style-name="ce82">
            <text:p><text:s text:c="4"/>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6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83.2" table:style-name="ce82">
            <text:p>- <text:s text:c="2"/>8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8" table:style-name="ce82">
            <text:p>- <text:s text:c="2"/>38</text:p>
          </table:table-cell>
          <table:table-cell office:value-type="float" office:value="3670" table:style-name="ce82">
            <text:p><text:s text:c="3"/>3 670</text:p>
          </table:table-cell>
          <table:table-cell office:value-type="float" office:value="43807.489255" table:style-name="ce82">
            <text:p><text:s text:c="3"/>43 8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5" table:style-name="ce82">
            <text:p><text:s text:c="3"/>3 065</text:p>
          </table:table-cell>
          <table:table-cell office:value-type="float" office:value="56890.342248000001" table:style-name="ce82">
            <text:p><text:s text:c="3"/>56 89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.2909999999999999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3.469989000000002" table:style-name="ce82">
            <text:p><text:s text:c="4"/>2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5.749129999999999" table:style-name="ce82">
            <text:p><text:s text:c="4"/>1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86" table:style-name="ce82">
            <text:p>- <text:s text:c="2"/>8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9.950869999999998" table:style-name="ce82">
            <text:p>- <text:s text:c="2"/>30</text:p>
          </table:table-cell>
          <table:table-cell office:value-type="float" office:value="3069" table:style-name="ce82">
            <text:p><text:s text:c="3"/>3 069</text:p>
          </table:table-cell>
          <table:table-cell office:value-type="float" office:value="56774.403236999999" table:style-name="ce82">
            <text:p><text:s text:c="3"/>56 7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97" table:style-name="ce82">
            <text:p><text:s text:c="3"/>10 597</text:p>
          </table:table-cell>
          <table:table-cell office:value-type="float" office:value="101780.31956" table:style-name="ce82">
            <text:p><text:s text:c="3"/>101 780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73.529999000000004" table:style-name="ce82">
            <text:p><text:s text:c="4"/>7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10.471" table:style-name="ce82">
            <text:p><text:s text:c="4"/>11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90.00174799999999" table:style-name="ce82">
            <text:p><text:s text:c="4"/>1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6.595646000000002" table:style-name="ce82">
            <text:p><text:s text:c="4"/>5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73.834354000000005" table:style-name="ce82">
            <text:p><text:s text:c="4"/>74</text:p>
          </table:table-cell>
          <table:table-cell office:value-type="float" office:value="10626" table:style-name="ce82">
            <text:p><text:s text:c="3"/>10 626</text:p>
          </table:table-cell>
          <table:table-cell office:value-type="float" office:value="102057.81030700001" table:style-name="ce82">
            <text:p><text:s text:c="3"/>102 0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7.213812999998" table:style-name="ce82">
            <text:p><text:s text:c="3"/>23 8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0" table:style-name="ce82">
            <text:p><text:s text:c="4"/>310</text:p>
          </table:table-cell>
          <table:table-cell office:value-type="float" office:value="23867.013813000001" table:style-name="ce82">
            <text:p><text:s text:c="3"/>23 8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9" table:style-name="ce82">
            <text:p><text:s text:c="3"/>8 709</text:p>
          </table:table-cell>
          <table:table-cell office:value-type="float" office:value="639708.12523699994" table:style-name="ce82">
            <text:p><text:s text:c="3"/>639 70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6.869999999999997" table:style-name="ce82">
            <text:p><text:s text:c="4"/>3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4.21" table:style-name="ce82">
            <text:p><text:s text:c="4"/>2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58.55726000000001" table:style-name="ce82">
            <text:p><text:s text:c="4"/>15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15.7373" table:style-name="ce82">
            <text:p><text:s text:c="3"/>1 01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94.44485600000002" table:style-name="ce82">
            <text:p><text:s text:c="4"/>29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466.36462999999998" table:style-name="ce82">
            <text:p>- <text:s text:c="2"/>466</text:p>
          </table:table-cell>
          <table:table-cell office:value-type="float" office:value="8722" table:style-name="ce82">
            <text:p><text:s text:c="3"/>8 722</text:p>
          </table:table-cell>
          <table:table-cell office:value-type="float" office:value="638691.68542300002" table:style-name="ce82">
            <text:p><text:s text:c="3"/>638 6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7" table:style-name="ce82">
            <text:p><text:s text:c="3"/>7 017</text:p>
          </table:table-cell>
          <table:table-cell office:value-type="float" office:value="221944.58525" table:style-name="ce82">
            <text:p><text:s text:c="3"/>221 94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5.31" table:style-name="ce82">
            <text:p><text:s text:c="4"/>2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1.5" table:style-name="ce82">
            <text:p><text:s text:c="4"/>4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142.929834" table:style-name="ce82">
            <text:p><text:s text:c="3"/>1 1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76.04034000000001" table:style-name="ce82">
            <text:p><text:s text:c="4"/>476</text:p>
          </table:table-cell>
          <table:table-cell office:value-type="float" office:value="0" table:style-name="ce82">
            <text:p>-</text:p>
          </table:table-cell>
          <table:table-cell office:value-type="float" office:value="-1043.4998929999999" table:style-name="ce82">
            <text:p>- <text:s/>1 04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361.78034000000002" table:style-name="ce82">
            <text:p><text:s text:c="4"/>362</text:p>
          </table:table-cell>
          <table:table-cell office:value-type="float" office:value="7023" table:style-name="ce82">
            <text:p><text:s text:c="3"/>7 023</text:p>
          </table:table-cell>
          <table:table-cell office:value-type="float" office:value="221913.565191" table:style-name="ce82">
            <text:p><text:s text:c="3"/>221 9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09" table:style-name="ce82">
            <text:p><text:s text:c="4"/>209</text:p>
          </table:table-cell>
          <table:table-cell office:value-type="float" office:value="46561.549319999998" table:style-name="ce82">
            <text:p><text:s text:c="3"/>46 56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86.93254000000002" table:style-name="ce82">
            <text:p><text:s text:c="4"/>58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26250000000000001" table:style-name="ce82">
            <text:p><text:s text:c="4"/>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819.26603699999998" table:style-name="ce82">
            <text:p><text:s text:c="4"/>819</text:p>
          </table:table-cell>
          <table:table-cell office:value-type="float" office:value="0" table:style-name="ce82">
            <text:p>-</text:p>
          </table:table-cell>
          <table:table-cell office:value-type="float" office:value="29.8" table:style-name="ce82">
            <text:p><text:s text:c="4"/>30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47998.285397" table:style-name="ce82">
            <text:p><text:s text:c="3"/>47 9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8" table:style-name="ce82">
            <text:p><text:s text:c="3"/>1 768</text:p>
          </table:table-cell>
          <table:table-cell office:value-type="float" office:value="69471.582882000002" table:style-name="ce82">
            <text:p><text:s text:c="3"/>69 47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5600000000000000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47.30000000000001" table:style-name="ce82">
            <text:p><text:s text:c="4"/>1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.6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7719300000000002" table:style-name="ce82">
            <text:p><text:s text:c="4"/>7</text:p>
          </table:table-cell>
          <table:table-cell office:value-type="float" office:value="1766" table:style-name="ce82">
            <text:p><text:s text:c="3"/>1 766</text:p>
          </table:table-cell>
          <table:table-cell office:value-type="float" office:value="69605.814811999997" table:style-name="ce82">
            <text:p><text:s text:c="3"/>69 6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8" table:style-name="ce82">
            <text:p><text:s text:c="3"/>8 898</text:p>
          </table:table-cell>
          <table:table-cell office:value-type="float" office:value="224508.428552" table:style-name="ce82">
            <text:p><text:s text:c="3"/>224 50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7.5" table:style-name="ce82">
            <text:p><text:s text:c="4"/>2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6.22" table:style-name="ce82">
            <text:p><text:s text:c="4"/>4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76.23193000000001" table:style-name="ce82">
            <text:p><text:s text:c="4"/>1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99.3" table:style-name="ce82">
            <text:p><text:s text:c="4"/>9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24.143409999999999" table:style-name="ce82">
            <text:p><text:s text:c="4"/>24</text:p>
          </table:table-cell>
          <table:table-cell office:value-type="float" office:value="8890" table:style-name="ce82">
            <text:p><text:s text:c="3"/>8 890</text:p>
          </table:table-cell>
          <table:table-cell office:value-type="float" office:value="224777.88389200001" table:style-name="ce82">
            <text:p><text:s text:c="3"/>224 7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54" table:style-name="ce82">
            <text:p><text:s text:c="3"/>3 554</text:p>
          </table:table-cell>
          <table:table-cell office:value-type="float" office:value="188081.278746" table:style-name="ce82">
            <text:p><text:s text:c="3"/>188 08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6.920000000000002" table:style-name="ce82">
            <text:p><text:s text:c="4"/>1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77.44675000000001" table:style-name="ce82">
            <text:p><text:s text:c="4"/>1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" table:style-name="ce82">
            <text:p><text:s text:c="4"/>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246.8" table:style-name="ce82">
            <text:p>- <text:s text:c="2"/>24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7.5" table:style-name="ce82">
            <text:p><text:s text:c="4"/>8</text:p>
          </table:table-cell>
          <table:table-cell office:value-type="float" office:value="3570" table:style-name="ce82">
            <text:p><text:s text:c="3"/>3 570</text:p>
          </table:table-cell>
          <table:table-cell office:value-type="float" office:value="187876.24549599999" table:style-name="ce82">
            <text:p><text:s text:c="3"/>187 8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5" table:style-name="ce82">
            <text:p><text:s text:c="3"/>7 995</text:p>
          </table:table-cell>
          <table:table-cell office:value-type="float" office:value="574068.40901099995" table:style-name="ce82">
            <text:p><text:s text:c="3"/>574 06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11.1" table:style-name="ce82">
            <text:p><text:s text:c="4"/>1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4.8" table:style-name="ce82">
            <text:p><text:s text:c="4"/>2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93.46" table:style-name="ce82">
            <text:p><text:s text:c="4"/>4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6.869" table:style-name="ce82">
            <text:p><text:s text:c="4"/>217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78.89251000000002" table:style-name="ce82">
            <text:p>- <text:s text:c="2"/>279</text:p>
          </table:table-cell>
          <table:table-cell office:value-type="float" office:value="8003" table:style-name="ce82">
            <text:p><text:s text:c="3"/>8 003</text:p>
          </table:table-cell>
          <table:table-cell office:value-type="float" office:value="574586.14550099999" table:style-name="ce82">
            <text:p><text:s text:c="3"/>574 5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9" table:style-name="ce82">
            <text:p><text:s text:c="3"/>32 629</text:p>
          </table:table-cell>
          <table:table-cell office:value-type="float" office:value="819420.46152000001" table:style-name="ce82">
            <text:p><text:s text:c="3"/>819 420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61.18379999999999" table:style-name="ce82">
            <text:p><text:s text:c="4"/>161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17.91" table:style-name="ce82">
            <text:p><text:s text:c="4"/>218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211.73765" table:style-name="ce82">
            <text:p><text:s text:c="3"/>1 21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7.459999999999994" table:style-name="ce82">
            <text:p><text:s text:c="4"/>7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91.15499999999997" table:style-name="ce82">
            <text:p><text:s text:c="4"/>291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81.788349999999994" table:style-name="ce82">
            <text:p><text:s text:c="4"/>82</text:p>
          </table:table-cell>
          <table:table-cell office:value-type="float" office:value="32665" table:style-name="ce82">
            <text:p><text:s text:c="3"/>32 665</text:p>
          </table:table-cell>
          <table:table-cell office:value-type="float" office:value="820870.95632" table:style-name="ce82">
            <text:p><text:s text:c="3"/>820 8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9" table:style-name="ce82">
            <text:p><text:s text:c="3"/>5 139</text:p>
          </table:table-cell>
          <table:table-cell office:value-type="float" office:value="796423.66644199996" table:style-name="ce82">
            <text:p><text:s text:c="3"/>796 42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6.7" table:style-name="ce82">
            <text:p><text:s text:c="4"/>5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.549999999999997" table:style-name="ce82">
            <text:p><text:s text:c="4"/>33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794.23866999999996" table:style-name="ce82">
            <text:p><text:s text:c="4"/>79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99.6104" table:style-name="ce82">
            <text:p><text:s text:c="3"/>1 30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40.1" table:style-name="ce82">
            <text:p>- <text:s text:c="2"/>240</text:p>
          </table:table-cell>
          <table:table-cell office:value-type="float" office:value="0" table:style-name="ce82">
            <text:p>-</text:p>
          </table:table-cell>
          <table:table-cell office:value-type="float" office:value="-134.34249" table:style-name="ce82">
            <text:p>- <text:s text:c="2"/>134</text:p>
          </table:table-cell>
          <table:table-cell office:value-type="float" office:value="5144" table:style-name="ce82">
            <text:p><text:s text:c="3"/>5 144</text:p>
          </table:table-cell>
          <table:table-cell office:value-type="float" office:value="795568.00222200004" table:style-name="ce82">
            <text:p><text:s text:c="3"/>795 5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06" table:style-name="ce82">
            <text:p><text:s text:c="3"/>23 606</text:p>
          </table:table-cell>
          <table:table-cell office:value-type="float" office:value="2120504.4216280002" table:style-name="ce82">
            <text:p><text:s text:c="2"/>2 120 504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222.9237" table:style-name="ce82">
            <text:p><text:s text:c="4"/>223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652.30999999999995" table:style-name="ce82">
            <text:p><text:s text:c="4"/>652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2304.262444" table:style-name="ce82">
            <text:p><text:s text:c="3"/>2 30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907.22216000000003" table:style-name="ce82">
            <text:p><text:s text:c="4"/>90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5.768888" table:style-name="ce82">
            <text:p><text:s text:c="4"/>126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146.21797000000001" table:style-name="ce82">
            <text:p><text:s text:c="4"/>146</text:p>
          </table:table-cell>
          <table:table-cell office:value-type="float" office:value="23666" table:style-name="ce82">
            <text:p><text:s text:c="3"/>23 666</text:p>
          </table:table-cell>
          <table:table-cell office:value-type="float" office:value="2121744.0624699998" table:style-name="ce82">
            <text:p><text:s text:c="2"/>2 121 7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82">
            <text:p><text:s text:c="3"/>4 993</text:p>
          </table:table-cell>
          <table:table-cell office:value-type="float" office:value="232063.24645599999" table:style-name="ce82">
            <text:p><text:s text:c="3"/>232 06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8.099999999999994" table:style-name="ce82">
            <text:p><text:s text:c="4"/>6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9.3" table:style-name="ce82">
            <text:p><text:s text:c="4"/>2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91.04499999999996" table:style-name="ce82">
            <text:p><text:s text:c="4"/>5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0999999999999996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8.2590000000000003" table:style-name="ce82">
            <text:p><text:s text:c="4"/>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78.335170000000005" table:style-name="ce82">
            <text:p>- <text:s text:c="2"/>78</text:p>
          </table:table-cell>
          <table:table-cell office:value-type="float" office:value="4989" table:style-name="ce82">
            <text:p><text:s text:c="3"/>4 989</text:p>
          </table:table-cell>
          <table:table-cell office:value-type="float" office:value="232618.915286" table:style-name="ce82">
            <text:p><text:s text:c="3"/>232 6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24" table:style-name="ce82">
            <text:p><text:s text:c="3"/>7 124</text:p>
          </table:table-cell>
          <table:table-cell office:value-type="float" office:value="274934.84795299999" table:style-name="ce82">
            <text:p><text:s text:c="3"/>274 935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0.225000000000001" table:style-name="ce82">
            <text:p><text:s text:c="4"/>40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61.39999999999998" table:style-name="ce82">
            <text:p><text:s text:c="4"/>26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41.32227" table:style-name="ce82">
            <text:p><text:s text:c="4"/>24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.99" table:style-name="ce82">
            <text:p><text:s text:c="4"/>2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6.34500000000003" table:style-name="ce82">
            <text:p><text:s text:c="4"/>39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7.004530000000003" table:style-name="ce82">
            <text:p><text:s text:c="4"/>37</text:p>
          </table:table-cell>
          <table:table-cell office:value-type="float" office:value="7137" table:style-name="ce82">
            <text:p><text:s text:c="3"/>7 137</text:p>
          </table:table-cell>
          <table:table-cell office:value-type="float" office:value="275362.35475300002" table:style-name="ce82">
            <text:p><text:s text:c="3"/>275 3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72907.251013000001" table:style-name="ce82">
            <text:p><text:s text:c="3"/>72 9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4.5" table:style-name="ce82">
            <text:p><text:s text:c="4"/>5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.68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89.31" table:style-name="ce82">
            <text:p>- <text:s text:c="2"/>8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86" table:style-name="ce82">
            <text:p><text:s text:c="3"/>2 586</text:p>
          </table:table-cell>
          <table:table-cell office:value-type="float" office:value="72802.121012999996" table:style-name="ce82">
            <text:p><text:s text:c="3"/>72 8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249" table:style-name="ce82">
            <text:p><text:s text:c="3"/>6 249</text:p>
          </table:table-cell>
          <table:table-cell office:value-type="float" office:value="158377.91305" table:style-name="ce82">
            <text:p><text:s text:c="3"/>158 378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37.71" table:style-name="ce82">
            <text:p><text:s text:c="4"/>3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.6999999999999993" table:style-name="ce82">
            <text:p><text:s text:c="4"/>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702.9853499999999" table:style-name="ce82">
            <text:p><text:s text:c="3"/>5 7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99.2" table:style-name="ce82">
            <text:p>- <text:s text:c="2"/>9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54.138350000000003" table:style-name="ce82">
            <text:p>- <text:s text:c="2"/>54</text:p>
          </table:table-cell>
          <table:table-cell office:value-type="float" office:value="6291" table:style-name="ce82">
            <text:p><text:s text:c="3"/>6 291</text:p>
          </table:table-cell>
          <table:table-cell office:value-type="float" office:value="163955.97005" table:style-name="ce82">
            <text:p><text:s text:c="3"/>163 9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14" table:style-name="ce82">
            <text:p><text:s text:c="3"/>2 514</text:p>
          </table:table-cell>
          <table:table-cell office:value-type="float" office:value="21150.101873" table:style-name="ce82">
            <text:p><text:s text:c="3"/>21 15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.6" table:style-name="ce82">
            <text:p><text:s text:c="4"/>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0999999999999996" table:style-name="ce82">
            <text:p><text:s text:c="4"/>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.953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6.25" table:style-name="ce82">
            <text:p><text:s text:c="4"/>12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525" table:style-name="ce82">
            <text:p><text:s text:c="3"/>2 525</text:p>
          </table:table-cell>
          <table:table-cell office:value-type="float" office:value="21288.805372999999" table:style-name="ce82">
            <text:p><text:s text:c="3"/>21 2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83" table:style-name="ce82">
            <text:p><text:s text:c="3"/>6 283</text:p>
          </table:table-cell>
          <table:table-cell office:value-type="float" office:value="147235.63312899999" table:style-name="ce82">
            <text:p><text:s text:c="3"/>147 236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65.94800000000001" table:style-name="ce82">
            <text:p><text:s text:c="4"/>16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2.1" table:style-name="ce82">
            <text:p><text:s text:c="4"/>4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25.21274000000005" table:style-name="ce82">
            <text:p><text:s text:c="4"/>5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92.28750000000002" table:style-name="ce82">
            <text:p><text:s text:c="4"/>39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82.65044" table:style-name="ce82">
            <text:p><text:s text:c="4"/>18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33.34700000000001" table:style-name="ce82">
            <text:p>- <text:s text:c="2"/>233</text:p>
          </table:table-cell>
          <table:table-cell office:value-type="float" office:value="6322" table:style-name="ce82">
            <text:p><text:s text:c="3"/>6 322</text:p>
          </table:table-cell>
          <table:table-cell office:value-type="float" office:value="147441.70980899999" table:style-name="ce82">
            <text:p><text:s text:c="3"/>147 4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1" table:style-name="ce82">
            <text:p><text:s text:c="3"/>15 691</text:p>
          </table:table-cell>
          <table:table-cell office:value-type="float" office:value="371219.11372099997" table:style-name="ce82">
            <text:p><text:s text:c="3"/>371 21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9.76" table:style-name="ce82">
            <text:p><text:s text:c="4"/>5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99.68" table:style-name="ce82">
            <text:p><text:s text:c="4"/>20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91.09946000000002" table:style-name="ce82">
            <text:p><text:s text:c="4"/>3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1.42" table:style-name="ce82">
            <text:p><text:s text:c="4"/>111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347.99" table:style-name="ce82">
            <text:p>- <text:s text:c="2"/>348</text:p>
          </table:table-cell>
          <table:table-cell office:value-type="float" office:value="15695" table:style-name="ce82">
            <text:p><text:s text:c="3"/>15 695</text:p>
          </table:table-cell>
          <table:table-cell office:value-type="float" office:value="371219.72318099998" table:style-name="ce82">
            <text:p><text:s text:c="3"/>371 2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440" table:style-name="ce82">
            <text:p><text:s text:c="3"/>7 440</text:p>
          </table:table-cell>
          <table:table-cell office:value-type="float" office:value="1234288.2667769999" table:style-name="ce82">
            <text:p><text:s text:c="2"/>1 234 288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301.886111" table:style-name="ce82">
            <text:p><text:s text:c="3"/>1 30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0.215000000000003" table:style-name="ce82">
            <text:p><text:s text:c="4"/>90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5665.0753299999997" table:style-name="ce82">
            <text:p><text:s text:c="3"/>5 66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73.30866400000002" table:style-name="ce82">
            <text:p><text:s text:c="4"/>87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36.35" table:style-name="ce82">
            <text:p><text:s text:c="4"/>836</text:p>
          </table:table-cell>
          <table:table-cell office:value-type="float" office:value="0" table:style-name="ce82">
            <text:p>-</text:p>
          </table:table-cell>
          <table:table-cell office:value-type="float" office:value="-4.9000000000000004" table:style-name="ce82">
            <text:p>- <text:s text:c="2"/>5</text:p>
          </table:table-cell>
          <table:table-cell office:value-type="float" office:value="7542" table:style-name="ce82">
            <text:p><text:s text:c="3"/>7 542</text:p>
          </table:table-cell>
          <table:table-cell office:value-type="float" office:value="1241123.1545539999" table:style-name="ce82">
            <text:p><text:s text:c="2"/>1 241 1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8" table:style-name="ce82">
            <text:p><text:s text:c="3"/>3 488</text:p>
          </table:table-cell>
          <table:table-cell office:value-type="float" office:value="191982.21212800001" table:style-name="ce82">
            <text:p><text:s text:c="3"/>191 98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.3" table:style-name="ce82">
            <text:p><text:s text:c="4"/>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3.5" table:style-name="ce82">
            <text:p><text:s text:c="4"/>8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7.39" table:style-name="ce82">
            <text:p><text:s text:c="4"/>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1.5" table:style-name="ce82">
            <text:p>- <text:s text:c="2"/>4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0.099999999999994" table:style-name="ce82">
            <text:p><text:s text:c="4"/>70</text:p>
          </table:table-cell>
          <table:table-cell office:value-type="float" office:value="3488" table:style-name="ce82">
            <text:p><text:s text:c="3"/>3 488</text:p>
          </table:table-cell>
          <table:table-cell office:value-type="float" office:value="192000.50212799999" table:style-name="ce82">
            <text:p><text:s text:c="3"/>192 0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7047" table:style-name="ce82">
            <text:p><text:s text:c="3"/>117 047</text:p>
          </table:table-cell>
          <table:table-cell office:value-type="float" office:value="1387105.8833890001" table:style-name="ce82">
            <text:p><text:s text:c="2"/>1 387 106</text:p>
          </table:table-cell>
          <table:table-cell office:value-type="float" office:value="781" table:style-name="ce82">
            <text:p><text:s text:c="4"/>781</text:p>
          </table:table-cell>
          <table:table-cell office:value-type="float" office:value="1328.6092739999999" table:style-name="ce82">
            <text:p><text:s text:c="3"/>1 329</text:p>
          </table:table-cell>
          <table:table-cell office:value-type="float" office:value="293" table:style-name="ce82">
            <text:p><text:s text:c="4"/>293</text:p>
          </table:table-cell>
          <table:table-cell office:value-type="float" office:value="1106.661114" table:style-name="ce82">
            <text:p><text:s text:c="3"/>1 107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5696.9047769999997" table:style-name="ce82">
            <text:p><text:s text:c="3"/>5 69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66.45" table:style-name="ce82">
            <text:p><text:s text:c="4"/>66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275.803112" table:style-name="ce82">
            <text:p>- <text:s text:c="2"/>276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61.914879999999997" table:style-name="ce82">
            <text:p>- <text:s text:c="2"/>62</text:p>
          </table:table-cell>
          <table:table-cell office:value-type="float" office:value="117534" table:style-name="ce82">
            <text:p><text:s text:c="3"/>117 534</text:p>
          </table:table-cell>
          <table:table-cell office:value-type="float" office:value="1392020.568334" table:style-name="ce82">
            <text:p><text:s text:c="2"/>1 392 0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395" table:style-name="ce82">
            <text:p><text:s text:c="3"/>95 395</text:p>
          </table:table-cell>
          <table:table-cell office:value-type="float" office:value="1055282.657103" table:style-name="ce82">
            <text:p><text:s text:c="2"/>1 055 283</text:p>
          </table:table-cell>
          <table:table-cell office:value-type="float" office:value="481" table:style-name="ce82">
            <text:p><text:s text:c="4"/>481</text:p>
          </table:table-cell>
          <table:table-cell office:value-type="float" office:value="622.78443600000003" table:style-name="ce82">
            <text:p><text:s text:c="4"/>623</text:p>
          </table:table-cell>
          <table:table-cell office:value-type="float" office:value="392" table:style-name="ce82">
            <text:p><text:s text:c="4"/>392</text:p>
          </table:table-cell>
          <table:table-cell office:value-type="float" office:value="1084.1139479999999" table:style-name="ce82">
            <text:p><text:s text:c="3"/>1 084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2872.6646209999999" table:style-name="ce82">
            <text:p><text:s text:c="3"/>2 87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916.85" table:style-name="ce82">
            <text:p><text:s text:c="4"/>917</text:p>
          </table:table-cell>
          <table:table-cell office:value-type="float" office:value="-152" table:style-name="ce82">
            <text:p>- <text:s text:c="2"/>152</text:p>
          </table:table-cell>
          <table:table-cell office:value-type="float" office:value="-2006.858324" table:style-name="ce82">
            <text:p>- <text:s/>2 007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394.78550000000001" table:style-name="ce82">
            <text:p><text:s text:c="4"/>395</text:p>
          </table:table-cell>
          <table:table-cell office:value-type="float" office:value="95382" table:style-name="ce82">
            <text:p><text:s text:c="3"/>95 382</text:p>
          </table:table-cell>
          <table:table-cell office:value-type="float" office:value="1055165.0693880001" table:style-name="ce82">
            <text:p><text:s text:c="2"/>1 055 1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500" table:style-name="ce82">
            <text:p><text:s text:c="3"/>16 500</text:p>
          </table:table-cell>
          <table:table-cell office:value-type="float" office:value="1023458.770329" table:style-name="ce82">
            <text:p><text:s text:c="2"/>1 023 459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214.38" table:style-name="ce82">
            <text:p><text:s text:c="4"/>214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43.21" table:style-name="ce82">
            <text:p><text:s text:c="4"/>243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024.5518500000001" table:style-name="ce82">
            <text:p><text:s text:c="3"/>2 0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8" table:style-name="ce82">
            <text:p><text:s text:c="4"/>5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680.25944" table:style-name="ce82">
            <text:p>- <text:s/>1 68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-75.14" table:style-name="ce82">
            <text:p>- <text:s text:c="2"/>75</text:p>
          </table:table-cell>
          <table:table-cell office:value-type="float" office:value="16540" table:style-name="ce82">
            <text:p><text:s text:c="3"/>16 540</text:p>
          </table:table-cell>
          <table:table-cell office:value-type="float" office:value="1023694.2927390001" table:style-name="ce82">
            <text:p><text:s text:c="2"/>1 023 6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53" table:style-name="ce82">
            <text:p><text:s text:c="3"/>7 553</text:p>
          </table:table-cell>
          <table:table-cell office:value-type="float" office:value="64477.786890000003" table:style-name="ce82">
            <text:p><text:s text:c="3"/>64 478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51.62620000000001" table:style-name="ce82">
            <text:p><text:s text:c="4"/>152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32.74" table:style-name="ce82">
            <text:p><text:s text:c="4"/>13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13.83483" table:style-name="ce82">
            <text:p><text:s text:c="4"/>11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331.57" table:style-name="ce82">
            <text:p>- <text:s text:c="2"/>33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7596" table:style-name="ce82">
            <text:p><text:s text:c="3"/>7 596</text:p>
          </table:table-cell>
          <table:table-cell office:value-type="float" office:value="64238.937919999997" table:style-name="ce82">
            <text:p><text:s text:c="3"/>64 2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282" table:style-name="ce82">
            <text:p><text:s text:c="3"/>27 282</text:p>
          </table:table-cell>
          <table:table-cell office:value-type="float" office:value="552197.58296100004" table:style-name="ce82">
            <text:p><text:s text:c="3"/>552 198</text:p>
          </table:table-cell>
          <table:table-cell office:value-type="float" office:value="276" table:style-name="ce82">
            <text:p><text:s text:c="4"/>276</text:p>
          </table:table-cell>
          <table:table-cell office:value-type="float" office:value="439.10735499999998" table:style-name="ce82">
            <text:p><text:s text:c="4"/>439</text:p>
          </table:table-cell>
          <table:table-cell office:value-type="float" office:value="124" table:style-name="ce82">
            <text:p><text:s text:c="4"/>124</text:p>
          </table:table-cell>
          <table:table-cell office:value-type="float" office:value="372.30825599999997" table:style-name="ce82">
            <text:p><text:s text:c="4"/>372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847.74345600000004" table:style-name="ce82">
            <text:p><text:s text:c="4"/>84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99" table:style-name="ce82">
            <text:p><text:s text:c="4"/>2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23.988" table:style-name="ce82">
            <text:p>- <text:s text:c="2"/>24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21.31477" table:style-name="ce82">
            <text:p>- <text:s text:c="2"/>121</text:p>
          </table:table-cell>
          <table:table-cell office:value-type="float" office:value="27430" table:style-name="ce82">
            <text:p><text:s text:c="3"/>27 430</text:p>
          </table:table-cell>
          <table:table-cell office:value-type="float" office:value="552942.83274600003" table:style-name="ce82">
            <text:p><text:s text:c="3"/>552 9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7893" table:style-name="ce82">
            <text:p><text:s text:c="3"/>57 893</text:p>
          </table:table-cell>
          <table:table-cell office:value-type="float" office:value="9127414.2368749995" table:style-name="ce82">
            <text:p><text:s text:c="2"/>9 127 414</text:p>
          </table:table-cell>
          <table:table-cell office:value-type="float" office:value="625" table:style-name="ce82">
            <text:p><text:s text:c="4"/>625</text:p>
          </table:table-cell>
          <table:table-cell office:value-type="float" office:value="3866.12363" table:style-name="ce82">
            <text:p><text:s text:c="3"/>3 866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4874.7873369999998" table:style-name="ce82">
            <text:p><text:s text:c="3"/>4 875</text:p>
          </table:table-cell>
          <table:table-cell office:value-type="float" office:value="307" table:style-name="ce82">
            <text:p><text:s text:c="4"/>307</text:p>
          </table:table-cell>
          <table:table-cell office:value-type="float" office:value="21407.855557999999" table:style-name="ce82">
            <text:p><text:s text:c="3"/>21 408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886.170552" table:style-name="ce82">
            <text:p><text:s text:c="3"/>1 88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084.44044" table:style-name="ce82">
            <text:p><text:s text:c="3"/>13 084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13266.348099999999" table:style-name="ce82">
            <text:p>- <text:s/>13 266</text:p>
          </table:table-cell>
          <table:table-cell office:value-type="float" office:value="58358" table:style-name="ce82">
            <text:p><text:s text:c="3"/>58 358</text:p>
          </table:table-cell>
          <table:table-cell office:value-type="float" office:value="9145745.3505140003" table:style-name="ce82">
            <text:p><text:s text:c="2"/>9 145 7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8939" table:style-name="ce82">
            <text:p><text:s text:c="3"/>38 939</text:p>
          </table:table-cell>
          <table:table-cell office:value-type="float" office:value="1495288.1428390001" table:style-name="ce82">
            <text:p><text:s text:c="2"/>1 495 288</text:p>
          </table:table-cell>
          <table:table-cell office:value-type="float" office:value="220" table:style-name="ce82">
            <text:p><text:s text:c="4"/>220</text:p>
          </table:table-cell>
          <table:table-cell office:value-type="float" office:value="1142.8430000000001" table:style-name="ce82">
            <text:p><text:s text:c="3"/>1 143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616.66999999999996" table:style-name="ce82">
            <text:p><text:s text:c="4"/>617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4796.9872100000002" table:style-name="ce82">
            <text:p><text:s text:c="3"/>4 797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51.98635999999999" table:style-name="ce82">
            <text:p><text:s text:c="4"/>85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356.08324800000003" table:style-name="ce82">
            <text:p>- <text:s text:c="2"/>356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332.45535999999998" table:style-name="ce82">
            <text:p><text:s text:c="4"/>332</text:p>
          </table:table-cell>
          <table:table-cell office:value-type="float" office:value="39050" table:style-name="ce82">
            <text:p><text:s text:c="3"/>39 050</text:p>
          </table:table-cell>
          <table:table-cell office:value-type="float" office:value="1499735.6888009999" table:style-name="ce82">
            <text:p><text:s text:c="2"/>1 499 7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8578" table:style-name="ce82">
            <text:p><text:s text:c="3"/>98 578</text:p>
          </table:table-cell>
          <table:table-cell office:value-type="float" office:value="1274975.2829740001" table:style-name="ce82">
            <text:p><text:s text:c="2"/>1 274 975</text:p>
          </table:table-cell>
          <table:table-cell office:value-type="float" office:value="1067" table:style-name="ce82">
            <text:p><text:s text:c="3"/>1 067</text:p>
          </table:table-cell>
          <table:table-cell office:value-type="float" office:value="1760.919973" table:style-name="ce82">
            <text:p><text:s text:c="3"/>1 761</text:p>
          </table:table-cell>
          <table:table-cell office:value-type="float" office:value="457" table:style-name="ce82">
            <text:p><text:s text:c="4"/>457</text:p>
          </table:table-cell>
          <table:table-cell office:value-type="float" office:value="1681.794163" table:style-name="ce82">
            <text:p><text:s text:c="3"/>1 682</text:p>
          </table:table-cell>
          <table:table-cell office:value-type="float" office:value="543" table:style-name="ce82">
            <text:p><text:s text:c="4"/>543</text:p>
          </table:table-cell>
          <table:table-cell office:value-type="float" office:value="8451.262154" table:style-name="ce82">
            <text:p><text:s text:c="3"/>8 451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497.51049599999999" table:style-name="ce82">
            <text:p><text:s text:c="4"/>498</text:p>
          </table:table-cell>
          <table:table-cell office:value-type="float" office:value="-38" table:style-name="ce82">
            <text:p>- <text:s text:c="2"/>38</text:p>
          </table:table-cell>
          <table:table-cell office:value-type="float" office:value="-11851.727378" table:style-name="ce82">
            <text:p>- <text:s/>11 852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2584.649476000001" table:style-name="ce82">
            <text:p><text:s text:c="3"/>12 585</text:p>
          </table:table-cell>
          <table:table-cell office:value-type="float" office:value="99218" table:style-name="ce82">
            <text:p><text:s text:c="3"/>99 218</text:p>
          </table:table-cell>
          <table:table-cell office:value-type="float" office:value="1283741.0825400001" table:style-name="ce82">
            <text:p><text:s text:c="2"/>1 283 7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059" table:style-name="ce82">
            <text:p><text:s text:c="3"/>23 059</text:p>
          </table:table-cell>
          <table:table-cell office:value-type="float" office:value="369169.92931199999" table:style-name="ce82">
            <text:p><text:s text:c="3"/>369 170</text:p>
          </table:table-cell>
          <table:table-cell office:value-type="float" office:value="208" table:style-name="ce82">
            <text:p><text:s text:c="4"/>208</text:p>
          </table:table-cell>
          <table:table-cell office:value-type="float" office:value="400.72275200000001" table:style-name="ce82">
            <text:p><text:s text:c="4"/>40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73.24" table:style-name="ce82">
            <text:p><text:s text:c="4"/>173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695.67989999999998" table:style-name="ce82">
            <text:p><text:s text:c="4"/>69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15.849402" table:style-name="ce82">
            <text:p><text:s text:c="4"/>3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.6" table:style-name="ce82">
            <text:p>- <text:s text:c="2"/>2</text:p>
          </table:table-cell>
          <table:table-cell office:value-type="float" office:value="23229" table:style-name="ce82">
            <text:p><text:s text:c="3"/>23 229</text:p>
          </table:table-cell>
          <table:table-cell office:value-type="float" office:value="370375.34136600001" table:style-name="ce82">
            <text:p><text:s text:c="3"/>370 3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42" table:style-name="ce82">
            <text:p><text:s text:c="4"/>442</text:p>
          </table:table-cell>
          <table:table-cell office:value-type="float" office:value="1769.0034419999999" table:style-name="ce82">
            <text:p><text:s text:c="3"/>1 76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.71" table:style-name="ce82">
            <text:p><text:s text:c="4"/>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.0999999999999996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.0283220000000002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5" table:style-name="ce82">
            <text:p><text:s text:c="4"/>445</text:p>
          </table:table-cell>
          <table:table-cell office:value-type="float" office:value="1771.4217639999999" table:style-name="ce82">
            <text:p><text:s text:c="3"/>1 7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283" table:style-name="ce82">
            <text:p><text:s text:c="3"/>3 283</text:p>
          </table:table-cell>
          <table:table-cell office:value-type="float" office:value="83334.082456999997" table:style-name="ce82">
            <text:p><text:s text:c="3"/>83 33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87.52800000000002" table:style-name="ce82">
            <text:p><text:s text:c="4"/>28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0.145000000000003" table:style-name="ce82">
            <text:p><text:s text:c="4"/>5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1.137606000000005" table:style-name="ce82">
            <text:p><text:s text:c="4"/>7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297" table:style-name="ce82">
            <text:p><text:s text:c="3"/>3 297</text:p>
          </table:table-cell>
          <table:table-cell office:value-type="float" office:value="83648.603063000002" table:style-name="ce82">
            <text:p><text:s text:c="3"/>83 6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891" table:style-name="ce82">
            <text:p><text:s text:c="3"/>13 891</text:p>
          </table:table-cell>
          <table:table-cell office:value-type="float" office:value="149709.250956" table:style-name="ce82">
            <text:p><text:s text:c="3"/>149 709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22.496499" table:style-name="ce82">
            <text:p><text:s text:c="4"/>122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19.21" table:style-name="ce82">
            <text:p><text:s text:c="4"/>11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91.10000000000002" table:style-name="ce82">
            <text:p><text:s text:c="4"/>29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8.6" table:style-name="ce82">
            <text:p><text:s text:c="4"/>5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30.764711999999999" table:style-name="ce82">
            <text:p><text:s text:c="4"/>3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4.5" table:style-name="ce82">
            <text:p>- <text:s text:c="2"/>15</text:p>
          </table:table-cell>
          <table:table-cell office:value-type="float" office:value="13935" table:style-name="ce82">
            <text:p><text:s text:c="3"/>13 935</text:p>
          </table:table-cell>
          <table:table-cell office:value-type="float" office:value="149961.30216699999" table:style-name="ce82">
            <text:p><text:s text:c="3"/>149 9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191" table:style-name="ce82">
            <text:p><text:s text:c="3"/>20 191</text:p>
          </table:table-cell>
          <table:table-cell office:value-type="float" office:value="182020.91380800001" table:style-name="ce82">
            <text:p><text:s text:c="3"/>182 0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04.28" table:style-name="ce82">
            <text:p><text:s text:c="4"/>20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9.2" table:style-name="ce82">
            <text:p><text:s text:c="4"/>9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-735.35" table:style-name="ce82">
            <text:p>- <text:s text:c="2"/>735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625.26" table:style-name="ce82">
            <text:p><text:s text:c="4"/>625</text:p>
          </table:table-cell>
          <table:table-cell office:value-type="float" office:value="20161" table:style-name="ce82">
            <text:p><text:s text:c="3"/>20 161</text:p>
          </table:table-cell>
          <table:table-cell office:value-type="float" office:value="181789.243808" table:style-name="ce82">
            <text:p><text:s text:c="3"/>181 789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4月20日編製" table:formula="of:=['2491-00-01'.V34]" table:number-columns-spanned="2" table:number-rows-spanned="1" table:style-name="ce375">
            <text:p>中華民國112年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4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5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6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03月" table:formula="of:=['2491-00-06'.G5]" table:number-columns-spanned="6" table:number-rows-spanned="1" table:style-name="ce408">
            <text:p>中華民國112年03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9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9">
            <text:p>解散、撤銷及廢止</text:p>
          </table:table-cell>
          <table:covered-table-cell/>
          <table:table-cell office:value-type="string" table:number-columns-spanned="2" table:number-rows-spanned="1" table:style-name="ce529">
            <text:p>增 　　　資</text:p>
          </table:table-cell>
          <table:covered-table-cell/>
          <table:table-cell office:value-type="string" table:number-columns-spanned="2" table:number-rows-spanned="1" table:style-name="ce529">
            <text:p>減　　　資</text:p>
          </table:table-cell>
          <table:covered-table-cell/>
          <table:table-cell office:value-type="string" table:number-columns-spanned="2" table:number-rows-spanned="1" table:style-name="ce530">
            <text:p>行 業 變 動</text:p>
          </table:table-cell>
          <table:covered-table-cell/>
          <table:table-cell office:value-type="string" table:number-columns-spanned="2" table:number-rows-spanned="1" table:style-name="ce52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31">
            <text:p>總計</text:p>
          </table:table-cell>
          <table:covered-table-cell/>
          <table:table-cell office:value-type="float" office:value="754045" table:style-name="ce38">
            <text:p><text:s text:c="3"/>754 045</text:p>
          </table:table-cell>
          <table:table-cell office:value-type="float" office:value="27475738.029429998" table:style-name="ce38">
            <text:p><text:s text:c="2"/>27 475 738</text:p>
          </table:table-cell>
          <table:table-cell office:value-type="float" office:value="5018" table:style-name="ce38">
            <text:p><text:s text:c="3"/>5 018</text:p>
          </table:table-cell>
          <table:table-cell office:value-type="float" office:value="13514.987746999999" table:style-name="ce38">
            <text:p><text:s text:c="3"/>13 515</text:p>
          </table:table-cell>
          <table:table-cell office:value-type="float" office:value="2333" table:style-name="ce38">
            <text:p><text:s text:c="3"/>2 333</text:p>
          </table:table-cell>
          <table:table-cell office:value-type="float" office:value="13442.072489" table:style-name="ce38">
            <text:p><text:s text:c="3"/>13 442</text:p>
          </table:table-cell>
          <table:table-cell office:value-type="float" office:value="2761" table:style-name="ce38">
            <text:p><text:s text:c="3"/>2 761</text:p>
          </table:table-cell>
          <table:table-cell office:value-type="float" office:value="71303.414961999995" table:style-name="ce38">
            <text:p><text:s text:c="3"/>71 303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12303.051530000001" table:style-name="ce38">
            <text:p><text:s text:c="3"/>12 3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983.57618" table:style-name="ce38">
            <text:p>- <text:s/>1 984</text:p>
          </table:table-cell>
          <table:table-cell office:value-type="float" office:value="756733" table:style-name="ce38">
            <text:p><text:s text:c="3"/>756 733</text:p>
          </table:table-cell>
          <table:table-cell office:value-type="float" office:value="27532827.731940001" table:style-name="ce38">
            <text:p><text:s text:c="2"/>27 532 8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52355" table:style-name="ce38">
            <text:p><text:s text:c="3"/>752 355</text:p>
          </table:table-cell>
          <table:table-cell office:value-type="float" office:value="27449445.612202" table:style-name="ce38">
            <text:p><text:s text:c="2"/>27 449 446</text:p>
          </table:table-cell>
          <table:table-cell office:value-type="float" office:value="5006" table:style-name="ce38">
            <text:p><text:s text:c="3"/>5 006</text:p>
          </table:table-cell>
          <table:table-cell office:value-type="float" office:value="13494.237746999999" table:style-name="ce38">
            <text:p><text:s text:c="3"/>13 494</text:p>
          </table:table-cell>
          <table:table-cell office:value-type="float" office:value="2323" table:style-name="ce38">
            <text:p><text:s text:c="3"/>2 323</text:p>
          </table:table-cell>
          <table:table-cell office:value-type="float" office:value="13357.522489000001" table:style-name="ce38">
            <text:p><text:s text:c="3"/>13 358</text:p>
          </table:table-cell>
          <table:table-cell office:value-type="float" office:value="2755" table:style-name="ce38">
            <text:p><text:s text:c="3"/>2 755</text:p>
          </table:table-cell>
          <table:table-cell office:value-type="float" office:value="71270.914961999995" table:style-name="ce38">
            <text:p><text:s text:c="3"/>71 271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12303.051530000001" table:style-name="ce38">
            <text:p><text:s text:c="3"/>12 3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987.57618" table:style-name="ce38">
            <text:p>- <text:s/>1 988</text:p>
          </table:table-cell>
          <table:table-cell office:value-type="float" office:value="755040" table:style-name="ce38">
            <text:p><text:s text:c="3"/>755 040</text:p>
          </table:table-cell>
          <table:table-cell office:value-type="float" office:value="27506562.614712" table:style-name="ce38">
            <text:p><text:s text:c="2"/>27 506 5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6153" table:style-name="ce38">
            <text:p><text:s text:c="3"/>146 153</text:p>
          </table:table-cell>
          <table:table-cell office:value-type="float" office:value="2670706.2683939999" table:style-name="ce38">
            <text:p><text:s text:c="2"/>2 670 706</text:p>
          </table:table-cell>
          <table:table-cell office:value-type="float" office:value="891" table:style-name="ce38">
            <text:p><text:s text:c="4"/>891</text:p>
          </table:table-cell>
          <table:table-cell office:value-type="float" office:value="2061.1811659999998" table:style-name="ce38">
            <text:p><text:s text:c="3"/>2 061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1445.380273" table:style-name="ce38">
            <text:p><text:s text:c="3"/>1 445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5691.4948780000004" table:style-name="ce38">
            <text:p><text:s text:c="3"/>5 691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860.50529800000004" table:style-name="ce38">
            <text:p><text:s text:c="4"/>8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-486.49562200000003" table:style-name="ce38">
            <text:p>- <text:s text:c="2"/>486</text:p>
          </table:table-cell>
          <table:table-cell office:value-type="float" office:value="146669" table:style-name="ce38">
            <text:p><text:s text:c="3"/>146 669</text:p>
          </table:table-cell>
          <table:table-cell office:value-type="float" office:value="2675666.5632449999" table:style-name="ce38">
            <text:p><text:s text:c="2"/>2 675 66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940" table:style-name="ce38">
            <text:p><text:s text:c="3"/>174 940</text:p>
          </table:table-cell>
          <table:table-cell office:value-type="float" office:value="14186131.895809" table:style-name="ce38">
            <text:p><text:s text:c="2"/>14 186 132</text:p>
          </table:table-cell>
          <table:table-cell office:value-type="float" office:value="1130" table:style-name="ce38">
            <text:p><text:s text:c="3"/>1 130</text:p>
          </table:table-cell>
          <table:table-cell office:value-type="float" office:value="4546.9775460000001" table:style-name="ce38">
            <text:p><text:s text:c="3"/>4 547</text:p>
          </table:table-cell>
          <table:table-cell office:value-type="float" office:value="652" table:style-name="ce38">
            <text:p><text:s text:c="4"/>652</text:p>
          </table:table-cell>
          <table:table-cell office:value-type="float" office:value="7730.1583790000004" table:style-name="ce38">
            <text:p><text:s text:c="3"/>7 730</text:p>
          </table:table-cell>
          <table:table-cell office:value-type="float" office:value="720" table:style-name="ce38">
            <text:p><text:s text:c="4"/>720</text:p>
          </table:table-cell>
          <table:table-cell office:value-type="float" office:value="36637.341280000001" table:style-name="ce38">
            <text:p><text:s text:c="3"/>36 637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4611.7168739999997" table:style-name="ce38">
            <text:p><text:s text:c="3"/>4 6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4" table:style-name="ce38">
            <text:p>- <text:s text:c="2"/>94</text:p>
          </table:table-cell>
          <table:table-cell office:value-type="float" office:value="-30450.994296000001" table:style-name="ce38">
            <text:p>- <text:s/>30 451</text:p>
          </table:table-cell>
          <table:table-cell office:value-type="float" office:value="175324" table:style-name="ce38">
            <text:p><text:s text:c="3"/>175 324</text:p>
          </table:table-cell>
          <table:table-cell office:value-type="float" office:value="14184523.345086001" table:style-name="ce38">
            <text:p><text:s text:c="2"/>14 184 5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506" table:style-name="ce38">
            <text:p><text:s text:c="3"/>68 506</text:p>
          </table:table-cell>
          <table:table-cell office:value-type="float" office:value="1634126.6615850001" table:style-name="ce38">
            <text:p><text:s text:c="2"/>1 634 127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974.760717" table:style-name="ce38">
            <text:p><text:s text:c="4"/>975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472.44686000000002" table:style-name="ce38">
            <text:p><text:s text:c="4"/>472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3113.3053060000002" table:style-name="ce38">
            <text:p><text:s text:c="3"/>3 11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24.13173800000004" table:style-name="ce38">
            <text:p><text:s text:c="4"/>6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0.71634299999999" table:style-name="ce38">
            <text:p><text:s text:c="4"/>261</text:p>
          </table:table-cell>
          <table:table-cell office:value-type="float" office:value="68820" table:style-name="ce38">
            <text:p><text:s text:c="3"/>68 820</text:p>
          </table:table-cell>
          <table:table-cell office:value-type="float" office:value="1637378.8653529999" table:style-name="ce38">
            <text:p><text:s text:c="2"/>1 637 3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4142" table:style-name="ce38">
            <text:p><text:s text:c="3"/>114 142</text:p>
          </table:table-cell>
          <table:table-cell office:value-type="float" office:value="2084081.8822029999" table:style-name="ce38">
            <text:p><text:s text:c="2"/>2 084 082</text:p>
          </table:table-cell>
          <table:table-cell office:value-type="float" office:value="891" table:style-name="ce38">
            <text:p><text:s text:c="4"/>891</text:p>
          </table:table-cell>
          <table:table-cell office:value-type="float" office:value="1829.4745680000001" table:style-name="ce38">
            <text:p><text:s text:c="3"/>1 829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984.42" table:style-name="ce38">
            <text:p><text:s text:c="4"/>984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5659.713984" table:style-name="ce38">
            <text:p><text:s text:c="3"/>5 660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258.8216" table:style-name="ce38">
            <text:p><text:s text:c="3"/>1 2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6.763441" table:style-name="ce38">
            <text:p><text:s text:c="4"/>167</text:p>
          </table:table-cell>
          <table:table-cell office:value-type="float" office:value="114704" table:style-name="ce38">
            <text:p><text:s text:c="3"/>114 704</text:p>
          </table:table-cell>
          <table:table-cell office:value-type="float" office:value="2089494.5925960001" table:style-name="ce38">
            <text:p><text:s text:c="2"/>2 089 49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987" table:style-name="ce38">
            <text:p><text:s text:c="3"/>42 987</text:p>
          </table:table-cell>
          <table:table-cell office:value-type="float" office:value="1072873.4520630001" table:style-name="ce38">
            <text:p><text:s text:c="2"/>1 072 873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697.63277500000004" table:style-name="ce38">
            <text:p><text:s text:c="4"/>698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392.05557700000003" table:style-name="ce38">
            <text:p><text:s text:c="4"/>392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3765.2617799999998" table:style-name="ce38">
            <text:p><text:s text:c="3"/>3 76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28.51837" table:style-name="ce38">
            <text:p><text:s text:c="3"/>1 3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82.1838110000001" table:style-name="ce38">
            <text:p><text:s text:c="3"/>1 282</text:p>
          </table:table-cell>
          <table:table-cell office:value-type="float" office:value="43158" table:style-name="ce38">
            <text:p><text:s text:c="3"/>43 158</text:p>
          </table:table-cell>
          <table:table-cell office:value-type="float" office:value="1076897.956482" table:style-name="ce38">
            <text:p><text:s text:c="2"/>1 076 8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4799" table:style-name="ce38">
            <text:p><text:s text:c="3"/>84 799</text:p>
          </table:table-cell>
          <table:table-cell office:value-type="float" office:value="2254168.1624050001" table:style-name="ce38">
            <text:p><text:s text:c="2"/>2 254 168</text:p>
          </table:table-cell>
          <table:table-cell office:value-type="float" office:value="537" table:style-name="ce38">
            <text:p><text:s text:c="4"/>537</text:p>
          </table:table-cell>
          <table:table-cell office:value-type="float" office:value="1143.169316" table:style-name="ce38">
            <text:p><text:s text:c="3"/>1 143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906.05399999999997" table:style-name="ce38">
            <text:p><text:s text:c="4"/>906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3815.2724109999999" table:style-name="ce38">
            <text:p><text:s text:c="3"/>3 81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18.22320999999999" table:style-name="ce38">
            <text:p><text:s text:c="4"/>2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649.00656300000003" table:style-name="ce38">
            <text:p>- <text:s text:c="2"/>649</text:p>
          </table:table-cell>
          <table:table-cell office:value-type="float" office:value="85053" table:style-name="ce38">
            <text:p><text:s text:c="3"/>85 053</text:p>
          </table:table-cell>
          <table:table-cell office:value-type="float" office:value="2257353.320359" table:style-name="ce38">
            <text:p><text:s text:c="2"/>2 257 3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93" table:style-name="ce38">
            <text:p><text:s text:c="3"/>7 093</text:p>
          </table:table-cell>
          <table:table-cell office:value-type="float" office:value="101820.75503" table:style-name="ce38">
            <text:p><text:s text:c="3"/>101 821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374.07100000000003" table:style-name="ce38">
            <text:p><text:s text:c="4"/>37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6.98" table:style-name="ce38">
            <text:p><text:s text:c="4"/>57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497.30059999999997" table:style-name="ce38">
            <text:p><text:s text:c="4"/>4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3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95.03" table:style-name="ce38">
            <text:p>- <text:s text:c="2"/>95</text:p>
          </table:table-cell>
          <table:table-cell office:value-type="float" office:value="7145" table:style-name="ce38">
            <text:p><text:s text:c="3"/>7 145</text:p>
          </table:table-cell>
          <table:table-cell office:value-type="float" office:value="102538.81663" table:style-name="ce38">
            <text:p><text:s text:c="3"/>102 5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345" table:style-name="ce38">
            <text:p><text:s text:c="3"/>15 345</text:p>
          </table:table-cell>
          <table:table-cell office:value-type="float" office:value="616699.35184400005" table:style-name="ce38">
            <text:p><text:s text:c="3"/>616 699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303.01447100000001" table:style-name="ce38">
            <text:p><text:s text:c="4"/>303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98.44099999999997" table:style-name="ce38">
            <text:p><text:s text:c="4"/>498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702.4632799999999" table:style-name="ce38">
            <text:p><text:s text:c="3"/>1 70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76.03292999999996" table:style-name="ce38">
            <text:p><text:s text:c="4"/>8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41.08266700000001" table:style-name="ce38">
            <text:p><text:s text:c="4"/>341</text:p>
          </table:table-cell>
          <table:table-cell office:value-type="float" office:value="15411" table:style-name="ce38">
            <text:p><text:s text:c="3"/>15 411</text:p>
          </table:table-cell>
          <table:table-cell office:value-type="float" office:value="617671.43833200005" table:style-name="ce38">
            <text:p><text:s text:c="3"/>617 6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400" table:style-name="ce38">
            <text:p><text:s text:c="3"/>8 400</text:p>
          </table:table-cell>
          <table:table-cell office:value-type="float" office:value="298809.39323699998" table:style-name="ce38">
            <text:p><text:s text:c="3"/>298 809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69.29499999999999" table:style-name="ce38">
            <text:p><text:s text:c="4"/>169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4.2" table:style-name="ce38">
            <text:p><text:s text:c="4"/>64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344.28888999999998" table:style-name="ce38">
            <text:p><text:s text:c="4"/>34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06.91794000000004" table:style-name="ce38">
            <text:p><text:s text:c="4"/>7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93.954999999999998" table:style-name="ce38">
            <text:p>- <text:s text:c="2"/>94</text:p>
          </table:table-cell>
          <table:table-cell office:value-type="float" office:value="8439" table:style-name="ce38">
            <text:p><text:s text:c="3"/>8 439</text:p>
          </table:table-cell>
          <table:table-cell office:value-type="float" office:value="298457.90418700001" table:style-name="ce38">
            <text:p><text:s text:c="3"/>298 4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647" table:style-name="ce38">
            <text:p><text:s text:c="3"/>29 647</text:p>
          </table:table-cell>
          <table:table-cell office:value-type="float" office:value="602726.21557100001" table:style-name="ce38">
            <text:p><text:s text:c="3"/>602 726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281.846" table:style-name="ce38">
            <text:p><text:s text:c="4"/>282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57.30099999999999" table:style-name="ce38">
            <text:p><text:s text:c="4"/>157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4587.2445180000004" table:style-name="ce38">
            <text:p><text:s text:c="3"/>4 58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7.600000000000001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29018.119170000002" table:style-name="ce38">
            <text:p><text:s text:c="3"/>29 018</text:p>
          </table:table-cell>
          <table:table-cell office:value-type="float" office:value="29728" table:style-name="ce38">
            <text:p><text:s text:c="3"/>29 728</text:p>
          </table:table-cell>
          <table:table-cell office:value-type="float" office:value="636438.52425899997" table:style-name="ce38">
            <text:p><text:s text:c="3"/>636 4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77" table:style-name="ce38">
            <text:p><text:s text:c="3"/>6 077</text:p>
          </table:table-cell>
          <table:table-cell office:value-type="float" office:value="112928.46884099999" table:style-name="ce38">
            <text:p><text:s text:c="3"/>112 928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78.73" table:style-name="ce38">
            <text:p><text:s text:c="4"/>7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6.74" table:style-name="ce38">
            <text:p><text:s text:c="4"/>5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08.73609999999999" table:style-name="ce38">
            <text:p><text:s text:c="4"/>2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1.71" table:style-name="ce38">
            <text:p><text:s text:c="4"/>1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87.489000000000004" table:style-name="ce38">
            <text:p><text:s text:c="4"/>87</text:p>
          </table:table-cell>
          <table:table-cell office:value-type="float" office:value="6088" table:style-name="ce38">
            <text:p><text:s text:c="3"/>6 088</text:p>
          </table:table-cell>
          <table:table-cell office:value-type="float" office:value="113144.973941" table:style-name="ce38">
            <text:p><text:s text:c="3"/>113 1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76" table:style-name="ce38">
            <text:p><text:s text:c="3"/>8 276</text:p>
          </table:table-cell>
          <table:table-cell office:value-type="float" office:value="295112.86769500002" table:style-name="ce38">
            <text:p><text:s text:c="3"/>295 113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15.68" table:style-name="ce38">
            <text:p><text:s text:c="4"/>11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94.83" table:style-name="ce38">
            <text:p><text:s text:c="4"/>9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619.8440000000001" table:style-name="ce38">
            <text:p><text:s text:c="3"/>1 62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37.98957" table:style-name="ce38">
            <text:p><text:s text:c="3"/>1 5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65.31" table:style-name="ce38">
            <text:p><text:s text:c="4"/>165</text:p>
          </table:table-cell>
          <table:table-cell office:value-type="float" office:value="8325" table:style-name="ce38">
            <text:p><text:s text:c="3"/>8 325</text:p>
          </table:table-cell>
          <table:table-cell office:value-type="float" office:value="295380.882125" table:style-name="ce38">
            <text:p><text:s text:c="3"/>295 3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70" table:style-name="ce38">
            <text:p><text:s text:c="3"/>5 370</text:p>
          </table:table-cell>
          <table:table-cell office:value-type="float" office:value="82841.140786999997" table:style-name="ce38">
            <text:p><text:s text:c="3"/>82 84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80.572000000000003" table:style-name="ce38">
            <text:p><text:s text:c="4"/>8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4.825000000000003" table:style-name="ce38">
            <text:p><text:s text:c="4"/>9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05.109185" table:style-name="ce38">
            <text:p><text:s text:c="4"/>20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8.35" table:style-name="ce38">
            <text:p><text:s text:c="4"/>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5.755949" table:style-name="ce38">
            <text:p><text:s text:c="4"/>126</text:p>
          </table:table-cell>
          <table:table-cell office:value-type="float" office:value="5401" table:style-name="ce38">
            <text:p><text:s text:c="3"/>5 401</text:p>
          </table:table-cell>
          <table:table-cell office:value-type="float" office:value="83069.402921000001" table:style-name="ce38">
            <text:p><text:s text:c="3"/>83 0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51" table:style-name="ce38">
            <text:p><text:s text:c="3"/>8 551</text:p>
          </table:table-cell>
          <table:table-cell office:value-type="float" office:value="124326.624818" table:style-name="ce38">
            <text:p><text:s text:c="3"/>124 327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16.9648" table:style-name="ce38">
            <text:p><text:s text:c="4"/>117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87.11" table:style-name="ce38">
            <text:p><text:s text:c="4"/>8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54.85" table:style-name="ce38">
            <text:p><text:s text:c="4"/>3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04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572.94000000000005" table:style-name="ce38">
            <text:p>- <text:s text:c="2"/>573</text:p>
          </table:table-cell>
          <table:table-cell office:value-type="float" office:value="8584" table:style-name="ce38">
            <text:p><text:s text:c="3"/>8 584</text:p>
          </table:table-cell>
          <table:table-cell office:value-type="float" office:value="124133.34961799999" table:style-name="ce38">
            <text:p><text:s text:c="3"/>124 1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0" table:style-name="ce38">
            <text:p><text:s text:c="3"/>1 740</text:p>
          </table:table-cell>
          <table:table-cell office:value-type="float" office:value="18904.477031999999" table:style-name="ce38">
            <text:p><text:s text:c="3"/>18 90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.2" table:style-name="ce38">
            <text:p><text:s text:c="4"/>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.2" table:style-name="ce38">
            <text:p><text:s text:c="4"/>2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.249039999999994" table:style-name="ce38">
            <text:p><text:s text:c="4"/>67</text:p>
          </table:table-cell>
          <table:table-cell office:value-type="float" office:value="1743" table:style-name="ce38">
            <text:p><text:s text:c="3"/>1 743</text:p>
          </table:table-cell>
          <table:table-cell office:value-type="float" office:value="18945.726072000001" table:style-name="ce38">
            <text:p><text:s text:c="3"/>18 9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04" table:style-name="ce38">
            <text:p><text:s text:c="3"/>4 004</text:p>
          </table:table-cell>
          <table:table-cell office:value-type="float" office:value="81181.469438999993" table:style-name="ce38">
            <text:p><text:s text:c="3"/>81 18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5.78" table:style-name="ce38">
            <text:p><text:s text:c="4"/>4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6.4" table:style-name="ce38">
            <text:p><text:s text:c="4"/>8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67.90525999999999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9.4" table:style-name="ce38">
            <text:p><text:s text:c="4"/>29</text:p>
          </table:table-cell>
          <table:table-cell office:value-type="float" office:value="4023" table:style-name="ce38">
            <text:p><text:s text:c="3"/>4 023</text:p>
          </table:table-cell>
          <table:table-cell office:value-type="float" office:value="81238.154699000006" table:style-name="ce38">
            <text:p><text:s text:c="3"/>81 2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61" table:style-name="ce38">
            <text:p><text:s text:c="3"/>1 061</text:p>
          </table:table-cell>
          <table:table-cell office:value-type="float" office:value="13131.615062999999" table:style-name="ce38">
            <text:p><text:s text:c="3"/>13 13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90.15" table:style-name="ce38">
            <text:p><text:s text:c="4"/>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1.08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1075" table:style-name="ce38">
            <text:p><text:s text:c="3"/>1 075</text:p>
          </table:table-cell>
          <table:table-cell office:value-type="float" office:value="13231.345063000001" table:style-name="ce38">
            <text:p><text:s text:c="3"/>13 2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05" table:style-name="ce38">
            <text:p><text:s text:c="3"/>6 405</text:p>
          </table:table-cell>
          <table:table-cell office:value-type="float" office:value="87398.463271999994" table:style-name="ce38">
            <text:p><text:s text:c="3"/>87 398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0.367888000000001" table:style-name="ce38">
            <text:p><text:s text:c="4"/>5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0.58" table:style-name="ce38">
            <text:p><text:s text:c="4"/>7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6.933579999999999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22.78" table:style-name="ce38">
            <text:p>- <text:s text:c="2"/>23</text:p>
          </table:table-cell>
          <table:table-cell office:value-type="float" office:value="6410" table:style-name="ce38">
            <text:p><text:s text:c="3"/>6 410</text:p>
          </table:table-cell>
          <table:table-cell office:value-type="float" office:value="87392.404739999998" table:style-name="ce38">
            <text:p><text:s text:c="3"/>87 3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419" table:style-name="ce38">
            <text:p><text:s text:c="3"/>13 419</text:p>
          </table:table-cell>
          <table:table-cell office:value-type="float" office:value="1033730.948217" table:style-name="ce38">
            <text:p><text:s text:c="2"/>1 033 731</text:p>
          </table:table-cell>
          <table:table-cell office:value-type="float" office:value="94" table:style-name="ce38">
            <text:p><text:s text:c="4"/>94</text:p>
          </table:table-cell>
          <table:table-cell office:value-type="float" office:value="379.91050000000001" table:style-name="ce38">
            <text:p><text:s text:c="4"/>380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01.38039999999999" table:style-name="ce38">
            <text:p><text:s text:c="4"/>101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2702.6699100000001" table:style-name="ce38">
            <text:p><text:s text:c="3"/>2 70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7.694000000000003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4.10212000000001" table:style-name="ce38">
            <text:p>- <text:s text:c="2"/>294</text:p>
          </table:table-cell>
          <table:table-cell office:value-type="float" office:value="13477" table:style-name="ce38">
            <text:p><text:s text:c="3"/>13 477</text:p>
          </table:table-cell>
          <table:table-cell office:value-type="float" office:value="1036380.352107" table:style-name="ce38">
            <text:p><text:s text:c="2"/>1 036 3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40" table:style-name="ce38">
            <text:p><text:s text:c="3"/>5 440</text:p>
          </table:table-cell>
          <table:table-cell office:value-type="float" office:value="77745.498896999998" table:style-name="ce38">
            <text:p><text:s text:c="3"/>77 74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50.46" table:style-name="ce38">
            <text:p><text:s text:c="4"/>15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4.020000000000003" table:style-name="ce38">
            <text:p><text:s text:c="4"/>3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4.1" table:style-name="ce38">
            <text:p><text:s text:c="4"/>24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.5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867.84199999999998" table:style-name="ce38">
            <text:p>- <text:s text:c="2"/>868</text:p>
          </table:table-cell>
          <table:table-cell office:value-type="float" office:value="5463" table:style-name="ce38">
            <text:p><text:s text:c="3"/>5 463</text:p>
          </table:table-cell>
          <table:table-cell office:value-type="float" office:value="77224.696897000002" table:style-name="ce38">
            <text:p><text:s text:c="3"/>77 2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690" table:style-name="ce38">
            <text:p><text:s text:c="3"/>1 690</text:p>
          </table:table-cell>
          <table:table-cell office:value-type="float" office:value="26292.417227999998" table:style-name="ce38">
            <text:p><text:s text:c="3"/>26 29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.75" table:style-name="ce38">
            <text:p><text:s text:c="4"/>2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4.55" table:style-name="ce38">
            <text:p><text:s text:c="4"/>8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2.5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93" table:style-name="ce38">
            <text:p><text:s text:c="3"/>1 693</text:p>
          </table:table-cell>
          <table:table-cell office:value-type="float" office:value="26265.117227999999" table:style-name="ce38">
            <text:p><text:s text:c="3"/>26 26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52" table:style-name="ce38">
            <text:p><text:s text:c="3"/>1 452</text:p>
          </table:table-cell>
          <table:table-cell office:value-type="float" office:value="24120.386227999999" table:style-name="ce38">
            <text:p><text:s text:c="3"/>24 12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5.75" table:style-name="ce38">
            <text:p><text:s text:c="4"/>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4.55" table:style-name="ce38">
            <text:p><text:s text:c="4"/>8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53" table:style-name="ce38">
            <text:p><text:s text:c="3"/>1 453</text:p>
          </table:table-cell>
          <table:table-cell office:value-type="float" office:value="24061.586228" table:style-name="ce38">
            <text:p><text:s text:c="3"/>24 0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8" table:style-name="ce38">
            <text:p><text:s text:c="4"/>238</text:p>
          </table:table-cell>
          <table:table-cell office:value-type="float" office:value="2172.0309999999999" table:style-name="ce38">
            <text:p><text:s text:c="3"/>2 17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2203.5309999999999" table:style-name="ce38">
            <text:p><text:s text:c="3"/>2 204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4月20日編製" table:formula="of:=['2491-00-01'.V34]" table:number-columns-spanned="2" table:number-rows-spanned="1" table:style-name="ce397">
            <text:p>中華民國112年4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8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9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5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6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03月" table:formula="of:=['2491-00-06'.G5]" table:number-columns-spanned="5" table:number-rows-spanned="1" table:style-name="ce408">
            <text:p>中華民國112年03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9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9">
            <text:p>解散、撤銷及廢止</text:p>
          </table:table-cell>
          <table:covered-table-cell/>
          <table:table-cell office:value-type="string" table:number-columns-spanned="2" table:number-rows-spanned="1" table:style-name="ce529">
            <text:p>增 　　　資</text:p>
          </table:table-cell>
          <table:covered-table-cell/>
          <table:table-cell office:value-type="string" table:number-columns-spanned="2" table:number-rows-spanned="1" table:style-name="ce529">
            <text:p>減　　　資</text:p>
          </table:table-cell>
          <table:covered-table-cell/>
          <table:table-cell office:value-type="string" table:number-columns-spanned="2" table:number-rows-spanned="1" table:style-name="ce530">
            <text:p>行 業 變 動</text:p>
          </table:table-cell>
          <table:covered-table-cell/>
          <table:table-cell office:value-type="string" table:number-columns-spanned="2" table:number-rows-spanned="1" table:style-name="ce52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4045" table:style-name="ce38">
            <text:p><text:s text:c="3"/>754 045</text:p>
          </table:table-cell>
          <table:table-cell office:value-type="float" office:value="27475738.029429998" table:style-name="ce38">
            <text:p><text:s text:c="2"/>27 475 738</text:p>
          </table:table-cell>
          <table:table-cell office:value-type="float" office:value="5018" table:style-name="ce38">
            <text:p><text:s text:c="3"/>5 018</text:p>
          </table:table-cell>
          <table:table-cell office:value-type="float" office:value="13514.987746999999" table:style-name="ce38">
            <text:p><text:s text:c="3"/>13 515</text:p>
          </table:table-cell>
          <table:table-cell office:value-type="float" office:value="2333" table:style-name="ce38">
            <text:p><text:s text:c="3"/>2 333</text:p>
          </table:table-cell>
          <table:table-cell office:value-type="float" office:value="13442.072489" table:style-name="ce38">
            <text:p><text:s text:c="3"/>13 442</text:p>
          </table:table-cell>
          <table:table-cell office:value-type="float" office:value="2761" table:style-name="ce38">
            <text:p><text:s text:c="3"/>2 761</text:p>
          </table:table-cell>
          <table:table-cell office:value-type="float" office:value="71303.414961999995" table:style-name="ce38">
            <text:p><text:s text:c="3"/>71 303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12303.051530000001" table:style-name="ce38">
            <text:p><text:s text:c="3"/>12 3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983.57618" table:style-name="ce38">
            <text:p>- <text:s/>1 984</text:p>
          </table:table-cell>
          <table:table-cell office:value-type="float" office:value="756733" table:style-name="ce38">
            <text:p><text:s text:c="3"/>756 733</text:p>
          </table:table-cell>
          <table:table-cell office:value-type="float" office:value="27532827.731940001" table:style-name="ce38">
            <text:p><text:s text:c="2"/>27 532 8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03" table:style-name="ce38">
            <text:p><text:s text:c="3"/>10 503</text:p>
          </table:table-cell>
          <table:table-cell office:value-type="float" office:value="17677595.774185002" table:style-name="ce38">
            <text:p><text:s text:c="2"/>17 677 59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71.65278499999999" table:style-name="ce38">
            <text:p><text:s text:c="4"/>17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164.2284140000002" table:style-name="ce38">
            <text:p><text:s text:c="3"/>4 164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38060.515009000002" table:style-name="ce38">
            <text:p><text:s text:c="3"/>38 06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772.3036499999998" table:style-name="ce38">
            <text:p><text:s text:c="3"/>3 7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512.43588199999999" table:style-name="ce38">
            <text:p>- <text:s text:c="2"/>512</text:p>
          </table:table-cell>
          <table:table-cell office:value-type="float" office:value="10515" table:style-name="ce38">
            <text:p><text:s text:c="3"/>10 515</text:p>
          </table:table-cell>
          <table:table-cell office:value-type="float" office:value="17707378.974033002" table:style-name="ce38">
            <text:p><text:s text:c="2"/>17 707 37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1033" table:style-name="ce38">
            <text:p><text:s text:c="3"/>121 033</text:p>
          </table:table-cell>
          <table:table-cell office:value-type="float" office:value="1219661.3147450001" table:style-name="ce38">
            <text:p><text:s text:c="2"/>1 219 661</text:p>
          </table:table-cell>
          <table:table-cell office:value-type="float" office:value="807" table:style-name="ce38">
            <text:p><text:s text:c="4"/>807</text:p>
          </table:table-cell>
          <table:table-cell office:value-type="float" office:value="2252.1916590000001" table:style-name="ce38">
            <text:p><text:s text:c="3"/>2 252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1498.0573999999999" table:style-name="ce38">
            <text:p><text:s text:c="3"/>1 498</text:p>
          </table:table-cell>
          <table:table-cell office:value-type="float" office:value="480" table:style-name="ce38">
            <text:p><text:s text:c="4"/>480</text:p>
          </table:table-cell>
          <table:table-cell office:value-type="float" office:value="4927.4095429999998" table:style-name="ce38">
            <text:p><text:s text:c="3"/>4 92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07.4" table:style-name="ce38">
            <text:p><text:s text:c="4"/>5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516.2936540000001" table:style-name="ce38">
            <text:p>- <text:s/>1 516</text:p>
          </table:table-cell>
          <table:table-cell office:value-type="float" office:value="121521" table:style-name="ce38">
            <text:p><text:s text:c="3"/>121 521</text:p>
          </table:table-cell>
          <table:table-cell office:value-type="float" office:value="1223319.1648929999" table:style-name="ce38">
            <text:p><text:s text:c="2"/>1 223 31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4837" table:style-name="ce38">
            <text:p><text:s text:c="3"/>144 837</text:p>
          </table:table-cell>
          <table:table-cell office:value-type="float" office:value="1388196.8188219999" table:style-name="ce38">
            <text:p><text:s text:c="2"/>1 388 197</text:p>
          </table:table-cell>
          <table:table-cell office:value-type="float" office:value="890" table:style-name="ce38">
            <text:p><text:s text:c="4"/>890</text:p>
          </table:table-cell>
          <table:table-cell office:value-type="float" office:value="2060.981166" table:style-name="ce38">
            <text:p><text:s text:c="3"/>2 061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1440.880273" table:style-name="ce38">
            <text:p><text:s text:c="3"/>1 441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4520.5391380000001" table:style-name="ce38">
            <text:p><text:s text:c="3"/>4 52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855.37529800000004" table:style-name="ce38">
            <text:p><text:s text:c="4"/>8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66.004378000000003" table:style-name="ce38">
            <text:p><text:s text:c="4"/>66</text:p>
          </table:table-cell>
          <table:table-cell office:value-type="float" office:value="145355" table:style-name="ce38">
            <text:p><text:s text:c="3"/>145 355</text:p>
          </table:table-cell>
          <table:table-cell office:value-type="float" office:value="1392548.0879329999" table:style-name="ce38">
            <text:p><text:s text:c="2"/>1 392 54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8773" table:style-name="ce38">
            <text:p><text:s text:c="3"/>168 773</text:p>
          </table:table-cell>
          <table:table-cell office:value-type="float" office:value="2586154.946124" table:style-name="ce38">
            <text:p><text:s text:c="2"/>2 586 155</text:p>
          </table:table-cell>
          <table:table-cell office:value-type="float" office:value="1108" table:style-name="ce38">
            <text:p><text:s text:c="3"/>1 108</text:p>
          </table:table-cell>
          <table:table-cell office:value-type="float" office:value="4385.5247609999997" table:style-name="ce38">
            <text:p><text:s text:c="3"/>4 386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3578.3599650000001" table:style-name="ce38">
            <text:p><text:s text:c="3"/>3 578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8871.2076610000004" table:style-name="ce38">
            <text:p><text:s text:c="3"/>8 871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4220.5040040000004" table:style-name="ce38">
            <text:p><text:s text:c="3"/>4 2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3" table:style-name="ce38">
            <text:p>- <text:s text:c="2"/>103</text:p>
          </table:table-cell>
          <table:table-cell office:value-type="float" office:value="301.48107700000003" table:style-name="ce38">
            <text:p><text:s text:c="4"/>301</text:p>
          </table:table-cell>
          <table:table-cell office:value-type="float" office:value="169146" table:style-name="ce38">
            <text:p><text:s text:c="3"/>169 146</text:p>
          </table:table-cell>
          <table:table-cell office:value-type="float" office:value="2591914.2956539998" table:style-name="ce38">
            <text:p><text:s text:c="2"/>2 591 91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7866" table:style-name="ce38">
            <text:p><text:s text:c="3"/>67 866</text:p>
          </table:table-cell>
          <table:table-cell office:value-type="float" office:value="719554.36188400001" table:style-name="ce38">
            <text:p><text:s text:c="3"/>719 554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974.46071700000005" table:style-name="ce38">
            <text:p><text:s text:c="4"/>974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471.34685999999999" table:style-name="ce38">
            <text:p><text:s text:c="4"/>471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2672.7569360000002" table:style-name="ce38">
            <text:p><text:s text:c="3"/>2 67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19.19139799999999" table:style-name="ce38">
            <text:p><text:s text:c="4"/>2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147.78365700000001" table:style-name="ce38">
            <text:p>- <text:s text:c="2"/>148</text:p>
          </table:table-cell>
          <table:table-cell office:value-type="float" office:value="68178" table:style-name="ce38">
            <text:p><text:s text:c="3"/>68 178</text:p>
          </table:table-cell>
          <table:table-cell office:value-type="float" office:value="722363.25762199995" table:style-name="ce38">
            <text:p><text:s text:c="3"/>722 3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3113" table:style-name="ce38">
            <text:p><text:s text:c="3"/>113 113</text:p>
          </table:table-cell>
          <table:table-cell office:value-type="float" office:value="988015.90352199995" table:style-name="ce38">
            <text:p><text:s text:c="3"/>988 016</text:p>
          </table:table-cell>
          <table:table-cell office:value-type="float" office:value="888" table:style-name="ce38">
            <text:p><text:s text:c="4"/>888</text:p>
          </table:table-cell>
          <table:table-cell office:value-type="float" office:value="1823.374568" table:style-name="ce38">
            <text:p><text:s text:c="3"/>1 823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983.59" table:style-name="ce38">
            <text:p><text:s text:c="4"/>984</text:p>
          </table:table-cell>
          <table:table-cell office:value-type="float" office:value="347" table:style-name="ce38">
            <text:p><text:s text:c="4"/>347</text:p>
          </table:table-cell>
          <table:table-cell office:value-type="float" office:value="4317.0349640000004" table:style-name="ce38">
            <text:p><text:s text:c="3"/>4 317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198.2275999999999" table:style-name="ce38">
            <text:p><text:s text:c="3"/>1 1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08.03574099999997" table:style-name="ce38">
            <text:p><text:s text:c="4"/>508</text:p>
          </table:table-cell>
          <table:table-cell office:value-type="float" office:value="113675" table:style-name="ce38">
            <text:p><text:s text:c="3"/>113 675</text:p>
          </table:table-cell>
          <table:table-cell office:value-type="float" office:value="992482.53119500005" table:style-name="ce38">
            <text:p><text:s text:c="3"/>992 48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566" table:style-name="ce38">
            <text:p><text:s text:c="3"/>42 566</text:p>
          </table:table-cell>
          <table:table-cell office:value-type="float" office:value="456782.35122800001" table:style-name="ce38">
            <text:p><text:s text:c="3"/>456 782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692.63277500000004" table:style-name="ce38">
            <text:p><text:s text:c="4"/>693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392.05557700000003" table:style-name="ce38">
            <text:p><text:s text:c="4"/>392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909.703" table:style-name="ce38">
            <text:p><text:s text:c="3"/>1 91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82.78107" table:style-name="ce38">
            <text:p><text:s text:c="4"/>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70.59" table:style-name="ce38">
            <text:p>- <text:s text:c="2"/>371</text:p>
          </table:table-cell>
          <table:table-cell office:value-type="float" office:value="42731" table:style-name="ce38">
            <text:p><text:s text:c="3"/>42 731</text:p>
          </table:table-cell>
          <table:table-cell office:value-type="float" office:value="458339.26035599998" table:style-name="ce38">
            <text:p><text:s text:c="3"/>458 33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3754" table:style-name="ce38">
            <text:p><text:s text:c="3"/>83 754</text:p>
          </table:table-cell>
          <table:table-cell office:value-type="float" office:value="768013.93942199997" table:style-name="ce38">
            <text:p><text:s text:c="3"/>768 014</text:p>
          </table:table-cell>
          <table:table-cell office:value-type="float" office:value="537" table:style-name="ce38">
            <text:p><text:s text:c="4"/>537</text:p>
          </table:table-cell>
          <table:table-cell office:value-type="float" office:value="1143.169316" table:style-name="ce38">
            <text:p><text:s text:c="3"/>1 143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903.55399999999997" table:style-name="ce38">
            <text:p><text:s text:c="4"/>904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2724.8646610000001" table:style-name="ce38">
            <text:p><text:s text:c="3"/>2 72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5.79808" table:style-name="ce38">
            <text:p><text:s text:c="4"/>2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563.82656299999996" table:style-name="ce38">
            <text:p>- <text:s text:c="2"/>564</text:p>
          </table:table-cell>
          <table:table-cell office:value-type="float" office:value="84011" table:style-name="ce38">
            <text:p><text:s text:c="3"/>84 011</text:p>
          </table:table-cell>
          <table:table-cell office:value-type="float" office:value="770208.79475600005" table:style-name="ce38">
            <text:p><text:s text:c="3"/>770 20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2" table:style-name="ce38">
            <text:p><text:s text:c="4"/>632</text:p>
          </table:table-cell>
          <table:table-cell office:value-type="float" office:value="241885.264646" table:style-name="ce38">
            <text:p><text:s text:c="3"/>241 88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72.59685999999999" table:style-name="ce38">
            <text:p><text:s text:c="4"/>57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076000000000001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5" table:style-name="ce38">
            <text:p><text:s text:c="4"/>16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242458.28550599999" table:style-name="ce38">
            <text:p><text:s text:c="3"/>242 458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5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4" table:style-name="ce38">
            <text:p><text:s text:c="4"/>514</text:p>
          </table:table-cell>
          <table:table-cell office:value-type="float" office:value="1093414.5390580001" table:style-name="ce38">
            <text:p><text:s text:c="2"/>1 09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248.4070400000001" table:style-name="ce38">
            <text:p><text:s text:c="3"/>2 24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92.39443000000006" table:style-name="ce38">
            <text:p><text:s text:c="4"/>9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49.832380000000001" table:style-name="ce38">
            <text:p><text:s text:c="4"/>50</text:p>
          </table:table-cell>
          <table:table-cell office:value-type="float" office:value="513" table:style-name="ce38">
            <text:p><text:s text:c="4"/>513</text:p>
          </table:table-cell>
          <table:table-cell office:value-type="float" office:value="1094720.384048" table:style-name="ce38">
            <text:p><text:s text:c="2"/>1 094 720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5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7641.587941999998" table:style-name="ce38">
            <text:p><text:s text:c="3"/>97 6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54.27449999999999" table:style-name="ce38">
            <text:p><text:s text:c="4"/>35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5.1" table:style-name="ce38">
            <text:p><text:s text:c="4"/>155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98125.962442000004" table:style-name="ce38">
            <text:p><text:s text:c="3"/>98 126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5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2" table:style-name="ce38">
            <text:p><text:s text:c="4"/>112</text:p>
          </table:table-cell>
          <table:table-cell office:value-type="float" office:value="217368.088258" table:style-name="ce38">
            <text:p><text:s text:c="3"/>217 3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3.10565" table:style-name="ce38">
            <text:p><text:s text:c="4"/>1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7.9" table:style-name="ce38">
            <text:p><text:s text:c="4"/>28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217519.09390800001" table:style-name="ce38">
            <text:p><text:s text:c="3"/>217 51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5" table:style-name="ce38">
            <text:p><text:s text:c="4"/>75</text:p>
          </table:table-cell>
          <table:table-cell office:value-type="float" office:value="5934.6468299999997" table:style-name="ce38">
            <text:p><text:s text:c="3"/>5 9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0.5" table:style-name="ce38">
            <text:p>- <text:s text:c="2"/>1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5926.1468299999997" table:style-name="ce38">
            <text:p><text:s text:c="3"/>5 9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0" table:style-name="ce38">
            <text:p><text:s text:c="4"/>40</text:p>
          </table:table-cell>
          <table:table-cell office:value-type="float" office:value="10245.542764" table:style-name="ce38">
            <text:p><text:s text:c="3"/>10 24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250.542764" table:style-name="ce38">
            <text:p><text:s text:c="3"/>10 25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4月20日編製" table:formula="of:=['2491-00-01'.V34]" table:number-columns-spanned="2" table:number-rows-spanned="1" table:style-name="ce397">
            <text:p>中華民國112年4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8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9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03月" table:formula="of:=['2491-00-06'.G5]" table:number-columns-spanned="9" table:number-rows-spanned="1" table:style-name="ce268">
            <text:p>中華民國112年03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03月" table:formula="of:=[.H5]" table:number-columns-spanned="12" table:number-rows-spanned="1" table:style-name="ce269">
            <text:p>中華民國112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9">
            <text:p>用水供應</text:p>
          </table:table-cell>
          <table:covered-table-cell/>
          <table:table-cell office:value-type="string" table:number-columns-spanned="2" table:number-rows-spanned="2" table:style-name="ce498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5018" table:style-name="ce23">
            <text:p><text:s text:c="3"/>5 018</text:p>
          </table:table-cell>
          <table:table-cell office:value-type="float" office:value="13514.987746999999" table:style-name="ce23">
            <text:p><text:s text:c="3"/>13 515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69.37599999999998" table:style-name="ce23">
            <text:p><text:s text:c="4"/>36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9.739999999999995" table:style-name="ce23">
            <text:p><text:s text:c="4"/>70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1428.044517" table:style-name="ce23">
            <text:p><text:s text:c="3"/>1 42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301.886111" table:style-name="ce23">
            <text:p><text:s text:c="3"/>1 30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1328.6092739999999" table:style-name="ce23">
            <text:p><text:s text:c="3"/>1 329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622.78443600000003" table:style-name="ce23">
            <text:p><text:s text:c="4"/>62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4.38" table:style-name="ce23">
            <text:p><text:s text:c="4"/>21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51.62620000000001" table:style-name="ce23">
            <text:p><text:s text:c="4"/>15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76" table:style-name="ce23">
            <text:p><text:s text:c="4"/>276</text:p>
          </table:table-cell>
          <table:table-cell office:value-type="float" office:value="439.10735499999998" table:style-name="ce23">
            <text:p><text:s text:c="4"/>439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3866.12363" table:style-name="ce23">
            <text:p><text:s text:c="3"/>3 866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1142.8430000000001" table:style-name="ce23">
            <text:p><text:s text:c="3"/>1 143</text:p>
          </table:table-cell>
          <table:table-cell office:value-type="float" office:value="1067" table:style-name="ce23">
            <text:p><text:s text:c="3"/>1 067</text:p>
          </table:table-cell>
          <table:table-cell office:value-type="float" office:value="1760.919973" table:style-name="ce23">
            <text:p><text:s text:c="3"/>1 761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400.72275200000001" table:style-name="ce23">
            <text:p><text:s text:c="4"/>4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7.52800000000002" table:style-name="ce23">
            <text:p><text:s text:c="4"/>28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22.496499" table:style-name="ce23">
            <text:p><text:s text:c="4"/>1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5006" table:style-name="ce23">
            <text:p><text:s text:c="3"/>5 006</text:p>
          </table:table-cell>
          <table:table-cell office:value-type="float" office:value="13494.237746999999" table:style-name="ce23">
            <text:p><text:s text:c="3"/>13 494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68.87599999999998" table:style-name="ce23">
            <text:p><text:s text:c="4"/>36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5.739999999999995" table:style-name="ce23">
            <text:p><text:s text:c="4"/>66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1426.044517" table:style-name="ce23">
            <text:p><text:s text:c="3"/>1 426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301.886111" table:style-name="ce23">
            <text:p><text:s text:c="3"/>1 30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776" table:style-name="ce23">
            <text:p><text:s text:c="4"/>776</text:p>
          </table:table-cell>
          <table:table-cell office:value-type="float" office:value="1319.009274" table:style-name="ce23">
            <text:p><text:s text:c="3"/>1 319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619.13443600000005" table:style-name="ce23">
            <text:p><text:s text:c="4"/>61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4.38" table:style-name="ce23">
            <text:p><text:s text:c="4"/>21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51.62620000000001" table:style-name="ce23">
            <text:p><text:s text:c="4"/>152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276" table:style-name="ce23">
            <text:p><text:s text:c="4"/>276</text:p>
          </table:table-cell>
          <table:table-cell office:value-type="float" office:value="439.10735499999998" table:style-name="ce23">
            <text:p><text:s text:c="4"/>439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3866.12363" table:style-name="ce23">
            <text:p><text:s text:c="3"/>3 866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141.8430000000001" table:style-name="ce23">
            <text:p><text:s text:c="3"/>1 142</text:p>
          </table:table-cell>
          <table:table-cell office:value-type="float" office:value="1067" table:style-name="ce23">
            <text:p><text:s text:c="3"/>1 067</text:p>
          </table:table-cell>
          <table:table-cell office:value-type="float" office:value="1760.919973" table:style-name="ce23">
            <text:p><text:s text:c="3"/>1 761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400.72275200000001" table:style-name="ce23">
            <text:p><text:s text:c="4"/>4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87.52800000000002" table:style-name="ce23">
            <text:p><text:s text:c="4"/>28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22.496499" table:style-name="ce23">
            <text:p><text:s text:c="4"/>1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891" table:style-name="ce23">
            <text:p><text:s text:c="4"/>891</text:p>
          </table:table-cell>
          <table:table-cell office:value-type="float" office:value="2061.1811659999998" table:style-name="ce23">
            <text:p><text:s text:c="3"/>2 06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4.1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275.973388" table:style-name="ce23">
            <text:p><text:s text:c="4"/>27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2.19999999999999" table:style-name="ce23">
            <text:p><text:s text:c="4"/>1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75.03569800000002" table:style-name="ce23">
            <text:p><text:s text:c="4"/>275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15.64897000000001" table:style-name="ce23">
            <text:p><text:s text:c="4"/>11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4.090000000000003" table:style-name="ce23">
            <text:p><text:s text:c="4"/>3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.7" table:style-name="ce23">
            <text:p><text:s text:c="4"/>16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62.265999999999998" table:style-name="ce23">
            <text:p><text:s text:c="4"/>62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510.63380000000001" table:style-name="ce23">
            <text:p><text:s text:c="4"/>51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7.86" table:style-name="ce23">
            <text:p><text:s text:c="4"/>88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340.17331000000001" table:style-name="ce23">
            <text:p><text:s text:c="4"/>34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2.9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30" table:style-name="ce23">
            <text:p><text:s text:c="3"/>1 130</text:p>
          </table:table-cell>
          <table:table-cell office:value-type="float" office:value="4546.9775460000001" table:style-name="ce23">
            <text:p><text:s text:c="3"/>4 54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6.451000000000001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376.48129899999998" table:style-name="ce23">
            <text:p><text:s text:c="4"/>37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69.921111" table:style-name="ce23">
            <text:p><text:s text:c="4"/>9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04.711" table:style-name="ce23">
            <text:p><text:s text:c="4"/>105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29.22880000000001" table:style-name="ce23">
            <text:p><text:s text:c="4"/>22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9.56" table:style-name="ce23">
            <text:p><text:s text:c="4"/>4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4.280200000000001" table:style-name="ce23">
            <text:p><text:s text:c="4"/>54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282.165885" table:style-name="ce23">
            <text:p><text:s text:c="4"/>282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480.856" table:style-name="ce23">
            <text:p><text:s text:c="3"/>1 48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49.06800000000001" table:style-name="ce23">
            <text:p><text:s text:c="4"/>249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590.362888" table:style-name="ce23">
            <text:p><text:s text:c="4"/>59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0.329864000000001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880000000000003" table:style-name="ce23">
            <text:p><text:s text:c="4"/>3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2.381498999999998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470" table:style-name="ce23">
            <text:p><text:s text:c="4"/>470</text:p>
          </table:table-cell>
          <table:table-cell office:value-type="float" office:value="974.760717" table:style-name="ce23">
            <text:p><text:s text:c="4"/>97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20.63482999999999" table:style-name="ce23">
            <text:p><text:s text:c="4"/>1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03.44" table:style-name="ce23">
            <text:p><text:s text:c="4"/>20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3.43" table:style-name="ce23">
            <text:p><text:s text:c="4"/>3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5" table:style-name="ce23">
            <text:p><text:s text:c="4"/>5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9.9699989999999996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02.49199999999999" table:style-name="ce23">
            <text:p><text:s text:c="4"/>20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13.80500000000001" table:style-name="ce23">
            <text:p><text:s text:c="4"/>11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9.93888799999999" table:style-name="ce23">
            <text:p><text:s text:c="4"/>16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5.27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7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891" table:style-name="ce23">
            <text:p><text:s text:c="4"/>891</text:p>
          </table:table-cell>
          <table:table-cell office:value-type="float" office:value="1829.4745680000001" table:style-name="ce23">
            <text:p><text:s text:c="3"/>1 82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.21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71.14499999999998" table:style-name="ce23">
            <text:p><text:s text:c="4"/>27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3.25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348.04500000000002" table:style-name="ce23">
            <text:p><text:s text:c="4"/>348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66.936666000000002" table:style-name="ce23">
            <text:p><text:s text:c="4"/>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7.75" table:style-name="ce23">
            <text:p><text:s text:c="4"/>28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39.167000000000002" table:style-name="ce23">
            <text:p><text:s text:c="4"/>3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41.65801399999998" table:style-name="ce23">
            <text:p><text:s text:c="4"/>34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44.30000000000001" table:style-name="ce23">
            <text:p><text:s text:c="4"/>144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25.48599999999999" table:style-name="ce23">
            <text:p><text:s text:c="4"/>22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6.826887999999997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88" table:style-name="ce23">
            <text:p><text:s text:c="4"/>288</text:p>
          </table:table-cell>
          <table:table-cell office:value-type="float" office:value="697.63277500000004" table:style-name="ce23">
            <text:p><text:s text:c="4"/>69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3.905000000000001" table:style-name="ce23">
            <text:p><text:s text:c="4"/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62.01" table:style-name="ce23">
            <text:p><text:s text:c="4"/>6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05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1.018887999999997" table:style-name="ce23">
            <text:p><text:s text:c="4"/>6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9.81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15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69" table:style-name="ce23">
            <text:p><text:s text:c="4"/>1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8.920000000000002" table:style-name="ce23">
            <text:p><text:s text:c="4"/>1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38.114" table:style-name="ce23">
            <text:p><text:s text:c="4"/>13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4.98" table:style-name="ce23">
            <text:p><text:s text:c="4"/>11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8.479887000000005" table:style-name="ce23">
            <text:p><text:s text:c="4"/>9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537" table:style-name="ce23">
            <text:p><text:s text:c="4"/>537</text:p>
          </table:table-cell>
          <table:table-cell office:value-type="float" office:value="1143.169316" table:style-name="ce23">
            <text:p><text:s text:c="3"/>1 14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2.45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42.393" table:style-name="ce23">
            <text:p><text:s text:c="4"/>14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.91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12.72499999999999" table:style-name="ce23">
            <text:p><text:s text:c="4"/>11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9.37" table:style-name="ce23">
            <text:p><text:s text:c="4"/>5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93" table:style-name="ce23">
            <text:p><text:s text:c="4"/>2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.904999999999999" table:style-name="ce23">
            <text:p><text:s text:c="4"/>1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9.43" table:style-name="ce23">
            <text:p><text:s text:c="4"/>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27.78431599999999" table:style-name="ce23">
            <text:p><text:s text:c="4"/>42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4.68" table:style-name="ce23">
            <text:p><text:s text:c="4"/>8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49.32599999999999" table:style-name="ce23">
            <text:p><text:s text:c="4"/>14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40599999999999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3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73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374.07100000000003" table:style-name="ce23">
            <text:p><text:s text:c="4"/>3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22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9.78100000000001" table:style-name="ce23">
            <text:p><text:s text:c="4"/>25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299999999999997" table:style-name="ce23">
            <text:p><text:s text:c="4"/>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65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303.01447100000001" table:style-name="ce23">
            <text:p><text:s text:c="4"/>30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466000000000001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.5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3.908471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8.15" table:style-name="ce23">
            <text:p><text:s text:c="4"/>8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4" table:style-name="ce23">
            <text:p><text:s text:c="4"/>3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2.87" table:style-name="ce23">
            <text:p><text:s text:c="4"/>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32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169.29499999999999" table:style-name="ce23">
            <text:p><text:s text:c="4"/>1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6.4" table:style-name="ce23">
            <text:p><text:s text:c="4"/>3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5.8" table:style-name="ce23">
            <text:p><text:s text:c="4"/>4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69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54" table:style-name="ce23">
            <text:p><text:s text:c="4"/>154</text:p>
          </table:table-cell>
          <table:table-cell office:value-type="float" office:value="281.846" table:style-name="ce23">
            <text:p><text:s text:c="4"/>28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4.141000000000005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5.12" table:style-name="ce23">
            <text:p><text:s text:c="4"/>10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55" table:style-name="ce23">
            <text:p><text:s text:c="4"/>1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.73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04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78.73" table:style-name="ce23">
            <text:p><text:s text:c="4"/>7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60" table:style-name="ce23">
            <text:p><text:s text:c="4"/>60</text:p>
          </table:table-cell>
          <table:table-cell office:value-type="float" office:value="115.68" table:style-name="ce23">
            <text:p><text:s text:c="4"/>1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.9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4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79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80.572000000000003" table:style-name="ce23">
            <text:p><text:s text:c="4"/>8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9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16.9648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.6668000000000003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6.1" table:style-name="ce23">
            <text:p><text:s text:c="4"/>4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648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5.78" table:style-name="ce23">
            <text:p><text:s text:c="4"/>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90.15" table:style-name="ce23">
            <text:p><text:s text:c="4"/>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4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50.367888000000001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016888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.000999999999999" table:style-name="ce23">
            <text:p><text:s text:c="4"/>15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379.91050000000001" table:style-name="ce23">
            <text:p><text:s text:c="4"/>3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.42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58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3.10249999999999" table:style-name="ce23">
            <text:p><text:s text:c="4"/>2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.16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50.46" table:style-name="ce23">
            <text:p><text:s text:c="4"/>1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4.5" table:style-name="ce23">
            <text:p><text:s text:c="4"/>10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0.7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5.7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03月" table:formula="of:=['2491-00-06'.G5]" table:number-columns-spanned="9" table:number-rows-spanned="1" table:style-name="ce268">
            <text:p>中華民國112年03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03月" table:formula="of:=[.H5]" table:number-columns-spanned="12" table:number-rows-spanned="1" table:style-name="ce269">
            <text:p>中華民國112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9">
            <text:p>用水供應</text:p>
          </table:table-cell>
          <table:covered-table-cell/>
          <table:table-cell office:value-type="string" table:number-columns-spanned="2" table:number-rows-spanned="2" table:style-name="ce498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333" table:style-name="ce23">
            <text:p><text:s text:c="3"/>2 333</text:p>
          </table:table-cell>
          <table:table-cell office:value-type="float" office:value="13442.072489" table:style-name="ce23">
            <text:p><text:s text:c="3"/>13 44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13.51100000000002" table:style-name="ce23">
            <text:p><text:s text:c="4"/>3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38" table:style-name="ce23">
            <text:p><text:s text:c="4"/>13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2279.5966709999998" table:style-name="ce23">
            <text:p><text:s text:c="3"/>2 28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0.215000000000003" table:style-name="ce23">
            <text:p><text:s text:c="4"/>9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3.5" table:style-name="ce23">
            <text:p><text:s text:c="4"/>84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1106.661114" table:style-name="ce23">
            <text:p><text:s text:c="3"/>1 107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1084.1139479999999" table:style-name="ce23">
            <text:p><text:s text:c="3"/>1 08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43.21" table:style-name="ce23">
            <text:p><text:s text:c="4"/>24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2.74" table:style-name="ce23">
            <text:p><text:s text:c="4"/>133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372.30825599999997" table:style-name="ce23">
            <text:p><text:s text:c="4"/>37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874.7873369999998" table:style-name="ce23">
            <text:p><text:s text:c="3"/>4 87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616.66999999999996" table:style-name="ce23">
            <text:p><text:s text:c="4"/>617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1681.794163" table:style-name="ce23">
            <text:p><text:s text:c="3"/>1 682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73.24" table:style-name="ce23">
            <text:p><text:s text:c="4"/>1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45000000000003" table:style-name="ce23">
            <text:p><text:s text:c="4"/>5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9.21" table:style-name="ce23">
            <text:p><text:s text:c="4"/>11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04.28" table:style-name="ce23">
            <text:p><text:s text:c="4"/>2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2323" table:style-name="ce23">
            <text:p><text:s text:c="3"/>2 323</text:p>
          </table:table-cell>
          <table:table-cell office:value-type="float" office:value="13357.522489000001" table:style-name="ce23">
            <text:p><text:s text:c="3"/>13 35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13.51100000000002" table:style-name="ce23">
            <text:p><text:s text:c="4"/>3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38" table:style-name="ce23">
            <text:p><text:s text:c="4"/>13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272.5966709999998" table:style-name="ce23">
            <text:p><text:s text:c="3"/>2 27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0.215000000000003" table:style-name="ce23">
            <text:p><text:s text:c="4"/>9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3.5" table:style-name="ce23">
            <text:p><text:s text:c="4"/>84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1091.026114" table:style-name="ce23">
            <text:p><text:s text:c="3"/>1 091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1072.1139479999999" table:style-name="ce23">
            <text:p><text:s text:c="3"/>1 07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43.21" table:style-name="ce23">
            <text:p><text:s text:c="4"/>24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2.74" table:style-name="ce23">
            <text:p><text:s text:c="4"/>133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372.30825599999997" table:style-name="ce23">
            <text:p><text:s text:c="4"/>37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874.7873369999998" table:style-name="ce23">
            <text:p><text:s text:c="3"/>4 87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67.66999999999996" table:style-name="ce23">
            <text:p><text:s text:c="4"/>568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680.8791630000001" table:style-name="ce23">
            <text:p><text:s text:c="3"/>1 68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73.24" table:style-name="ce23">
            <text:p><text:s text:c="4"/>1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45000000000003" table:style-name="ce23">
            <text:p><text:s text:c="4"/>5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9.21" table:style-name="ce23">
            <text:p><text:s text:c="4"/>11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04.28" table:style-name="ce23">
            <text:p><text:s text:c="4"/>2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33" table:style-name="ce23">
            <text:p><text:s text:c="4"/>433</text:p>
          </table:table-cell>
          <table:table-cell office:value-type="float" office:value="1445.380273" table:style-name="ce23">
            <text:p><text:s text:c="3"/>1 44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62.08510000000001" table:style-name="ce23">
            <text:p><text:s text:c="4"/>4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62.87" table:style-name="ce23">
            <text:p><text:s text:c="4"/>16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13.44" table:style-name="ce23">
            <text:p><text:s text:c="4"/>2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33" table:style-name="ce23">
            <text:p><text:s text:c="4"/>11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72.25" table:style-name="ce23">
            <text:p><text:s text:c="4"/>7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9.715000000000003" table:style-name="ce23">
            <text:p><text:s text:c="4"/>4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05" table:style-name="ce23">
            <text:p><text:s text:c="4"/>2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79.53017299999999" table:style-name="ce23">
            <text:p><text:s text:c="4"/>2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5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.46" table:style-name="ce23">
            <text:p><text:s text:c="4"/>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52" table:style-name="ce23">
            <text:p><text:s text:c="4"/>652</text:p>
          </table:table-cell>
          <table:table-cell office:value-type="float" office:value="7730.1583790000004" table:style-name="ce23">
            <text:p><text:s text:c="3"/>7 7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2.22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82.92817100000002" table:style-name="ce23">
            <text:p><text:s text:c="4"/>4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4.41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46.62366999999995" table:style-name="ce23">
            <text:p><text:s text:c="4"/>54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30.80108799999999" table:style-name="ce23">
            <text:p><text:s text:c="4"/>33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4.66" table:style-name="ce23">
            <text:p><text:s text:c="4"/>1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192.678256" table:style-name="ce23">
            <text:p><text:s text:c="4"/>19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4545.8928040000001" table:style-name="ce23">
            <text:p><text:s text:c="3"/>4 54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41.75" table:style-name="ce23">
            <text:p><text:s text:c="4"/>242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917.51439000000005" table:style-name="ce23">
            <text:p><text:s text:c="4"/>91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8.9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09" table:style-name="ce23">
            <text:p><text:s text:c="4"/>2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3.9" table:style-name="ce23">
            <text:p><text:s text:c="4"/>4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2.48" table:style-name="ce23">
            <text:p><text:s text:c="4"/>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86" table:style-name="ce23">
            <text:p><text:s text:c="4"/>186</text:p>
          </table:table-cell>
          <table:table-cell office:value-type="float" office:value="472.44686000000002" table:style-name="ce23">
            <text:p><text:s text:c="4"/>47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50.5" table:style-name="ce23">
            <text:p><text:s text:c="4"/>1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2.716859999999997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4.3" table:style-name="ce23">
            <text:p><text:s text:c="4"/>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3.93" table:style-name="ce23">
            <text:p><text:s text:c="4"/>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48" table:style-name="ce23">
            <text:p><text:s text:c="4"/>348</text:p>
          </table:table-cell>
          <table:table-cell office:value-type="float" office:value="984.42" table:style-name="ce23">
            <text:p><text:s text:c="4"/>98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3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36.15600000000001" table:style-name="ce23">
            <text:p><text:s text:c="4"/>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1.978000000000002" table:style-name="ce23">
            <text:p><text:s text:c="4"/>4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51.97999999999999" table:style-name="ce23">
            <text:p><text:s text:c="4"/>15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9" table:style-name="ce23">
            <text:p><text:s text:c="4"/>31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6.62" table:style-name="ce23">
            <text:p><text:s text:c="4"/>5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5.418000000000006" table:style-name="ce23">
            <text:p><text:s text:c="4"/>6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4.06" table:style-name="ce23">
            <text:p><text:s text:c="4"/>10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69.44300000000001" table:style-name="ce23">
            <text:p><text:s text:c="4"/>16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75000000000000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5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392.05557700000003" table:style-name="ce23">
            <text:p><text:s text:c="4"/>39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3.405000000000001" table:style-name="ce23">
            <text:p><text:s text:c="4"/>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4.694443999999997" table:style-name="ce23">
            <text:p><text:s text:c="4"/>5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7.945999999999998" table:style-name="ce23">
            <text:p><text:s text:c="4"/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1" table:style-name="ce23">
            <text:p><text:s text:c="4"/>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2.941533000000007" table:style-name="ce23">
            <text:p><text:s text:c="4"/>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7.578600000000002" table:style-name="ce23">
            <text:p><text:s text:c="4"/>1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0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7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67" table:style-name="ce23">
            <text:p><text:s text:c="4"/>267</text:p>
          </table:table-cell>
          <table:table-cell office:value-type="float" office:value="906.05399999999997" table:style-name="ce23">
            <text:p><text:s text:c="4"/>90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4.801000000000002" table:style-name="ce23">
            <text:p><text:s text:c="4"/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4.65199999999999" table:style-name="ce23">
            <text:p><text:s text:c="4"/>27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3.30000000000001" table:style-name="ce23">
            <text:p><text:s text:c="4"/>16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95.44" table:style-name="ce23">
            <text:p><text:s text:c="4"/>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7" table:style-name="ce23">
            <text:p><text:s text:c="4"/>24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96" table:style-name="ce23">
            <text:p><text:s text:c="4"/>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.159999999999997" table:style-name="ce23">
            <text:p><text:s text:c="4"/>3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2.731000000000002" table:style-name="ce23">
            <text:p><text:s text:c="4"/>5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31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45" table:style-name="ce23">
            <text:p><text:s text:c="4"/>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299999999999997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6.98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498.44099999999997" table:style-name="ce23">
            <text:p><text:s text:c="4"/>4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26.9" table:style-name="ce23">
            <text:p><text:s text:c="4"/>4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65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.940999999999999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4.2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57.30099999999999" table:style-name="ce23">
            <text:p><text:s text:c="4"/>1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.27000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51" table:style-name="ce23">
            <text:p><text:s text:c="4"/>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33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4609999999999999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" table:style-name="ce23">
            <text:p><text:s text:c="4"/>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56.74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3.8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98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94.83" table:style-name="ce23">
            <text:p><text:s text:c="4"/>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65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94.825000000000003" table:style-name="ce23">
            <text:p><text:s text:c="4"/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87.11" table:style-name="ce23">
            <text:p><text:s text:c="4"/>8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850000000000001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5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86.4" table:style-name="ce23">
            <text:p><text:s text:c="4"/>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9.7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70.58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.38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01.38039999999999" table:style-name="ce23">
            <text:p><text:s text:c="4"/>1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5504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1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07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34.02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1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84.55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3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15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84.55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3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15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4月20日編製" table:formula="of:=['2491-00-01'.V34]" table:style-name="ce216">
            <text:p>中華民國112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4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3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51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03月底" table:formula="of:=CONCATENATE(['2491-00-06'.G5];&quot;底&quot;)" table:number-columns-spanned="3" table:number-rows-spanned="1" table:style-name="ce315">
            <text:p>中華民國112年03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4"/>
          <table:covered-table-cell table:number-columns-repeated="2"/>
          <table:table-cell office:value-type="string" table:number-columns-spanned="1" table:number-rows-spanned="2" table:style-name="ce517">
            <text:p>設分公司之</text:p>
            <text:p>外國公司</text:p>
          </table:table-cell>
          <table:table-cell office:value-type="string" table:number-columns-spanned="3" table:number-rows-spanned="2" table:style-name="ce535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總計</text:p>
          </table:table-cell>
          <table:covered-table-cell table:number-columns-repeated="2"/>
          <table:table-cell office:value-type="float" office:value="5609" table:style-name="ce162">
            <text:p><text:s text:c="3"/>5 609</text:p>
          </table:table-cell>
          <table:table-cell table:number-columns-repeated="2" table:style-name="ce162"/>
          <table:table-cell office:value-type="float" office:value="4897" table:style-name="ce162">
            <text:p><text:s text:c="3"/>4 8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百萬元以下</text:p>
          </table:table-cell>
          <table:covered-table-cell table:number-columns-repeated="2"/>
          <table:table-cell office:value-type="float" office:value="1477" table:style-name="ce162">
            <text:p><text:s text:c="3"/>1 47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百萬元~</text:p>
          </table:table-cell>
          <table:covered-table-cell table:number-columns-repeated="2"/>
          <table:table-cell office:value-type="float" office:value="1620" table:style-name="ce162">
            <text:p><text:s text:c="3"/>1 62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5百萬元~</text:p>
          </table:table-cell>
          <table:covered-table-cell table:number-columns-repeated="2"/>
          <table:table-cell office:value-type="float" office:value="1159" table:style-name="ce162">
            <text:p><text:s text:c="3"/>1 1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0百萬元~</text:p>
          </table:table-cell>
          <table:covered-table-cell table:number-columns-repeated="2"/>
          <table:table-cell office:value-type="float" office:value="484" table:style-name="ce162">
            <text:p><text:s text:c="4"/>4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20百萬元~</text:p>
          </table:table-cell>
          <table:covered-table-cell table:number-columns-repeated="2"/>
          <table:table-cell office:value-type="float" office:value="289" table:style-name="ce162">
            <text:p><text:s text:c="4"/>28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30百萬元~</text:p>
          </table:table-cell>
          <table:covered-table-cell table:number-columns-repeated="2"/>
          <table:table-cell office:value-type="float" office:value="84" table:style-name="ce162">
            <text:p><text:s text:c="4"/>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40百萬元~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50百萬元~</text:p>
          </table:table-cell>
          <table:covered-table-cell table:number-columns-repeated="2"/>
          <table:table-cell office:value-type="float" office:value="59" table:style-name="ce162">
            <text:p><text:s text:c="4"/>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00百萬元~</text:p>
          </table:table-cell>
          <table:covered-table-cell table:number-columns-repeated="2"/>
          <table:table-cell office:value-type="float" office:value="68" table:style-name="ce162">
            <text:p><text:s text:c="4"/>6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5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200百萬元~</text:p>
          </table:table-cell>
          <table:covered-table-cell table:number-columns-repeated="2"/>
          <table:table-cell office:value-type="float" office:value="193" table:style-name="ce162">
            <text:p><text:s text:c="4"/>19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5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按行業別分</text:p>
          </table:table-cell>
          <table:covered-table-cell table:number-columns-repeated="2"/>
          <table:table-cell office:value-type="float" office:value="5609" table:style-name="ce162">
            <text:p><text:s text:c="3"/>5 609</text:p>
          </table:table-cell>
          <table:table-cell table:number-columns-repeated="2" table:style-name="ce162"/>
          <table:table-cell office:value-type="float" office:value="4897" table:style-name="ce162">
            <text:p><text:s text:c="3"/>4 8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農、林、漁、牧業</text:p>
          </table:table-cell>
          <table:covered-table-cell table:number-columns-repeated="2"/>
          <table:table-cell office:value-type="float" office:value="41" table:style-name="ce162">
            <text:p><text:s text:c="4"/>41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製造業</text:p>
          </table:table-cell>
          <table:covered-table-cell table:number-columns-repeated="2"/>
          <table:table-cell office:value-type="float" office:value="1086" table:style-name="ce162">
            <text:p><text:s text:c="3"/>1 086</text:p>
          </table:table-cell>
          <table:table-cell table:number-columns-repeated="2" table:style-name="ce162"/>
          <table:table-cell office:value-type="float" office:value="200" table:style-name="ce162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電力及燃氣供應業</text:p>
          </table:table-cell>
          <table:covered-table-cell table:number-columns-repeated="2"/>
          <table:table-cell office:value-type="float" office:value="37" table:style-name="ce162">
            <text:p><text:s text:c="4"/>3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營建工程業</text:p>
          </table:table-cell>
          <table:covered-table-cell table:number-columns-repeated="2"/>
          <table:table-cell office:value-type="float" office:value="399" table:style-name="ce162">
            <text:p><text:s text:c="4"/>399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批發及零售業</text:p>
          </table:table-cell>
          <table:covered-table-cell table:number-columns-repeated="2"/>
          <table:table-cell office:value-type="float" office:value="942" table:style-name="ce162">
            <text:p><text:s text:c="4"/>942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運輸及倉儲業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出版、影音製作、傳播及資通訊服務業</text:p>
          </table:table-cell>
          <table:covered-table-cell table:number-columns-repeated="2"/>
          <table:table-cell office:value-type="float" office:value="535" table:style-name="ce162">
            <text:p><text:s text:c="4"/>535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金融及保險業</text:p>
          </table:table-cell>
          <table:covered-table-cell table:number-columns-repeated="2"/>
          <table:table-cell office:value-type="float" office:value="719" table:style-name="ce162">
            <text:p><text:s text:c="4"/>719</text:p>
          </table:table-cell>
          <table:table-cell table:number-columns-repeated="2" table:style-name="ce162"/>
          <table:table-cell office:value-type="float" office:value="181" table:style-name="ce162">
            <text:p><text:s text:c="4"/>18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不動產業</text:p>
          </table:table-cell>
          <table:covered-table-cell table:number-columns-repeated="2"/>
          <table:table-cell office:value-type="float" office:value="368" table:style-name="ce162">
            <text:p><text:s text:c="4"/>368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專業、科學及技術服務業</text:p>
          </table:table-cell>
          <table:covered-table-cell table:number-columns-repeated="2"/>
          <table:table-cell office:value-type="float" office:value="884" table:style-name="ce162">
            <text:p><text:s text:c="4"/>884</text:p>
          </table:table-cell>
          <table:table-cell table:number-columns-repeated="2" table:style-name="ce162"/>
          <table:table-cell office:value-type="float" office:value="106" table:style-name="ce162">
            <text:p><text:s text:c="4"/>10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59" table:style-name="ce162">
            <text:p><text:s text:c="3"/>1 15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其他服務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1">
            <text:p>      未分類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3022" table:style-name="ce162">
            <text:p><text:s text:c="3"/>3 02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<text:span text:style-name="T17">設辦事處之外國公司</text:span>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9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4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7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9">
            <text:p>中華民國112年3月底</text:p>
            <text:p>March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38">
            <text:p>縣 市 別</text:p>
          </table:table-cell>
          <table:covered-table-cell/>
          <table:table-cell office:value-type="string" table:number-columns-spanned="1" table:number-rows-spanned="3" table:style-name="ce539">
            <text:p><text:s/>County/City</text:p>
          </table:table-cell>
          <table:table-cell office:value-type="string" table:number-columns-spanned="6" table:number-rows-spanned="1" table:style-name="ce540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41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2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3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6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56733" table:style-name="ce192">
            <text:p><text:s text:c="3"/>756 7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6326" table:style-name="ce192">
            <text:p><text:s text:c="3"/>516 326</text:p>
          </table:table-cell>
          <table:table-cell office:value-type="float" office:value="68.230934821132394" table:style-name="ce193">
            <text:p>68.23<text:s/></text:p>
          </table:table-cell>
          <table:table-cell office:value-type="float" office:value="240407" table:style-name="ce192">
            <text:p><text:s text:c="3"/>240 407</text:p>
          </table:table-cell>
          <table:table-cell office:value-type="float" office:value="31.7690651788675" table:style-name="ce193">
            <text:p>31.77<text:s/></text:p>
          </table:table-cell>
          <table:table-cell office:value-type="float" office:value="27532827.731940001" table:style-name="ce194">
            <text:p><text:s text:c="2"/>27 532 8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705504.220846001" table:style-name="ce194">
            <text:p><text:s text:c="2"/>23 705 504</text:p>
          </table:table-cell>
          <table:table-cell office:value-type="float" office:value="86.09905401524" table:style-name="ce193">
            <text:p>86.10<text:s/></text:p>
          </table:table-cell>
          <table:table-cell office:value-type="float" office:value="3827323.5110940002" table:style-name="ce194">
            <text:p><text:s text:c="2"/>3 827 324</text:p>
          </table:table-cell>
          <table:table-cell office:value-type="float" office:value="13.9009459847599" table:style-name="ce193">
            <text:p>13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5040" table:style-name="ce192">
            <text:p><text:s text:c="3"/>755 0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5118" table:style-name="ce192">
            <text:p><text:s text:c="3"/>515 118</text:p>
          </table:table-cell>
          <table:table-cell office:value-type="float" office:value="68.223935155753296" table:style-name="ce193">
            <text:p>68.22<text:s/></text:p>
          </table:table-cell>
          <table:table-cell office:value-type="float" office:value="239922" table:style-name="ce192">
            <text:p><text:s text:c="3"/>239 922</text:p>
          </table:table-cell>
          <table:table-cell office:value-type="float" office:value="31.776064844246601" table:style-name="ce193">
            <text:p>31.78<text:s/></text:p>
          </table:table-cell>
          <table:table-cell office:value-type="float" office:value="27506562.614712" table:style-name="ce194">
            <text:p><text:s text:c="2"/>27 506 5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686863.193906002" table:style-name="ce194">
            <text:p><text:s text:c="2"/>23 686 863</text:p>
          </table:table-cell>
          <table:table-cell office:value-type="float" office:value="86.113497806654195" table:style-name="ce193">
            <text:p>86.11<text:s/></text:p>
          </table:table-cell>
          <table:table-cell office:value-type="float" office:value="3819699.420806" table:style-name="ce194">
            <text:p><text:s text:c="2"/>3 819 699</text:p>
          </table:table-cell>
          <table:table-cell office:value-type="float" office:value="13.8865021933457" table:style-name="ce193">
            <text:p>13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6669" table:style-name="ce192">
            <text:p><text:s text:c="3"/>146 6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663" table:style-name="ce192">
            <text:p><text:s text:c="3"/>100 663</text:p>
          </table:table-cell>
          <table:table-cell office:value-type="float" office:value="68.632771751358504" table:style-name="ce193">
            <text:p>68.63<text:s/></text:p>
          </table:table-cell>
          <table:table-cell office:value-type="float" office:value="46006" table:style-name="ce192">
            <text:p><text:s text:c="3"/>46 006</text:p>
          </table:table-cell>
          <table:table-cell office:value-type="float" office:value="31.3672282486414" table:style-name="ce193">
            <text:p>31.37<text:s/></text:p>
          </table:table-cell>
          <table:table-cell office:value-type="float" office:value="2675666.5632449999" table:style-name="ce194">
            <text:p><text:s text:c="2"/>2 675 6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33501.7867609998" table:style-name="ce194">
            <text:p><text:s text:c="2"/>2 233 502</text:p>
          </table:table-cell>
          <table:table-cell office:value-type="float" office:value="83.474593487921297" table:style-name="ce193">
            <text:p>83.47<text:s/></text:p>
          </table:table-cell>
          <table:table-cell office:value-type="float" office:value="442164.77648399997" table:style-name="ce194">
            <text:p><text:s text:c="3"/>442 165</text:p>
          </table:table-cell>
          <table:table-cell office:value-type="float" office:value="16.5254065120786" table:style-name="ce193">
            <text:p>16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5324" table:style-name="ce192">
            <text:p><text:s text:c="3"/>175 3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455" table:style-name="ce192">
            <text:p><text:s text:c="3"/>118 455</text:p>
          </table:table-cell>
          <table:table-cell office:value-type="float" office:value="67.563482466747203" table:style-name="ce193">
            <text:p>67.56<text:s/></text:p>
          </table:table-cell>
          <table:table-cell office:value-type="float" office:value="56869" table:style-name="ce192">
            <text:p><text:s text:c="3"/>56 869</text:p>
          </table:table-cell>
          <table:table-cell office:value-type="float" office:value="32.436517533252697" table:style-name="ce193">
            <text:p>32.44<text:s/></text:p>
          </table:table-cell>
          <table:table-cell office:value-type="float" office:value="14184523.345086001" table:style-name="ce194">
            <text:p><text:s text:c="2"/>14 184 5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83163.052734001" table:style-name="ce194">
            <text:p><text:s text:c="2"/>12 283 163</text:p>
          </table:table-cell>
          <table:table-cell office:value-type="float" office:value="86.595529182792703" table:style-name="ce193">
            <text:p>86.60<text:s/></text:p>
          </table:table-cell>
          <table:table-cell office:value-type="float" office:value="1901360.292352" table:style-name="ce194">
            <text:p><text:s text:c="2"/>1 901 360</text:p>
          </table:table-cell>
          <table:table-cell office:value-type="float" office:value="13.4044708172072" table:style-name="ce193">
            <text:p>13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8820" table:style-name="ce192">
            <text:p><text:s text:c="3"/>68 8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017" table:style-name="ce192">
            <text:p><text:s text:c="3"/>47 017</text:p>
          </table:table-cell>
          <table:table-cell office:value-type="float" office:value="68.318802673641301" table:style-name="ce193">
            <text:p>68.32<text:s/></text:p>
          </table:table-cell>
          <table:table-cell office:value-type="float" office:value="21803" table:style-name="ce192">
            <text:p><text:s text:c="3"/>21 803</text:p>
          </table:table-cell>
          <table:table-cell office:value-type="float" office:value="31.6811973263586" table:style-name="ce193">
            <text:p>31.68<text:s/></text:p>
          </table:table-cell>
          <table:table-cell office:value-type="float" office:value="1637378.8653529999" table:style-name="ce194">
            <text:p><text:s text:c="2"/>1 637 3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33645.109132" table:style-name="ce194">
            <text:p><text:s text:c="2"/>1 433 645</text:p>
          </table:table-cell>
          <table:table-cell office:value-type="float" office:value="87.557323443461101" table:style-name="ce193">
            <text:p>87.56<text:s/></text:p>
          </table:table-cell>
          <table:table-cell office:value-type="float" office:value="203733.75622099999" table:style-name="ce194">
            <text:p><text:s text:c="3"/>203 734</text:p>
          </table:table-cell>
          <table:table-cell office:value-type="float" office:value="12.4426765565388" table:style-name="ce193">
            <text:p>12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4704" table:style-name="ce192">
            <text:p><text:s text:c="3"/>114 7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403" table:style-name="ce192">
            <text:p><text:s text:c="3"/>77 403</text:p>
          </table:table-cell>
          <table:table-cell office:value-type="float" office:value="67.480645836239304" table:style-name="ce193">
            <text:p>67.48<text:s/></text:p>
          </table:table-cell>
          <table:table-cell office:value-type="float" office:value="37301" table:style-name="ce192">
            <text:p><text:s text:c="3"/>37 301</text:p>
          </table:table-cell>
          <table:table-cell office:value-type="float" office:value="32.519354163760603" table:style-name="ce193">
            <text:p>32.52<text:s/></text:p>
          </table:table-cell>
          <table:table-cell office:value-type="float" office:value="2089494.5925960001" table:style-name="ce194">
            <text:p><text:s text:c="2"/>2 089 4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77879.5422499999" table:style-name="ce194">
            <text:p><text:s text:c="2"/>1 677 880</text:p>
          </table:table-cell>
          <table:table-cell office:value-type="float" office:value="80.300736273521096" table:style-name="ce193">
            <text:p>80.30<text:s/></text:p>
          </table:table-cell>
          <table:table-cell office:value-type="float" office:value="411615.050346" table:style-name="ce194">
            <text:p><text:s text:c="3"/>411 615</text:p>
          </table:table-cell>
          <table:table-cell office:value-type="float" office:value="19.699263726478801" table:style-name="ce193">
            <text:p>19.7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158" table:style-name="ce192">
            <text:p><text:s text:c="3"/>43 1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738" table:style-name="ce192">
            <text:p><text:s text:c="3"/>29 738</text:p>
          </table:table-cell>
          <table:table-cell office:value-type="float" office:value="68.904953890356296" table:style-name="ce193">
            <text:p>68.90<text:s/></text:p>
          </table:table-cell>
          <table:table-cell office:value-type="float" office:value="13420" table:style-name="ce192">
            <text:p><text:s text:c="3"/>13 420</text:p>
          </table:table-cell>
          <table:table-cell office:value-type="float" office:value="31.095046109643601" table:style-name="ce193">
            <text:p>31.10<text:s/></text:p>
          </table:table-cell>
          <table:table-cell office:value-type="float" office:value="1076897.956482" table:style-name="ce194">
            <text:p><text:s text:c="2"/>1 076 8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1599.33630700002" table:style-name="ce194">
            <text:p><text:s text:c="3"/>891 599</text:p>
          </table:table-cell>
          <table:table-cell office:value-type="float" office:value="82.793298189520897" table:style-name="ce193">
            <text:p>82.79<text:s/></text:p>
          </table:table-cell>
          <table:table-cell office:value-type="float" office:value="185298.62017499999" table:style-name="ce194">
            <text:p><text:s text:c="3"/>185 299</text:p>
          </table:table-cell>
          <table:table-cell office:value-type="float" office:value="17.206701810479" table:style-name="ce193">
            <text:p>17.2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053" table:style-name="ce192">
            <text:p><text:s text:c="3"/>85 0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275" table:style-name="ce192">
            <text:p><text:s text:c="3"/>58 275</text:p>
          </table:table-cell>
          <table:table-cell office:value-type="float" office:value="68.516101724806802" table:style-name="ce193">
            <text:p>68.52<text:s/></text:p>
          </table:table-cell>
          <table:table-cell office:value-type="float" office:value="26778" table:style-name="ce192">
            <text:p><text:s text:c="3"/>26 778</text:p>
          </table:table-cell>
          <table:table-cell office:value-type="float" office:value="31.483898275193098" table:style-name="ce193">
            <text:p>31.48<text:s/></text:p>
          </table:table-cell>
          <table:table-cell office:value-type="float" office:value="2257353.320359" table:style-name="ce194">
            <text:p><text:s text:c="2"/>2 257 3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6174.2570199999" table:style-name="ce194">
            <text:p><text:s text:c="2"/>1 986 174</text:p>
          </table:table-cell>
          <table:table-cell office:value-type="float" office:value="87.986857843951796" table:style-name="ce193">
            <text:p>87.99<text:s/></text:p>
          </table:table-cell>
          <table:table-cell office:value-type="float" office:value="271179.06333899999" table:style-name="ce194">
            <text:p><text:s text:c="3"/>271 179</text:p>
          </table:table-cell>
          <table:table-cell office:value-type="float" office:value="12.013142156048101" table:style-name="ce193">
            <text:p>12.0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145" table:style-name="ce192">
            <text:p><text:s text:c="3"/>7 1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63" table:style-name="ce192">
            <text:p><text:s text:c="3"/>5 063</text:p>
          </table:table-cell>
          <table:table-cell office:value-type="float" office:value="70.8607417774667" table:style-name="ce193">
            <text:p>70.86<text:s/></text:p>
          </table:table-cell>
          <table:table-cell office:value-type="float" office:value="2082" table:style-name="ce192">
            <text:p><text:s text:c="3"/>2 082</text:p>
          </table:table-cell>
          <table:table-cell office:value-type="float" office:value="29.139258222533201" table:style-name="ce193">
            <text:p>29.14<text:s/></text:p>
          </table:table-cell>
          <table:table-cell office:value-type="float" office:value="102538.81663" table:style-name="ce194">
            <text:p><text:s text:c="3"/>102 5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603.367423999996" table:style-name="ce194">
            <text:p><text:s text:c="3"/>81 603</text:p>
          </table:table-cell>
          <table:table-cell office:value-type="float" office:value="79.582903436906903" table:style-name="ce193">
            <text:p>79.58<text:s/></text:p>
          </table:table-cell>
          <table:table-cell office:value-type="float" office:value="20935.449206000001" table:style-name="ce194">
            <text:p><text:s text:c="3"/>20 935</text:p>
          </table:table-cell>
          <table:table-cell office:value-type="float" office:value="20.417096563093001" table:style-name="ce193">
            <text:p>20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411" table:style-name="ce192">
            <text:p><text:s text:c="3"/>15 4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15" table:style-name="ce192">
            <text:p><text:s text:c="3"/>10 815</text:p>
          </table:table-cell>
          <table:table-cell office:value-type="float" office:value="70.177146194276801" table:style-name="ce193">
            <text:p>70.18<text:s/></text:p>
          </table:table-cell>
          <table:table-cell office:value-type="float" office:value="4596" table:style-name="ce192">
            <text:p><text:s text:c="3"/>4 596</text:p>
          </table:table-cell>
          <table:table-cell office:value-type="float" office:value="29.822853805723099" table:style-name="ce193">
            <text:p>29.82<text:s/></text:p>
          </table:table-cell>
          <table:table-cell office:value-type="float" office:value="617671.43833200005" table:style-name="ce194">
            <text:p><text:s text:c="3"/>617 6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7247.67332199996" table:style-name="ce194">
            <text:p><text:s text:c="3"/>547 248</text:p>
          </table:table-cell>
          <table:table-cell office:value-type="float" office:value="88.598507128615594" table:style-name="ce193">
            <text:p>88.60<text:s/></text:p>
          </table:table-cell>
          <table:table-cell office:value-type="float" office:value="70423.765010000003" table:style-name="ce194">
            <text:p><text:s text:c="3"/>70 424</text:p>
          </table:table-cell>
          <table:table-cell office:value-type="float" office:value="11.401492871384299" table:style-name="ce193">
            <text:p>11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439" table:style-name="ce192">
            <text:p><text:s text:c="3"/>8 4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27" table:style-name="ce192">
            <text:p><text:s text:c="3"/>5 927</text:p>
          </table:table-cell>
          <table:table-cell office:value-type="float" office:value="70.233439981040405" table:style-name="ce193">
            <text:p>70.23<text:s/></text:p>
          </table:table-cell>
          <table:table-cell office:value-type="float" office:value="2512" table:style-name="ce192">
            <text:p><text:s text:c="3"/>2 512</text:p>
          </table:table-cell>
          <table:table-cell office:value-type="float" office:value="29.766560018959499" table:style-name="ce193">
            <text:p>29.77<text:s/></text:p>
          </table:table-cell>
          <table:table-cell office:value-type="float" office:value="298457.90418700001" table:style-name="ce194">
            <text:p><text:s text:c="3"/>298 4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0661.00702600001" table:style-name="ce194">
            <text:p><text:s text:c="3"/>260 661</text:p>
          </table:table-cell>
          <table:table-cell office:value-type="float" office:value="87.335936950988497" table:style-name="ce193">
            <text:p>87.34<text:s/></text:p>
          </table:table-cell>
          <table:table-cell office:value-type="float" office:value="37796.897161000001" table:style-name="ce194">
            <text:p><text:s text:c="3"/>37 797</text:p>
          </table:table-cell>
          <table:table-cell office:value-type="float" office:value="12.6640630490114" table:style-name="ce193">
            <text:p>12.6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728" table:style-name="ce192">
            <text:p><text:s text:c="3"/>29 7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314" table:style-name="ce192">
            <text:p><text:s text:c="3"/>20 314</text:p>
          </table:table-cell>
          <table:table-cell office:value-type="float" office:value="68.332884822389602" table:style-name="ce193">
            <text:p>68.33<text:s/></text:p>
          </table:table-cell>
          <table:table-cell office:value-type="float" office:value="9414" table:style-name="ce192">
            <text:p><text:s text:c="3"/>9 414</text:p>
          </table:table-cell>
          <table:table-cell office:value-type="float" office:value="31.667115177610299" table:style-name="ce193">
            <text:p>31.67<text:s/></text:p>
          </table:table-cell>
          <table:table-cell office:value-type="float" office:value="636438.52425899997" table:style-name="ce194">
            <text:p><text:s text:c="3"/>636 4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6669.13349799998" table:style-name="ce194">
            <text:p><text:s text:c="3"/>566 669</text:p>
          </table:table-cell>
          <table:table-cell office:value-type="float" office:value="89.037528669052193" table:style-name="ce193">
            <text:p>89.04<text:s/></text:p>
          </table:table-cell>
          <table:table-cell office:value-type="float" office:value="69769.390761000002" table:style-name="ce194">
            <text:p><text:s text:c="3"/>69 769</text:p>
          </table:table-cell>
          <table:table-cell office:value-type="float" office:value="10.9624713309477" table:style-name="ce193">
            <text:p>10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088" table:style-name="ce192">
            <text:p><text:s text:c="3"/>6 0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0" table:style-name="ce192">
            <text:p><text:s text:c="3"/>4 070</text:p>
          </table:table-cell>
          <table:table-cell office:value-type="float" office:value="66.852825229960501" table:style-name="ce193">
            <text:p>66.85<text:s/></text:p>
          </table:table-cell>
          <table:table-cell office:value-type="float" office:value="2018" table:style-name="ce192">
            <text:p><text:s text:c="3"/>2 018</text:p>
          </table:table-cell>
          <table:table-cell office:value-type="float" office:value="33.147174770039399" table:style-name="ce193">
            <text:p>33.15<text:s/></text:p>
          </table:table-cell>
          <table:table-cell office:value-type="float" office:value="113144.973941" table:style-name="ce194">
            <text:p><text:s text:c="3"/>113 1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272.862443999999" table:style-name="ce194">
            <text:p><text:s text:c="3"/>96 273</text:p>
          </table:table-cell>
          <table:table-cell office:value-type="float" office:value="85.088059231161196" table:style-name="ce193">
            <text:p>85.09<text:s/></text:p>
          </table:table-cell>
          <table:table-cell office:value-type="float" office:value="16872.111497000002" table:style-name="ce194">
            <text:p><text:s text:c="3"/>16 872</text:p>
          </table:table-cell>
          <table:table-cell office:value-type="float" office:value="14.911940768838701" table:style-name="ce193">
            <text:p>14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325" table:style-name="ce192">
            <text:p><text:s text:c="3"/>8 3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47" table:style-name="ce192">
            <text:p><text:s text:c="3"/>5 847</text:p>
          </table:table-cell>
          <table:table-cell office:value-type="float" office:value="70.234234234234194" table:style-name="ce193">
            <text:p>70.23<text:s/></text:p>
          </table:table-cell>
          <table:table-cell office:value-type="float" office:value="2478" table:style-name="ce192">
            <text:p><text:s text:c="3"/>2 478</text:p>
          </table:table-cell>
          <table:table-cell office:value-type="float" office:value="29.7657657657657" table:style-name="ce193">
            <text:p>29.77<text:s/></text:p>
          </table:table-cell>
          <table:table-cell office:value-type="float" office:value="295380.882125" table:style-name="ce194">
            <text:p><text:s text:c="3"/>295 3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6380.719056" table:style-name="ce194">
            <text:p><text:s text:c="3"/>276 381</text:p>
          </table:table-cell>
          <table:table-cell office:value-type="float" office:value="93.567571830542605" table:style-name="ce193">
            <text:p>93.57<text:s/></text:p>
          </table:table-cell>
          <table:table-cell office:value-type="float" office:value="19000.163068999998" table:style-name="ce194">
            <text:p><text:s text:c="3"/>19 000</text:p>
          </table:table-cell>
          <table:table-cell office:value-type="float" office:value="6.4324281694573102" table:style-name="ce193">
            <text:p>6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01" table:style-name="ce192">
            <text:p><text:s text:c="3"/>5 4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46" table:style-name="ce192">
            <text:p><text:s text:c="3"/>3 746</text:p>
          </table:table-cell>
          <table:table-cell office:value-type="float" office:value="69.357526384002895" table:style-name="ce193">
            <text:p>69.36<text:s/></text:p>
          </table:table-cell>
          <table:table-cell office:value-type="float" office:value="1655" table:style-name="ce192">
            <text:p><text:s text:c="3"/>1 655</text:p>
          </table:table-cell>
          <table:table-cell office:value-type="float" office:value="30.642473615997002" table:style-name="ce193">
            <text:p>30.64<text:s/></text:p>
          </table:table-cell>
          <table:table-cell office:value-type="float" office:value="83069.402921000001" table:style-name="ce194">
            <text:p><text:s text:c="3"/>83 0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157.736443000002" table:style-name="ce194">
            <text:p><text:s text:c="3"/>69 158</text:p>
          </table:table-cell>
          <table:table-cell office:value-type="float" office:value="83.252959587021195" table:style-name="ce193">
            <text:p>83.25<text:s/></text:p>
          </table:table-cell>
          <table:table-cell office:value-type="float" office:value="13911.666477999999" table:style-name="ce194">
            <text:p><text:s text:c="3"/>13 912</text:p>
          </table:table-cell>
          <table:table-cell office:value-type="float" office:value="16.747040412978698" table:style-name="ce193">
            <text:p>16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584" table:style-name="ce192">
            <text:p><text:s text:c="3"/>8 5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79" table:style-name="ce192">
            <text:p><text:s text:c="3"/>5 779</text:p>
          </table:table-cell>
          <table:table-cell office:value-type="float" office:value="67.322926374650507" table:style-name="ce193">
            <text:p>67.32<text:s/></text:p>
          </table:table-cell>
          <table:table-cell office:value-type="float" office:value="2805" table:style-name="ce192">
            <text:p><text:s text:c="3"/>2 805</text:p>
          </table:table-cell>
          <table:table-cell office:value-type="float" office:value="32.677073625349401" table:style-name="ce193">
            <text:p>32.68<text:s/></text:p>
          </table:table-cell>
          <table:table-cell office:value-type="float" office:value="124133.34961799999" table:style-name="ce194">
            <text:p><text:s text:c="3"/>124 1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9087.198573999995" table:style-name="ce194">
            <text:p><text:s text:c="3"/>99 087</text:p>
          </table:table-cell>
          <table:table-cell office:value-type="float" office:value="79.823189238769899" table:style-name="ce193">
            <text:p>79.82<text:s/></text:p>
          </table:table-cell>
          <table:table-cell office:value-type="float" office:value="25046.151043999998" table:style-name="ce194">
            <text:p><text:s text:c="3"/>25 046</text:p>
          </table:table-cell>
          <table:table-cell office:value-type="float" office:value="20.176810761230001" table:style-name="ce193">
            <text:p>20.1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43" table:style-name="ce192">
            <text:p><text:s text:c="3"/>1 7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6" table:style-name="ce192">
            <text:p><text:s text:c="3"/>1 136</text:p>
          </table:table-cell>
          <table:table-cell office:value-type="float" office:value="65.174985656913293" table:style-name="ce193">
            <text:p>65.17<text:s/></text:p>
          </table:table-cell>
          <table:table-cell office:value-type="float" office:value="607" table:style-name="ce192">
            <text:p><text:s text:c="4"/>607</text:p>
          </table:table-cell>
          <table:table-cell office:value-type="float" office:value="34.8250143430866" table:style-name="ce193">
            <text:p>34.83<text:s/></text:p>
          </table:table-cell>
          <table:table-cell office:value-type="float" office:value="18945.726072000001" table:style-name="ce194">
            <text:p><text:s text:c="3"/>18 9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76.232292000001" table:style-name="ce194">
            <text:p><text:s text:c="3"/>15 076</text:p>
          </table:table-cell>
          <table:table-cell office:value-type="float" office:value="79.575901365328207" table:style-name="ce193">
            <text:p>79.58<text:s/></text:p>
          </table:table-cell>
          <table:table-cell office:value-type="float" office:value="3869.4937799999998" table:style-name="ce194">
            <text:p><text:s text:c="3"/>3 869</text:p>
          </table:table-cell>
          <table:table-cell office:value-type="float" office:value="20.424098634671701" table:style-name="ce193">
            <text:p>20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23" table:style-name="ce192">
            <text:p><text:s text:c="3"/>4 0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11" table:style-name="ce192">
            <text:p><text:s text:c="3"/>2 711</text:p>
          </table:table-cell>
          <table:table-cell office:value-type="float" office:value="67.387521749937804" table:style-name="ce193">
            <text:p>67.39<text:s/></text:p>
          </table:table-cell>
          <table:table-cell office:value-type="float" office:value="1312" table:style-name="ce192">
            <text:p><text:s text:c="3"/>1 312</text:p>
          </table:table-cell>
          <table:table-cell office:value-type="float" office:value="32.612478250062097" table:style-name="ce193">
            <text:p>32.61<text:s/></text:p>
          </table:table-cell>
          <table:table-cell office:value-type="float" office:value="81238.154699000006" table:style-name="ce194">
            <text:p><text:s text:c="3"/>81 2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172.297842999993" table:style-name="ce194">
            <text:p><text:s text:c="3"/>70 172</text:p>
          </table:table-cell>
          <table:table-cell office:value-type="float" office:value="86.378498013647899" table:style-name="ce193">
            <text:p>86.38<text:s/></text:p>
          </table:table-cell>
          <table:table-cell office:value-type="float" office:value="11065.856856" table:style-name="ce194">
            <text:p><text:s text:c="3"/>11 066</text:p>
          </table:table-cell>
          <table:table-cell office:value-type="float" office:value="13.621501986351999" table:style-name="ce193">
            <text:p>13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75" table:style-name="ce192">
            <text:p><text:s text:c="3"/>1 0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6" table:style-name="ce192">
            <text:p><text:s text:c="4"/>706</text:p>
          </table:table-cell>
          <table:table-cell office:value-type="float" office:value="65.674418604651095" table:style-name="ce193">
            <text:p>65.67<text:s/></text:p>
          </table:table-cell>
          <table:table-cell office:value-type="float" office:value="369" table:style-name="ce192">
            <text:p><text:s text:c="4"/>369</text:p>
          </table:table-cell>
          <table:table-cell office:value-type="float" office:value="34.325581395348799" table:style-name="ce193">
            <text:p>34.33<text:s/></text:p>
          </table:table-cell>
          <table:table-cell office:value-type="float" office:value="13231.345063000001" table:style-name="ce194">
            <text:p><text:s text:c="3"/>13 2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074.425875000001" table:style-name="ce194">
            <text:p><text:s text:c="3"/>11 074</text:p>
          </table:table-cell>
          <table:table-cell office:value-type="float" office:value="83.6984132926017" table:style-name="ce193">
            <text:p>83.70<text:s/></text:p>
          </table:table-cell>
          <table:table-cell office:value-type="float" office:value="2156.9191879999998" table:style-name="ce194">
            <text:p><text:s text:c="3"/>2 157</text:p>
          </table:table-cell>
          <table:table-cell office:value-type="float" office:value="16.301586707398201" table:style-name="ce193">
            <text:p>16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10" table:style-name="ce192">
            <text:p><text:s text:c="3"/>6 4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19" table:style-name="ce192">
            <text:p><text:s text:c="3"/>4 319</text:p>
          </table:table-cell>
          <table:table-cell office:value-type="float" office:value="67.379095163806497" table:style-name="ce193">
            <text:p>67.38<text:s/></text:p>
          </table:table-cell>
          <table:table-cell office:value-type="float" office:value="2091" table:style-name="ce192">
            <text:p><text:s text:c="3"/>2 091</text:p>
          </table:table-cell>
          <table:table-cell office:value-type="float" office:value="32.620904836193397" table:style-name="ce193">
            <text:p>32.62<text:s/></text:p>
          </table:table-cell>
          <table:table-cell office:value-type="float" office:value="87392.404739999998" table:style-name="ce194">
            <text:p><text:s text:c="3"/>87 3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410.357831999994" table:style-name="ce194">
            <text:p><text:s text:c="3"/>74 410</text:p>
          </table:table-cell>
          <table:table-cell office:value-type="float" office:value="85.145108494699599" table:style-name="ce193">
            <text:p>85.15<text:s/></text:p>
          </table:table-cell>
          <table:table-cell office:value-type="float" office:value="12982.046908" table:style-name="ce194">
            <text:p><text:s text:c="3"/>12 982</text:p>
          </table:table-cell>
          <table:table-cell office:value-type="float" office:value="14.8548915053003" table:style-name="ce193">
            <text:p>14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477" table:style-name="ce192">
            <text:p><text:s text:c="3"/>13 4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83" table:style-name="ce192">
            <text:p><text:s text:c="3"/>9 483</text:p>
          </table:table-cell>
          <table:table-cell office:value-type="float" office:value="70.364324404540994" table:style-name="ce193">
            <text:p>70.36<text:s/></text:p>
          </table:table-cell>
          <table:table-cell office:value-type="float" office:value="3994" table:style-name="ce192">
            <text:p><text:s text:c="3"/>3 994</text:p>
          </table:table-cell>
          <table:table-cell office:value-type="float" office:value="29.635675595458899" table:style-name="ce193">
            <text:p>29.64<text:s/></text:p>
          </table:table-cell>
          <table:table-cell office:value-type="float" office:value="1036380.352107" table:style-name="ce194">
            <text:p><text:s text:c="2"/>1 036 3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8636.08559599996" table:style-name="ce194">
            <text:p><text:s text:c="3"/>958 636</text:p>
          </table:table-cell>
          <table:table-cell office:value-type="float" office:value="92.498481242630305" table:style-name="ce193">
            <text:p>92.50<text:s/></text:p>
          </table:table-cell>
          <table:table-cell office:value-type="float" office:value="77744.266510999994" table:style-name="ce194">
            <text:p><text:s text:c="3"/>77 744</text:p>
          </table:table-cell>
          <table:table-cell office:value-type="float" office:value="7.5015187573696203" table:style-name="ce193">
            <text:p>7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463" table:style-name="ce192">
            <text:p><text:s text:c="3"/>5 4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51" table:style-name="ce192">
            <text:p><text:s text:c="3"/>3 651</text:p>
          </table:table-cell>
          <table:table-cell office:value-type="float" office:value="66.831411312465605" table:style-name="ce193">
            <text:p>66.83<text:s/></text:p>
          </table:table-cell>
          <table:table-cell office:value-type="float" office:value="1812" table:style-name="ce192">
            <text:p><text:s text:c="3"/>1 812</text:p>
          </table:table-cell>
          <table:table-cell office:value-type="float" office:value="33.168588687534303" table:style-name="ce193">
            <text:p>33.17<text:s/></text:p>
          </table:table-cell>
          <table:table-cell office:value-type="float" office:value="77224.696897000002" table:style-name="ce194">
            <text:p><text:s text:c="3"/>77 2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451.012476999997" table:style-name="ce194">
            <text:p><text:s text:c="3"/>54 451</text:p>
          </table:table-cell>
          <table:table-cell office:value-type="float" office:value="70.509842919325493" table:style-name="ce193">
            <text:p>70.51<text:s/></text:p>
          </table:table-cell>
          <table:table-cell office:value-type="float" office:value="22773.684420000001" table:style-name="ce194">
            <text:p><text:s text:c="3"/>22 774</text:p>
          </table:table-cell>
          <table:table-cell office:value-type="float" office:value="29.4901570806744" table:style-name="ce193">
            <text:p>29.4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693" table:style-name="ce192">
            <text:p><text:s text:c="3"/>1 6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8" table:style-name="ce192">
            <text:p><text:s text:c="3"/>1 208</text:p>
          </table:table-cell>
          <table:table-cell office:value-type="float" office:value="71.352628470171197" table:style-name="ce193">
            <text:p>71.35<text:s/></text:p>
          </table:table-cell>
          <table:table-cell office:value-type="float" office:value="485" table:style-name="ce192">
            <text:p><text:s text:c="4"/>485</text:p>
          </table:table-cell>
          <table:table-cell office:value-type="float" office:value="28.6473715298287" table:style-name="ce193">
            <text:p>28.65<text:s/></text:p>
          </table:table-cell>
          <table:table-cell office:value-type="float" office:value="26265.117227999999" table:style-name="ce194">
            <text:p><text:s text:c="3"/>26 2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41.02694" table:style-name="ce194">
            <text:p><text:s text:c="3"/>18 641</text:p>
          </table:table-cell>
          <table:table-cell office:value-type="float" office:value="70.972563260169494" table:style-name="ce193">
            <text:p>70.97<text:s/></text:p>
          </table:table-cell>
          <table:table-cell office:value-type="float" office:value="7624.0902880000003" table:style-name="ce194">
            <text:p><text:s text:c="3"/>7 624</text:p>
          </table:table-cell>
          <table:table-cell office:value-type="float" office:value="29.027436739830399" table:style-name="ce193">
            <text:p>29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53" table:style-name="ce192">
            <text:p><text:s text:c="3"/>1 4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3" table:style-name="ce192">
            <text:p><text:s text:c="3"/>1 023</text:p>
          </table:table-cell>
          <table:table-cell office:value-type="float" office:value="70.406056434962096" table:style-name="ce193">
            <text:p>70.41<text:s/></text:p>
          </table:table-cell>
          <table:table-cell office:value-type="float" office:value="430" table:style-name="ce192">
            <text:p><text:s text:c="4"/>430</text:p>
          </table:table-cell>
          <table:table-cell office:value-type="float" office:value="29.593943565037801" table:style-name="ce193">
            <text:p>29.59<text:s/></text:p>
          </table:table-cell>
          <table:table-cell office:value-type="float" office:value="24061.586228" table:style-name="ce194">
            <text:p><text:s text:c="3"/>24 0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06.835940000001" table:style-name="ce194">
            <text:p><text:s text:c="3"/>16 807</text:p>
          </table:table-cell>
          <table:table-cell office:value-type="float" office:value="69.849243440327299" table:style-name="ce193">
            <text:p>69.85<text:s/></text:p>
          </table:table-cell>
          <table:table-cell office:value-type="float" office:value="7254.7502880000002" table:style-name="ce194">
            <text:p><text:s text:c="3"/>7 255</text:p>
          </table:table-cell>
          <table:table-cell office:value-type="float" office:value="30.150756559672601" table:style-name="ce193">
            <text:p>30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0" table:style-name="ce192">
            <text:p><text:s text:c="4"/>2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" table:style-name="ce192">
            <text:p><text:s text:c="4"/>185</text:p>
          </table:table-cell>
          <table:table-cell office:value-type="float" office:value="77.0833333333333" table:style-name="ce193">
            <text:p>77.08<text:s/></text:p>
          </table:table-cell>
          <table:table-cell office:value-type="float" office:value="55" table:style-name="ce192">
            <text:p><text:s text:c="4"/>55</text:p>
          </table:table-cell>
          <table:table-cell office:value-type="float" office:value="22.9166666666666" table:style-name="ce193">
            <text:p>22.92<text:s/></text:p>
          </table:table-cell>
          <table:table-cell office:value-type="float" office:value="2203.5309999999999" table:style-name="ce194">
            <text:p><text:s text:c="3"/>2 2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4.191" table:style-name="ce194">
            <text:p><text:s text:c="3"/>1 834</text:p>
          </table:table-cell>
          <table:table-cell office:value-type="float" office:value="83.238720036160103" table:style-name="ce193">
            <text:p>83.24<text:s/></text:p>
          </table:table-cell>
          <table:table-cell office:value-type="float" office:value="369.34" table:style-name="ce194">
            <text:p><text:s text:c="4"/>369</text:p>
          </table:table-cell>
          <table:table-cell office:value-type="float" office:value="16.761279963839801" table:style-name="ce193">
            <text:p>16.76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5:08Z</dc:date>
    <meta:print-date>2016-11-16T07:56:44Z</meta:print-date>
  </office:meta>
</office:document-meta>
</file>