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底" table:formula="of:=CONCATENATE(['2491-00-06'.G5];&quot;底&quot;)" table:number-columns-spanned="9" table:number-rows-spanned="1" table:style-name="ce268">
            <text:p>中華民國112年5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5月底" table:formula="of:=[.H5]" table:number-columns-spanned="12" table:number-rows-spanned="1" table:style-name="ce269">
            <text:p>中華民國112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78">
            <text:p>用水供應</text:p>
          </table:table-cell>
          <table:covered-table-cell/>
          <table:table-cell office:value-type="string" table:number-columns-spanned="2" table:number-rows-spanned="2" table:style-name="ce47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61010" table:style-name="ce23">
            <text:p><text:s text:c="3"/>761 010</text:p>
          </table:table-cell>
          <table:table-cell office:value-type="float" office:value="27753477.989872001" table:style-name="ce23">
            <text:p><text:s text:c="2"/>27 753 478</text:p>
          </table:table-cell>
          <table:table-cell office:value-type="float" office:value="18989" table:style-name="ce23">
            <text:p><text:s text:c="3"/>18 989</text:p>
          </table:table-cell>
          <table:table-cell office:value-type="float" office:value="677439.68404299999" table:style-name="ce23">
            <text:p><text:s text:c="3"/>677 440</text:p>
          </table:table-cell>
          <table:table-cell office:value-type="float" office:value="4254" table:style-name="ce23">
            <text:p><text:s text:c="3"/>4 254</text:p>
          </table:table-cell>
          <table:table-cell office:value-type="float" office:value="351778.79682799999" table:style-name="ce23">
            <text:p><text:s text:c="3"/>351 779</text:p>
          </table:table-cell>
          <table:table-cell office:value-type="float" office:value="200919" table:style-name="ce23">
            <text:p><text:s text:c="3"/>200 919</text:p>
          </table:table-cell>
          <table:table-cell office:value-type="float" office:value="8271972.2314710002" table:style-name="ce23">
            <text:p><text:s text:c="2"/>8 271 972</text:p>
          </table:table-cell>
          <table:table-cell office:value-type="float" office:value="7697" table:style-name="ce23">
            <text:p><text:s text:c="3"/>7 697</text:p>
          </table:table-cell>
          <table:table-cell office:value-type="float" office:value="1401663.356374" table:style-name="ce23">
            <text:p><text:s text:c="2"/>1 401 663</text:p>
          </table:table-cell>
          <table:table-cell office:value-type="float" office:value="3490" table:style-name="ce23">
            <text:p><text:s text:c="3"/>3 490</text:p>
          </table:table-cell>
          <table:table-cell office:value-type="float" office:value="192084.58112799999" table:style-name="ce23">
            <text:p><text:s text:c="3"/>192 085</text:p>
          </table:table-cell>
          <table:table-cell office:value-type="float" office:value="118244" table:style-name="ce23">
            <text:p><text:s text:c="3"/>118 244</text:p>
          </table:table-cell>
          <table:table-cell office:value-type="float" office:value="1404646.9200240001" table:style-name="ce23">
            <text:p><text:s text:c="2"/>1 404 647</text:p>
          </table:table-cell>
          <table:table-cell office:value-type="float" office:value="95376" table:style-name="ce23">
            <text:p><text:s text:c="3"/>95 376</text:p>
          </table:table-cell>
          <table:table-cell office:value-type="float" office:value="1054886.718928" table:style-name="ce23">
            <text:p><text:s text:c="2"/>1 054 887</text:p>
          </table:table-cell>
          <table:table-cell office:value-type="float" office:value="16588" table:style-name="ce23">
            <text:p><text:s text:c="3"/>16 588</text:p>
          </table:table-cell>
          <table:table-cell office:value-type="float" office:value="1026575.409475" table:style-name="ce23">
            <text:p><text:s text:c="2"/>1 026 575</text:p>
          </table:table-cell>
          <table:table-cell office:value-type="float" office:value="7672" table:style-name="ce23">
            <text:p><text:s text:c="3"/>7 672</text:p>
          </table:table-cell>
          <table:table-cell office:value-type="float" office:value="64468.075476999999" table:style-name="ce23">
            <text:p><text:s text:c="3"/>64 46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618" table:style-name="ce23">
            <text:p><text:s text:c="3"/>27 618</text:p>
          </table:table-cell>
          <table:table-cell office:value-type="float" office:value="553097.77278100001" table:style-name="ce23">
            <text:p><text:s text:c="3"/>553 098</text:p>
          </table:table-cell>
          <table:table-cell office:value-type="float" office:value="59128" table:style-name="ce23">
            <text:p><text:s text:c="3"/>59 128</text:p>
          </table:table-cell>
          <table:table-cell office:value-type="float" office:value="9163521.2373239994" table:style-name="ce23">
            <text:p><text:s text:c="2"/>9 163 521</text:p>
          </table:table-cell>
          <table:table-cell office:value-type="float" office:value="39277" table:style-name="ce23">
            <text:p><text:s text:c="3"/>39 277</text:p>
          </table:table-cell>
          <table:table-cell office:value-type="float" office:value="1504638.7786270001" table:style-name="ce23">
            <text:p><text:s text:c="2"/>1 504 639</text:p>
          </table:table-cell>
          <table:table-cell office:value-type="float" office:value="100368" table:style-name="ce23">
            <text:p><text:s text:c="3"/>100 368</text:p>
          </table:table-cell>
          <table:table-cell office:value-type="float" office:value="1303684.8258809999" table:style-name="ce23">
            <text:p><text:s text:c="2"/>1 303 685</text:p>
          </table:table-cell>
          <table:table-cell office:value-type="float" office:value="23429" table:style-name="ce23">
            <text:p><text:s text:c="3"/>23 429</text:p>
          </table:table-cell>
          <table:table-cell office:value-type="float" office:value="364537.197965" table:style-name="ce23">
            <text:p><text:s text:c="3"/>364 5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1790.2046519999999" table:style-name="ce23">
            <text:p><text:s text:c="3"/>1 79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46" table:style-name="ce23">
            <text:p><text:s text:c="3"/>3 346</text:p>
          </table:table-cell>
          <table:table-cell office:value-type="float" office:value="83823.665626999995" table:style-name="ce23">
            <text:p><text:s text:c="3"/>83 824</text:p>
          </table:table-cell>
          <table:table-cell office:value-type="float" office:value="14015" table:style-name="ce23">
            <text:p><text:s text:c="3"/>14 015</text:p>
          </table:table-cell>
          <table:table-cell office:value-type="float" office:value="151434.87394699999" table:style-name="ce23">
            <text:p><text:s text:c="3"/>151 435</text:p>
          </table:table-cell>
          <table:table-cell office:value-type="float" office:value="20089" table:style-name="ce23">
            <text:p><text:s text:c="3"/>20 089</text:p>
          </table:table-cell>
          <table:table-cell office:value-type="float" office:value="181157.90932000001" table:style-name="ce23">
            <text:p><text:s text:c="3"/>181 1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9306" table:style-name="ce23">
            <text:p><text:s text:c="3"/>759 306</text:p>
          </table:table-cell>
          <table:table-cell office:value-type="float" office:value="27727096.467643999" table:style-name="ce23">
            <text:p><text:s text:c="2"/>27 727 096</text:p>
          </table:table-cell>
          <table:table-cell office:value-type="float" office:value="18811" table:style-name="ce23">
            <text:p><text:s text:c="3"/>18 811</text:p>
          </table:table-cell>
          <table:table-cell office:value-type="float" office:value="675454.09404300002" table:style-name="ce23">
            <text:p><text:s text:c="3"/>675 454</text:p>
          </table:table-cell>
          <table:table-cell office:value-type="float" office:value="4225" table:style-name="ce23">
            <text:p><text:s text:c="3"/>4 225</text:p>
          </table:table-cell>
          <table:table-cell office:value-type="float" office:value="351277.91288999998" table:style-name="ce23">
            <text:p><text:s text:c="3"/>351 278</text:p>
          </table:table-cell>
          <table:table-cell office:value-type="float" office:value="200731" table:style-name="ce23">
            <text:p><text:s text:c="3"/>200 731</text:p>
          </table:table-cell>
          <table:table-cell office:value-type="float" office:value="8264224.5634709997" table:style-name="ce23">
            <text:p><text:s text:c="2"/>8 264 225</text:p>
          </table:table-cell>
          <table:table-cell office:value-type="float" office:value="7688" table:style-name="ce23">
            <text:p><text:s text:c="3"/>7 688</text:p>
          </table:table-cell>
          <table:table-cell office:value-type="float" office:value="1401561.156374" table:style-name="ce23">
            <text:p><text:s text:c="2"/>1 401 561</text:p>
          </table:table-cell>
          <table:table-cell office:value-type="float" office:value="3487" table:style-name="ce23">
            <text:p><text:s text:c="3"/>3 487</text:p>
          </table:table-cell>
          <table:table-cell office:value-type="float" office:value="192077.73112800001" table:style-name="ce23">
            <text:p><text:s text:c="3"/>192 078</text:p>
          </table:table-cell>
          <table:table-cell office:value-type="float" office:value="117802" table:style-name="ce23">
            <text:p><text:s text:c="3"/>117 802</text:p>
          </table:table-cell>
          <table:table-cell office:value-type="float" office:value="1400982.9730239999" table:style-name="ce23">
            <text:p><text:s text:c="2"/>1 400 983</text:p>
          </table:table-cell>
          <table:table-cell office:value-type="float" office:value="95281" table:style-name="ce23">
            <text:p><text:s text:c="3"/>95 281</text:p>
          </table:table-cell>
          <table:table-cell office:value-type="float" office:value="1053257.373928" table:style-name="ce23">
            <text:p><text:s text:c="2"/>1 053 257</text:p>
          </table:table-cell>
          <table:table-cell office:value-type="float" office:value="16471" table:style-name="ce23">
            <text:p><text:s text:c="3"/>16 471</text:p>
          </table:table-cell>
          <table:table-cell office:value-type="float" office:value="1020879.550125" table:style-name="ce23">
            <text:p><text:s text:c="2"/>1 020 880</text:p>
          </table:table-cell>
          <table:table-cell office:value-type="float" office:value="7656" table:style-name="ce23">
            <text:p><text:s text:c="3"/>7 656</text:p>
          </table:table-cell>
          <table:table-cell office:value-type="float" office:value="63974.309537000001" table:style-name="ce23">
            <text:p><text:s text:c="3"/>63 974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7584" table:style-name="ce23">
            <text:p><text:s text:c="3"/>27 584</text:p>
          </table:table-cell>
          <table:table-cell office:value-type="float" office:value="553002.91278100002" table:style-name="ce23">
            <text:p><text:s text:c="3"/>553 003</text:p>
          </table:table-cell>
          <table:table-cell office:value-type="float" office:value="59060" table:style-name="ce23">
            <text:p><text:s text:c="3"/>59 060</text:p>
          </table:table-cell>
          <table:table-cell office:value-type="float" office:value="9162591.5233239997" table:style-name="ce23">
            <text:p><text:s text:c="2"/>9 162 592</text:p>
          </table:table-cell>
          <table:table-cell office:value-type="float" office:value="39061" table:style-name="ce23">
            <text:p><text:s text:c="3"/>39 061</text:p>
          </table:table-cell>
          <table:table-cell office:value-type="float" office:value="1503006.873627" table:style-name="ce23">
            <text:p><text:s text:c="2"/>1 503 007</text:p>
          </table:table-cell>
          <table:table-cell office:value-type="float" office:value="100247" table:style-name="ce23">
            <text:p><text:s text:c="3"/>100 247</text:p>
          </table:table-cell>
          <table:table-cell office:value-type="float" office:value="1303021.3608810001" table:style-name="ce23">
            <text:p><text:s text:c="2"/>1 303 021</text:p>
          </table:table-cell>
          <table:table-cell office:value-type="float" office:value="23278" table:style-name="ce23">
            <text:p><text:s text:c="3"/>23 278</text:p>
          </table:table-cell>
          <table:table-cell office:value-type="float" office:value="363483.43896499998" table:style-name="ce23">
            <text:p><text:s text:c="3"/>363 4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1789.2046519999999" table:style-name="ce23">
            <text:p><text:s text:c="3"/>1 78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41" table:style-name="ce23">
            <text:p><text:s text:c="3"/>3 341</text:p>
          </table:table-cell>
          <table:table-cell office:value-type="float" office:value="83760.165626999995" table:style-name="ce23">
            <text:p><text:s text:c="3"/>83 760</text:p>
          </table:table-cell>
          <table:table-cell office:value-type="float" office:value="13997" table:style-name="ce23">
            <text:p><text:s text:c="3"/>13 997</text:p>
          </table:table-cell>
          <table:table-cell office:value-type="float" office:value="151355.41394699999" table:style-name="ce23">
            <text:p><text:s text:c="3"/>151 355</text:p>
          </table:table-cell>
          <table:table-cell office:value-type="float" office:value="20076" table:style-name="ce23">
            <text:p><text:s text:c="3"/>20 076</text:p>
          </table:table-cell>
          <table:table-cell office:value-type="float" office:value="181120.15932000001" table:style-name="ce23">
            <text:p><text:s text:c="3"/>181 1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7447" table:style-name="ce23">
            <text:p><text:s text:c="3"/>147 447</text:p>
          </table:table-cell>
          <table:table-cell office:value-type="float" office:value="2659547.310151" table:style-name="ce23">
            <text:p><text:s text:c="2"/>2 659 547</text:p>
          </table:table-cell>
          <table:table-cell office:value-type="float" office:value="2364" table:style-name="ce23">
            <text:p><text:s text:c="3"/>2 364</text:p>
          </table:table-cell>
          <table:table-cell office:value-type="float" office:value="59630.890001" table:style-name="ce23">
            <text:p><text:s text:c="3"/>59 631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0059.869447999999" table:style-name="ce23">
            <text:p><text:s text:c="3"/>10 060</text:p>
          </table:table-cell>
          <table:table-cell office:value-type="float" office:value="47244" table:style-name="ce23">
            <text:p><text:s text:c="3"/>47 244</text:p>
          </table:table-cell>
          <table:table-cell office:value-type="float" office:value="1198515.1763780001" table:style-name="ce23">
            <text:p><text:s text:c="2"/>1 198 515</text:p>
          </table:table-cell>
          <table:table-cell office:value-type="float" office:value="887" table:style-name="ce23">
            <text:p><text:s text:c="4"/>887</text:p>
          </table:table-cell>
          <table:table-cell office:value-type="float" office:value="67728.296975000005" table:style-name="ce23">
            <text:p><text:s text:c="3"/>67 728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4578.3641749999997" table:style-name="ce23">
            <text:p><text:s text:c="3"/>4 578</text:p>
          </table:table-cell>
          <table:table-cell office:value-type="float" office:value="24954" table:style-name="ce23">
            <text:p><text:s text:c="3"/>24 954</text:p>
          </table:table-cell>
          <table:table-cell office:value-type="float" office:value="212504.50067499999" table:style-name="ce23">
            <text:p><text:s text:c="3"/>212 505</text:p>
          </table:table-cell>
          <table:table-cell office:value-type="float" office:value="17724" table:style-name="ce23">
            <text:p><text:s text:c="3"/>17 724</text:p>
          </table:table-cell>
          <table:table-cell office:value-type="float" office:value="110982.31132199999" table:style-name="ce23">
            <text:p><text:s text:c="3"/>110 982</text:p>
          </table:table-cell>
          <table:table-cell office:value-type="float" office:value="2119" table:style-name="ce23">
            <text:p><text:s text:c="3"/>2 119</text:p>
          </table:table-cell>
          <table:table-cell office:value-type="float" office:value="66788.729114999995" table:style-name="ce23">
            <text:p><text:s text:c="3"/>66 789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5787.8598350000002" table:style-name="ce23">
            <text:p><text:s text:c="3"/>5 78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433" table:style-name="ce23">
            <text:p><text:s text:c="3"/>5 433</text:p>
          </table:table-cell>
          <table:table-cell office:value-type="float" office:value="49993.724533000001" table:style-name="ce23">
            <text:p><text:s text:c="3"/>49 994</text:p>
          </table:table-cell>
          <table:table-cell office:value-type="float" office:value="9205" table:style-name="ce23">
            <text:p><text:s text:c="3"/>9 205</text:p>
          </table:table-cell>
          <table:table-cell office:value-type="float" office:value="382424.32676800003" table:style-name="ce23">
            <text:p><text:s text:c="3"/>382 424</text:p>
          </table:table-cell>
          <table:table-cell office:value-type="float" office:value="5510" table:style-name="ce23">
            <text:p><text:s text:c="3"/>5 510</text:p>
          </table:table-cell>
          <table:table-cell office:value-type="float" office:value="179869.09100300001" table:style-name="ce23">
            <text:p><text:s text:c="3"/>179 869</text:p>
          </table:table-cell>
          <table:table-cell office:value-type="float" office:value="18843" table:style-name="ce23">
            <text:p><text:s text:c="3"/>18 843</text:p>
          </table:table-cell>
          <table:table-cell office:value-type="float" office:value="225282.63742099999" table:style-name="ce23">
            <text:p><text:s text:c="3"/>225 283</text:p>
          </table:table-cell>
          <table:table-cell office:value-type="float" office:value="3598" table:style-name="ce23">
            <text:p><text:s text:c="3"/>3 598</text:p>
          </table:table-cell>
          <table:table-cell office:value-type="float" office:value="36034.227792999998" table:style-name="ce23">
            <text:p><text:s text:c="3"/>36 0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88.95552000000001" table:style-name="ce23">
            <text:p><text:s text:c="4"/>1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4013.9204089999998" table:style-name="ce23">
            <text:p><text:s text:c="3"/>4 014</text:p>
          </table:table-cell>
          <table:table-cell office:value-type="float" office:value="2721" table:style-name="ce23">
            <text:p><text:s text:c="3"/>2 721</text:p>
          </table:table-cell>
          <table:table-cell office:value-type="float" office:value="17226.464803999999" table:style-name="ce23">
            <text:p><text:s text:c="3"/>17 226</text:p>
          </table:table-cell>
          <table:table-cell office:value-type="float" office:value="4207" table:style-name="ce23">
            <text:p><text:s text:c="3"/>4 207</text:p>
          </table:table-cell>
          <table:table-cell office:value-type="float" office:value="27920.063976000001" table:style-name="ce23">
            <text:p><text:s text:c="3"/>27 9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011" table:style-name="ce23">
            <text:p><text:s text:c="3"/>176 011</text:p>
          </table:table-cell>
          <table:table-cell office:value-type="float" office:value="14369397.363667" table:style-name="ce23">
            <text:p><text:s text:c="2"/>14 369 397</text:p>
          </table:table-cell>
          <table:table-cell office:value-type="float" office:value="2769" table:style-name="ce23">
            <text:p><text:s text:c="3"/>2 769</text:p>
          </table:table-cell>
          <table:table-cell office:value-type="float" office:value="258454.562783" table:style-name="ce23">
            <text:p><text:s text:c="3"/>258 455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173296.64691499999" table:style-name="ce23">
            <text:p><text:s text:c="3"/>173 297</text:p>
          </table:table-cell>
          <table:table-cell office:value-type="float" office:value="27997" table:style-name="ce23">
            <text:p><text:s text:c="3"/>27 997</text:p>
          </table:table-cell>
          <table:table-cell office:value-type="float" office:value="1977657.1938449999" table:style-name="ce23">
            <text:p><text:s text:c="2"/>1 977 657</text:p>
          </table:table-cell>
          <table:table-cell office:value-type="float" office:value="1451" table:style-name="ce23">
            <text:p><text:s text:c="3"/>1 451</text:p>
          </table:table-cell>
          <table:table-cell office:value-type="float" office:value="759822.69936099998" table:style-name="ce23">
            <text:p><text:s text:c="3"/>759 823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525.2006720000008" table:style-name="ce23">
            <text:p><text:s text:c="3"/>8 525</text:p>
          </table:table-cell>
          <table:table-cell office:value-type="float" office:value="19940" table:style-name="ce23">
            <text:p><text:s text:c="3"/>19 940</text:p>
          </table:table-cell>
          <table:table-cell office:value-type="float" office:value="586025.74956599995" table:style-name="ce23">
            <text:p><text:s text:c="3"/>586 026</text:p>
          </table:table-cell>
          <table:table-cell office:value-type="float" office:value="26617" table:style-name="ce23">
            <text:p><text:s text:c="3"/>26 617</text:p>
          </table:table-cell>
          <table:table-cell office:value-type="float" office:value="491631.78056300001" table:style-name="ce23">
            <text:p><text:s text:c="3"/>491 632</text:p>
          </table:table-cell>
          <table:table-cell office:value-type="float" office:value="5008" table:style-name="ce23">
            <text:p><text:s text:c="3"/>5 008</text:p>
          </table:table-cell>
          <table:table-cell office:value-type="float" office:value="471918.78734400001" table:style-name="ce23">
            <text:p><text:s text:c="3"/>471 919</text:p>
          </table:table-cell>
          <table:table-cell office:value-type="float" office:value="2010" table:style-name="ce23">
            <text:p><text:s text:c="3"/>2 010</text:p>
          </table:table-cell>
          <table:table-cell office:value-type="float" office:value="24609.109987" table:style-name="ce23">
            <text:p><text:s text:c="3"/>24 60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338" table:style-name="ce23">
            <text:p><text:s text:c="3"/>11 338</text:p>
          </table:table-cell>
          <table:table-cell office:value-type="float" office:value="411669.01873399998" table:style-name="ce23">
            <text:p><text:s text:c="3"/>411 669</text:p>
          </table:table-cell>
          <table:table-cell office:value-type="float" office:value="23532" table:style-name="ce23">
            <text:p><text:s text:c="3"/>23 532</text:p>
          </table:table-cell>
          <table:table-cell office:value-type="float" office:value="7732569.3107780004" table:style-name="ce23">
            <text:p><text:s text:c="2"/>7 732 569</text:p>
          </table:table-cell>
          <table:table-cell office:value-type="float" office:value="8860" table:style-name="ce23">
            <text:p><text:s text:c="3"/>8 860</text:p>
          </table:table-cell>
          <table:table-cell office:value-type="float" office:value="764191.16706899996" table:style-name="ce23">
            <text:p><text:s text:c="3"/>764 191</text:p>
          </table:table-cell>
          <table:table-cell office:value-type="float" office:value="31667" table:style-name="ce23">
            <text:p><text:s text:c="3"/>31 667</text:p>
          </table:table-cell>
          <table:table-cell office:value-type="float" office:value="429130.15671299997" table:style-name="ce23">
            <text:p><text:s text:c="3"/>429 130</text:p>
          </table:table-cell>
          <table:table-cell office:value-type="float" office:value="5199" table:style-name="ce23">
            <text:p><text:s text:c="3"/>5 199</text:p>
          </table:table-cell>
          <table:table-cell office:value-type="float" office:value="101339.337399" table:style-name="ce23">
            <text:p><text:s text:c="3"/>101 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91.53522999999996" table:style-name="ce23">
            <text:p><text:s text:c="4"/>6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28273.462453" table:style-name="ce23">
            <text:p><text:s text:c="3"/>28 273</text:p>
          </table:table-cell>
          <table:table-cell office:value-type="float" office:value="3799" table:style-name="ce23">
            <text:p><text:s text:c="3"/>3 799</text:p>
          </table:table-cell>
          <table:table-cell office:value-type="float" office:value="93209.161464999997" table:style-name="ce23">
            <text:p><text:s text:c="3"/>93 209</text:p>
          </table:table-cell>
          <table:table-cell office:value-type="float" office:value="4034" table:style-name="ce23">
            <text:p><text:s text:c="3"/>4 034</text:p>
          </table:table-cell>
          <table:table-cell office:value-type="float" office:value="56359.482790000002" table:style-name="ce23">
            <text:p><text:s text:c="3"/>56 3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341" table:style-name="ce23">
            <text:p><text:s text:c="3"/>69 341</text:p>
          </table:table-cell>
          <table:table-cell office:value-type="float" office:value="1643838.326446" table:style-name="ce23">
            <text:p><text:s text:c="2"/>1 643 838</text:p>
          </table:table-cell>
          <table:table-cell office:value-type="float" office:value="1251" table:style-name="ce23">
            <text:p><text:s text:c="3"/>1 251</text:p>
          </table:table-cell>
          <table:table-cell office:value-type="float" office:value="33019.471152999999" table:style-name="ce23">
            <text:p><text:s text:c="3"/>33 019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634.3677500000003" table:style-name="ce23">
            <text:p><text:s text:c="3"/>5 634</text:p>
          </table:table-cell>
          <table:table-cell office:value-type="float" office:value="21092" table:style-name="ce23">
            <text:p><text:s text:c="3"/>21 092</text:p>
          </table:table-cell>
          <table:table-cell office:value-type="float" office:value="807859.127018" table:style-name="ce23">
            <text:p><text:s text:c="3"/>807 859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7407.523253000007" table:style-name="ce23">
            <text:p><text:s text:c="3"/>67 408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5426.1546820000003" table:style-name="ce23">
            <text:p><text:s text:c="3"/>5 426</text:p>
          </table:table-cell>
          <table:table-cell office:value-type="float" office:value="12585" table:style-name="ce23">
            <text:p><text:s text:c="3"/>12 585</text:p>
          </table:table-cell>
          <table:table-cell office:value-type="float" office:value="113839.782786" table:style-name="ce23">
            <text:p><text:s text:c="3"/>113 840</text:p>
          </table:table-cell>
          <table:table-cell office:value-type="float" office:value="7417" table:style-name="ce23">
            <text:p><text:s text:c="3"/>7 417</text:p>
          </table:table-cell>
          <table:table-cell office:value-type="float" office:value="46183.505487000002" table:style-name="ce23">
            <text:p><text:s text:c="3"/>46 184</text:p>
          </table:table-cell>
          <table:table-cell office:value-type="float" office:value="1518" table:style-name="ce23">
            <text:p><text:s text:c="3"/>1 518</text:p>
          </table:table-cell>
          <table:table-cell office:value-type="float" office:value="186886.94996599999" table:style-name="ce23">
            <text:p><text:s text:c="3"/>186 887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2752.840205" table:style-name="ce23">
            <text:p><text:s text:c="3"/>2 75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84" table:style-name="ce23">
            <text:p><text:s text:c="3"/>1 784</text:p>
          </table:table-cell>
          <table:table-cell office:value-type="float" office:value="12979.116282999999" table:style-name="ce23">
            <text:p><text:s text:c="3"/>12 979</text:p>
          </table:table-cell>
          <table:table-cell office:value-type="float" office:value="4177" table:style-name="ce23">
            <text:p><text:s text:c="3"/>4 177</text:p>
          </table:table-cell>
          <table:table-cell office:value-type="float" office:value="104374.707979" table:style-name="ce23">
            <text:p><text:s text:c="3"/>104 375</text:p>
          </table:table-cell>
          <table:table-cell office:value-type="float" office:value="3707" table:style-name="ce23">
            <text:p><text:s text:c="3"/>3 707</text:p>
          </table:table-cell>
          <table:table-cell office:value-type="float" office:value="78313.315604000003" table:style-name="ce23">
            <text:p><text:s text:c="3"/>78 313</text:p>
          </table:table-cell>
          <table:table-cell office:value-type="float" office:value="8472" table:style-name="ce23">
            <text:p><text:s text:c="3"/>8 472</text:p>
          </table:table-cell>
          <table:table-cell office:value-type="float" office:value="144103.98895299999" table:style-name="ce23">
            <text:p><text:s text:c="3"/>144 104</text:p>
          </table:table-cell>
          <table:table-cell office:value-type="float" office:value="2277" table:style-name="ce23">
            <text:p><text:s text:c="3"/>2 277</text:p>
          </table:table-cell>
          <table:table-cell office:value-type="float" office:value="15312.406351" table:style-name="ce23">
            <text:p><text:s text:c="3"/>15 3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928.471" table:style-name="ce23">
            <text:p><text:s text:c="3"/>1 928</text:p>
          </table:table-cell>
          <table:table-cell office:value-type="float" office:value="1196" table:style-name="ce23">
            <text:p><text:s text:c="3"/>1 196</text:p>
          </table:table-cell>
          <table:table-cell office:value-type="float" office:value="4741.1635820000001" table:style-name="ce23">
            <text:p><text:s text:c="3"/>4 741</text:p>
          </table:table-cell>
          <table:table-cell office:value-type="float" office:value="1627" table:style-name="ce23">
            <text:p><text:s text:c="3"/>1 627</text:p>
          </table:table-cell>
          <table:table-cell office:value-type="float" office:value="12998.843394" table:style-name="ce23">
            <text:p><text:s text:c="3"/>12 9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5561" table:style-name="ce23">
            <text:p><text:s text:c="3"/>115 561</text:p>
          </table:table-cell>
          <table:table-cell office:value-type="float" office:value="2101526.7169639999" table:style-name="ce23">
            <text:p><text:s text:c="2"/>2 101 527</text:p>
          </table:table-cell>
          <table:table-cell office:value-type="float" office:value="2488" table:style-name="ce23">
            <text:p><text:s text:c="3"/>2 488</text:p>
          </table:table-cell>
          <table:table-cell office:value-type="float" office:value="49051.709172000003" table:style-name="ce23">
            <text:p><text:s text:c="3"/>49 052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12666.495453" table:style-name="ce23">
            <text:p><text:s text:c="3"/>12 666</text:p>
          </table:table-cell>
          <table:table-cell office:value-type="float" office:value="35001" table:style-name="ce23">
            <text:p><text:s text:c="3"/>35 001</text:p>
          </table:table-cell>
          <table:table-cell office:value-type="float" office:value="890126.40365500003" table:style-name="ce23">
            <text:p><text:s text:c="3"/>890 126</text:p>
          </table:table-cell>
          <table:table-cell office:value-type="float" office:value="1033" table:style-name="ce23">
            <text:p><text:s text:c="3"/>1 033</text:p>
          </table:table-cell>
          <table:table-cell office:value-type="float" office:value="36136.329060999997" table:style-name="ce23">
            <text:p><text:s text:c="3"/>36 136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50482.637109" table:style-name="ce23">
            <text:p><text:s text:c="3"/>150 483</text:p>
          </table:table-cell>
          <table:table-cell office:value-type="float" office:value="17292" table:style-name="ce23">
            <text:p><text:s text:c="3"/>17 292</text:p>
          </table:table-cell>
          <table:table-cell office:value-type="float" office:value="128028.111367" table:style-name="ce23">
            <text:p><text:s text:c="3"/>128 028</text:p>
          </table:table-cell>
          <table:table-cell office:value-type="float" office:value="14586" table:style-name="ce23">
            <text:p><text:s text:c="3"/>14 586</text:p>
          </table:table-cell>
          <table:table-cell office:value-type="float" office:value="69439.556372999999" table:style-name="ce23">
            <text:p><text:s text:c="3"/>69 440</text:p>
          </table:table-cell>
          <table:table-cell office:value-type="float" office:value="1859" table:style-name="ce23">
            <text:p><text:s text:c="3"/>1 859</text:p>
          </table:table-cell>
          <table:table-cell office:value-type="float" office:value="66539.350256999998" table:style-name="ce23">
            <text:p><text:s text:c="3"/>66 539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8512.0918380000003" table:style-name="ce23">
            <text:p><text:s text:c="3"/>8 512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309" table:style-name="ce23">
            <text:p><text:s text:c="3"/>3 309</text:p>
          </table:table-cell>
          <table:table-cell office:value-type="float" office:value="24025.767386" table:style-name="ce23">
            <text:p><text:s text:c="3"/>24 026</text:p>
          </table:table-cell>
          <table:table-cell office:value-type="float" office:value="7468" table:style-name="ce23">
            <text:p><text:s text:c="3"/>7 468</text:p>
          </table:table-cell>
          <table:table-cell office:value-type="float" office:value="342696.30002099997" table:style-name="ce23">
            <text:p><text:s text:c="3"/>342 696</text:p>
          </table:table-cell>
          <table:table-cell office:value-type="float" office:value="6235" table:style-name="ce23">
            <text:p><text:s text:c="3"/>6 235</text:p>
          </table:table-cell>
          <table:table-cell office:value-type="float" office:value="165675.93437599999" table:style-name="ce23">
            <text:p><text:s text:c="3"/>165 676</text:p>
          </table:table-cell>
          <table:table-cell office:value-type="float" office:value="14698" table:style-name="ce23">
            <text:p><text:s text:c="3"/>14 698</text:p>
          </table:table-cell>
          <table:table-cell office:value-type="float" office:value="90152.273832999999" table:style-name="ce23">
            <text:p><text:s text:c="3"/>90 152</text:p>
          </table:table-cell>
          <table:table-cell office:value-type="float" office:value="3459" table:style-name="ce23">
            <text:p><text:s text:c="3"/>3 459</text:p>
          </table:table-cell>
          <table:table-cell office:value-type="float" office:value="30302.600801000001" table:style-name="ce23">
            <text:p><text:s text:c="3"/>30 3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09.19888800000001" table:style-name="ce23">
            <text:p><text:s text:c="4"/>20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3911.7255620000001" table:style-name="ce23">
            <text:p><text:s text:c="3"/>3 912</text:p>
          </table:table-cell>
          <table:table-cell office:value-type="float" office:value="2277" table:style-name="ce23">
            <text:p><text:s text:c="3"/>2 277</text:p>
          </table:table-cell>
          <table:table-cell office:value-type="float" office:value="13137.83303" table:style-name="ce23">
            <text:p><text:s text:c="3"/>13 138</text:p>
          </table:table-cell>
          <table:table-cell office:value-type="float" office:value="3115" table:style-name="ce23">
            <text:p><text:s text:c="3"/>3 115</text:p>
          </table:table-cell>
          <table:table-cell office:value-type="float" office:value="20389.198781999999" table:style-name="ce23">
            <text:p><text:s text:c="3"/>20 3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427" table:style-name="ce23">
            <text:p><text:s text:c="3"/>43 427</text:p>
          </table:table-cell>
          <table:table-cell office:value-type="float" office:value="1080948.0426690001" table:style-name="ce23">
            <text:p><text:s text:c="2"/>1 080 948</text:p>
          </table:table-cell>
          <table:table-cell office:value-type="float" office:value="1302" table:style-name="ce23">
            <text:p><text:s text:c="3"/>1 302</text:p>
          </table:table-cell>
          <table:table-cell office:value-type="float" office:value="26942.353352999999" table:style-name="ce23">
            <text:p><text:s text:c="3"/>26 942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6424.29097" table:style-name="ce23">
            <text:p><text:s text:c="3"/>6 424</text:p>
          </table:table-cell>
          <table:table-cell office:value-type="float" office:value="13668" table:style-name="ce23">
            <text:p><text:s text:c="3"/>13 668</text:p>
          </table:table-cell>
          <table:table-cell office:value-type="float" office:value="483602.45889299997" table:style-name="ce23">
            <text:p><text:s text:c="3"/>483 602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50324.451612999997" table:style-name="ce23">
            <text:p><text:s text:c="3"/>50 32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62.9574699999998" table:style-name="ce23">
            <text:p><text:s text:c="3"/>2 163</text:p>
          </table:table-cell>
          <table:table-cell office:value-type="float" office:value="6438" table:style-name="ce23">
            <text:p><text:s text:c="3"/>6 438</text:p>
          </table:table-cell>
          <table:table-cell office:value-type="float" office:value="66441.867312000002" table:style-name="ce23">
            <text:p><text:s text:c="3"/>66 442</text:p>
          </table:table-cell>
          <table:table-cell office:value-type="float" office:value="5141" table:style-name="ce23">
            <text:p><text:s text:c="3"/>5 141</text:p>
          </table:table-cell>
          <table:table-cell office:value-type="float" office:value="120282.09506000001" table:style-name="ce23">
            <text:p><text:s text:c="3"/>120 282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23540.18317" table:style-name="ce23">
            <text:p><text:s text:c="3"/>23 54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495.1541339999999" table:style-name="ce23">
            <text:p><text:s text:c="3"/>2 49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83" table:style-name="ce23">
            <text:p><text:s text:c="4"/>983</text:p>
          </table:table-cell>
          <table:table-cell office:value-type="float" office:value="6387.7163909999999" table:style-name="ce23">
            <text:p><text:s text:c="3"/>6 388</text:p>
          </table:table-cell>
          <table:table-cell office:value-type="float" office:value="2868" table:style-name="ce23">
            <text:p><text:s text:c="3"/>2 868</text:p>
          </table:table-cell>
          <table:table-cell office:value-type="float" office:value="123829.936818" table:style-name="ce23">
            <text:p><text:s text:c="3"/>123 830</text:p>
          </table:table-cell>
          <table:table-cell office:value-type="float" office:value="2622" table:style-name="ce23">
            <text:p><text:s text:c="3"/>2 622</text:p>
          </table:table-cell>
          <table:table-cell office:value-type="float" office:value="56889.925768000001" table:style-name="ce23">
            <text:p><text:s text:c="3"/>56 890</text:p>
          </table:table-cell>
          <table:table-cell office:value-type="float" office:value="4699" table:style-name="ce23">
            <text:p><text:s text:c="3"/>4 699</text:p>
          </table:table-cell>
          <table:table-cell office:value-type="float" office:value="74380.503941999996" table:style-name="ce23">
            <text:p><text:s text:c="3"/>74 381</text:p>
          </table:table-cell>
          <table:table-cell office:value-type="float" office:value="1254" table:style-name="ce23">
            <text:p><text:s text:c="3"/>1 254</text:p>
          </table:table-cell>
          <table:table-cell office:value-type="float" office:value="10728.721586" table:style-name="ce23">
            <text:p><text:s text:c="3"/>10 7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477.0625499999996" table:style-name="ce23">
            <text:p><text:s text:c="3"/>5 477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2847.5132229999999" table:style-name="ce23">
            <text:p><text:s text:c="3"/>2 848</text:p>
          </table:table-cell>
          <table:table-cell office:value-type="float" office:value="1322" table:style-name="ce23">
            <text:p><text:s text:c="3"/>1 322</text:p>
          </table:table-cell>
          <table:table-cell office:value-type="float" office:value="18065.094389999998" table:style-name="ce23">
            <text:p><text:s text:c="3"/>18 0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431" table:style-name="ce23">
            <text:p><text:s text:c="3"/>85 431</text:p>
          </table:table-cell>
          <table:table-cell office:value-type="float" office:value="2266624.925485" table:style-name="ce23">
            <text:p><text:s text:c="2"/>2 266 625</text:p>
          </table:table-cell>
          <table:table-cell office:value-type="float" office:value="3238" table:style-name="ce23">
            <text:p><text:s text:c="3"/>3 238</text:p>
          </table:table-cell>
          <table:table-cell office:value-type="float" office:value="65475.209524999998" table:style-name="ce23">
            <text:p><text:s text:c="3"/>65 475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7936.226017000001" table:style-name="ce23">
            <text:p><text:s text:c="3"/>17 936</text:p>
          </table:table-cell>
          <table:table-cell office:value-type="float" office:value="19466" table:style-name="ce23">
            <text:p><text:s text:c="3"/>19 466</text:p>
          </table:table-cell>
          <table:table-cell office:value-type="float" office:value="1014230.226751" table:style-name="ce23">
            <text:p><text:s text:c="2"/>1 014 230</text:p>
          </table:table-cell>
          <table:table-cell office:value-type="float" office:value="1040" table:style-name="ce23">
            <text:p><text:s text:c="3"/>1 040</text:p>
          </table:table-cell>
          <table:table-cell office:value-type="float" office:value="179180.05730099999" table:style-name="ce23">
            <text:p><text:s text:c="3"/>179 180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14434.429762" table:style-name="ce23">
            <text:p><text:s text:c="3"/>14 434</text:p>
          </table:table-cell>
          <table:table-cell office:value-type="float" office:value="16797" table:style-name="ce23">
            <text:p><text:s text:c="3"/>16 797</text:p>
          </table:table-cell>
          <table:table-cell office:value-type="float" office:value="135162.40275400001" table:style-name="ce23">
            <text:p><text:s text:c="3"/>135 162</text:p>
          </table:table-cell>
          <table:table-cell office:value-type="float" office:value="11582" table:style-name="ce23">
            <text:p><text:s text:c="3"/>11 582</text:p>
          </table:table-cell>
          <table:table-cell office:value-type="float" office:value="114218.139138" table:style-name="ce23">
            <text:p><text:s text:c="3"/>114 218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92358.082337999993" table:style-name="ce23">
            <text:p><text:s text:c="3"/>92 358</text:p>
          </table:table-cell>
          <table:table-cell office:value-type="float" office:value="1462" table:style-name="ce23">
            <text:p><text:s text:c="3"/>1 462</text:p>
          </table:table-cell>
          <table:table-cell office:value-type="float" office:value="10999.341116" table:style-name="ce23">
            <text:p><text:s text:c="3"/>10 99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31" table:style-name="ce23">
            <text:p><text:s text:c="3"/>2 031</text:p>
          </table:table-cell>
          <table:table-cell office:value-type="float" office:value="14341.021995999999" table:style-name="ce23">
            <text:p><text:s text:c="3"/>14 341</text:p>
          </table:table-cell>
          <table:table-cell office:value-type="float" office:value="5132" table:style-name="ce23">
            <text:p><text:s text:c="3"/>5 132</text:p>
          </table:table-cell>
          <table:table-cell office:value-type="float" office:value="253264.87852999999" table:style-name="ce23">
            <text:p><text:s text:c="3"/>253 265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111546.769824" table:style-name="ce23">
            <text:p><text:s text:c="3"/>111 547</text:p>
          </table:table-cell>
          <table:table-cell office:value-type="float" office:value="9237" table:style-name="ce23">
            <text:p><text:s text:c="3"/>9 237</text:p>
          </table:table-cell>
          <table:table-cell office:value-type="float" office:value="68713.130458" table:style-name="ce23">
            <text:p><text:s text:c="3"/>68 713</text:p>
          </table:table-cell>
          <table:table-cell office:value-type="float" office:value="2901" table:style-name="ce23">
            <text:p><text:s text:c="3"/>2 901</text:p>
          </table:table-cell>
          <table:table-cell office:value-type="float" office:value="117341.947441" table:style-name="ce23">
            <text:p><text:s text:c="3"/>117 3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58.09500000000003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5004.012371000001" table:style-name="ce23">
            <text:p><text:s text:c="3"/>25 004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10679.19183" table:style-name="ce23">
            <text:p><text:s text:c="3"/>10 679</text:p>
          </table:table-cell>
          <table:table-cell office:value-type="float" office:value="2823" table:style-name="ce23">
            <text:p><text:s text:c="3"/>2 823</text:p>
          </table:table-cell>
          <table:table-cell office:value-type="float" office:value="21251.713333" table:style-name="ce23">
            <text:p><text:s text:c="3"/>21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16" table:style-name="ce23">
            <text:p><text:s text:c="3"/>7 216</text:p>
          </table:table-cell>
          <table:table-cell office:value-type="float" office:value="103150.51644399999" table:style-name="ce23">
            <text:p><text:s text:c="3"/>103 151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7508.4405889999998" table:style-name="ce23">
            <text:p><text:s text:c="3"/>7 508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6723.904579" table:style-name="ce23">
            <text:p><text:s text:c="3"/>6 724</text:p>
          </table:table-cell>
          <table:table-cell office:value-type="float" office:value="1597" table:style-name="ce23">
            <text:p><text:s text:c="3"/>1 597</text:p>
          </table:table-cell>
          <table:table-cell office:value-type="float" office:value="31857.961167000001" table:style-name="ce23">
            <text:p><text:s text:c="3"/>31 85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459.06" table:style-name="ce23">
            <text:p><text:s text:c="3"/>2 45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15090.312714" table:style-name="ce23">
            <text:p><text:s text:c="3"/>15 090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760.1770099999999" table:style-name="ce23">
            <text:p><text:s text:c="3"/>3 76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7275.1192000000001" table:style-name="ce23">
            <text:p><text:s text:c="3"/>7 27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30.1809900000001" table:style-name="ce23">
            <text:p><text:s text:c="3"/>1 330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2200.4856119999999" table:style-name="ce23">
            <text:p><text:s text:c="3"/>2 200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4966.1188990000001" table:style-name="ce23">
            <text:p><text:s text:c="3"/>4 966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9557.1069320000006" table:style-name="ce23">
            <text:p><text:s text:c="3"/>9 557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3268.762682" table:style-name="ce23">
            <text:p><text:s text:c="3"/>3 269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395.4348799999998" table:style-name="ce23">
            <text:p><text:s text:c="3"/>2 3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20.1732" table:style-name="ce23">
            <text:p><text:s text:c="3"/>2 02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04.66111999999998" table:style-name="ce23">
            <text:p><text:s text:c="4"/>50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36.16687" table:style-name="ce23">
            <text:p><text:s text:c="3"/>1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536" table:style-name="ce23">
            <text:p><text:s text:c="3"/>15 536</text:p>
          </table:table-cell>
          <table:table-cell office:value-type="float" office:value="628982.85231600003" table:style-name="ce23">
            <text:p><text:s text:c="3"/>628 983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8365.1828939999996" table:style-name="ce23">
            <text:p><text:s text:c="3"/>8 36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58.67" table:style-name="ce23">
            <text:p><text:s text:c="3"/>1 059</text:p>
          </table:table-cell>
          <table:table-cell office:value-type="float" office:value="4141" table:style-name="ce23">
            <text:p><text:s text:c="3"/>4 141</text:p>
          </table:table-cell>
          <table:table-cell office:value-type="float" office:value="345674.72353100003" table:style-name="ce23">
            <text:p><text:s text:c="3"/>345 67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5157.701116" table:style-name="ce23">
            <text:p><text:s text:c="3"/>25 15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2.96188800000004" table:style-name="ce23">
            <text:p><text:s text:c="4"/>553</text:p>
          </table:table-cell>
          <table:table-cell office:value-type="float" office:value="2769" table:style-name="ce23">
            <text:p><text:s text:c="3"/>2 769</text:p>
          </table:table-cell>
          <table:table-cell office:value-type="float" office:value="26833.351524000002" table:style-name="ce23">
            <text:p><text:s text:c="3"/>26 833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16268.456135" table:style-name="ce23">
            <text:p><text:s text:c="3"/>16 268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3813.507736" table:style-name="ce23">
            <text:p><text:s text:c="3"/>13 81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18.44399999999996" table:style-name="ce23">
            <text:p><text:s text:c="4"/>71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635.9630209999996" table:style-name="ce23">
            <text:p><text:s text:c="3"/>6 636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41896.247166000001" table:style-name="ce23">
            <text:p><text:s text:c="3"/>41 896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17617.198164000001" table:style-name="ce23">
            <text:p><text:s text:c="3"/>17 617</text:p>
          </table:table-cell>
          <table:table-cell office:value-type="float" office:value="2521" table:style-name="ce23">
            <text:p><text:s text:c="3"/>2 521</text:p>
          </table:table-cell>
          <table:table-cell office:value-type="float" office:value="114762.483336" table:style-name="ce23">
            <text:p><text:s text:c="3"/>114 76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878.0515140000002" table:style-name="ce23">
            <text:p><text:s text:c="3"/>3 8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42.1" table:style-name="ce23">
            <text:p><text:s text:c="4"/>74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686.61994" table:style-name="ce23">
            <text:p><text:s text:c="3"/>1 68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293.9403510000002" table:style-name="ce23">
            <text:p><text:s text:c="3"/>3 2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87" table:style-name="ce23">
            <text:p><text:s text:c="3"/>8 487</text:p>
          </table:table-cell>
          <table:table-cell office:value-type="float" office:value="299835.64975699998" table:style-name="ce23">
            <text:p><text:s text:c="3"/>299 836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4901.1304559999999" table:style-name="ce23">
            <text:p><text:s text:c="3"/>4 90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51.06" table:style-name="ce23">
            <text:p><text:s text:c="3"/>1 451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203468.88048200001" table:style-name="ce23">
            <text:p><text:s text:c="3"/>203 46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483.0396999999998" table:style-name="ce23">
            <text:p><text:s text:c="3"/>2 48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51" table:style-name="ce23">
            <text:p><text:s text:c="3"/>1 651</text:p>
          </table:table-cell>
          <table:table-cell office:value-type="float" office:value="11125.716793" table:style-name="ce23">
            <text:p><text:s text:c="3"/>11 126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3058.678599000001" table:style-name="ce23">
            <text:p><text:s text:c="3"/>13 05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42.13" table:style-name="ce23">
            <text:p><text:s text:c="3"/>2 44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12.51599999999996" table:style-name="ce23">
            <text:p><text:s text:c="4"/>613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1883.7626299999999" table:style-name="ce23">
            <text:p><text:s text:c="3"/>1 88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9893.8201539999991" table:style-name="ce23">
            <text:p><text:s text:c="3"/>9 89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9898.43144" table:style-name="ce23">
            <text:p><text:s text:c="3"/>19 898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20240.122786" table:style-name="ce23">
            <text:p><text:s text:c="3"/>20 24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3079.4589999999998" table:style-name="ce23">
            <text:p><text:s text:c="3"/>3 0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48.6877500000001" table:style-name="ce23">
            <text:p><text:s text:c="3"/>3 14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83.01496700000001" table:style-name="ce23">
            <text:p><text:s text:c="4"/>48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1.9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859" table:style-name="ce23">
            <text:p><text:s text:c="3"/>29 859</text:p>
          </table:table-cell>
          <table:table-cell office:value-type="float" office:value="638020.46792700002" table:style-name="ce23">
            <text:p><text:s text:c="3"/>638 020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79843.015226000003" table:style-name="ce23">
            <text:p><text:s text:c="3"/>79 84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903.4488700000002" table:style-name="ce23">
            <text:p><text:s text:c="3"/>4 903</text:p>
          </table:table-cell>
          <table:table-cell office:value-type="float" office:value="14317" table:style-name="ce23">
            <text:p><text:s text:c="3"/>14 317</text:p>
          </table:table-cell>
          <table:table-cell office:value-type="float" office:value="277870.63586600003" table:style-name="ce23">
            <text:p><text:s text:c="3"/>277 871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11999.82435" table:style-name="ce23">
            <text:p><text:s text:c="3"/>112 00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86.20450000000005" table:style-name="ce23">
            <text:p><text:s text:c="4"/>886</text:p>
          </table:table-cell>
          <table:table-cell office:value-type="float" office:value="3113" table:style-name="ce23">
            <text:p><text:s text:c="3"/>3 113</text:p>
          </table:table-cell>
          <table:table-cell office:value-type="float" office:value="16852.062464999999" table:style-name="ce23">
            <text:p><text:s text:c="3"/>16 852</text:p>
          </table:table-cell>
          <table:table-cell office:value-type="float" office:value="3393" table:style-name="ce23">
            <text:p><text:s text:c="3"/>3 393</text:p>
          </table:table-cell>
          <table:table-cell office:value-type="float" office:value="18999.063375999998" table:style-name="ce23">
            <text:p><text:s text:c="3"/>18 99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915.982" table:style-name="ce23">
            <text:p><text:s text:c="3"/>6 916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799.57399999999996" table:style-name="ce23">
            <text:p><text:s text:c="4"/>80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96" table:style-name="ce23">
            <text:p><text:s text:c="4"/>396</text:p>
          </table:table-cell>
          <table:table-cell office:value-type="float" office:value="3780.588976" table:style-name="ce23">
            <text:p><text:s text:c="3"/>3 781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71785.109066000005" table:style-name="ce23">
            <text:p><text:s text:c="3"/>71 785</text:p>
          </table:table-cell>
          <table:table-cell office:value-type="float" office:value="1494" table:style-name="ce23">
            <text:p><text:s text:c="3"/>1 494</text:p>
          </table:table-cell>
          <table:table-cell office:value-type="float" office:value="19247.034078000001" table:style-name="ce23">
            <text:p><text:s text:c="3"/>19 247</text:p>
          </table:table-cell>
          <table:table-cell office:value-type="float" office:value="1841" table:style-name="ce23">
            <text:p><text:s text:c="3"/>1 841</text:p>
          </table:table-cell>
          <table:table-cell office:value-type="float" office:value="13365.470918999999" table:style-name="ce23">
            <text:p><text:s text:c="3"/>13 365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4110.5537199999999" table:style-name="ce23">
            <text:p><text:s text:c="3"/>4 1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17.22" table:style-name="ce23">
            <text:p><text:s text:c="4"/>517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227.3025500000001" table:style-name="ce23">
            <text:p><text:s text:c="3"/>1 227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887.6779649999999" table:style-name="ce23">
            <text:p><text:s text:c="3"/>4 8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109" table:style-name="ce23">
            <text:p><text:s text:c="3"/>6 109</text:p>
          </table:table-cell>
          <table:table-cell office:value-type="float" office:value="113585.75851299999" table:style-name="ce23">
            <text:p><text:s text:c="3"/>113 586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516.52304" table:style-name="ce23">
            <text:p><text:s text:c="3"/>6 517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39.12" table:style-name="ce23">
            <text:p><text:s text:c="3"/>1 739</text:p>
          </table:table-cell>
          <table:table-cell office:value-type="float" office:value="1717" table:style-name="ce23">
            <text:p><text:s text:c="3"/>1 717</text:p>
          </table:table-cell>
          <table:table-cell office:value-type="float" office:value="65456.461560999996" table:style-name="ce23">
            <text:p><text:s text:c="3"/>65 456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8.6974599999999" table:style-name="ce23">
            <text:p><text:s text:c="3"/>3 67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6209.3726880000004" table:style-name="ce23">
            <text:p><text:s text:c="3"/>6 209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2443.1911850000001" table:style-name="ce23">
            <text:p><text:s text:c="3"/>2 44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09.7759999999998" table:style-name="ce23">
            <text:p><text:s text:c="3"/>2 81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7.74" table:style-name="ce23">
            <text:p><text:s text:c="4"/>818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34.49888799999997" table:style-name="ce23">
            <text:p><text:s text:c="4"/>934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6537.9753609999998" table:style-name="ce23">
            <text:p><text:s text:c="3"/>6 53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54.1397999999999" table:style-name="ce23">
            <text:p><text:s text:c="3"/>5 154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6213.5325300000004" table:style-name="ce23">
            <text:p><text:s text:c="3"/>6 214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343.6880000000001" table:style-name="ce23">
            <text:p><text:s text:c="3"/>2 3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93.24" table:style-name="ce23">
            <text:p><text:s text:c="4"/>39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5.692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70" table:style-name="ce23">
            <text:p><text:s text:c="3"/>8 370</text:p>
          </table:table-cell>
          <table:table-cell office:value-type="float" office:value="295005.06489699997" table:style-name="ce23">
            <text:p><text:s text:c="3"/>295 005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7400.012307" table:style-name="ce23">
            <text:p><text:s text:c="3"/>7 40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8336.247208000001" table:style-name="ce23">
            <text:p><text:s text:c="3"/>98 336</text:p>
          </table:table-cell>
          <table:table-cell office:value-type="float" office:value="2118" table:style-name="ce23">
            <text:p><text:s text:c="3"/>2 118</text:p>
          </table:table-cell>
          <table:table-cell office:value-type="float" office:value="82594.849856000001" table:style-name="ce23">
            <text:p><text:s text:c="3"/>82 595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41454.878815999997" table:style-name="ce23">
            <text:p><text:s text:c="3"/>41 45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6.7" table:style-name="ce23">
            <text:p><text:s text:c="4"/>267</text:p>
          </table:table-cell>
          <table:table-cell office:value-type="float" office:value="1689" table:style-name="ce23">
            <text:p><text:s text:c="3"/>1 689</text:p>
          </table:table-cell>
          <table:table-cell office:value-type="float" office:value="10376.429355" table:style-name="ce23">
            <text:p><text:s text:c="3"/>10 376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818.494326" table:style-name="ce23">
            <text:p><text:s text:c="3"/>3 818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602.77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9.47488900000002" table:style-name="ce23">
            <text:p><text:s text:c="4"/>29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0.674888" table:style-name="ce23">
            <text:p><text:s text:c="3"/>1 341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6345.1873619999997" table:style-name="ce23">
            <text:p><text:s text:c="3"/>6 345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32.722652" table:style-name="ce23">
            <text:p><text:s text:c="3"/>11 133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4507.9409800000003" table:style-name="ce23">
            <text:p><text:s text:c="3"/>4 50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9310.820370000001" table:style-name="ce23">
            <text:p><text:s text:c="3"/>19 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3.37700000000001" table:style-name="ce23">
            <text:p><text:s text:c="4"/>31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1.4159999999999" table:style-name="ce23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40" table:style-name="ce23">
            <text:p><text:s text:c="3"/>5 440</text:p>
          </table:table-cell>
          <table:table-cell office:value-type="float" office:value="83810.773635999998" table:style-name="ce23">
            <text:p><text:s text:c="3"/>83 811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11752.225899999999" table:style-name="ce23">
            <text:p><text:s text:c="3"/>11 75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25" table:style-name="ce23">
            <text:p><text:s text:c="3"/>1 725</text:p>
          </table:table-cell>
          <table:table-cell office:value-type="float" office:value="33449.800560000003" table:style-name="ce23">
            <text:p><text:s text:c="3"/>33 45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742.7767899999999" table:style-name="ce23">
            <text:p><text:s text:c="3"/>7 74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05000000000001" table:style-name="ce23">
            <text:p><text:s text:c="4"/>161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425.375301" table:style-name="ce23">
            <text:p><text:s text:c="3"/>7 425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78.1516900000001" table:style-name="ce23">
            <text:p><text:s text:c="3"/>2 97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52.6350000000002" table:style-name="ce23">
            <text:p><text:s text:c="3"/>2 15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8" table:style-name="ce23">
            <text:p><text:s text:c="4"/>78</text:p>
          </table:table-cell>
          <table:table-cell office:value-type="float" office:value="1221.8400220000001" table:style-name="ce23">
            <text:p><text:s text:c="3"/>1 22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190.4900510000002" table:style-name="ce23">
            <text:p><text:s text:c="3"/>3 190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4062.38681" table:style-name="ce23">
            <text:p><text:s text:c="3"/>4 06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402.9450969999998" table:style-name="ce23">
            <text:p><text:s text:c="3"/>3 40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550.2654149999998" table:style-name="ce23">
            <text:p><text:s text:c="3"/>2 5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575" table:style-name="ce23">
            <text:p><text:s text:c="3"/>1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3.322" table:style-name="ce23">
            <text:p><text:s text:c="4"/>21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197.6659999999999" table:style-name="ce23">
            <text:p><text:s text:c="3"/>1 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663" table:style-name="ce23">
            <text:p><text:s text:c="3"/>8 663</text:p>
          </table:table-cell>
          <table:table-cell office:value-type="float" office:value="124056.888771" table:style-name="ce23">
            <text:p><text:s text:c="3"/>124 057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448.51367" table:style-name="ce23">
            <text:p><text:s text:c="3"/>17 449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649.34" table:style-name="ce23">
            <text:p><text:s text:c="3"/>3 649</text:p>
          </table:table-cell>
          <table:table-cell office:value-type="float" office:value="1848" table:style-name="ce23">
            <text:p><text:s text:c="3"/>1 848</text:p>
          </table:table-cell>
          <table:table-cell office:value-type="float" office:value="40056.332520000004" table:style-name="ce23">
            <text:p><text:s text:c="3"/>40 056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7919.05303" table:style-name="ce23">
            <text:p><text:s text:c="3"/>7 91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995.4915700000001" table:style-name="ce23">
            <text:p><text:s text:c="3"/>2 995</text:p>
          </table:table-cell>
          <table:table-cell office:value-type="float" office:value="1592" table:style-name="ce23">
            <text:p><text:s text:c="3"/>1 592</text:p>
          </table:table-cell>
          <table:table-cell office:value-type="float" office:value="10736.016185" table:style-name="ce23">
            <text:p><text:s text:c="3"/>10 736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5537.6658669999997" table:style-name="ce23">
            <text:p><text:s text:c="3"/>5 538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104.2109999999998" table:style-name="ce23">
            <text:p><text:s text:c="3"/>2 104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62.63800000000003" table:style-name="ce23">
            <text:p><text:s text:c="4"/>96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138.9588899999999" table:style-name="ce23">
            <text:p><text:s text:c="3"/>3 13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9377.7882100000006" table:style-name="ce23">
            <text:p><text:s text:c="3"/>9 378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6889.892476" table:style-name="ce23">
            <text:p><text:s text:c="3"/>6 89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7845.6446310000001" table:style-name="ce23">
            <text:p><text:s text:c="3"/>7 846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731.5738000000001" table:style-name="ce23">
            <text:p><text:s text:c="3"/>2 7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11.35659999999996" table:style-name="ce23">
            <text:p><text:s text:c="4"/>71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80.87300000000005" table:style-name="ce23">
            <text:p><text:s text:c="4"/>68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57.191" table:style-name="ce23">
            <text:p><text:s text:c="3"/>1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7" table:style-name="ce23">
            <text:p><text:s text:c="3"/>1 747</text:p>
          </table:table-cell>
          <table:table-cell office:value-type="float" office:value="18979.634571999999" table:style-name="ce23">
            <text:p><text:s text:c="3"/>18 980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13.6295" table:style-name="ce23">
            <text:p><text:s text:c="3"/>2 1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47.8009" table:style-name="ce23">
            <text:p><text:s text:c="3"/>1 54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3.13099999999997" table:style-name="ce23">
            <text:p><text:s text:c="4"/>2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2231.2600000000002" table:style-name="ce23">
            <text:p><text:s text:c="3"/>2 23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959.39800000000002" table:style-name="ce23">
            <text:p><text:s text:c="4"/>95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4.669279" table:style-name="ce23">
            <text:p><text:s text:c="3"/>1 62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7.19342" table:style-name="ce23">
            <text:p><text:s text:c="4"/>477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24.8194109999999" table:style-name="ce23">
            <text:p><text:s text:c="3"/>3 525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318.5330300000001" table:style-name="ce23">
            <text:p><text:s text:c="3"/>1 31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41.4800319999999" table:style-name="ce23">
            <text:p><text:s text:c="3"/>2 9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5.605000000000004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54" table:style-name="ce23">
            <text:p><text:s text:c="3"/>4 054</text:p>
          </table:table-cell>
          <table:table-cell office:value-type="float" office:value="81970.537779000006" table:style-name="ce23">
            <text:p><text:s text:c="3"/>81 971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4790.922338" table:style-name="ce23">
            <text:p><text:s text:c="3"/>24 79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09.82584" table:style-name="ce23">
            <text:p><text:s text:c="3"/>3 610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469.7664100000002" table:style-name="ce23">
            <text:p><text:s text:c="3"/>6 47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4909.191409999999" table:style-name="ce23">
            <text:p><text:s text:c="3"/>14 90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539.3884360000002" table:style-name="ce23">
            <text:p><text:s text:c="3"/>4 539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431.516588" table:style-name="ce23">
            <text:p><text:s text:c="3"/>2 43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49.7767800000001" table:style-name="ce23">
            <text:p><text:s text:c="3"/>5 45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4.22569999999996" table:style-name="ce23">
            <text:p><text:s text:c="4"/>674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24.98285699999997" table:style-name="ce23">
            <text:p><text:s text:c="4"/>92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318.93479" table:style-name="ce23">
            <text:p><text:s text:c="3"/>1 319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8024.2428060000002" table:style-name="ce23">
            <text:p><text:s text:c="3"/>8 024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514.015228" table:style-name="ce23">
            <text:p><text:s text:c="3"/>1 514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366.1235999999999" table:style-name="ce23">
            <text:p><text:s text:c="3"/>1 3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510.5483160000003" table:style-name="ce23">
            <text:p><text:s text:c="3"/>4 51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16.44150000000002" table:style-name="ce23">
            <text:p><text:s text:c="4"/>8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5" table:style-name="ce23">
            <text:p><text:s text:c="3"/>1 085</text:p>
          </table:table-cell>
          <table:table-cell office:value-type="float" office:value="13270.204963" table:style-name="ce23">
            <text:p><text:s text:c="3"/>13 2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2.72500000000002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3.0979000000002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45.1" table:style-name="ce23">
            <text:p><text:s text:c="3"/>2 04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3.58168799999999" table:style-name="ce23">
            <text:p><text:s text:c="4"/>27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473.1641" table:style-name="ce23">
            <text:p><text:s text:c="3"/>2 47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2.03852500000005" table:style-name="ce23">
            <text:p><text:s text:c="4"/>512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7.48" table:style-name="ce23">
            <text:p><text:s text:c="3"/>1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44" table:style-name="ce23">
            <text:p><text:s text:c="3"/>6 444</text:p>
          </table:table-cell>
          <table:table-cell office:value-type="float" office:value="87621.472469999993" table:style-name="ce23">
            <text:p><text:s text:c="3"/>87 621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18.13906799999995" table:style-name="ce23">
            <text:p><text:s text:c="4"/>71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74" table:style-name="ce23">
            <text:p><text:s text:c="3"/>1 074</text:p>
          </table:table-cell>
          <table:table-cell office:value-type="float" office:value="14498.620935999999" table:style-name="ce23">
            <text:p><text:s text:c="3"/>14 49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4.27099999999999" table:style-name="ce23">
            <text:p><text:s text:c="4"/>164</text:p>
          </table:table-cell>
          <table:table-cell office:value-type="float" office:value="1521" table:style-name="ce23">
            <text:p><text:s text:c="3"/>1 521</text:p>
          </table:table-cell>
          <table:table-cell office:value-type="float" office:value="7106.8764460000002" table:style-name="ce23">
            <text:p><text:s text:c="3"/>7 107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953.0486639999999" table:style-name="ce23">
            <text:p><text:s text:c="3"/>2 953</text:p>
          </table:table-cell>
          <table:table-cell office:value-type="float" office:value="696" table:style-name="ce23">
            <text:p><text:s text:c="4"/>696</text:p>
          </table:table-cell>
          <table:table-cell office:value-type="float" office:value="44405.235070000002" table:style-name="ce23">
            <text:p><text:s text:c="3"/>44 40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9.07400000000001" table:style-name="ce23">
            <text:p><text:s text:c="4"/>159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34" table:style-name="ce23">
            <text:p><text:s text:c="4"/>234</text:p>
          </table:table-cell>
          <table:table-cell office:value-type="float" office:value="1618.359342" table:style-name="ce23">
            <text:p><text:s text:c="3"/>1 61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4192.3970300000001" table:style-name="ce23">
            <text:p><text:s text:c="3"/>4 192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668.6551300000001" table:style-name="ce23">
            <text:p><text:s text:c="3"/>4 669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3113.5557939999999" table:style-name="ce23">
            <text:p><text:s text:c="3"/>3 114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76.84899" table:style-name="ce23">
            <text:p><text:s text:c="3"/>1 6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87.82" table:style-name="ce23">
            <text:p><text:s text:c="4"/>18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27.221" table:style-name="ce23">
            <text:p><text:s text:c="4"/>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571" table:style-name="ce23">
            <text:p><text:s text:c="3"/>13 571</text:p>
          </table:table-cell>
          <table:table-cell office:value-type="float" office:value="1038852.83958" table:style-name="ce23">
            <text:p><text:s text:c="2"/>1 038 853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972.5030000000002" table:style-name="ce23">
            <text:p><text:s text:c="3"/>3 97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21.78984" table:style-name="ce23">
            <text:p><text:s text:c="3"/>1 022</text:p>
          </table:table-cell>
          <table:table-cell office:value-type="float" office:value="3260" table:style-name="ce23">
            <text:p><text:s text:c="3"/>3 260</text:p>
          </table:table-cell>
          <table:table-cell office:value-type="float" office:value="775633.57391799998" table:style-name="ce23">
            <text:p><text:s text:c="3"/>775 63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9825.780508" table:style-name="ce23">
            <text:p><text:s text:c="3"/>19 8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2.36930000000001" table:style-name="ce23">
            <text:p><text:s text:c="4"/>262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27814.729553000001" table:style-name="ce23">
            <text:p><text:s text:c="3"/>27 815</text:p>
          </table:table-cell>
          <table:table-cell office:value-type="float" office:value="1140" table:style-name="ce23">
            <text:p><text:s text:c="3"/>1 140</text:p>
          </table:table-cell>
          <table:table-cell office:value-type="float" office:value="24246.291095" table:style-name="ce23">
            <text:p><text:s text:c="3"/>24 246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1921.25762" table:style-name="ce23">
            <text:p><text:s text:c="3"/>11 92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94.06817899999999" table:style-name="ce23">
            <text:p><text:s text:c="4"/>89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8013.0662940000002" table:style-name="ce23">
            <text:p><text:s text:c="3"/>8 013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50923.249085000003" table:style-name="ce23">
            <text:p><text:s text:c="3"/>50 923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18878.217755999998" table:style-name="ce23">
            <text:p><text:s text:c="3"/>18 878</text:p>
          </table:table-cell>
          <table:table-cell office:value-type="float" office:value="2185" table:style-name="ce23">
            <text:p><text:s text:c="3"/>2 185</text:p>
          </table:table-cell>
          <table:table-cell office:value-type="float" office:value="87072.755835000004" table:style-name="ce23">
            <text:p><text:s text:c="3"/>87 073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2808.7682730000001" table:style-name="ce23">
            <text:p><text:s text:c="3"/>2 8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385615" table:style-name="ce23">
            <text:p><text:s text:c="4"/>24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605.6827400000002" table:style-name="ce23">
            <text:p><text:s text:c="3"/>2 606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3509690000001" table:style-name="ce23">
            <text:p><text:s text:c="3"/>2 7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07" table:style-name="ce23">
            <text:p><text:s text:c="3"/>5 507</text:p>
          </table:table-cell>
          <table:table-cell office:value-type="float" office:value="78071.120637" table:style-name="ce23">
            <text:p><text:s text:c="3"/>78 07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6866.9350679999998" table:style-name="ce23">
            <text:p><text:s text:c="3"/>6 86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10941.471324" table:style-name="ce23">
            <text:p><text:s text:c="3"/>10 94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064.9686299999998" table:style-name="ce23">
            <text:p><text:s text:c="3"/>2 06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10594.567104" table:style-name="ce23">
            <text:p><text:s text:c="3"/>10 595</text:p>
          </table:table-cell>
          <table:table-cell office:value-type="float" office:value="766" table:style-name="ce23">
            <text:p><text:s text:c="4"/>766</text:p>
          </table:table-cell>
          <table:table-cell office:value-type="float" office:value="2915.0534499999999" table:style-name="ce23">
            <text:p><text:s text:c="3"/>2 915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302.5429999999997" table:style-name="ce23">
            <text:p><text:s text:c="3"/>4 30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43.90666399999998" table:style-name="ce23">
            <text:p><text:s text:c="4"/>64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29.213538" table:style-name="ce23">
            <text:p><text:s text:c="3"/>1 229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2253.970148" table:style-name="ce23">
            <text:p><text:s text:c="3"/>12 254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5392.658428000001" table:style-name="ce23">
            <text:p><text:s text:c="3"/>15 393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4120.8681880000004" table:style-name="ce23">
            <text:p><text:s text:c="3"/>4 121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983.65" table:style-name="ce23">
            <text:p><text:s text:c="3"/>1 9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0.84991299999999" table:style-name="ce23">
            <text:p><text:s text:c="4"/>16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76251600000001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4.0259999999998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704" table:style-name="ce23">
            <text:p><text:s text:c="3"/>1 704</text:p>
          </table:table-cell>
          <table:table-cell office:value-type="float" office:value="26381.522228000002" table:style-name="ce23">
            <text:p><text:s text:c="3"/>26 382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985.59" table:style-name="ce23">
            <text:p><text:s text:c="3"/>1 98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747.6679999999997" table:style-name="ce23">
            <text:p><text:s text:c="3"/>7 7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663.9470000000001" table:style-name="ce23">
            <text:p><text:s text:c="3"/>3 664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29.345" table:style-name="ce23">
            <text:p><text:s text:c="3"/>1 62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95.8593499999997" table:style-name="ce23">
            <text:p><text:s text:c="3"/>5 69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86" table:style-name="ce23">
            <text:p><text:s text:c="4"/>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9.71400000000006" table:style-name="ce23">
            <text:p><text:s text:c="4"/>930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31.905" table:style-name="ce23">
            <text:p><text:s text:c="3"/>1 63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663.46500000000003" table:style-name="ce23">
            <text:p><text:s text:c="4"/>66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3.759" table:style-name="ce23">
            <text:p><text:s text:c="3"/>1 0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4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61" table:style-name="ce23">
            <text:p><text:s text:c="3"/>1 461</text:p>
          </table:table-cell>
          <table:table-cell office:value-type="float" office:value="24171.791227999998" table:style-name="ce23">
            <text:p><text:s text:c="3"/>24 172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851.19" table:style-name="ce23">
            <text:p><text:s text:c="3"/>1 85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444.1570000000002" table:style-name="ce23">
            <text:p><text:s text:c="3"/>7 4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3082.6570000000002" table:style-name="ce23">
            <text:p><text:s text:c="3"/>3 08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43.345" table:style-name="ce23">
            <text:p><text:s text:c="3"/>1 54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25.3593499999997" table:style-name="ce23">
            <text:p><text:s text:c="3"/>5 0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76" table:style-name="ce23">
            <text:p><text:s text:c="4"/>6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17.01400000000001" table:style-name="ce23">
            <text:p><text:s text:c="4"/>917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12.605" table:style-name="ce23">
            <text:p><text:s text:c="3"/>1 61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93.13499999999999" table:style-name="ce23">
            <text:p><text:s text:c="4"/>59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4.45899999999995" table:style-name="ce23">
            <text:p><text:s text:c="4"/>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1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2209.7310000000002" table:style-name="ce23">
            <text:p><text:s text:c="3"/>2 2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581.29" table:style-name="ce23">
            <text:p><text:s text:c="4"/>5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6月20日編製" table:formula="of:=[.V34]" table:style-name="ce216">
            <text:p>中華民國112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7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底" table:formula="of:=['2491-00-01'.H5]" table:number-columns-spanned="6" table:number-rows-spanned="1" table:style-name="ce268">
            <text:p>中華民國112年5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5月底" table:formula="of:=['2491-00-01'.H5]" table:number-columns-spanned="12" table:number-rows-spanned="1" table:style-name="ce269">
            <text:p>中華民國112年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office:value-type="float" office:value="18989" table:style-name="ce38">
            <text:p><text:s text:c="3"/>18 989</text:p>
          </table:table-cell>
          <table:table-cell office:value-type="float" office:value="677439.68404299999" table:style-name="ce38">
            <text:p><text:s text:c="3"/>677 440</text:p>
          </table:table-cell>
          <table:table-cell office:value-type="float" office:value="4254" table:style-name="ce38">
            <text:p><text:s text:c="3"/>4 254</text:p>
          </table:table-cell>
          <table:table-cell office:value-type="float" office:value="351778.79682799999" table:style-name="ce38">
            <text:p><text:s text:c="3"/>351 779</text:p>
          </table:table-cell>
          <table:table-cell office:value-type="float" office:value="200919" table:style-name="ce38">
            <text:p><text:s text:c="3"/>200 919</text:p>
          </table:table-cell>
          <table:table-cell office:value-type="float" office:value="8271972.2314710002" table:style-name="ce38">
            <text:p><text:s text:c="2"/>8 271 972</text:p>
          </table:table-cell>
          <table:table-cell office:value-type="float" office:value="7697" table:style-name="ce38">
            <text:p><text:s text:c="3"/>7 697</text:p>
          </table:table-cell>
          <table:table-cell office:value-type="float" office:value="1401663.356374" table:style-name="ce38">
            <text:p><text:s text:c="2"/>1 401 663</text:p>
          </table:table-cell>
          <table:table-cell office:value-type="float" office:value="3490" table:style-name="ce38">
            <text:p><text:s text:c="3"/>3 490</text:p>
          </table:table-cell>
          <table:table-cell office:value-type="float" office:value="192084.58112799999" table:style-name="ce38">
            <text:p><text:s text:c="3"/>192 085</text:p>
          </table:table-cell>
          <table:table-cell office:value-type="float" office:value="118244" table:style-name="ce38">
            <text:p><text:s text:c="3"/>118 244</text:p>
          </table:table-cell>
          <table:table-cell office:value-type="float" office:value="1404646.9200240001" table:style-name="ce38">
            <text:p><text:s text:c="2"/>1 404 647</text:p>
          </table:table-cell>
          <table:table-cell office:value-type="float" office:value="95376" table:style-name="ce38">
            <text:p><text:s text:c="3"/>95 376</text:p>
          </table:table-cell>
          <table:table-cell office:value-type="float" office:value="1054886.718928" table:style-name="ce38">
            <text:p><text:s text:c="2"/>1 054 887</text:p>
          </table:table-cell>
          <table:table-cell office:value-type="float" office:value="16588" table:style-name="ce38">
            <text:p><text:s text:c="3"/>16 588</text:p>
          </table:table-cell>
          <table:table-cell office:value-type="float" office:value="1026575.409475" table:style-name="ce38">
            <text:p><text:s text:c="2"/>1 026 575</text:p>
          </table:table-cell>
          <table:table-cell office:value-type="float" office:value="7672" table:style-name="ce38">
            <text:p><text:s text:c="3"/>7 672</text:p>
          </table:table-cell>
          <table:table-cell office:value-type="float" office:value="64468.075476999999" table:style-name="ce38">
            <text:p><text:s text:c="3"/>64 46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618" table:style-name="ce38">
            <text:p><text:s text:c="3"/>27 618</text:p>
          </table:table-cell>
          <table:table-cell office:value-type="float" office:value="553097.77278100001" table:style-name="ce38">
            <text:p><text:s text:c="3"/>553 098</text:p>
          </table:table-cell>
          <table:table-cell office:value-type="float" office:value="59128" table:style-name="ce38">
            <text:p><text:s text:c="3"/>59 128</text:p>
          </table:table-cell>
          <table:table-cell office:value-type="float" office:value="9163521.2373239994" table:style-name="ce38">
            <text:p><text:s text:c="2"/>9 163 521</text:p>
          </table:table-cell>
          <table:table-cell office:value-type="float" office:value="39277" table:style-name="ce38">
            <text:p><text:s text:c="3"/>39 277</text:p>
          </table:table-cell>
          <table:table-cell office:value-type="float" office:value="1504638.7786270001" table:style-name="ce38">
            <text:p><text:s text:c="2"/>1 504 639</text:p>
          </table:table-cell>
          <table:table-cell office:value-type="float" office:value="100368" table:style-name="ce38">
            <text:p><text:s text:c="3"/>100 368</text:p>
          </table:table-cell>
          <table:table-cell office:value-type="float" office:value="1303684.8258809999" table:style-name="ce38">
            <text:p><text:s text:c="2"/>1 303 685</text:p>
          </table:table-cell>
          <table:table-cell office:value-type="float" office:value="23429" table:style-name="ce38">
            <text:p><text:s text:c="3"/>23 429</text:p>
          </table:table-cell>
          <table:table-cell office:value-type="float" office:value="364537.197965" table:style-name="ce38">
            <text:p><text:s text:c="3"/>364 5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790.2046519999999" table:style-name="ce38">
            <text:p><text:s text:c="3"/>1 790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46" table:style-name="ce38">
            <text:p><text:s text:c="3"/>3 346</text:p>
          </table:table-cell>
          <table:table-cell office:value-type="float" office:value="83823.665626999995" table:style-name="ce38">
            <text:p><text:s text:c="3"/>83 824</text:p>
          </table:table-cell>
          <table:table-cell office:value-type="float" office:value="14015" table:style-name="ce38">
            <text:p><text:s text:c="3"/>14 015</text:p>
          </table:table-cell>
          <table:table-cell office:value-type="float" office:value="151434.87394699999" table:style-name="ce38">
            <text:p><text:s text:c="3"/>151 435</text:p>
          </table:table-cell>
          <table:table-cell office:value-type="float" office:value="20089" table:style-name="ce38">
            <text:p><text:s text:c="3"/>20 089</text:p>
          </table:table-cell>
          <table:table-cell office:value-type="float" office:value="181157.90932000001" table:style-name="ce38">
            <text:p><text:s text:c="3"/>181 1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32" table:style-name="ce38">
            <text:p><text:s text:c="3"/>10 532</text:p>
          </table:table-cell>
          <table:table-cell office:value-type="float" office:value="17873411.598503001" table:style-name="ce38">
            <text:p><text:s text:c="2"/>17 873 412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38752.54857300001" table:style-name="ce38">
            <text:p><text:s text:c="3"/>438 75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1594.43196000002" table:style-name="ce38">
            <text:p><text:s text:c="3"/>281 594</text:p>
          </table:table-cell>
          <table:table-cell office:value-type="float" office:value="2781" table:style-name="ce38">
            <text:p><text:s text:c="3"/>2 781</text:p>
          </table:table-cell>
          <table:table-cell office:value-type="float" office:value="4261979.3018800002" table:style-name="ce38">
            <text:p><text:s text:c="2"/>4 261 979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1231903.0208729999" table:style-name="ce38">
            <text:p><text:s text:c="2"/>1 231 90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504825.057722" table:style-name="ce38">
            <text:p><text:s text:c="3"/>504 825</text:p>
          </table:table-cell>
          <table:table-cell office:value-type="float" office:value="1079" table:style-name="ce38">
            <text:p><text:s text:c="3"/>1 079</text:p>
          </table:table-cell>
          <table:table-cell office:value-type="float" office:value="503446.48272999999" table:style-name="ce38">
            <text:p><text:s text:c="3"/>503 446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761835.50016599998" table:style-name="ce38">
            <text:p><text:s text:c="3"/>761 83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357235.54324600002" table:style-name="ce38">
            <text:p><text:s text:c="3"/>357 236</text:p>
          </table:table-cell>
          <table:table-cell office:value-type="float" office:value="1822" table:style-name="ce38">
            <text:p><text:s text:c="3"/>1 822</text:p>
          </table:table-cell>
          <table:table-cell office:value-type="float" office:value="7811339.4118389999" table:style-name="ce38">
            <text:p><text:s text:c="2"/>7 811 339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721884.77773700003" table:style-name="ce38">
            <text:p><text:s text:c="3"/>721 885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465833.46543699998" table:style-name="ce38">
            <text:p><text:s text:c="3"/>465 833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79024.83607600001" table:style-name="ce38">
            <text:p><text:s text:c="3"/>179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46.401980000002" table:style-name="ce38">
            <text:p><text:s text:c="3"/>53 346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7808.543017000004" table:style-name="ce38">
            <text:p><text:s text:c="3"/>67 80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53389.072876999999" table:style-name="ce38">
            <text:p><text:s text:c="3"/>53 3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2303" table:style-name="ce38">
            <text:p><text:s text:c="3"/>122 303</text:p>
          </table:table-cell>
          <table:table-cell office:value-type="float" office:value="1231220.2673839999" table:style-name="ce38">
            <text:p><text:s text:c="2"/>1 231 220</text:p>
          </table:table-cell>
          <table:table-cell office:value-type="float" office:value="5508" table:style-name="ce38">
            <text:p><text:s text:c="3"/>5 508</text:p>
          </table:table-cell>
          <table:table-cell office:value-type="float" office:value="58310.320445999998" table:style-name="ce38">
            <text:p><text:s text:c="3"/>58 310</text:p>
          </table:table-cell>
          <table:table-cell office:value-type="float" office:value="1493" table:style-name="ce38">
            <text:p><text:s text:c="3"/>1 493</text:p>
          </table:table-cell>
          <table:table-cell office:value-type="float" office:value="21754.883555" table:style-name="ce38">
            <text:p><text:s text:c="3"/>21 755</text:p>
          </table:table-cell>
          <table:table-cell office:value-type="float" office:value="35709" table:style-name="ce38">
            <text:p><text:s text:c="3"/>35 709</text:p>
          </table:table-cell>
          <table:table-cell office:value-type="float" office:value="456175.43780499999" table:style-name="ce38">
            <text:p><text:s text:c="3"/>456 175</text:p>
          </table:table-cell>
          <table:table-cell office:value-type="float" office:value="1948" table:style-name="ce38">
            <text:p><text:s text:c="3"/>1 948</text:p>
          </table:table-cell>
          <table:table-cell office:value-type="float" office:value="32307.658444000001" table:style-name="ce38">
            <text:p><text:s text:c="3"/>32 308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3994.0556879999999" table:style-name="ce38">
            <text:p><text:s text:c="3"/>3 994</text:p>
          </table:table-cell>
          <table:table-cell office:value-type="float" office:value="20186" table:style-name="ce38">
            <text:p><text:s text:c="3"/>20 186</text:p>
          </table:table-cell>
          <table:table-cell office:value-type="float" office:value="135148.67552399999" table:style-name="ce38">
            <text:p><text:s text:c="3"/>135 149</text:p>
          </table:table-cell>
          <table:table-cell office:value-type="float" office:value="12235" table:style-name="ce38">
            <text:p><text:s text:c="3"/>12 235</text:p>
          </table:table-cell>
          <table:table-cell office:value-type="float" office:value="56413.392039999999" table:style-name="ce38">
            <text:p><text:s text:c="3"/>56 413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48672.219205000001" table:style-name="ce38">
            <text:p><text:s text:c="3"/>48 672</text:p>
          </table:table-cell>
          <table:table-cell office:value-type="float" office:value="1194" table:style-name="ce38">
            <text:p><text:s text:c="3"/>1 194</text:p>
          </table:table-cell>
          <table:table-cell office:value-type="float" office:value="8711.6783620000006" table:style-name="ce38">
            <text:p><text:s text:c="3"/>8 71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90" table:style-name="ce38">
            <text:p><text:s text:c="3"/>2 690</text:p>
          </table:table-cell>
          <table:table-cell office:value-type="float" office:value="15527.243078" table:style-name="ce38">
            <text:p><text:s text:c="3"/>15 527</text:p>
          </table:table-cell>
          <table:table-cell office:value-type="float" office:value="6673" table:style-name="ce38">
            <text:p><text:s text:c="3"/>6 673</text:p>
          </table:table-cell>
          <table:table-cell office:value-type="float" office:value="120217.33212200001" table:style-name="ce38">
            <text:p><text:s text:c="3"/>120 217</text:p>
          </table:table-cell>
          <table:table-cell office:value-type="float" office:value="8536" table:style-name="ce38">
            <text:p><text:s text:c="3"/>8 536</text:p>
          </table:table-cell>
          <table:table-cell office:value-type="float" office:value="111905.948665" table:style-name="ce38">
            <text:p><text:s text:c="3"/>111 906</text:p>
          </table:table-cell>
          <table:table-cell office:value-type="float" office:value="12493" table:style-name="ce38">
            <text:p><text:s text:c="3"/>12 493</text:p>
          </table:table-cell>
          <table:table-cell office:value-type="float" office:value="93585.779007999998" table:style-name="ce38">
            <text:p><text:s text:c="3"/>93 586</text:p>
          </table:table-cell>
          <table:table-cell office:value-type="float" office:value="4730" table:style-name="ce38">
            <text:p><text:s text:c="3"/>4 730</text:p>
          </table:table-cell>
          <table:table-cell office:value-type="float" office:value="33390.625224000003" table:style-name="ce38">
            <text:p><text:s text:c="3"/>33 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55" table:style-name="ce38">
            <text:p><text:s text:c="4"/>655</text:p>
          </table:table-cell>
          <table:table-cell office:value-type="float" office:value="7276.2260619999997" table:style-name="ce38">
            <text:p><text:s text:c="3"/>7 276</text:p>
          </table:table-cell>
          <table:table-cell office:value-type="float" office:value="1870" table:style-name="ce38">
            <text:p><text:s text:c="3"/>1 870</text:p>
          </table:table-cell>
          <table:table-cell office:value-type="float" office:value="8452.9085130000003" table:style-name="ce38">
            <text:p><text:s text:c="3"/>8 453</text:p>
          </table:table-cell>
          <table:table-cell office:value-type="float" office:value="2955" table:style-name="ce38">
            <text:p><text:s text:c="3"/>2 955</text:p>
          </table:table-cell>
          <table:table-cell office:value-type="float" office:value="19175.210654999999" table:style-name="ce38">
            <text:p><text:s text:c="3"/>19 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133" table:style-name="ce38">
            <text:p><text:s text:c="3"/>146 133</text:p>
          </table:table-cell>
          <table:table-cell office:value-type="float" office:value="1400210.153525" table:style-name="ce38">
            <text:p><text:s text:c="2"/>1 400 210</text:p>
          </table:table-cell>
          <table:table-cell office:value-type="float" office:value="2340" table:style-name="ce38">
            <text:p><text:s text:c="3"/>2 340</text:p>
          </table:table-cell>
          <table:table-cell office:value-type="float" office:value="25116.584931000001" table:style-name="ce38">
            <text:p><text:s text:c="3"/>25 117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7085.8024079999996" table:style-name="ce38">
            <text:p><text:s text:c="3"/>7 086</text:p>
          </table:table-cell>
          <table:table-cell office:value-type="float" office:value="46721" table:style-name="ce38">
            <text:p><text:s text:c="3"/>46 721</text:p>
          </table:table-cell>
          <table:table-cell office:value-type="float" office:value="565359.70805100002" table:style-name="ce38">
            <text:p><text:s text:c="3"/>565 360</text:p>
          </table:table-cell>
          <table:table-cell office:value-type="float" office:value="858" table:style-name="ce38">
            <text:p><text:s text:c="4"/>858</text:p>
          </table:table-cell>
          <table:table-cell office:value-type="float" office:value="17270.997175" table:style-name="ce38">
            <text:p><text:s text:c="3"/>17 271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3273.148725" table:style-name="ce38">
            <text:p><text:s text:c="3"/>3 273</text:p>
          </table:table-cell>
          <table:table-cell office:value-type="float" office:value="24877" table:style-name="ce38">
            <text:p><text:s text:c="3"/>24 877</text:p>
          </table:table-cell>
          <table:table-cell office:value-type="float" office:value="161224.147715" table:style-name="ce38">
            <text:p><text:s text:c="3"/>161 224</text:p>
          </table:table-cell>
          <table:table-cell office:value-type="float" office:value="17615" table:style-name="ce38">
            <text:p><text:s text:c="3"/>17 615</text:p>
          </table:table-cell>
          <table:table-cell office:value-type="float" office:value="86883.622367999997" table:style-name="ce38">
            <text:p><text:s text:c="3"/>86 884</text:p>
          </table:table-cell>
          <table:table-cell office:value-type="float" office:value="2086" table:style-name="ce38">
            <text:p><text:s text:c="3"/>2 086</text:p>
          </table:table-cell>
          <table:table-cell office:value-type="float" office:value="30260.082675000001" table:style-name="ce38">
            <text:p><text:s text:c="3"/>30 260</text:p>
          </table:table-cell>
          <table:table-cell office:value-type="float" office:value="1001" table:style-name="ce38">
            <text:p><text:s text:c="3"/>1 001</text:p>
          </table:table-cell>
          <table:table-cell office:value-type="float" office:value="5272.8598350000002" table:style-name="ce38">
            <text:p><text:s text:c="3"/>5 27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83" table:style-name="ce38">
            <text:p><text:s text:c="3"/>5 383</text:p>
          </table:table-cell>
          <table:table-cell office:value-type="float" office:value="31479.518866999999" table:style-name="ce38">
            <text:p><text:s text:c="3"/>31 480</text:p>
          </table:table-cell>
          <table:table-cell office:value-type="float" office:value="9032" table:style-name="ce38">
            <text:p><text:s text:c="3"/>9 032</text:p>
          </table:table-cell>
          <table:table-cell office:value-type="float" office:value="163056.925453" table:style-name="ce38">
            <text:p><text:s text:c="3"/>163 057</text:p>
          </table:table-cell>
          <table:table-cell office:value-type="float" office:value="5416" table:style-name="ce38">
            <text:p><text:s text:c="3"/>5 416</text:p>
          </table:table-cell>
          <table:table-cell office:value-type="float" office:value="118268.118076" table:style-name="ce38">
            <text:p><text:s text:c="3"/>118 268</text:p>
          </table:table-cell>
          <table:table-cell office:value-type="float" office:value="18704" table:style-name="ce38">
            <text:p><text:s text:c="3"/>18 704</text:p>
          </table:table-cell>
          <table:table-cell office:value-type="float" office:value="116625.479504" table:style-name="ce38">
            <text:p><text:s text:c="3"/>116 625</text:p>
          </table:table-cell>
          <table:table-cell office:value-type="float" office:value="3581" table:style-name="ce38">
            <text:p><text:s text:c="3"/>3 581</text:p>
          </table:table-cell>
          <table:table-cell office:value-type="float" office:value="27549.095203000001" table:style-name="ce38">
            <text:p><text:s text:c="3"/>27 5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88.75551999999999" table:style-name="ce38">
            <text:p><text:s text:c="4"/>18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4013.9204089999998" table:style-name="ce38">
            <text:p><text:s text:c="3"/>4 014</text:p>
          </table:table-cell>
          <table:table-cell office:value-type="float" office:value="2703" table:style-name="ce38">
            <text:p><text:s text:c="3"/>2 703</text:p>
          </table:table-cell>
          <table:table-cell office:value-type="float" office:value="15006.953964" table:style-name="ce38">
            <text:p><text:s text:c="3"/>15 007</text:p>
          </table:table-cell>
          <table:table-cell office:value-type="float" office:value="4186" table:style-name="ce38">
            <text:p><text:s text:c="3"/>4 186</text:p>
          </table:table-cell>
          <table:table-cell office:value-type="float" office:value="22256.532646" table:style-name="ce38">
            <text:p><text:s text:c="3"/>22 2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9834" table:style-name="ce38">
            <text:p><text:s text:c="3"/>169 834</text:p>
          </table:table-cell>
          <table:table-cell office:value-type="float" office:value="2606522.9808530002" table:style-name="ce38">
            <text:p><text:s text:c="2"/>2 606 523</text:p>
          </table:table-cell>
          <table:table-cell office:value-type="float" office:value="2675" table:style-name="ce38">
            <text:p><text:s text:c="3"/>2 675</text:p>
          </table:table-cell>
          <table:table-cell office:value-type="float" office:value="54797.657402999997" table:style-name="ce38">
            <text:p><text:s text:c="3"/>54 798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296.084115" table:style-name="ce38">
            <text:p><text:s text:c="3"/>10 296</text:p>
          </table:table-cell>
          <table:table-cell office:value-type="float" office:value="26950" table:style-name="ce38">
            <text:p><text:s text:c="3"/>26 950</text:p>
          </table:table-cell>
          <table:table-cell office:value-type="float" office:value="520298.109" table:style-name="ce38">
            <text:p><text:s text:c="3"/>520 298</text:p>
          </table:table-cell>
          <table:table-cell office:value-type="float" office:value="1340" table:style-name="ce38">
            <text:p><text:s text:c="3"/>1 340</text:p>
          </table:table-cell>
          <table:table-cell office:value-type="float" office:value="47388.308334000001" table:style-name="ce38">
            <text:p><text:s text:c="3"/>47 388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495.1832319999999" table:style-name="ce38">
            <text:p><text:s text:c="3"/>3 495</text:p>
          </table:table-cell>
          <table:table-cell office:value-type="float" office:value="19500" table:style-name="ce38">
            <text:p><text:s text:c="3"/>19 500</text:p>
          </table:table-cell>
          <table:table-cell office:value-type="float" office:value="244057.62134099999" table:style-name="ce38">
            <text:p><text:s text:c="3"/>244 058</text:p>
          </table:table-cell>
          <table:table-cell office:value-type="float" office:value="25933" table:style-name="ce38">
            <text:p><text:s text:c="3"/>25 933</text:p>
          </table:table-cell>
          <table:table-cell office:value-type="float" office:value="201344.72953700001" table:style-name="ce38">
            <text:p><text:s text:c="3"/>201 345</text:p>
          </table:table-cell>
          <table:table-cell office:value-type="float" office:value="4724" table:style-name="ce38">
            <text:p><text:s text:c="3"/>4 724</text:p>
          </table:table-cell>
          <table:table-cell office:value-type="float" office:value="79701.506028000003" table:style-name="ce38">
            <text:p><text:s text:c="3"/>79 702</text:p>
          </table:table-cell>
          <table:table-cell office:value-type="float" office:value="1997" table:style-name="ce38">
            <text:p><text:s text:c="3"/>1 997</text:p>
          </table:table-cell>
          <table:table-cell office:value-type="float" office:value="15188.134107" table:style-name="ce38">
            <text:p><text:s text:c="3"/>15 188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33" table:style-name="ce38">
            <text:p><text:s text:c="3"/>10 833</text:p>
          </table:table-cell>
          <table:table-cell office:value-type="float" office:value="109735.235029" table:style-name="ce38">
            <text:p><text:s text:c="3"/>109 735</text:p>
          </table:table-cell>
          <table:table-cell office:value-type="float" office:value="22214" table:style-name="ce38">
            <text:p><text:s text:c="3"/>22 214</text:p>
          </table:table-cell>
          <table:table-cell office:value-type="float" office:value="655656.89204399998" table:style-name="ce38">
            <text:p><text:s text:c="3"/>655 657</text:p>
          </table:table-cell>
          <table:table-cell office:value-type="float" office:value="8366" table:style-name="ce38">
            <text:p><text:s text:c="3"/>8 366</text:p>
          </table:table-cell>
          <table:table-cell office:value-type="float" office:value="279928.398117" table:style-name="ce38">
            <text:p><text:s text:c="3"/>279 928</text:p>
          </table:table-cell>
          <table:table-cell office:value-type="float" office:value="30880" table:style-name="ce38">
            <text:p><text:s text:c="3"/>30 880</text:p>
          </table:table-cell>
          <table:table-cell office:value-type="float" office:value="247726.335678" table:style-name="ce38">
            <text:p><text:s text:c="3"/>247 726</text:p>
          </table:table-cell>
          <table:table-cell office:value-type="float" office:value="5085" table:style-name="ce38">
            <text:p><text:s text:c="3"/>5 085</text:p>
          </table:table-cell>
          <table:table-cell office:value-type="float" office:value="54071.311242999996" table:style-name="ce38">
            <text:p><text:s text:c="3"/>54 0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91.33523000000002" table:style-name="ce38">
            <text:p><text:s text:c="4"/>6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9278.2665030000007" table:style-name="ce38">
            <text:p><text:s text:c="3"/>9 278</text:p>
          </table:table-cell>
          <table:table-cell office:value-type="float" office:value="3668" table:style-name="ce38">
            <text:p><text:s text:c="3"/>3 668</text:p>
          </table:table-cell>
          <table:table-cell office:value-type="float" office:value="36993.592538999997" table:style-name="ce38">
            <text:p><text:s text:c="3"/>36 994</text:p>
          </table:table-cell>
          <table:table-cell office:value-type="float" office:value="3926" table:style-name="ce38">
            <text:p><text:s text:c="3"/>3 926</text:p>
          </table:table-cell>
          <table:table-cell office:value-type="float" office:value="35851.281372999998" table:style-name="ce38">
            <text:p><text:s text:c="3"/>35 8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697" table:style-name="ce38">
            <text:p><text:s text:c="3"/>68 697</text:p>
          </table:table-cell>
          <table:table-cell office:value-type="float" office:value="726355.290867" table:style-name="ce38">
            <text:p><text:s text:c="3"/>726 355</text:p>
          </table:table-cell>
          <table:table-cell office:value-type="float" office:value="1241" table:style-name="ce38">
            <text:p><text:s text:c="3"/>1 241</text:p>
          </table:table-cell>
          <table:table-cell office:value-type="float" office:value="13880.585983000001" table:style-name="ce38">
            <text:p><text:s text:c="3"/>13 881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805.1239999999998" table:style-name="ce38">
            <text:p><text:s text:c="3"/>4 805</text:p>
          </table:table-cell>
          <table:table-cell office:value-type="float" office:value="20771" table:style-name="ce38">
            <text:p><text:s text:c="3"/>20 771</text:p>
          </table:table-cell>
          <table:table-cell office:value-type="float" office:value="320687.40085899999" table:style-name="ce38">
            <text:p><text:s text:c="3"/>320 687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9152.8921429999991" table:style-name="ce38">
            <text:p><text:s text:c="3"/>9 153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586.4083019999998" table:style-name="ce38">
            <text:p><text:s text:c="3"/>3 586</text:p>
          </table:table-cell>
          <table:table-cell office:value-type="float" office:value="12550" table:style-name="ce38">
            <text:p><text:s text:c="3"/>12 550</text:p>
          </table:table-cell>
          <table:table-cell office:value-type="float" office:value="82744.776385999998" table:style-name="ce38">
            <text:p><text:s text:c="3"/>82 745</text:p>
          </table:table-cell>
          <table:table-cell office:value-type="float" office:value="7366" table:style-name="ce38">
            <text:p><text:s text:c="3"/>7 366</text:p>
          </table:table-cell>
          <table:table-cell office:value-type="float" office:value="36521.594299999997" table:style-name="ce38">
            <text:p><text:s text:c="3"/>36 522</text:p>
          </table:table-cell>
          <table:table-cell office:value-type="float" office:value="1475" table:style-name="ce38">
            <text:p><text:s text:c="3"/>1 475</text:p>
          </table:table-cell>
          <table:table-cell office:value-type="float" office:value="21111.325187999999" table:style-name="ce38">
            <text:p><text:s text:c="3"/>21 111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2734.7902049999998" table:style-name="ce38">
            <text:p><text:s text:c="3"/>2 73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0" table:style-name="ce38">
            <text:p><text:s text:c="3"/>1 770</text:p>
          </table:table-cell>
          <table:table-cell office:value-type="float" office:value="8451.6703429999998" table:style-name="ce38">
            <text:p><text:s text:c="3"/>8 452</text:p>
          </table:table-cell>
          <table:table-cell office:value-type="float" office:value="4135" table:style-name="ce38">
            <text:p><text:s text:c="3"/>4 135</text:p>
          </table:table-cell>
          <table:table-cell office:value-type="float" office:value="68537.301999000003" table:style-name="ce38">
            <text:p><text:s text:c="3"/>68 537</text:p>
          </table:table-cell>
          <table:table-cell office:value-type="float" office:value="3689" table:style-name="ce38">
            <text:p><text:s text:c="3"/>3 689</text:p>
          </table:table-cell>
          <table:table-cell office:value-type="float" office:value="64238.767363999999" table:style-name="ce38">
            <text:p><text:s text:c="3"/>64 239</text:p>
          </table:table-cell>
          <table:table-cell office:value-type="float" office:value="8409" table:style-name="ce38">
            <text:p><text:s text:c="3"/>8 409</text:p>
          </table:table-cell>
          <table:table-cell office:value-type="float" office:value="56431.338468000002" table:style-name="ce38">
            <text:p><text:s text:c="3"/>56 431</text:p>
          </table:table-cell>
          <table:table-cell office:value-type="float" office:value="2271" table:style-name="ce38">
            <text:p><text:s text:c="3"/>2 271</text:p>
          </table:table-cell>
          <table:table-cell office:value-type="float" office:value="15256.406351" table:style-name="ce38">
            <text:p><text:s text:c="3"/>15 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923.471" table:style-name="ce38">
            <text:p><text:s text:c="3"/>1 923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4116.1035819999997" table:style-name="ce38">
            <text:p><text:s text:c="3"/>4 116</text:p>
          </table:table-cell>
          <table:table-cell office:value-type="float" office:value="1618" table:style-name="ce38">
            <text:p><text:s text:c="3"/>1 618</text:p>
          </table:table-cell>
          <table:table-cell office:value-type="float" office:value="12098.743393999999" table:style-name="ce38">
            <text:p><text:s text:c="3"/>12 0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4521" table:style-name="ce38">
            <text:p><text:s text:c="3"/>114 521</text:p>
          </table:table-cell>
          <table:table-cell office:value-type="float" office:value="997522.25504399999" table:style-name="ce38">
            <text:p><text:s text:c="3"/>997 522</text:p>
          </table:table-cell>
          <table:table-cell office:value-type="float" office:value="2466" table:style-name="ce38">
            <text:p><text:s text:c="3"/>2 466</text:p>
          </table:table-cell>
          <table:table-cell office:value-type="float" office:value="26044.376211999999" table:style-name="ce38">
            <text:p><text:s text:c="3"/>26 044</text:p>
          </table:table-cell>
          <table:table-cell office:value-type="float" office:value="588" table:style-name="ce38">
            <text:p><text:s text:c="4"/>588</text:p>
          </table:table-cell>
          <table:table-cell office:value-type="float" office:value="8840.3566129999999" table:style-name="ce38">
            <text:p><text:s text:c="3"/>8 840</text:p>
          </table:table-cell>
          <table:table-cell office:value-type="float" office:value="34625" table:style-name="ce38">
            <text:p><text:s text:c="3"/>34 625</text:p>
          </table:table-cell>
          <table:table-cell office:value-type="float" office:value="359628.486813" table:style-name="ce38">
            <text:p><text:s text:c="3"/>359 628</text:p>
          </table:table-cell>
          <table:table-cell office:value-type="float" office:value="1011" table:style-name="ce38">
            <text:p><text:s text:c="3"/>1 011</text:p>
          </table:table-cell>
          <table:table-cell office:value-type="float" office:value="14759.730160999999" table:style-name="ce38">
            <text:p><text:s text:c="3"/>14 760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2982.6371089999998" table:style-name="ce38">
            <text:p><text:s text:c="3"/>2 983</text:p>
          </table:table-cell>
          <table:table-cell office:value-type="float" office:value="17241" table:style-name="ce38">
            <text:p><text:s text:c="3"/>17 241</text:p>
          </table:table-cell>
          <table:table-cell office:value-type="float" office:value="111445.528378" table:style-name="ce38">
            <text:p><text:s text:c="3"/>111 446</text:p>
          </table:table-cell>
          <table:table-cell office:value-type="float" office:value="14474" table:style-name="ce38">
            <text:p><text:s text:c="3"/>14 474</text:p>
          </table:table-cell>
          <table:table-cell office:value-type="float" office:value="62666.596662999997" table:style-name="ce38">
            <text:p><text:s text:c="3"/>62 667</text:p>
          </table:table-cell>
          <table:table-cell office:value-type="float" office:value="1830" table:style-name="ce38">
            <text:p><text:s text:c="3"/>1 830</text:p>
          </table:table-cell>
          <table:table-cell office:value-type="float" office:value="27906.025957000002" table:style-name="ce38">
            <text:p><text:s text:c="3"/>27 906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6503.7793179999999" table:style-name="ce38">
            <text:p><text:s text:c="3"/>6 50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68" table:style-name="ce38">
            <text:p><text:s text:c="3"/>3 268</text:p>
          </table:table-cell>
          <table:table-cell office:value-type="float" office:value="13148.888140999999" table:style-name="ce38">
            <text:p><text:s text:c="3"/>13 149</text:p>
          </table:table-cell>
          <table:table-cell office:value-type="float" office:value="7360" table:style-name="ce38">
            <text:p><text:s text:c="3"/>7 360</text:p>
          </table:table-cell>
          <table:table-cell office:value-type="float" office:value="134992.69580300001" table:style-name="ce38">
            <text:p><text:s text:c="3"/>134 993</text:p>
          </table:table-cell>
          <table:table-cell office:value-type="float" office:value="6143" table:style-name="ce38">
            <text:p><text:s text:c="3"/>6 143</text:p>
          </table:table-cell>
          <table:table-cell office:value-type="float" office:value="103837.517636" table:style-name="ce38">
            <text:p><text:s text:c="3"/>103 838</text:p>
          </table:table-cell>
          <table:table-cell office:value-type="float" office:value="14566" table:style-name="ce38">
            <text:p><text:s text:c="3"/>14 566</text:p>
          </table:table-cell>
          <table:table-cell office:value-type="float" office:value="68052.106327999994" table:style-name="ce38">
            <text:p><text:s text:c="3"/>68 052</text:p>
          </table:table-cell>
          <table:table-cell office:value-type="float" office:value="3447" table:style-name="ce38">
            <text:p><text:s text:c="3"/>3 447</text:p>
          </table:table-cell>
          <table:table-cell office:value-type="float" office:value="26432.443261" table:style-name="ce38">
            <text:p><text:s text:c="3"/>26 4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209.19888800000001" table:style-name="ce38">
            <text:p><text:s text:c="4"/>20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1" table:style-name="ce38">
            <text:p><text:s text:c="4"/>501</text:p>
          </table:table-cell>
          <table:table-cell office:value-type="float" office:value="3006.7255620000001" table:style-name="ce38">
            <text:p><text:s text:c="3"/>3 007</text:p>
          </table:table-cell>
          <table:table-cell office:value-type="float" office:value="2261" table:style-name="ce38">
            <text:p><text:s text:c="3"/>2 261</text:p>
          </table:table-cell>
          <table:table-cell office:value-type="float" office:value="9250.3753689999994" table:style-name="ce38">
            <text:p><text:s text:c="3"/>9 250</text:p>
          </table:table-cell>
          <table:table-cell office:value-type="float" office:value="3099" table:style-name="ce38">
            <text:p><text:s text:c="3"/>3 099</text:p>
          </table:table-cell>
          <table:table-cell office:value-type="float" office:value="17771.586832000001" table:style-name="ce38">
            <text:p><text:s text:c="3"/>17 7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000" table:style-name="ce38">
            <text:p><text:s text:c="3"/>43 000</text:p>
          </table:table-cell>
          <table:table-cell office:value-type="float" office:value="459651.972236" table:style-name="ce38">
            <text:p><text:s text:c="3"/>459 652</text:p>
          </table:table-cell>
          <table:table-cell office:value-type="float" office:value="1290" table:style-name="ce38">
            <text:p><text:s text:c="3"/>1 290</text:p>
          </table:table-cell>
          <table:table-cell office:value-type="float" office:value="18182.079872999999" table:style-name="ce38">
            <text:p><text:s text:c="3"/>18 182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4924.29097" table:style-name="ce38">
            <text:p><text:s text:c="3"/>4 924</text:p>
          </table:table-cell>
          <table:table-cell office:value-type="float" office:value="13465" table:style-name="ce38">
            <text:p><text:s text:c="3"/>13 465</text:p>
          </table:table-cell>
          <table:table-cell office:value-type="float" office:value="185973.62012199999" table:style-name="ce38">
            <text:p><text:s text:c="3"/>185 974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0782.449193" table:style-name="ce38">
            <text:p><text:s text:c="3"/>10 782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82.0360000000001" table:style-name="ce38">
            <text:p><text:s text:c="3"/>1 482</text:p>
          </table:table-cell>
          <table:table-cell office:value-type="float" office:value="6428" table:style-name="ce38">
            <text:p><text:s text:c="3"/>6 428</text:p>
          </table:table-cell>
          <table:table-cell office:value-type="float" office:value="41397.635832" table:style-name="ce38">
            <text:p><text:s text:c="3"/>41 398</text:p>
          </table:table-cell>
          <table:table-cell office:value-type="float" office:value="5113" table:style-name="ce38">
            <text:p><text:s text:c="3"/>5 113</text:p>
          </table:table-cell>
          <table:table-cell office:value-type="float" office:value="26232.020342" table:style-name="ce38">
            <text:p><text:s text:c="3"/>26 232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10771.9115" table:style-name="ce38">
            <text:p><text:s text:c="3"/>10 772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2495.1541339999999" table:style-name="ce38">
            <text:p><text:s text:c="3"/>2 49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73" table:style-name="ce38">
            <text:p><text:s text:c="4"/>973</text:p>
          </table:table-cell>
          <table:table-cell office:value-type="float" office:value="3753.5267709999998" table:style-name="ce38">
            <text:p><text:s text:c="3"/>3 754</text:p>
          </table:table-cell>
          <table:table-cell office:value-type="float" office:value="2828" table:style-name="ce38">
            <text:p><text:s text:c="3"/>2 828</text:p>
          </table:table-cell>
          <table:table-cell office:value-type="float" office:value="63649.729793999999" table:style-name="ce38">
            <text:p><text:s text:c="3"/>63 650</text:p>
          </table:table-cell>
          <table:table-cell office:value-type="float" office:value="2603" table:style-name="ce38">
            <text:p><text:s text:c="3"/>2 603</text:p>
          </table:table-cell>
          <table:table-cell office:value-type="float" office:value="41551.631267999997" table:style-name="ce38">
            <text:p><text:s text:c="3"/>41 552</text:p>
          </table:table-cell>
          <table:table-cell office:value-type="float" office:value="4644" table:style-name="ce38">
            <text:p><text:s text:c="3"/>4 644</text:p>
          </table:table-cell>
          <table:table-cell office:value-type="float" office:value="27624.863162000001" table:style-name="ce38">
            <text:p><text:s text:c="3"/>27 625</text:p>
          </table:table-cell>
          <table:table-cell office:value-type="float" office:value="1249" table:style-name="ce38">
            <text:p><text:s text:c="3"/>1 249</text:p>
          </table:table-cell>
          <table:table-cell office:value-type="float" office:value="8903.9949959999994" table:style-name="ce38">
            <text:p><text:s text:c="3"/>8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1590.5099499999999" table:style-name="ce38">
            <text:p><text:s text:c="3"/>1 591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2842.4832230000002" table:style-name="ce38">
            <text:p><text:s text:c="3"/>2 842</text:p>
          </table:table-cell>
          <table:table-cell office:value-type="float" office:value="1314" table:style-name="ce38">
            <text:p><text:s text:c="3"/>1 314</text:p>
          </table:table-cell>
          <table:table-cell office:value-type="float" office:value="7368.2790800000002" table:style-name="ce38">
            <text:p><text:s text:c="3"/>7 3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386" table:style-name="ce38">
            <text:p><text:s text:c="3"/>84 386</text:p>
          </table:table-cell>
          <table:table-cell office:value-type="float" office:value="773399.38691200002" table:style-name="ce38">
            <text:p><text:s text:c="3"/>773 399</text:p>
          </table:table-cell>
          <table:table-cell office:value-type="float" office:value="3200" table:style-name="ce38">
            <text:p><text:s text:c="3"/>3 200</text:p>
          </table:table-cell>
          <table:table-cell office:value-type="float" office:value="36757.012322000002" table:style-name="ce38">
            <text:p><text:s text:c="3"/>36 757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2459.823206999999" table:style-name="ce38">
            <text:p><text:s text:c="3"/>12 460</text:p>
          </table:table-cell>
          <table:table-cell office:value-type="float" office:value="19100" table:style-name="ce38">
            <text:p><text:s text:c="3"/>19 100</text:p>
          </table:table-cell>
          <table:table-cell office:value-type="float" office:value="224431.15294100001" table:style-name="ce38">
            <text:p><text:s text:c="3"/>224 431</text:p>
          </table:table-cell>
          <table:table-cell office:value-type="float" office:value="1002" table:style-name="ce38">
            <text:p><text:s text:c="3"/>1 002</text:p>
          </table:table-cell>
          <table:table-cell office:value-type="float" office:value="14074.893485000001" table:style-name="ce38">
            <text:p><text:s text:c="3"/>14 075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7110.5980820000004" table:style-name="ce38">
            <text:p><text:s text:c="3"/>7 111</text:p>
          </table:table-cell>
          <table:table-cell office:value-type="float" office:value="16729" table:style-name="ce38">
            <text:p><text:s text:c="3"/>16 729</text:p>
          </table:table-cell>
          <table:table-cell office:value-type="float" office:value="112809.430464" table:style-name="ce38">
            <text:p><text:s text:c="3"/>112 809</text:p>
          </table:table-cell>
          <table:table-cell office:value-type="float" office:value="11518" table:style-name="ce38">
            <text:p><text:s text:c="3"/>11 518</text:p>
          </table:table-cell>
          <table:table-cell office:value-type="float" office:value="60411.571338000002" table:style-name="ce38">
            <text:p><text:s text:c="3"/>60 412</text:p>
          </table:table-cell>
          <table:table-cell office:value-type="float" office:value="2591" table:style-name="ce38">
            <text:p><text:s text:c="3"/>2 591</text:p>
          </table:table-cell>
          <table:table-cell office:value-type="float" office:value="38074.078673999997" table:style-name="ce38">
            <text:p><text:s text:c="3"/>38 074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10461.821115999999" table:style-name="ce38">
            <text:p><text:s text:c="3"/>10 46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3" table:style-name="ce38">
            <text:p><text:s text:c="3"/>1 983</text:p>
          </table:table-cell>
          <table:table-cell office:value-type="float" office:value="8938.9106059999995" table:style-name="ce38">
            <text:p><text:s text:c="3"/>8 939</text:p>
          </table:table-cell>
          <table:table-cell office:value-type="float" office:value="5031" table:style-name="ce38">
            <text:p><text:s text:c="3"/>5 031</text:p>
          </table:table-cell>
          <table:table-cell office:value-type="float" office:value="97546.922420000003" table:style-name="ce38">
            <text:p><text:s text:c="3"/>97 547</text:p>
          </table:table-cell>
          <table:table-cell office:value-type="float" office:value="3715" table:style-name="ce38">
            <text:p><text:s text:c="3"/>3 715</text:p>
          </table:table-cell>
          <table:table-cell office:value-type="float" office:value="62856.119764000003" table:style-name="ce38">
            <text:p><text:s text:c="3"/>62 856</text:p>
          </table:table-cell>
          <table:table-cell office:value-type="float" office:value="9096" table:style-name="ce38">
            <text:p><text:s text:c="3"/>9 096</text:p>
          </table:table-cell>
          <table:table-cell office:value-type="float" office:value="44613.269017999999" table:style-name="ce38">
            <text:p><text:s text:c="3"/>44 613</text:p>
          </table:table-cell>
          <table:table-cell office:value-type="float" office:value="2883" table:style-name="ce38">
            <text:p><text:s text:c="3"/>2 883</text:p>
          </table:table-cell>
          <table:table-cell office:value-type="float" office:value="19830.285610999999" table:style-name="ce38">
            <text:p><text:s text:c="3"/>19 8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58.09500000000003" table:style-name="ce38">
            <text:p><text:s text:c="4"/>4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3384.6441610000002" table:style-name="ce38">
            <text:p><text:s text:c="3"/>3 385</text:p>
          </table:table-cell>
          <table:table-cell office:value-type="float" office:value="1438" table:style-name="ce38">
            <text:p><text:s text:c="3"/>1 438</text:p>
          </table:table-cell>
          <table:table-cell office:value-type="float" office:value="6486.02124" table:style-name="ce38">
            <text:p><text:s text:c="3"/>6 486</text:p>
          </table:table-cell>
          <table:table-cell office:value-type="float" office:value="2793" table:style-name="ce38">
            <text:p><text:s text:c="3"/>2 793</text:p>
          </table:table-cell>
          <table:table-cell office:value-type="float" office:value="12664.687463" table:style-name="ce38">
            <text:p><text:s text:c="3"/>12 6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4" table:style-name="ce38">
            <text:p><text:s text:c="4"/>634</text:p>
          </table:table-cell>
          <table:table-cell office:value-type="float" office:value="242177.48210600001" table:style-name="ce38">
            <text:p><text:s text:c="3"/>242 17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38" table:style-name="ce38">
            <text:p><text:s text:c="3"/>1 7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75000.61408" table:style-name="ce38">
            <text:p><text:s text:c="3"/>175 00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90.1338260000002" table:style-name="ce38">
            <text:p><text:s text:c="3"/>2 2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14.8791000000001" table:style-name="ce38">
            <text:p><text:s text:c="3"/>1 51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8.79999999999995" table:style-name="ce38">
            <text:p><text:s text:c="4"/>51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61.2318" table:style-name="ce38">
            <text:p><text:s text:c="3"/>1 26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59.96387" table:style-name="ce38">
            <text:p><text:s text:c="3"/>44 76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7.5" table:style-name="ce38">
            <text:p><text:s text:c="4"/>168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4276.70693" table:style-name="ce38">
            <text:p><text:s text:c="3"/>14 27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4596.2444279999" table:style-name="ce38">
            <text:p><text:s text:c="2"/>1 104 59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8.02760000000001" table:style-name="ce38">
            <text:p><text:s text:c="4"/>4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35935.65462000004" table:style-name="ce38">
            <text:p><text:s text:c="3"/>935 93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25.0689000000002" table:style-name="ce38">
            <text:p><text:s text:c="3"/>3 5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619799999999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20816.62433799999" table:style-name="ce38">
            <text:p><text:s text:c="3"/>120 8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8262.760819000003" table:style-name="ce38">
            <text:p><text:s text:c="3"/>98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622.146398999997" table:style-name="ce38">
            <text:p><text:s text:c="3"/>56 62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0.936" table:style-name="ce38">
            <text:p><text:s text:c="4"/>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8631.560720000001" table:style-name="ce38">
            <text:p><text:s text:c="3"/>38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8688.420713" table:style-name="ce38">
            <text:p><text:s text:c="3"/>218 6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861.23266099999" table:style-name="ce38">
            <text:p><text:s text:c="3"/>205 86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.71716199999997" table:style-name="ce38">
            <text:p><text:s text:c="4"/>3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94.1611599999997" table:style-name="ce38">
            <text:p><text:s text:c="3"/>7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3" table:style-name="ce38">
            <text:p><text:s text:c="4"/>73</text:p>
          </table:table-cell>
          <table:table-cell office:value-type="float" office:value="5925.5468300000002" table:style-name="ce38">
            <text:p><text:s text:c="3"/>5 92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458.1606999999999" table:style-name="ce38">
            <text:p><text:s text:c="3"/>2 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88.3" table:style-name="ce38">
            <text:p><text:s text:c="3"/>1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4.3388880000002" table:style-name="ce38">
            <text:p><text:s text:c="3"/>5 2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0.588888" table:style-name="ce38">
            <text:p><text:s text:c="4"/>1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33.4145239999998" table:style-name="ce38">
            <text:p><text:s text:c="3"/>6 8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4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5月底" table:formula="of:=['2491-00-01'.H5]" table:number-columns-spanned="13" table:number-rows-spanned="1" table:style-name="ce315">
            <text:p>中華民國112年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總　　計</text:p>
          </table:table-cell>
          <table:covered-table-cell/>
          <table:table-cell office:value-type="string" table:number-columns-spanned="2" table:number-rows-spanned="2" table:style-name="ce508">
            <text:p>一百萬元以下</text:p>
          </table:table-cell>
          <table:covered-table-cell/>
          <table:table-cell office:value-type="string" table:number-columns-spanned="2" table:number-rows-spanned="1" table:style-name="ce503">
            <text:p>一百萬元以上</text:p>
          </table:table-cell>
          <table:covered-table-cell/>
          <table:table-cell office:value-type="string" table:number-columns-spanned="2" table:number-rows-spanned="1" table:style-name="ce503">
            <text:p>五百萬元以上</text:p>
          </table:table-cell>
          <table:covered-table-cell/>
          <table:table-cell office:value-type="string" table:number-columns-spanned="2" table:number-rows-spanned="1" table:style-name="ce503">
            <text:p>一千萬元以上</text:p>
          </table:table-cell>
          <table:covered-table-cell/>
          <table:table-cell office:value-type="string" table:number-columns-spanned="2" table:number-rows-spanned="1" table:style-name="ce503">
            <text:p>二千萬元以上</text:p>
          </table:table-cell>
          <table:covered-table-cell/>
          <table:table-cell office:value-type="string" table:number-columns-spanned="2" table:number-rows-spanned="1" table:style-name="ce503">
            <text:p>三千萬元以上</text:p>
          </table:table-cell>
          <table:covered-table-cell/>
          <table:table-cell office:value-type="string" table:number-columns-spanned="2" table:number-rows-spanned="1" table:style-name="ce503">
            <text:p>四千萬元以上</text:p>
          </table:table-cell>
          <table:covered-table-cell/>
          <table:table-cell office:value-type="string" table:number-columns-spanned="2" table:number-rows-spanned="1" table:style-name="ce503">
            <text:p>五千萬元以上</text:p>
          </table:table-cell>
          <table:covered-table-cell/>
          <table:table-cell office:value-type="string" table:number-columns-spanned="2" table:number-rows-spanned="1" table:style-name="ce503">
            <text:p>一億元以上</text:p>
          </table:table-cell>
          <table:covered-table-cell/>
          <table:table-cell office:value-type="string" table:number-columns-spanned="2" table:number-rows-spanned="2" table:style-name="ce50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未滿五百萬元</text:p>
          </table:table-cell>
          <table:covered-table-cell/>
          <table:table-cell office:value-type="string" table:number-columns-spanned="2" table:number-rows-spanned="1" table:style-name="ce505">
            <text:p>未滿一千萬元</text:p>
          </table:table-cell>
          <table:covered-table-cell/>
          <table:table-cell office:value-type="string" table:number-columns-spanned="2" table:number-rows-spanned="1" table:style-name="ce505">
            <text:p>未滿二千萬元</text:p>
          </table:table-cell>
          <table:covered-table-cell/>
          <table:table-cell office:value-type="string" table:number-columns-spanned="2" table:number-rows-spanned="1" table:style-name="ce505">
            <text:p>未滿三千萬元</text:p>
          </table:table-cell>
          <table:covered-table-cell/>
          <table:table-cell office:value-type="string" table:number-columns-spanned="2" table:number-rows-spanned="1" table:style-name="ce505">
            <text:p>未滿四千萬元</text:p>
          </table:table-cell>
          <table:covered-table-cell/>
          <table:table-cell office:value-type="string" table:number-columns-spanned="2" table:number-rows-spanned="1" table:style-name="ce505">
            <text:p>未滿五千萬元</text:p>
          </table:table-cell>
          <table:covered-table-cell/>
          <table:table-cell office:value-type="string" table:number-columns-spanned="2" table:number-rows-spanned="1" table:style-name="ce505">
            <text:p>未滿一億元</text:p>
          </table:table-cell>
          <table:covered-table-cell/>
          <table:table-cell office:value-type="string" table:number-columns-spanned="2" table:number-rows-spanned="1" table:style-name="ce50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1010" table:style-name="ce57">
            <text:p><text:s text:c="3"/>761 010</text:p>
          </table:table-cell>
          <table:table-cell office:value-type="float" office:value="27753477.989872001" table:style-name="ce57">
            <text:p><text:s text:c="2"/>27 753 478</text:p>
          </table:table-cell>
          <table:table-cell office:value-type="float" office:value="162344" table:style-name="ce57">
            <text:p><text:s text:c="3"/>162 344</text:p>
          </table:table-cell>
          <table:table-cell office:value-type="float" office:value="56638.579503000001" table:style-name="ce57">
            <text:p><text:s text:c="3"/>56 639</text:p>
          </table:table-cell>
          <table:table-cell office:value-type="float" office:value="281476" table:style-name="ce57">
            <text:p><text:s text:c="3"/>281 476</text:p>
          </table:table-cell>
          <table:table-cell office:value-type="float" office:value="490304.08054400003" table:style-name="ce57">
            <text:p><text:s text:c="3"/>490 304</text:p>
          </table:table-cell>
          <table:table-cell office:value-type="float" office:value="143105" table:style-name="ce57">
            <text:p><text:s text:c="3"/>143 105</text:p>
          </table:table-cell>
          <table:table-cell office:value-type="float" office:value="803622.47562899999" table:style-name="ce57">
            <text:p><text:s text:c="3"/>803 622</text:p>
          </table:table-cell>
          <table:table-cell office:value-type="float" office:value="77535" table:style-name="ce57">
            <text:p><text:s text:c="3"/>77 535</text:p>
          </table:table-cell>
          <table:table-cell office:value-type="float" office:value="928655.04300099995" table:style-name="ce57">
            <text:p><text:s text:c="3"/>928 655</text:p>
          </table:table-cell>
          <table:table-cell office:value-type="float" office:value="42949" table:style-name="ce57">
            <text:p><text:s text:c="3"/>42 949</text:p>
          </table:table-cell>
          <table:table-cell office:value-type="float" office:value="1034470.345185" table:style-name="ce57">
            <text:p><text:s text:c="2"/>1 034 470</text:p>
          </table:table-cell>
          <table:table-cell office:value-type="float" office:value="9095" table:style-name="ce57">
            <text:p><text:s text:c="3"/>9 095</text:p>
          </table:table-cell>
          <table:table-cell office:value-type="float" office:value="295681.33611199999" table:style-name="ce57">
            <text:p><text:s text:c="3"/>295 681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216089.32170599999" table:style-name="ce57">
            <text:p><text:s text:c="3"/>216 089</text:p>
          </table:table-cell>
          <table:table-cell office:value-type="float" office:value="17043" table:style-name="ce57">
            <text:p><text:s text:c="3"/>17 043</text:p>
          </table:table-cell>
          <table:table-cell office:value-type="float" office:value="1114983.3149600001" table:style-name="ce57">
            <text:p><text:s text:c="2"/>1 114 983</text:p>
          </table:table-cell>
          <table:table-cell office:value-type="float" office:value="17156" table:style-name="ce57">
            <text:p><text:s text:c="3"/>17 156</text:p>
          </table:table-cell>
          <table:table-cell office:value-type="float" office:value="3450553.9707399998" table:style-name="ce57">
            <text:p><text:s text:c="2"/>3 450 554</text:p>
          </table:table-cell>
          <table:table-cell office:value-type="float" office:value="5265" table:style-name="ce57">
            <text:p><text:s text:c="3"/>5 265</text:p>
          </table:table-cell>
          <table:table-cell office:value-type="float" office:value="19362479.522491999" table:style-name="ce57">
            <text:p><text:s text:c="2"/>19 36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89" table:style-name="ce57">
            <text:p><text:s text:c="3"/>18 989</text:p>
          </table:table-cell>
          <table:table-cell office:value-type="float" office:value="677439.68404299999" table:style-name="ce57">
            <text:p><text:s text:c="3"/>677 440</text:p>
          </table:table-cell>
          <table:table-cell office:value-type="float" office:value="3875" table:style-name="ce57">
            <text:p><text:s text:c="3"/>3 875</text:p>
          </table:table-cell>
          <table:table-cell office:value-type="float" office:value="1287.3732869999999" table:style-name="ce57">
            <text:p><text:s text:c="3"/>1 287</text:p>
          </table:table-cell>
          <table:table-cell office:value-type="float" office:value="6764" table:style-name="ce57">
            <text:p><text:s text:c="3"/>6 764</text:p>
          </table:table-cell>
          <table:table-cell office:value-type="float" office:value="12330.351608000001" table:style-name="ce57">
            <text:p><text:s text:c="3"/>12 330</text:p>
          </table:table-cell>
          <table:table-cell office:value-type="float" office:value="3384" table:style-name="ce57">
            <text:p><text:s text:c="3"/>3 384</text:p>
          </table:table-cell>
          <table:table-cell office:value-type="float" office:value="19393.551165000001" table:style-name="ce57">
            <text:p><text:s text:c="3"/>19 394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26701.616878000001" table:style-name="ce57">
            <text:p><text:s text:c="3"/>26 702</text:p>
          </table:table-cell>
          <table:table-cell office:value-type="float" office:value="1195" table:style-name="ce57">
            <text:p><text:s text:c="3"/>1 195</text:p>
          </table:table-cell>
          <table:table-cell office:value-type="float" office:value="28706.303975999999" table:style-name="ce57">
            <text:p><text:s text:c="3"/>28 706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029.3602659999997" table:style-name="ce57">
            <text:p><text:s text:c="3"/>8 02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5975.26" table:style-name="ce57">
            <text:p><text:s text:c="3"/>5 975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31715.090520999998" table:style-name="ce57">
            <text:p><text:s text:c="3"/>31 715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101910.89995200001" table:style-name="ce57">
            <text:p><text:s text:c="3"/>101 911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41389.87638999999" table:style-name="ce57">
            <text:p><text:s text:c="3"/>441 3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54" table:style-name="ce57">
            <text:p><text:s text:c="3"/>4 254</text:p>
          </table:table-cell>
          <table:table-cell office:value-type="float" office:value="351778.79682799999" table:style-name="ce57">
            <text:p><text:s text:c="3"/>351 779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142.97112899999999" table:style-name="ce57">
            <text:p><text:s text:c="4"/>143</text:p>
          </table:table-cell>
          <table:table-cell office:value-type="float" office:value="1331" table:style-name="ce57">
            <text:p><text:s text:c="3"/>1 331</text:p>
          </table:table-cell>
          <table:table-cell office:value-type="float" office:value="2863.828888" table:style-name="ce57">
            <text:p><text:s text:c="3"/>2 864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491.9942259999998" table:style-name="ce57">
            <text:p><text:s text:c="3"/>4 492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8283.4585330000009" table:style-name="ce57">
            <text:p><text:s text:c="3"/>8 283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2594.894512999999" table:style-name="ce57">
            <text:p><text:s text:c="3"/>12 59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88.0181689999999" table:style-name="ce57">
            <text:p><text:s text:c="3"/>2 88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8.9499999999998" table:style-name="ce57">
            <text:p><text:s text:c="3"/>2 119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740.54077" table:style-name="ce57">
            <text:p><text:s text:c="3"/>11 741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5504.858639999999" table:style-name="ce57">
            <text:p><text:s text:c="3"/>25 50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81149.28195999999" table:style-name="ce57">
            <text:p><text:s text:c="3"/>281 1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19" table:style-name="ce57">
            <text:p><text:s text:c="3"/>200 919</text:p>
          </table:table-cell>
          <table:table-cell office:value-type="float" office:value="8271972.2314710002" table:style-name="ce57">
            <text:p><text:s text:c="2"/>8 271 972</text:p>
          </table:table-cell>
          <table:table-cell office:value-type="float" office:value="30041" table:style-name="ce57">
            <text:p><text:s text:c="3"/>30 041</text:p>
          </table:table-cell>
          <table:table-cell office:value-type="float" office:value="11265.138687999999" table:style-name="ce57">
            <text:p><text:s text:c="3"/>11 265</text:p>
          </table:table-cell>
          <table:table-cell office:value-type="float" office:value="72703" table:style-name="ce57">
            <text:p><text:s text:c="3"/>72 703</text:p>
          </table:table-cell>
          <table:table-cell office:value-type="float" office:value="127989.12110999999" table:style-name="ce57">
            <text:p><text:s text:c="3"/>127 989</text:p>
          </table:table-cell>
          <table:table-cell office:value-type="float" office:value="44673" table:style-name="ce57">
            <text:p><text:s text:c="3"/>44 673</text:p>
          </table:table-cell>
          <table:table-cell office:value-type="float" office:value="248932.74294500001" table:style-name="ce57">
            <text:p><text:s text:c="3"/>248 933</text:p>
          </table:table-cell>
          <table:table-cell office:value-type="float" office:value="23443" table:style-name="ce57">
            <text:p><text:s text:c="3"/>23 443</text:p>
          </table:table-cell>
          <table:table-cell office:value-type="float" office:value="282114.67368900002" table:style-name="ce57">
            <text:p><text:s text:c="3"/>282 115</text:p>
          </table:table-cell>
          <table:table-cell office:value-type="float" office:value="12309" table:style-name="ce57">
            <text:p><text:s text:c="3"/>12 309</text:p>
          </table:table-cell>
          <table:table-cell office:value-type="float" office:value="294841.62652300001" table:style-name="ce57">
            <text:p><text:s text:c="3"/>294 842</text:p>
          </table:table-cell>
          <table:table-cell office:value-type="float" office:value="2693" table:style-name="ce57">
            <text:p><text:s text:c="3"/>2 693</text:p>
          </table:table-cell>
          <table:table-cell office:value-type="float" office:value="88392.205518000002" table:style-name="ce57">
            <text:p><text:s text:c="3"/>88 392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67319.965060000002" table:style-name="ce57">
            <text:p><text:s text:c="3"/>67 320</text:p>
          </table:table-cell>
          <table:table-cell office:value-type="float" office:value="5678" table:style-name="ce57">
            <text:p><text:s text:c="3"/>5 678</text:p>
          </table:table-cell>
          <table:table-cell office:value-type="float" office:value="376061.62650800002" table:style-name="ce57">
            <text:p><text:s text:c="3"/>376 062</text:p>
          </table:table-cell>
          <table:table-cell office:value-type="float" office:value="5924" table:style-name="ce57">
            <text:p><text:s text:c="3"/>5 924</text:p>
          </table:table-cell>
          <table:table-cell office:value-type="float" office:value="1224344.7457600001" table:style-name="ce57">
            <text:p><text:s text:c="2"/>1 224 345</text:p>
          </table:table-cell>
          <table:table-cell office:value-type="float" office:value="1898" table:style-name="ce57">
            <text:p><text:s text:c="3"/>1 898</text:p>
          </table:table-cell>
          <table:table-cell office:value-type="float" office:value="5550710.3856699998" table:style-name="ce57">
            <text:p><text:s text:c="2"/>5 550 7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573" table:style-name="ce57">
            <text:p><text:s text:c="3"/>19 573</text:p>
          </table:table-cell>
          <table:table-cell office:value-type="float" office:value="477468.55765799998" table:style-name="ce57">
            <text:p><text:s text:c="3"/>477 469</text:p>
          </table:table-cell>
          <table:table-cell office:value-type="float" office:value="4291" table:style-name="ce57">
            <text:p><text:s text:c="3"/>4 291</text:p>
          </table:table-cell>
          <table:table-cell office:value-type="float" office:value="1542.143581" table:style-name="ce57">
            <text:p><text:s text:c="3"/>1 542</text:p>
          </table:table-cell>
          <table:table-cell office:value-type="float" office:value="7309" table:style-name="ce57">
            <text:p><text:s text:c="3"/>7 309</text:p>
          </table:table-cell>
          <table:table-cell office:value-type="float" office:value="12795.233676" table:style-name="ce57">
            <text:p><text:s text:c="3"/>12 795</text:p>
          </table:table-cell>
          <table:table-cell office:value-type="float" office:value="3579" table:style-name="ce57">
            <text:p><text:s text:c="3"/>3 579</text:p>
          </table:table-cell>
          <table:table-cell office:value-type="float" office:value="20423.029342999998" table:style-name="ce57">
            <text:p><text:s text:c="3"/>20 423</text:p>
          </table:table-cell>
          <table:table-cell office:value-type="float" office:value="2052" table:style-name="ce57">
            <text:p><text:s text:c="3"/>2 052</text:p>
          </table:table-cell>
          <table:table-cell office:value-type="float" office:value="25066.426539" table:style-name="ce57">
            <text:p><text:s text:c="3"/>25 066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26709.888975000002" table:style-name="ce57">
            <text:p><text:s text:c="3"/>26 710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5990.4916199999998" table:style-name="ce57">
            <text:p><text:s text:c="3"/>5 990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4584.2875899999999" table:style-name="ce57">
            <text:p><text:s text:c="3"/>4 584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9316.295721999999" table:style-name="ce57">
            <text:p><text:s text:c="3"/>29 316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550.817972000004" table:style-name="ce57">
            <text:p><text:s text:c="3"/>85 55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5489.94264000002" table:style-name="ce57">
            <text:p><text:s text:c="3"/>265 4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79" table:style-name="ce57">
            <text:p><text:s text:c="3"/>1 679</text:p>
          </table:table-cell>
          <table:table-cell office:value-type="float" office:value="52380.065648000003" table:style-name="ce57">
            <text:p><text:s text:c="3"/>52 380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2.576876" table:style-name="ce57">
            <text:p><text:s text:c="4"/>123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213.4836310000001" table:style-name="ce57">
            <text:p><text:s text:c="3"/>1 213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581.547701" table:style-name="ce57">
            <text:p><text:s text:c="3"/>1 58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921.25065" table:style-name="ce57">
            <text:p><text:s text:c="3"/>1 92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39.4657999999999" table:style-name="ce57">
            <text:p><text:s text:c="3"/>2 33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14.7013900000002" table:style-name="ce57">
            <text:p><text:s text:c="3"/>3 31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390.348679999999" table:style-name="ce57">
            <text:p><text:s text:c="3"/>15 39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578.68075" table:style-name="ce57">
            <text:p><text:s text:c="3"/>25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57">
            <text:p><text:s text:c="3"/>9 346</text:p>
          </table:table-cell>
          <table:table-cell office:value-type="float" office:value="394425.15681999997" table:style-name="ce57">
            <text:p><text:s text:c="3"/>394 425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7.91597400000001" table:style-name="ce57">
            <text:p><text:s text:c="4"/>318</text:p>
          </table:table-cell>
          <table:table-cell office:value-type="float" office:value="2772" table:style-name="ce57">
            <text:p><text:s text:c="3"/>2 772</text:p>
          </table:table-cell>
          <table:table-cell office:value-type="float" office:value="5013.2153479999997" table:style-name="ce57">
            <text:p><text:s text:c="3"/>5 013</text:p>
          </table:table-cell>
          <table:table-cell office:value-type="float" office:value="2802" table:style-name="ce57">
            <text:p><text:s text:c="3"/>2 802</text:p>
          </table:table-cell>
          <table:table-cell office:value-type="float" office:value="15463.906782" table:style-name="ce57">
            <text:p><text:s text:c="3"/>15 464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15653.001697" table:style-name="ce57">
            <text:p><text:s text:c="3"/>15 653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18446.62" table:style-name="ce57">
            <text:p><text:s text:c="3"/>18 44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4014.4188199999999" table:style-name="ce57">
            <text:p><text:s text:c="3"/>4 014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74.6426860000001" table:style-name="ce57">
            <text:p><text:s text:c="3"/>3 87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208.309213" table:style-name="ce57">
            <text:p><text:s text:c="3"/>21 208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56673.110079999999" table:style-name="ce57">
            <text:p><text:s text:c="3"/>56 67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3760.01621999999" table:style-name="ce57">
            <text:p><text:s text:c="3"/>253 7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5" table:style-name="ce57">
            <text:p><text:s text:c="3"/>5 095</text:p>
          </table:table-cell>
          <table:table-cell office:value-type="float" office:value="87841.813353999998" table:style-name="ce57">
            <text:p><text:s text:c="3"/>87 842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424.28862199999998" table:style-name="ce57">
            <text:p><text:s text:c="4"/>424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3064.3130409999999" table:style-name="ce57">
            <text:p><text:s text:c="3"/>3 064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95.2783310000004" table:style-name="ce57">
            <text:p><text:s text:c="3"/>5 995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6043.7445100000004" table:style-name="ce57">
            <text:p><text:s text:c="3"/>6 044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83.1180000000004" table:style-name="ce57">
            <text:p><text:s text:c="3"/>5 98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1.54982" table:style-name="ce57">
            <text:p><text:s text:c="3"/>1 66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71.0546800000002" table:style-name="ce57">
            <text:p><text:s text:c="3"/>6 3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626.069309999999" table:style-name="ce57">
            <text:p><text:s text:c="3"/>17 626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737.769039999999" table:style-name="ce57">
            <text:p><text:s text:c="3"/>39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6" table:style-name="ce57">
            <text:p><text:s text:c="3"/>1 956</text:p>
          </table:table-cell>
          <table:table-cell office:value-type="float" office:value="33925.044430000002" table:style-name="ce57">
            <text:p><text:s text:c="3"/>33 92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16.765889" table:style-name="ce57">
            <text:p><text:s text:c="4"/>117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1180.905311" table:style-name="ce57">
            <text:p><text:s text:c="3"/>1 181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89.32" table:style-name="ce57">
            <text:p><text:s text:c="3"/>2 689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88.4862400000002" table:style-name="ce57">
            <text:p><text:s text:c="3"/>2 38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8.95" table:style-name="ce57">
            <text:p><text:s text:c="3"/>3 07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8.89800000000002" table:style-name="ce57">
            <text:p><text:s text:c="4"/>67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28.59825" table:style-name="ce57">
            <text:p><text:s text:c="3"/>3 62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96.4505499999996" table:style-name="ce57">
            <text:p><text:s text:c="3"/>7 19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6" table:style-name="ce57">
            <text:p><text:s text:c="3"/>3 676</text:p>
          </table:table-cell>
          <table:table-cell office:value-type="float" office:value="43882.319255000002" table:style-name="ce57">
            <text:p><text:s text:c="3"/>43 882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92.513665" table:style-name="ce57">
            <text:p><text:s text:c="4"/>193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335.7872870000001" table:style-name="ce57">
            <text:p><text:s text:c="3"/>2 336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5370.4095729999999" table:style-name="ce57">
            <text:p><text:s text:c="3"/>5 370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5725.7" table:style-name="ce57">
            <text:p><text:s text:c="3"/>5 726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609.1345000000001" table:style-name="ce57">
            <text:p><text:s text:c="3"/>5 60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60.8611199999996" table:style-name="ce57">
            <text:p><text:s text:c="3"/>4 76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38.839459999999" table:style-name="ce57">
            <text:p><text:s text:c="3"/>10 63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9" table:style-name="ce57">
            <text:p><text:s text:c="3"/>3 059</text:p>
          </table:table-cell>
          <table:table-cell office:value-type="float" office:value="56396.491736999997" table:style-name="ce57">
            <text:p><text:s text:c="3"/>56 396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7.13660899999999" table:style-name="ce57">
            <text:p><text:s text:c="4"/>137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2126.8678" table:style-name="ce57">
            <text:p><text:s text:c="3"/>2 127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3909.8836649999998" table:style-name="ce57">
            <text:p><text:s text:c="3"/>3 910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4774.3397599999998" table:style-name="ce57">
            <text:p><text:s text:c="3"/>4 774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4471.0148090000002" table:style-name="ce57">
            <text:p><text:s text:c="3"/>4 47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5.149999" table:style-name="ce57">
            <text:p><text:s text:c="3"/>1 3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76.3287479999999" table:style-name="ce57">
            <text:p><text:s text:c="3"/>5 87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696.734929999999" table:style-name="ce57">
            <text:p><text:s text:c="3"/>18 69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42" table:style-name="ce57">
            <text:p><text:s text:c="3"/>10 642</text:p>
          </table:table-cell>
          <table:table-cell office:value-type="float" office:value="102343.055527" table:style-name="ce57">
            <text:p><text:s text:c="3"/>102 343</text:p>
          </table:table-cell>
          <table:table-cell office:value-type="float" office:value="2104" table:style-name="ce57">
            <text:p><text:s text:c="3"/>2 104</text:p>
          </table:table-cell>
          <table:table-cell office:value-type="float" office:value="771.73593300000005" table:style-name="ce57">
            <text:p><text:s text:c="4"/>772</text:p>
          </table:table-cell>
          <table:table-cell office:value-type="float" office:value="4856" table:style-name="ce57">
            <text:p><text:s text:c="3"/>4 856</text:p>
          </table:table-cell>
          <table:table-cell office:value-type="float" office:value="8074.7480850000002" table:style-name="ce57">
            <text:p><text:s text:c="3"/>8 075</text:p>
          </table:table-cell>
          <table:table-cell office:value-type="float" office:value="1980" table:style-name="ce57">
            <text:p><text:s text:c="3"/>1 980</text:p>
          </table:table-cell>
          <table:table-cell office:value-type="float" office:value="10911.421265000001" table:style-name="ce57">
            <text:p><text:s text:c="3"/>10 911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10593.457211000001" table:style-name="ce57">
            <text:p><text:s text:c="3"/>10 593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9488.0914639999992" table:style-name="ce57">
            <text:p><text:s text:c="3"/>9 48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347.8221599999997" table:style-name="ce57">
            <text:p><text:s text:c="3"/>9 348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920.287110000001" table:style-name="ce57">
            <text:p><text:s text:c="3"/>23 92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84.013813000001" table:style-name="ce57">
            <text:p><text:s text:c="3"/>23 88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731600000000002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5" table:style-name="ce57">
            <text:p><text:s text:c="3"/>8 715</text:p>
          </table:table-cell>
          <table:table-cell office:value-type="float" office:value="639026.103137" table:style-name="ce57">
            <text:p><text:s text:c="3"/>639 026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371.05058200000002" table:style-name="ce57">
            <text:p><text:s text:c="4"/>371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77.7677679999997" table:style-name="ce57">
            <text:p><text:s text:c="3"/>4 978</text:p>
          </table:table-cell>
          <table:table-cell office:value-type="float" office:value="2154" table:style-name="ce57">
            <text:p><text:s text:c="3"/>2 154</text:p>
          </table:table-cell>
          <table:table-cell office:value-type="float" office:value="12109.146513" table:style-name="ce57">
            <text:p><text:s text:c="3"/>12 109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3179.485384" table:style-name="ce57">
            <text:p><text:s text:c="3"/>13 179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14542.575879" table:style-name="ce57">
            <text:p><text:s text:c="3"/>14 54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663.4455360000002" table:style-name="ce57">
            <text:p><text:s text:c="3"/>4 66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7.239024" table:style-name="ce57">
            <text:p><text:s text:c="3"/>3 237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474.485075000001" table:style-name="ce57">
            <text:p><text:s text:c="3"/>22 474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76828.258648000003" table:style-name="ce57">
            <text:p><text:s text:c="3"/>76 82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642.648728" table:style-name="ce57">
            <text:p><text:s text:c="3"/>486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0" table:style-name="ce57">
            <text:p><text:s text:c="3"/>7 050</text:p>
          </table:table-cell>
          <table:table-cell office:value-type="float" office:value="222891.658004" table:style-name="ce57">
            <text:p><text:s text:c="3"/>222 892</text:p>
          </table:table-cell>
          <table:table-cell office:value-type="float" office:value="1405" table:style-name="ce57">
            <text:p><text:s text:c="3"/>1 405</text:p>
          </table:table-cell>
          <table:table-cell office:value-type="float" office:value="471.26452599999999" table:style-name="ce57">
            <text:p><text:s text:c="4"/>471</text:p>
          </table:table-cell>
          <table:table-cell office:value-type="float" office:value="2402" table:style-name="ce57">
            <text:p><text:s text:c="3"/>2 402</text:p>
          </table:table-cell>
          <table:table-cell office:value-type="float" office:value="4158.863687" table:style-name="ce57">
            <text:p><text:s text:c="3"/>4 159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7843.3501420000002" table:style-name="ce57">
            <text:p><text:s text:c="3"/>7 843</text:p>
          </table:table-cell>
          <table:table-cell office:value-type="float" office:value="771" table:style-name="ce57">
            <text:p><text:s text:c="4"/>771</text:p>
          </table:table-cell>
          <table:table-cell office:value-type="float" office:value="9145.2165659999991" table:style-name="ce57">
            <text:p><text:s text:c="3"/>9 145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400.1000760000006" table:style-name="ce57">
            <text:p><text:s text:c="3"/>9 400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68.644624" table:style-name="ce57">
            <text:p><text:s text:c="3"/>3 36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8.121322" table:style-name="ce57">
            <text:p><text:s text:c="3"/>2 978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509.847632999999" table:style-name="ce57">
            <text:p><text:s text:c="3"/>13 510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9949.220377999998" table:style-name="ce57">
            <text:p><text:s text:c="3"/>49 94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2067.02905" table:style-name="ce57">
            <text:p><text:s text:c="3"/>122 0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3" table:style-name="ce57">
            <text:p><text:s text:c="4"/>213</text:p>
          </table:table-cell>
          <table:table-cell office:value-type="float" office:value="48418.899787000002" table:style-name="ce57">
            <text:p><text:s text:c="3"/>48 4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6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33" table:style-name="ce57">
            <text:p><text:s text:c="4"/>5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4.6374" table:style-name="ce57">
            <text:p><text:s text:c="4"/>11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70.94" table:style-name="ce57">
            <text:p><text:s text:c="4"/>37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72.68524" table:style-name="ce57">
            <text:p><text:s text:c="3"/>1 27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0930.09518" table:style-name="ce57">
            <text:p><text:s text:c="3"/>10 93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4798.381967000001" table:style-name="ce57">
            <text:p><text:s text:c="3"/>34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57">
            <text:p><text:s text:c="3"/>1 763</text:p>
          </table:table-cell>
          <table:table-cell office:value-type="float" office:value="69724.778701999996" table:style-name="ce57">
            <text:p><text:s text:c="3"/>69 72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5.865813000000003" table:style-name="ce57">
            <text:p><text:s text:c="4"/>66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1057.3905" table:style-name="ce57">
            <text:p><text:s text:c="3"/>1 057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2563.2660999999998" table:style-name="ce57">
            <text:p><text:s text:c="3"/>2 563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40.9147600000001" table:style-name="ce57">
            <text:p><text:s text:c="3"/>2 8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3.6589990000002" table:style-name="ce57">
            <text:p><text:s text:c="3"/>3 02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0.3205600000001" table:style-name="ce57">
            <text:p><text:s text:c="3"/>4 73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47.5465" table:style-name="ce57">
            <text:p><text:s text:c="3"/>11 0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851309999998" table:style-name="ce57">
            <text:p><text:s text:c="3"/>42 7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7" table:style-name="ce57">
            <text:p><text:s text:c="3"/>8 897</text:p>
          </table:table-cell>
          <table:table-cell office:value-type="float" office:value="225280.77443200001" table:style-name="ce57">
            <text:p><text:s text:c="3"/>225 281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408.75297699999999" table:style-name="ce57">
            <text:p><text:s text:c="4"/>409</text:p>
          </table:table-cell>
          <table:table-cell office:value-type="float" office:value="3137" table:style-name="ce57">
            <text:p><text:s text:c="3"/>3 137</text:p>
          </table:table-cell>
          <table:table-cell office:value-type="float" office:value="5542.6851390000002" table:style-name="ce57">
            <text:p><text:s text:c="3"/>5 543</text:p>
          </table:table-cell>
          <table:table-cell office:value-type="float" office:value="2294" table:style-name="ce57">
            <text:p><text:s text:c="3"/>2 294</text:p>
          </table:table-cell>
          <table:table-cell office:value-type="float" office:value="12718.943948" table:style-name="ce57">
            <text:p><text:s text:c="3"/>12 719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59.419899" table:style-name="ce57">
            <text:p><text:s text:c="3"/>13 459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727.299590000001" table:style-name="ce57">
            <text:p><text:s text:c="3"/>13 727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5181.9135999999999" table:style-name="ce57">
            <text:p><text:s text:c="3"/>5 18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36.3573590000001" table:style-name="ce57">
            <text:p><text:s text:c="3"/>3 036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31.40236" table:style-name="ce57">
            <text:p><text:s text:c="3"/>17 03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52107.302770000002" table:style-name="ce57">
            <text:p><text:s text:c="3"/>52 10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66.69679" table:style-name="ce57">
            <text:p><text:s text:c="3"/>102 0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83" table:style-name="ce57">
            <text:p><text:s text:c="3"/>3 583</text:p>
          </table:table-cell>
          <table:table-cell office:value-type="float" office:value="188290.20310499999" table:style-name="ce57">
            <text:p><text:s text:c="3"/>188 290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96.01302799999999" table:style-name="ce57">
            <text:p><text:s text:c="4"/>196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2250.8878789999999" table:style-name="ce57">
            <text:p><text:s text:c="3"/>2 251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925.6289999999999" table:style-name="ce57">
            <text:p><text:s text:c="3"/>3 926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5391.4470000000001" table:style-name="ce57">
            <text:p><text:s text:c="3"/>5 391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6992.1559999999999" table:style-name="ce57">
            <text:p><text:s text:c="3"/>6 992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87.06675" table:style-name="ce57">
            <text:p><text:s text:c="3"/>2 08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8.2790399999999" table:style-name="ce57">
            <text:p><text:s text:c="3"/>2 338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065.783993" table:style-name="ce57">
            <text:p><text:s text:c="3"/>8 066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4600.310580000001" table:style-name="ce57">
            <text:p><text:s text:c="3"/>24 60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442.629835" table:style-name="ce57">
            <text:p><text:s text:c="3"/>132 4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4" table:style-name="ce57">
            <text:p><text:s text:c="3"/>8 014</text:p>
          </table:table-cell>
          <table:table-cell office:value-type="float" office:value="577285.57957099995" table:style-name="ce57">
            <text:p><text:s text:c="3"/>577 28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48.10459900000001" table:style-name="ce57">
            <text:p><text:s text:c="4"/>348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4747.3055560000003" table:style-name="ce57">
            <text:p><text:s text:c="3"/>4 747</text:p>
          </table:table-cell>
          <table:table-cell office:value-type="float" office:value="1776" table:style-name="ce57">
            <text:p><text:s text:c="3"/>1 776</text:p>
          </table:table-cell>
          <table:table-cell office:value-type="float" office:value="10073.712987999999" table:style-name="ce57">
            <text:p><text:s text:c="3"/>10 074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3056.162705999999" table:style-name="ce57">
            <text:p><text:s text:c="3"/>13 05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48.795499" table:style-name="ce57">
            <text:p><text:s text:c="3"/>15 14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23.9920529999999" table:style-name="ce57">
            <text:p><text:s text:c="3"/>5 12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13.0298299999999" table:style-name="ce57">
            <text:p><text:s text:c="3"/>3 51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22687.466779999999" table:style-name="ce57">
            <text:p><text:s text:c="3"/>22 687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612.791469999996" table:style-name="ce57">
            <text:p><text:s text:c="3"/>68 61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3974.21808999998" table:style-name="ce57">
            <text:p><text:s text:c="3"/>433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1" table:style-name="ce57">
            <text:p><text:s text:c="3"/>32 721</text:p>
          </table:table-cell>
          <table:table-cell office:value-type="float" office:value="823540.18700100004" table:style-name="ce57">
            <text:p><text:s text:c="3"/>823 540</text:p>
          </table:table-cell>
          <table:table-cell office:value-type="float" office:value="4104" table:style-name="ce57">
            <text:p><text:s text:c="3"/>4 104</text:p>
          </table:table-cell>
          <table:table-cell office:value-type="float" office:value="1619.9951880000001" table:style-name="ce57">
            <text:p><text:s text:c="3"/>1 620</text:p>
          </table:table-cell>
          <table:table-cell office:value-type="float" office:value="12475" table:style-name="ce57">
            <text:p><text:s text:c="3"/>12 475</text:p>
          </table:table-cell>
          <table:table-cell office:value-type="float" office:value="22148.351610000002" table:style-name="ce57">
            <text:p><text:s text:c="3"/>22 148</text:p>
          </table:table-cell>
          <table:table-cell office:value-type="float" office:value="8247" table:style-name="ce57">
            <text:p><text:s text:c="3"/>8 247</text:p>
          </table:table-cell>
          <table:table-cell office:value-type="float" office:value="45563.870827999999" table:style-name="ce57">
            <text:p><text:s text:c="3"/>45 564</text:p>
          </table:table-cell>
          <table:table-cell office:value-type="float" office:value="3752" table:style-name="ce57">
            <text:p><text:s text:c="3"/>3 752</text:p>
          </table:table-cell>
          <table:table-cell office:value-type="float" office:value="45442.509814999998" table:style-name="ce57">
            <text:p><text:s text:c="3"/>45 443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43564.924921999998" table:style-name="ce57">
            <text:p><text:s text:c="3"/>43 565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4215.39582" table:style-name="ce57">
            <text:p><text:s text:c="3"/>14 215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54.207759999999" table:style-name="ce57">
            <text:p><text:s text:c="3"/>10 754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54388.529412999997" table:style-name="ce57">
            <text:p><text:s text:c="3"/>54 389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27972.800548" table:style-name="ce57">
            <text:p><text:s text:c="3"/>127 97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57869.60109700001" table:style-name="ce57">
            <text:p><text:s text:c="3"/>457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6" table:style-name="ce57">
            <text:p><text:s text:c="3"/>5 136</text:p>
          </table:table-cell>
          <table:table-cell office:value-type="float" office:value="776550.26400199998" table:style-name="ce57">
            <text:p><text:s text:c="3"/>776 550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252.58087599999999" table:style-name="ce57">
            <text:p><text:s text:c="4"/>253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855.4572880000001" table:style-name="ce57">
            <text:p><text:s text:c="3"/>2 855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5300.1730010000001" table:style-name="ce57">
            <text:p><text:s text:c="3"/>5 300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33.4225310000002" table:style-name="ce57">
            <text:p><text:s text:c="3"/>8 233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73.3153569999995" table:style-name="ce57">
            <text:p><text:s text:c="3"/>8 57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20.7778800000001" table:style-name="ce57">
            <text:p><text:s text:c="3"/>2 62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7789320000002" table:style-name="ce57">
            <text:p><text:s text:c="3"/>2 899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4978.075150999999" table:style-name="ce57">
            <text:p><text:s text:c="3"/>14 978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159.344469000003" table:style-name="ce57">
            <text:p><text:s text:c="3"/>75 15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55678.33851699997" table:style-name="ce57">
            <text:p><text:s text:c="3"/>655 6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26" table:style-name="ce57">
            <text:p><text:s text:c="3"/>23 726</text:p>
          </table:table-cell>
          <table:table-cell office:value-type="float" office:value="2139317.533022" table:style-name="ce57">
            <text:p><text:s text:c="2"/>2 139 318</text:p>
          </table:table-cell>
          <table:table-cell office:value-type="float" office:value="3330" table:style-name="ce57">
            <text:p><text:s text:c="3"/>3 330</text:p>
          </table:table-cell>
          <table:table-cell office:value-type="float" office:value="1204.231096" table:style-name="ce57">
            <text:p><text:s text:c="3"/>1 204</text:p>
          </table:table-cell>
          <table:table-cell office:value-type="float" office:value="8115" table:style-name="ce57">
            <text:p><text:s text:c="3"/>8 115</text:p>
          </table:table-cell>
          <table:table-cell office:value-type="float" office:value="14210.167391000001" table:style-name="ce57">
            <text:p><text:s text:c="3"/>14 210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494.293321000001" table:style-name="ce57">
            <text:p><text:s text:c="3"/>27 494</text:p>
          </table:table-cell>
          <table:table-cell office:value-type="float" office:value="2956" table:style-name="ce57">
            <text:p><text:s text:c="3"/>2 956</text:p>
          </table:table-cell>
          <table:table-cell office:value-type="float" office:value="35171.985332999997" table:style-name="ce57">
            <text:p><text:s text:c="3"/>35 172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36724.486040999996" table:style-name="ce57">
            <text:p><text:s text:c="3"/>36 724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11856.254018" table:style-name="ce57">
            <text:p><text:s text:c="3"/>11 856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483.6251410000004" table:style-name="ce57">
            <text:p><text:s text:c="3"/>9 484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52316.128636000001" table:style-name="ce57">
            <text:p><text:s text:c="3"/>52 316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224741.88318100001" table:style-name="ce57">
            <text:p><text:s text:c="3"/>224 742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1726114.4788639999" table:style-name="ce57">
            <text:p><text:s text:c="2"/>1 726 1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57">
            <text:p><text:s text:c="3"/>4 986</text:p>
          </table:table-cell>
          <table:table-cell office:value-type="float" office:value="178025.96964600001" table:style-name="ce57">
            <text:p><text:s text:c="3"/>178 026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80.11636300000001" table:style-name="ce57">
            <text:p><text:s text:c="4"/>180</text:p>
          </table:table-cell>
          <table:table-cell office:value-type="float" office:value="1544" table:style-name="ce57">
            <text:p><text:s text:c="3"/>1 544</text:p>
          </table:table-cell>
          <table:table-cell office:value-type="float" office:value="2711.5978639999998" table:style-name="ce57">
            <text:p><text:s text:c="3"/>2 712</text:p>
          </table:table-cell>
          <table:table-cell office:value-type="float" office:value="1395" table:style-name="ce57">
            <text:p><text:s text:c="3"/>1 395</text:p>
          </table:table-cell>
          <table:table-cell office:value-type="float" office:value="7607.0093889999998" table:style-name="ce57">
            <text:p><text:s text:c="3"/>7 607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58.1820380000008" table:style-name="ce57">
            <text:p><text:s text:c="3"/>8 95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8010.4476450000002" table:style-name="ce57">
            <text:p><text:s text:c="3"/>8 01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46.1890600000002" table:style-name="ce57">
            <text:p><text:s text:c="3"/>2 44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3.84926" table:style-name="ce57">
            <text:p><text:s text:c="3"/>1 89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52.439307000001" table:style-name="ce57">
            <text:p><text:s text:c="3"/>10 652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32518.266650000001" table:style-name="ce57">
            <text:p><text:s text:c="3"/>32 51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3047.87207" table:style-name="ce57">
            <text:p><text:s text:c="3"/>103 0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6" table:style-name="ce57">
            <text:p><text:s text:c="3"/>7 176</text:p>
          </table:table-cell>
          <table:table-cell office:value-type="float" office:value="275937.075083" table:style-name="ce57">
            <text:p><text:s text:c="3"/>275 937</text:p>
          </table:table-cell>
          <table:table-cell office:value-type="float" office:value="1048" table:style-name="ce57">
            <text:p><text:s text:c="3"/>1 048</text:p>
          </table:table-cell>
          <table:table-cell office:value-type="float" office:value="411.30147899999997" table:style-name="ce57">
            <text:p><text:s text:c="4"/>411</text:p>
          </table:table-cell>
          <table:table-cell office:value-type="float" office:value="2474" table:style-name="ce57">
            <text:p><text:s text:c="3"/>2 474</text:p>
          </table:table-cell>
          <table:table-cell office:value-type="float" office:value="4451.2669239999996" table:style-name="ce57">
            <text:p><text:s text:c="3"/>4 451</text:p>
          </table:table-cell>
          <table:table-cell office:value-type="float" office:value="1570" table:style-name="ce57">
            <text:p><text:s text:c="3"/>1 570</text:p>
          </table:table-cell>
          <table:table-cell office:value-type="float" office:value="8789.0669149999994" table:style-name="ce57">
            <text:p><text:s text:c="3"/>8 789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11133.935837999999" table:style-name="ce57">
            <text:p><text:s text:c="3"/>11 134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793.019987" table:style-name="ce57">
            <text:p><text:s text:c="3"/>11 79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23.53334" table:style-name="ce57">
            <text:p><text:s text:c="3"/>2 92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1.3606" table:style-name="ce57">
            <text:p><text:s text:c="3"/>2 58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5481.563569" table:style-name="ce57">
            <text:p><text:s text:c="3"/>15 482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336.538740999997" table:style-name="ce57">
            <text:p><text:s text:c="3"/>42 33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6035.48769000001" table:style-name="ce57">
            <text:p><text:s text:c="3"/>176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57">
            <text:p><text:s text:c="3"/>2 584</text:p>
          </table:table-cell>
          <table:table-cell office:value-type="float" office:value="73030.969373" table:style-name="ce57">
            <text:p><text:s text:c="3"/>73 031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845877" table:style-name="ce57">
            <text:p><text:s text:c="4"/>126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86.153223" table:style-name="ce57">
            <text:p><text:s text:c="3"/>1 686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3423.5445749999999" table:style-name="ce57">
            <text:p><text:s text:c="3"/>3 424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3698.2788" table:style-name="ce57">
            <text:p><text:s text:c="3"/>3 698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3.63" table:style-name="ce57">
            <text:p><text:s text:c="3"/>4 04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9722220000001" table:style-name="ce57">
            <text:p><text:s text:c="3"/>1 3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7.78" table:style-name="ce57">
            <text:p><text:s text:c="4"/>7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460.0052400000004" table:style-name="ce57">
            <text:p><text:s text:c="3"/>5 46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546.173116" table:style-name="ce57">
            <text:p><text:s text:c="3"/>14 5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9.586320000002" table:style-name="ce57">
            <text:p><text:s text:c="3"/>37 9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35" table:style-name="ce57">
            <text:p><text:s text:c="3"/>6 335</text:p>
          </table:table-cell>
          <table:table-cell office:value-type="float" office:value="164277.54978999999" table:style-name="ce57">
            <text:p><text:s text:c="3"/>164 278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455.51029799999998" table:style-name="ce57">
            <text:p><text:s text:c="4"/>456</text:p>
          </table:table-cell>
          <table:table-cell office:value-type="float" office:value="2509" table:style-name="ce57">
            <text:p><text:s text:c="3"/>2 509</text:p>
          </table:table-cell>
          <table:table-cell office:value-type="float" office:value="4403.5455000000002" table:style-name="ce57">
            <text:p><text:s text:c="3"/>4 404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5770.8707119999999" table:style-name="ce57">
            <text:p><text:s text:c="3"/>5 771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7693.5447999999997" table:style-name="ce57">
            <text:p><text:s text:c="3"/>7 694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0009.116739999999" table:style-name="ce57">
            <text:p><text:s text:c="3"/>10 009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989.1152699999998" table:style-name="ce57">
            <text:p><text:s text:c="3"/>2 98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540.5225399999999" table:style-name="ce57">
            <text:p><text:s text:c="3"/>9 541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8953.109920000003" table:style-name="ce57">
            <text:p><text:s text:c="3"/>38 95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3025.109349999999" table:style-name="ce57">
            <text:p><text:s text:c="3"/>83 0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38" table:style-name="ce57">
            <text:p><text:s text:c="3"/>2 538</text:p>
          </table:table-cell>
          <table:table-cell office:value-type="float" office:value="21371.658173" table:style-name="ce57">
            <text:p><text:s text:c="3"/>21 372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204.10470000000001" table:style-name="ce57">
            <text:p><text:s text:c="4"/>204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860.4408880000001" table:style-name="ce57">
            <text:p><text:s text:c="3"/>1 860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31.3561199999999" table:style-name="ce57">
            <text:p><text:s text:c="3"/>2 631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27.3199" table:style-name="ce57">
            <text:p><text:s text:c="3"/>2 227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37.8919000000001" table:style-name="ce57">
            <text:p><text:s text:c="3"/>2 23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2.48579500000005" table:style-name="ce57">
            <text:p><text:s text:c="4"/>60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4.67849999999999" table:style-name="ce57">
            <text:p><text:s text:c="4"/>5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797.1109999999999" table:style-name="ce57">
            <text:p><text:s text:c="3"/>2 79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776.6718700000001" table:style-name="ce57">
            <text:p><text:s text:c="3"/>4 7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98" table:style-name="ce57">
            <text:p><text:s text:c="3"/>6 398</text:p>
          </table:table-cell>
          <table:table-cell office:value-type="float" office:value="149456.08700999999" table:style-name="ce57">
            <text:p><text:s text:c="3"/>149 456</text:p>
          </table:table-cell>
          <table:table-cell office:value-type="float" office:value="1434" table:style-name="ce57">
            <text:p><text:s text:c="3"/>1 434</text:p>
          </table:table-cell>
          <table:table-cell office:value-type="float" office:value="501.30443000000002" table:style-name="ce57">
            <text:p><text:s text:c="4"/>501</text:p>
          </table:table-cell>
          <table:table-cell office:value-type="float" office:value="2462" table:style-name="ce57">
            <text:p><text:s text:c="3"/>2 462</text:p>
          </table:table-cell>
          <table:table-cell office:value-type="float" office:value="4191.5040580000004" table:style-name="ce57">
            <text:p><text:s text:c="3"/>4 192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5998.959742" table:style-name="ce57">
            <text:p><text:s text:c="3"/>5 999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6942.062801" table:style-name="ce57">
            <text:p><text:s text:c="3"/>6 942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7161.0300390000002" table:style-name="ce57">
            <text:p><text:s text:c="3"/>7 1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62.8709309999999" table:style-name="ce57">
            <text:p><text:s text:c="3"/>2 36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3.5112819999999" table:style-name="ce57">
            <text:p><text:s text:c="3"/>1 84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42.389926" table:style-name="ce57">
            <text:p><text:s text:c="3"/>10 642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6942.408135999998" table:style-name="ce57">
            <text:p><text:s text:c="3"/>46 94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2870.045664999998" table:style-name="ce57">
            <text:p><text:s text:c="3"/>62 8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17" table:style-name="ce57">
            <text:p><text:s text:c="3"/>15 717</text:p>
          </table:table-cell>
          <table:table-cell office:value-type="float" office:value="371733.992341" table:style-name="ce57">
            <text:p><text:s text:c="3"/>371 734</text:p>
          </table:table-cell>
          <table:table-cell office:value-type="float" office:value="2013" table:style-name="ce57">
            <text:p><text:s text:c="3"/>2 013</text:p>
          </table:table-cell>
          <table:table-cell office:value-type="float" office:value="813.23654699999997" table:style-name="ce57">
            <text:p><text:s text:c="4"/>813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0735.241656" table:style-name="ce57">
            <text:p><text:s text:c="3"/>10 735</text:p>
          </table:table-cell>
          <table:table-cell office:value-type="float" office:value="3664" table:style-name="ce57">
            <text:p><text:s text:c="3"/>3 664</text:p>
          </table:table-cell>
          <table:table-cell office:value-type="float" office:value="20217.315590999999" table:style-name="ce57">
            <text:p><text:s text:c="3"/>20 217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22395.228910999998" table:style-name="ce57">
            <text:p><text:s text:c="3"/>22 395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22550.454301000002" table:style-name="ce57">
            <text:p><text:s text:c="3"/>22 550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29.37086" table:style-name="ce57">
            <text:p><text:s text:c="3"/>7 22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9.6934799999999" table:style-name="ce57">
            <text:p><text:s text:c="3"/>3 860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89.848802" table:style-name="ce57">
            <text:p><text:s text:c="3"/>24 790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83717.460007999995" table:style-name="ce57">
            <text:p><text:s text:c="3"/>83 71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5426.142185" table:style-name="ce57">
            <text:p><text:s text:c="3"/>175 4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97" table:style-name="ce57">
            <text:p><text:s text:c="3"/>7 697</text:p>
          </table:table-cell>
          <table:table-cell office:value-type="float" office:value="1401663.356374" table:style-name="ce57">
            <text:p><text:s text:c="2"/>1 401 66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404.802212" table:style-name="ce57">
            <text:p><text:s text:c="4"/>405</text:p>
          </table:table-cell>
          <table:table-cell office:value-type="float" office:value="2464" table:style-name="ce57">
            <text:p><text:s text:c="3"/>2 464</text:p>
          </table:table-cell>
          <table:table-cell office:value-type="float" office:value="4446.2323329999999" table:style-name="ce57">
            <text:p><text:s text:c="3"/>4 446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6327.2394089999998" table:style-name="ce57">
            <text:p><text:s text:c="3"/>6 327</text:p>
          </table:table-cell>
          <table:table-cell office:value-type="float" office:value="988" table:style-name="ce57">
            <text:p><text:s text:c="4"/>988</text:p>
          </table:table-cell>
          <table:table-cell office:value-type="float" office:value="11846.746271" table:style-name="ce57">
            <text:p><text:s text:c="3"/>11 847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1433.395085" table:style-name="ce57">
            <text:p><text:s text:c="3"/>11 433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067.359093" table:style-name="ce57">
            <text:p><text:s text:c="3"/>5 06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47.0078199999998" table:style-name="ce57">
            <text:p><text:s text:c="3"/>4 247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667.253862000001" table:style-name="ce57">
            <text:p><text:s text:c="3"/>20 667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84273.780526000002" table:style-name="ce57">
            <text:p><text:s text:c="3"/>84 27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252949.5397630001" table:style-name="ce57">
            <text:p><text:s text:c="2"/>1 252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0" table:style-name="ce57">
            <text:p><text:s text:c="3"/>3 490</text:p>
          </table:table-cell>
          <table:table-cell office:value-type="float" office:value="192084.58112799999" table:style-name="ce57">
            <text:p><text:s text:c="3"/>192 085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244.53977599999999" table:style-name="ce57">
            <text:p><text:s text:c="4"/>245</text:p>
          </table:table-cell>
          <table:table-cell office:value-type="float" office:value="1410" table:style-name="ce57">
            <text:p><text:s text:c="3"/>1 410</text:p>
          </table:table-cell>
          <table:table-cell office:value-type="float" office:value="2451.581232" table:style-name="ce57">
            <text:p><text:s text:c="3"/>2 452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4260.7542480000002" table:style-name="ce57">
            <text:p><text:s text:c="3"/>4 261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4225.9392459999999" table:style-name="ce57">
            <text:p><text:s text:c="3"/>4 226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98.4000099999998" table:style-name="ce57">
            <text:p><text:s text:c="3"/>3 6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289.9323199999999" table:style-name="ce57">
            <text:p><text:s text:c="3"/>6 29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244" table:style-name="ce57">
            <text:p><text:s text:c="3"/>118 244</text:p>
          </table:table-cell>
          <table:table-cell office:value-type="float" office:value="1404646.9200240001" table:style-name="ce57">
            <text:p><text:s text:c="2"/>1 404 647</text:p>
          </table:table-cell>
          <table:table-cell office:value-type="float" office:value="24815" table:style-name="ce57">
            <text:p><text:s text:c="3"/>24 815</text:p>
          </table:table-cell>
          <table:table-cell office:value-type="float" office:value="8839.0314419999995" table:style-name="ce57">
            <text:p><text:s text:c="3"/>8 839</text:p>
          </table:table-cell>
          <table:table-cell office:value-type="float" office:value="51723" table:style-name="ce57">
            <text:p><text:s text:c="3"/>51 723</text:p>
          </table:table-cell>
          <table:table-cell office:value-type="float" office:value="92485.673511999994" table:style-name="ce57">
            <text:p><text:s text:c="3"/>92 486</text:p>
          </table:table-cell>
          <table:table-cell office:value-type="float" office:value="20622" table:style-name="ce57">
            <text:p><text:s text:c="3"/>20 622</text:p>
          </table:table-cell>
          <table:table-cell office:value-type="float" office:value="113911.51306700001" table:style-name="ce57">
            <text:p><text:s text:c="3"/>113 912</text:p>
          </table:table-cell>
          <table:table-cell office:value-type="float" office:value="11190" table:style-name="ce57">
            <text:p><text:s text:c="3"/>11 190</text:p>
          </table:table-cell>
          <table:table-cell office:value-type="float" office:value="129803.058255" table:style-name="ce57">
            <text:p><text:s text:c="3"/>129 803</text:p>
          </table:table-cell>
          <table:table-cell office:value-type="float" office:value="5058" table:style-name="ce57">
            <text:p><text:s text:c="3"/>5 058</text:p>
          </table:table-cell>
          <table:table-cell office:value-type="float" office:value="120198.454963" table:style-name="ce57">
            <text:p><text:s text:c="3"/>120 198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1639.810890000001" table:style-name="ce57">
            <text:p><text:s text:c="3"/>31 640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17475.066574" table:style-name="ce57">
            <text:p><text:s text:c="3"/>17 475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99122.332498000003" table:style-name="ce57">
            <text:p><text:s text:c="3"/>99 122</text:p>
          </table:table-cell>
          <table:table-cell office:value-type="float" office:value="1602" table:style-name="ce57">
            <text:p><text:s text:c="3"/>1 602</text:p>
          </table:table-cell>
          <table:table-cell office:value-type="float" office:value="284763.01984199998" table:style-name="ce57">
            <text:p><text:s text:c="3"/>284 763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506408.958981" table:style-name="ce57">
            <text:p><text:s text:c="3"/>506 4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76" table:style-name="ce57">
            <text:p><text:s text:c="3"/>95 376</text:p>
          </table:table-cell>
          <table:table-cell office:value-type="float" office:value="1054886.718928" table:style-name="ce57">
            <text:p><text:s text:c="2"/>1 054 887</text:p>
          </table:table-cell>
          <table:table-cell office:value-type="float" office:value="22174" table:style-name="ce57">
            <text:p><text:s text:c="3"/>22 174</text:p>
          </table:table-cell>
          <table:table-cell office:value-type="float" office:value="8030.4096099999997" table:style-name="ce57">
            <text:p><text:s text:c="3"/>8 030</text:p>
          </table:table-cell>
          <table:table-cell office:value-type="float" office:value="37724" table:style-name="ce57">
            <text:p><text:s text:c="3"/>37 724</text:p>
          </table:table-cell>
          <table:table-cell office:value-type="float" office:value="62862.766534000002" table:style-name="ce57">
            <text:p><text:s text:c="3"/>62 863</text:p>
          </table:table-cell>
          <table:table-cell office:value-type="float" office:value="22646" table:style-name="ce57">
            <text:p><text:s text:c="3"/>22 646</text:p>
          </table:table-cell>
          <table:table-cell office:value-type="float" office:value="123383.550325" table:style-name="ce57">
            <text:p><text:s text:c="3"/>123 384</text:p>
          </table:table-cell>
          <table:table-cell office:value-type="float" office:value="7649" table:style-name="ce57">
            <text:p><text:s text:c="3"/>7 649</text:p>
          </table:table-cell>
          <table:table-cell office:value-type="float" office:value="90245.821005000005" table:style-name="ce57">
            <text:p><text:s text:c="3"/>90 246</text:p>
          </table:table-cell>
          <table:table-cell office:value-type="float" office:value="2879" table:style-name="ce57">
            <text:p><text:s text:c="3"/>2 879</text:p>
          </table:table-cell>
          <table:table-cell office:value-type="float" office:value="67769.528128999998" table:style-name="ce57">
            <text:p><text:s text:c="3"/>67 770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67.854608000001" table:style-name="ce57">
            <text:p><text:s text:c="3"/>17 468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15.077912999999" table:style-name="ce57">
            <text:p><text:s text:c="3"/>12 015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52302.781946000003" table:style-name="ce57">
            <text:p><text:s text:c="3"/>52 303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5673.919051" table:style-name="ce57">
            <text:p><text:s text:c="3"/>105 67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15135.00980699999" table:style-name="ce57">
            <text:p><text:s text:c="3"/>515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88" table:style-name="ce57">
            <text:p><text:s text:c="3"/>16 588</text:p>
          </table:table-cell>
          <table:table-cell office:value-type="float" office:value="1026575.409475" table:style-name="ce57">
            <text:p><text:s text:c="2"/>1 026 575</text:p>
          </table:table-cell>
          <table:table-cell office:value-type="float" office:value="1905" table:style-name="ce57">
            <text:p><text:s text:c="3"/>1 905</text:p>
          </table:table-cell>
          <table:table-cell office:value-type="float" office:value="617.55015500000002" table:style-name="ce57">
            <text:p><text:s text:c="4"/>618</text:p>
          </table:table-cell>
          <table:table-cell office:value-type="float" office:value="4066" table:style-name="ce57">
            <text:p><text:s text:c="3"/>4 066</text:p>
          </table:table-cell>
          <table:table-cell office:value-type="float" office:value="8534.1337320000002" table:style-name="ce57">
            <text:p><text:s text:c="3"/>8 534</text:p>
          </table:table-cell>
          <table:table-cell office:value-type="float" office:value="4311" table:style-name="ce57">
            <text:p><text:s text:c="3"/>4 311</text:p>
          </table:table-cell>
          <table:table-cell office:value-type="float" office:value="25981.009173999999" table:style-name="ce57">
            <text:p><text:s text:c="3"/>25 981</text:p>
          </table:table-cell>
          <table:table-cell office:value-type="float" office:value="2085" table:style-name="ce57">
            <text:p><text:s text:c="3"/>2 085</text:p>
          </table:table-cell>
          <table:table-cell office:value-type="float" office:value="25380.118331999998" table:style-name="ce57">
            <text:p><text:s text:c="3"/>25 380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38.463797999997" table:style-name="ce57">
            <text:p><text:s text:c="3"/>53 338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22313.528745" table:style-name="ce57">
            <text:p><text:s text:c="3"/>22 31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19.7020899999998" table:style-name="ce57">
            <text:p><text:s text:c="3"/>5 020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4245.661455000001" table:style-name="ce57">
            <text:p><text:s text:c="3"/>34 246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84493.269520000002" table:style-name="ce57">
            <text:p><text:s text:c="3"/>84 49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66651.97247399995" table:style-name="ce57">
            <text:p><text:s text:c="3"/>766 6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72" table:style-name="ce57">
            <text:p><text:s text:c="3"/>7 672</text:p>
          </table:table-cell>
          <table:table-cell office:value-type="float" office:value="64468.075476999999" table:style-name="ce57">
            <text:p><text:s text:c="3"/>64 468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783.26281700000004" table:style-name="ce57">
            <text:p><text:s text:c="4"/>783</text:p>
          </table:table-cell>
          <table:table-cell office:value-type="float" office:value="2832" table:style-name="ce57">
            <text:p><text:s text:c="3"/>2 832</text:p>
          </table:table-cell>
          <table:table-cell office:value-type="float" office:value="5205.3562009999996" table:style-name="ce57">
            <text:p><text:s text:c="3"/>5 205</text:p>
          </table:table-cell>
          <table:table-cell office:value-type="float" office:value="1394" table:style-name="ce57">
            <text:p><text:s text:c="3"/>1 394</text:p>
          </table:table-cell>
          <table:table-cell office:value-type="float" office:value="7982.6058869999997" table:style-name="ce57">
            <text:p><text:s text:c="3"/>7 983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7501.75155" table:style-name="ce57">
            <text:p><text:s text:c="3"/>7 502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5.6982589999998" table:style-name="ce57">
            <text:p><text:s text:c="3"/>7 26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1.6474430000001" table:style-name="ce57">
            <text:p><text:s text:c="3"/>1 58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9.90003" table:style-name="ce57">
            <text:p><text:s text:c="3"/>1 35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24.0340200000001" table:style-name="ce57">
            <text:p><text:s text:c="3"/>5 724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301.810149999999" table:style-name="ce57">
            <text:p><text:s text:c="3"/>14 30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18" table:style-name="ce57">
            <text:p><text:s text:c="3"/>27 618</text:p>
          </table:table-cell>
          <table:table-cell office:value-type="float" office:value="553097.77278100001" table:style-name="ce57">
            <text:p><text:s text:c="3"/>553 098</text:p>
          </table:table-cell>
          <table:table-cell office:value-type="float" office:value="8697" table:style-name="ce57">
            <text:p><text:s text:c="3"/>8 697</text:p>
          </table:table-cell>
          <table:table-cell office:value-type="float" office:value="2810.488758" table:style-name="ce57">
            <text:p><text:s text:c="3"/>2 810</text:p>
          </table:table-cell>
          <table:table-cell office:value-type="float" office:value="10720" table:style-name="ce57">
            <text:p><text:s text:c="3"/>10 720</text:p>
          </table:table-cell>
          <table:table-cell office:value-type="float" office:value="17769.971452000002" table:style-name="ce57">
            <text:p><text:s text:c="3"/>17 770</text:p>
          </table:table-cell>
          <table:table-cell office:value-type="float" office:value="4184" table:style-name="ce57">
            <text:p><text:s text:c="3"/>4 184</text:p>
          </table:table-cell>
          <table:table-cell office:value-type="float" office:value="23446.181808000001" table:style-name="ce57">
            <text:p><text:s text:c="3"/>23 446</text:p>
          </table:table-cell>
          <table:table-cell office:value-type="float" office:value="2036" table:style-name="ce57">
            <text:p><text:s text:c="3"/>2 036</text:p>
          </table:table-cell>
          <table:table-cell office:value-type="float" office:value="23834.880367999998" table:style-name="ce57">
            <text:p><text:s text:c="3"/>23 835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18111.913584000002" table:style-name="ce57">
            <text:p><text:s text:c="3"/>18 112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6888.7696329999999" table:style-name="ce57">
            <text:p><text:s text:c="3"/>6 88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5016.414616" table:style-name="ce57">
            <text:p><text:s text:c="3"/>5 01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25660.324343" table:style-name="ce57">
            <text:p><text:s text:c="3"/>25 660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74284.223268000002" table:style-name="ce57">
            <text:p><text:s text:c="3"/>74 28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274.60495100002" table:style-name="ce57">
            <text:p><text:s text:c="3"/>355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128" table:style-name="ce57">
            <text:p><text:s text:c="3"/>59 128</text:p>
          </table:table-cell>
          <table:table-cell office:value-type="float" office:value="9163521.2373239994" table:style-name="ce57">
            <text:p><text:s text:c="2"/>9 163 521</text:p>
          </table:table-cell>
          <table:table-cell office:value-type="float" office:value="11587" table:style-name="ce57">
            <text:p><text:s text:c="3"/>11 587</text:p>
          </table:table-cell>
          <table:table-cell office:value-type="float" office:value="3676.9376929999999" table:style-name="ce57">
            <text:p><text:s text:c="3"/>3 677</text:p>
          </table:table-cell>
          <table:table-cell office:value-type="float" office:value="15407" table:style-name="ce57">
            <text:p><text:s text:c="3"/>15 407</text:p>
          </table:table-cell>
          <table:table-cell office:value-type="float" office:value="27810.371314" table:style-name="ce57">
            <text:p><text:s text:c="3"/>27 810</text:p>
          </table:table-cell>
          <table:table-cell office:value-type="float" office:value="8266" table:style-name="ce57">
            <text:p><text:s text:c="3"/>8 266</text:p>
          </table:table-cell>
          <table:table-cell office:value-type="float" office:value="49654.518278000003" table:style-name="ce57">
            <text:p><text:s text:c="3"/>49 655</text:p>
          </table:table-cell>
          <table:table-cell office:value-type="float" office:value="7943" table:style-name="ce57">
            <text:p><text:s text:c="3"/>7 943</text:p>
          </table:table-cell>
          <table:table-cell office:value-type="float" office:value="99753.547177999993" table:style-name="ce57">
            <text:p><text:s text:c="3"/>99 754</text:p>
          </table:table-cell>
          <table:table-cell office:value-type="float" office:value="6675" table:style-name="ce57">
            <text:p><text:s text:c="3"/>6 675</text:p>
          </table:table-cell>
          <table:table-cell office:value-type="float" office:value="165316.14286399999" table:style-name="ce57">
            <text:p><text:s text:c="3"/>165 316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32480.201832999999" table:style-name="ce57">
            <text:p><text:s text:c="3"/>32 480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32009.779838999999" table:style-name="ce57">
            <text:p><text:s text:c="3"/>32 010</text:p>
          </table:table-cell>
          <table:table-cell office:value-type="float" office:value="2971" table:style-name="ce57">
            <text:p><text:s text:c="3"/>2 971</text:p>
          </table:table-cell>
          <table:table-cell office:value-type="float" office:value="199553.02167300001" table:style-name="ce57">
            <text:p><text:s text:c="3"/>199 553</text:p>
          </table:table-cell>
          <table:table-cell office:value-type="float" office:value="3430" table:style-name="ce57">
            <text:p><text:s text:c="3"/>3 430</text:p>
          </table:table-cell>
          <table:table-cell office:value-type="float" office:value="712497.92703599995" table:style-name="ce57">
            <text:p><text:s text:c="3"/>712 498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7840768.7896159999" table:style-name="ce57">
            <text:p><text:s text:c="2"/>7 840 7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277" table:style-name="ce57">
            <text:p><text:s text:c="3"/>39 277</text:p>
          </table:table-cell>
          <table:table-cell office:value-type="float" office:value="1504638.7786270001" table:style-name="ce57">
            <text:p><text:s text:c="2"/>1 504 639</text:p>
          </table:table-cell>
          <table:table-cell office:value-type="float" office:value="5848" table:style-name="ce57">
            <text:p><text:s text:c="3"/>5 848</text:p>
          </table:table-cell>
          <table:table-cell office:value-type="float" office:value="2173.435978" table:style-name="ce57">
            <text:p><text:s text:c="3"/>2 173</text:p>
          </table:table-cell>
          <table:table-cell office:value-type="float" office:value="10341" table:style-name="ce57">
            <text:p><text:s text:c="3"/>10 341</text:p>
          </table:table-cell>
          <table:table-cell office:value-type="float" office:value="18475.114872999999" table:style-name="ce57">
            <text:p><text:s text:c="3"/>18 475</text:p>
          </table:table-cell>
          <table:table-cell office:value-type="float" office:value="5478" table:style-name="ce57">
            <text:p><text:s text:c="3"/>5 478</text:p>
          </table:table-cell>
          <table:table-cell office:value-type="float" office:value="31690.390297000002" table:style-name="ce57">
            <text:p><text:s text:c="3"/>31 690</text:p>
          </table:table-cell>
          <table:table-cell office:value-type="float" office:value="6569" table:style-name="ce57">
            <text:p><text:s text:c="3"/>6 569</text:p>
          </table:table-cell>
          <table:table-cell office:value-type="float" office:value="80675.798360999994" table:style-name="ce57">
            <text:p><text:s text:c="3"/>80 676</text:p>
          </table:table-cell>
          <table:table-cell office:value-type="float" office:value="5314" table:style-name="ce57">
            <text:p><text:s text:c="3"/>5 314</text:p>
          </table:table-cell>
          <table:table-cell office:value-type="float" office:value="128332.71471299999" table:style-name="ce57">
            <text:p><text:s text:c="3"/>128 333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35261.648813" table:style-name="ce57">
            <text:p><text:s text:c="3"/>35 262</text:p>
          </table:table-cell>
          <table:table-cell office:value-type="float" office:value="417" table:style-name="ce57">
            <text:p><text:s text:c="4"/>417</text:p>
          </table:table-cell>
          <table:table-cell office:value-type="float" office:value="17919.044990999999" table:style-name="ce57">
            <text:p><text:s text:c="3"/>17 919</text:p>
          </table:table-cell>
          <table:table-cell office:value-type="float" office:value="1961" table:style-name="ce57">
            <text:p><text:s text:c="3"/>1 961</text:p>
          </table:table-cell>
          <table:table-cell office:value-type="float" office:value="125779.08742" table:style-name="ce57">
            <text:p><text:s text:c="3"/>125 779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354266.86368299997" table:style-name="ce57">
            <text:p><text:s text:c="3"/>354 267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710064.67949799995" table:style-name="ce57">
            <text:p><text:s text:c="3"/>710 0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368" table:style-name="ce57">
            <text:p><text:s text:c="3"/>100 368</text:p>
          </table:table-cell>
          <table:table-cell office:value-type="float" office:value="1303684.8258809999" table:style-name="ce57">
            <text:p><text:s text:c="2"/>1 303 685</text:p>
          </table:table-cell>
          <table:table-cell office:value-type="float" office:value="32609" table:style-name="ce57">
            <text:p><text:s text:c="3"/>32 609</text:p>
          </table:table-cell>
          <table:table-cell office:value-type="float" office:value="10784.871825" table:style-name="ce57">
            <text:p><text:s text:c="3"/>10 785</text:p>
          </table:table-cell>
          <table:table-cell office:value-type="float" office:value="40467" table:style-name="ce57">
            <text:p><text:s text:c="3"/>40 467</text:p>
          </table:table-cell>
          <table:table-cell office:value-type="float" office:value="67106.687449000005" table:style-name="ce57">
            <text:p><text:s text:c="3"/>67 107</text:p>
          </table:table-cell>
          <table:table-cell office:value-type="float" office:value="13305" table:style-name="ce57">
            <text:p><text:s text:c="3"/>13 305</text:p>
          </table:table-cell>
          <table:table-cell office:value-type="float" office:value="75024.744158999994" table:style-name="ce57">
            <text:p><text:s text:c="3"/>75 025</text:p>
          </table:table-cell>
          <table:table-cell office:value-type="float" office:value="6713" table:style-name="ce57">
            <text:p><text:s text:c="3"/>6 713</text:p>
          </table:table-cell>
          <table:table-cell office:value-type="float" office:value="79160.592436999999" table:style-name="ce57">
            <text:p><text:s text:c="3"/>79 161</text:p>
          </table:table-cell>
          <table:table-cell office:value-type="float" office:value="3250" table:style-name="ce57">
            <text:p><text:s text:c="3"/>3 250</text:p>
          </table:table-cell>
          <table:table-cell office:value-type="float" office:value="77585.831369000007" table:style-name="ce57">
            <text:p><text:s text:c="3"/>77 586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26623.640020999999" table:style-name="ce57">
            <text:p><text:s text:c="3"/>26 624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964.612503" table:style-name="ce57">
            <text:p><text:s text:c="3"/>13 965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82450.100894999996" table:style-name="ce57">
            <text:p><text:s text:c="3"/>82 450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56841.194601" table:style-name="ce57">
            <text:p><text:s text:c="3"/>256 841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614142.55062200001" table:style-name="ce57">
            <text:p><text:s text:c="3"/>614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429" table:style-name="ce57">
            <text:p><text:s text:c="3"/>23 429</text:p>
          </table:table-cell>
          <table:table-cell office:value-type="float" office:value="364537.197965" table:style-name="ce57">
            <text:p><text:s text:c="3"/>364 537</text:p>
          </table:table-cell>
          <table:table-cell office:value-type="float" office:value="5366" table:style-name="ce57">
            <text:p><text:s text:c="3"/>5 366</text:p>
          </table:table-cell>
          <table:table-cell office:value-type="float" office:value="1806.002913" table:style-name="ce57">
            <text:p><text:s text:c="3"/>1 806</text:p>
          </table:table-cell>
          <table:table-cell office:value-type="float" office:value="7766" table:style-name="ce57">
            <text:p><text:s text:c="3"/>7 766</text:p>
          </table:table-cell>
          <table:table-cell office:value-type="float" office:value="14195.439781999999" table:style-name="ce57">
            <text:p><text:s text:c="3"/>14 195</text:p>
          </table:table-cell>
          <table:table-cell office:value-type="float" office:value="6096" table:style-name="ce57">
            <text:p><text:s text:c="3"/>6 096</text:p>
          </table:table-cell>
          <table:table-cell office:value-type="float" office:value="35319.316777" table:style-name="ce57">
            <text:p><text:s text:c="3"/>35 319</text:p>
          </table:table-cell>
          <table:table-cell office:value-type="float" office:value="2109" table:style-name="ce57">
            <text:p><text:s text:c="3"/>2 109</text:p>
          </table:table-cell>
          <table:table-cell office:value-type="float" office:value="24436.001866999999" table:style-name="ce57">
            <text:p><text:s text:c="3"/>24 436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5482.924790999999" table:style-name="ce57">
            <text:p><text:s text:c="3"/>15 483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185.3924950000001" table:style-name="ce57">
            <text:p><text:s text:c="3"/>7 185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25912.902190000001" table:style-name="ce57">
            <text:p><text:s text:c="3"/>25 913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7097.209500000001" table:style-name="ce57">
            <text:p><text:s text:c="3"/>17 09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5085.224970000003" table:style-name="ce57">
            <text:p><text:s text:c="3"/>45 085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78016.78268" table:style-name="ce57">
            <text:p><text:s text:c="3"/>178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3" table:style-name="ce57">
            <text:p><text:s text:c="4"/>453</text:p>
          </table:table-cell>
          <table:table-cell office:value-type="float" office:value="1790.2046519999999" table:style-name="ce57">
            <text:p><text:s text:c="3"/>1 790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57.306553999999998" table:style-name="ce57">
            <text:p><text:s text:c="4"/>5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05.15922999999998" table:style-name="ce57">
            <text:p><text:s text:c="4"/>305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382.648842" table:style-name="ce57">
            <text:p><text:s text:c="4"/>38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46" table:style-name="ce57">
            <text:p><text:s text:c="3"/>3 346</text:p>
          </table:table-cell>
          <table:table-cell office:value-type="float" office:value="83823.665626999995" table:style-name="ce57">
            <text:p><text:s text:c="3"/>83 824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363.03661399999999" table:style-name="ce57">
            <text:p><text:s text:c="4"/>363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2041.423665" table:style-name="ce57">
            <text:p><text:s text:c="3"/>2 041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476.8891330000001" table:style-name="ce57">
            <text:p><text:s text:c="3"/>2 477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3058.1663050000002" table:style-name="ce57">
            <text:p><text:s text:c="3"/>3 05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82.52826" table:style-name="ce57">
            <text:p><text:s text:c="3"/>3 38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92.64715000000001" table:style-name="ce57">
            <text:p><text:s text:c="4"/>99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7.39499999999998" table:style-name="ce57">
            <text:p><text:s text:c="4"/>78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9.91201" table:style-name="ce57">
            <text:p><text:s text:c="3"/>3 68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780.21551" table:style-name="ce57">
            <text:p><text:s text:c="3"/>13 78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61.451979999998" table:style-name="ce57">
            <text:p><text:s text:c="3"/>53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15" table:style-name="ce57">
            <text:p><text:s text:c="3"/>14 015</text:p>
          </table:table-cell>
          <table:table-cell office:value-type="float" office:value="151434.87394699999" table:style-name="ce57">
            <text:p><text:s text:c="3"/>151 435</text:p>
          </table:table-cell>
          <table:table-cell office:value-type="float" office:value="4240" table:style-name="ce57">
            <text:p><text:s text:c="3"/>4 240</text:p>
          </table:table-cell>
          <table:table-cell office:value-type="float" office:value="1551.1841360000001" table:style-name="ce57">
            <text:p><text:s text:c="3"/>1 551</text:p>
          </table:table-cell>
          <table:table-cell office:value-type="float" office:value="5525" table:style-name="ce57">
            <text:p><text:s text:c="3"/>5 525</text:p>
          </table:table-cell>
          <table:table-cell office:value-type="float" office:value="9134.5263539999996" table:style-name="ce57">
            <text:p><text:s text:c="3"/>9 135</text:p>
          </table:table-cell>
          <table:table-cell office:value-type="float" office:value="2214" table:style-name="ce57">
            <text:p><text:s text:c="3"/>2 214</text:p>
          </table:table-cell>
          <table:table-cell office:value-type="float" office:value="12436.163501000001" table:style-name="ce57">
            <text:p><text:s text:c="3"/>12 436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13794.610434" table:style-name="ce57">
            <text:p><text:s text:c="3"/>13 795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008.587276" table:style-name="ce57">
            <text:p><text:s text:c="3"/>10 009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0.9530850000001" table:style-name="ce57">
            <text:p><text:s text:c="3"/>2 88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08.1236799999999" table:style-name="ce57">
            <text:p><text:s text:c="3"/>1 80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40.5863499999996" table:style-name="ce57">
            <text:p><text:s text:c="3"/>8 84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336.697861000001" table:style-name="ce57">
            <text:p><text:s text:c="3"/>24 33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6643.441269999996" table:style-name="ce57">
            <text:p><text:s text:c="3"/>66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89" table:style-name="ce57">
            <text:p><text:s text:c="3"/>20 089</text:p>
          </table:table-cell>
          <table:table-cell office:value-type="float" office:value="181157.90932000001" table:style-name="ce57">
            <text:p><text:s text:c="3"/>181 158</text:p>
          </table:table-cell>
          <table:table-cell office:value-type="float" office:value="5031" table:style-name="ce57">
            <text:p><text:s text:c="3"/>5 031</text:p>
          </table:table-cell>
          <table:table-cell office:value-type="float" office:value="1798.285916" table:style-name="ce57">
            <text:p><text:s text:c="3"/>1 798</text:p>
          </table:table-cell>
          <table:table-cell office:value-type="float" office:value="8875" table:style-name="ce57">
            <text:p><text:s text:c="3"/>8 875</text:p>
          </table:table-cell>
          <table:table-cell office:value-type="float" office:value="14253.041275" table:style-name="ce57">
            <text:p><text:s text:c="3"/>14 253</text:p>
          </table:table-cell>
          <table:table-cell office:value-type="float" office:value="3338" table:style-name="ce57">
            <text:p><text:s text:c="3"/>3 338</text:p>
          </table:table-cell>
          <table:table-cell office:value-type="float" office:value="18364.162388000001" table:style-name="ce57">
            <text:p><text:s text:c="3"/>18 364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17512.128292000001" table:style-name="ce57">
            <text:p><text:s text:c="3"/>17 512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16126.387072" table:style-name="ce57">
            <text:p><text:s text:c="3"/>16 126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06.0120180000004" table:style-name="ce57">
            <text:p><text:s text:c="3"/>4 80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570.5194000000001" table:style-name="ce57">
            <text:p><text:s text:c="3"/>2 57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7257.311189" table:style-name="ce57">
            <text:p><text:s text:c="3"/>17 257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7427.388050000001" table:style-name="ce57">
            <text:p><text:s text:c="3"/>37 42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5月底" table:formula="of:=['2491-00-01'.H5]" table:number-columns-spanned="7" table:number-rows-spanned="1" table:style-name="ce315">
            <text:p>中華民國112年5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71114" table:style-name="ce82">
            <text:p><text:s text:c="3"/>571 114</text:p>
          </table:table-cell>
          <table:table-cell office:value-type="float" office:value="2959507.7265539998" table:style-name="ce82">
            <text:p><text:s text:c="2"/>2 959 508</text:p>
          </table:table-cell>
          <table:table-cell office:value-type="float" office:value="184234" table:style-name="ce82">
            <text:p><text:s text:c="3"/>184 234</text:p>
          </table:table-cell>
          <table:table-cell office:value-type="float" office:value="24554067.121431001" table:style-name="ce82">
            <text:p><text:s text:c="2"/>24 554 067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33587.90205999999" table:style-name="ce82">
            <text:p><text:s text:c="3"/>233 5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76" table:style-name="ce82">
            <text:p><text:s text:c="3"/>4 87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9306" table:style-name="ce82">
            <text:p><text:s text:c="3"/>759 306</text:p>
          </table:table-cell>
          <table:table-cell office:value-type="float" office:value="27727096.467643999" table:style-name="ce82">
            <text:p><text:s text:c="2"/>27 727 0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9784" table:style-name="ce82">
            <text:p><text:s text:c="3"/>569 784</text:p>
          </table:table-cell>
          <table:table-cell office:value-type="float" office:value="2952018.224676" table:style-name="ce82">
            <text:p><text:s text:c="2"/>2 952 018</text:p>
          </table:table-cell>
          <table:table-cell office:value-type="float" office:value="183860" table:style-name="ce82">
            <text:p><text:s text:c="3"/>183 860</text:p>
          </table:table-cell>
          <table:table-cell office:value-type="float" office:value="24535175.101080999" table:style-name="ce82">
            <text:p><text:s text:c="2"/>24 535 175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33587.90205999999" table:style-name="ce82">
            <text:p><text:s text:c="3"/>233 5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76" table:style-name="ce82">
            <text:p><text:s text:c="3"/>4 87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7447" table:style-name="ce82">
            <text:p><text:s text:c="3"/>147 447</text:p>
          </table:table-cell>
          <table:table-cell office:value-type="float" office:value="2659547.310151" table:style-name="ce82">
            <text:p><text:s text:c="2"/>2 659 54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428" table:style-name="ce82">
            <text:p><text:s text:c="3"/>116 428</text:p>
          </table:table-cell>
          <table:table-cell office:value-type="float" office:value="525502.37798899994" table:style-name="ce82">
            <text:p><text:s text:c="3"/>525 502</text:p>
          </table:table-cell>
          <table:table-cell office:value-type="float" office:value="30380" table:style-name="ce82">
            <text:p><text:s text:c="3"/>30 380</text:p>
          </table:table-cell>
          <table:table-cell office:value-type="float" office:value="2113451.7955280002" table:style-name="ce82">
            <text:p><text:s text:c="2"/>2 113 452</text:p>
          </table:table-cell>
          <table:table-cell office:value-type="float" office:value="632" table:style-name="ce82">
            <text:p><text:s text:c="4"/>632</text:p>
          </table:table-cell>
          <table:table-cell office:value-type="float" office:value="20557.886633999999" table:style-name="ce82">
            <text:p><text:s text:c="3"/>20 55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7" table:style-name="ce82">
            <text:p><text:s text:c="4"/>407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011" table:style-name="ce82">
            <text:p><text:s text:c="3"/>176 011</text:p>
          </table:table-cell>
          <table:table-cell office:value-type="float" office:value="14369397.363667" table:style-name="ce82">
            <text:p><text:s text:c="2"/>14 369 3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4616" table:style-name="ce82">
            <text:p><text:s text:c="3"/>114 616</text:p>
          </table:table-cell>
          <table:table-cell office:value-type="float" office:value="795547.44738899998" table:style-name="ce82">
            <text:p><text:s text:c="3"/>795 547</text:p>
          </table:table-cell>
          <table:table-cell office:value-type="float" office:value="57663" table:style-name="ce82">
            <text:p><text:s text:c="3"/>57 663</text:p>
          </table:table-cell>
          <table:table-cell office:value-type="float" office:value="13401945.472916" table:style-name="ce82">
            <text:p><text:s text:c="2"/>13 401 945</text:p>
          </table:table-cell>
          <table:table-cell office:value-type="float" office:value="3700" table:style-name="ce82">
            <text:p><text:s text:c="3"/>3 700</text:p>
          </table:table-cell>
          <table:table-cell office:value-type="float" office:value="165833.10348200001" table:style-name="ce82">
            <text:p><text:s text:c="3"/>165 83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31" table:style-name="ce82">
            <text:p><text:s text:c="3"/>3 131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341" table:style-name="ce82">
            <text:p><text:s text:c="3"/>69 341</text:p>
          </table:table-cell>
          <table:table-cell office:value-type="float" office:value="1643838.326446" table:style-name="ce82">
            <text:p><text:s text:c="2"/>1 643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023" table:style-name="ce82">
            <text:p><text:s text:c="3"/>54 023</text:p>
          </table:table-cell>
          <table:table-cell office:value-type="float" office:value="262531.523032" table:style-name="ce82">
            <text:p><text:s text:c="3"/>262 532</text:p>
          </table:table-cell>
          <table:table-cell office:value-type="float" office:value="15108" table:style-name="ce82">
            <text:p><text:s text:c="3"/>15 108</text:p>
          </table:table-cell>
          <table:table-cell office:value-type="float" office:value="1372133.4656380001" table:style-name="ce82">
            <text:p><text:s text:c="2"/>1 372 133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9136.1450289999993" table:style-name="ce82">
            <text:p><text:s text:c="3"/>9 1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5561" table:style-name="ce82">
            <text:p><text:s text:c="3"/>115 561</text:p>
          </table:table-cell>
          <table:table-cell office:value-type="float" office:value="2101526.7169639999" table:style-name="ce82">
            <text:p><text:s text:c="2"/>2 101 5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004" table:style-name="ce82">
            <text:p><text:s text:c="3"/>89 004</text:p>
          </table:table-cell>
          <table:table-cell office:value-type="float" office:value="394709.03463800001" table:style-name="ce82">
            <text:p><text:s text:c="3"/>394 709</text:p>
          </table:table-cell>
          <table:table-cell office:value-type="float" office:value="26096" table:style-name="ce82">
            <text:p><text:s text:c="3"/>26 096</text:p>
          </table:table-cell>
          <table:table-cell office:value-type="float" office:value="1696710.6099020001" table:style-name="ce82">
            <text:p><text:s text:c="2"/>1 696 711</text:p>
          </table:table-cell>
          <table:table-cell office:value-type="float" office:value="460" table:style-name="ce82">
            <text:p><text:s text:c="4"/>460</text:p>
          </table:table-cell>
          <table:table-cell office:value-type="float" office:value="10105.265224000001" table:style-name="ce82">
            <text:p><text:s text:c="3"/>10 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" table:style-name="ce82">
            <text:p><text:s text:c="4"/>573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427" table:style-name="ce82">
            <text:p><text:s text:c="3"/>43 427</text:p>
          </table:table-cell>
          <table:table-cell office:value-type="float" office:value="1080948.0426690001" table:style-name="ce82">
            <text:p><text:s text:c="2"/>1 080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373" table:style-name="ce82">
            <text:p><text:s text:c="3"/>33 373</text:p>
          </table:table-cell>
          <table:table-cell office:value-type="float" office:value="174381.16657900001" table:style-name="ce82">
            <text:p><text:s text:c="3"/>174 381</text:p>
          </table:table-cell>
          <table:table-cell office:value-type="float" office:value="9967" table:style-name="ce82">
            <text:p><text:s text:c="3"/>9 967</text:p>
          </table:table-cell>
          <table:table-cell office:value-type="float" office:value="905102.21145399997" table:style-name="ce82">
            <text:p><text:s text:c="3"/>905 10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464.664636" table:style-name="ce82">
            <text:p><text:s text:c="3"/>1 4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431" table:style-name="ce82">
            <text:p><text:s text:c="3"/>85 431</text:p>
          </table:table-cell>
          <table:table-cell office:value-type="float" office:value="2266624.925485" table:style-name="ce82">
            <text:p><text:s text:c="2"/>2 266 6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301" table:style-name="ce82">
            <text:p><text:s text:c="3"/>68 301</text:p>
          </table:table-cell>
          <table:table-cell office:value-type="float" office:value="324067.67552799999" table:style-name="ce82">
            <text:p><text:s text:c="3"/>324 068</text:p>
          </table:table-cell>
          <table:table-cell office:value-type="float" office:value="16919" table:style-name="ce82">
            <text:p><text:s text:c="3"/>16 919</text:p>
          </table:table-cell>
          <table:table-cell office:value-type="float" office:value="1929622.215907" table:style-name="ce82">
            <text:p><text:s text:c="2"/>1 929 622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2832.28405" table:style-name="ce82">
            <text:p><text:s text:c="3"/>12 8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16" table:style-name="ce82">
            <text:p><text:s text:c="3"/>7 216</text:p>
          </table:table-cell>
          <table:table-cell office:value-type="float" office:value="103150.51644399999" table:style-name="ce82">
            <text:p><text:s text:c="3"/>103 1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34" table:style-name="ce82">
            <text:p><text:s text:c="3"/>5 734</text:p>
          </table:table-cell>
          <table:table-cell office:value-type="float" office:value="32116.858550000001" table:style-name="ce82">
            <text:p><text:s text:c="3"/>32 117</text:p>
          </table:table-cell>
          <table:table-cell office:value-type="float" office:value="1471" table:style-name="ce82">
            <text:p><text:s text:c="3"/>1 471</text:p>
          </table:table-cell>
          <table:table-cell office:value-type="float" office:value="70911.777893999999" table:style-name="ce82">
            <text:p><text:s text:c="3"/>70 9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536" table:style-name="ce82">
            <text:p><text:s text:c="3"/>15 536</text:p>
          </table:table-cell>
          <table:table-cell office:value-type="float" office:value="628982.85231600003" table:style-name="ce82">
            <text:p><text:s text:c="3"/>628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21" table:style-name="ce82">
            <text:p><text:s text:c="3"/>10 921</text:p>
          </table:table-cell>
          <table:table-cell office:value-type="float" office:value="55997.075928999999" table:style-name="ce82">
            <text:p><text:s text:c="3"/>55 997</text:p>
          </table:table-cell>
          <table:table-cell office:value-type="float" office:value="4484" table:style-name="ce82">
            <text:p><text:s text:c="3"/>4 484</text:p>
          </table:table-cell>
          <table:table-cell office:value-type="float" office:value="569913.48378400004" table:style-name="ce82">
            <text:p><text:s text:c="3"/>569 913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026.7926029999999" table:style-name="ce82">
            <text:p><text:s text:c="3"/>3 0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87" table:style-name="ce82">
            <text:p><text:s text:c="3"/>8 487</text:p>
          </table:table-cell>
          <table:table-cell office:value-type="float" office:value="299835.64975699998" table:style-name="ce82">
            <text:p><text:s text:c="3"/>299 8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58" table:style-name="ce82">
            <text:p><text:s text:c="3"/>6 458</text:p>
          </table:table-cell>
          <table:table-cell office:value-type="float" office:value="31252.765041999999" table:style-name="ce82">
            <text:p><text:s text:c="3"/>31 253</text:p>
          </table:table-cell>
          <table:table-cell office:value-type="float" office:value="2021" table:style-name="ce82">
            <text:p><text:s text:c="3"/>2 021</text:p>
          </table:table-cell>
          <table:table-cell office:value-type="float" office:value="267658.26081499999" table:style-name="ce82">
            <text:p><text:s text:c="3"/>267 6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859" table:style-name="ce82">
            <text:p><text:s text:c="3"/>29 859</text:p>
          </table:table-cell>
          <table:table-cell office:value-type="float" office:value="638020.46792700002" table:style-name="ce82">
            <text:p><text:s text:c="3"/>638 0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69" table:style-name="ce82">
            <text:p><text:s text:c="3"/>23 069</text:p>
          </table:table-cell>
          <table:table-cell office:value-type="float" office:value="102053.316672" table:style-name="ce82">
            <text:p><text:s text:c="3"/>102 053</text:p>
          </table:table-cell>
          <table:table-cell office:value-type="float" office:value="6752" table:style-name="ce82">
            <text:p><text:s text:c="3"/>6 752</text:p>
          </table:table-cell>
          <table:table-cell office:value-type="float" office:value="534853.31800099998" table:style-name="ce82">
            <text:p><text:s text:c="3"/>534 85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113.8132539999999" table:style-name="ce82">
            <text:p><text:s text:c="3"/>1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109" table:style-name="ce82">
            <text:p><text:s text:c="3"/>6 109</text:p>
          </table:table-cell>
          <table:table-cell office:value-type="float" office:value="113585.75851299999" table:style-name="ce82">
            <text:p><text:s text:c="3"/>113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8" table:style-name="ce82">
            <text:p><text:s text:c="3"/>4 728</text:p>
          </table:table-cell>
          <table:table-cell office:value-type="float" office:value="22039.977551" table:style-name="ce82">
            <text:p><text:s text:c="3"/>22 040</text:p>
          </table:table-cell>
          <table:table-cell office:value-type="float" office:value="1375" table:style-name="ce82">
            <text:p><text:s text:c="3"/>1 375</text:p>
          </table:table-cell>
          <table:table-cell office:value-type="float" office:value="91481.615961999996" table:style-name="ce82">
            <text:p><text:s text:c="3"/>91 4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70" table:style-name="ce82">
            <text:p><text:s text:c="3"/>8 370</text:p>
          </table:table-cell>
          <table:table-cell office:value-type="float" office:value="295005.06489699997" table:style-name="ce82">
            <text:p><text:s text:c="3"/>295 0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28" table:style-name="ce82">
            <text:p><text:s text:c="3"/>6 828</text:p>
          </table:table-cell>
          <table:table-cell office:value-type="float" office:value="39576.798705000001" table:style-name="ce82">
            <text:p><text:s text:c="3"/>39 577</text:p>
          </table:table-cell>
          <table:table-cell office:value-type="float" office:value="1531" table:style-name="ce82">
            <text:p><text:s text:c="3"/>1 531</text:p>
          </table:table-cell>
          <table:table-cell office:value-type="float" office:value="252115.78938" table:style-name="ce82">
            <text:p><text:s text:c="3"/>252 11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40" table:style-name="ce82">
            <text:p><text:s text:c="3"/>5 440</text:p>
          </table:table-cell>
          <table:table-cell office:value-type="float" office:value="83810.773635999998" table:style-name="ce82">
            <text:p><text:s text:c="3"/>83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8" table:style-name="ce82">
            <text:p><text:s text:c="3"/>4 248</text:p>
          </table:table-cell>
          <table:table-cell office:value-type="float" office:value="20842.182945" table:style-name="ce82">
            <text:p><text:s text:c="3"/>20 842</text:p>
          </table:table-cell>
          <table:table-cell office:value-type="float" office:value="1184" table:style-name="ce82">
            <text:p><text:s text:c="3"/>1 184</text:p>
          </table:table-cell>
          <table:table-cell office:value-type="float" office:value="62944.340690999998" table:style-name="ce82">
            <text:p><text:s text:c="3"/>62 94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663" table:style-name="ce82">
            <text:p><text:s text:c="3"/>8 663</text:p>
          </table:table-cell>
          <table:table-cell office:value-type="float" office:value="124056.888771" table:style-name="ce82">
            <text:p><text:s text:c="3"/>124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29" table:style-name="ce82">
            <text:p><text:s text:c="3"/>7 129</text:p>
          </table:table-cell>
          <table:table-cell office:value-type="float" office:value="34551.353701" table:style-name="ce82">
            <text:p><text:s text:c="3"/>34 551</text:p>
          </table:table-cell>
          <table:table-cell office:value-type="float" office:value="1531" table:style-name="ce82">
            <text:p><text:s text:c="3"/>1 531</text:p>
          </table:table-cell>
          <table:table-cell office:value-type="float" office:value="89475.935070000007" table:style-name="ce82">
            <text:p><text:s text:c="3"/>89 4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7" table:style-name="ce82">
            <text:p><text:s text:c="3"/>1 747</text:p>
          </table:table-cell>
          <table:table-cell office:value-type="float" office:value="18979.634571999999" table:style-name="ce82">
            <text:p><text:s text:c="3"/>18 9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5" table:style-name="ce82">
            <text:p><text:s text:c="3"/>1 405</text:p>
          </table:table-cell>
          <table:table-cell office:value-type="float" office:value="7169.7125919999999" table:style-name="ce82">
            <text:p><text:s text:c="3"/>7 170</text:p>
          </table:table-cell>
          <table:table-cell office:value-type="float" office:value="339" table:style-name="ce82">
            <text:p><text:s text:c="4"/>339</text:p>
          </table:table-cell>
          <table:table-cell office:value-type="float" office:value="11768.921979999999" table:style-name="ce82">
            <text:p><text:s text:c="3"/>11 7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54" table:style-name="ce82">
            <text:p><text:s text:c="3"/>4 054</text:p>
          </table:table-cell>
          <table:table-cell office:value-type="float" office:value="81970.537779000006" table:style-name="ce82">
            <text:p><text:s text:c="3"/>81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6" table:style-name="ce82">
            <text:p><text:s text:c="3"/>3 126</text:p>
          </table:table-cell>
          <table:table-cell office:value-type="float" office:value="15990.375448000001" table:style-name="ce82">
            <text:p><text:s text:c="3"/>15 990</text:p>
          </table:table-cell>
          <table:table-cell office:value-type="float" office:value="924" table:style-name="ce82">
            <text:p><text:s text:c="4"/>924</text:p>
          </table:table-cell>
          <table:table-cell office:value-type="float" office:value="63086.944425000002" table:style-name="ce82">
            <text:p><text:s text:c="3"/>63 0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5" table:style-name="ce82">
            <text:p><text:s text:c="3"/>1 085</text:p>
          </table:table-cell>
          <table:table-cell office:value-type="float" office:value="13270.204963" table:style-name="ce82">
            <text:p><text:s text:c="3"/>13 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4432.3364380000003" table:style-name="ce82">
            <text:p><text:s text:c="3"/>4 432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8837.8685249999999" table:style-name="ce82">
            <text:p><text:s text:c="3"/>8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44" table:style-name="ce82">
            <text:p><text:s text:c="3"/>6 444</text:p>
          </table:table-cell>
          <table:table-cell office:value-type="float" office:value="87621.472469999993" table:style-name="ce82">
            <text:p><text:s text:c="3"/>87 6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84" table:style-name="ce82">
            <text:p><text:s text:c="3"/>5 384</text:p>
          </table:table-cell>
          <table:table-cell office:value-type="float" office:value="19489.997309999999" table:style-name="ce82">
            <text:p><text:s text:c="3"/>19 490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68115.775160000005" table:style-name="ce82">
            <text:p><text:s text:c="3"/>68 1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571" table:style-name="ce82">
            <text:p><text:s text:c="3"/>13 571</text:p>
          </table:table-cell>
          <table:table-cell office:value-type="float" office:value="1038852.83958" table:style-name="ce82">
            <text:p><text:s text:c="2"/>1 038 8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47" table:style-name="ce82">
            <text:p><text:s text:c="3"/>9 747</text:p>
          </table:table-cell>
          <table:table-cell office:value-type="float" office:value="56169.798901000002" table:style-name="ce82">
            <text:p><text:s text:c="3"/>56 170</text:p>
          </table:table-cell>
          <table:table-cell office:value-type="float" office:value="3735" table:style-name="ce82">
            <text:p><text:s text:c="3"/>3 735</text:p>
          </table:table-cell>
          <table:table-cell office:value-type="float" office:value="980602.37714899995" table:style-name="ce82">
            <text:p><text:s text:c="3"/>980 60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77.6635299999998" table:style-name="ce82">
            <text:p><text:s text:c="3"/>2 0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07" table:style-name="ce82">
            <text:p><text:s text:c="3"/>5 507</text:p>
          </table:table-cell>
          <table:table-cell office:value-type="float" office:value="78071.120637" table:style-name="ce82">
            <text:p><text:s text:c="3"/>78 0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05" table:style-name="ce82">
            <text:p><text:s text:c="3"/>4 405</text:p>
          </table:table-cell>
          <table:table-cell office:value-type="float" office:value="33596.449737000003" table:style-name="ce82">
            <text:p><text:s text:c="3"/>33 596</text:p>
          </table:table-cell>
          <table:table-cell office:value-type="float" office:value="1096" table:style-name="ce82">
            <text:p><text:s text:c="3"/>1 096</text:p>
          </table:table-cell>
          <table:table-cell office:value-type="float" office:value="44442.920899999997" table:style-name="ce82">
            <text:p><text:s text:c="3"/>44 4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704" table:style-name="ce82">
            <text:p><text:s text:c="3"/>1 704</text:p>
          </table:table-cell>
          <table:table-cell office:value-type="float" office:value="26381.522228000002" table:style-name="ce82">
            <text:p><text:s text:c="3"/>26 3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30" table:style-name="ce82">
            <text:p><text:s text:c="3"/>1 330</text:p>
          </table:table-cell>
          <table:table-cell office:value-type="float" office:value="7489.501878" table:style-name="ce82">
            <text:p><text:s text:c="3"/>7 490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8892.020349999999" table:style-name="ce82">
            <text:p><text:s text:c="3"/>18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61" table:style-name="ce82">
            <text:p><text:s text:c="3"/>1 461</text:p>
          </table:table-cell>
          <table:table-cell office:value-type="float" office:value="24171.791227999998" table:style-name="ce82">
            <text:p><text:s text:c="3"/>24 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5" table:style-name="ce82">
            <text:p><text:s text:c="3"/>1 135</text:p>
          </table:table-cell>
          <table:table-cell office:value-type="float" office:value="6241.1808780000001" table:style-name="ce82">
            <text:p><text:s text:c="3"/>6 241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7930.610349999999" table:style-name="ce82">
            <text:p><text:s text:c="3"/>17 9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3" table:style-name="ce82">
            <text:p><text:s text:c="4"/>243</text:p>
          </table:table-cell>
          <table:table-cell office:value-type="float" office:value="2209.7310000000002" table:style-name="ce82">
            <text:p><text:s text:c="3"/>2 2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1248.3209999999999" table:style-name="ce82">
            <text:p><text:s text:c="3"/>1 248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6月20日編製" table:formula="of:=['2491-00-01'.V34]" table:style-name="ce217">
            <text:p>中華民國112年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5月底" table:formula="of:=['2491-00-01'.H5]" table:number-columns-spanned="7" table:number-rows-spanned="1" table:style-name="ce315">
            <text:p>中華民國112年5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8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7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71114" table:style-name="ce82">
            <text:p><text:s text:c="3"/>571 114</text:p>
          </table:table-cell>
          <table:table-cell office:value-type="float" office:value="2959507.7265539998" table:style-name="ce82">
            <text:p><text:s text:c="2"/>2 959 508</text:p>
          </table:table-cell>
          <table:table-cell office:value-type="float" office:value="184234" table:style-name="ce82">
            <text:p><text:s text:c="3"/>184 234</text:p>
          </table:table-cell>
          <table:table-cell office:value-type="float" office:value="24554067.121431001" table:style-name="ce82">
            <text:p><text:s text:c="2"/>24 554 067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233587.90205999999" table:style-name="ce82">
            <text:p><text:s text:c="3"/>233 5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76" table:style-name="ce82">
            <text:p><text:s text:c="3"/>4 876</text:p>
          </table:table-cell>
          <table:table-cell office:value-type="float" office:value="98" table:style-name="ce82">
            <text:p><text:s text:c="4"/>9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989" table:style-name="ce82">
            <text:p><text:s text:c="3"/>18 989</text:p>
          </table:table-cell>
          <table:table-cell office:value-type="float" office:value="677439.68404299999" table:style-name="ce82">
            <text:p><text:s text:c="3"/>677 4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955" table:style-name="ce82">
            <text:p><text:s text:c="3"/>12 955</text:p>
          </table:table-cell>
          <table:table-cell office:value-type="float" office:value="61944.706113" table:style-name="ce82">
            <text:p><text:s text:c="3"/>61 945</text:p>
          </table:table-cell>
          <table:table-cell office:value-type="float" office:value="5993" table:style-name="ce82">
            <text:p><text:s text:c="3"/>5 993</text:p>
          </table:table-cell>
          <table:table-cell office:value-type="float" office:value="614574.33604700002" table:style-name="ce82">
            <text:p><text:s text:c="3"/>614 574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54" table:style-name="ce82">
            <text:p><text:s text:c="3"/>4 254</text:p>
          </table:table-cell>
          <table:table-cell office:value-type="float" office:value="351778.79682799999" table:style-name="ce82">
            <text:p><text:s text:c="3"/>351 7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2" table:style-name="ce82">
            <text:p><text:s text:c="3"/>2 942</text:p>
          </table:table-cell>
          <table:table-cell office:value-type="float" office:value="27672.236591000001" table:style-name="ce82">
            <text:p><text:s text:c="3"/>27 672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321761.41023699997" table:style-name="ce82">
            <text:p><text:s text:c="3"/>321 76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19" table:style-name="ce82">
            <text:p><text:s text:c="3"/>200 919</text:p>
          </table:table-cell>
          <table:table-cell office:value-type="float" office:value="8271972.2314710002" table:style-name="ce82">
            <text:p><text:s text:c="2"/>8 271 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036" table:style-name="ce82">
            <text:p><text:s text:c="3"/>141 036</text:p>
          </table:table-cell>
          <table:table-cell office:value-type="float" office:value="684690.42084599996" table:style-name="ce82">
            <text:p><text:s text:c="3"/>684 690</text:p>
          </table:table-cell>
          <table:table-cell office:value-type="float" office:value="58786" table:style-name="ce82">
            <text:p><text:s text:c="3"/>58 786</text:p>
          </table:table-cell>
          <table:table-cell office:value-type="float" office:value="7533125.6661719996" table:style-name="ce82">
            <text:p><text:s text:c="2"/>7 533 126</text:p>
          </table:table-cell>
          <table:table-cell office:value-type="float" office:value="1090" table:style-name="ce82">
            <text:p><text:s text:c="3"/>1 090</text:p>
          </table:table-cell>
          <table:table-cell office:value-type="float" office:value="54131.494452999999" table:style-name="ce82">
            <text:p><text:s text:c="3"/>54 1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573" table:style-name="ce82">
            <text:p><text:s text:c="3"/>19 573</text:p>
          </table:table-cell>
          <table:table-cell office:value-type="float" office:value="477468.55765799998" table:style-name="ce82">
            <text:p><text:s text:c="3"/>477 4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427" table:style-name="ce82">
            <text:p><text:s text:c="3"/>14 427</text:p>
          </table:table-cell>
          <table:table-cell office:value-type="float" office:value="62195.294734000003" table:style-name="ce82">
            <text:p><text:s text:c="3"/>62 195</text:p>
          </table:table-cell>
          <table:table-cell office:value-type="float" office:value="5085" table:style-name="ce82">
            <text:p><text:s text:c="3"/>5 085</text:p>
          </table:table-cell>
          <table:table-cell office:value-type="float" office:value="413950.64490900002" table:style-name="ce82">
            <text:p><text:s text:c="3"/>413 95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79" table:style-name="ce82">
            <text:p><text:s text:c="3"/>1 679</text:p>
          </table:table-cell>
          <table:table-cell office:value-type="float" office:value="52380.065648000003" table:style-name="ce82">
            <text:p><text:s text:c="3"/>52 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3840.2322410000002" table:style-name="ce82">
            <text:p><text:s text:c="3"/>3 840</text:p>
          </table:table-cell>
          <table:table-cell office:value-type="float" office:value="658" table:style-name="ce82">
            <text:p><text:s text:c="4"/>658</text:p>
          </table:table-cell>
          <table:table-cell office:value-type="float" office:value="48040.333406999998" table:style-name="ce82">
            <text:p><text:s text:c="3"/>48 04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4425.15681999997" table:style-name="ce82">
            <text:p><text:s text:c="3"/>394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6" table:style-name="ce82">
            <text:p><text:s text:c="3"/>5 936</text:p>
          </table:table-cell>
          <table:table-cell office:value-type="float" office:value="33416.761504000002" table:style-name="ce82">
            <text:p><text:s text:c="3"/>33 417</text:p>
          </table:table-cell>
          <table:table-cell office:value-type="float" office:value="3377" table:style-name="ce82">
            <text:p><text:s text:c="3"/>3 377</text:p>
          </table:table-cell>
          <table:table-cell office:value-type="float" office:value="359870.76511600002" table:style-name="ce82">
            <text:p><text:s text:c="3"/>359 87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5" table:style-name="ce82">
            <text:p><text:s text:c="3"/>5 095</text:p>
          </table:table-cell>
          <table:table-cell office:value-type="float" office:value="87841.813353999998" table:style-name="ce82">
            <text:p><text:s text:c="3"/>87 8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9" table:style-name="ce82">
            <text:p><text:s text:c="3"/>4 019</text:p>
          </table:table-cell>
          <table:table-cell office:value-type="float" office:value="16518.690105000001" table:style-name="ce82">
            <text:p><text:s text:c="3"/>16 519</text:p>
          </table:table-cell>
          <table:table-cell office:value-type="float" office:value="1041" table:style-name="ce82">
            <text:p><text:s text:c="3"/>1 041</text:p>
          </table:table-cell>
          <table:table-cell office:value-type="float" office:value="69215.522249000001" table:style-name="ce82">
            <text:p><text:s text:c="3"/>69 21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7.6010000000001" table:style-name="ce82">
            <text:p><text:s text:c="3"/>2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6" table:style-name="ce82">
            <text:p><text:s text:c="3"/>1 956</text:p>
          </table:table-cell>
          <table:table-cell office:value-type="float" office:value="33925.044430000002" table:style-name="ce82">
            <text:p><text:s text:c="3"/>33 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" table:style-name="ce82">
            <text:p><text:s text:c="3"/>1 410</text:p>
          </table:table-cell>
          <table:table-cell office:value-type="float" office:value="6964.2511999999997" table:style-name="ce82">
            <text:p><text:s text:c="3"/>6 964</text:p>
          </table:table-cell>
          <table:table-cell office:value-type="float" office:value="531" table:style-name="ce82">
            <text:p><text:s text:c="4"/>531</text:p>
          </table:table-cell>
          <table:table-cell office:value-type="float" office:value="26119.883229999999" table:style-name="ce82">
            <text:p><text:s text:c="3"/>26 12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6" table:style-name="ce82">
            <text:p><text:s text:c="3"/>3 676</text:p>
          </table:table-cell>
          <table:table-cell office:value-type="float" office:value="43882.319255000002" table:style-name="ce82">
            <text:p><text:s text:c="3"/>43 8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3" table:style-name="ce82">
            <text:p><text:s text:c="3"/>2 703</text:p>
          </table:table-cell>
          <table:table-cell office:value-type="float" office:value="13467.62831" table:style-name="ce82">
            <text:p><text:s text:c="3"/>13 468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0152.390944999999" table:style-name="ce82">
            <text:p><text:s text:c="3"/>30 1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2.3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9" table:style-name="ce82">
            <text:p><text:s text:c="3"/>3 059</text:p>
          </table:table-cell>
          <table:table-cell office:value-type="float" office:value="56396.491736999997" table:style-name="ce82">
            <text:p><text:s text:c="3"/>56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1" table:style-name="ce82">
            <text:p><text:s text:c="3"/>2 181</text:p>
          </table:table-cell>
          <table:table-cell office:value-type="float" office:value="12526.327068000001" table:style-name="ce82">
            <text:p><text:s text:c="3"/>12 526</text:p>
          </table:table-cell>
          <table:table-cell office:value-type="float" office:value="870" table:style-name="ce82">
            <text:p><text:s text:c="4"/>870</text:p>
          </table:table-cell>
          <table:table-cell office:value-type="float" office:value="43822.914668999998" table:style-name="ce82">
            <text:p><text:s text:c="3"/>43 82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42" table:style-name="ce82">
            <text:p><text:s text:c="3"/>10 642</text:p>
          </table:table-cell>
          <table:table-cell office:value-type="float" office:value="102343.055527" table:style-name="ce82">
            <text:p><text:s text:c="3"/>102 3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34" table:style-name="ce82">
            <text:p><text:s text:c="3"/>8 634</text:p>
          </table:table-cell>
          <table:table-cell office:value-type="float" office:value="28572.048330000001" table:style-name="ce82">
            <text:p><text:s text:c="3"/>28 572</text:p>
          </table:table-cell>
          <table:table-cell office:value-type="float" office:value="1975" table:style-name="ce82">
            <text:p><text:s text:c="3"/>1 975</text:p>
          </table:table-cell>
          <table:table-cell office:value-type="float" office:value="73551.538297000006" table:style-name="ce82">
            <text:p><text:s text:c="3"/>73 55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73.4981600000001" table:style-name="ce82">
            <text:p><text:s text:c="3"/>1 173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10.515652999999" table:style-name="ce82">
            <text:p><text:s text:c="3"/>22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5" table:style-name="ce82">
            <text:p><text:s text:c="3"/>8 715</text:p>
          </table:table-cell>
          <table:table-cell office:value-type="float" office:value="639026.103137" table:style-name="ce82">
            <text:p><text:s text:c="3"/>639 0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1" table:style-name="ce82">
            <text:p><text:s text:c="3"/>5 421</text:p>
          </table:table-cell>
          <table:table-cell office:value-type="float" office:value="32193.611078000002" table:style-name="ce82">
            <text:p><text:s text:c="3"/>32 194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606149.22297300003" table:style-name="ce82">
            <text:p><text:s text:c="3"/>606 14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83.26908600000002" table:style-name="ce82">
            <text:p><text:s text:c="4"/>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0" table:style-name="ce82">
            <text:p><text:s text:c="3"/>7 050</text:p>
          </table:table-cell>
          <table:table-cell office:value-type="float" office:value="222891.658004" table:style-name="ce82">
            <text:p><text:s text:c="3"/>222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26" table:style-name="ce82">
            <text:p><text:s text:c="3"/>4 826</text:p>
          </table:table-cell>
          <table:table-cell office:value-type="float" office:value="20931.149945000001" table:style-name="ce82">
            <text:p><text:s text:c="3"/>20 931</text:p>
          </table:table-cell>
          <table:table-cell office:value-type="float" office:value="2176" table:style-name="ce82">
            <text:p><text:s text:c="3"/>2 176</text:p>
          </table:table-cell>
          <table:table-cell office:value-type="float" office:value="190549.464442" table:style-name="ce82">
            <text:p><text:s text:c="3"/>190 54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411.043616999999" table:style-name="ce82">
            <text:p><text:s text:c="3"/>11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48418.899787000002" table:style-name="ce82">
            <text:p><text:s text:c="3"/>48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01.38" table:style-name="ce82">
            <text:p><text:s text:c="4"/>501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47917.319787" table:style-name="ce82">
            <text:p><text:s text:c="3"/>47 9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724.778701999996" table:style-name="ce82">
            <text:p><text:s text:c="3"/>69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7090.4594120000002" table:style-name="ce82">
            <text:p><text:s text:c="3"/>7 090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62614.884290000002" table:style-name="ce82">
            <text:p><text:s text:c="3"/>62 6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7" table:style-name="ce82">
            <text:p><text:s text:c="3"/>8 897</text:p>
          </table:table-cell>
          <table:table-cell office:value-type="float" office:value="225280.77443200001" table:style-name="ce82">
            <text:p><text:s text:c="3"/>225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7" table:style-name="ce82">
            <text:p><text:s text:c="3"/>6 107</text:p>
          </table:table-cell>
          <table:table-cell office:value-type="float" office:value="32958.173323000003" table:style-name="ce82">
            <text:p><text:s text:c="3"/>32 958</text:p>
          </table:table-cell>
          <table:table-cell office:value-type="float" office:value="2754" table:style-name="ce82">
            <text:p><text:s text:c="3"/>2 754</text:p>
          </table:table-cell>
          <table:table-cell office:value-type="float" office:value="190889.19107999999" table:style-name="ce82">
            <text:p><text:s text:c="3"/>190 88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433.4100289999999" table:style-name="ce82">
            <text:p><text:s text:c="3"/>1 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83" table:style-name="ce82">
            <text:p><text:s text:c="3"/>3 583</text:p>
          </table:table-cell>
          <table:table-cell office:value-type="float" office:value="188290.20310499999" table:style-name="ce82">
            <text:p><text:s text:c="3"/>188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0" table:style-name="ce82">
            <text:p><text:s text:c="3"/>2 510</text:p>
          </table:table-cell>
          <table:table-cell office:value-type="float" office:value="14933.454766999999" table:style-name="ce82">
            <text:p><text:s text:c="3"/>14 933</text:p>
          </table:table-cell>
          <table:table-cell office:value-type="float" office:value="1063" table:style-name="ce82">
            <text:p><text:s text:c="3"/>1 063</text:p>
          </table:table-cell>
          <table:table-cell office:value-type="float" office:value="173303.04833799999" table:style-name="ce82">
            <text:p><text:s text:c="3"/>173 30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4" table:style-name="ce82">
            <text:p><text:s text:c="3"/>8 014</text:p>
          </table:table-cell>
          <table:table-cell office:value-type="float" office:value="577285.57957099995" table:style-name="ce82">
            <text:p><text:s text:c="3"/>577 2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9" table:style-name="ce82">
            <text:p><text:s text:c="3"/>5 689</text:p>
          </table:table-cell>
          <table:table-cell office:value-type="float" office:value="39410.564860999999" table:style-name="ce82">
            <text:p><text:s text:c="3"/>39 411</text:p>
          </table:table-cell>
          <table:table-cell office:value-type="float" office:value="2306" table:style-name="ce82">
            <text:p><text:s text:c="3"/>2 306</text:p>
          </table:table-cell>
          <table:table-cell office:value-type="float" office:value="534920.16471000004" table:style-name="ce82">
            <text:p><text:s text:c="3"/>534 92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1" table:style-name="ce82">
            <text:p><text:s text:c="3"/>32 721</text:p>
          </table:table-cell>
          <table:table-cell office:value-type="float" office:value="823540.18700100004" table:style-name="ce82">
            <text:p><text:s text:c="3"/>823 5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88" table:style-name="ce82">
            <text:p><text:s text:c="3"/>23 888</text:p>
          </table:table-cell>
          <table:table-cell office:value-type="float" office:value="118477.56247800001" table:style-name="ce82">
            <text:p><text:s text:c="3"/>118 478</text:p>
          </table:table-cell>
          <table:table-cell office:value-type="float" office:value="8777" table:style-name="ce82">
            <text:p><text:s text:c="3"/>8 777</text:p>
          </table:table-cell>
          <table:table-cell office:value-type="float" office:value="703108.29755899997" table:style-name="ce82">
            <text:p><text:s text:c="3"/>703 108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4.326964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6" table:style-name="ce82">
            <text:p><text:s text:c="3"/>5 136</text:p>
          </table:table-cell>
          <table:table-cell office:value-type="float" office:value="776550.26400199998" table:style-name="ce82">
            <text:p><text:s text:c="3"/>776 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2" table:style-name="ce82">
            <text:p><text:s text:c="3"/>2 942</text:p>
          </table:table-cell>
          <table:table-cell office:value-type="float" office:value="16596.540106" table:style-name="ce82">
            <text:p><text:s text:c="3"/>16 597</text:p>
          </table:table-cell>
          <table:table-cell office:value-type="float" office:value="2068" table:style-name="ce82">
            <text:p><text:s text:c="3"/>2 068</text:p>
          </table:table-cell>
          <table:table-cell office:value-type="float" office:value="756878.21000399999" table:style-name="ce82">
            <text:p><text:s text:c="3"/>756 878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3075.5138919999999" table:style-name="ce82">
            <text:p><text:s text:c="3"/>3 0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26" table:style-name="ce82">
            <text:p><text:s text:c="3"/>23 726</text:p>
          </table:table-cell>
          <table:table-cell office:value-type="float" office:value="2139317.533022" table:style-name="ce82">
            <text:p><text:s text:c="2"/>2 139 3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77" table:style-name="ce82">
            <text:p><text:s text:c="3"/>14 877</text:p>
          </table:table-cell>
          <table:table-cell office:value-type="float" office:value="67535.983372000002" table:style-name="ce82">
            <text:p><text:s text:c="3"/>67 536</text:p>
          </table:table-cell>
          <table:table-cell office:value-type="float" office:value="8594" table:style-name="ce82">
            <text:p><text:s text:c="3"/>8 594</text:p>
          </table:table-cell>
          <table:table-cell office:value-type="float" office:value="2063719.9769339999" table:style-name="ce82">
            <text:p><text:s text:c="2"/>2 063 720</text:p>
          </table:table-cell>
          <table:table-cell office:value-type="float" office:value="252" table:style-name="ce82">
            <text:p><text:s text:c="4"/>252</text:p>
          </table:table-cell>
          <table:table-cell office:value-type="float" office:value="8052.5727159999997" table:style-name="ce82">
            <text:p><text:s text:c="3"/>8 0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8025.96964600001" table:style-name="ce82">
            <text:p><text:s text:c="3"/>178 0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0" table:style-name="ce82">
            <text:p><text:s text:c="3"/>3 250</text:p>
          </table:table-cell>
          <table:table-cell office:value-type="float" office:value="18175.202221" table:style-name="ce82">
            <text:p><text:s text:c="3"/>18 175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159366.668256" table:style-name="ce82">
            <text:p><text:s text:c="3"/>159 36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6" table:style-name="ce82">
            <text:p><text:s text:c="3"/>7 176</text:p>
          </table:table-cell>
          <table:table-cell office:value-type="float" office:value="275937.075083" table:style-name="ce82">
            <text:p><text:s text:c="3"/>275 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75" table:style-name="ce82">
            <text:p><text:s text:c="3"/>4 975</text:p>
          </table:table-cell>
          <table:table-cell office:value-type="float" office:value="24833.654068" table:style-name="ce82">
            <text:p><text:s text:c="3"/>24 834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242245.90088999999" table:style-name="ce82">
            <text:p><text:s text:c="3"/>242 24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57.5201249999991" table:style-name="ce82">
            <text:p><text:s text:c="3"/>8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82">
            <text:p><text:s text:c="3"/>2 584</text:p>
          </table:table-cell>
          <table:table-cell office:value-type="float" office:value="73030.969373" table:style-name="ce82">
            <text:p><text:s text:c="3"/>73 0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9764.5022960000006" table:style-name="ce82">
            <text:p><text:s text:c="3"/>9 765</text:p>
          </table:table-cell>
          <table:table-cell office:value-type="float" office:value="727" table:style-name="ce82">
            <text:p><text:s text:c="4"/>727</text:p>
          </table:table-cell>
          <table:table-cell office:value-type="float" office:value="62927.767076999997" table:style-name="ce82">
            <text:p><text:s text:c="3"/>62 92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35" table:style-name="ce82">
            <text:p><text:s text:c="3"/>6 335</text:p>
          </table:table-cell>
          <table:table-cell office:value-type="float" office:value="164277.54978999999" table:style-name="ce82">
            <text:p><text:s text:c="3"/>164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89" table:style-name="ce82">
            <text:p><text:s text:c="3"/>4 789</text:p>
          </table:table-cell>
          <table:table-cell office:value-type="float" office:value="20534.589211999999" table:style-name="ce82">
            <text:p><text:s text:c="3"/>20 535</text:p>
          </table:table-cell>
          <table:table-cell office:value-type="float" office:value="1497" table:style-name="ce82">
            <text:p><text:s text:c="3"/>1 497</text:p>
          </table:table-cell>
          <table:table-cell office:value-type="float" office:value="142519.747791" table:style-name="ce82">
            <text:p><text:s text:c="3"/>142 520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223.2127869999999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38" table:style-name="ce82">
            <text:p><text:s text:c="3"/>2 538</text:p>
          </table:table-cell>
          <table:table-cell office:value-type="float" office:value="21371.658173" table:style-name="ce82">
            <text:p><text:s text:c="3"/>21 3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6" table:style-name="ce82">
            <text:p><text:s text:c="3"/>2 106</text:p>
          </table:table-cell>
          <table:table-cell office:value-type="float" office:value="8091.8331580000004" table:style-name="ce82">
            <text:p><text:s text:c="3"/>8 092</text:p>
          </table:table-cell>
          <table:table-cell office:value-type="float" office:value="424" table:style-name="ce82">
            <text:p><text:s text:c="4"/>424</text:p>
          </table:table-cell>
          <table:table-cell office:value-type="float" office:value="13192.825015" table:style-name="ce82">
            <text:p><text:s text:c="3"/>13 19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98" table:style-name="ce82">
            <text:p><text:s text:c="3"/>6 398</text:p>
          </table:table-cell>
          <table:table-cell office:value-type="float" office:value="149456.08700999999" table:style-name="ce82">
            <text:p><text:s text:c="3"/>149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70" table:style-name="ce82">
            <text:p><text:s text:c="3"/>4 670</text:p>
          </table:table-cell>
          <table:table-cell office:value-type="float" office:value="20229.78659" table:style-name="ce82">
            <text:p><text:s text:c="3"/>20 230</text:p>
          </table:table-cell>
          <table:table-cell office:value-type="float" office:value="1669" table:style-name="ce82">
            <text:p><text:s text:c="3"/>1 669</text:p>
          </table:table-cell>
          <table:table-cell office:value-type="float" office:value="125813.707039" table:style-name="ce82">
            <text:p><text:s text:c="3"/>125 81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412.5933810000001" table:style-name="ce82">
            <text:p><text:s text:c="3"/>3 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17" table:style-name="ce82">
            <text:p><text:s text:c="3"/>15 717</text:p>
          </table:table-cell>
          <table:table-cell office:value-type="float" office:value="371733.992341" table:style-name="ce82">
            <text:p><text:s text:c="3"/>371 7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5" table:style-name="ce82">
            <text:p><text:s text:c="3"/>11 405</text:p>
          </table:table-cell>
          <table:table-cell office:value-type="float" office:value="53650.042307000003" table:style-name="ce82">
            <text:p><text:s text:c="3"/>53 650</text:p>
          </table:table-cell>
          <table:table-cell office:value-type="float" office:value="4221" table:style-name="ce82">
            <text:p><text:s text:c="3"/>4 221</text:p>
          </table:table-cell>
          <table:table-cell office:value-type="float" office:value="314415.530462" table:style-name="ce82">
            <text:p><text:s text:c="3"/>314 416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657.9195719999998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697" table:style-name="ce82">
            <text:p><text:s text:c="3"/>7 697</text:p>
          </table:table-cell>
          <table:table-cell office:value-type="float" office:value="1401663.356374" table:style-name="ce82">
            <text:p><text:s text:c="2"/>1 401 6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75" table:style-name="ce82">
            <text:p><text:s text:c="3"/>4 475</text:p>
          </table:table-cell>
          <table:table-cell office:value-type="float" office:value="33047.069755999997" table:style-name="ce82">
            <text:p><text:s text:c="3"/>33 047</text:p>
          </table:table-cell>
          <table:table-cell office:value-type="float" office:value="3183" table:style-name="ce82">
            <text:p><text:s text:c="3"/>3 183</text:p>
          </table:table-cell>
          <table:table-cell office:value-type="float" office:value="1367690.5533420001" table:style-name="ce82">
            <text:p><text:s text:c="2"/>1 367 69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90" table:style-name="ce82">
            <text:p><text:s text:c="3"/>3 490</text:p>
          </table:table-cell>
          <table:table-cell office:value-type="float" office:value="192084.58112799999" table:style-name="ce82">
            <text:p><text:s text:c="3"/>192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6" table:style-name="ce82">
            <text:p><text:s text:c="3"/>3 016</text:p>
          </table:table-cell>
          <table:table-cell office:value-type="float" office:value="15651.344684" table:style-name="ce82">
            <text:p><text:s text:c="3"/>15 651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176405.23644400001" table:style-name="ce82">
            <text:p><text:s text:c="3"/>176 40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244" table:style-name="ce82">
            <text:p><text:s text:c="3"/>118 244</text:p>
          </table:table-cell>
          <table:table-cell office:value-type="float" office:value="1404646.9200240001" table:style-name="ce82">
            <text:p><text:s text:c="2"/>1 404 6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279" table:style-name="ce82">
            <text:p><text:s text:c="3"/>102 279</text:p>
          </table:table-cell>
          <table:table-cell office:value-type="float" office:value="482249.17379600002" table:style-name="ce82">
            <text:p><text:s text:c="3"/>482 249</text:p>
          </table:table-cell>
          <table:table-cell office:value-type="float" office:value="15564" table:style-name="ce82">
            <text:p><text:s text:c="3"/>15 564</text:p>
          </table:table-cell>
          <table:table-cell office:value-type="float" office:value="894685.97615999996" table:style-name="ce82">
            <text:p><text:s text:c="3"/>894 686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705.620246999999" table:style-name="ce82">
            <text:p><text:s text:c="3"/>27 7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76" table:style-name="ce82">
            <text:p><text:s text:c="3"/>95 376</text:p>
          </table:table-cell>
          <table:table-cell office:value-type="float" office:value="1054886.718928" table:style-name="ce82">
            <text:p><text:s text:c="2"/>1 054 8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34" table:style-name="ce82">
            <text:p><text:s text:c="3"/>81 034</text:p>
          </table:table-cell>
          <table:table-cell office:value-type="float" office:value="293804.86540900002" table:style-name="ce82">
            <text:p><text:s text:c="3"/>293 805</text:p>
          </table:table-cell>
          <table:table-cell office:value-type="float" office:value="13393" table:style-name="ce82">
            <text:p><text:s text:c="3"/>13 393</text:p>
          </table:table-cell>
          <table:table-cell office:value-type="float" office:value="751412.50724900002" table:style-name="ce82">
            <text:p><text:s text:c="3"/>751 413</text:p>
          </table:table-cell>
          <table:table-cell office:value-type="float" office:value="934" table:style-name="ce82">
            <text:p><text:s text:c="4"/>934</text:p>
          </table:table-cell>
          <table:table-cell office:value-type="float" office:value="9453.5185230000006" table:style-name="ce82">
            <text:p><text:s text:c="3"/>9 45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88" table:style-name="ce82">
            <text:p><text:s text:c="3"/>16 588</text:p>
          </table:table-cell>
          <table:table-cell office:value-type="float" office:value="1026575.409475" table:style-name="ce82">
            <text:p><text:s text:c="2"/>1 026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40" table:style-name="ce82">
            <text:p><text:s text:c="3"/>11 040</text:p>
          </table:table-cell>
          <table:table-cell office:value-type="float" office:value="105260.596108" table:style-name="ce82">
            <text:p><text:s text:c="3"/>105 261</text:p>
          </table:table-cell>
          <table:table-cell office:value-type="float" office:value="5381" table:style-name="ce82">
            <text:p><text:s text:c="3"/>5 381</text:p>
          </table:table-cell>
          <table:table-cell office:value-type="float" office:value="913658.86318099999" table:style-name="ce82">
            <text:p><text:s text:c="3"/>913 659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597.8429859999997" table:style-name="ce82">
            <text:p><text:s text:c="3"/>7 59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72" table:style-name="ce82">
            <text:p><text:s text:c="3"/>7 672</text:p>
          </table:table-cell>
          <table:table-cell office:value-type="float" office:value="64468.075476999999" table:style-name="ce82">
            <text:p><text:s text:c="3"/>64 4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57" table:style-name="ce82">
            <text:p><text:s text:c="3"/>6 157</text:p>
          </table:table-cell>
          <table:table-cell office:value-type="float" office:value="21575.886632999998" table:style-name="ce82">
            <text:p><text:s text:c="3"/>21 576</text:p>
          </table:table-cell>
          <table:table-cell office:value-type="float" office:value="1502" table:style-name="ce82">
            <text:p><text:s text:c="3"/>1 502</text:p>
          </table:table-cell>
          <table:table-cell office:value-type="float" office:value="42576.909564000001" table:style-name="ce82">
            <text:p><text:s text:c="3"/>42 57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18" table:style-name="ce82">
            <text:p><text:s text:c="3"/>27 618</text:p>
          </table:table-cell>
          <table:table-cell office:value-type="float" office:value="553097.77278100001" table:style-name="ce82">
            <text:p><text:s text:c="3"/>553 0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18" table:style-name="ce82">
            <text:p><text:s text:c="3"/>20 318</text:p>
          </table:table-cell>
          <table:table-cell office:value-type="float" office:value="53654.123584000001" table:style-name="ce82">
            <text:p><text:s text:c="3"/>53 654</text:p>
          </table:table-cell>
          <table:table-cell office:value-type="float" office:value="6765" table:style-name="ce82">
            <text:p><text:s text:c="3"/>6 765</text:p>
          </table:table-cell>
          <table:table-cell office:value-type="float" office:value="485598.57073099999" table:style-name="ce82">
            <text:p><text:s text:c="3"/>485 599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13833.078466000001" table:style-name="ce82">
            <text:p><text:s text:c="3"/>13 8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128" table:style-name="ce82">
            <text:p><text:s text:c="3"/>59 128</text:p>
          </table:table-cell>
          <table:table-cell office:value-type="float" office:value="9163521.2373239994" table:style-name="ce82">
            <text:p><text:s text:c="2"/>9 163 5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4592" table:style-name="ce82">
            <text:p><text:s text:c="3"/>34 592</text:p>
          </table:table-cell>
          <table:table-cell office:value-type="float" office:value="507783.85715699999" table:style-name="ce82">
            <text:p><text:s text:c="3"/>507 784</text:p>
          </table:table-cell>
          <table:table-cell office:value-type="float" office:value="23813" table:style-name="ce82">
            <text:p><text:s text:c="3"/>23 813</text:p>
          </table:table-cell>
          <table:table-cell office:value-type="float" office:value="8567857.8930980004" table:style-name="ce82">
            <text:p><text:s text:c="2"/>8 567 858</text:p>
          </table:table-cell>
          <table:table-cell office:value-type="float" office:value="718" table:style-name="ce82">
            <text:p><text:s text:c="4"/>718</text:p>
          </table:table-cell>
          <table:table-cell office:value-type="float" office:value="81963.392009999996" table:style-name="ce82">
            <text:p><text:s text:c="3"/>81 9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277" table:style-name="ce82">
            <text:p><text:s text:c="3"/>39 277</text:p>
          </table:table-cell>
          <table:table-cell office:value-type="float" office:value="1504638.7786270001" table:style-name="ce82">
            <text:p><text:s text:c="2"/>1 504 6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938" table:style-name="ce82">
            <text:p><text:s text:c="3"/>24 938</text:p>
          </table:table-cell>
          <table:table-cell office:value-type="float" office:value="266994.126024" table:style-name="ce82">
            <text:p><text:s text:c="3"/>266 994</text:p>
          </table:table-cell>
          <table:table-cell office:value-type="float" office:value="13973" table:style-name="ce82">
            <text:p><text:s text:c="3"/>13 973</text:p>
          </table:table-cell>
          <table:table-cell office:value-type="float" office:value="1217696.777552" table:style-name="ce82">
            <text:p><text:s text:c="2"/>1 217 697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47.875050999999" table:style-name="ce82">
            <text:p><text:s text:c="3"/>19 9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368" table:style-name="ce82">
            <text:p><text:s text:c="3"/>100 368</text:p>
          </table:table-cell>
          <table:table-cell office:value-type="float" office:value="1303684.8258809999" table:style-name="ce82">
            <text:p><text:s text:c="2"/>1 303 6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135" table:style-name="ce82">
            <text:p><text:s text:c="3"/>78 135</text:p>
          </table:table-cell>
          <table:table-cell office:value-type="float" office:value="222117.92797700001" table:style-name="ce82">
            <text:p><text:s text:c="3"/>222 118</text:p>
          </table:table-cell>
          <table:table-cell office:value-type="float" office:value="21337" table:style-name="ce82">
            <text:p><text:s text:c="3"/>21 337</text:p>
          </table:table-cell>
          <table:table-cell office:value-type="float" office:value="1074293.1463190001" table:style-name="ce82">
            <text:p><text:s text:c="2"/>1 074 293</text:p>
          </table:table-cell>
          <table:table-cell office:value-type="float" office:value="892" table:style-name="ce82">
            <text:p><text:s text:c="4"/>892</text:p>
          </table:table-cell>
          <table:table-cell office:value-type="float" office:value="7237.5515850000002" table:style-name="ce82">
            <text:p><text:s text:c="3"/>7 2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429" table:style-name="ce82">
            <text:p><text:s text:c="3"/>23 429</text:p>
          </table:table-cell>
          <table:table-cell office:value-type="float" office:value="364537.197965" table:style-name="ce82">
            <text:p><text:s text:c="3"/>364 5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961" table:style-name="ce82">
            <text:p><text:s text:c="3"/>18 961</text:p>
          </table:table-cell>
          <table:table-cell office:value-type="float" office:value="81462.839754000001" table:style-name="ce82">
            <text:p><text:s text:c="3"/>81 463</text:p>
          </table:table-cell>
          <table:table-cell office:value-type="float" office:value="4355" table:style-name="ce82">
            <text:p><text:s text:c="3"/>4 355</text:p>
          </table:table-cell>
          <table:table-cell office:value-type="float" office:value="282065.10481500003" table:style-name="ce82">
            <text:p><text:s text:c="3"/>282 065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008.053396" table:style-name="ce82">
            <text:p><text:s text:c="3"/>1 0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3" table:style-name="ce82">
            <text:p><text:s text:c="4"/>453</text:p>
          </table:table-cell>
          <table:table-cell office:value-type="float" office:value="1790.2046519999999" table:style-name="ce82">
            <text:p><text:s text:c="3"/>1 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2" table:style-name="ce82">
            <text:p><text:s text:c="4"/>372</text:p>
          </table:table-cell>
          <table:table-cell office:value-type="float" office:value="967.91987600000004" table:style-name="ce82">
            <text:p><text:s text:c="4"/>968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821.88477599999999" table:style-name="ce82">
            <text:p><text:s text:c="4"/>8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46" table:style-name="ce82">
            <text:p><text:s text:c="3"/>3 346</text:p>
          </table:table-cell>
          <table:table-cell office:value-type="float" office:value="83823.665626999995" table:style-name="ce82">
            <text:p><text:s text:c="3"/>83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2" table:style-name="ce82">
            <text:p><text:s text:c="3"/>2 572</text:p>
          </table:table-cell>
          <table:table-cell office:value-type="float" office:value="7730.1492589999998" table:style-name="ce82">
            <text:p><text:s text:c="3"/>7 730</text:p>
          </table:table-cell>
          <table:table-cell office:value-type="float" office:value="759" table:style-name="ce82">
            <text:p><text:s text:c="4"/>759</text:p>
          </table:table-cell>
          <table:table-cell office:value-type="float" office:value="76008.566368" table:style-name="ce82">
            <text:p><text:s text:c="3"/>76 0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15" table:style-name="ce82">
            <text:p><text:s text:c="3"/>14 015</text:p>
          </table:table-cell>
          <table:table-cell office:value-type="float" office:value="151434.87394699999" table:style-name="ce82">
            <text:p><text:s text:c="3"/>151 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54" table:style-name="ce82">
            <text:p><text:s text:c="3"/>11 154</text:p>
          </table:table-cell>
          <table:table-cell office:value-type="float" office:value="42854.337877999998" table:style-name="ce82">
            <text:p><text:s text:c="3"/>42 854</text:p>
          </table:table-cell>
          <table:table-cell office:value-type="float" office:value="2720" table:style-name="ce82">
            <text:p><text:s text:c="3"/>2 720</text:p>
          </table:table-cell>
          <table:table-cell office:value-type="float" office:value="104740.434322" table:style-name="ce82">
            <text:p><text:s text:c="3"/>104 740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829.6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89" table:style-name="ce82">
            <text:p><text:s text:c="3"/>20 089</text:p>
          </table:table-cell>
          <table:table-cell office:value-type="float" office:value="181157.90932000001" table:style-name="ce82">
            <text:p><text:s text:c="3"/>181 1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87" table:style-name="ce82">
            <text:p><text:s text:c="3"/>15 087</text:p>
          </table:table-cell>
          <table:table-cell office:value-type="float" office:value="49811.395108999997" table:style-name="ce82">
            <text:p><text:s text:c="3"/>49 811</text:p>
          </table:table-cell>
          <table:table-cell office:value-type="float" office:value="4857" table:style-name="ce82">
            <text:p><text:s text:c="3"/>4 857</text:p>
          </table:table-cell>
          <table:table-cell office:value-type="float" office:value="129052.28505400001" table:style-name="ce82">
            <text:p><text:s text:c="3"/>129 052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76.3991569999998" table:style-name="ce82">
            <text:p><text:s text:c="3"/>2 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4" table:style-name="ce82">
            <text:p><text:s text:c="3"/>3 014</text:p>
          </table:table-cell>
          <table:table-cell office:value-type="float" office:value="56" table:style-name="ce82">
            <text:p><text:s text:c="4"/>5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6月20日編製" table:formula="of:=['2491-00-01'.V34]" table:style-name="ce217">
            <text:p>中華民國112年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2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2年5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21">
            <text:p>行　　　業　　　別</text:p>
          </table:table-cell>
          <table:covered-table-cell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8535" table:style-name="ce82">
            <text:p><text:s text:c="3"/>758 535</text:p>
          </table:table-cell>
          <table:table-cell office:value-type="float" office:value="27565946.575807001" table:style-name="ce82">
            <text:p><text:s text:c="2"/>27 565 947</text:p>
          </table:table-cell>
          <table:table-cell office:value-type="float" office:value="4340" table:style-name="ce82">
            <text:p><text:s text:c="3"/>4 340</text:p>
          </table:table-cell>
          <table:table-cell office:value-type="float" office:value="11987.662442999999" table:style-name="ce82">
            <text:p><text:s text:c="3"/>11 988</text:p>
          </table:table-cell>
          <table:table-cell office:value-type="float" office:value="1869" table:style-name="ce82">
            <text:p><text:s text:c="3"/>1 869</text:p>
          </table:table-cell>
          <table:table-cell office:value-type="float" office:value="9317.8422279999995" table:style-name="ce82">
            <text:p><text:s text:c="3"/>9 318</text:p>
          </table:table-cell>
          <table:table-cell office:value-type="float" office:value="2506" table:style-name="ce82">
            <text:p><text:s text:c="3"/>2 506</text:p>
          </table:table-cell>
          <table:table-cell office:value-type="float" office:value="231871.97013" table:style-name="ce82">
            <text:p><text:s text:c="3"/>231 872</text:p>
          </table:table-cell>
          <table:table-cell office:value-type="float" office:value="245" table:style-name="ce82">
            <text:p><text:s text:c="4"/>245</text:p>
          </table:table-cell>
          <table:table-cell office:value-type="float" office:value="14803.01146" table:style-name="ce82">
            <text:p><text:s text:c="3"/>14 8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32207.364819999999" table:style-name="ce82">
            <text:p>- <text:s/>32 207</text:p>
          </table:table-cell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907" table:style-name="ce82">
            <text:p><text:s text:c="3"/>18 907</text:p>
          </table:table-cell>
          <table:table-cell office:value-type="float" office:value="667162.73029500002" table:style-name="ce82">
            <text:p><text:s text:c="3"/>667 163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89.89400000000001" table:style-name="ce82">
            <text:p><text:s text:c="4"/>19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31.79" table:style-name="ce82">
            <text:p><text:s text:c="4"/>132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2020.7167979999999" table:style-name="ce82">
            <text:p><text:s text:c="3"/>2 0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82.70399999999995" table:style-name="ce82">
            <text:p><text:s text:c="4"/>58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863.4369499999993" table:style-name="ce82">
            <text:p><text:s text:c="3"/>8 86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2.6" table:style-name="ce82">
            <text:p>- <text:s text:c="2"/>83</text:p>
          </table:table-cell>
          <table:table-cell office:value-type="float" office:value="18989" table:style-name="ce82">
            <text:p><text:s text:c="3"/>18 989</text:p>
          </table:table-cell>
          <table:table-cell office:value-type="float" office:value="677439.68404299999" table:style-name="ce82">
            <text:p><text:s text:c="3"/>677 4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8" table:style-name="ce82">
            <text:p><text:s text:c="3"/>4 248</text:p>
          </table:table-cell>
          <table:table-cell office:value-type="float" office:value="313926.16854799999" table:style-name="ce82">
            <text:p><text:s text:c="3"/>313 9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.299999999999997" table:style-name="ce82">
            <text:p><text:s text:c="4"/>3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.6" table:style-name="ce82">
            <text:p><text:s text:c="4"/>3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28.06" table:style-name="ce82">
            <text:p><text:s text:c="4"/>4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7407.729480000002" table:style-name="ce82">
            <text:p><text:s text:c="3"/>37 40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7.1388" table:style-name="ce82">
            <text:p><text:s text:c="4"/>17</text:p>
          </table:table-cell>
          <table:table-cell office:value-type="float" office:value="4254" table:style-name="ce82">
            <text:p><text:s text:c="3"/>4 254</text:p>
          </table:table-cell>
          <table:table-cell office:value-type="float" office:value="351778.79682799999" table:style-name="ce82">
            <text:p><text:s text:c="3"/>351 7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584" table:style-name="ce82">
            <text:p><text:s text:c="3"/>200 584</text:p>
          </table:table-cell>
          <table:table-cell office:value-type="float" office:value="8327035.2408729997" table:style-name="ce82">
            <text:p><text:s text:c="2"/>8 327 035</text:p>
          </table:table-cell>
          <table:table-cell office:value-type="float" office:value="653" table:style-name="ce82">
            <text:p><text:s text:c="4"/>653</text:p>
          </table:table-cell>
          <table:table-cell office:value-type="float" office:value="1782.5563560000001" table:style-name="ce82">
            <text:p><text:s text:c="3"/>1 783</text:p>
          </table:table-cell>
          <table:table-cell office:value-type="float" office:value="313" table:style-name="ce82">
            <text:p><text:s text:c="4"/>313</text:p>
          </table:table-cell>
          <table:table-cell office:value-type="float" office:value="2131.1307080000001" table:style-name="ce82">
            <text:p><text:s text:c="3"/>2 131</text:p>
          </table:table-cell>
          <table:table-cell office:value-type="float" office:value="601" table:style-name="ce82">
            <text:p><text:s text:c="4"/>601</text:p>
          </table:table-cell>
          <table:table-cell office:value-type="float" office:value="19207.991083000001" table:style-name="ce82">
            <text:p><text:s text:c="3"/>19 208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897.3297600000001" table:style-name="ce82">
            <text:p><text:s text:c="3"/>2 897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-32400.996220000001" table:style-name="ce82">
            <text:p>- <text:s/>32 401</text:p>
          </table:table-cell>
          <table:table-cell office:value-type="float" office:value="-119" table:style-name="ce82">
            <text:p>- <text:s text:c="2"/>119</text:p>
          </table:table-cell>
          <table:table-cell office:value-type="float" office:value="-38624.100152999999" table:style-name="ce82">
            <text:p>- <text:s/>38 624</text:p>
          </table:table-cell>
          <table:table-cell office:value-type="float" office:value="200919" table:style-name="ce82">
            <text:p><text:s text:c="3"/>200 919</text:p>
          </table:table-cell>
          <table:table-cell office:value-type="float" office:value="8271972.2314710002" table:style-name="ce82">
            <text:p><text:s text:c="2"/>8 271 9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72" table:style-name="ce82">
            <text:p><text:s text:c="3"/>19 472</text:p>
          </table:table-cell>
          <table:table-cell office:value-type="float" office:value="481689.20636800001" table:style-name="ce82">
            <text:p><text:s text:c="3"/>481 689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291.22512999999998" table:style-name="ce82">
            <text:p><text:s text:c="4"/>29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77.977" table:style-name="ce82">
            <text:p><text:s text:c="4"/>178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758.72233000000006" table:style-name="ce82">
            <text:p><text:s text:c="4"/>7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3.2" table:style-name="ce82">
            <text:p><text:s text:c="4"/>4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1.233689999999999" table:style-name="ce82">
            <text:p>- <text:s text:c="2"/>2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028.1854800000001" table:style-name="ce82">
            <text:p>- <text:s/>5 028</text:p>
          </table:table-cell>
          <table:table-cell office:value-type="float" office:value="19573" table:style-name="ce82">
            <text:p><text:s text:c="3"/>19 573</text:p>
          </table:table-cell>
          <table:table-cell office:value-type="float" office:value="477468.55765799998" table:style-name="ce82">
            <text:p><text:s text:c="3"/>477 4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65" table:style-name="ce82">
            <text:p><text:s text:c="3"/>1 665</text:p>
          </table:table-cell>
          <table:table-cell office:value-type="float" office:value="52118.671518000003" table:style-name="ce82">
            <text:p><text:s text:c="3"/>52 11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.532" table:style-name="ce82">
            <text:p><text:s text:c="4"/>1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.1999999999999993" table:style-name="ce82">
            <text:p><text:s text:c="4"/>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4.035" table:style-name="ce82">
            <text:p><text:s text:c="4"/>2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9000000000000002E-2" table:style-name="ce82">
            <text:p><text:s text:c="4"/>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.63" table:style-name="ce82">
            <text:p><text:s text:c="4"/>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.44613" table:style-name="ce82">
            <text:p><text:s text:c="4"/>10</text:p>
          </table:table-cell>
          <table:table-cell office:value-type="float" office:value="1679" table:style-name="ce82">
            <text:p><text:s text:c="3"/>1 679</text:p>
          </table:table-cell>
          <table:table-cell office:value-type="float" office:value="52380.065648000003" table:style-name="ce82">
            <text:p><text:s text:c="3"/>52 3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2112.38592199999" table:style-name="ce82">
            <text:p><text:s text:c="3"/>392 11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2.387810999999999" table:style-name="ce82">
            <text:p><text:s text:c="4"/>2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1.22" table:style-name="ce82">
            <text:p><text:s text:c="4"/>9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25.9579" table:style-name="ce82">
            <text:p><text:s text:c="4"/>1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2.83774" table:style-name="ce82">
            <text:p><text:s text:c="4"/>2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3.98292700000002" table:style-name="ce82">
            <text:p><text:s text:c="4"/>364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2094.5" table:style-name="ce82">
            <text:p><text:s text:c="3"/>2 095</text:p>
          </table:table-cell>
          <table:table-cell office:value-type="float" office:value="9346" table:style-name="ce82">
            <text:p><text:s text:c="3"/>9 346</text:p>
          </table:table-cell>
          <table:table-cell office:value-type="float" office:value="394425.15681999997" table:style-name="ce82">
            <text:p><text:s text:c="3"/>394 4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6" table:style-name="ce82">
            <text:p><text:s text:c="3"/>5 086</text:p>
          </table:table-cell>
          <table:table-cell office:value-type="float" office:value="87818.643354" table:style-name="ce82">
            <text:p><text:s text:c="3"/>87 81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2.36" table:style-name="ce82">
            <text:p><text:s text:c="4"/>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.25" table:style-name="ce82">
            <text:p><text:s text:c="4"/>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2.66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9.6" table:style-name="ce82">
            <text:p>- <text:s text:c="2"/>50</text:p>
          </table:table-cell>
          <table:table-cell office:value-type="float" office:value="5095" table:style-name="ce82">
            <text:p><text:s text:c="3"/>5 095</text:p>
          </table:table-cell>
          <table:table-cell office:value-type="float" office:value="87841.813353999998" table:style-name="ce82">
            <text:p><text:s text:c="3"/>87 8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1" table:style-name="ce82">
            <text:p><text:s text:c="3"/>1 961</text:p>
          </table:table-cell>
          <table:table-cell office:value-type="float" office:value="33914.71443" table:style-name="ce82">
            <text:p><text:s text:c="3"/>33 9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.2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.83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56" table:style-name="ce82">
            <text:p><text:s text:c="3"/>1 956</text:p>
          </table:table-cell>
          <table:table-cell office:value-type="float" office:value="33925.044430000002" table:style-name="ce82">
            <text:p><text:s text:c="3"/>33 9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2">
            <text:p><text:s text:c="3"/>3 674</text:p>
          </table:table-cell>
          <table:table-cell office:value-type="float" office:value="43850.369254999998" table:style-name="ce82">
            <text:p><text:s text:c="3"/>43 8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.220000000000001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55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9.78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3676" table:style-name="ce82">
            <text:p><text:s text:c="3"/>3 676</text:p>
          </table:table-cell>
          <table:table-cell office:value-type="float" office:value="43882.319255000002" table:style-name="ce82">
            <text:p><text:s text:c="3"/>43 8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76.153236999999" table:style-name="ce82">
            <text:p><text:s text:c="3"/>56 8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61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3" table:style-name="ce82">
            <text:p><text:s text:c="4"/>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5.608499999999999" table:style-name="ce82">
            <text:p><text:s text:c="4"/>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85.82" table:style-name="ce82">
            <text:p>- <text:s text:c="2"/>38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8.76" table:style-name="ce82">
            <text:p>- <text:s text:c="2"/>119</text:p>
          </table:table-cell>
          <table:table-cell office:value-type="float" office:value="3059" table:style-name="ce82">
            <text:p><text:s text:c="3"/>3 059</text:p>
          </table:table-cell>
          <table:table-cell office:value-type="float" office:value="56396.491736999997" table:style-name="ce82">
            <text:p><text:s text:c="3"/>56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35" table:style-name="ce82">
            <text:p><text:s text:c="3"/>10 635</text:p>
          </table:table-cell>
          <table:table-cell office:value-type="float" office:value="102258.304307" table:style-name="ce82">
            <text:p><text:s text:c="3"/>102 25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7.630000000000003" table:style-name="ce82">
            <text:p><text:s text:c="4"/>3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2.65" table:style-name="ce82">
            <text:p><text:s text:c="4"/>4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5.191220000000001" table:style-name="ce82">
            <text:p><text:s text:c="4"/>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8.099999999999994" table:style-name="ce82">
            <text:p><text:s text:c="4"/>7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7.52" table:style-name="ce82">
            <text:p>- <text:s text:c="2"/>28</text:p>
          </table:table-cell>
          <table:table-cell office:value-type="float" office:value="10642" table:style-name="ce82">
            <text:p><text:s text:c="3"/>10 642</text:p>
          </table:table-cell>
          <table:table-cell office:value-type="float" office:value="102343.055527" table:style-name="ce82">
            <text:p><text:s text:c="3"/>102 3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0" table:style-name="ce82">
            <text:p><text:s text:c="3"/>8 710</text:p>
          </table:table-cell>
          <table:table-cell office:value-type="float" office:value="638894.14113300003" table:style-name="ce82">
            <text:p><text:s text:c="3"/>638 89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6.503414999999997" table:style-name="ce82">
            <text:p><text:s text:c="4"/>5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5.1" table:style-name="ce82">
            <text:p><text:s text:c="4"/>23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78.95517900000004" table:style-name="ce82">
            <text:p><text:s text:c="4"/>7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4.170529999999999" table:style-name="ce82">
            <text:p><text:s text:c="4"/>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6.50966" table:style-name="ce82">
            <text:p><text:s text:c="4"/>15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80.73572000000001" table:style-name="ce82">
            <text:p>- <text:s text:c="2"/>581</text:p>
          </table:table-cell>
          <table:table-cell office:value-type="float" office:value="8715" table:style-name="ce82">
            <text:p><text:s text:c="3"/>8 715</text:p>
          </table:table-cell>
          <table:table-cell office:value-type="float" office:value="639026.103137" table:style-name="ce82">
            <text:p><text:s text:c="3"/>639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30" table:style-name="ce82">
            <text:p><text:s text:c="3"/>7 030</text:p>
          </table:table-cell>
          <table:table-cell office:value-type="float" office:value="222131.762017" table:style-name="ce82">
            <text:p><text:s text:c="3"/>222 13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30.578" table:style-name="ce82">
            <text:p><text:s text:c="4"/>13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9.488888000000003" table:style-name="ce82">
            <text:p><text:s text:c="4"/>5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15.1568749999999" table:style-name="ce82">
            <text:p><text:s text:c="3"/>1 1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4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57.21" table:style-name="ce82">
            <text:p>- <text:s text:c="2"/>35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8.5" table:style-name="ce82">
            <text:p>- <text:s text:c="2"/>69</text:p>
          </table:table-cell>
          <table:table-cell office:value-type="float" office:value="7050" table:style-name="ce82">
            <text:p><text:s text:c="3"/>7 050</text:p>
          </table:table-cell>
          <table:table-cell office:value-type="float" office:value="222891.658004" table:style-name="ce82">
            <text:p><text:s text:c="3"/>222 8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8056.720786999998" table:style-name="ce82">
            <text:p><text:s text:c="3"/>48 05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9" table:style-name="ce82">
            <text:p><text:s text:c="4"/>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4.5" table:style-name="ce82">
            <text:p><text:s text:c="4"/>28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3.32900000000001" table:style-name="ce82">
            <text:p><text:s text:c="4"/>1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04.2768799999999" table:style-name="ce82">
            <text:p><text:s text:c="3"/>2 304</text:p>
          </table:table-cell>
          <table:table-cell office:value-type="float" office:value="0" table:style-name="ce82">
            <text:p>-</text:p>
          </table:table-cell>
          <table:table-cell office:value-type="float" office:value="-2019.92688" table:style-name="ce82">
            <text:p>- <text:s/>2 020</text:p>
          </table:table-cell>
          <table:table-cell office:value-type="float" office:value="213" table:style-name="ce82">
            <text:p><text:s text:c="4"/>213</text:p>
          </table:table-cell>
          <table:table-cell office:value-type="float" office:value="48418.899787000002" table:style-name="ce82">
            <text:p><text:s text:c="3"/>48 4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608.928702000005" table:style-name="ce82">
            <text:p><text:s text:c="3"/>69 60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25" table:style-name="ce82">
            <text:p><text:s text:c="4"/>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9.4" table:style-name="ce82">
            <text:p><text:s text:c="4"/>1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0.8" table:style-name="ce82">
            <text:p>- <text:s text:c="2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763" table:style-name="ce82">
            <text:p><text:s text:c="3"/>1 763</text:p>
          </table:table-cell>
          <table:table-cell office:value-type="float" office:value="69724.778701999996" table:style-name="ce82">
            <text:p><text:s text:c="3"/>69 7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3" table:style-name="ce82">
            <text:p><text:s text:c="3"/>8 893</text:p>
          </table:table-cell>
          <table:table-cell office:value-type="float" office:value="225234.34138200001" table:style-name="ce82">
            <text:p><text:s text:c="3"/>225 23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8.600999999999999" table:style-name="ce82">
            <text:p><text:s text:c="4"/>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.75" table:style-name="ce82">
            <text:p><text:s text:c="4"/>3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93.25873000000001" table:style-name="ce82">
            <text:p><text:s text:c="4"/>19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7.28" table:style-name="ce82">
            <text:p><text:s text:c="4"/>2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04.987813" table:style-name="ce82">
            <text:p><text:s text:c="3"/>1 20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323.384493" table:style-name="ce82">
            <text:p>- <text:s/>1 323</text:p>
          </table:table-cell>
          <table:table-cell office:value-type="float" office:value="8897" table:style-name="ce82">
            <text:p><text:s text:c="3"/>8 897</text:p>
          </table:table-cell>
          <table:table-cell office:value-type="float" office:value="225280.77443200001" table:style-name="ce82">
            <text:p><text:s text:c="3"/>225 2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5" table:style-name="ce82">
            <text:p><text:s text:c="3"/>3 575</text:p>
          </table:table-cell>
          <table:table-cell office:value-type="float" office:value="187809.053105" table:style-name="ce82">
            <text:p><text:s text:c="3"/>187 8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5.1" table:style-name="ce82">
            <text:p><text:s text:c="4"/>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1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6.900000000000006" table:style-name="ce82">
            <text:p><text:s text:c="4"/>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3.65" table:style-name="ce82">
            <text:p><text:s text:c="4"/>22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38.6" table:style-name="ce82">
            <text:p><text:s text:c="4"/>139</text:p>
          </table:table-cell>
          <table:table-cell office:value-type="float" office:value="3583" table:style-name="ce82">
            <text:p><text:s text:c="3"/>3 583</text:p>
          </table:table-cell>
          <table:table-cell office:value-type="float" office:value="188290.20310499999" table:style-name="ce82">
            <text:p><text:s text:c="3"/>188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2" table:style-name="ce82">
            <text:p><text:s text:c="3"/>8 012</text:p>
          </table:table-cell>
          <table:table-cell office:value-type="float" office:value="575670.81872099999" table:style-name="ce82">
            <text:p><text:s text:c="3"/>575 67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6.6" table:style-name="ce82">
            <text:p><text:s text:c="4"/>4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9.2" table:style-name="ce82">
            <text:p><text:s text:c="4"/>5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080.2758779999999" table:style-name="ce82">
            <text:p><text:s text:c="3"/>1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89999999999998" table:style-name="ce82">
            <text:p><text:s text:c="4"/>26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380.18497200000002" table:style-name="ce82">
            <text:p><text:s text:c="4"/>380</text:p>
          </table:table-cell>
          <table:table-cell office:value-type="float" office:value="8014" table:style-name="ce82">
            <text:p><text:s text:c="3"/>8 014</text:p>
          </table:table-cell>
          <table:table-cell office:value-type="float" office:value="577285.57957099995" table:style-name="ce82">
            <text:p><text:s text:c="3"/>577 2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2" table:style-name="ce82">
            <text:p><text:s text:c="3"/>32 692</text:p>
          </table:table-cell>
          <table:table-cell office:value-type="float" office:value="821899.340493" table:style-name="ce82">
            <text:p><text:s text:c="3"/>821 899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330.69099999999997" table:style-name="ce82">
            <text:p><text:s text:c="4"/>3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63.51481999999999" table:style-name="ce82">
            <text:p><text:s text:c="4"/>16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679.5198800000001" table:style-name="ce82">
            <text:p><text:s text:c="3"/>1 68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42.49030000000005" table:style-name="ce82">
            <text:p><text:s text:c="4"/>54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49.95000000000005" table:style-name="ce82">
            <text:p><text:s text:c="4"/>550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213.30925199999999" table:style-name="ce82">
            <text:p>- <text:s text:c="2"/>213</text:p>
          </table:table-cell>
          <table:table-cell office:value-type="float" office:value="32721" table:style-name="ce82">
            <text:p><text:s text:c="3"/>32 721</text:p>
          </table:table-cell>
          <table:table-cell office:value-type="float" office:value="823540.18700100004" table:style-name="ce82">
            <text:p><text:s text:c="3"/>823 5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94953.971792" table:style-name="ce82">
            <text:p><text:s text:c="3"/>794 95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.68" table:style-name="ce82">
            <text:p><text:s text:c="4"/>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39.15" table:style-name="ce82">
            <text:p><text:s text:c="4"/>23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34.66332999999997" table:style-name="ce82">
            <text:p><text:s text:c="4"/>43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479.0230799999999" table:style-name="ce82">
            <text:p><text:s text:c="3"/>1 47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97.15491" table:style-name="ce82">
            <text:p>- <text:s text:c="2"/>197</text:p>
          </table:table-cell>
          <table:table-cell office:value-type="float" office:value="0" table:style-name="ce82">
            <text:p>-</text:p>
          </table:table-cell>
          <table:table-cell office:value-type="float" office:value="-16935.723129999998" table:style-name="ce82">
            <text:p>- <text:s/>16 936</text:p>
          </table:table-cell>
          <table:table-cell office:value-type="float" office:value="5136" table:style-name="ce82">
            <text:p><text:s text:c="3"/>5 136</text:p>
          </table:table-cell>
          <table:table-cell office:value-type="float" office:value="776550.26400199998" table:style-name="ce82">
            <text:p><text:s text:c="3"/>776 5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83" table:style-name="ce82">
            <text:p><text:s text:c="3"/>23 683</text:p>
          </table:table-cell>
          <table:table-cell office:value-type="float" office:value="2129676.8930540001" table:style-name="ce82">
            <text:p><text:s text:c="2"/>2 129 67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72.13249999999999" table:style-name="ce82">
            <text:p><text:s text:c="4"/>17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14.27" table:style-name="ce82">
            <text:p><text:s text:c="4"/>414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9917.1648580000001" table:style-name="ce82">
            <text:p><text:s text:c="3"/>9 9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8.73742999999999" table:style-name="ce82">
            <text:p><text:s text:c="4"/>12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.0568" table:style-name="ce82">
            <text:p><text:s text:c="4"/>5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89.293239999999997" table:style-name="ce82">
            <text:p><text:s text:c="4"/>89</text:p>
          </table:table-cell>
          <table:table-cell office:value-type="float" office:value="23726" table:style-name="ce82">
            <text:p><text:s text:c="3"/>23 726</text:p>
          </table:table-cell>
          <table:table-cell office:value-type="float" office:value="2139317.533022" table:style-name="ce82">
            <text:p><text:s text:c="2"/>2 139 3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29641.90257599999" table:style-name="ce82">
            <text:p><text:s text:c="3"/>229 6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9" table:style-name="ce82">
            <text:p><text:s text:c="4"/>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1.71" table:style-name="ce82">
            <text:p><text:s text:c="4"/>4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71.19474000000002" table:style-name="ce82">
            <text:p><text:s text:c="4"/>37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.399999999999999" table:style-name="ce82">
            <text:p><text:s text:c="4"/>1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7384.129480000003" table:style-name="ce82">
            <text:p>- <text:s/>37 38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4555.788189999999" table:style-name="ce82">
            <text:p>- <text:s/>14 556</text:p>
          </table:table-cell>
          <table:table-cell office:value-type="float" office:value="4986" table:style-name="ce82">
            <text:p><text:s text:c="3"/>4 986</text:p>
          </table:table-cell>
          <table:table-cell office:value-type="float" office:value="178025.96964600001" table:style-name="ce82">
            <text:p><text:s text:c="3"/>178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59" table:style-name="ce82">
            <text:p><text:s text:c="3"/>7 159</text:p>
          </table:table-cell>
          <table:table-cell office:value-type="float" office:value="275808.70864000003" table:style-name="ce82">
            <text:p><text:s text:c="3"/>275 80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5.9" table:style-name="ce82">
            <text:p><text:s text:c="4"/>5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79.60001299999999" table:style-name="ce82">
            <text:p><text:s text:c="4"/>6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5.7" table:style-name="ce82">
            <text:p><text:s text:c="4"/>18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3.135999999999996" table:style-name="ce82">
            <text:p>- <text:s text:c="2"/>8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259.09757000000002" table:style-name="ce82">
            <text:p>- <text:s text:c="2"/>259</text:p>
          </table:table-cell>
          <table:table-cell office:value-type="float" office:value="7176" table:style-name="ce82">
            <text:p><text:s text:c="3"/>7 176</text:p>
          </table:table-cell>
          <table:table-cell office:value-type="float" office:value="275937.075083" table:style-name="ce82">
            <text:p><text:s text:c="3"/>275 9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7" table:style-name="ce82">
            <text:p><text:s text:c="3"/>2 587</text:p>
          </table:table-cell>
          <table:table-cell office:value-type="float" office:value="73085.790462999998" table:style-name="ce82">
            <text:p><text:s text:c="3"/>73 08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.1" table:style-name="ce82">
            <text:p><text:s text:c="4"/>4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2.3" table:style-name="ce82">
            <text:p><text:s text:c="4"/>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371089999999999" table:style-name="ce82">
            <text:p><text:s text:c="4"/>2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5.6" table:style-name="ce82">
            <text:p><text:s text:c="4"/>4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7.25" table:style-name="ce82">
            <text:p>- <text:s text:c="2"/>77</text:p>
          </table:table-cell>
          <table:table-cell office:value-type="float" office:value="2584" table:style-name="ce82">
            <text:p><text:s text:c="3"/>2 584</text:p>
          </table:table-cell>
          <table:table-cell office:value-type="float" office:value="73030.969373" table:style-name="ce82">
            <text:p><text:s text:c="3"/>73 0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10" table:style-name="ce82">
            <text:p><text:s text:c="3"/>6 310</text:p>
          </table:table-cell>
          <table:table-cell office:value-type="float" office:value="163931.22005" table:style-name="ce82">
            <text:p><text:s text:c="3"/>163 93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24.65949999999999" table:style-name="ce82">
            <text:p><text:s text:c="4"/>1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80.27699999999999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8.99323999999999" table:style-name="ce82">
            <text:p><text:s text:c="4"/>12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86" table:style-name="ce82">
            <text:p>- <text:s text:c="2"/>286</text:p>
          </table:table-cell>
          <table:table-cell office:value-type="float" office:value="6335" table:style-name="ce82">
            <text:p><text:s text:c="3"/>6 335</text:p>
          </table:table-cell>
          <table:table-cell office:value-type="float" office:value="164277.54978999999" table:style-name="ce82">
            <text:p><text:s text:c="3"/>164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8" table:style-name="ce82">
            <text:p><text:s text:c="3"/>2 528</text:p>
          </table:table-cell>
          <table:table-cell office:value-type="float" office:value="21278.455373000001" table:style-name="ce82">
            <text:p><text:s text:c="3"/>21 27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.48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3.222799999999999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.5" table:style-name="ce82">
            <text:p><text:s text:c="4"/>3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538" table:style-name="ce82">
            <text:p><text:s text:c="3"/>2 538</text:p>
          </table:table-cell>
          <table:table-cell office:value-type="float" office:value="21371.658173" table:style-name="ce82">
            <text:p><text:s text:c="3"/>21 3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62" table:style-name="ce82">
            <text:p><text:s text:c="3"/>6 362</text:p>
          </table:table-cell>
          <table:table-cell office:value-type="float" office:value="148286.55759000001" table:style-name="ce82">
            <text:p><text:s text:c="3"/>148 28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48.16" table:style-name="ce82">
            <text:p><text:s text:c="4"/>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.14" table:style-name="ce82">
            <text:p><text:s text:c="4"/>1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40.14341999999999" table:style-name="ce82">
            <text:p><text:s text:c="4"/>5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.4" table:style-name="ce82">
            <text:p><text:s text:c="4"/>6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08.76599999999996" table:style-name="ce82">
            <text:p><text:s text:c="4"/>70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9" table:style-name="ce82">
            <text:p>- <text:s text:c="2"/>49</text:p>
          </table:table-cell>
          <table:table-cell office:value-type="float" office:value="6398" table:style-name="ce82">
            <text:p><text:s text:c="3"/>6 398</text:p>
          </table:table-cell>
          <table:table-cell office:value-type="float" office:value="149456.08700999999" table:style-name="ce82">
            <text:p><text:s text:c="3"/>149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77.74174099998" table:style-name="ce82">
            <text:p><text:s text:c="3"/>371 278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7.20599999999999" table:style-name="ce82">
            <text:p><text:s text:c="4"/>13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2.01" table:style-name="ce82">
            <text:p><text:s text:c="4"/>6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56.84442999999999" table:style-name="ce82">
            <text:p><text:s text:c="4"/>2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.03059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85.415459999999996" table:style-name="ce82">
            <text:p>- <text:s text:c="2"/>85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224.65621999999999" table:style-name="ce82">
            <text:p><text:s text:c="4"/>225</text:p>
          </table:table-cell>
          <table:table-cell office:value-type="float" office:value="15717" table:style-name="ce82">
            <text:p><text:s text:c="3"/>15 717</text:p>
          </table:table-cell>
          <table:table-cell office:value-type="float" office:value="371733.992341" table:style-name="ce82">
            <text:p><text:s text:c="3"/>371 7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617" table:style-name="ce82">
            <text:p><text:s text:c="3"/>7 617</text:p>
          </table:table-cell>
          <table:table-cell office:value-type="float" office:value="1247102.9967139999" table:style-name="ce82">
            <text:p><text:s text:c="2"/>1 247 10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44.78299999999999" table:style-name="ce82">
            <text:p><text:s text:c="4"/>24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9.452299999999994" table:style-name="ce82">
            <text:p><text:s text:c="4"/>8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54783.37176000001" table:style-name="ce82">
            <text:p><text:s text:c="3"/>154 78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352.39499999999998" table:style-name="ce82">
            <text:p>- <text:s text:c="2"/>35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152200000000001" table:style-name="ce82">
            <text:p><text:s text:c="4"/>10</text:p>
          </table:table-cell>
          <table:table-cell office:value-type="float" office:value="7697" table:style-name="ce82">
            <text:p><text:s text:c="3"/>7 697</text:p>
          </table:table-cell>
          <table:table-cell office:value-type="float" office:value="1401663.356374" table:style-name="ce82">
            <text:p><text:s text:c="2"/>1 401 6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9" table:style-name="ce82">
            <text:p><text:s text:c="3"/>3 489</text:p>
          </table:table-cell>
          <table:table-cell office:value-type="float" office:value="192060.89112799999" table:style-name="ce82">
            <text:p><text:s text:c="3"/>192 0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.85" table:style-name="ce82">
            <text:p><text:s text:c="4"/>1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0.79" table:style-name="ce82">
            <text:p><text:s text:c="4"/>4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16.1" table:style-name="ce82">
            <text:p><text:s text:c="4"/>2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99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001.5" table:style-name="ce82">
            <text:p>- <text:s/>1 00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42.02" table:style-name="ce82">
            <text:p><text:s text:c="4"/>842</text:p>
          </table:table-cell>
          <table:table-cell office:value-type="float" office:value="3490" table:style-name="ce82">
            <text:p><text:s text:c="3"/>3 490</text:p>
          </table:table-cell>
          <table:table-cell office:value-type="float" office:value="192084.58112799999" table:style-name="ce82">
            <text:p><text:s text:c="3"/>192 0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7836" table:style-name="ce82">
            <text:p><text:s text:c="3"/>117 836</text:p>
          </table:table-cell>
          <table:table-cell office:value-type="float" office:value="1395420.4219130001" table:style-name="ce82">
            <text:p><text:s text:c="2"/>1 395 420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1156.526206" table:style-name="ce82">
            <text:p><text:s text:c="3"/>1 157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1522.2049999999999" table:style-name="ce82">
            <text:p><text:s text:c="3"/>1 522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10185.793102" table:style-name="ce82">
            <text:p><text:s text:c="3"/>10 18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01.78523" table:style-name="ce82">
            <text:p><text:s text:c="3"/>1 60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819.2193130000001" table:style-name="ce82">
            <text:p><text:s text:c="3"/>1 81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811.05028000000004" table:style-name="ce82">
            <text:p>- <text:s text:c="2"/>811</text:p>
          </table:table-cell>
          <table:table-cell office:value-type="float" office:value="118244" table:style-name="ce82">
            <text:p><text:s text:c="3"/>118 244</text:p>
          </table:table-cell>
          <table:table-cell office:value-type="float" office:value="1404646.9200240001" table:style-name="ce82">
            <text:p><text:s text:c="2"/>1 404 6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60" table:style-name="ce82">
            <text:p><text:s text:c="3"/>95 360</text:p>
          </table:table-cell>
          <table:table-cell office:value-type="float" office:value="1055249.833878" table:style-name="ce82">
            <text:p><text:s text:c="2"/>1 055 250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480.344649" table:style-name="ce82">
            <text:p><text:s text:c="4"/>480</text:p>
          </table:table-cell>
          <table:table-cell office:value-type="float" office:value="288" table:style-name="ce82">
            <text:p><text:s text:c="4"/>288</text:p>
          </table:table-cell>
          <table:table-cell office:value-type="float" office:value="898.168995" table:style-name="ce82">
            <text:p><text:s text:c="4"/>898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851.2321099999999" table:style-name="ce82">
            <text:p><text:s text:c="3"/>1 85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35.89570000000001" table:style-name="ce82">
            <text:p><text:s text:c="4"/>136</text:p>
          </table:table-cell>
          <table:table-cell office:value-type="float" office:value="-145" table:style-name="ce82">
            <text:p>- <text:s text:c="2"/>145</text:p>
          </table:table-cell>
          <table:table-cell office:value-type="float" office:value="-5992.5569869999999" table:style-name="ce82">
            <text:p>- <text:s/>5 993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331.9299730000002" table:style-name="ce82">
            <text:p><text:s text:c="3"/>4 332</text:p>
          </table:table-cell>
          <table:table-cell office:value-type="float" office:value="95376" table:style-name="ce82">
            <text:p><text:s text:c="3"/>95 376</text:p>
          </table:table-cell>
          <table:table-cell office:value-type="float" office:value="1054886.718928" table:style-name="ce82">
            <text:p><text:s text:c="2"/>1 054 8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71" table:style-name="ce82">
            <text:p><text:s text:c="3"/>16 571</text:p>
          </table:table-cell>
          <table:table-cell office:value-type="float" office:value="1025349.266675" table:style-name="ce82">
            <text:p><text:s text:c="2"/>1 025 349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04.38000999999997" table:style-name="ce82">
            <text:p><text:s text:c="4"/>70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36.33000000000001" table:style-name="ce82">
            <text:p><text:s text:c="4"/>13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865.59580000000005" table:style-name="ce82">
            <text:p><text:s text:c="4"/>86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10" table:style-name="ce82">
            <text:p><text:s text:c="4"/>510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354.09199000000001" table:style-name="ce82">
            <text:p><text:s text:c="4"/>35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51.594999999999999" table:style-name="ce82">
            <text:p>- <text:s text:c="2"/>52</text:p>
          </table:table-cell>
          <table:table-cell office:value-type="float" office:value="16588" table:style-name="ce82">
            <text:p><text:s text:c="3"/>16 588</text:p>
          </table:table-cell>
          <table:table-cell office:value-type="float" office:value="1026575.409475" table:style-name="ce82">
            <text:p><text:s text:c="2"/>1 026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20" table:style-name="ce82">
            <text:p><text:s text:c="3"/>7 620</text:p>
          </table:table-cell>
          <table:table-cell office:value-type="float" office:value="64239.536455000001" table:style-name="ce82">
            <text:p><text:s text:c="3"/>64 240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225.149439" table:style-name="ce82">
            <text:p><text:s text:c="4"/>22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00.236" table:style-name="ce82">
            <text:p><text:s text:c="4"/>10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9.031475" table:style-name="ce82">
            <text:p><text:s text:c="4"/>1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1.5" table:style-name="ce82">
            <text:p><text:s text:c="4"/>3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07.305892" table:style-name="ce82">
            <text:p>- <text:s text:c="2"/>10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3.4" table:style-name="ce82">
            <text:p><text:s text:c="4"/>83</text:p>
          </table:table-cell>
          <table:table-cell office:value-type="float" office:value="7672" table:style-name="ce82">
            <text:p><text:s text:c="3"/>7 672</text:p>
          </table:table-cell>
          <table:table-cell office:value-type="float" office:value="64468.075476999999" table:style-name="ce82">
            <text:p><text:s text:c="3"/>64 4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499" table:style-name="ce82">
            <text:p><text:s text:c="3"/>27 499</text:p>
          </table:table-cell>
          <table:table-cell office:value-type="float" office:value="554314.42344000004" table:style-name="ce82">
            <text:p><text:s text:c="3"/>554 314</text:p>
          </table:table-cell>
          <table:table-cell office:value-type="float" office:value="226" table:style-name="ce82">
            <text:p><text:s text:c="4"/>226</text:p>
          </table:table-cell>
          <table:table-cell office:value-type="float" office:value="250.03493900000001" table:style-name="ce82">
            <text:p><text:s text:c="4"/>25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37.249528" table:style-name="ce82">
            <text:p><text:s text:c="4"/>337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1694.7668200000001" table:style-name="ce82">
            <text:p><text:s text:c="3"/>1 69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8.38633999999999" table:style-name="ce82">
            <text:p><text:s text:c="4"/>19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360.5980399999999" table:style-name="ce82">
            <text:p>- <text:s/>2 36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65.21850999999998" table:style-name="ce82">
            <text:p>- <text:s text:c="2"/>265</text:p>
          </table:table-cell>
          <table:table-cell office:value-type="float" office:value="27618" table:style-name="ce82">
            <text:p><text:s text:c="3"/>27 618</text:p>
          </table:table-cell>
          <table:table-cell office:value-type="float" office:value="553097.77278100001" table:style-name="ce82">
            <text:p><text:s text:c="3"/>553 0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8670" table:style-name="ce82">
            <text:p><text:s text:c="3"/>58 670</text:p>
          </table:table-cell>
          <table:table-cell office:value-type="float" office:value="9140442.8083350006" table:style-name="ce82">
            <text:p><text:s text:c="2"/>9 140 443</text:p>
          </table:table-cell>
          <table:table-cell office:value-type="float" office:value="602" table:style-name="ce82">
            <text:p><text:s text:c="4"/>602</text:p>
          </table:table-cell>
          <table:table-cell office:value-type="float" office:value="3426.101302" table:style-name="ce82">
            <text:p><text:s text:c="3"/>3 426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1458.574337" table:style-name="ce82">
            <text:p><text:s text:c="3"/>1 459</text:p>
          </table:table-cell>
          <table:table-cell office:value-type="float" office:value="296" table:style-name="ce82">
            <text:p><text:s text:c="4"/>296</text:p>
          </table:table-cell>
          <table:table-cell office:value-type="float" office:value="27158.125250000001" table:style-name="ce82">
            <text:p><text:s text:c="3"/>27 15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314.6654699999999" table:style-name="ce82">
            <text:p><text:s text:c="3"/>4 31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72.6873840000001" table:style-name="ce82">
            <text:p><text:s text:c="3"/>1 473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3205.24514" table:style-name="ce82">
            <text:p>- <text:s/>3 205</text:p>
          </table:table-cell>
          <table:table-cell office:value-type="float" office:value="59128" table:style-name="ce82">
            <text:p><text:s text:c="3"/>59 128</text:p>
          </table:table-cell>
          <table:table-cell office:value-type="float" office:value="9163521.2373239994" table:style-name="ce82">
            <text:p><text:s text:c="2"/>9 163 5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156" table:style-name="ce82">
            <text:p><text:s text:c="3"/>39 156</text:p>
          </table:table-cell>
          <table:table-cell office:value-type="float" office:value="1502482.2176610001" table:style-name="ce82">
            <text:p><text:s text:c="2"/>1 502 482</text:p>
          </table:table-cell>
          <table:table-cell office:value-type="float" office:value="215" table:style-name="ce82">
            <text:p><text:s text:c="4"/>215</text:p>
          </table:table-cell>
          <table:table-cell office:value-type="float" office:value="1224.67" table:style-name="ce82">
            <text:p><text:s text:c="3"/>1 225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575.85400000000004" table:style-name="ce82">
            <text:p><text:s text:c="4"/>576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5801.61528" table:style-name="ce82">
            <text:p><text:s text:c="3"/>5 80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85.5" table:style-name="ce82">
            <text:p><text:s text:c="4"/>38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189.8793439999999" table:style-name="ce82">
            <text:p>- <text:s/>1 19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2718.4909699999998" table:style-name="ce82">
            <text:p>- <text:s/>2 718</text:p>
          </table:table-cell>
          <table:table-cell office:value-type="float" office:value="39277" table:style-name="ce82">
            <text:p><text:s text:c="3"/>39 277</text:p>
          </table:table-cell>
          <table:table-cell office:value-type="float" office:value="1504638.7786270001" table:style-name="ce82">
            <text:p><text:s text:c="2"/>1 504 6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9717" table:style-name="ce82">
            <text:p><text:s text:c="3"/>99 717</text:p>
          </table:table-cell>
          <table:table-cell office:value-type="float" office:value="1293572.788349" table:style-name="ce82">
            <text:p><text:s text:c="2"/>1 293 573</text:p>
          </table:table-cell>
          <table:table-cell office:value-type="float" office:value="963" table:style-name="ce82">
            <text:p><text:s text:c="4"/>963</text:p>
          </table:table-cell>
          <table:table-cell office:value-type="float" office:value="1515.205606" table:style-name="ce82">
            <text:p><text:s text:c="3"/>1 515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453.0313599999999" table:style-name="ce82">
            <text:p><text:s text:c="3"/>1 453</text:p>
          </table:table-cell>
          <table:table-cell office:value-type="float" office:value="475" table:style-name="ce82">
            <text:p><text:s text:c="4"/>475</text:p>
          </table:table-cell>
          <table:table-cell office:value-type="float" office:value="6280.423812" table:style-name="ce82">
            <text:p><text:s text:c="3"/>6 28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860.3253199999999" table:style-name="ce82">
            <text:p><text:s text:c="3"/>3 8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32.930474" table:style-name="ce82">
            <text:p><text:s text:c="4"/>23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7396.8343199999999" table:style-name="ce82">
            <text:p><text:s text:c="3"/>7 397</text:p>
          </table:table-cell>
          <table:table-cell office:value-type="float" office:value="100368" table:style-name="ce82">
            <text:p><text:s text:c="3"/>100 368</text:p>
          </table:table-cell>
          <table:table-cell office:value-type="float" office:value="1303684.8258809999" table:style-name="ce82">
            <text:p><text:s text:c="2"/>1 303 6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331" table:style-name="ce82">
            <text:p><text:s text:c="3"/>23 331</text:p>
          </table:table-cell>
          <table:table-cell office:value-type="float" office:value="370931.36475499999" table:style-name="ce82">
            <text:p><text:s text:c="3"/>370 931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440.788048" table:style-name="ce82">
            <text:p><text:s text:c="4"/>44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73.5" table:style-name="ce82">
            <text:p><text:s text:c="4"/>174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86.15926999999999" table:style-name="ce82">
            <text:p><text:s text:c="4"/>5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3.41094000000001" table:style-name="ce82">
            <text:p><text:s text:c="4"/>1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7529.6141079999998" table:style-name="ce82">
            <text:p>- <text:s/>7 53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425.41093999999998" table:style-name="ce82">
            <text:p><text:s text:c="4"/>425</text:p>
          </table:table-cell>
          <table:table-cell office:value-type="float" office:value="23429" table:style-name="ce82">
            <text:p><text:s text:c="3"/>23 429</text:p>
          </table:table-cell>
          <table:table-cell office:value-type="float" office:value="364537.197965" table:style-name="ce82">
            <text:p><text:s text:c="3"/>364 5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9" table:style-name="ce82">
            <text:p><text:s text:c="4"/>449</text:p>
          </table:table-cell>
          <table:table-cell office:value-type="float" office:value="1783.1157639999999" table:style-name="ce82">
            <text:p><text:s text:c="3"/>1 78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5888879999999999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3" table:style-name="ce82">
            <text:p><text:s text:c="4"/>453</text:p>
          </table:table-cell>
          <table:table-cell office:value-type="float" office:value="1790.2046519999999" table:style-name="ce82">
            <text:p><text:s text:c="3"/>1 7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2">
            <text:p><text:s text:c="4"/>58</text:p>
          </table:table-cell>
          <table:table-cell office:value-type="float" office:value="270.25" table:style-name="ce82">
            <text:p><text:s text:c="4"/>2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26" table:style-name="ce82">
            <text:p><text:s text:c="3"/>3 326</text:p>
          </table:table-cell>
          <table:table-cell office:value-type="float" office:value="83689.640127000006" table:style-name="ce82">
            <text:p><text:s text:c="3"/>83 69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0.15" table:style-name="ce82">
            <text:p><text:s text:c="4"/>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68" table:style-name="ce82">
            <text:p><text:s text:c="4"/>1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5.5455" table:style-name="ce82">
            <text:p><text:s text:c="4"/>1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.989999999999998" table:style-name="ce82">
            <text:p>- <text:s text:c="2"/>1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3346" table:style-name="ce82">
            <text:p><text:s text:c="3"/>3 346</text:p>
          </table:table-cell>
          <table:table-cell office:value-type="float" office:value="83823.665626999995" table:style-name="ce82">
            <text:p><text:s text:c="3"/>83 8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964" table:style-name="ce82">
            <text:p><text:s text:c="3"/>13 964</text:p>
          </table:table-cell>
          <table:table-cell office:value-type="float" office:value="149195.26187700001" table:style-name="ce82">
            <text:p><text:s text:c="3"/>149 19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65.33999999999997" table:style-name="ce82">
            <text:p><text:s text:c="4"/>26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6.349999999999994" table:style-name="ce82">
            <text:p><text:s text:c="4"/>7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20.47206999999997" table:style-name="ce82">
            <text:p><text:s text:c="4"/>3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08.95" table:style-name="ce82">
            <text:p><text:s text:c="3"/>1 80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78.2" table:style-name="ce82">
            <text:p>- <text:s text:c="2"/>78</text:p>
          </table:table-cell>
          <table:table-cell office:value-type="float" office:value="14015" table:style-name="ce82">
            <text:p><text:s text:c="3"/>14 015</text:p>
          </table:table-cell>
          <table:table-cell office:value-type="float" office:value="151434.87394699999" table:style-name="ce82">
            <text:p><text:s text:c="3"/>151 4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132" table:style-name="ce82">
            <text:p><text:s text:c="3"/>20 132</text:p>
          </table:table-cell>
          <table:table-cell office:value-type="float" office:value="181711.11902000001" table:style-name="ce82">
            <text:p><text:s text:c="3"/>181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44.4" table:style-name="ce82">
            <text:p><text:s text:c="4"/>14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1.97" table:style-name="ce82">
            <text:p><text:s text:c="4"/>1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6.818700000000007" table:style-name="ce82">
            <text:p><text:s text:c="4"/>97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1006.21" table:style-name="ce82">
            <text:p>- <text:s/>1 00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32.24900000000002" table:style-name="ce82">
            <text:p><text:s text:c="4"/>532</text:p>
          </table:table-cell>
          <table:table-cell office:value-type="float" office:value="20089" table:style-name="ce82">
            <text:p><text:s text:c="3"/>20 089</text:p>
          </table:table-cell>
          <table:table-cell office:value-type="float" office:value="181157.90932000001" table:style-name="ce82">
            <text:p><text:s text:c="3"/>181 15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6月20日編製" table:formula="of:=['2491-00-01'.V34]" table:number-columns-spanned="2" table:number-rows-spanned="1" table:style-name="ce375">
            <text:p>中華民國112年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5月" table:formula="of:=['2491-00-06'.G5]" table:number-columns-spanned="6" table:number-rows-spanned="1" table:style-name="ce408">
            <text:p>中華民國112年5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office:value-type="float" office:value="4340" table:style-name="ce38">
            <text:p><text:s text:c="3"/>4 340</text:p>
          </table:table-cell>
          <table:table-cell office:value-type="float" office:value="11987.662442999999" table:style-name="ce38">
            <text:p><text:s text:c="3"/>11 988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9317.8422279999995" table:style-name="ce38">
            <text:p><text:s text:c="3"/>9 318</text:p>
          </table:table-cell>
          <table:table-cell office:value-type="float" office:value="2506" table:style-name="ce38">
            <text:p><text:s text:c="3"/>2 506</text:p>
          </table:table-cell>
          <table:table-cell office:value-type="float" office:value="231871.97013" table:style-name="ce38">
            <text:p><text:s text:c="3"/>231 872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803.01146" table:style-name="ce38">
            <text:p><text:s text:c="3"/>1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2207.364819999999" table:style-name="ce38">
            <text:p>- <text:s/>32 207</text:p>
          </table:table-cell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6835" table:style-name="ce38">
            <text:p><text:s text:c="3"/>756 835</text:p>
          </table:table-cell>
          <table:table-cell office:value-type="float" office:value="27539671.458579" table:style-name="ce38">
            <text:p><text:s text:c="2"/>27 539 671</text:p>
          </table:table-cell>
          <table:table-cell office:value-type="float" office:value="4328" table:style-name="ce38">
            <text:p><text:s text:c="3"/>4 328</text:p>
          </table:table-cell>
          <table:table-cell office:value-type="float" office:value="11947.707442999999" table:style-name="ce38">
            <text:p><text:s text:c="3"/>11 948</text:p>
          </table:table-cell>
          <table:table-cell office:value-type="float" office:value="1862" table:style-name="ce38">
            <text:p><text:s text:c="3"/>1 862</text:p>
          </table:table-cell>
          <table:table-cell office:value-type="float" office:value="9301.0922279999995" table:style-name="ce38">
            <text:p><text:s text:c="3"/>9 301</text:p>
          </table:table-cell>
          <table:table-cell office:value-type="float" office:value="2495" table:style-name="ce38">
            <text:p><text:s text:c="3"/>2 495</text:p>
          </table:table-cell>
          <table:table-cell office:value-type="float" office:value="231775.47013" table:style-name="ce38">
            <text:p><text:s text:c="3"/>231 775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803.01146" table:style-name="ce38">
            <text:p><text:s text:c="3"/>1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32194.06482" table:style-name="ce38">
            <text:p>- <text:s/>32 194</text:p>
          </table:table-cell>
          <table:table-cell office:value-type="float" office:value="759306" table:style-name="ce38">
            <text:p><text:s text:c="3"/>759 306</text:p>
          </table:table-cell>
          <table:table-cell office:value-type="float" office:value="27727096.467643999" table:style-name="ce38">
            <text:p><text:s text:c="2"/>27 727 0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6974" table:style-name="ce38">
            <text:p><text:s text:c="3"/>146 974</text:p>
          </table:table-cell>
          <table:table-cell office:value-type="float" office:value="2685123.9720999999" table:style-name="ce38">
            <text:p><text:s text:c="2"/>2 685 124</text:p>
          </table:table-cell>
          <table:table-cell office:value-type="float" office:value="776" table:style-name="ce38">
            <text:p><text:s text:c="4"/>776</text:p>
          </table:table-cell>
          <table:table-cell office:value-type="float" office:value="1825.6920050000001" table:style-name="ce38">
            <text:p><text:s text:c="3"/>1 826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923.38910499999997" table:style-name="ce38">
            <text:p><text:s text:c="4"/>923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6954.4287860000004" table:style-name="ce38">
            <text:p><text:s text:c="3"/>6 95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042.44523" table:style-name="ce38">
            <text:p><text:s text:c="3"/>2 0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-31390.948404999999" table:style-name="ce38">
            <text:p>- <text:s/>31 391</text:p>
          </table:table-cell>
          <table:table-cell office:value-type="float" office:value="147447" table:style-name="ce38">
            <text:p><text:s text:c="3"/>147 447</text:p>
          </table:table-cell>
          <table:table-cell office:value-type="float" office:value="2659547.310151" table:style-name="ce38">
            <text:p><text:s text:c="2"/>2 659 5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5569" table:style-name="ce38">
            <text:p><text:s text:c="3"/>175 569</text:p>
          </table:table-cell>
          <table:table-cell office:value-type="float" office:value="14186705.263513001" table:style-name="ce38">
            <text:p><text:s text:c="2"/>14 186 705</text:p>
          </table:table-cell>
          <table:table-cell office:value-type="float" office:value="1011" table:style-name="ce38">
            <text:p><text:s text:c="3"/>1 011</text:p>
          </table:table-cell>
          <table:table-cell office:value-type="float" office:value="3190.9415250000002" table:style-name="ce38">
            <text:p><text:s text:c="3"/>3 191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583.7589050000001" table:style-name="ce38">
            <text:p><text:s text:c="3"/>3 584</text:p>
          </table:table-cell>
          <table:table-cell office:value-type="float" office:value="688" table:style-name="ce38">
            <text:p><text:s text:c="4"/>688</text:p>
          </table:table-cell>
          <table:table-cell office:value-type="float" office:value="191950.177157" table:style-name="ce38">
            <text:p><text:s text:c="3"/>191 950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9173.5722700000006" table:style-name="ce38">
            <text:p><text:s text:c="3"/>9 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6" table:style-name="ce38">
            <text:p>- <text:s text:c="2"/>116</text:p>
          </table:table-cell>
          <table:table-cell office:value-type="float" office:value="308.31264700000003" table:style-name="ce38">
            <text:p><text:s text:c="4"/>308</text:p>
          </table:table-cell>
          <table:table-cell office:value-type="float" office:value="176011" table:style-name="ce38">
            <text:p><text:s text:c="3"/>176 011</text:p>
          </table:table-cell>
          <table:table-cell office:value-type="float" office:value="14369397.363667" table:style-name="ce38">
            <text:p><text:s text:c="2"/>14 369 3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025" table:style-name="ce38">
            <text:p><text:s text:c="3"/>69 025</text:p>
          </table:table-cell>
          <table:table-cell office:value-type="float" office:value="1640399.095524" table:style-name="ce38">
            <text:p><text:s text:c="2"/>1 640 399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341.5285919999999" table:style-name="ce38">
            <text:p><text:s text:c="3"/>1 342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965.85540000000003" table:style-name="ce38">
            <text:p><text:s text:c="4"/>966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3121.4259419999998" table:style-name="ce38">
            <text:p><text:s text:c="3"/>3 12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52.82443000000001" table:style-name="ce38">
            <text:p><text:s text:c="4"/>6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594.95621800000004" table:style-name="ce38">
            <text:p><text:s text:c="4"/>595</text:p>
          </table:table-cell>
          <table:table-cell office:value-type="float" office:value="69341" table:style-name="ce38">
            <text:p><text:s text:c="3"/>69 341</text:p>
          </table:table-cell>
          <table:table-cell office:value-type="float" office:value="1643838.326446" table:style-name="ce38">
            <text:p><text:s text:c="2"/>1 643 8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5092" table:style-name="ce38">
            <text:p><text:s text:c="3"/>115 092</text:p>
          </table:table-cell>
          <table:table-cell office:value-type="float" office:value="2094390.4611790001" table:style-name="ce38">
            <text:p><text:s text:c="2"/>2 094 390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2083.0428649999999" table:style-name="ce38">
            <text:p><text:s text:c="3"/>2 083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063.4463000000001" table:style-name="ce38">
            <text:p><text:s text:c="3"/>1 063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6971.2778179999996" table:style-name="ce38">
            <text:p><text:s text:c="3"/>6 97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26.87046999999995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327.74812800000001" table:style-name="ce38">
            <text:p>- <text:s text:c="2"/>328</text:p>
          </table:table-cell>
          <table:table-cell office:value-type="float" office:value="115561" table:style-name="ce38">
            <text:p><text:s text:c="3"/>115 561</text:p>
          </table:table-cell>
          <table:table-cell office:value-type="float" office:value="2101526.7169639999" table:style-name="ce38">
            <text:p><text:s text:c="2"/>2 101 5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264" table:style-name="ce38">
            <text:p><text:s text:c="3"/>43 264</text:p>
          </table:table-cell>
          <table:table-cell office:value-type="float" office:value="1078102.0839720001" table:style-name="ce38">
            <text:p><text:s text:c="2"/>1 078 102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507.475977" table:style-name="ce38">
            <text:p><text:s text:c="4"/>507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347.15007000000003" table:style-name="ce38">
            <text:p><text:s text:c="4"/>347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2760.337102" table:style-name="ce38">
            <text:p><text:s text:c="3"/>2 76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72.32319999999999" table:style-name="ce38">
            <text:p><text:s text:c="4"/>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7.61888800000003" table:style-name="ce38">
            <text:p><text:s text:c="4"/>398</text:p>
          </table:table-cell>
          <table:table-cell office:value-type="float" office:value="43427" table:style-name="ce38">
            <text:p><text:s text:c="3"/>43 427</text:p>
          </table:table-cell>
          <table:table-cell office:value-type="float" office:value="1080948.0426690001" table:style-name="ce38">
            <text:p><text:s text:c="2"/>1 080 9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189" table:style-name="ce38">
            <text:p><text:s text:c="3"/>85 189</text:p>
          </table:table-cell>
          <table:table-cell office:value-type="float" office:value="2261347.6564489999" table:style-name="ce38">
            <text:p><text:s text:c="2"/>2 261 34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1312.094276" table:style-name="ce38">
            <text:p><text:s text:c="3"/>1 312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708.48199999999997" table:style-name="ce38">
            <text:p><text:s text:c="4"/>708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5647.0202200000003" table:style-name="ce38">
            <text:p><text:s text:c="3"/>5 64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86.87923000000001" table:style-name="ce38">
            <text:p><text:s text:c="4"/>6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86.48423000000003" table:style-name="ce38">
            <text:p>- <text:s text:c="2"/>286</text:p>
          </table:table-cell>
          <table:table-cell office:value-type="float" office:value="85431" table:style-name="ce38">
            <text:p><text:s text:c="3"/>85 431</text:p>
          </table:table-cell>
          <table:table-cell office:value-type="float" office:value="2266624.925485" table:style-name="ce38">
            <text:p><text:s text:c="2"/>2 266 6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179" table:style-name="ce38">
            <text:p><text:s text:c="3"/>7 179</text:p>
          </table:table-cell>
          <table:table-cell office:value-type="float" office:value="102653.628444" table:style-name="ce38">
            <text:p><text:s text:c="3"/>102 654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92.39" table:style-name="ce38">
            <text:p><text:s text:c="4"/>9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7.75" table:style-name="ce38">
            <text:p><text:s text:c="4"/>6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01.31" table:style-name="ce38">
            <text:p><text:s text:c="4"/>8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10.06200000000001" table:style-name="ce38">
            <text:p>- <text:s text:c="2"/>310</text:p>
          </table:table-cell>
          <table:table-cell office:value-type="float" office:value="7216" table:style-name="ce38">
            <text:p><text:s text:c="3"/>7 216</text:p>
          </table:table-cell>
          <table:table-cell office:value-type="float" office:value="103150.51644399999" table:style-name="ce38">
            <text:p><text:s text:c="3"/>103 1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488" table:style-name="ce38">
            <text:p><text:s text:c="3"/>15 488</text:p>
          </table:table-cell>
          <table:table-cell office:value-type="float" office:value="619984.73608800001" table:style-name="ce38">
            <text:p><text:s text:c="3"/>619 98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88.06230299999999" table:style-name="ce38">
            <text:p><text:s text:c="4"/>28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3.135000000000005" table:style-name="ce38">
            <text:p><text:s text:c="4"/>83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9208.9577950000003" table:style-name="ce38">
            <text:p><text:s text:c="3"/>9 20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53.49887000000001" table:style-name="ce38">
            <text:p><text:s text:c="4"/>5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7.72999999999999" table:style-name="ce38">
            <text:p><text:s text:c="4"/>138</text:p>
          </table:table-cell>
          <table:table-cell office:value-type="float" office:value="15536" table:style-name="ce38">
            <text:p><text:s text:c="3"/>15 536</text:p>
          </table:table-cell>
          <table:table-cell office:value-type="float" office:value="628982.85231600003" table:style-name="ce38">
            <text:p><text:s text:c="3"/>628 9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64" table:style-name="ce38">
            <text:p><text:s text:c="3"/>8 464</text:p>
          </table:table-cell>
          <table:table-cell office:value-type="float" office:value="299069.308777" table:style-name="ce38">
            <text:p><text:s text:c="3"/>299 069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17.63800000000001" table:style-name="ce38">
            <text:p><text:s text:c="4"/>11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8.08" table:style-name="ce38">
            <text:p><text:s text:c="4"/>5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039.74278" table:style-name="ce38">
            <text:p><text:s text:c="3"/>1 0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5.41084000000001" table:style-name="ce38">
            <text:p><text:s text:c="4"/>1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77.54895999999999" table:style-name="ce38">
            <text:p>- <text:s text:c="2"/>178</text:p>
          </table:table-cell>
          <table:table-cell office:value-type="float" office:value="8487" table:style-name="ce38">
            <text:p><text:s text:c="3"/>8 487</text:p>
          </table:table-cell>
          <table:table-cell office:value-type="float" office:value="299835.64975699998" table:style-name="ce38">
            <text:p><text:s text:c="3"/>299 8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809" table:style-name="ce38">
            <text:p><text:s text:c="3"/>29 809</text:p>
          </table:table-cell>
          <table:table-cell office:value-type="float" office:value="637100.17615900002" table:style-name="ce38">
            <text:p><text:s text:c="3"/>637 100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319.79111999999998" table:style-name="ce38">
            <text:p><text:s text:c="4"/>32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98.2466" table:style-name="ce38">
            <text:p><text:s text:c="4"/>198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783.80057999999997" table:style-name="ce38">
            <text:p><text:s text:c="4"/>78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8.14142000000001" table:style-name="ce38">
            <text:p><text:s text:c="4"/>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3.088088" table:style-name="ce38">
            <text:p><text:s text:c="4"/>153</text:p>
          </table:table-cell>
          <table:table-cell office:value-type="float" office:value="29859" table:style-name="ce38">
            <text:p><text:s text:c="3"/>29 859</text:p>
          </table:table-cell>
          <table:table-cell office:value-type="float" office:value="638020.46792700002" table:style-name="ce38">
            <text:p><text:s text:c="3"/>638 0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97" table:style-name="ce38">
            <text:p><text:s text:c="3"/>6 097</text:p>
          </table:table-cell>
          <table:table-cell office:value-type="float" office:value="113393.01796100001" table:style-name="ce38">
            <text:p><text:s text:c="3"/>113 39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8.245780000000003" table:style-name="ce38">
            <text:p><text:s text:c="4"/>3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6.488888" table:style-name="ce38">
            <text:p><text:s text:c="4"/>12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36.67066" table:style-name="ce38">
            <text:p><text:s text:c="4"/>2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116000000000000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4.429000000000002" table:style-name="ce38">
            <text:p><text:s text:c="4"/>44</text:p>
          </table:table-cell>
          <table:table-cell office:value-type="float" office:value="6109" table:style-name="ce38">
            <text:p><text:s text:c="3"/>6 109</text:p>
          </table:table-cell>
          <table:table-cell office:value-type="float" office:value="113585.75851299999" table:style-name="ce38">
            <text:p><text:s text:c="3"/>113 5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60" table:style-name="ce38">
            <text:p><text:s text:c="3"/>8 360</text:p>
          </table:table-cell>
          <table:table-cell office:value-type="float" office:value="296495.62412499997" table:style-name="ce38">
            <text:p><text:s text:c="3"/>296 496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0.847999999999999" table:style-name="ce38">
            <text:p><text:s text:c="4"/>9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9.268000000000001" table:style-name="ce38">
            <text:p><text:s text:c="4"/>29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03.8059999999999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6563400000000001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847.288888" table:style-name="ce38">
            <text:p>- <text:s/>1 847</text:p>
          </table:table-cell>
          <table:table-cell office:value-type="float" office:value="8370" table:style-name="ce38">
            <text:p><text:s text:c="3"/>8 370</text:p>
          </table:table-cell>
          <table:table-cell office:value-type="float" office:value="295005.06489699997" table:style-name="ce38">
            <text:p><text:s text:c="3"/>295 0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13" table:style-name="ce38">
            <text:p><text:s text:c="3"/>5 413</text:p>
          </table:table-cell>
          <table:table-cell office:value-type="float" office:value="83199.542921" table:style-name="ce38">
            <text:p><text:s text:c="3"/>83 20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7.478999999999999" table:style-name="ce38">
            <text:p><text:s text:c="4"/>3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8" table:style-name="ce38">
            <text:p><text:s text:c="4"/>2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28.551715" table:style-name="ce38">
            <text:p><text:s text:c="4"/>1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6" table:style-name="ce38">
            <text:p><text:s text:c="4"/>556</text:p>
          </table:table-cell>
          <table:table-cell office:value-type="float" office:value="5440" table:style-name="ce38">
            <text:p><text:s text:c="3"/>5 440</text:p>
          </table:table-cell>
          <table:table-cell office:value-type="float" office:value="83810.773635999998" table:style-name="ce38">
            <text:p><text:s text:c="3"/>83 8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619" table:style-name="ce38">
            <text:p><text:s text:c="3"/>8 619</text:p>
          </table:table-cell>
          <table:table-cell office:value-type="float" office:value="123596.81821100001" table:style-name="ce38">
            <text:p><text:s text:c="3"/>123 597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94.908000000000001" table:style-name="ce38">
            <text:p><text:s text:c="4"/>9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4.82" table:style-name="ce38">
            <text:p><text:s text:c="4"/>2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17.66656" table:style-name="ce38">
            <text:p><text:s text:c="4"/>4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304000000000000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0.38" table:style-name="ce38">
            <text:p>- <text:s text:c="2"/>20</text:p>
          </table:table-cell>
          <table:table-cell office:value-type="float" office:value="8663" table:style-name="ce38">
            <text:p><text:s text:c="3"/>8 663</text:p>
          </table:table-cell>
          <table:table-cell office:value-type="float" office:value="124056.888771" table:style-name="ce38">
            <text:p><text:s text:c="3"/>124 0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4" table:style-name="ce38">
            <text:p><text:s text:c="3"/>1 744</text:p>
          </table:table-cell>
          <table:table-cell office:value-type="float" office:value="18983.696071999999" table:style-name="ce38">
            <text:p><text:s text:c="3"/>18 98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0.52" table:style-name="ce38">
            <text:p><text:s text:c="4"/>1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.4600000000000009" table:style-name="ce38">
            <text:p><text:s text:c="4"/>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2.5" table:style-name="ce38">
            <text:p><text:s text:c="4"/>3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1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2.521500000000003" table:style-name="ce38">
            <text:p>- <text:s text:c="2"/>33</text:p>
          </table:table-cell>
          <table:table-cell office:value-type="float" office:value="1747" table:style-name="ce38">
            <text:p><text:s text:c="3"/>1 747</text:p>
          </table:table-cell>
          <table:table-cell office:value-type="float" office:value="18979.634571999999" table:style-name="ce38">
            <text:p><text:s text:c="3"/>18 9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44" table:style-name="ce38">
            <text:p><text:s text:c="3"/>4 044</text:p>
          </table:table-cell>
          <table:table-cell office:value-type="float" office:value="81952.668898999997" table:style-name="ce38">
            <text:p><text:s text:c="3"/>81 95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4.69" table:style-name="ce38">
            <text:p><text:s text:c="4"/>5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.600000000000001" table:style-name="ce38">
            <text:p><text:s text:c="4"/>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2.19888" table:style-name="ce38">
            <text:p><text:s text:c="4"/>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9.41999999999999" table:style-name="ce38">
            <text:p>- <text:s text:c="2"/>129</text:p>
          </table:table-cell>
          <table:table-cell office:value-type="float" office:value="4054" table:style-name="ce38">
            <text:p><text:s text:c="3"/>4 054</text:p>
          </table:table-cell>
          <table:table-cell office:value-type="float" office:value="81970.537779000006" table:style-name="ce38">
            <text:p><text:s text:c="3"/>81 9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0" table:style-name="ce38">
            <text:p><text:s text:c="3"/>1 080</text:p>
          </table:table-cell>
          <table:table-cell office:value-type="float" office:value="13315.555063" table:style-name="ce38">
            <text:p><text:s text:c="3"/>13 31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4498999999999995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5.8" table:style-name="ce38">
            <text:p>- <text:s text:c="2"/>66</text:p>
          </table:table-cell>
          <table:table-cell office:value-type="float" office:value="1085" table:style-name="ce38">
            <text:p><text:s text:c="3"/>1 085</text:p>
          </table:table-cell>
          <table:table-cell office:value-type="float" office:value="13270.204963" table:style-name="ce38">
            <text:p><text:s text:c="3"/>13 2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22" table:style-name="ce38">
            <text:p><text:s text:c="3"/>6 422</text:p>
          </table:table-cell>
          <table:table-cell office:value-type="float" office:value="87459.532470000006" table:style-name="ce38">
            <text:p><text:s text:c="3"/>87 46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81.3" table:style-name="ce38">
            <text:p><text:s text:c="4"/>8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2.91" table:style-name="ce38">
            <text:p><text:s text:c="4"/>6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9.6" table:style-name="ce38">
            <text:p><text:s text:c="4"/>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8.45" table:style-name="ce38">
            <text:p><text:s text:c="4"/>98</text:p>
          </table:table-cell>
          <table:table-cell office:value-type="float" office:value="6444" table:style-name="ce38">
            <text:p><text:s text:c="3"/>6 444</text:p>
          </table:table-cell>
          <table:table-cell office:value-type="float" office:value="87621.472469999993" table:style-name="ce38">
            <text:p><text:s text:c="3"/>87 6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530" table:style-name="ce38">
            <text:p><text:s text:c="3"/>13 530</text:p>
          </table:table-cell>
          <table:table-cell office:value-type="float" office:value="1038505.433755" table:style-name="ce38">
            <text:p><text:s text:c="2"/>1 038 50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34.03" table:style-name="ce38">
            <text:p><text:s text:c="4"/>23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872.92325000000005" table:style-name="ce38">
            <text:p><text:s text:c="4"/>87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174.9482350000001" table:style-name="ce38">
            <text:p><text:s text:c="3"/>1 17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0.64915999999999" table:style-name="ce38">
            <text:p><text:s text:c="4"/>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3571" table:style-name="ce38">
            <text:p><text:s text:c="3"/>13 571</text:p>
          </table:table-cell>
          <table:table-cell office:value-type="float" office:value="1038852.83958" table:style-name="ce38">
            <text:p><text:s text:c="2"/>1 038 8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73" table:style-name="ce38">
            <text:p><text:s text:c="3"/>5 473</text:p>
          </table:table-cell>
          <table:table-cell office:value-type="float" office:value="77893.186897000007" table:style-name="ce38">
            <text:p><text:s text:c="3"/>77 89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10.03" table:style-name="ce38">
            <text:p><text:s text:c="4"/>21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36.52870999999999" table:style-name="ce38">
            <text:p><text:s text:c="4"/>1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2.599999999999994" table:style-name="ce38">
            <text:p><text:s text:c="4"/>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.72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1.55245" table:style-name="ce38">
            <text:p><text:s text:c="4"/>52</text:p>
          </table:table-cell>
          <table:table-cell office:value-type="float" office:value="5507" table:style-name="ce38">
            <text:p><text:s text:c="3"/>5 507</text:p>
          </table:table-cell>
          <table:table-cell office:value-type="float" office:value="78071.120637" table:style-name="ce38">
            <text:p><text:s text:c="3"/>78 0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700" table:style-name="ce38">
            <text:p><text:s text:c="3"/>1 700</text:p>
          </table:table-cell>
          <table:table-cell office:value-type="float" office:value="26275.117227999999" table:style-name="ce38">
            <text:p><text:s text:c="3"/>26 27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9.954999999999998" table:style-name="ce38">
            <text:p><text:s text:c="4"/>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75" table:style-name="ce38">
            <text:p><text:s text:c="4"/>1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6.5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.3" table:style-name="ce38">
            <text:p>- <text:s text:c="2"/>13</text:p>
          </table:table-cell>
          <table:table-cell office:value-type="float" office:value="1704" table:style-name="ce38">
            <text:p><text:s text:c="3"/>1 704</text:p>
          </table:table-cell>
          <table:table-cell office:value-type="float" office:value="26381.522228000002" table:style-name="ce38">
            <text:p><text:s text:c="3"/>26 3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59" table:style-name="ce38">
            <text:p><text:s text:c="3"/>1 459</text:p>
          </table:table-cell>
          <table:table-cell office:value-type="float" office:value="24068.586228" table:style-name="ce38">
            <text:p><text:s text:c="3"/>24 06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.755000000000003" table:style-name="ce38">
            <text:p><text:s text:c="4"/>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.75" table:style-name="ce38">
            <text:p><text:s text:c="4"/>1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6.5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6.3" table:style-name="ce38">
            <text:p>- <text:s text:c="2"/>16</text:p>
          </table:table-cell>
          <table:table-cell office:value-type="float" office:value="1461" table:style-name="ce38">
            <text:p><text:s text:c="3"/>1 461</text:p>
          </table:table-cell>
          <table:table-cell office:value-type="float" office:value="24171.791227999998" table:style-name="ce38">
            <text:p><text:s text:c="3"/>24 1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1" table:style-name="ce38">
            <text:p><text:s text:c="4"/>241</text:p>
          </table:table-cell>
          <table:table-cell office:value-type="float" office:value="2206.5309999999999" table:style-name="ce38">
            <text:p><text:s text:c="3"/>2 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2209.7310000000002" table:style-name="ce38">
            <text:p><text:s text:c="3"/>2 21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6月20日編製" table:formula="of:=['2491-00-01'.V34]" table:number-columns-spanned="2" table:number-rows-spanned="1" table:style-name="ce397">
            <text:p>中華民國112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5月" table:formula="of:=['2491-00-06'.G5]" table:number-columns-spanned="5" table:number-rows-spanned="1" table:style-name="ce408">
            <text:p>中華民國112年5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8535" table:style-name="ce38">
            <text:p><text:s text:c="3"/>758 535</text:p>
          </table:table-cell>
          <table:table-cell office:value-type="float" office:value="27565946.575807001" table:style-name="ce38">
            <text:p><text:s text:c="2"/>27 565 947</text:p>
          </table:table-cell>
          <table:table-cell office:value-type="float" office:value="4340" table:style-name="ce38">
            <text:p><text:s text:c="3"/>4 340</text:p>
          </table:table-cell>
          <table:table-cell office:value-type="float" office:value="11987.662442999999" table:style-name="ce38">
            <text:p><text:s text:c="3"/>11 988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9317.8422279999995" table:style-name="ce38">
            <text:p><text:s text:c="3"/>9 318</text:p>
          </table:table-cell>
          <table:table-cell office:value-type="float" office:value="2506" table:style-name="ce38">
            <text:p><text:s text:c="3"/>2 506</text:p>
          </table:table-cell>
          <table:table-cell office:value-type="float" office:value="231871.97013" table:style-name="ce38">
            <text:p><text:s text:c="3"/>231 872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14803.01146" table:style-name="ce38">
            <text:p><text:s text:c="3"/>1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2207.364819999999" table:style-name="ce38">
            <text:p>- <text:s/>32 207</text:p>
          </table:table-cell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35" table:style-name="ce38">
            <text:p><text:s text:c="3"/>10 535</text:p>
          </table:table-cell>
          <table:table-cell office:value-type="float" office:value="17720717.006189" table:style-name="ce38">
            <text:p><text:s text:c="2"/>17 720 71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05.41" table:style-name="ce38">
            <text:p><text:s text:c="4"/>10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48.076" table:style-name="ce38">
            <text:p><text:s text:c="3"/>1 04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91540.43321399999" table:style-name="ce38">
            <text:p><text:s text:c="3"/>191 54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356.6735600000002" table:style-name="ce38">
            <text:p><text:s text:c="3"/>6 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31546.501339999999" table:style-name="ce38">
            <text:p>- <text:s/>31 547</text:p>
          </table:table-cell>
          <table:table-cell office:value-type="float" office:value="10532" table:style-name="ce38">
            <text:p><text:s text:c="3"/>10 532</text:p>
          </table:table-cell>
          <table:table-cell office:value-type="float" office:value="17873411.598503001" table:style-name="ce38">
            <text:p><text:s text:c="2"/>17 873 4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1934" table:style-name="ce38">
            <text:p><text:s text:c="3"/>121 934</text:p>
          </table:table-cell>
          <table:table-cell office:value-type="float" office:value="1228434.7226239999" table:style-name="ce38">
            <text:p><text:s text:c="2"/>1 228 435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1721.387203" table:style-name="ce38">
            <text:p><text:s text:c="3"/>1 721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1718.760448" table:style-name="ce38">
            <text:p><text:s text:c="3"/>1 719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4725.2107349999997" table:style-name="ce38">
            <text:p><text:s text:c="3"/>4 725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760.02772000000004" table:style-name="ce38">
            <text:p><text:s text:c="4"/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-1182.2650100000001" table:style-name="ce38">
            <text:p>- <text:s/>1 182</text:p>
          </table:table-cell>
          <table:table-cell office:value-type="float" office:value="122303" table:style-name="ce38">
            <text:p><text:s text:c="3"/>122 303</text:p>
          </table:table-cell>
          <table:table-cell office:value-type="float" office:value="1231220.2673839999" table:style-name="ce38">
            <text:p><text:s text:c="2"/>1 231 2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5659" table:style-name="ce38">
            <text:p><text:s text:c="3"/>145 659</text:p>
          </table:table-cell>
          <table:table-cell office:value-type="float" office:value="1395693.557794" table:style-name="ce38">
            <text:p><text:s text:c="2"/>1 395 694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1806.4920050000001" table:style-name="ce38">
            <text:p><text:s text:c="3"/>1 806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904.83910500000002" table:style-name="ce38">
            <text:p><text:s text:c="4"/>905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4177.8732060000002" table:style-name="ce38">
            <text:p><text:s text:c="3"/>4 17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322.20523" table:style-name="ce38">
            <text:p><text:s text:c="3"/>1 3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59.274855" table:style-name="ce38">
            <text:p><text:s text:c="4"/>759</text:p>
          </table:table-cell>
          <table:table-cell office:value-type="float" office:value="146133" table:style-name="ce38">
            <text:p><text:s text:c="3"/>146 133</text:p>
          </table:table-cell>
          <table:table-cell office:value-type="float" office:value="1400210.153525" table:style-name="ce38">
            <text:p><text:s text:c="2"/>1 400 2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9379" table:style-name="ce38">
            <text:p><text:s text:c="3"/>169 379</text:p>
          </table:table-cell>
          <table:table-cell office:value-type="float" office:value="2595961.8049690002" table:style-name="ce38">
            <text:p><text:s text:c="2"/>2 595 962</text:p>
          </table:table-cell>
          <table:table-cell office:value-type="float" office:value="991" table:style-name="ce38">
            <text:p><text:s text:c="4"/>991</text:p>
          </table:table-cell>
          <table:table-cell office:value-type="float" office:value="3113.7315250000001" table:style-name="ce38">
            <text:p><text:s text:c="3"/>3 114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569.2329049999998" table:style-name="ce38">
            <text:p><text:s text:c="3"/>2 569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11690.239326999999" table:style-name="ce38">
            <text:p><text:s text:c="3"/>11 69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4779.1604399999997" table:style-name="ce38">
            <text:p><text:s text:c="3"/>4 7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4" table:style-name="ce38">
            <text:p>- <text:s text:c="2"/>114</text:p>
          </table:table-cell>
          <table:table-cell office:value-type="float" office:value="3105.5983769999998" table:style-name="ce38">
            <text:p><text:s text:c="3"/>3 106</text:p>
          </table:table-cell>
          <table:table-cell office:value-type="float" office:value="169834" table:style-name="ce38">
            <text:p><text:s text:c="3"/>169 834</text:p>
          </table:table-cell>
          <table:table-cell office:value-type="float" office:value="2606522.9808530002" table:style-name="ce38">
            <text:p><text:s text:c="2"/>2 606 5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382" table:style-name="ce38">
            <text:p><text:s text:c="3"/>68 382</text:p>
          </table:table-cell>
          <table:table-cell office:value-type="float" office:value="723752.93545300001" table:style-name="ce38">
            <text:p><text:s text:c="3"/>723 753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335.5285919999999" table:style-name="ce38">
            <text:p><text:s text:c="3"/>1 336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777.85540000000003" table:style-name="ce38">
            <text:p><text:s text:c="4"/>778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055.7685820000002" table:style-name="ce38">
            <text:p><text:s text:c="3"/>2 05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7.76369999999997" table:style-name="ce38">
            <text:p><text:s text:c="4"/>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46.67733999999999" table:style-name="ce38">
            <text:p><text:s text:c="4"/>247</text:p>
          </table:table-cell>
          <table:table-cell office:value-type="float" office:value="68697" table:style-name="ce38">
            <text:p><text:s text:c="3"/>68 697</text:p>
          </table:table-cell>
          <table:table-cell office:value-type="float" office:value="726355.290867" table:style-name="ce38">
            <text:p><text:s text:c="3"/>726 3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4064" table:style-name="ce38">
            <text:p><text:s text:c="3"/>114 064</text:p>
          </table:table-cell>
          <table:table-cell office:value-type="float" office:value="995426.809778" table:style-name="ce38">
            <text:p><text:s text:c="3"/>995 427</text:p>
          </table:table-cell>
          <table:table-cell office:value-type="float" office:value="735" table:style-name="ce38">
            <text:p><text:s text:c="4"/>735</text:p>
          </table:table-cell>
          <table:table-cell office:value-type="float" office:value="2046.036055" table:style-name="ce38">
            <text:p><text:s text:c="3"/>2 046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1062.4463000000001" table:style-name="ce38">
            <text:p><text:s text:c="3"/>1 062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216.0029690000001" table:style-name="ce38">
            <text:p><text:s text:c="3"/>4 21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26.54547000000002" table:style-name="ce38">
            <text:p><text:s text:c="4"/>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2577.6019879999999" table:style-name="ce38">
            <text:p>- <text:s/>2 578</text:p>
          </table:table-cell>
          <table:table-cell office:value-type="float" office:value="114521" table:style-name="ce38">
            <text:p><text:s text:c="3"/>114 521</text:p>
          </table:table-cell>
          <table:table-cell office:value-type="float" office:value="997522.25504399999" table:style-name="ce38">
            <text:p><text:s text:c="3"/>997 5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835" table:style-name="ce38">
            <text:p><text:s text:c="3"/>42 835</text:p>
          </table:table-cell>
          <table:table-cell office:value-type="float" office:value="458677.49866600003" table:style-name="ce38">
            <text:p><text:s text:c="3"/>458 677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507.475977" table:style-name="ce38">
            <text:p><text:s text:c="4"/>507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336.65007000000003" table:style-name="ce38">
            <text:p><text:s text:c="4"/>337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383.7625720000001" table:style-name="ce38">
            <text:p><text:s text:c="3"/>1 38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30.51320000000001" table:style-name="ce38">
            <text:p><text:s text:c="4"/>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449.60170900000003" table:style-name="ce38">
            <text:p>- <text:s text:c="2"/>450</text:p>
          </table:table-cell>
          <table:table-cell office:value-type="float" office:value="43000" table:style-name="ce38">
            <text:p><text:s text:c="3"/>43 000</text:p>
          </table:table-cell>
          <table:table-cell office:value-type="float" office:value="459651.972236" table:style-name="ce38">
            <text:p><text:s text:c="3"/>459 6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144" table:style-name="ce38">
            <text:p><text:s text:c="3"/>84 144</text:p>
          </table:table-cell>
          <table:table-cell office:value-type="float" office:value="770967.44716600003" table:style-name="ce38">
            <text:p><text:s text:c="3"/>770 967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311.094276" table:style-name="ce38">
            <text:p><text:s text:c="3"/>1 311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701.48199999999997" table:style-name="ce38">
            <text:p><text:s text:c="4"/>701</text:p>
          </table:table-cell>
          <table:table-cell office:value-type="float" office:value="249" table:style-name="ce38">
            <text:p><text:s text:c="4"/>249</text:p>
          </table:table-cell>
          <table:table-cell office:value-type="float" office:value="3217.28593" table:style-name="ce38">
            <text:p><text:s text:c="3"/>3 21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86.86923000000002" table:style-name="ce38">
            <text:p><text:s text:c="4"/>5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808.08923000000004" table:style-name="ce38">
            <text:p>- <text:s text:c="2"/>808</text:p>
          </table:table-cell>
          <table:table-cell office:value-type="float" office:value="84386" table:style-name="ce38">
            <text:p><text:s text:c="3"/>84 386</text:p>
          </table:table-cell>
          <table:table-cell office:value-type="float" office:value="773399.38691200002" table:style-name="ce38">
            <text:p><text:s text:c="3"/>773 3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3" table:style-name="ce38">
            <text:p><text:s text:c="4"/>633</text:p>
          </table:table-cell>
          <table:table-cell office:value-type="float" office:value="241867.50360600001" table:style-name="ce38">
            <text:p><text:s text:c="3"/>241 86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.073500000000003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9.905" table:style-name="ce38">
            <text:p><text:s text:c="4"/>230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242177.48210600001" table:style-name="ce38">
            <text:p><text:s text:c="3"/>242 177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6234.2012380001" table:style-name="ce38">
            <text:p><text:s text:c="2"/>1 096 2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27.2960999999996" table:style-name="ce38">
            <text:p><text:s text:c="3"/>8 62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3.25291" table:style-name="ce38">
            <text:p><text:s text:c="4"/>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1104596.2444279999" table:style-name="ce38">
            <text:p><text:s text:c="2"/>1 104 59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8187.206821999993" table:style-name="ce38">
            <text:p><text:s text:c="3"/>98 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9.024000000000001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3.470003" table:style-name="ce38">
            <text:p>- <text:s text:c="2"/>13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98262.760819000003" table:style-name="ce38">
            <text:p><text:s text:c="3"/>98 263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8613.09390800001" table:style-name="ce38">
            <text:p><text:s text:c="3"/>218 6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0680999999999998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999994999999998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82" table:style-name="ce38">
            <text:p><text:s text:c="4"/>17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218688.420713" table:style-name="ce38">
            <text:p><text:s text:c="3"/>218 68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2" table:style-name="ce38">
            <text:p><text:s text:c="4"/>72</text:p>
          </table:table-cell>
          <table:table-cell office:value-type="float" office:value="5880.5468300000002" table:style-name="ce38">
            <text:p><text:s text:c="3"/>5 88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25.5468300000002" table:style-name="ce38">
            <text:p><text:s text:c="3"/>5 9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888888" table:style-name="ce38">
            <text:p><text:s text:c="4"/>1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4.3388880000002" table:style-name="ce38">
            <text:p><text:s text:c="3"/>5 2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6月20日編製" table:formula="of:=['2491-00-01'.V34]" table:number-columns-spanned="2" table:number-rows-spanned="1" table:style-name="ce397">
            <text:p>中華民國112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" table:formula="of:=['2491-00-06'.G5]" table:number-columns-spanned="9" table:number-rows-spanned="1" table:style-name="ce268">
            <text:p>中華民國112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5月" table:formula="of:=[.H5]" table:number-columns-spanned="12" table:number-rows-spanned="1" table:style-name="ce269">
            <text:p>中華民國112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340" table:style-name="ce23">
            <text:p><text:s text:c="3"/>4 340</text:p>
          </table:table-cell>
          <table:table-cell office:value-type="float" office:value="11987.662442999999" table:style-name="ce23">
            <text:p><text:s text:c="3"/>11 98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89.89400000000001" table:style-name="ce23">
            <text:p><text:s text:c="4"/>1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1782.5563560000001" table:style-name="ce23">
            <text:p><text:s text:c="3"/>1 78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4.78299999999999" table:style-name="ce23">
            <text:p><text:s text:c="4"/>2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1156.526206" table:style-name="ce23">
            <text:p><text:s text:c="3"/>1 157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480.344649" table:style-name="ce23">
            <text:p><text:s text:c="4"/>48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04.38000999999997" table:style-name="ce23">
            <text:p><text:s text:c="4"/>70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25.149439" table:style-name="ce23">
            <text:p><text:s text:c="4"/>22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26" table:style-name="ce23">
            <text:p><text:s text:c="4"/>226</text:p>
          </table:table-cell>
          <table:table-cell office:value-type="float" office:value="250.03493900000001" table:style-name="ce23">
            <text:p><text:s text:c="4"/>250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3426.101302" table:style-name="ce23">
            <text:p><text:s text:c="3"/>3 42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224.67" table:style-name="ce23">
            <text:p><text:s text:c="3"/>1 225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1515.205606" table:style-name="ce23">
            <text:p><text:s text:c="3"/>1 515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440.788048" table:style-name="ce23">
            <text:p><text:s text:c="4"/>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88887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15" table:style-name="ce23">
            <text:p><text:s text:c="4"/>3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65.33999999999997" table:style-name="ce23">
            <text:p><text:s text:c="4"/>2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4328" table:style-name="ce23">
            <text:p><text:s text:c="3"/>4 328</text:p>
          </table:table-cell>
          <table:table-cell office:value-type="float" office:value="11947.707442999999" table:style-name="ce23">
            <text:p><text:s text:c="3"/>11 94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89.89400000000001" table:style-name="ce23">
            <text:p><text:s text:c="4"/>1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299999999999997" table:style-name="ce23">
            <text:p><text:s text:c="4"/>33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1776.5563560000001" table:style-name="ce23">
            <text:p><text:s text:c="3"/>1 77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44.78299999999999" table:style-name="ce23">
            <text:p><text:s text:c="4"/>2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1140.226206" table:style-name="ce23">
            <text:p><text:s text:c="3"/>1 140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480.24464899999998" table:style-name="ce23">
            <text:p><text:s text:c="4"/>48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91.88000999999997" table:style-name="ce23">
            <text:p><text:s text:c="4"/>69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25.149439" table:style-name="ce23">
            <text:p><text:s text:c="4"/>225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25" table:style-name="ce23">
            <text:p><text:s text:c="4"/>225</text:p>
          </table:table-cell>
          <table:table-cell office:value-type="float" office:value="249.93493900000001" table:style-name="ce23">
            <text:p><text:s text:c="4"/>250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3423.101302" table:style-name="ce23">
            <text:p><text:s text:c="3"/>3 423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223.47" table:style-name="ce23">
            <text:p><text:s text:c="3"/>1 223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514.4506060000001" table:style-name="ce23">
            <text:p><text:s text:c="3"/>1 51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440.788048" table:style-name="ce23">
            <text:p><text:s text:c="4"/>4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88887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15" table:style-name="ce23">
            <text:p><text:s text:c="4"/>3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65.33999999999997" table:style-name="ce23">
            <text:p><text:s text:c="4"/>2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76" table:style-name="ce23">
            <text:p><text:s text:c="4"/>776</text:p>
          </table:table-cell>
          <table:table-cell office:value-type="float" office:value="1825.6920050000001" table:style-name="ce23">
            <text:p><text:s text:c="3"/>1 8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68.55344100000002" table:style-name="ce23">
            <text:p><text:s text:c="4"/>2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83.619508" table:style-name="ce23">
            <text:p><text:s text:c="4"/>28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78.734167999999997" table:style-name="ce23">
            <text:p><text:s text:c="4"/>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415999999999997" table:style-name="ce23">
            <text:p><text:s text:c="4"/>3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.881" table:style-name="ce23">
            <text:p><text:s text:c="4"/>3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57.07100000000003" table:style-name="ce23">
            <text:p><text:s text:c="4"/>35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8.68" table:style-name="ce23">
            <text:p><text:s text:c="4"/>25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37.81800000000001" table:style-name="ce23">
            <text:p><text:s text:c="4"/>23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5.738888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1.12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11" table:style-name="ce23">
            <text:p><text:s text:c="3"/>1 011</text:p>
          </table:table-cell>
          <table:table-cell office:value-type="float" office:value="3190.9415250000002" table:style-name="ce23">
            <text:p><text:s text:c="3"/>3 19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2.645000000000003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09.98250000000002" table:style-name="ce23">
            <text:p><text:s text:c="4"/>5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5.66499999999999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97.02500000000001" table:style-name="ce23">
            <text:p><text:s text:c="4"/>19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40.13148100000001" table:style-name="ce23">
            <text:p><text:s text:c="4"/>1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5.130009999999999" table:style-name="ce23">
            <text:p><text:s text:c="4"/>8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6.513439000000005" table:style-name="ce23">
            <text:p><text:s text:c="4"/>8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16.551" table:style-name="ce23">
            <text:p><text:s text:c="4"/>11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63.2836669999999" table:style-name="ce23">
            <text:p><text:s text:c="3"/>1 06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8.63" table:style-name="ce23">
            <text:p><text:s text:c="4"/>269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451.80626799999999" table:style-name="ce23">
            <text:p><text:s text:c="4"/>45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24.32816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45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54" table:style-name="ce23">
            <text:p><text:s text:c="4"/>454</text:p>
          </table:table-cell>
          <table:table-cell office:value-type="float" office:value="1341.5285919999999" table:style-name="ce23">
            <text:p><text:s text:c="3"/>1 3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50.63" table:style-name="ce23">
            <text:p><text:s text:c="4"/>2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9.915000000000006" table:style-name="ce23">
            <text:p><text:s text:c="4"/>7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1.241" table:style-name="ce23">
            <text:p><text:s text:c="4"/>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7.900000000000006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3.814081999999999" table:style-name="ce23">
            <text:p><text:s text:c="4"/>3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49.49851000000001" table:style-name="ce23">
            <text:p><text:s text:c="4"/>44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2.9" table:style-name="ce23">
            <text:p><text:s text:c="4"/>15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29.035" table:style-name="ce23">
            <text:p><text:s text:c="4"/>1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6.8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144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740" table:style-name="ce23">
            <text:p><text:s text:c="4"/>740</text:p>
          </table:table-cell>
          <table:table-cell office:value-type="float" office:value="2083.0428649999999" table:style-name="ce23">
            <text:p><text:s text:c="3"/>2 0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4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60.48899999999998" table:style-name="ce23">
            <text:p><text:s text:c="4"/>36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2.78369799999999" table:style-name="ce23">
            <text:p><text:s text:c="4"/>18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6.80800000000001" table:style-name="ce23">
            <text:p><text:s text:c="4"/>11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4.3" table:style-name="ce23">
            <text:p><text:s text:c="4"/>47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3" table:style-name="ce23">
            <text:p><text:s text:c="4"/>1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28.171969000000001" table:style-name="ce23">
            <text:p><text:s text:c="4"/>2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78.47185999999999" table:style-name="ce23">
            <text:p><text:s text:c="4"/>37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0.88" table:style-name="ce23">
            <text:p><text:s text:c="4"/>13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53.03944999999999" table:style-name="ce23">
            <text:p><text:s text:c="4"/>25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6.0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8888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.0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59" table:style-name="ce23">
            <text:p><text:s text:c="4"/>259</text:p>
          </table:table-cell>
          <table:table-cell office:value-type="float" office:value="507.475977" table:style-name="ce23">
            <text:p><text:s text:c="4"/>5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6.405000000000001" table:style-name="ce23">
            <text:p><text:s text:c="4"/>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3.900999999999996" table:style-name="ce23">
            <text:p><text:s text:c="4"/>7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.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1.91797699999999" table:style-name="ce23">
            <text:p><text:s text:c="4"/>1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72" table:style-name="ce23">
            <text:p><text:s text:c="4"/>5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5.216999999999999" table:style-name="ce23">
            <text:p><text:s text:c="4"/>5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0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0500000000000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52" table:style-name="ce23">
            <text:p><text:s text:c="4"/>452</text:p>
          </table:table-cell>
          <table:table-cell office:value-type="float" office:value="1312.094276" table:style-name="ce23">
            <text:p><text:s text:c="3"/>1 31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1.87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4.131" table:style-name="ce23">
            <text:p><text:s text:c="4"/>9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07999999999999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77.69200000000001" table:style-name="ce23">
            <text:p><text:s text:c="4"/>17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.369999999999997" table:style-name="ce23">
            <text:p><text:s text:c="4"/>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9" table:style-name="ce23">
            <text:p><text:s text:c="4"/>4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7.368887999999998" table:style-name="ce23">
            <text:p><text:s text:c="4"/>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43.95338800000002" table:style-name="ce23">
            <text:p><text:s text:c="4"/>64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13" table:style-name="ce23">
            <text:p><text:s text:c="4"/>7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6.788" table:style-name="ce23">
            <text:p><text:s text:c="4"/>10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.0309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92.39" table:style-name="ce23">
            <text:p><text:s text:c="4"/>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9" table:style-name="ce23">
            <text:p><text:s text:c="4"/>1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288.06230299999999" table:style-name="ce23">
            <text:p><text:s text:c="4"/>2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17341499999999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05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1.21888799999999" table:style-name="ce23">
            <text:p><text:s text:c="4"/>1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17.63800000000001" table:style-name="ce23">
            <text:p><text:s text:c="4"/>1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400000000000006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37999999999999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319.79111999999998" table:style-name="ce23">
            <text:p><text:s text:c="4"/>3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0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212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.47" table:style-name="ce23">
            <text:p><text:s text:c="4"/>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4.429119999999998" table:style-name="ce23">
            <text:p><text:s text:c="4"/>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33" table:style-name="ce23">
            <text:p><text:s text:c="4"/>3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3.35" table:style-name="ce23">
            <text:p><text:s text:c="4"/>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8.24578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6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5780000000000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0.84799999999999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04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7.478999999999999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069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94.908000000000001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68000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9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.12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0.52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4.69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2" table:style-name="ce23">
            <text:p><text:s text:c="4"/>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2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81.3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234.03" table:style-name="ce23">
            <text:p><text:s text:c="4"/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8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9.82" table:style-name="ce23">
            <text:p><text:s text:c="4"/>1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.9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10.03" table:style-name="ce23">
            <text:p><text:s text:c="4"/>2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800000000000008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9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5.3" table:style-name="ce23">
            <text:p><text:s text:c="4"/>1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81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9.954999999999998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9.755000000000003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5月" table:formula="of:=['2491-00-06'.G5]" table:number-columns-spanned="9" table:number-rows-spanned="1" table:style-name="ce268">
            <text:p>中華民國112年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5月" table:formula="of:=[.H5]" table:number-columns-spanned="12" table:number-rows-spanned="1" table:style-name="ce269">
            <text:p>中華民國112年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869" table:style-name="ce23">
            <text:p><text:s text:c="3"/>1 869</text:p>
          </table:table-cell>
          <table:table-cell office:value-type="float" office:value="9317.8422279999995" table:style-name="ce23">
            <text:p><text:s text:c="3"/>9 31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79" table:style-name="ce23">
            <text:p><text:s text:c="4"/>1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131.1307080000001" table:style-name="ce23">
            <text:p><text:s text:c="3"/>2 13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9.452299999999994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79" table:style-name="ce23">
            <text:p><text:s text:c="4"/>41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522.2049999999999" table:style-name="ce23">
            <text:p><text:s text:c="3"/>1 522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898.168995" table:style-name="ce23">
            <text:p><text:s text:c="4"/>89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6.33000000000001" table:style-name="ce23">
            <text:p><text:s text:c="4"/>13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0.236" table:style-name="ce23">
            <text:p><text:s text:c="4"/>10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337.249528" table:style-name="ce23">
            <text:p><text:s text:c="4"/>33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458.574337" table:style-name="ce23">
            <text:p><text:s text:c="3"/>1 45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75.85400000000004" table:style-name="ce23">
            <text:p><text:s text:c="4"/>57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453.0313599999999" table:style-name="ce23">
            <text:p><text:s text:c="3"/>1 45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73.5" table:style-name="ce23">
            <text:p><text:s text:c="4"/>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8" table:style-name="ce23">
            <text:p><text:s text:c="4"/>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.349999999999994" table:style-name="ce23">
            <text:p><text:s text:c="4"/>7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4.4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1862" table:style-name="ce23">
            <text:p><text:s text:c="3"/>1 862</text:p>
          </table:table-cell>
          <table:table-cell office:value-type="float" office:value="9301.0922279999995" table:style-name="ce23">
            <text:p><text:s text:c="3"/>9 30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79" table:style-name="ce23">
            <text:p><text:s text:c="4"/>1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131.1307080000001" table:style-name="ce23">
            <text:p><text:s text:c="3"/>2 13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9.452299999999994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0.79" table:style-name="ce23">
            <text:p><text:s text:c="4"/>4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16.2049999999999" table:style-name="ce23">
            <text:p><text:s text:c="3"/>1 516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898.11899500000004" table:style-name="ce23">
            <text:p><text:s text:c="4"/>89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5.33000000000001" table:style-name="ce23">
            <text:p><text:s text:c="4"/>13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0.236" table:style-name="ce23">
            <text:p><text:s text:c="4"/>100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337.249528" table:style-name="ce23">
            <text:p><text:s text:c="4"/>337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451.074337" table:style-name="ce23">
            <text:p><text:s text:c="3"/>1 45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74.85400000000004" table:style-name="ce23">
            <text:p><text:s text:c="4"/>575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453.0313599999999" table:style-name="ce23">
            <text:p><text:s text:c="3"/>1 45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72.3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8" table:style-name="ce23">
            <text:p><text:s text:c="4"/>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.349999999999994" table:style-name="ce23">
            <text:p><text:s text:c="4"/>7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4.4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42" table:style-name="ce23">
            <text:p><text:s text:c="4"/>342</text:p>
          </table:table-cell>
          <table:table-cell office:value-type="float" office:value="923.38910499999997" table:style-name="ce23">
            <text:p><text:s text:c="4"/>9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43.49482" table:style-name="ce23">
            <text:p><text:s text:c="4"/>2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9.55" table:style-name="ce23">
            <text:p><text:s text:c="4"/>9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4.8263" table:style-name="ce23">
            <text:p><text:s text:c="4"/>1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5" table:style-name="ce23">
            <text:p><text:s text:c="4"/>7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1.111687999999999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9.378117000000003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1.74817999999999" table:style-name="ce23">
            <text:p><text:s text:c="4"/>1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8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.15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53" table:style-name="ce23">
            <text:p><text:s text:c="4"/>453</text:p>
          </table:table-cell>
          <table:table-cell office:value-type="float" office:value="3583.7589050000001" table:style-name="ce23">
            <text:p><text:s text:c="3"/>3 5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897.38888799999995" table:style-name="ce23">
            <text:p><text:s text:c="4"/>8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56.65" table:style-name="ce23">
            <text:p><text:s text:c="4"/>95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1.47769499999998" table:style-name="ce23">
            <text:p><text:s text:c="4"/>3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.756" table:style-name="ce23">
            <text:p><text:s text:c="4"/>4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92.52784" table:style-name="ce23">
            <text:p><text:s text:c="4"/>19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59.00837000000001" table:style-name="ce23">
            <text:p><text:s text:c="4"/>5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93" table:style-name="ce23">
            <text:p><text:s text:c="4"/>10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56.76011199999999" table:style-name="ce23">
            <text:p><text:s text:c="4"/>3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965.85540000000003" table:style-name="ce23">
            <text:p><text:s text:c="4"/>9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3.87" table:style-name="ce23">
            <text:p><text:s text:c="4"/>3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.05" table:style-name="ce23">
            <text:p><text:s text:c="4"/>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6.8" table:style-name="ce23">
            <text:p><text:s text:c="4"/>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25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0.849999999999994" table:style-name="ce23">
            <text:p><text:s text:c="4"/>8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86.43540000000002" table:style-name="ce23">
            <text:p><text:s text:c="4"/>2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25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66" table:style-name="ce23">
            <text:p><text:s text:c="4"/>266</text:p>
          </table:table-cell>
          <table:table-cell office:value-type="float" office:value="1063.4463000000001" table:style-name="ce23">
            <text:p><text:s text:c="3"/>1 0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57.35" table:style-name="ce23">
            <text:p><text:s text:c="4"/>3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72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800000000000008" table:style-name="ce23">
            <text:p><text:s text:c="4"/>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1.61" table:style-name="ce23">
            <text:p><text:s text:c="4"/>1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62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8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3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6.450000000000003" table:style-name="ce23">
            <text:p><text:s text:c="4"/>3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44" table:style-name="ce23">
            <text:p><text:s text:c="4"/>4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3.17400000000001" table:style-name="ce23">
            <text:p><text:s text:c="4"/>14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71.79" table:style-name="ce23">
            <text:p><text:s text:c="4"/>17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347.15007000000003" table:style-name="ce23">
            <text:p><text:s text:c="4"/>3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9.4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85" table:style-name="ce23">
            <text:p><text:s text:c="4"/>4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4.7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8.650069999999999" table:style-name="ce23">
            <text:p><text:s text:c="4"/>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16" table:style-name="ce23">
            <text:p><text:s text:c="4"/>216</text:p>
          </table:table-cell>
          <table:table-cell office:value-type="float" office:value="708.48199999999997" table:style-name="ce23">
            <text:p><text:s text:c="4"/>7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4.704999999999998" table:style-name="ce23">
            <text:p><text:s text:c="4"/>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2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1.55" table:style-name="ce23">
            <text:p><text:s text:c="4"/>12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5.334999999999994" table:style-name="ce23">
            <text:p><text:s text:c="4"/>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.96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4.41200000000001" table:style-name="ce23">
            <text:p><text:s text:c="4"/>1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0" table:style-name="ce23">
            <text:p><text:s text:c="4"/>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7.75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3.13500000000000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5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5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62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8.08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0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98.2466" table:style-name="ce23">
            <text:p><text:s text:c="4"/>19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4.242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.044599999999999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26.488888" table:style-name="ce23">
            <text:p><text:s text:c="4"/>1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88887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9.268000000000001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18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4.82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460000000000000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2.91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872.92325000000005" table:style-name="ce23">
            <text:p><text:s text:c="4"/>8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6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5.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3.2" table:style-name="ce23">
            <text:p><text:s text:c="4"/>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03.65324999999996" table:style-name="ce23">
            <text:p><text:s text:c="4"/>7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36.52870999999999" table:style-name="ce23">
            <text:p><text:s text:c="4"/>1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5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4.62371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6月20日編製" table:formula="of:=['2491-00-01'.V34]" table:style-name="ce216">
            <text:p>中華民國112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5月底" table:formula="of:=CONCATENATE(['2491-00-06'.G5];&quot;底&quot;)" table:number-columns-spanned="3" table:number-rows-spanned="1" table:style-name="ce315">
            <text:p>中華民國112年5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7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05" table:style-name="ce162">
            <text:p><text:s text:c="3"/>5 605</text:p>
          </table:table-cell>
          <table:table-cell table:number-columns-repeated="2" table:style-name="ce162"/>
          <table:table-cell office:value-type="float" office:value="4876" table:style-name="ce162">
            <text:p><text:s text:c="3"/>4 8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以下</text:p>
          </table:table-cell>
          <table:covered-table-cell table:number-columns-repeated="2"/>
          <table:table-cell office:value-type="float" office:value="1475" table:style-name="ce162">
            <text:p><text:s text:c="3"/>1 47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百萬元~</text:p>
          </table:table-cell>
          <table:covered-table-cell table:number-columns-repeated="2"/>
          <table:table-cell office:value-type="float" office:value="1151" table:style-name="ce162">
            <text:p><text:s text:c="3"/>1 1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百萬元~</text:p>
          </table:table-cell>
          <table:covered-table-cell table:number-columns-repeated="2"/>
          <table:table-cell office:value-type="float" office:value="485" table:style-name="ce162">
            <text:p><text:s text:c="4"/>4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30百萬元~</text:p>
          </table:table-cell>
          <table:covered-table-cell table:number-columns-repeated="2"/>
          <table:table-cell office:value-type="float" office:value="85" table:style-name="ce162">
            <text:p><text:s text:c="4"/>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60百萬元~</text:p>
          </table:table-cell>
          <table:covered-table-cell table:number-columns-repeated="2"/>
          <table:table-cell office:value-type="float" office:value="99" table:style-name="ce162">
            <text:p><text:s text:c="4"/>9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0百萬元~</text:p>
          </table:table-cell>
          <table:covered-table-cell table:number-columns-repeated="2"/>
          <table:table-cell office:value-type="float" office:value="71" table:style-name="ce162">
            <text:p><text:s text:c="4"/>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0百萬元~</text:p>
          </table:table-cell>
          <table:covered-table-cell table:number-columns-repeated="2"/>
          <table:table-cell office:value-type="float" office:value="195" table:style-name="ce162">
            <text:p><text:s text:c="4"/>1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5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行業別分</text:p>
          </table:table-cell>
          <table:covered-table-cell table:number-columns-repeated="2"/>
          <table:table-cell office:value-type="float" office:value="5605" table:style-name="ce162">
            <text:p><text:s text:c="3"/>5 605</text:p>
          </table:table-cell>
          <table:table-cell table:number-columns-repeated="2" table:style-name="ce162"/>
          <table:table-cell office:value-type="float" office:value="4876" table:style-name="ce162">
            <text:p><text:s text:c="3"/>4 8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5" table:style-name="ce162">
            <text:p><text:s text:c="4"/>1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製造業</text:p>
          </table:table-cell>
          <table:covered-table-cell table:number-columns-repeated="2"/>
          <table:table-cell office:value-type="float" office:value="1090" table:style-name="ce162">
            <text:p><text:s text:c="3"/>1 090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4" table:style-name="ce162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批發及零售業</text:p>
          </table:table-cell>
          <table:covered-table-cell table:number-columns-repeated="2"/>
          <table:table-cell office:value-type="float" office:value="934" table:style-name="ce162">
            <text:p><text:s text:c="4"/>934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、影音製作、傳播及資通訊服務業</text:p>
          </table:table-cell>
          <table:covered-table-cell table:number-columns-repeated="2"/>
          <table:table-cell office:value-type="float" office:value="533" table:style-name="ce162">
            <text:p><text:s text:c="4"/>533</text:p>
          </table:table-cell>
          <table:table-cell table:number-columns-repeated="2" table:style-name="ce162"/>
          <table:table-cell office:value-type="float" office:value="86" table:style-name="ce162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金融及保險業</text:p>
          </table:table-cell>
          <table:covered-table-cell table:number-columns-repeated="2"/>
          <table:table-cell office:value-type="float" office:value="718" table:style-name="ce162">
            <text:p><text:s text:c="4"/>718</text:p>
          </table:table-cell>
          <table:table-cell table:number-columns-repeated="2" table:style-name="ce162"/>
          <table:table-cell office:value-type="float" office:value="177" table:style-name="ce162">
            <text:p><text:s text:c="4"/>1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專業、科學及技術服務業</text:p>
          </table:table-cell>
          <table:covered-table-cell table:number-columns-repeated="2"/>
          <table:table-cell office:value-type="float" office:value="891" table:style-name="ce162">
            <text:p><text:s text:c="4"/>891</text:p>
          </table:table-cell>
          <table:table-cell table:number-columns-repeated="2" table:style-name="ce162"/>
          <table:table-cell office:value-type="float" office:value="102" table:style-name="ce162">
            <text:p><text:s text:c="4"/>1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其他服務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3014" table:style-name="ce162">
            <text:p><text:s text:c="3"/>3 01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9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7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9">
            <text:p>中華民國112年5月底</text:p>
            <text:p>May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8">
            <text:p>縣 市 別</text:p>
          </table:table-cell>
          <table:covered-table-cell/>
          <table:table-cell office:value-type="string" table:number-columns-spanned="1" table:number-rows-spanned="3" table:style-name="ce539">
            <text:p><text:s/>County/City</text:p>
          </table:table-cell>
          <table:table-cell office:value-type="string" table:number-columns-spanned="6" table:number-rows-spanned="1" table:style-name="ce540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1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2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3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1010" table:style-name="ce192">
            <text:p><text:s text:c="3"/>761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932" table:style-name="ce192">
            <text:p><text:s text:c="3"/>518 932</text:p>
          </table:table-cell>
          <table:table-cell office:value-type="float" office:value="68.189905520295298" table:style-name="ce193">
            <text:p>68.19<text:s/></text:p>
          </table:table-cell>
          <table:table-cell office:value-type="float" office:value="242078" table:style-name="ce192">
            <text:p><text:s text:c="3"/>242 078</text:p>
          </table:table-cell>
          <table:table-cell office:value-type="float" office:value="31.810094479704599" table:style-name="ce193">
            <text:p>31.81<text:s/></text:p>
          </table:table-cell>
          <table:table-cell office:value-type="float" office:value="27753477.989872001" table:style-name="ce194">
            <text:p><text:s text:c="2"/>27 753 4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07654.518011" table:style-name="ce194">
            <text:p><text:s text:c="2"/>23 907 655</text:p>
          </table:table-cell>
          <table:table-cell office:value-type="float" office:value="86.142913427771305" table:style-name="ce193">
            <text:p>86.14<text:s/></text:p>
          </table:table-cell>
          <table:table-cell office:value-type="float" office:value="3845823.4718610002" table:style-name="ce194">
            <text:p><text:s text:c="2"/>3 845 823</text:p>
          </table:table-cell>
          <table:table-cell office:value-type="float" office:value="13.857086572228599" table:style-name="ce193">
            <text:p>13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9306" table:style-name="ce192">
            <text:p><text:s text:c="3"/>759 3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723" table:style-name="ce192">
            <text:p><text:s text:c="3"/>517 723</text:p>
          </table:table-cell>
          <table:table-cell office:value-type="float" office:value="68.183709861373401" table:style-name="ce193">
            <text:p>68.18<text:s/></text:p>
          </table:table-cell>
          <table:table-cell office:value-type="float" office:value="241583" table:style-name="ce192">
            <text:p><text:s text:c="3"/>241 583</text:p>
          </table:table-cell>
          <table:table-cell office:value-type="float" office:value="31.816290138626499" table:style-name="ce193">
            <text:p>31.82<text:s/></text:p>
          </table:table-cell>
          <table:table-cell office:value-type="float" office:value="27727096.467643999" table:style-name="ce194">
            <text:p><text:s text:c="2"/>27 727 0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888975.991071001" table:style-name="ce194">
            <text:p><text:s text:c="2"/>23 888 976</text:p>
          </table:table-cell>
          <table:table-cell office:value-type="float" office:value="86.157510285824998" table:style-name="ce193">
            <text:p>86.16<text:s/></text:p>
          </table:table-cell>
          <table:table-cell office:value-type="float" office:value="3838120.4765730002" table:style-name="ce194">
            <text:p><text:s text:c="2"/>3 838 120</text:p>
          </table:table-cell>
          <table:table-cell office:value-type="float" office:value="13.842489714174899" table:style-name="ce193">
            <text:p>13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7447" table:style-name="ce192">
            <text:p><text:s text:c="3"/>147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153" table:style-name="ce192">
            <text:p><text:s text:c="3"/>101 153</text:p>
          </table:table-cell>
          <table:table-cell office:value-type="float" office:value="68.602955638297104" table:style-name="ce193">
            <text:p>68.60<text:s/></text:p>
          </table:table-cell>
          <table:table-cell office:value-type="float" office:value="46294" table:style-name="ce192">
            <text:p><text:s text:c="3"/>46 294</text:p>
          </table:table-cell>
          <table:table-cell office:value-type="float" office:value="31.3970443617028" table:style-name="ce193">
            <text:p>31.40<text:s/></text:p>
          </table:table-cell>
          <table:table-cell office:value-type="float" office:value="2659547.310151" table:style-name="ce194">
            <text:p><text:s text:c="2"/>2 659 5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5651.4638319998" table:style-name="ce194">
            <text:p><text:s text:c="2"/>2 215 651</text:p>
          </table:table-cell>
          <table:table-cell office:value-type="float" office:value="83.309345743738703" table:style-name="ce193">
            <text:p>83.31<text:s/></text:p>
          </table:table-cell>
          <table:table-cell office:value-type="float" office:value="443895.846319" table:style-name="ce194">
            <text:p><text:s text:c="3"/>443 896</text:p>
          </table:table-cell>
          <table:table-cell office:value-type="float" office:value="16.690654256261201" table:style-name="ce193">
            <text:p>16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011" table:style-name="ce192">
            <text:p><text:s text:c="3"/>176 0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781" table:style-name="ce192">
            <text:p><text:s text:c="3"/>118 781</text:p>
          </table:table-cell>
          <table:table-cell office:value-type="float" office:value="67.4849867337836" table:style-name="ce193">
            <text:p>67.48<text:s/></text:p>
          </table:table-cell>
          <table:table-cell office:value-type="float" office:value="57230" table:style-name="ce192">
            <text:p><text:s text:c="3"/>57 230</text:p>
          </table:table-cell>
          <table:table-cell office:value-type="float" office:value="32.5150132662163" table:style-name="ce193">
            <text:p>32.52<text:s/></text:p>
          </table:table-cell>
          <table:table-cell office:value-type="float" office:value="14369397.363667" table:style-name="ce194">
            <text:p><text:s text:c="2"/>14 369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57214.777922001" table:style-name="ce194">
            <text:p><text:s text:c="2"/>12 457 215</text:p>
          </table:table-cell>
          <table:table-cell office:value-type="float" office:value="86.692673761114307" table:style-name="ce193">
            <text:p>86.69<text:s/></text:p>
          </table:table-cell>
          <table:table-cell office:value-type="float" office:value="1912182.585745" table:style-name="ce194">
            <text:p><text:s text:c="2"/>1 912 183</text:p>
          </table:table-cell>
          <table:table-cell office:value-type="float" office:value="13.307326238885601" table:style-name="ce193">
            <text:p>13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341" table:style-name="ce192">
            <text:p><text:s text:c="3"/>69 3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369" table:style-name="ce192">
            <text:p><text:s text:c="3"/>47 369</text:p>
          </table:table-cell>
          <table:table-cell office:value-type="float" office:value="68.313119222393595" table:style-name="ce193">
            <text:p>68.31<text:s/></text:p>
          </table:table-cell>
          <table:table-cell office:value-type="float" office:value="21972" table:style-name="ce192">
            <text:p><text:s text:c="3"/>21 972</text:p>
          </table:table-cell>
          <table:table-cell office:value-type="float" office:value="31.686880777606302" table:style-name="ce193">
            <text:p>31.69<text:s/></text:p>
          </table:table-cell>
          <table:table-cell office:value-type="float" office:value="1643838.326446" table:style-name="ce194">
            <text:p><text:s text:c="2"/>1 643 8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0349.2736869999" table:style-name="ce194">
            <text:p><text:s text:c="2"/>1 440 349</text:p>
          </table:table-cell>
          <table:table-cell office:value-type="float" office:value="87.621103031528193" table:style-name="ce193">
            <text:p>87.62<text:s/></text:p>
          </table:table-cell>
          <table:table-cell office:value-type="float" office:value="203489.05275900001" table:style-name="ce194">
            <text:p><text:s text:c="3"/>203 489</text:p>
          </table:table-cell>
          <table:table-cell office:value-type="float" office:value="12.3788969684717" table:style-name="ce193">
            <text:p>12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5561" table:style-name="ce192">
            <text:p><text:s text:c="3"/>115 5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957" table:style-name="ce192">
            <text:p><text:s text:c="3"/>77 957</text:p>
          </table:table-cell>
          <table:table-cell office:value-type="float" office:value="67.459610076063697" table:style-name="ce193">
            <text:p>67.46<text:s/></text:p>
          </table:table-cell>
          <table:table-cell office:value-type="float" office:value="37604" table:style-name="ce192">
            <text:p><text:s text:c="3"/>37 604</text:p>
          </table:table-cell>
          <table:table-cell office:value-type="float" office:value="32.540389923936203" table:style-name="ce193">
            <text:p>32.54<text:s/></text:p>
          </table:table-cell>
          <table:table-cell office:value-type="float" office:value="2101526.7169639999" table:style-name="ce194">
            <text:p><text:s text:c="2"/>2 101 5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7765.7240810001" table:style-name="ce194">
            <text:p><text:s text:c="2"/>1 687 766</text:p>
          </table:table-cell>
          <table:table-cell office:value-type="float" office:value="80.311409341455004" table:style-name="ce193">
            <text:p>80.31<text:s/></text:p>
          </table:table-cell>
          <table:table-cell office:value-type="float" office:value="413760.992883" table:style-name="ce194">
            <text:p><text:s text:c="3"/>413 761</text:p>
          </table:table-cell>
          <table:table-cell office:value-type="float" office:value="19.6885906585449" table:style-name="ce193">
            <text:p>19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427" table:style-name="ce192">
            <text:p><text:s text:c="3"/>43 4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881" table:style-name="ce192">
            <text:p><text:s text:c="3"/>29 881</text:p>
          </table:table-cell>
          <table:table-cell office:value-type="float" office:value="68.807423952840296" table:style-name="ce193">
            <text:p>68.81<text:s/></text:p>
          </table:table-cell>
          <table:table-cell office:value-type="float" office:value="13546" table:style-name="ce192">
            <text:p><text:s text:c="3"/>13 546</text:p>
          </table:table-cell>
          <table:table-cell office:value-type="float" office:value="31.192576047159601" table:style-name="ce193">
            <text:p>31.19<text:s/></text:p>
          </table:table-cell>
          <table:table-cell office:value-type="float" office:value="1080948.0426690001" table:style-name="ce194">
            <text:p><text:s text:c="2"/>1 080 9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4377.11557400005" table:style-name="ce194">
            <text:p><text:s text:c="3"/>894 377</text:p>
          </table:table-cell>
          <table:table-cell office:value-type="float" office:value="82.740065226971197" table:style-name="ce193">
            <text:p>82.74<text:s/></text:p>
          </table:table-cell>
          <table:table-cell office:value-type="float" office:value="186570.92709499999" table:style-name="ce194">
            <text:p><text:s text:c="3"/>186 571</text:p>
          </table:table-cell>
          <table:table-cell office:value-type="float" office:value="17.2599347730287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431" table:style-name="ce192">
            <text:p><text:s text:c="3"/>85 4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82" table:style-name="ce192">
            <text:p><text:s text:c="3"/>58 482</text:p>
          </table:table-cell>
          <table:table-cell office:value-type="float" office:value="68.455244583347906" table:style-name="ce193">
            <text:p>68.46<text:s/></text:p>
          </table:table-cell>
          <table:table-cell office:value-type="float" office:value="26949" table:style-name="ce192">
            <text:p><text:s text:c="3"/>26 949</text:p>
          </table:table-cell>
          <table:table-cell office:value-type="float" office:value="31.544755416651999" table:style-name="ce193">
            <text:p>31.54<text:s/></text:p>
          </table:table-cell>
          <table:table-cell office:value-type="float" office:value="2266624.925485" table:style-name="ce194">
            <text:p><text:s text:c="2"/>2 266 6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6639.5115499999" table:style-name="ce194">
            <text:p><text:s text:c="2"/>1 996 640</text:p>
          </table:table-cell>
          <table:table-cell office:value-type="float" office:value="88.0886594469426" table:style-name="ce193">
            <text:p>88.09<text:s/></text:p>
          </table:table-cell>
          <table:table-cell office:value-type="float" office:value="269985.41393500002" table:style-name="ce194">
            <text:p><text:s text:c="3"/>269 985</text:p>
          </table:table-cell>
          <table:table-cell office:value-type="float" office:value="11.9113405530573" table:style-name="ce193">
            <text:p>11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16" table:style-name="ce192">
            <text:p><text:s text:c="3"/>7 2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1" table:style-name="ce192">
            <text:p><text:s text:c="3"/>5 111</text:p>
          </table:table-cell>
          <table:table-cell office:value-type="float" office:value="70.8287139689578" table:style-name="ce193">
            <text:p>70.83<text:s/></text:p>
          </table:table-cell>
          <table:table-cell office:value-type="float" office:value="2105" table:style-name="ce192">
            <text:p><text:s text:c="3"/>2 105</text:p>
          </table:table-cell>
          <table:table-cell office:value-type="float" office:value="29.171286031042101" table:style-name="ce193">
            <text:p>29.17<text:s/></text:p>
          </table:table-cell>
          <table:table-cell office:value-type="float" office:value="103150.51644399999" table:style-name="ce194">
            <text:p><text:s text:c="3"/>103 1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946.914688000004" table:style-name="ce194">
            <text:p><text:s text:c="3"/>81 947</text:p>
          </table:table-cell>
          <table:table-cell office:value-type="float" office:value="79.44401784211" table:style-name="ce193">
            <text:p>79.44<text:s/></text:p>
          </table:table-cell>
          <table:table-cell office:value-type="float" office:value="21203.601756" table:style-name="ce194">
            <text:p><text:s text:c="3"/>21 204</text:p>
          </table:table-cell>
          <table:table-cell office:value-type="float" office:value="20.5559821578899" table:style-name="ce193">
            <text:p>20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536" table:style-name="ce192">
            <text:p><text:s text:c="3"/>15 5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03" table:style-name="ce192">
            <text:p><text:s text:c="3"/>10 903</text:p>
          </table:table-cell>
          <table:table-cell office:value-type="float" office:value="70.178939237899002" table:style-name="ce193">
            <text:p>70.18<text:s/></text:p>
          </table:table-cell>
          <table:table-cell office:value-type="float" office:value="4633" table:style-name="ce192">
            <text:p><text:s text:c="3"/>4 633</text:p>
          </table:table-cell>
          <table:table-cell office:value-type="float" office:value="29.821060762100899" table:style-name="ce193">
            <text:p>29.82<text:s/></text:p>
          </table:table-cell>
          <table:table-cell office:value-type="float" office:value="628982.85231600003" table:style-name="ce194">
            <text:p><text:s text:c="3"/>628 9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7828.18900999997" table:style-name="ce194">
            <text:p><text:s text:c="3"/>557 828</text:p>
          </table:table-cell>
          <table:table-cell office:value-type="float" office:value="88.687344488963504" table:style-name="ce193">
            <text:p>88.69<text:s/></text:p>
          </table:table-cell>
          <table:table-cell office:value-type="float" office:value="71154.663306000002" table:style-name="ce194">
            <text:p><text:s text:c="3"/>71 155</text:p>
          </table:table-cell>
          <table:table-cell office:value-type="float" office:value="11.3126555110364" table:style-name="ce193">
            <text:p>11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87" table:style-name="ce192">
            <text:p><text:s text:c="3"/>8 4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68" table:style-name="ce192">
            <text:p><text:s text:c="3"/>5 968</text:p>
          </table:table-cell>
          <table:table-cell office:value-type="float" office:value="70.319311888770997" table:style-name="ce193">
            <text:p>70.32<text:s/></text:p>
          </table:table-cell>
          <table:table-cell office:value-type="float" office:value="2519" table:style-name="ce192">
            <text:p><text:s text:c="3"/>2 519</text:p>
          </table:table-cell>
          <table:table-cell office:value-type="float" office:value="29.6806881112289" table:style-name="ce193">
            <text:p>29.68<text:s/></text:p>
          </table:table-cell>
          <table:table-cell office:value-type="float" office:value="299835.64975699998" table:style-name="ce194">
            <text:p><text:s text:c="3"/>299 8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188.45969599998" table:style-name="ce194">
            <text:p><text:s text:c="3"/>262 188</text:p>
          </table:table-cell>
          <table:table-cell office:value-type="float" office:value="87.444058072643799" table:style-name="ce193">
            <text:p>87.44<text:s/></text:p>
          </table:table-cell>
          <table:table-cell office:value-type="float" office:value="37647.190061000001" table:style-name="ce194">
            <text:p><text:s text:c="3"/>37 647</text:p>
          </table:table-cell>
          <table:table-cell office:value-type="float" office:value="12.5559419273561" table:style-name="ce193">
            <text:p>12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859" table:style-name="ce192">
            <text:p><text:s text:c="3"/>29 8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21" table:style-name="ce192">
            <text:p><text:s text:c="3"/>20 421</text:p>
          </table:table-cell>
          <table:table-cell office:value-type="float" office:value="68.391439766904398" table:style-name="ce193">
            <text:p>68.39<text:s/></text:p>
          </table:table-cell>
          <table:table-cell office:value-type="float" office:value="9438" table:style-name="ce192">
            <text:p><text:s text:c="3"/>9 438</text:p>
          </table:table-cell>
          <table:table-cell office:value-type="float" office:value="31.608560233095499" table:style-name="ce193">
            <text:p>31.61<text:s/></text:p>
          </table:table-cell>
          <table:table-cell office:value-type="float" office:value="638020.46792700002" table:style-name="ce194">
            <text:p><text:s text:c="3"/>638 0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5121.52417800005" table:style-name="ce194">
            <text:p><text:s text:c="3"/>565 122</text:p>
          </table:table-cell>
          <table:table-cell office:value-type="float" office:value="88.574199823736507" table:style-name="ce193">
            <text:p>88.57<text:s/></text:p>
          </table:table-cell>
          <table:table-cell office:value-type="float" office:value="72898.943748999998" table:style-name="ce194">
            <text:p><text:s text:c="3"/>72 899</text:p>
          </table:table-cell>
          <table:table-cell office:value-type="float" office:value="11.425800176263399" table:style-name="ce193">
            <text:p>11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109" table:style-name="ce192">
            <text:p><text:s text:c="3"/>6 1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4" table:style-name="ce192">
            <text:p><text:s text:c="3"/>4 084</text:p>
          </table:table-cell>
          <table:table-cell office:value-type="float" office:value="66.852185300376405" table:style-name="ce193">
            <text:p>66.85<text:s/></text:p>
          </table:table-cell>
          <table:table-cell office:value-type="float" office:value="2025" table:style-name="ce192">
            <text:p><text:s text:c="3"/>2 025</text:p>
          </table:table-cell>
          <table:table-cell office:value-type="float" office:value="33.147814699623503" table:style-name="ce193">
            <text:p>33.15<text:s/></text:p>
          </table:table-cell>
          <table:table-cell office:value-type="float" office:value="113585.75851299999" table:style-name="ce194">
            <text:p><text:s text:c="3"/>113 5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355.638015999997" table:style-name="ce194">
            <text:p><text:s text:c="3"/>97 356</text:p>
          </table:table-cell>
          <table:table-cell office:value-type="float" office:value="85.711130770727294" table:style-name="ce193">
            <text:p>85.71<text:s/></text:p>
          </table:table-cell>
          <table:table-cell office:value-type="float" office:value="16230.120497" table:style-name="ce194">
            <text:p><text:s text:c="3"/>16 230</text:p>
          </table:table-cell>
          <table:table-cell office:value-type="float" office:value="14.288869229272599" table:style-name="ce193">
            <text:p>1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70" table:style-name="ce192">
            <text:p><text:s text:c="3"/>8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1" table:style-name="ce192">
            <text:p><text:s text:c="3"/>5 871</text:p>
          </table:table-cell>
          <table:table-cell office:value-type="float" office:value="70.1433691756272" table:style-name="ce193">
            <text:p>70.14<text:s/></text:p>
          </table:table-cell>
          <table:table-cell office:value-type="float" office:value="2499" table:style-name="ce192">
            <text:p><text:s text:c="3"/>2 499</text:p>
          </table:table-cell>
          <table:table-cell office:value-type="float" office:value="29.856630824372701" table:style-name="ce193">
            <text:p>29.86<text:s/></text:p>
          </table:table-cell>
          <table:table-cell office:value-type="float" office:value="295005.06489699997" table:style-name="ce194">
            <text:p><text:s text:c="3"/>295 0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894.60871599999" table:style-name="ce194">
            <text:p><text:s text:c="3"/>275 895</text:p>
          </table:table-cell>
          <table:table-cell office:value-type="float" office:value="93.521990482545604" table:style-name="ce193">
            <text:p>93.52<text:s/></text:p>
          </table:table-cell>
          <table:table-cell office:value-type="float" office:value="19110.456181000001" table:style-name="ce194">
            <text:p><text:s text:c="3"/>19 110</text:p>
          </table:table-cell>
          <table:table-cell office:value-type="float" office:value="6.4780095174543302" table:style-name="ce193">
            <text:p>6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40" table:style-name="ce192">
            <text:p><text:s text:c="3"/>5 4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73" table:style-name="ce192">
            <text:p><text:s text:c="3"/>3 773</text:p>
          </table:table-cell>
          <table:table-cell office:value-type="float" office:value="69.356617647058798" table:style-name="ce193">
            <text:p>69.36<text:s/></text:p>
          </table:table-cell>
          <table:table-cell office:value-type="float" office:value="1667" table:style-name="ce192">
            <text:p><text:s text:c="3"/>1 667</text:p>
          </table:table-cell>
          <table:table-cell office:value-type="float" office:value="30.643382352941099" table:style-name="ce193">
            <text:p>30.64<text:s/></text:p>
          </table:table-cell>
          <table:table-cell office:value-type="float" office:value="83810.773635999998" table:style-name="ce194">
            <text:p><text:s text:c="3"/>83 8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899.338157999999" table:style-name="ce194">
            <text:p><text:s text:c="3"/>69 899</text:p>
          </table:table-cell>
          <table:table-cell office:value-type="float" office:value="83.401375653183905" table:style-name="ce193">
            <text:p>83.40<text:s/></text:p>
          </table:table-cell>
          <table:table-cell office:value-type="float" office:value="13911.435477999999" table:style-name="ce194">
            <text:p><text:s text:c="3"/>13 911</text:p>
          </table:table-cell>
          <table:table-cell office:value-type="float" office:value="16.598624346815999" table:style-name="ce193">
            <text:p>16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663" table:style-name="ce192">
            <text:p><text:s text:c="3"/>8 6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29" table:style-name="ce192">
            <text:p><text:s text:c="3"/>5 829</text:p>
          </table:table-cell>
          <table:table-cell office:value-type="float" office:value="67.286159529031494" table:style-name="ce193">
            <text:p>67.29<text:s/></text:p>
          </table:table-cell>
          <table:table-cell office:value-type="float" office:value="2834" table:style-name="ce192">
            <text:p><text:s text:c="3"/>2 834</text:p>
          </table:table-cell>
          <table:table-cell office:value-type="float" office:value="32.7138404709684" table:style-name="ce193">
            <text:p>32.71<text:s/></text:p>
          </table:table-cell>
          <table:table-cell office:value-type="float" office:value="124056.888771" table:style-name="ce194">
            <text:p><text:s text:c="3"/>124 0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069.717726999996" table:style-name="ce194">
            <text:p><text:s text:c="3"/>99 070</text:p>
          </table:table-cell>
          <table:table-cell office:value-type="float" office:value="79.858296228817593" table:style-name="ce193">
            <text:p>79.86<text:s/></text:p>
          </table:table-cell>
          <table:table-cell office:value-type="float" office:value="24987.171043999999" table:style-name="ce194">
            <text:p><text:s text:c="3"/>24 987</text:p>
          </table:table-cell>
          <table:table-cell office:value-type="float" office:value="20.1417037711823" table:style-name="ce193">
            <text:p>20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7" table:style-name="ce192">
            <text:p><text:s text:c="3"/>1 7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2" table:style-name="ce192">
            <text:p><text:s text:c="3"/>1 142</text:p>
          </table:table-cell>
          <table:table-cell office:value-type="float" office:value="65.369204350314803" table:style-name="ce193">
            <text:p>65.37<text:s/></text:p>
          </table:table-cell>
          <table:table-cell office:value-type="float" office:value="605" table:style-name="ce192">
            <text:p><text:s text:c="4"/>605</text:p>
          </table:table-cell>
          <table:table-cell office:value-type="float" office:value="34.630795649685098" table:style-name="ce193">
            <text:p>34.63<text:s/></text:p>
          </table:table-cell>
          <table:table-cell office:value-type="float" office:value="18979.634571999999" table:style-name="ce194">
            <text:p><text:s text:c="3"/>18 9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29.333791999999" table:style-name="ce194">
            <text:p><text:s text:c="3"/>14 929</text:p>
          </table:table-cell>
          <table:table-cell office:value-type="float" office:value="78.659753618358494" table:style-name="ce193">
            <text:p>78.66<text:s/></text:p>
          </table:table-cell>
          <table:table-cell office:value-type="float" office:value="4050.30078" table:style-name="ce194">
            <text:p><text:s text:c="3"/>4 050</text:p>
          </table:table-cell>
          <table:table-cell office:value-type="float" office:value="21.3402463816414" table:style-name="ce193">
            <text:p>21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54" table:style-name="ce192">
            <text:p><text:s text:c="3"/>4 0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0" table:style-name="ce192">
            <text:p><text:s text:c="3"/>2 730</text:p>
          </table:table-cell>
          <table:table-cell office:value-type="float" office:value="67.340897878638302" table:style-name="ce193">
            <text:p>67.34<text:s/></text:p>
          </table:table-cell>
          <table:table-cell office:value-type="float" office:value="1324" table:style-name="ce192">
            <text:p><text:s text:c="3"/>1 324</text:p>
          </table:table-cell>
          <table:table-cell office:value-type="float" office:value="32.659102121361599" table:style-name="ce193">
            <text:p>32.66<text:s/></text:p>
          </table:table-cell>
          <table:table-cell office:value-type="float" office:value="81970.537779000006" table:style-name="ce194">
            <text:p><text:s text:c="3"/>81 9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77.172042999999" table:style-name="ce194">
            <text:p><text:s text:c="3"/>70 877</text:p>
          </table:table-cell>
          <table:table-cell office:value-type="float" office:value="86.466642727282405" table:style-name="ce193">
            <text:p>86.47<text:s/></text:p>
          </table:table-cell>
          <table:table-cell office:value-type="float" office:value="11093.365736" table:style-name="ce194">
            <text:p><text:s text:c="3"/>11 093</text:p>
          </table:table-cell>
          <table:table-cell office:value-type="float" office:value="13.533357272717501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5" table:style-name="ce192">
            <text:p><text:s text:c="3"/>1 0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6" table:style-name="ce192">
            <text:p><text:s text:c="4"/>716</text:p>
          </table:table-cell>
          <table:table-cell office:value-type="float" office:value="65.990783410138206" table:style-name="ce193">
            <text:p>65.99<text:s/></text:p>
          </table:table-cell>
          <table:table-cell office:value-type="float" office:value="369" table:style-name="ce192">
            <text:p><text:s text:c="4"/>369</text:p>
          </table:table-cell>
          <table:table-cell office:value-type="float" office:value="34.009216589861701" table:style-name="ce193">
            <text:p>34.01<text:s/></text:p>
          </table:table-cell>
          <table:table-cell office:value-type="float" office:value="13270.204963" table:style-name="ce194">
            <text:p><text:s text:c="3"/>13 2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62.085775" table:style-name="ce194">
            <text:p><text:s text:c="3"/>11 162</text:p>
          </table:table-cell>
          <table:table-cell office:value-type="float" office:value="84.113891278409994" table:style-name="ce193">
            <text:p>84.11<text:s/></text:p>
          </table:table-cell>
          <table:table-cell office:value-type="float" office:value="2108.1191880000001" table:style-name="ce194">
            <text:p><text:s text:c="3"/>2 108</text:p>
          </table:table-cell>
          <table:table-cell office:value-type="float" office:value="15.886108721589901" table:style-name="ce193">
            <text:p>15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44" table:style-name="ce192">
            <text:p><text:s text:c="3"/>6 4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2" table:style-name="ce192">
            <text:p><text:s text:c="3"/>4 342</text:p>
          </table:table-cell>
          <table:table-cell office:value-type="float" office:value="67.380509000620705" table:style-name="ce193">
            <text:p>67.38<text:s/></text:p>
          </table:table-cell>
          <table:table-cell office:value-type="float" office:value="2102" table:style-name="ce192">
            <text:p><text:s text:c="3"/>2 102</text:p>
          </table:table-cell>
          <table:table-cell office:value-type="float" office:value="32.619490999379202" table:style-name="ce193">
            <text:p>32.62<text:s/></text:p>
          </table:table-cell>
          <table:table-cell office:value-type="float" office:value="87621.472469999993" table:style-name="ce194">
            <text:p><text:s text:c="3"/>87 6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714.263561999993" table:style-name="ce194">
            <text:p><text:s text:c="3"/>74 714</text:p>
          </table:table-cell>
          <table:table-cell office:value-type="float" office:value="85.269354024586605" table:style-name="ce193">
            <text:p>85.27<text:s/></text:p>
          </table:table-cell>
          <table:table-cell office:value-type="float" office:value="12907.208908000001" table:style-name="ce194">
            <text:p><text:s text:c="3"/>12 907</text:p>
          </table:table-cell>
          <table:table-cell office:value-type="float" office:value="14.730645975413299" table:style-name="ce193">
            <text:p>14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571" table:style-name="ce192">
            <text:p><text:s text:c="3"/>13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31" table:style-name="ce192">
            <text:p><text:s text:c="3"/>9 531</text:p>
          </table:table-cell>
          <table:table-cell office:value-type="float" office:value="70.230638862279804" table:style-name="ce193">
            <text:p>70.23<text:s/></text:p>
          </table:table-cell>
          <table:table-cell office:value-type="float" office:value="4040" table:style-name="ce192">
            <text:p><text:s text:c="3"/>4 040</text:p>
          </table:table-cell>
          <table:table-cell office:value-type="float" office:value="29.7693611377201" table:style-name="ce193">
            <text:p>29.77<text:s/></text:p>
          </table:table-cell>
          <table:table-cell office:value-type="float" office:value="1038852.83958" table:style-name="ce194">
            <text:p><text:s text:c="2"/>1 038 8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874.93640899996" table:style-name="ce194">
            <text:p><text:s text:c="3"/>960 875</text:p>
          </table:table-cell>
          <table:table-cell office:value-type="float" office:value="92.493845114527801" table:style-name="ce193">
            <text:p>92.49<text:s/></text:p>
          </table:table-cell>
          <table:table-cell office:value-type="float" office:value="77977.903170999998" table:style-name="ce194">
            <text:p><text:s text:c="3"/>77 978</text:p>
          </table:table-cell>
          <table:table-cell office:value-type="float" office:value="7.5061548854721103" table:style-name="ce193">
            <text:p>7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07" table:style-name="ce192">
            <text:p><text:s text:c="3"/>5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9" table:style-name="ce192">
            <text:p><text:s text:c="3"/>3 679</text:p>
          </table:table-cell>
          <table:table-cell office:value-type="float" office:value="66.805883421100404" table:style-name="ce193">
            <text:p>66.81<text:s/></text:p>
          </table:table-cell>
          <table:table-cell office:value-type="float" office:value="1828" table:style-name="ce192">
            <text:p><text:s text:c="3"/>1 828</text:p>
          </table:table-cell>
          <table:table-cell office:value-type="float" office:value="33.194116578899497" table:style-name="ce193">
            <text:p>33.19<text:s/></text:p>
          </table:table-cell>
          <table:table-cell office:value-type="float" office:value="78071.120637" table:style-name="ce194">
            <text:p><text:s text:c="3"/>78 0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115.942654999999" table:style-name="ce194">
            <text:p><text:s text:c="3"/>55 116</text:p>
          </table:table-cell>
          <table:table-cell office:value-type="float" office:value="70.597094297220906" table:style-name="ce193">
            <text:p>70.60<text:s/></text:p>
          </table:table-cell>
          <table:table-cell office:value-type="float" office:value="22955.177982000001" table:style-name="ce194">
            <text:p><text:s text:c="3"/>22 955</text:p>
          </table:table-cell>
          <table:table-cell office:value-type="float" office:value="29.402905702779002" table:style-name="ce193">
            <text:p>29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04" table:style-name="ce192">
            <text:p><text:s text:c="3"/>1 7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9" table:style-name="ce192">
            <text:p><text:s text:c="3"/>1 209</text:p>
          </table:table-cell>
          <table:table-cell office:value-type="float" office:value="70.950704225352098" table:style-name="ce193">
            <text:p>70.95<text:s/></text:p>
          </table:table-cell>
          <table:table-cell office:value-type="float" office:value="495" table:style-name="ce192">
            <text:p><text:s text:c="4"/>495</text:p>
          </table:table-cell>
          <table:table-cell office:value-type="float" office:value="29.049295774647799" table:style-name="ce193">
            <text:p>29.05<text:s/></text:p>
          </table:table-cell>
          <table:table-cell office:value-type="float" office:value="26381.522228000002" table:style-name="ce194">
            <text:p><text:s text:c="3"/>26 3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78.52694" table:style-name="ce194">
            <text:p><text:s text:c="3"/>18 679</text:p>
          </table:table-cell>
          <table:table-cell office:value-type="float" office:value="70.801551095393407" table:style-name="ce193">
            <text:p>70.80<text:s/></text:p>
          </table:table-cell>
          <table:table-cell office:value-type="float" office:value="7702.9952880000001" table:style-name="ce194">
            <text:p><text:s text:c="3"/>7 703</text:p>
          </table:table-cell>
          <table:table-cell office:value-type="float" office:value="29.198448904606501" table:style-name="ce193">
            <text:p>29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61" table:style-name="ce192">
            <text:p><text:s text:c="3"/>1 4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2" table:style-name="ce192">
            <text:p><text:s text:c="3"/>1 022</text:p>
          </table:table-cell>
          <table:table-cell office:value-type="float" office:value="69.952087611225096" table:style-name="ce193">
            <text:p>69.95<text:s/></text:p>
          </table:table-cell>
          <table:table-cell office:value-type="float" office:value="439" table:style-name="ce192">
            <text:p><text:s text:c="4"/>439</text:p>
          </table:table-cell>
          <table:table-cell office:value-type="float" office:value="30.047912388774801" table:style-name="ce193">
            <text:p>30.05<text:s/></text:p>
          </table:table-cell>
          <table:table-cell office:value-type="float" office:value="24171.791227999998" table:style-name="ce194">
            <text:p><text:s text:c="3"/>24 1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38.335940000001" table:style-name="ce194">
            <text:p><text:s text:c="3"/>16 838</text:p>
          </table:table-cell>
          <table:table-cell office:value-type="float" office:value="69.661101161981193" table:style-name="ce193">
            <text:p>69.66<text:s/></text:p>
          </table:table-cell>
          <table:table-cell office:value-type="float" office:value="7333.4552880000001" table:style-name="ce194">
            <text:p><text:s text:c="3"/>7 333</text:p>
          </table:table-cell>
          <table:table-cell office:value-type="float" office:value="30.3388988380187" table:style-name="ce193">
            <text:p>30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3" table:style-name="ce192">
            <text:p><text:s text:c="4"/>2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76.954732510287997" table:style-name="ce193">
            <text:p>76.95<text:s/></text:p>
          </table:table-cell>
          <table:table-cell office:value-type="float" office:value="56" table:style-name="ce192">
            <text:p><text:s text:c="4"/>56</text:p>
          </table:table-cell>
          <table:table-cell office:value-type="float" office:value="23.0452674897119" table:style-name="ce193">
            <text:p>23.05<text:s/></text:p>
          </table:table-cell>
          <table:table-cell office:value-type="float" office:value="2209.7310000000002" table:style-name="ce194">
            <text:p><text:s text:c="3"/>2 2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0.191" table:style-name="ce194">
            <text:p><text:s text:c="3"/>1 840</text:p>
          </table:table-cell>
          <table:table-cell office:value-type="float" office:value="83.276697480371993" table:style-name="ce193">
            <text:p>83.28<text:s/></text:p>
          </table:table-cell>
          <table:table-cell office:value-type="float" office:value="369.54" table:style-name="ce194">
            <text:p><text:s text:c="4"/>370</text:p>
          </table:table-cell>
          <table:table-cell office:value-type="float" office:value="16.7233025196279" table:style-name="ce193">
            <text:p>16.72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5:52Z</dc:date>
    <meta:print-date>2016-11-16T07:56:44Z</meta:print-date>
  </office:meta>
</office:document-meta>
</file>