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8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9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2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3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90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91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7月底" table:formula="of:=CONCATENATE(['2491-00-06'.G5];&quot;底&quot;)" table:number-columns-spanned="9" table:number-rows-spanned="1" table:style-name="ce226">
            <text:p>中華民國112年7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7月底" table:formula="of:=[.H5]" table:number-columns-spanned="12" table:number-rows-spanned="1" table:style-name="ce227">
            <text:p>中華民國112年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80">
            <text:p>縣 市 別</text:p>
          </table:table-cell>
          <table:covered-table-cell/>
          <table:table-cell office:value-type="string" table:number-columns-spanned="2" table:number-rows-spanned="2" table:style-name="ce483">
            <text:p>總 <text:s text:c="3"/>計</text:p>
          </table:table-cell>
          <table:covered-table-cell/>
          <table:table-cell office:value-type="string" table:number-columns-spanned="2" table:number-rows-spanned="2" table:style-name="ce484">
            <text:p>農、林、漁、牧業</text:p>
          </table:table-cell>
          <table:covered-table-cell/>
          <table:table-cell office:value-type="string" table:number-columns-spanned="2" table:number-rows-spanned="2" table:style-name="ce478">
            <text:p>礦業及土石採取業</text:p>
          </table:table-cell>
          <table:covered-table-cell/>
          <table:table-cell office:value-type="string" table:number-columns-spanned="2" table:number-rows-spanned="2" table:style-name="ce478">
            <text:p>製造業</text:p>
          </table:table-cell>
          <table:covered-table-cell/>
          <table:table-cell office:value-type="string" table:number-columns-spanned="2" table:number-rows-spanned="2" table:style-name="ce485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8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80">
            <text:p>縣 市 別</text:p>
          </table:table-cell>
          <table:covered-table-cell/>
          <table:table-cell office:value-type="string" table:number-columns-spanned="2" table:number-rows-spanned="2" table:style-name="ce48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8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6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81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1">
            <text:p>其他服務業</text:p>
          </table:table-cell>
          <table:covered-table-cell/>
          <table:table-cell office:value-type="string" table:number-columns-spanned="2" table:number-rows-spanned="2" table:style-name="ce47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社會工作服務業</text:p>
          </table:table-cell>
          <table:covered-table-cell/>
          <table:table-cell office:value-type="string" table:number-columns-spanned="2" table:number-rows-spanned="1" table:style-name="ce47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63775" table:style-name="ce23">
            <text:p><text:s text:c="3"/>763 775</text:p>
          </table:table-cell>
          <table:table-cell office:value-type="float" office:value="27920667.507821999" table:style-name="ce23">
            <text:p><text:s text:c="2"/>27 920 668</text:p>
          </table:table-cell>
          <table:table-cell office:value-type="float" office:value="19104" table:style-name="ce23">
            <text:p><text:s text:c="3"/>19 104</text:p>
          </table:table-cell>
          <table:table-cell office:value-type="float" office:value="686166.84854200005" table:style-name="ce23">
            <text:p><text:s text:c="3"/>686 167</text:p>
          </table:table-cell>
          <table:table-cell office:value-type="float" office:value="4242" table:style-name="ce23">
            <text:p><text:s text:c="3"/>4 242</text:p>
          </table:table-cell>
          <table:table-cell office:value-type="float" office:value="352123.010251" table:style-name="ce23">
            <text:p><text:s text:c="3"/>352 123</text:p>
          </table:table-cell>
          <table:table-cell office:value-type="float" office:value="201076" table:style-name="ce23">
            <text:p><text:s text:c="3"/>201 076</text:p>
          </table:table-cell>
          <table:table-cell office:value-type="float" office:value="8288571.2630939996" table:style-name="ce23">
            <text:p><text:s text:c="2"/>8 288 571</text:p>
          </table:table-cell>
          <table:table-cell office:value-type="float" office:value="7745" table:style-name="ce23">
            <text:p><text:s text:c="3"/>7 745</text:p>
          </table:table-cell>
          <table:table-cell office:value-type="float" office:value="1418296.1880300001" table:style-name="ce23">
            <text:p><text:s text:c="2"/>1 418 296</text:p>
          </table:table-cell>
          <table:table-cell office:value-type="float" office:value="3478" table:style-name="ce23">
            <text:p><text:s text:c="3"/>3 478</text:p>
          </table:table-cell>
          <table:table-cell office:value-type="float" office:value="187166.13112800001" table:style-name="ce23">
            <text:p><text:s text:c="3"/>187 166</text:p>
          </table:table-cell>
          <table:table-cell office:value-type="float" office:value="118877" table:style-name="ce23">
            <text:p><text:s text:c="3"/>118 877</text:p>
          </table:table-cell>
          <table:table-cell office:value-type="float" office:value="1412611.9109350001" table:style-name="ce23">
            <text:p><text:s text:c="2"/>1 412 612</text:p>
          </table:table-cell>
          <table:table-cell office:value-type="float" office:value="95033" table:style-name="ce23">
            <text:p><text:s text:c="3"/>95 033</text:p>
          </table:table-cell>
          <table:table-cell office:value-type="float" office:value="1052387.9111510001" table:style-name="ce23">
            <text:p><text:s text:c="2"/>1 052 388</text:p>
          </table:table-cell>
          <table:table-cell office:value-type="float" office:value="16603" table:style-name="ce23">
            <text:p><text:s text:c="3"/>16 603</text:p>
          </table:table-cell>
          <table:table-cell office:value-type="float" office:value="1048531.601275" table:style-name="ce23">
            <text:p><text:s text:c="2"/>1 048 532</text:p>
          </table:table-cell>
          <table:table-cell office:value-type="float" office:value="7748" table:style-name="ce23">
            <text:p><text:s text:c="3"/>7 748</text:p>
          </table:table-cell>
          <table:table-cell office:value-type="float" office:value="64582.605476999997" table:style-name="ce23">
            <text:p><text:s text:c="3"/>64 583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7717" table:style-name="ce23">
            <text:p><text:s text:c="3"/>27 717</text:p>
          </table:table-cell>
          <table:table-cell office:value-type="float" office:value="554049.20710999996" table:style-name="ce23">
            <text:p><text:s text:c="3"/>554 049</text:p>
          </table:table-cell>
          <table:table-cell office:value-type="float" office:value="59819" table:style-name="ce23">
            <text:p><text:s text:c="3"/>59 819</text:p>
          </table:table-cell>
          <table:table-cell office:value-type="float" office:value="9242742.9427509997" table:style-name="ce23">
            <text:p><text:s text:c="2"/>9 242 743</text:p>
          </table:table-cell>
          <table:table-cell office:value-type="float" office:value="39416" table:style-name="ce23">
            <text:p><text:s text:c="3"/>39 416</text:p>
          </table:table-cell>
          <table:table-cell office:value-type="float" office:value="1511700.3680189999" table:style-name="ce23">
            <text:p><text:s text:c="2"/>1 511 700</text:p>
          </table:table-cell>
          <table:table-cell office:value-type="float" office:value="101356" table:style-name="ce23">
            <text:p><text:s text:c="3"/>101 356</text:p>
          </table:table-cell>
          <table:table-cell office:value-type="float" office:value="1320615.349901" table:style-name="ce23">
            <text:p><text:s text:c="2"/>1 320 615</text:p>
          </table:table-cell>
          <table:table-cell office:value-type="float" office:value="23621" table:style-name="ce23">
            <text:p><text:s text:c="3"/>23 621</text:p>
          </table:table-cell>
          <table:table-cell office:value-type="float" office:value="362939.331786" table:style-name="ce23">
            <text:p><text:s text:c="3"/>362 9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9" table:style-name="ce23">
            <text:p><text:s text:c="4"/>459</text:p>
          </table:table-cell>
          <table:table-cell office:value-type="float" office:value="1802.9046619999999" table:style-name="ce23">
            <text:p><text:s text:c="3"/>1 80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73" table:style-name="ce23">
            <text:p><text:s text:c="3"/>3 373</text:p>
          </table:table-cell>
          <table:table-cell office:value-type="float" office:value="84100.992077000003" table:style-name="ce23">
            <text:p><text:s text:c="3"/>84 101</text:p>
          </table:table-cell>
          <table:table-cell office:value-type="float" office:value="14023" table:style-name="ce23">
            <text:p><text:s text:c="3"/>14 023</text:p>
          </table:table-cell>
          <table:table-cell office:value-type="float" office:value="151325.24221299999" table:style-name="ce23">
            <text:p><text:s text:c="3"/>151 325</text:p>
          </table:table-cell>
          <table:table-cell office:value-type="float" office:value="20028" table:style-name="ce23">
            <text:p><text:s text:c="3"/>20 028</text:p>
          </table:table-cell>
          <table:table-cell office:value-type="float" office:value="180684.44941999999" table:style-name="ce23">
            <text:p><text:s text:c="3"/>180 6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762055" table:style-name="ce23">
            <text:p><text:s text:c="3"/>762 055</text:p>
          </table:table-cell>
          <table:table-cell office:value-type="float" office:value="27894229.135593999" table:style-name="ce23">
            <text:p><text:s text:c="2"/>27 894 229</text:p>
          </table:table-cell>
          <table:table-cell office:value-type="float" office:value="18922" table:style-name="ce23">
            <text:p><text:s text:c="3"/>18 922</text:p>
          </table:table-cell>
          <table:table-cell office:value-type="float" office:value="684155.15854199999" table:style-name="ce23">
            <text:p><text:s text:c="3"/>684 155</text:p>
          </table:table-cell>
          <table:table-cell office:value-type="float" office:value="4213" table:style-name="ce23">
            <text:p><text:s text:c="3"/>4 213</text:p>
          </table:table-cell>
          <table:table-cell office:value-type="float" office:value="351622.12631299999" table:style-name="ce23">
            <text:p><text:s text:c="3"/>351 622</text:p>
          </table:table-cell>
          <table:table-cell office:value-type="float" office:value="200883" table:style-name="ce23">
            <text:p><text:s text:c="3"/>200 883</text:p>
          </table:table-cell>
          <table:table-cell office:value-type="float" office:value="8280804.6450939998" table:style-name="ce23">
            <text:p><text:s text:c="2"/>8 280 805</text:p>
          </table:table-cell>
          <table:table-cell office:value-type="float" office:value="7736" table:style-name="ce23">
            <text:p><text:s text:c="3"/>7 736</text:p>
          </table:table-cell>
          <table:table-cell office:value-type="float" office:value="1418193.08803" table:style-name="ce23">
            <text:p><text:s text:c="2"/>1 418 193</text:p>
          </table:table-cell>
          <table:table-cell office:value-type="float" office:value="3475" table:style-name="ce23">
            <text:p><text:s text:c="3"/>3 475</text:p>
          </table:table-cell>
          <table:table-cell office:value-type="float" office:value="187159.281128" table:style-name="ce23">
            <text:p><text:s text:c="3"/>187 159</text:p>
          </table:table-cell>
          <table:table-cell office:value-type="float" office:value="118436" table:style-name="ce23">
            <text:p><text:s text:c="3"/>118 436</text:p>
          </table:table-cell>
          <table:table-cell office:value-type="float" office:value="1408917.363935" table:style-name="ce23">
            <text:p><text:s text:c="2"/>1 408 917</text:p>
          </table:table-cell>
          <table:table-cell office:value-type="float" office:value="94938" table:style-name="ce23">
            <text:p><text:s text:c="3"/>94 938</text:p>
          </table:table-cell>
          <table:table-cell office:value-type="float" office:value="1050783.466151" table:style-name="ce23">
            <text:p><text:s text:c="2"/>1 050 783</text:p>
          </table:table-cell>
          <table:table-cell office:value-type="float" office:value="16489" table:style-name="ce23">
            <text:p><text:s text:c="3"/>16 489</text:p>
          </table:table-cell>
          <table:table-cell office:value-type="float" office:value="1042868.241925" table:style-name="ce23">
            <text:p><text:s text:c="2"/>1 042 868</text:p>
          </table:table-cell>
          <table:table-cell office:value-type="float" office:value="7733" table:style-name="ce23">
            <text:p><text:s text:c="3"/>7 733</text:p>
          </table:table-cell>
          <table:table-cell office:value-type="float" office:value="64103.839537" table:style-name="ce23">
            <text:p><text:s text:c="3"/>64 104</text:p>
          </table:table-cell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27683" table:style-name="ce23">
            <text:p><text:s text:c="3"/>27 683</text:p>
          </table:table-cell>
          <table:table-cell office:value-type="float" office:value="553954.34710999997" table:style-name="ce23">
            <text:p><text:s text:c="3"/>553 954</text:p>
          </table:table-cell>
          <table:table-cell office:value-type="float" office:value="59751" table:style-name="ce23">
            <text:p><text:s text:c="3"/>59 751</text:p>
          </table:table-cell>
          <table:table-cell office:value-type="float" office:value="9241813.228751" table:style-name="ce23">
            <text:p><text:s text:c="2"/>9 241 813</text:p>
          </table:table-cell>
          <table:table-cell office:value-type="float" office:value="39193" table:style-name="ce23">
            <text:p><text:s text:c="3"/>39 193</text:p>
          </table:table-cell>
          <table:table-cell office:value-type="float" office:value="1510051.5130189999" table:style-name="ce23">
            <text:p><text:s text:c="2"/>1 510 052</text:p>
          </table:table-cell>
          <table:table-cell office:value-type="float" office:value="101232" table:style-name="ce23">
            <text:p><text:s text:c="3"/>101 232</text:p>
          </table:table-cell>
          <table:table-cell office:value-type="float" office:value="1319941.634901" table:style-name="ce23">
            <text:p><text:s text:c="2"/>1 319 942</text:p>
          </table:table-cell>
          <table:table-cell office:value-type="float" office:value="23470" table:style-name="ce23">
            <text:p><text:s text:c="3"/>23 470</text:p>
          </table:table-cell>
          <table:table-cell office:value-type="float" office:value="361886.07278599998" table:style-name="ce23">
            <text:p><text:s text:c="3"/>361 8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8" table:style-name="ce23">
            <text:p><text:s text:c="4"/>458</text:p>
          </table:table-cell>
          <table:table-cell office:value-type="float" office:value="1801.9046619999999" table:style-name="ce23">
            <text:p><text:s text:c="3"/>1 80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68" table:style-name="ce23">
            <text:p><text:s text:c="3"/>3 368</text:p>
          </table:table-cell>
          <table:table-cell office:value-type="float" office:value="84037.492077000003" table:style-name="ce23">
            <text:p><text:s text:c="3"/>84 037</text:p>
          </table:table-cell>
          <table:table-cell office:value-type="float" office:value="14003" table:style-name="ce23">
            <text:p><text:s text:c="3"/>14 003</text:p>
          </table:table-cell>
          <table:table-cell office:value-type="float" office:value="151219.782213" table:style-name="ce23">
            <text:p><text:s text:c="3"/>151 220</text:p>
          </table:table-cell>
          <table:table-cell office:value-type="float" office:value="20015" table:style-name="ce23">
            <text:p><text:s text:c="3"/>20 015</text:p>
          </table:table-cell>
          <table:table-cell office:value-type="float" office:value="180646.69941999999" table:style-name="ce23">
            <text:p><text:s text:c="3"/>180 6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7798" table:style-name="ce23">
            <text:p><text:s text:c="3"/>147 798</text:p>
          </table:table-cell>
          <table:table-cell office:value-type="float" office:value="2680939.556566" table:style-name="ce23">
            <text:p><text:s text:c="2"/>2 680 940</text:p>
          </table:table-cell>
          <table:table-cell office:value-type="float" office:value="2377" table:style-name="ce23">
            <text:p><text:s text:c="3"/>2 377</text:p>
          </table:table-cell>
          <table:table-cell office:value-type="float" office:value="60647.743771000001" table:style-name="ce23">
            <text:p><text:s text:c="3"/>60 648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9997.6694480000006" table:style-name="ce23">
            <text:p><text:s text:c="3"/>9 998</text:p>
          </table:table-cell>
          <table:table-cell office:value-type="float" office:value="47224" table:style-name="ce23">
            <text:p><text:s text:c="3"/>47 224</text:p>
          </table:table-cell>
          <table:table-cell office:value-type="float" office:value="1209151.7544249999" table:style-name="ce23">
            <text:p><text:s text:c="2"/>1 209 152</text:p>
          </table:table-cell>
          <table:table-cell office:value-type="float" office:value="904" table:style-name="ce23">
            <text:p><text:s text:c="4"/>904</text:p>
          </table:table-cell>
          <table:table-cell office:value-type="float" office:value="69635.227035000004" table:style-name="ce23">
            <text:p><text:s text:c="3"/>69 635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4560.0641750000004" table:style-name="ce23">
            <text:p><text:s text:c="3"/>4 560</text:p>
          </table:table-cell>
          <table:table-cell office:value-type="float" office:value="25036" table:style-name="ce23">
            <text:p><text:s text:c="3"/>25 036</text:p>
          </table:table-cell>
          <table:table-cell office:value-type="float" office:value="213400.56561600001" table:style-name="ce23">
            <text:p><text:s text:c="3"/>213 401</text:p>
          </table:table-cell>
          <table:table-cell office:value-type="float" office:value="17656" table:style-name="ce23">
            <text:p><text:s text:c="3"/>17 656</text:p>
          </table:table-cell>
          <table:table-cell office:value-type="float" office:value="110926.88372" table:style-name="ce23">
            <text:p><text:s text:c="3"/>110 927</text:p>
          </table:table-cell>
          <table:table-cell office:value-type="float" office:value="2122" table:style-name="ce23">
            <text:p><text:s text:c="3"/>2 122</text:p>
          </table:table-cell>
          <table:table-cell office:value-type="float" office:value="66901.679115000006" table:style-name="ce23">
            <text:p><text:s text:c="3"/>66 902</text:p>
          </table:table-cell>
          <table:table-cell office:value-type="float" office:value="1015" table:style-name="ce23">
            <text:p><text:s text:c="3"/>1 015</text:p>
          </table:table-cell>
          <table:table-cell office:value-type="float" office:value="5688.7398350000003" table:style-name="ce23">
            <text:p><text:s text:c="3"/>5 689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451" table:style-name="ce23">
            <text:p><text:s text:c="3"/>5 451</text:p>
          </table:table-cell>
          <table:table-cell office:value-type="float" office:value="50558.248333000003" table:style-name="ce23">
            <text:p><text:s text:c="3"/>50 558</text:p>
          </table:table-cell>
          <table:table-cell office:value-type="float" office:value="9306" table:style-name="ce23">
            <text:p><text:s text:c="3"/>9 306</text:p>
          </table:table-cell>
          <table:table-cell office:value-type="float" office:value="386384.07566899998" table:style-name="ce23">
            <text:p><text:s text:c="3"/>386 384</text:p>
          </table:table-cell>
          <table:table-cell office:value-type="float" office:value="5537" table:style-name="ce23">
            <text:p><text:s text:c="3"/>5 537</text:p>
          </table:table-cell>
          <table:table-cell office:value-type="float" office:value="181555.562248" table:style-name="ce23">
            <text:p><text:s text:c="3"/>181 556</text:p>
          </table:table-cell>
          <table:table-cell office:value-type="float" office:value="18985" table:style-name="ce23">
            <text:p><text:s text:c="3"/>18 985</text:p>
          </table:table-cell>
          <table:table-cell office:value-type="float" office:value="226489.266324" table:style-name="ce23">
            <text:p><text:s text:c="3"/>226 489</text:p>
          </table:table-cell>
          <table:table-cell office:value-type="float" office:value="3630" table:style-name="ce23">
            <text:p><text:s text:c="3"/>3 630</text:p>
          </table:table-cell>
          <table:table-cell office:value-type="float" office:value="35609.003143000002" table:style-name="ce23">
            <text:p><text:s text:c="3"/>35 6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92.15552" table:style-name="ce23">
            <text:p><text:s text:c="4"/>19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05" table:style-name="ce23">
            <text:p><text:s text:c="4"/>505</text:p>
          </table:table-cell>
          <table:table-cell office:value-type="float" office:value="4069.220409" table:style-name="ce23">
            <text:p><text:s text:c="3"/>4 069</text:p>
          </table:table-cell>
          <table:table-cell office:value-type="float" office:value="2728" table:style-name="ce23">
            <text:p><text:s text:c="3"/>2 728</text:p>
          </table:table-cell>
          <table:table-cell office:value-type="float" office:value="17230.983804" table:style-name="ce23">
            <text:p><text:s text:c="3"/>17 231</text:p>
          </table:table-cell>
          <table:table-cell office:value-type="float" office:value="4196" table:style-name="ce23">
            <text:p><text:s text:c="3"/>4 196</text:p>
          </table:table-cell>
          <table:table-cell office:value-type="float" office:value="27922.813976000001" table:style-name="ce23">
            <text:p><text:s text:c="3"/>27 9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6472" table:style-name="ce23">
            <text:p><text:s text:c="3"/>176 472</text:p>
          </table:table-cell>
          <table:table-cell office:value-type="float" office:value="14461447.530615" table:style-name="ce23">
            <text:p><text:s text:c="2"/>14 461 448</text:p>
          </table:table-cell>
          <table:table-cell office:value-type="float" office:value="2790" table:style-name="ce23">
            <text:p><text:s text:c="3"/>2 790</text:p>
          </table:table-cell>
          <table:table-cell office:value-type="float" office:value="251836.128043" table:style-name="ce23">
            <text:p><text:s text:c="3"/>251 836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73201.94691500001" table:style-name="ce23">
            <text:p><text:s text:c="3"/>173 202</text:p>
          </table:table-cell>
          <table:table-cell office:value-type="float" office:value="28007" table:style-name="ce23">
            <text:p><text:s text:c="3"/>28 007</text:p>
          </table:table-cell>
          <table:table-cell office:value-type="float" office:value="1987461.392276" table:style-name="ce23">
            <text:p><text:s text:c="2"/>1 987 461</text:p>
          </table:table-cell>
          <table:table-cell office:value-type="float" office:value="1479" table:style-name="ce23">
            <text:p><text:s text:c="3"/>1 479</text:p>
          </table:table-cell>
          <table:table-cell office:value-type="float" office:value="770973.56215100002" table:style-name="ce23">
            <text:p><text:s text:c="3"/>770 974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8509.1006720000005" table:style-name="ce23">
            <text:p><text:s text:c="3"/>8 509</text:p>
          </table:table-cell>
          <table:table-cell office:value-type="float" office:value="20012" table:style-name="ce23">
            <text:p><text:s text:c="3"/>20 012</text:p>
          </table:table-cell>
          <table:table-cell office:value-type="float" office:value="587410.55098199996" table:style-name="ce23">
            <text:p><text:s text:c="3"/>587 411</text:p>
          </table:table-cell>
          <table:table-cell office:value-type="float" office:value="26451" table:style-name="ce23">
            <text:p><text:s text:c="3"/>26 451</text:p>
          </table:table-cell>
          <table:table-cell office:value-type="float" office:value="490693.44631999999" table:style-name="ce23">
            <text:p><text:s text:c="3"/>490 693</text:p>
          </table:table-cell>
          <table:table-cell office:value-type="float" office:value="5005" table:style-name="ce23">
            <text:p><text:s text:c="3"/>5 005</text:p>
          </table:table-cell>
          <table:table-cell office:value-type="float" office:value="475590.76096500002" table:style-name="ce23">
            <text:p><text:s text:c="3"/>475 591</text:p>
          </table:table-cell>
          <table:table-cell office:value-type="float" office:value="2031" table:style-name="ce23">
            <text:p><text:s text:c="3"/>2 031</text:p>
          </table:table-cell>
          <table:table-cell office:value-type="float" office:value="24738.789987" table:style-name="ce23">
            <text:p><text:s text:c="3"/>24 73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1365" table:style-name="ce23">
            <text:p><text:s text:c="3"/>11 365</text:p>
          </table:table-cell>
          <table:table-cell office:value-type="float" office:value="412647.045858" table:style-name="ce23">
            <text:p><text:s text:c="3"/>412 647</text:p>
          </table:table-cell>
          <table:table-cell office:value-type="float" office:value="23731" table:style-name="ce23">
            <text:p><text:s text:c="3"/>23 731</text:p>
          </table:table-cell>
          <table:table-cell office:value-type="float" office:value="7800899.7095929999" table:style-name="ce23">
            <text:p><text:s text:c="2"/>7 800 900</text:p>
          </table:table-cell>
          <table:table-cell office:value-type="float" office:value="8888" table:style-name="ce23">
            <text:p><text:s text:c="3"/>8 888</text:p>
          </table:table-cell>
          <table:table-cell office:value-type="float" office:value="760928.80174400005" table:style-name="ce23">
            <text:p><text:s text:c="3"/>760 929</text:p>
          </table:table-cell>
          <table:table-cell office:value-type="float" office:value="31889" table:style-name="ce23">
            <text:p><text:s text:c="3"/>31 889</text:p>
          </table:table-cell>
          <table:table-cell office:value-type="float" office:value="437804.13432200003" table:style-name="ce23">
            <text:p><text:s text:c="3"/>437 804</text:p>
          </table:table-cell>
          <table:table-cell office:value-type="float" office:value="5228" table:style-name="ce23">
            <text:p><text:s text:c="3"/>5 228</text:p>
          </table:table-cell>
          <table:table-cell office:value-type="float" office:value="100493.741133" table:style-name="ce23">
            <text:p><text:s text:c="3"/>100 4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690.63522999999998" table:style-name="ce23">
            <text:p><text:s text:c="4"/>69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8" table:style-name="ce23">
            <text:p><text:s text:c="4"/>868</text:p>
          </table:table-cell>
          <table:table-cell office:value-type="float" office:value="28345.260902999999" table:style-name="ce23">
            <text:p><text:s text:c="3"/>28 345</text:p>
          </table:table-cell>
          <table:table-cell office:value-type="float" office:value="3804" table:style-name="ce23">
            <text:p><text:s text:c="3"/>3 804</text:p>
          </table:table-cell>
          <table:table-cell office:value-type="float" office:value="93113.073130999997" table:style-name="ce23">
            <text:p><text:s text:c="3"/>93 113</text:p>
          </table:table-cell>
          <table:table-cell office:value-type="float" office:value="4008" table:style-name="ce23">
            <text:p><text:s text:c="3"/>4 008</text:p>
          </table:table-cell>
          <table:table-cell office:value-type="float" office:value="56086.450389999998" table:style-name="ce23">
            <text:p><text:s text:c="3"/>56 0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9670" table:style-name="ce23">
            <text:p><text:s text:c="3"/>69 670</text:p>
          </table:table-cell>
          <table:table-cell office:value-type="float" office:value="1663739.009567" table:style-name="ce23">
            <text:p><text:s text:c="2"/>1 663 739</text:p>
          </table:table-cell>
          <table:table-cell office:value-type="float" office:value="1265" table:style-name="ce23">
            <text:p><text:s text:c="3"/>1 265</text:p>
          </table:table-cell>
          <table:table-cell office:value-type="float" office:value="33460.929152999997" table:style-name="ce23">
            <text:p><text:s text:c="3"/>33 461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5659.6177500000003" table:style-name="ce23">
            <text:p><text:s text:c="3"/>5 660</text:p>
          </table:table-cell>
          <table:table-cell office:value-type="float" office:value="21100" table:style-name="ce23">
            <text:p><text:s text:c="3"/>21 100</text:p>
          </table:table-cell>
          <table:table-cell office:value-type="float" office:value="806703.17443599994" table:style-name="ce23">
            <text:p><text:s text:c="3"/>806 703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66984.332452999995" table:style-name="ce23">
            <text:p><text:s text:c="3"/>66 984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5439.9546819999996" table:style-name="ce23">
            <text:p><text:s text:c="3"/>5 440</text:p>
          </table:table-cell>
          <table:table-cell office:value-type="float" office:value="12647" table:style-name="ce23">
            <text:p><text:s text:c="3"/>12 647</text:p>
          </table:table-cell>
          <table:table-cell office:value-type="float" office:value="114528.563352" table:style-name="ce23">
            <text:p><text:s text:c="3"/>114 529</text:p>
          </table:table-cell>
          <table:table-cell office:value-type="float" office:value="7404" table:style-name="ce23">
            <text:p><text:s text:c="3"/>7 404</text:p>
          </table:table-cell>
          <table:table-cell office:value-type="float" office:value="49244.293375000001" table:style-name="ce23">
            <text:p><text:s text:c="3"/>49 244</text:p>
          </table:table-cell>
          <table:table-cell office:value-type="float" office:value="1517" table:style-name="ce23">
            <text:p><text:s text:c="3"/>1 517</text:p>
          </table:table-cell>
          <table:table-cell office:value-type="float" office:value="200963.176546" table:style-name="ce23">
            <text:p><text:s text:c="3"/>200 963</text:p>
          </table:table-cell>
          <table:table-cell office:value-type="float" office:value="526" table:style-name="ce23">
            <text:p><text:s text:c="4"/>526</text:p>
          </table:table-cell>
          <table:table-cell office:value-type="float" office:value="2773.0002049999998" table:style-name="ce23">
            <text:p><text:s text:c="3"/>2 773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794" table:style-name="ce23">
            <text:p><text:s text:c="3"/>1 794</text:p>
          </table:table-cell>
          <table:table-cell office:value-type="float" office:value="13046.590283" table:style-name="ce23">
            <text:p><text:s text:c="3"/>13 047</text:p>
          </table:table-cell>
          <table:table-cell office:value-type="float" office:value="4259" table:style-name="ce23">
            <text:p><text:s text:c="3"/>4 259</text:p>
          </table:table-cell>
          <table:table-cell office:value-type="float" office:value="105632.38613300001" table:style-name="ce23">
            <text:p><text:s text:c="3"/>105 632</text:p>
          </table:table-cell>
          <table:table-cell office:value-type="float" office:value="3722" table:style-name="ce23">
            <text:p><text:s text:c="3"/>3 722</text:p>
          </table:table-cell>
          <table:table-cell office:value-type="float" office:value="80009.358303999994" table:style-name="ce23">
            <text:p><text:s text:c="3"/>80 009</text:p>
          </table:table-cell>
          <table:table-cell office:value-type="float" office:value="8583" table:style-name="ce23">
            <text:p><text:s text:c="3"/>8 583</text:p>
          </table:table-cell>
          <table:table-cell office:value-type="float" office:value="144793.21025800001" table:style-name="ce23">
            <text:p><text:s text:c="3"/>144 793</text:p>
          </table:table-cell>
          <table:table-cell office:value-type="float" office:value="2291" table:style-name="ce23">
            <text:p><text:s text:c="3"/>2 291</text:p>
          </table:table-cell>
          <table:table-cell office:value-type="float" office:value="15168.841350999999" table:style-name="ce23">
            <text:p><text:s text:c="3"/>15 1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8.29101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1669.683" table:style-name="ce23">
            <text:p><text:s text:c="3"/>1 670</text:p>
          </table:table-cell>
          <table:table-cell office:value-type="float" office:value="1198" table:style-name="ce23">
            <text:p><text:s text:c="3"/>1 198</text:p>
          </table:table-cell>
          <table:table-cell office:value-type="float" office:value="4775.3753820000002" table:style-name="ce23">
            <text:p><text:s text:c="3"/>4 775</text:p>
          </table:table-cell>
          <table:table-cell office:value-type="float" office:value="1623" table:style-name="ce23">
            <text:p><text:s text:c="3"/>1 623</text:p>
          </table:table-cell>
          <table:table-cell office:value-type="float" office:value="12803.231894" table:style-name="ce23">
            <text:p><text:s text:c="3"/>12 8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6234" table:style-name="ce23">
            <text:p><text:s text:c="3"/>116 234</text:p>
          </table:table-cell>
          <table:table-cell office:value-type="float" office:value="2116961.8378320001" table:style-name="ce23">
            <text:p><text:s text:c="2"/>2 116 962</text:p>
          </table:table-cell>
          <table:table-cell office:value-type="float" office:value="2496" table:style-name="ce23">
            <text:p><text:s text:c="3"/>2 496</text:p>
          </table:table-cell>
          <table:table-cell office:value-type="float" office:value="49230.696050999999" table:style-name="ce23">
            <text:p><text:s text:c="3"/>49 231</text:p>
          </table:table-cell>
          <table:table-cell office:value-type="float" office:value="590" table:style-name="ce23">
            <text:p><text:s text:c="4"/>590</text:p>
          </table:table-cell>
          <table:table-cell office:value-type="float" office:value="12756.990453" table:style-name="ce23">
            <text:p><text:s text:c="3"/>12 757</text:p>
          </table:table-cell>
          <table:table-cell office:value-type="float" office:value="35092" table:style-name="ce23">
            <text:p><text:s text:c="3"/>35 092</text:p>
          </table:table-cell>
          <table:table-cell office:value-type="float" office:value="895884.19476999994" table:style-name="ce23">
            <text:p><text:s text:c="3"/>895 884</text:p>
          </table:table-cell>
          <table:table-cell office:value-type="float" office:value="979" table:style-name="ce23">
            <text:p><text:s text:c="4"/>979</text:p>
          </table:table-cell>
          <table:table-cell office:value-type="float" office:value="37147.373340999999" table:style-name="ce23">
            <text:p><text:s text:c="3"/>37 147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150476.137109" table:style-name="ce23">
            <text:p><text:s text:c="3"/>150 476</text:p>
          </table:table-cell>
          <table:table-cell office:value-type="float" office:value="17458" table:style-name="ce23">
            <text:p><text:s text:c="3"/>17 458</text:p>
          </table:table-cell>
          <table:table-cell office:value-type="float" office:value="130056.061227" table:style-name="ce23">
            <text:p><text:s text:c="3"/>130 056</text:p>
          </table:table-cell>
          <table:table-cell office:value-type="float" office:value="14566" table:style-name="ce23">
            <text:p><text:s text:c="3"/>14 566</text:p>
          </table:table-cell>
          <table:table-cell office:value-type="float" office:value="69413.054621000003" table:style-name="ce23">
            <text:p><text:s text:c="3"/>69 413</text:p>
          </table:table-cell>
          <table:table-cell office:value-type="float" office:value="1864" table:style-name="ce23">
            <text:p><text:s text:c="3"/>1 864</text:p>
          </table:table-cell>
          <table:table-cell office:value-type="float" office:value="68264.530056999996" table:style-name="ce23">
            <text:p><text:s text:c="3"/>68 265</text:p>
          </table:table-cell>
          <table:table-cell office:value-type="float" office:value="1129" table:style-name="ce23">
            <text:p><text:s text:c="3"/>1 129</text:p>
          </table:table-cell>
          <table:table-cell office:value-type="float" office:value="8519.3618380000007" table:style-name="ce23">
            <text:p><text:s text:c="3"/>8 519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342" table:style-name="ce23">
            <text:p><text:s text:c="3"/>3 342</text:p>
          </table:table-cell>
          <table:table-cell office:value-type="float" office:value="24075.675285000001" table:style-name="ce23">
            <text:p><text:s text:c="3"/>24 076</text:p>
          </table:table-cell>
          <table:table-cell office:value-type="float" office:value="7599" table:style-name="ce23">
            <text:p><text:s text:c="3"/>7 599</text:p>
          </table:table-cell>
          <table:table-cell office:value-type="float" office:value="343869.921309" table:style-name="ce23">
            <text:p><text:s text:c="3"/>343 870</text:p>
          </table:table-cell>
          <table:table-cell office:value-type="float" office:value="6265" table:style-name="ce23">
            <text:p><text:s text:c="3"/>6 265</text:p>
          </table:table-cell>
          <table:table-cell office:value-type="float" office:value="168336.59149600001" table:style-name="ce23">
            <text:p><text:s text:c="3"/>168 337</text:p>
          </table:table-cell>
          <table:table-cell office:value-type="float" office:value="14915" table:style-name="ce23">
            <text:p><text:s text:c="3"/>14 915</text:p>
          </table:table-cell>
          <table:table-cell office:value-type="float" office:value="90698.948212000003" table:style-name="ce23">
            <text:p><text:s text:c="3"/>90 699</text:p>
          </table:table-cell>
          <table:table-cell office:value-type="float" office:value="3508" table:style-name="ce23">
            <text:p><text:s text:c="3"/>3 508</text:p>
          </table:table-cell>
          <table:table-cell office:value-type="float" office:value="30599.610800999999" table:style-name="ce23">
            <text:p><text:s text:c="3"/>30 6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11.898888" table:style-name="ce23">
            <text:p><text:s text:c="4"/>2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3967.191562" table:style-name="ce23">
            <text:p><text:s text:c="3"/>3 967</text:p>
          </table:table-cell>
          <table:table-cell office:value-type="float" office:value="2284" table:style-name="ce23">
            <text:p><text:s text:c="3"/>2 284</text:p>
          </table:table-cell>
          <table:table-cell office:value-type="float" office:value="13088.26203" table:style-name="ce23">
            <text:p><text:s text:c="3"/>13 088</text:p>
          </table:table-cell>
          <table:table-cell office:value-type="float" office:value="3107" table:style-name="ce23">
            <text:p><text:s text:c="3"/>3 107</text:p>
          </table:table-cell>
          <table:table-cell office:value-type="float" office:value="20322.138782000002" table:style-name="ce23">
            <text:p><text:s text:c="3"/>20 3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3678" table:style-name="ce23">
            <text:p><text:s text:c="3"/>43 678</text:p>
          </table:table-cell>
          <table:table-cell office:value-type="float" office:value="1086433.6974589999" table:style-name="ce23">
            <text:p><text:s text:c="2"/>1 086 434</text:p>
          </table:table-cell>
          <table:table-cell office:value-type="float" office:value="1315" table:style-name="ce23">
            <text:p><text:s text:c="3"/>1 315</text:p>
          </table:table-cell>
          <table:table-cell office:value-type="float" office:value="27093.761423" table:style-name="ce23">
            <text:p><text:s text:c="3"/>27 094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6574.5217929999999" table:style-name="ce23">
            <text:p><text:s text:c="3"/>6 575</text:p>
          </table:table-cell>
          <table:table-cell office:value-type="float" office:value="13701" table:style-name="ce23">
            <text:p><text:s text:c="3"/>13 701</text:p>
          </table:table-cell>
          <table:table-cell office:value-type="float" office:value="484314.23505299998" table:style-name="ce23">
            <text:p><text:s text:c="3"/>484 314</text:p>
          </table:table-cell>
          <table:table-cell office:value-type="float" office:value="689" table:style-name="ce23">
            <text:p><text:s text:c="4"/>689</text:p>
          </table:table-cell>
          <table:table-cell office:value-type="float" office:value="50613.735487999998" table:style-name="ce23">
            <text:p><text:s text:c="3"/>50 614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2153.0574700000002" table:style-name="ce23">
            <text:p><text:s text:c="3"/>2 153</text:p>
          </table:table-cell>
          <table:table-cell office:value-type="float" office:value="6507" table:style-name="ce23">
            <text:p><text:s text:c="3"/>6 507</text:p>
          </table:table-cell>
          <table:table-cell office:value-type="float" office:value="67140.857470999996" table:style-name="ce23">
            <text:p><text:s text:c="3"/>67 141</text:p>
          </table:table-cell>
          <table:table-cell office:value-type="float" office:value="5134" table:style-name="ce23">
            <text:p><text:s text:c="3"/>5 134</text:p>
          </table:table-cell>
          <table:table-cell office:value-type="float" office:value="120509.745132" table:style-name="ce23">
            <text:p><text:s text:c="3"/>120 510</text:p>
          </table:table-cell>
          <table:table-cell office:value-type="float" office:value="708" table:style-name="ce23">
            <text:p><text:s text:c="4"/>708</text:p>
          </table:table-cell>
          <table:table-cell office:value-type="float" office:value="25088.0674" table:style-name="ce23">
            <text:p><text:s text:c="3"/>25 088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2521.110134" table:style-name="ce23">
            <text:p><text:s text:c="3"/>2 52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984" table:style-name="ce23">
            <text:p><text:s text:c="4"/>984</text:p>
          </table:table-cell>
          <table:table-cell office:value-type="float" office:value="6378.1773910000002" table:style-name="ce23">
            <text:p><text:s text:c="3"/>6 378</text:p>
          </table:table-cell>
          <table:table-cell office:value-type="float" office:value="2893" table:style-name="ce23">
            <text:p><text:s text:c="3"/>2 893</text:p>
          </table:table-cell>
          <table:table-cell office:value-type="float" office:value="124799.083098" table:style-name="ce23">
            <text:p><text:s text:c="3"/>124 799</text:p>
          </table:table-cell>
          <table:table-cell office:value-type="float" office:value="2637" table:style-name="ce23">
            <text:p><text:s text:c="3"/>2 637</text:p>
          </table:table-cell>
          <table:table-cell office:value-type="float" office:value="57722.061917999999" table:style-name="ce23">
            <text:p><text:s text:c="3"/>57 722</text:p>
          </table:table-cell>
          <table:table-cell office:value-type="float" office:value="4751" table:style-name="ce23">
            <text:p><text:s text:c="3"/>4 751</text:p>
          </table:table-cell>
          <table:table-cell office:value-type="float" office:value="74199.527113000004" table:style-name="ce23">
            <text:p><text:s text:c="3"/>74 200</text:p>
          </table:table-cell>
          <table:table-cell office:value-type="float" office:value="1264" table:style-name="ce23">
            <text:p><text:s text:c="3"/>1 264</text:p>
          </table:table-cell>
          <table:table-cell office:value-type="float" office:value="10754.025586" table:style-name="ce23">
            <text:p><text:s text:c="3"/>10 7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7.076025999999999" table:style-name="ce23">
            <text:p><text:s text:c="4"/>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5482.66255" table:style-name="ce23">
            <text:p><text:s text:c="3"/>5 483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2842.118023" table:style-name="ce23">
            <text:p><text:s text:c="3"/>2 842</text:p>
          </table:table-cell>
          <table:table-cell office:value-type="float" office:value="1324" table:style-name="ce23">
            <text:p><text:s text:c="3"/>1 324</text:p>
          </table:table-cell>
          <table:table-cell office:value-type="float" office:value="18121.194390000001" table:style-name="ce23">
            <text:p><text:s text:c="3"/>18 1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593" table:style-name="ce23">
            <text:p><text:s text:c="3"/>85 593</text:p>
          </table:table-cell>
          <table:table-cell office:value-type="float" office:value="2269801.641638" table:style-name="ce23">
            <text:p><text:s text:c="2"/>2 269 802</text:p>
          </table:table-cell>
          <table:table-cell office:value-type="float" office:value="3256" table:style-name="ce23">
            <text:p><text:s text:c="3"/>3 256</text:p>
          </table:table-cell>
          <table:table-cell office:value-type="float" office:value="68808.484626000005" table:style-name="ce23">
            <text:p><text:s text:c="3"/>68 808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18048.026017" table:style-name="ce23">
            <text:p><text:s text:c="3"/>18 048</text:p>
          </table:table-cell>
          <table:table-cell office:value-type="float" office:value="19472" table:style-name="ce23">
            <text:p><text:s text:c="3"/>19 472</text:p>
          </table:table-cell>
          <table:table-cell office:value-type="float" office:value="1012418.6195499999" table:style-name="ce23">
            <text:p><text:s text:c="2"/>1 012 419</text:p>
          </table:table-cell>
          <table:table-cell office:value-type="float" office:value="1054" table:style-name="ce23">
            <text:p><text:s text:c="3"/>1 054</text:p>
          </table:table-cell>
          <table:table-cell office:value-type="float" office:value="181474.32454100001" table:style-name="ce23">
            <text:p><text:s text:c="3"/>181 474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9558.0297620000001" table:style-name="ce23">
            <text:p><text:s text:c="3"/>9 558</text:p>
          </table:table-cell>
          <table:table-cell office:value-type="float" office:value="16856" table:style-name="ce23">
            <text:p><text:s text:c="3"/>16 856</text:p>
          </table:table-cell>
          <table:table-cell office:value-type="float" office:value="135828.43777399999" table:style-name="ce23">
            <text:p><text:s text:c="3"/>135 828</text:p>
          </table:table-cell>
          <table:table-cell office:value-type="float" office:value="11521" table:style-name="ce23">
            <text:p><text:s text:c="3"/>11 521</text:p>
          </table:table-cell>
          <table:table-cell office:value-type="float" office:value="114173.38713800001" table:style-name="ce23">
            <text:p><text:s text:c="3"/>114 173</text:p>
          </table:table-cell>
          <table:table-cell office:value-type="float" office:value="2626" table:style-name="ce23">
            <text:p><text:s text:c="3"/>2 626</text:p>
          </table:table-cell>
          <table:table-cell office:value-type="float" office:value="92852.647337999995" table:style-name="ce23">
            <text:p><text:s text:c="3"/>92 853</text:p>
          </table:table-cell>
          <table:table-cell office:value-type="float" office:value="1466" table:style-name="ce23">
            <text:p><text:s text:c="3"/>1 466</text:p>
          </table:table-cell>
          <table:table-cell office:value-type="float" office:value="11049.495116" table:style-name="ce23">
            <text:p><text:s text:c="3"/>11 049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027" table:style-name="ce23">
            <text:p><text:s text:c="3"/>2 027</text:p>
          </table:table-cell>
          <table:table-cell office:value-type="float" office:value="13778.149872" table:style-name="ce23">
            <text:p><text:s text:c="3"/>13 778</text:p>
          </table:table-cell>
          <table:table-cell office:value-type="float" office:value="5186" table:style-name="ce23">
            <text:p><text:s text:c="3"/>5 186</text:p>
          </table:table-cell>
          <table:table-cell office:value-type="float" office:value="254351.33828600001" table:style-name="ce23">
            <text:p><text:s text:c="3"/>254 351</text:p>
          </table:table-cell>
          <table:table-cell office:value-type="float" office:value="3766" table:style-name="ce23">
            <text:p><text:s text:c="3"/>3 766</text:p>
          </table:table-cell>
          <table:table-cell office:value-type="float" office:value="111950.377244" table:style-name="ce23">
            <text:p><text:s text:c="3"/>111 950</text:p>
          </table:table-cell>
          <table:table-cell office:value-type="float" office:value="9306" table:style-name="ce23">
            <text:p><text:s text:c="3"/>9 306</text:p>
          </table:table-cell>
          <table:table-cell office:value-type="float" office:value="70466.259995999993" table:style-name="ce23">
            <text:p><text:s text:c="3"/>70 466</text:p>
          </table:table-cell>
          <table:table-cell office:value-type="float" office:value="2929" table:style-name="ce23">
            <text:p><text:s text:c="3"/>2 929</text:p>
          </table:table-cell>
          <table:table-cell office:value-type="float" office:value="117515.902844" table:style-name="ce23">
            <text:p><text:s text:c="3"/>117 5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60.09500000000003" table:style-name="ce23">
            <text:p><text:s text:c="4"/>46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25017.982370999998" table:style-name="ce23">
            <text:p><text:s text:c="3"/>25 018</text:p>
          </table:table-cell>
          <table:table-cell office:value-type="float" office:value="1437" table:style-name="ce23">
            <text:p><text:s text:c="3"/>1 437</text:p>
          </table:table-cell>
          <table:table-cell office:value-type="float" office:value="10679.330830000001" table:style-name="ce23">
            <text:p><text:s text:c="3"/>10 679</text:p>
          </table:table-cell>
          <table:table-cell office:value-type="float" office:value="2818" table:style-name="ce23">
            <text:p><text:s text:c="3"/>2 818</text:p>
          </table:table-cell>
          <table:table-cell office:value-type="float" office:value="21347.203333000001" table:style-name="ce23">
            <text:p><text:s text:c="3"/>21 3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234" table:style-name="ce23">
            <text:p><text:s text:c="3"/>7 234</text:p>
          </table:table-cell>
          <table:table-cell office:value-type="float" office:value="102646.244291" table:style-name="ce23">
            <text:p><text:s text:c="3"/>102 646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7463.1105889999999" table:style-name="ce23">
            <text:p><text:s text:c="3"/>7 463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6731.8045789999996" table:style-name="ce23">
            <text:p><text:s text:c="3"/>6 732</text:p>
          </table:table-cell>
          <table:table-cell office:value-type="float" office:value="1596" table:style-name="ce23">
            <text:p><text:s text:c="3"/>1 596</text:p>
          </table:table-cell>
          <table:table-cell office:value-type="float" office:value="31026.803367" table:style-name="ce23">
            <text:p><text:s text:c="3"/>31 027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477.36" table:style-name="ce23">
            <text:p><text:s text:c="3"/>2 47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81.6" table:style-name="ce23">
            <text:p><text:s text:c="4"/>482</text:p>
          </table:table-cell>
          <table:table-cell office:value-type="float" office:value="1301" table:style-name="ce23">
            <text:p><text:s text:c="3"/>1 301</text:p>
          </table:table-cell>
          <table:table-cell office:value-type="float" office:value="15299.930693" table:style-name="ce23">
            <text:p><text:s text:c="3"/>15 300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3613.9770100000001" table:style-name="ce23">
            <text:p><text:s text:c="3"/>3 614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7294.1192000000001" table:style-name="ce23">
            <text:p><text:s text:c="3"/>7 29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305.98099" table:style-name="ce23">
            <text:p><text:s text:c="3"/>1 306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74" table:style-name="ce23">
            <text:p><text:s text:c="4"/>174</text:p>
          </table:table-cell>
          <table:table-cell office:value-type="float" office:value="2210.3906120000001" table:style-name="ce23">
            <text:p><text:s text:c="3"/>2 210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5267.234899" table:style-name="ce23">
            <text:p><text:s text:c="3"/>5 267</text:p>
          </table:table-cell>
          <table:table-cell office:value-type="float" office:value="814" table:style-name="ce23">
            <text:p><text:s text:c="4"/>814</text:p>
          </table:table-cell>
          <table:table-cell office:value-type="float" office:value="9490.2080440000009" table:style-name="ce23">
            <text:p><text:s text:c="3"/>9 490</text:p>
          </table:table-cell>
          <table:table-cell office:value-type="float" office:value="724" table:style-name="ce23">
            <text:p><text:s text:c="4"/>724</text:p>
          </table:table-cell>
          <table:table-cell office:value-type="float" office:value="3278.638238" table:style-name="ce23">
            <text:p><text:s text:c="3"/>3 279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2446.9348799999998" table:style-name="ce23">
            <text:p><text:s text:c="3"/>2 4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20.1732" table:style-name="ce23">
            <text:p><text:s text:c="3"/>2 02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90.46111999999999" table:style-name="ce23">
            <text:p><text:s text:c="4"/>490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732.16687" table:style-name="ce23">
            <text:p><text:s text:c="3"/>1 7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633" table:style-name="ce23">
            <text:p><text:s text:c="3"/>15 633</text:p>
          </table:table-cell>
          <table:table-cell office:value-type="float" office:value="636474.00438499998" table:style-name="ce23">
            <text:p><text:s text:c="3"/>636 474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17316.687284" table:style-name="ce23">
            <text:p><text:s text:c="3"/>17 317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041.67" table:style-name="ce23">
            <text:p><text:s text:c="3"/>1 042</text:p>
          </table:table-cell>
          <table:table-cell office:value-type="float" office:value="4136" table:style-name="ce23">
            <text:p><text:s text:c="3"/>4 136</text:p>
          </table:table-cell>
          <table:table-cell office:value-type="float" office:value="346325.04749800003" table:style-name="ce23">
            <text:p><text:s text:c="3"/>346 325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25036.320667" table:style-name="ce23">
            <text:p><text:s text:c="3"/>25 036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56.46188800000004" table:style-name="ce23">
            <text:p><text:s text:c="4"/>556</text:p>
          </table:table-cell>
          <table:table-cell office:value-type="float" office:value="2788" table:style-name="ce23">
            <text:p><text:s text:c="3"/>2 788</text:p>
          </table:table-cell>
          <table:table-cell office:value-type="float" office:value="26894.967494" table:style-name="ce23">
            <text:p><text:s text:c="3"/>26 895</text:p>
          </table:table-cell>
          <table:table-cell office:value-type="float" office:value="1132" table:style-name="ce23">
            <text:p><text:s text:c="3"/>1 132</text:p>
          </table:table-cell>
          <table:table-cell office:value-type="float" office:value="12381.166134999999" table:style-name="ce23">
            <text:p><text:s text:c="3"/>12 381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4144.579626000001" table:style-name="ce23">
            <text:p><text:s text:c="3"/>14 145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713.24400000000003" table:style-name="ce23">
            <text:p><text:s text:c="4"/>713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43" table:style-name="ce23">
            <text:p><text:s text:c="4"/>443</text:p>
          </table:table-cell>
          <table:table-cell office:value-type="float" office:value="6694.3630210000001" table:style-name="ce23">
            <text:p><text:s text:c="3"/>6 694</text:p>
          </table:table-cell>
          <table:table-cell office:value-type="float" office:value="1430" table:style-name="ce23">
            <text:p><text:s text:c="3"/>1 430</text:p>
          </table:table-cell>
          <table:table-cell office:value-type="float" office:value="42069.621399000003" table:style-name="ce23">
            <text:p><text:s text:c="3"/>42 070</text:p>
          </table:table-cell>
          <table:table-cell office:value-type="float" office:value="1003" table:style-name="ce23">
            <text:p><text:s text:c="3"/>1 003</text:p>
          </table:table-cell>
          <table:table-cell office:value-type="float" office:value="17884.108164000001" table:style-name="ce23">
            <text:p><text:s text:c="3"/>17 884</text:p>
          </table:table-cell>
          <table:table-cell office:value-type="float" office:value="2554" table:style-name="ce23">
            <text:p><text:s text:c="3"/>2 554</text:p>
          </table:table-cell>
          <table:table-cell office:value-type="float" office:value="115776.911404" table:style-name="ce23">
            <text:p><text:s text:c="3"/>115 777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3839.4015140000001" table:style-name="ce23">
            <text:p><text:s text:c="3"/>3 8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749.2" table:style-name="ce23">
            <text:p><text:s text:c="4"/>749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1699.11994" table:style-name="ce23">
            <text:p><text:s text:c="3"/>1 699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3323.8843510000002" table:style-name="ce23">
            <text:p><text:s text:c="3"/>3 3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538" table:style-name="ce23">
            <text:p><text:s text:c="3"/>8 538</text:p>
          </table:table-cell>
          <table:table-cell office:value-type="float" office:value="296969.36210500001" table:style-name="ce23">
            <text:p><text:s text:c="3"/>296 969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4975.930456" table:style-name="ce23">
            <text:p><text:s text:c="3"/>4 976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432.56" table:style-name="ce23">
            <text:p><text:s text:c="3"/>1 433</text:p>
          </table:table-cell>
          <table:table-cell office:value-type="float" office:value="2400" table:style-name="ce23">
            <text:p><text:s text:c="3"/>2 400</text:p>
          </table:table-cell>
          <table:table-cell office:value-type="float" office:value="199036.09117199999" table:style-name="ce23">
            <text:p><text:s text:c="3"/>199 036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2510.5396999999998" table:style-name="ce23">
            <text:p><text:s text:c="3"/>2 51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8.499" table:style-name="ce23">
            <text:p><text:s text:c="4"/>188</text:p>
          </table:table-cell>
          <table:table-cell office:value-type="float" office:value="1671" table:style-name="ce23">
            <text:p><text:s text:c="3"/>1 671</text:p>
          </table:table-cell>
          <table:table-cell office:value-type="float" office:value="11307.736793" table:style-name="ce23">
            <text:p><text:s text:c="3"/>11 308</text:p>
          </table:table-cell>
          <table:table-cell office:value-type="float" office:value="780" table:style-name="ce23">
            <text:p><text:s text:c="4"/>780</text:p>
          </table:table-cell>
          <table:table-cell office:value-type="float" office:value="13051.578599" table:style-name="ce23">
            <text:p><text:s text:c="3"/>13 05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459.33" table:style-name="ce23">
            <text:p><text:s text:c="3"/>2 459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618.41600000000005" table:style-name="ce23">
            <text:p><text:s text:c="4"/>618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61" table:style-name="ce23">
            <text:p><text:s text:c="4"/>161</text:p>
          </table:table-cell>
          <table:table-cell office:value-type="float" office:value="1882.16263" table:style-name="ce23">
            <text:p><text:s text:c="3"/>1 882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9923.4578440000005" table:style-name="ce23">
            <text:p><text:s text:c="3"/>9 923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0637.031439999999" table:style-name="ce23">
            <text:p><text:s text:c="3"/>20 637</text:p>
          </table:table-cell>
          <table:table-cell office:value-type="float" office:value="960" table:style-name="ce23">
            <text:p><text:s text:c="4"/>960</text:p>
          </table:table-cell>
          <table:table-cell office:value-type="float" office:value="20783.766754" table:style-name="ce23">
            <text:p><text:s text:c="3"/>20 784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3061.9589999999998" table:style-name="ce23">
            <text:p><text:s text:c="3"/>3 0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150.4877499999998" table:style-name="ce23">
            <text:p><text:s text:c="3"/>3 150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473.11496699999998" table:style-name="ce23">
            <text:p><text:s text:c="4"/>473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1.9" table:style-name="ce23">
            <text:p><text:s text:c="3"/>1 4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937" table:style-name="ce23">
            <text:p><text:s text:c="3"/>29 937</text:p>
          </table:table-cell>
          <table:table-cell office:value-type="float" office:value="641549.85619299999" table:style-name="ce23">
            <text:p><text:s text:c="3"/>641 550</text:p>
          </table:table-cell>
          <table:table-cell office:value-type="float" office:value="822" table:style-name="ce23">
            <text:p><text:s text:c="4"/>822</text:p>
          </table:table-cell>
          <table:table-cell office:value-type="float" office:value="80113.604225000003" table:style-name="ce23">
            <text:p><text:s text:c="3"/>80 11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903.3488699999998" table:style-name="ce23">
            <text:p><text:s text:c="3"/>4 903</text:p>
          </table:table-cell>
          <table:table-cell office:value-type="float" office:value="14310" table:style-name="ce23">
            <text:p><text:s text:c="3"/>14 310</text:p>
          </table:table-cell>
          <table:table-cell office:value-type="float" office:value="278857.22541900002" table:style-name="ce23">
            <text:p><text:s text:c="3"/>278 857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113171.64435" table:style-name="ce23">
            <text:p><text:s text:c="3"/>113 17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887.70450000000005" table:style-name="ce23">
            <text:p><text:s text:c="4"/>888</text:p>
          </table:table-cell>
          <table:table-cell office:value-type="float" office:value="3124" table:style-name="ce23">
            <text:p><text:s text:c="3"/>3 124</text:p>
          </table:table-cell>
          <table:table-cell office:value-type="float" office:value="17395.071465000001" table:style-name="ce23">
            <text:p><text:s text:c="3"/>17 395</text:p>
          </table:table-cell>
          <table:table-cell office:value-type="float" office:value="3391" table:style-name="ce23">
            <text:p><text:s text:c="3"/>3 391</text:p>
          </table:table-cell>
          <table:table-cell office:value-type="float" office:value="18397.005236000001" table:style-name="ce23">
            <text:p><text:s text:c="3"/>18 397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939.0187999999998" table:style-name="ce23">
            <text:p><text:s text:c="3"/>6 939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805.95399999999995" table:style-name="ce23">
            <text:p><text:s text:c="4"/>806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97" table:style-name="ce23">
            <text:p><text:s text:c="4"/>397</text:p>
          </table:table-cell>
          <table:table-cell office:value-type="float" office:value="3781.2299760000001" table:style-name="ce23">
            <text:p><text:s text:c="3"/>3 781</text:p>
          </table:table-cell>
          <table:table-cell office:value-type="float" office:value="1360" table:style-name="ce23">
            <text:p><text:s text:c="3"/>1 360</text:p>
          </table:table-cell>
          <table:table-cell office:value-type="float" office:value="72053.144065999993" table:style-name="ce23">
            <text:p><text:s text:c="3"/>72 053</text:p>
          </table:table-cell>
          <table:table-cell office:value-type="float" office:value="1504" table:style-name="ce23">
            <text:p><text:s text:c="3"/>1 504</text:p>
          </table:table-cell>
          <table:table-cell office:value-type="float" office:value="19456.784078000001" table:style-name="ce23">
            <text:p><text:s text:c="3"/>19 457</text:p>
          </table:table-cell>
          <table:table-cell office:value-type="float" office:value="1859" table:style-name="ce23">
            <text:p><text:s text:c="3"/>1 859</text:p>
          </table:table-cell>
          <table:table-cell office:value-type="float" office:value="13809.243639" table:style-name="ce23">
            <text:p><text:s text:c="3"/>13 809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4145.937054" table:style-name="ce23">
            <text:p><text:s text:c="3"/>4 1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55.35" table:style-name="ce23">
            <text:p><text:s text:c="4"/>655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1221.5525500000001" table:style-name="ce23">
            <text:p><text:s text:c="3"/>1 222</text:p>
          </table:table-cell>
          <table:table-cell office:value-type="float" office:value="817" table:style-name="ce23">
            <text:p><text:s text:c="4"/>817</text:p>
          </table:table-cell>
          <table:table-cell office:value-type="float" office:value="4926.3379649999997" table:style-name="ce23">
            <text:p><text:s text:c="3"/>4 9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155" table:style-name="ce23">
            <text:p><text:s text:c="3"/>6 155</text:p>
          </table:table-cell>
          <table:table-cell office:value-type="float" office:value="113855.596513" table:style-name="ce23">
            <text:p><text:s text:c="3"/>113 856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6472.0830400000004" table:style-name="ce23">
            <text:p><text:s text:c="3"/>6 47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754.42" table:style-name="ce23">
            <text:p><text:s text:c="3"/>1 754</text:p>
          </table:table-cell>
          <table:table-cell office:value-type="float" office:value="1715" table:style-name="ce23">
            <text:p><text:s text:c="3"/>1 715</text:p>
          </table:table-cell>
          <table:table-cell office:value-type="float" office:value="65533.111560999998" table:style-name="ce23">
            <text:p><text:s text:c="3"/>65 53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719.74746" table:style-name="ce23">
            <text:p><text:s text:c="3"/>3 72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1.8" table:style-name="ce23">
            <text:p><text:s text:c="4"/>222</text:p>
          </table:table-cell>
          <table:table-cell office:value-type="float" office:value="953" table:style-name="ce23">
            <text:p><text:s text:c="4"/>953</text:p>
          </table:table-cell>
          <table:table-cell office:value-type="float" office:value="6304.772688" table:style-name="ce23">
            <text:p><text:s text:c="3"/>6 305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2467.369185" table:style-name="ce23">
            <text:p><text:s text:c="3"/>2 467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821.7759999999998" table:style-name="ce23">
            <text:p><text:s text:c="3"/>2 822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17.54" table:style-name="ce23">
            <text:p><text:s text:c="4"/>818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944.79888800000003" table:style-name="ce23">
            <text:p><text:s text:c="4"/>945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6540.4753609999998" table:style-name="ce23">
            <text:p><text:s text:c="3"/>6 540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128.8397999999997" table:style-name="ce23">
            <text:p><text:s text:c="3"/>5 129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6252.4825300000002" table:style-name="ce23">
            <text:p><text:s text:c="3"/>6 252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362.8380000000002" table:style-name="ce23">
            <text:p><text:s text:c="3"/>2 3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35.41" table:style-name="ce23">
            <text:p><text:s text:c="4"/>835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96.54" table:style-name="ce23">
            <text:p><text:s text:c="4"/>397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6.6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406" table:style-name="ce23">
            <text:p><text:s text:c="3"/>8 406</text:p>
          </table:table-cell>
          <table:table-cell office:value-type="float" office:value="295743.34598699998" table:style-name="ce23">
            <text:p><text:s text:c="3"/>295 743</text:p>
          </table:table-cell>
          <table:table-cell office:value-type="float" office:value="621" table:style-name="ce23">
            <text:p><text:s text:c="4"/>621</text:p>
          </table:table-cell>
          <table:table-cell office:value-type="float" office:value="7765.7423070000004" table:style-name="ce23">
            <text:p><text:s text:c="3"/>7 766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8302.284807999997" table:style-name="ce23">
            <text:p><text:s text:c="3"/>98 302</text:p>
          </table:table-cell>
          <table:table-cell office:value-type="float" office:value="2125" table:style-name="ce23">
            <text:p><text:s text:c="3"/>2 125</text:p>
          </table:table-cell>
          <table:table-cell office:value-type="float" office:value="82877.274856000004" table:style-name="ce23">
            <text:p><text:s text:c="3"/>82 877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41535.464306000002" table:style-name="ce23">
            <text:p><text:s text:c="3"/>41 53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63.5" table:style-name="ce23">
            <text:p><text:s text:c="4"/>264</text:p>
          </table:table-cell>
          <table:table-cell office:value-type="float" office:value="1697" table:style-name="ce23">
            <text:p><text:s text:c="3"/>1 697</text:p>
          </table:table-cell>
          <table:table-cell office:value-type="float" office:value="10500.879354999999" table:style-name="ce23">
            <text:p><text:s text:c="3"/>10 501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3820.3543260000001" table:style-name="ce23">
            <text:p><text:s text:c="3"/>3 820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602.77" table:style-name="ce23">
            <text:p><text:s text:c="3"/>5 60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8.97488900000002" table:style-name="ce23">
            <text:p><text:s text:c="4"/>299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25" table:style-name="ce23">
            <text:p><text:s text:c="4"/>125</text:p>
          </table:table-cell>
          <table:table-cell office:value-type="float" office:value="1335.3748880000001" table:style-name="ce23">
            <text:p><text:s text:c="3"/>1 335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6403.9473619999999" table:style-name="ce23">
            <text:p><text:s text:c="3"/>6 404</text:p>
          </table:table-cell>
          <table:table-cell office:value-type="float" office:value="618" table:style-name="ce23">
            <text:p><text:s text:c="4"/>618</text:p>
          </table:table-cell>
          <table:table-cell office:value-type="float" office:value="11160.122652" table:style-name="ce23">
            <text:p><text:s text:c="3"/>11 160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4473.1209799999997" table:style-name="ce23">
            <text:p><text:s text:c="3"/>4 473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19324.820370000001" table:style-name="ce23">
            <text:p><text:s text:c="3"/>19 3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0.66888799999998" table:style-name="ce23">
            <text:p><text:s text:c="4"/>46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10.83" table:style-name="ce23">
            <text:p><text:s text:c="4"/>311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94.9159999999999" table:style-name="ce23">
            <text:p><text:s text:c="3"/>1 2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475" table:style-name="ce23">
            <text:p><text:s text:c="3"/>5 475</text:p>
          </table:table-cell>
          <table:table-cell office:value-type="float" office:value="84112.678635999997" table:style-name="ce23">
            <text:p><text:s text:c="3"/>84 113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2767.858899999999" table:style-name="ce23">
            <text:p><text:s text:c="3"/>12 76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918.8" table:style-name="ce23">
            <text:p><text:s text:c="4"/>919</text:p>
          </table:table-cell>
          <table:table-cell office:value-type="float" office:value="1730" table:style-name="ce23">
            <text:p><text:s text:c="3"/>1 730</text:p>
          </table:table-cell>
          <table:table-cell office:value-type="float" office:value="33428.670559999999" table:style-name="ce23">
            <text:p><text:s text:c="3"/>33 429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7757.9367899999997" table:style-name="ce23">
            <text:p><text:s text:c="3"/>7 75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.1" table:style-name="ce23">
            <text:p><text:s text:c="4"/>161</text:p>
          </table:table-cell>
          <table:table-cell office:value-type="float" office:value="925" table:style-name="ce23">
            <text:p><text:s text:c="4"/>925</text:p>
          </table:table-cell>
          <table:table-cell office:value-type="float" office:value="7598.9953009999999" table:style-name="ce23">
            <text:p><text:s text:c="3"/>7 599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932.9516899999999" table:style-name="ce23">
            <text:p><text:s text:c="3"/>2 933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226.7350000000001" table:style-name="ce23">
            <text:p><text:s text:c="3"/>2 22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2.46" table:style-name="ce23">
            <text:p><text:s text:c="4"/>192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1224.0000219999999" table:style-name="ce23">
            <text:p><text:s text:c="3"/>1 224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3193.815051" table:style-name="ce23">
            <text:p><text:s text:c="3"/>3 194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4035.2868100000001" table:style-name="ce23">
            <text:p><text:s text:c="3"/>4 035</text:p>
          </table:table-cell>
          <table:table-cell office:value-type="float" office:value="443" table:style-name="ce23">
            <text:p><text:s text:c="4"/>443</text:p>
          </table:table-cell>
          <table:table-cell office:value-type="float" office:value="3488.8250969999999" table:style-name="ce23">
            <text:p><text:s text:c="3"/>3 489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1580.5724150000001" table:style-name="ce23">
            <text:p><text:s text:c="3"/>1 5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01.375" table:style-name="ce23">
            <text:p><text:s text:c="3"/>1 20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09.12200000000001" table:style-name="ce23">
            <text:p><text:s text:c="4"/>209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192.1659999999999" table:style-name="ce23">
            <text:p><text:s text:c="3"/>1 1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708" table:style-name="ce23">
            <text:p><text:s text:c="3"/>8 708</text:p>
          </table:table-cell>
          <table:table-cell office:value-type="float" office:value="122114.407181" table:style-name="ce23">
            <text:p><text:s text:c="3"/>122 114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17554.33367" table:style-name="ce23">
            <text:p><text:s text:c="3"/>17 554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733.34" table:style-name="ce23">
            <text:p><text:s text:c="3"/>3 733</text:p>
          </table:table-cell>
          <table:table-cell office:value-type="float" office:value="1853" table:style-name="ce23">
            <text:p><text:s text:c="3"/>1 853</text:p>
          </table:table-cell>
          <table:table-cell office:value-type="float" office:value="38879.405019999998" table:style-name="ce23">
            <text:p><text:s text:c="3"/>38 879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6791.9750000000004" table:style-name="ce23">
            <text:p><text:s text:c="3"/>6 79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984.9915700000001" table:style-name="ce23">
            <text:p><text:s text:c="3"/>2 985</text:p>
          </table:table-cell>
          <table:table-cell office:value-type="float" office:value="1605" table:style-name="ce23">
            <text:p><text:s text:c="3"/>1 605</text:p>
          </table:table-cell>
          <table:table-cell office:value-type="float" office:value="10682.676185" table:style-name="ce23">
            <text:p><text:s text:c="3"/>10 683</text:p>
          </table:table-cell>
          <table:table-cell office:value-type="float" office:value="942" table:style-name="ce23">
            <text:p><text:s text:c="4"/>942</text:p>
          </table:table-cell>
          <table:table-cell office:value-type="float" office:value="5498.1458670000002" table:style-name="ce23">
            <text:p><text:s text:c="3"/>5 498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2127.5610000000001" table:style-name="ce23">
            <text:p><text:s text:c="3"/>2 128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956.03800000000001" table:style-name="ce23">
            <text:p><text:s text:c="4"/>956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3140.60889" table:style-name="ce23">
            <text:p><text:s text:c="3"/>3 141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9447.4023500000003" table:style-name="ce23">
            <text:p><text:s text:c="3"/>9 447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6832.0424759999996" table:style-name="ce23">
            <text:p><text:s text:c="3"/>6 832</text:p>
          </table:table-cell>
          <table:table-cell office:value-type="float" office:value="755" table:style-name="ce23">
            <text:p><text:s text:c="4"/>755</text:p>
          </table:table-cell>
          <table:table-cell office:value-type="float" office:value="8032.4844309999999" table:style-name="ce23">
            <text:p><text:s text:c="3"/>8 032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2828.5338000000002" table:style-name="ce23">
            <text:p><text:s text:c="3"/>2 8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28322000000000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02.60659999999996" table:style-name="ce23">
            <text:p><text:s text:c="4"/>70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678.72299999999996" table:style-name="ce23">
            <text:p><text:s text:c="4"/>679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29.191" table:style-name="ce23">
            <text:p><text:s text:c="3"/>1 2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68" table:style-name="ce23">
            <text:p><text:s text:c="3"/>1 768</text:p>
          </table:table-cell>
          <table:table-cell office:value-type="float" office:value="19212.516232000002" table:style-name="ce23">
            <text:p><text:s text:c="3"/>19 213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2118.1595000000002" table:style-name="ce23">
            <text:p><text:s text:c="3"/>2 11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8.61" table:style-name="ce23">
            <text:p><text:s text:c="4"/>609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511.0825600000001" table:style-name="ce23">
            <text:p><text:s text:c="3"/>1 51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66.73099999999999" table:style-name="ce23">
            <text:p><text:s text:c="4"/>26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2345.81" table:style-name="ce23">
            <text:p><text:s text:c="3"/>2 34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970.09799999999996" table:style-name="ce23">
            <text:p><text:s text:c="4"/>97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662.2392789999999" table:style-name="ce23">
            <text:p><text:s text:c="3"/>1 66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344.07" table:style-name="ce23">
            <text:p><text:s text:c="4"/>34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01.14341999999999" table:style-name="ce23">
            <text:p><text:s text:c="4"/>501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3543.3194109999999" table:style-name="ce23">
            <text:p><text:s text:c="3"/>3 543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1343.2330300000001" table:style-name="ce23">
            <text:p><text:s text:c="3"/>1 343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949.4800319999999" table:style-name="ce23">
            <text:p><text:s text:c="3"/>2 9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41.255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7.605000000000004" table:style-name="ce23">
            <text:p><text:s text:c="4"/>7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61" table:style-name="ce23">
            <text:p><text:s text:c="3"/>4 061</text:p>
          </table:table-cell>
          <table:table-cell office:value-type="float" office:value="82494.201728999993" table:style-name="ce23">
            <text:p><text:s text:c="3"/>82 494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24795.632337999999" table:style-name="ce23">
            <text:p><text:s text:c="3"/>24 796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3611.5258399999998" table:style-name="ce23">
            <text:p><text:s text:c="3"/>3 612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6684.7198600000002" table:style-name="ce23">
            <text:p><text:s text:c="3"/>6 68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4939.491410000001" table:style-name="ce23">
            <text:p><text:s text:c="3"/>14 93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8.88" table:style-name="ce23">
            <text:p><text:s text:c="4"/>159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4576.0344359999999" table:style-name="ce23">
            <text:p><text:s text:c="3"/>4 576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2421.436588" table:style-name="ce23">
            <text:p><text:s text:c="3"/>2 42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20.0767800000003" table:style-name="ce23">
            <text:p><text:s text:c="3"/>5 42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88.8057" table:style-name="ce23">
            <text:p><text:s text:c="4"/>689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926.88285699999994" table:style-name="ce23">
            <text:p><text:s text:c="4"/>927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1321.23479" table:style-name="ce23">
            <text:p><text:s text:c="3"/>1 321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8014.942806" table:style-name="ce23">
            <text:p><text:s text:c="3"/>8 015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1590.769728" table:style-name="ce23">
            <text:p><text:s text:c="3"/>1 591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378.5236" table:style-name="ce23">
            <text:p><text:s text:c="3"/>1 3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680.5483160000003" table:style-name="ce23">
            <text:p><text:s text:c="3"/>4 68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49.65517999999997" table:style-name="ce23">
            <text:p><text:s text:c="4"/>45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24.44150000000002" table:style-name="ce23">
            <text:p><text:s text:c="4"/>8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84" table:style-name="ce23">
            <text:p><text:s text:c="3"/>1 084</text:p>
          </table:table-cell>
          <table:table-cell office:value-type="float" office:value="13520.539433" table:style-name="ce23">
            <text:p><text:s text:c="3"/>13 52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682.72500000000002" table:style-name="ce23">
            <text:p><text:s text:c="4"/>68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18.8978999999999" table:style-name="ce23">
            <text:p><text:s text:c="3"/>2 71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2040.5" table:style-name="ce23">
            <text:p><text:s text:c="3"/>2 04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4.1" table:style-name="ce23">
            <text:p><text:s text:c="4"/>15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027.8552500000001" table:style-name="ce23">
            <text:p><text:s text:c="3"/>2 0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8.4" table:style-name="ce23">
            <text:p><text:s text:c="4"/>118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18.81615799999997" table:style-name="ce23">
            <text:p><text:s text:c="4"/>519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478.9641000000001" table:style-name="ce23">
            <text:p><text:s text:c="3"/>2 47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510.73852499999998" table:style-name="ce23">
            <text:p><text:s text:c="4"/>511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43.68" table:style-name="ce23">
            <text:p><text:s text:c="3"/>1 2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82.26100000000002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60" table:style-name="ce23">
            <text:p><text:s text:c="3"/>6 460</text:p>
          </table:table-cell>
          <table:table-cell office:value-type="float" office:value="85643.986550000001" table:style-name="ce23">
            <text:p><text:s text:c="3"/>85 644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709.63906799999995" table:style-name="ce23">
            <text:p><text:s text:c="4"/>71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24.89999999999998" table:style-name="ce23">
            <text:p><text:s text:c="4"/>325</text:p>
          </table:table-cell>
          <table:table-cell office:value-type="float" office:value="1085" table:style-name="ce23">
            <text:p><text:s text:c="3"/>1 085</text:p>
          </table:table-cell>
          <table:table-cell office:value-type="float" office:value="12648.448216000001" table:style-name="ce23">
            <text:p><text:s text:c="3"/>12 64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48.88" table:style-name="ce23">
            <text:p><text:s text:c="4"/>94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65.27099999999999" table:style-name="ce23">
            <text:p><text:s text:c="4"/>165</text:p>
          </table:table-cell>
          <table:table-cell office:value-type="float" office:value="1523" table:style-name="ce23">
            <text:p><text:s text:c="3"/>1 523</text:p>
          </table:table-cell>
          <table:table-cell office:value-type="float" office:value="7051.7864460000001" table:style-name="ce23">
            <text:p><text:s text:c="3"/>7 052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944.448664" table:style-name="ce23">
            <text:p><text:s text:c="3"/>2 944</text:p>
          </table:table-cell>
          <table:table-cell office:value-type="float" office:value="692" table:style-name="ce23">
            <text:p><text:s text:c="4"/>692</text:p>
          </table:table-cell>
          <table:table-cell office:value-type="float" office:value="44354.735070000002" table:style-name="ce23">
            <text:p><text:s text:c="3"/>44 35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58.054" table:style-name="ce23">
            <text:p><text:s text:c="4"/>158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32" table:style-name="ce23">
            <text:p><text:s text:c="4"/>232</text:p>
          </table:table-cell>
          <table:table-cell office:value-type="float" office:value="1612.6593419999999" table:style-name="ce23">
            <text:p><text:s text:c="3"/>1 613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4132.5970299999999" table:style-name="ce23">
            <text:p><text:s text:c="3"/>4 133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4634.6551300000001" table:style-name="ce23">
            <text:p><text:s text:c="3"/>4 635</text:p>
          </table:table-cell>
          <table:table-cell office:value-type="float" office:value="777" table:style-name="ce23">
            <text:p><text:s text:c="4"/>777</text:p>
          </table:table-cell>
          <table:table-cell office:value-type="float" office:value="3189.0525940000002" table:style-name="ce23">
            <text:p><text:s text:c="3"/>3 189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695.1489899999999" table:style-name="ce23">
            <text:p><text:s text:c="3"/>1 6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91.62" table:style-name="ce23">
            <text:p><text:s text:c="4"/>192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42.87" table:style-name="ce23">
            <text:p><text:s text:c="4"/>343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525.221" table:style-name="ce23">
            <text:p><text:s text:c="4"/>5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635" table:style-name="ce23">
            <text:p><text:s text:c="3"/>13 635</text:p>
          </table:table-cell>
          <table:table-cell office:value-type="float" office:value="1041009.040933" table:style-name="ce23">
            <text:p><text:s text:c="2"/>1 041 009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3891.433" table:style-name="ce23">
            <text:p><text:s text:c="3"/>3 891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61.2898399999999" table:style-name="ce23">
            <text:p><text:s text:c="3"/>1 061</text:p>
          </table:table-cell>
          <table:table-cell office:value-type="float" office:value="3262" table:style-name="ce23">
            <text:p><text:s text:c="3"/>3 262</text:p>
          </table:table-cell>
          <table:table-cell office:value-type="float" office:value="774383.84527100006" table:style-name="ce23">
            <text:p><text:s text:c="3"/>774 384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0074.277708000001" table:style-name="ce23">
            <text:p><text:s text:c="3"/>20 07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4.46929999999998" table:style-name="ce23">
            <text:p><text:s text:c="4"/>264</text:p>
          </table:table-cell>
          <table:table-cell office:value-type="float" office:value="2409" table:style-name="ce23">
            <text:p><text:s text:c="3"/>2 409</text:p>
          </table:table-cell>
          <table:table-cell office:value-type="float" office:value="27950.439553" table:style-name="ce23">
            <text:p><text:s text:c="3"/>27 950</text:p>
          </table:table-cell>
          <table:table-cell office:value-type="float" office:value="1134" table:style-name="ce23">
            <text:p><text:s text:c="3"/>1 134</text:p>
          </table:table-cell>
          <table:table-cell office:value-type="float" office:value="24324.671095000002" table:style-name="ce23">
            <text:p><text:s text:c="3"/>24 325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1946.461498999999" table:style-name="ce23">
            <text:p><text:s text:c="3"/>11 946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900.15817900000002" table:style-name="ce23">
            <text:p><text:s text:c="4"/>90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80" table:style-name="ce23">
            <text:p><text:s text:c="4"/>480</text:p>
          </table:table-cell>
          <table:table-cell office:value-type="float" office:value="7803.3179239999999" table:style-name="ce23">
            <text:p><text:s text:c="3"/>7 803</text:p>
          </table:table-cell>
          <table:table-cell office:value-type="float" office:value="1341" table:style-name="ce23">
            <text:p><text:s text:c="3"/>1 341</text:p>
          </table:table-cell>
          <table:table-cell office:value-type="float" office:value="51628.014784999999" table:style-name="ce23">
            <text:p><text:s text:c="3"/>51 628</text:p>
          </table:table-cell>
          <table:table-cell office:value-type="float" office:value="962" table:style-name="ce23">
            <text:p><text:s text:c="4"/>962</text:p>
          </table:table-cell>
          <table:table-cell office:value-type="float" office:value="19566.567756" table:style-name="ce23">
            <text:p><text:s text:c="3"/>19 567</text:p>
          </table:table-cell>
          <table:table-cell office:value-type="float" office:value="2215" table:style-name="ce23">
            <text:p><text:s text:c="3"/>2 215</text:p>
          </table:table-cell>
          <table:table-cell office:value-type="float" office:value="88809.257425999996" table:style-name="ce23">
            <text:p><text:s text:c="3"/>88 809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2848.3182729999999" table:style-name="ce23">
            <text:p><text:s text:c="3"/>2 8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6.885615" table:style-name="ce23">
            <text:p><text:s text:c="4"/>247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2597.9827399999999" table:style-name="ce23">
            <text:p><text:s text:c="3"/>2 598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10.6509689999998" table:style-name="ce23">
            <text:p><text:s text:c="3"/>2 7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516" table:style-name="ce23">
            <text:p><text:s text:c="3"/>5 516</text:p>
          </table:table-cell>
          <table:table-cell office:value-type="float" office:value="79560.081749000004" table:style-name="ce23">
            <text:p><text:s text:c="3"/>79 560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6450.4760980000001" table:style-name="ce23">
            <text:p><text:s text:c="3"/>6 45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739.85" table:style-name="ce23">
            <text:p><text:s text:c="4"/>740</text:p>
          </table:table-cell>
          <table:table-cell office:value-type="float" office:value="1082" table:style-name="ce23">
            <text:p><text:s text:c="3"/>1 082</text:p>
          </table:table-cell>
          <table:table-cell office:value-type="float" office:value="10960.651324" table:style-name="ce23">
            <text:p><text:s text:c="3"/>10 96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2079.34863" table:style-name="ce23">
            <text:p><text:s text:c="3"/>2 07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50" table:style-name="ce23">
            <text:p><text:s text:c="4"/>850</text:p>
          </table:table-cell>
          <table:table-cell office:value-type="float" office:value="10602.727104" table:style-name="ce23">
            <text:p><text:s text:c="3"/>10 603</text:p>
          </table:table-cell>
          <table:table-cell office:value-type="float" office:value="760" table:style-name="ce23">
            <text:p><text:s text:c="4"/>760</text:p>
          </table:table-cell>
          <table:table-cell office:value-type="float" office:value="2845.3534500000001" table:style-name="ce23">
            <text:p><text:s text:c="3"/>2 845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180.1229999999996" table:style-name="ce23">
            <text:p><text:s text:c="3"/>4 18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44.10666400000002" table:style-name="ce23">
            <text:p><text:s text:c="4"/>644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1230.018538" table:style-name="ce23">
            <text:p><text:s text:c="3"/>1 230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12875.810148" table:style-name="ce23">
            <text:p><text:s text:c="3"/>12 876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16685.887397999999" table:style-name="ce23">
            <text:p><text:s text:c="3"/>16 686</text:p>
          </table:table-cell>
          <table:table-cell office:value-type="float" office:value="578" table:style-name="ce23">
            <text:p><text:s text:c="4"/>578</text:p>
          </table:table-cell>
          <table:table-cell office:value-type="float" office:value="4151.7642999999998" table:style-name="ce23">
            <text:p><text:s text:c="3"/>4 152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2038.8" table:style-name="ce23">
            <text:p><text:s text:c="3"/>2 0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67.649913" table:style-name="ce23">
            <text:p><text:s text:c="4"/>168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12.16251599999998" table:style-name="ce23">
            <text:p><text:s text:c="4"/>51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264.0259999999998" table:style-name="ce23">
            <text:p><text:s text:c="3"/>3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1720" table:style-name="ce23">
            <text:p><text:s text:c="3"/>1 720</text:p>
          </table:table-cell>
          <table:table-cell office:value-type="float" office:value="26438.372228" table:style-name="ce23">
            <text:p><text:s text:c="3"/>26 438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2011.69" table:style-name="ce23">
            <text:p><text:s text:c="3"/>2 01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7766.6180000000004" table:style-name="ce23">
            <text:p><text:s text:c="3"/>7 76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3694.547" table:style-name="ce23">
            <text:p><text:s text:c="3"/>3 695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04.4449999999999" table:style-name="ce23">
            <text:p><text:s text:c="3"/>1 60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663.3593499999997" table:style-name="ce23">
            <text:p><text:s text:c="3"/>5 66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76594" table:style-name="ce23">
            <text:p><text:s text:c="4"/>479</text:p>
          </table:table-cell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94.86" table:style-name="ce23">
            <text:p><text:s text:c="4"/>9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29.71400000000006" table:style-name="ce23">
            <text:p><text:s text:c="4"/>930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648.855" table:style-name="ce23">
            <text:p><text:s text:c="3"/>1 64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673.71500000000003" table:style-name="ce23">
            <text:p><text:s text:c="4"/>674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053.259" table:style-name="ce23">
            <text:p><text:s text:c="3"/>1 0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5.4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76" table:style-name="ce23">
            <text:p><text:s text:c="3"/>1 476</text:p>
          </table:table-cell>
          <table:table-cell office:value-type="float" office:value="24227.941228" table:style-name="ce23">
            <text:p><text:s text:c="3"/>24 228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877.29" table:style-name="ce23">
            <text:p><text:s text:c="3"/>1 87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7453.0069999999996" table:style-name="ce23">
            <text:p><text:s text:c="3"/>7 45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3107.6570000000002" table:style-name="ce23">
            <text:p><text:s text:c="3"/>3 108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18.4449999999999" table:style-name="ce23">
            <text:p><text:s text:c="3"/>1 51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992.8593499999997" table:style-name="ce23">
            <text:p><text:s text:c="3"/>4 99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59.76" table:style-name="ce23">
            <text:p><text:s text:c="4"/>6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917.01400000000001" table:style-name="ce23">
            <text:p><text:s text:c="4"/>917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629.5550000000001" table:style-name="ce23">
            <text:p><text:s text:c="3"/>1 630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603.38499999999999" table:style-name="ce23">
            <text:p><text:s text:c="4"/>603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803.95899999999995" table:style-name="ce23">
            <text:p><text:s text:c="4"/>8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1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44" table:style-name="ce23">
            <text:p><text:s text:c="4"/>244</text:p>
          </table:table-cell>
          <table:table-cell office:value-type="float" office:value="2210.431" table:style-name="ce23">
            <text:p><text:s text:c="3"/>2 21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13.61099999999999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586.89" table:style-name="ce23">
            <text:p><text:s text:c="4"/>58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9.3" table:style-name="ce23">
            <text:p><text:s text:c="4"/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6">
            <text:p>中華民國112年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8月20日編製" table:formula="of:=[.V34]" table:style-name="ce216">
            <text:p>中華民國112年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U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3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7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7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7月底" table:formula="of:=['2491-00-01'.H5]" table:number-columns-spanned="6" table:number-rows-spanned="1" table:style-name="ce226">
            <text:p>中華民國112年7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7月底" table:formula="of:=['2491-00-01'.H5]" table:number-columns-spanned="12" table:number-rows-spanned="1" table:style-name="ce227">
            <text:p>中華民國112年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8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3">
            <text:p>總 <text:s text:c="3"/>計</text:p>
          </table:table-cell>
          <table:covered-table-cell/>
          <table:table-cell office:value-type="string" table:number-columns-spanned="2" table:number-rows-spanned="2" table:style-name="ce484">
            <text:p>農、林、漁、牧業</text:p>
          </table:table-cell>
          <table:covered-table-cell/>
          <table:table-cell office:value-type="string" table:number-columns-spanned="2" table:number-rows-spanned="2" table:style-name="ce478">
            <text:p>礦業及土石採取業</text:p>
          </table:table-cell>
          <table:covered-table-cell/>
          <table:table-cell office:value-type="string" table:number-columns-spanned="2" table:number-rows-spanned="2" table:style-name="ce478">
            <text:p>製造業</text:p>
          </table:table-cell>
          <table:covered-table-cell/>
          <table:table-cell office:value-type="string" table:number-columns-spanned="2" table:number-rows-spanned="2" table:style-name="ce485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94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8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8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8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6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81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1">
            <text:p>其他服務業</text:p>
          </table:table-cell>
          <table:covered-table-cell/>
          <table:table-cell office:value-type="string" table:number-columns-spanned="2" table:number-rows-spanned="2" table:style-name="ce47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社會工作服務業</text:p>
          </table:table-cell>
          <table:covered-table-cell/>
          <table:table-cell office:value-type="string" table:number-columns-spanned="2" table:number-rows-spanned="1" table:style-name="ce47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63775" table:style-name="ce38">
            <text:p><text:s text:c="3"/>763 775</text:p>
          </table:table-cell>
          <table:table-cell office:value-type="float" office:value="27920667.507821999" table:style-name="ce38">
            <text:p><text:s text:c="2"/>27 920 668</text:p>
          </table:table-cell>
          <table:table-cell office:value-type="float" office:value="19104" table:style-name="ce38">
            <text:p><text:s text:c="3"/>19 104</text:p>
          </table:table-cell>
          <table:table-cell office:value-type="float" office:value="686166.84854200005" table:style-name="ce38">
            <text:p><text:s text:c="3"/>686 167</text:p>
          </table:table-cell>
          <table:table-cell office:value-type="float" office:value="4242" table:style-name="ce38">
            <text:p><text:s text:c="3"/>4 242</text:p>
          </table:table-cell>
          <table:table-cell office:value-type="float" office:value="352123.010251" table:style-name="ce38">
            <text:p><text:s text:c="3"/>352 123</text:p>
          </table:table-cell>
          <table:table-cell office:value-type="float" office:value="201076" table:style-name="ce38">
            <text:p><text:s text:c="3"/>201 076</text:p>
          </table:table-cell>
          <table:table-cell office:value-type="float" office:value="8288571.2630939996" table:style-name="ce38">
            <text:p><text:s text:c="2"/>8 288 571</text:p>
          </table:table-cell>
          <table:table-cell office:value-type="float" office:value="7745" table:style-name="ce38">
            <text:p><text:s text:c="3"/>7 745</text:p>
          </table:table-cell>
          <table:table-cell office:value-type="float" office:value="1418296.1880300001" table:style-name="ce38">
            <text:p><text:s text:c="2"/>1 418 296</text:p>
          </table:table-cell>
          <table:table-cell office:value-type="float" office:value="3478" table:style-name="ce38">
            <text:p><text:s text:c="3"/>3 478</text:p>
          </table:table-cell>
          <table:table-cell office:value-type="float" office:value="187166.13112800001" table:style-name="ce38">
            <text:p><text:s text:c="3"/>187 166</text:p>
          </table:table-cell>
          <table:table-cell office:value-type="float" office:value="118877" table:style-name="ce38">
            <text:p><text:s text:c="3"/>118 877</text:p>
          </table:table-cell>
          <table:table-cell office:value-type="float" office:value="1412611.9109350001" table:style-name="ce38">
            <text:p><text:s text:c="2"/>1 412 612</text:p>
          </table:table-cell>
          <table:table-cell office:value-type="float" office:value="95033" table:style-name="ce38">
            <text:p><text:s text:c="3"/>95 033</text:p>
          </table:table-cell>
          <table:table-cell office:value-type="float" office:value="1052387.9111510001" table:style-name="ce38">
            <text:p><text:s text:c="2"/>1 052 388</text:p>
          </table:table-cell>
          <table:table-cell office:value-type="float" office:value="16603" table:style-name="ce38">
            <text:p><text:s text:c="3"/>16 603</text:p>
          </table:table-cell>
          <table:table-cell office:value-type="float" office:value="1048531.601275" table:style-name="ce38">
            <text:p><text:s text:c="2"/>1 048 532</text:p>
          </table:table-cell>
          <table:table-cell office:value-type="float" office:value="7748" table:style-name="ce38">
            <text:p><text:s text:c="3"/>7 748</text:p>
          </table:table-cell>
          <table:table-cell office:value-type="float" office:value="64582.605476999997" table:style-name="ce38">
            <text:p><text:s text:c="3"/>64 583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717" table:style-name="ce38">
            <text:p><text:s text:c="3"/>27 717</text:p>
          </table:table-cell>
          <table:table-cell office:value-type="float" office:value="554049.20710999996" table:style-name="ce38">
            <text:p><text:s text:c="3"/>554 049</text:p>
          </table:table-cell>
          <table:table-cell office:value-type="float" office:value="59819" table:style-name="ce38">
            <text:p><text:s text:c="3"/>59 819</text:p>
          </table:table-cell>
          <table:table-cell office:value-type="float" office:value="9242742.9427509997" table:style-name="ce38">
            <text:p><text:s text:c="2"/>9 242 743</text:p>
          </table:table-cell>
          <table:table-cell office:value-type="float" office:value="39416" table:style-name="ce38">
            <text:p><text:s text:c="3"/>39 416</text:p>
          </table:table-cell>
          <table:table-cell office:value-type="float" office:value="1511700.3680189999" table:style-name="ce38">
            <text:p><text:s text:c="2"/>1 511 700</text:p>
          </table:table-cell>
          <table:table-cell office:value-type="float" office:value="101356" table:style-name="ce38">
            <text:p><text:s text:c="3"/>101 356</text:p>
          </table:table-cell>
          <table:table-cell office:value-type="float" office:value="1320615.349901" table:style-name="ce38">
            <text:p><text:s text:c="2"/>1 320 615</text:p>
          </table:table-cell>
          <table:table-cell office:value-type="float" office:value="23621" table:style-name="ce38">
            <text:p><text:s text:c="3"/>23 621</text:p>
          </table:table-cell>
          <table:table-cell office:value-type="float" office:value="362939.331786" table:style-name="ce38">
            <text:p><text:s text:c="3"/>362 9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9" table:style-name="ce38">
            <text:p><text:s text:c="4"/>459</text:p>
          </table:table-cell>
          <table:table-cell office:value-type="float" office:value="1802.9046619999999" table:style-name="ce38">
            <text:p><text:s text:c="3"/>1 803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373" table:style-name="ce38">
            <text:p><text:s text:c="3"/>3 373</text:p>
          </table:table-cell>
          <table:table-cell office:value-type="float" office:value="84100.992077000003" table:style-name="ce38">
            <text:p><text:s text:c="3"/>84 101</text:p>
          </table:table-cell>
          <table:table-cell office:value-type="float" office:value="14023" table:style-name="ce38">
            <text:p><text:s text:c="3"/>14 023</text:p>
          </table:table-cell>
          <table:table-cell office:value-type="float" office:value="151325.24221299999" table:style-name="ce38">
            <text:p><text:s text:c="3"/>151 325</text:p>
          </table:table-cell>
          <table:table-cell office:value-type="float" office:value="20028" table:style-name="ce38">
            <text:p><text:s text:c="3"/>20 028</text:p>
          </table:table-cell>
          <table:table-cell office:value-type="float" office:value="180684.44941999999" table:style-name="ce38">
            <text:p><text:s text:c="3"/>180 6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48" table:style-name="ce38">
            <text:p><text:s text:c="3"/>10 548</text:p>
          </table:table-cell>
          <table:table-cell office:value-type="float" office:value="17990618.160269" table:style-name="ce38">
            <text:p><text:s text:c="2"/>17 990 618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441025.43371299998" table:style-name="ce38">
            <text:p><text:s text:c="3"/>441 025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81594.43196000002" table:style-name="ce38">
            <text:p><text:s text:c="3"/>281 594</text:p>
          </table:table-cell>
          <table:table-cell office:value-type="float" office:value="2783" table:style-name="ce38">
            <text:p><text:s text:c="3"/>2 783</text:p>
          </table:table-cell>
          <table:table-cell office:value-type="float" office:value="4273117.0420009997" table:style-name="ce38">
            <text:p><text:s text:c="2"/>4 273 117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1244287.1361730001" table:style-name="ce38">
            <text:p><text:s text:c="2"/>1 244 28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1125.51399000001" table:style-name="ce38">
            <text:p><text:s text:c="3"/>161 126</text:p>
          </table:table-cell>
          <table:table-cell office:value-type="float" office:value="676" table:style-name="ce38">
            <text:p><text:s text:c="4"/>676</text:p>
          </table:table-cell>
          <table:table-cell office:value-type="float" office:value="509805.16045800003" table:style-name="ce38">
            <text:p><text:s text:c="3"/>509 805</text:p>
          </table:table-cell>
          <table:table-cell office:value-type="float" office:value="1079" table:style-name="ce38">
            <text:p><text:s text:c="3"/>1 079</text:p>
          </table:table-cell>
          <table:table-cell office:value-type="float" office:value="503488.12573000003" table:style-name="ce38">
            <text:p><text:s text:c="3"/>503 488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782804.97601600003" table:style-name="ce38">
            <text:p><text:s text:c="3"/>782 80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092.288399999999" table:style-name="ce38">
            <text:p><text:s text:c="3"/>13 092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52" table:style-name="ce38">
            <text:p><text:s text:c="4"/>652</text:p>
          </table:table-cell>
          <table:table-cell office:value-type="float" office:value="357502.75324599998" table:style-name="ce38">
            <text:p><text:s text:c="3"/>357 503</text:p>
          </table:table-cell>
          <table:table-cell office:value-type="float" office:value="1825" table:style-name="ce38">
            <text:p><text:s text:c="3"/>1 825</text:p>
          </table:table-cell>
          <table:table-cell office:value-type="float" office:value="7878581.6729779998" table:style-name="ce38">
            <text:p><text:s text:c="2"/>7 878 582</text:p>
          </table:table-cell>
          <table:table-cell office:value-type="float" office:value="804" table:style-name="ce38">
            <text:p><text:s text:c="4"/>804</text:p>
          </table:table-cell>
          <table:table-cell office:value-type="float" office:value="725215.61169699999" table:style-name="ce38">
            <text:p><text:s text:c="3"/>725 216</text:p>
          </table:table-cell>
          <table:table-cell office:value-type="float" office:value="1178" table:style-name="ce38">
            <text:p><text:s text:c="3"/>1 178</text:p>
          </table:table-cell>
          <table:table-cell office:value-type="float" office:value="467693.26101700001" table:style-name="ce38">
            <text:p><text:s text:c="3"/>467 693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76834.47775600001" table:style-name="ce38">
            <text:p><text:s text:c="3"/>176 8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346.401980000002" table:style-name="ce38">
            <text:p><text:s text:c="3"/>53 346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67721.200276999996" table:style-name="ce38">
            <text:p><text:s text:c="3"/>67 721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53382.272877000003" table:style-name="ce38">
            <text:p><text:s text:c="3"/>53 38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2837" table:style-name="ce38">
            <text:p><text:s text:c="3"/>122 837</text:p>
          </table:table-cell>
          <table:table-cell office:value-type="float" office:value="1239704.4079859999" table:style-name="ce38">
            <text:p><text:s text:c="2"/>1 239 704</text:p>
          </table:table-cell>
          <table:table-cell office:value-type="float" office:value="5534" table:style-name="ce38">
            <text:p><text:s text:c="3"/>5 534</text:p>
          </table:table-cell>
          <table:table-cell office:value-type="float" office:value="58869.224894999999" table:style-name="ce38">
            <text:p><text:s text:c="3"/>58 869</text:p>
          </table:table-cell>
          <table:table-cell office:value-type="float" office:value="1488" table:style-name="ce38">
            <text:p><text:s text:c="3"/>1 488</text:p>
          </table:table-cell>
          <table:table-cell office:value-type="float" office:value="21878.221154999999" table:style-name="ce38">
            <text:p><text:s text:c="3"/>21 878</text:p>
          </table:table-cell>
          <table:table-cell office:value-type="float" office:value="35740" table:style-name="ce38">
            <text:p><text:s text:c="3"/>35 740</text:p>
          </table:table-cell>
          <table:table-cell office:value-type="float" office:value="458520.32988899999" table:style-name="ce38">
            <text:p><text:s text:c="3"/>458 520</text:p>
          </table:table-cell>
          <table:table-cell office:value-type="float" office:value="1975" table:style-name="ce38">
            <text:p><text:s text:c="3"/>1 975</text:p>
          </table:table-cell>
          <table:table-cell office:value-type="float" office:value="33140.467165000002" table:style-name="ce38">
            <text:p><text:s text:c="3"/>33 140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3989.0056880000002" table:style-name="ce38">
            <text:p><text:s text:c="3"/>3 989</text:p>
          </table:table-cell>
          <table:table-cell office:value-type="float" office:value="20309" table:style-name="ce38">
            <text:p><text:s text:c="3"/>20 309</text:p>
          </table:table-cell>
          <table:table-cell office:value-type="float" office:value="136666.744473" table:style-name="ce38">
            <text:p><text:s text:c="3"/>136 667</text:p>
          </table:table-cell>
          <table:table-cell office:value-type="float" office:value="12227" table:style-name="ce38">
            <text:p><text:s text:c="3"/>12 227</text:p>
          </table:table-cell>
          <table:table-cell office:value-type="float" office:value="54946.341899999999" table:style-name="ce38">
            <text:p><text:s text:c="3"/>54 946</text:p>
          </table:table-cell>
          <table:table-cell office:value-type="float" office:value="2736" table:style-name="ce38">
            <text:p><text:s text:c="3"/>2 736</text:p>
          </table:table-cell>
          <table:table-cell office:value-type="float" office:value="48660.159884000001" table:style-name="ce38">
            <text:p><text:s text:c="3"/>48 660</text:p>
          </table:table-cell>
          <table:table-cell office:value-type="float" office:value="1195" table:style-name="ce38">
            <text:p><text:s text:c="3"/>1 195</text:p>
          </table:table-cell>
          <table:table-cell office:value-type="float" office:value="8692.1083620000009" table:style-name="ce38">
            <text:p><text:s text:c="3"/>8 692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706" table:style-name="ce38">
            <text:p><text:s text:c="3"/>2 706</text:p>
          </table:table-cell>
          <table:table-cell office:value-type="float" office:value="15616.474077999999" table:style-name="ce38">
            <text:p><text:s text:c="3"/>15 616</text:p>
          </table:table-cell>
          <table:table-cell office:value-type="float" office:value="6769" table:style-name="ce38">
            <text:p><text:s text:c="3"/>6 769</text:p>
          </table:table-cell>
          <table:table-cell office:value-type="float" office:value="121355.86569000001" table:style-name="ce38">
            <text:p><text:s text:c="3"/>121 356</text:p>
          </table:table-cell>
          <table:table-cell office:value-type="float" office:value="8560" table:style-name="ce38">
            <text:p><text:s text:c="3"/>8 560</text:p>
          </table:table-cell>
          <table:table-cell office:value-type="float" office:value="112650.988747" table:style-name="ce38">
            <text:p><text:s text:c="3"/>112 651</text:p>
          </table:table-cell>
          <table:table-cell office:value-type="float" office:value="12663" table:style-name="ce38">
            <text:p><text:s text:c="3"/>12 663</text:p>
          </table:table-cell>
          <table:table-cell office:value-type="float" office:value="95753.152283999996" table:style-name="ce38">
            <text:p><text:s text:c="3"/>95 753</text:p>
          </table:table-cell>
          <table:table-cell office:value-type="float" office:value="4761" table:style-name="ce38">
            <text:p><text:s text:c="3"/>4 761</text:p>
          </table:table-cell>
          <table:table-cell office:value-type="float" office:value="33619.968558" table:style-name="ce38">
            <text:p><text:s text:c="3"/>33 6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92.752988000000002" table:style-name="ce38">
            <text:p><text:s text:c="4"/>9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65" table:style-name="ce38">
            <text:p><text:s text:c="4"/>665</text:p>
          </table:table-cell>
          <table:table-cell office:value-type="float" office:value="7610.2060620000002" table:style-name="ce38">
            <text:p><text:s text:c="3"/>7 610</text:p>
          </table:table-cell>
          <table:table-cell office:value-type="float" office:value="1864" table:style-name="ce38">
            <text:p><text:s text:c="3"/>1 864</text:p>
          </table:table-cell>
          <table:table-cell office:value-type="float" office:value="8456.3615129999998" table:style-name="ce38">
            <text:p><text:s text:c="3"/>8 456</text:p>
          </table:table-cell>
          <table:table-cell office:value-type="float" office:value="2945" table:style-name="ce38">
            <text:p><text:s text:c="3"/>2 945</text:p>
          </table:table-cell>
          <table:table-cell office:value-type="float" office:value="19078.114655000001" table:style-name="ce38">
            <text:p><text:s text:c="3"/>19 0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6476" table:style-name="ce38">
            <text:p><text:s text:c="3"/>146 476</text:p>
          </table:table-cell>
          <table:table-cell office:value-type="float" office:value="1407846.1296250001" table:style-name="ce38">
            <text:p><text:s text:c="2"/>1 407 846</text:p>
          </table:table-cell>
          <table:table-cell office:value-type="float" office:value="2354" table:style-name="ce38">
            <text:p><text:s text:c="3"/>2 354</text:p>
          </table:table-cell>
          <table:table-cell office:value-type="float" office:value="25491.991891000001" table:style-name="ce38">
            <text:p><text:s text:c="3"/>25 492</text:p>
          </table:table-cell>
          <table:table-cell office:value-type="float" office:value="411" table:style-name="ce38">
            <text:p><text:s text:c="4"/>411</text:p>
          </table:table-cell>
          <table:table-cell office:value-type="float" office:value="7023.6024079999997" table:style-name="ce38">
            <text:p><text:s text:c="3"/>7 024</text:p>
          </table:table-cell>
          <table:table-cell office:value-type="float" office:value="46699" table:style-name="ce38">
            <text:p><text:s text:c="3"/>46 699</text:p>
          </table:table-cell>
          <table:table-cell office:value-type="float" office:value="566044.33488800004" table:style-name="ce38">
            <text:p><text:s text:c="3"/>566 044</text:p>
          </table:table-cell>
          <table:table-cell office:value-type="float" office:value="873" table:style-name="ce38">
            <text:p><text:s text:c="4"/>873</text:p>
          </table:table-cell>
          <table:table-cell office:value-type="float" office:value="17887.558034999998" table:style-name="ce38">
            <text:p><text:s text:c="3"/>17 888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3254.8487249999998" table:style-name="ce38">
            <text:p><text:s text:c="3"/>3 255</text:p>
          </table:table-cell>
          <table:table-cell office:value-type="float" office:value="24958" table:style-name="ce38">
            <text:p><text:s text:c="3"/>24 958</text:p>
          </table:table-cell>
          <table:table-cell office:value-type="float" office:value="161383.96828599999" table:style-name="ce38">
            <text:p><text:s text:c="3"/>161 384</text:p>
          </table:table-cell>
          <table:table-cell office:value-type="float" office:value="17549" table:style-name="ce38">
            <text:p><text:s text:c="3"/>17 549</text:p>
          </table:table-cell>
          <table:table-cell office:value-type="float" office:value="86834.194766000001" table:style-name="ce38">
            <text:p><text:s text:c="3"/>86 834</text:p>
          </table:table-cell>
          <table:table-cell office:value-type="float" office:value="2089" table:style-name="ce38">
            <text:p><text:s text:c="3"/>2 089</text:p>
          </table:table-cell>
          <table:table-cell office:value-type="float" office:value="30373.032674999999" table:style-name="ce38">
            <text:p><text:s text:c="3"/>30 373</text:p>
          </table:table-cell>
          <table:table-cell office:value-type="float" office:value="1013" table:style-name="ce38">
            <text:p><text:s text:c="3"/>1 013</text:p>
          </table:table-cell>
          <table:table-cell office:value-type="float" office:value="5173.7398350000003" table:style-name="ce38">
            <text:p><text:s text:c="3"/>5 174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00" table:style-name="ce38">
            <text:p><text:s text:c="3"/>5 400</text:p>
          </table:table-cell>
          <table:table-cell office:value-type="float" office:value="31957.442666999999" table:style-name="ce38">
            <text:p><text:s text:c="3"/>31 957</text:p>
          </table:table-cell>
          <table:table-cell office:value-type="float" office:value="9130" table:style-name="ce38">
            <text:p><text:s text:c="3"/>9 130</text:p>
          </table:table-cell>
          <table:table-cell office:value-type="float" office:value="165007.166394" table:style-name="ce38">
            <text:p><text:s text:c="3"/>165 007</text:p>
          </table:table-cell>
          <table:table-cell office:value-type="float" office:value="5444" table:style-name="ce38">
            <text:p><text:s text:c="3"/>5 444</text:p>
          </table:table-cell>
          <table:table-cell office:value-type="float" office:value="119089.58932100001" table:style-name="ce38">
            <text:p><text:s text:c="3"/>119 090</text:p>
          </table:table-cell>
          <table:table-cell office:value-type="float" office:value="18846" table:style-name="ce38">
            <text:p><text:s text:c="3"/>18 846</text:p>
          </table:table-cell>
          <table:table-cell office:value-type="float" office:value="118319.00673199999" table:style-name="ce38">
            <text:p><text:s text:c="3"/>118 319</text:p>
          </table:table-cell>
          <table:table-cell office:value-type="float" office:value="3614" table:style-name="ce38">
            <text:p><text:s text:c="3"/>3 614</text:p>
          </table:table-cell>
          <table:table-cell office:value-type="float" office:value="28472.221463000002" table:style-name="ce38">
            <text:p><text:s text:c="3"/>28 4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191.95552000000001" table:style-name="ce38">
            <text:p><text:s text:c="4"/>19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05" table:style-name="ce38">
            <text:p><text:s text:c="4"/>505</text:p>
          </table:table-cell>
          <table:table-cell office:value-type="float" office:value="4069.220409" table:style-name="ce38">
            <text:p><text:s text:c="3"/>4 069</text:p>
          </table:table-cell>
          <table:table-cell office:value-type="float" office:value="2706" table:style-name="ce38">
            <text:p><text:s text:c="3"/>2 706</text:p>
          </table:table-cell>
          <table:table-cell office:value-type="float" office:value="14995.072964000001" table:style-name="ce38">
            <text:p><text:s text:c="3"/>14 995</text:p>
          </table:table-cell>
          <table:table-cell office:value-type="float" office:value="4175" table:style-name="ce38">
            <text:p><text:s text:c="3"/>4 175</text:p>
          </table:table-cell>
          <table:table-cell office:value-type="float" office:value="22259.282646" table:style-name="ce38">
            <text:p><text:s text:c="3"/>22 25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0293" table:style-name="ce38">
            <text:p><text:s text:c="3"/>170 293</text:p>
          </table:table-cell>
          <table:table-cell office:value-type="float" office:value="2614841.3252400002" table:style-name="ce38">
            <text:p><text:s text:c="2"/>2 614 841</text:p>
          </table:table-cell>
          <table:table-cell office:value-type="float" office:value="2696" table:style-name="ce38">
            <text:p><text:s text:c="3"/>2 696</text:p>
          </table:table-cell>
          <table:table-cell office:value-type="float" office:value="55687.761913000002" table:style-name="ce38">
            <text:p><text:s text:c="3"/>55 688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10201.384115000001" table:style-name="ce38">
            <text:p><text:s text:c="3"/>10 201</text:p>
          </table:table-cell>
          <table:table-cell office:value-type="float" office:value="26954" table:style-name="ce38">
            <text:p><text:s text:c="3"/>26 954</text:p>
          </table:table-cell>
          <table:table-cell office:value-type="float" office:value="522141.87326999998" table:style-name="ce38">
            <text:p><text:s text:c="3"/>522 142</text:p>
          </table:table-cell>
          <table:table-cell office:value-type="float" office:value="1364" table:style-name="ce38">
            <text:p><text:s text:c="3"/>1 364</text:p>
          </table:table-cell>
          <table:table-cell office:value-type="float" office:value="48427.344263999999" table:style-name="ce38">
            <text:p><text:s text:c="3"/>48 427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3479.083232" table:style-name="ce38">
            <text:p><text:s text:c="3"/>3 479</text:p>
          </table:table-cell>
          <table:table-cell office:value-type="float" office:value="19570" table:style-name="ce38">
            <text:p><text:s text:c="3"/>19 570</text:p>
          </table:table-cell>
          <table:table-cell office:value-type="float" office:value="243459.06439099999" table:style-name="ce38">
            <text:p><text:s text:c="3"/>243 459</text:p>
          </table:table-cell>
          <table:table-cell office:value-type="float" office:value="25768" table:style-name="ce38">
            <text:p><text:s text:c="3"/>25 768</text:p>
          </table:table-cell>
          <table:table-cell office:value-type="float" office:value="200388.51229399999" table:style-name="ce38">
            <text:p><text:s text:c="3"/>200 389</text:p>
          </table:table-cell>
          <table:table-cell office:value-type="float" office:value="4723" table:style-name="ce38">
            <text:p><text:s text:c="3"/>4 723</text:p>
          </table:table-cell>
          <table:table-cell office:value-type="float" office:value="79942.381299000001" table:style-name="ce38">
            <text:p><text:s text:c="3"/>79 942</text:p>
          </table:table-cell>
          <table:table-cell office:value-type="float" office:value="2017" table:style-name="ce38">
            <text:p><text:s text:c="3"/>2 017</text:p>
          </table:table-cell>
          <table:table-cell office:value-type="float" office:value="15312.814107" table:style-name="ce38">
            <text:p><text:s text:c="3"/>15 313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58" table:style-name="ce38">
            <text:p><text:s text:c="3"/>10 858</text:p>
          </table:table-cell>
          <table:table-cell office:value-type="float" office:value="109917.852153" table:style-name="ce38">
            <text:p><text:s text:c="3"/>109 918</text:p>
          </table:table-cell>
          <table:table-cell office:value-type="float" office:value="22418" table:style-name="ce38">
            <text:p><text:s text:c="3"/>22 418</text:p>
          </table:table-cell>
          <table:table-cell office:value-type="float" office:value="659554.05202499998" table:style-name="ce38">
            <text:p><text:s text:c="3"/>659 554</text:p>
          </table:table-cell>
          <table:table-cell office:value-type="float" office:value="8393" table:style-name="ce38">
            <text:p><text:s text:c="3"/>8 393</text:p>
          </table:table-cell>
          <table:table-cell office:value-type="float" office:value="281674.49598200002" table:style-name="ce38">
            <text:p><text:s text:c="3"/>281 674</text:p>
          </table:table-cell>
          <table:table-cell office:value-type="float" office:value="31107" table:style-name="ce38">
            <text:p><text:s text:c="3"/>31 107</text:p>
          </table:table-cell>
          <table:table-cell office:value-type="float" office:value="248848.94898700001" table:style-name="ce38">
            <text:p><text:s text:c="3"/>248 849</text:p>
          </table:table-cell>
          <table:table-cell office:value-type="float" office:value="5111" table:style-name="ce38">
            <text:p><text:s text:c="3"/>5 111</text:p>
          </table:table-cell>
          <table:table-cell office:value-type="float" office:value="53176.861106999997" table:style-name="ce38">
            <text:p><text:s text:c="3"/>53 1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690.43523000000005" table:style-name="ce38">
            <text:p><text:s text:c="4"/>69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50" table:style-name="ce38">
            <text:p><text:s text:c="4"/>850</text:p>
          </table:table-cell>
          <table:table-cell office:value-type="float" office:value="9350.0649529999992" table:style-name="ce38">
            <text:p><text:s text:c="3"/>9 350</text:p>
          </table:table-cell>
          <table:table-cell office:value-type="float" office:value="3675" table:style-name="ce38">
            <text:p><text:s text:c="3"/>3 675</text:p>
          </table:table-cell>
          <table:table-cell office:value-type="float" office:value="36980.346944999998" table:style-name="ce38">
            <text:p><text:s text:c="3"/>36 980</text:p>
          </table:table-cell>
          <table:table-cell office:value-type="float" office:value="3902" table:style-name="ce38">
            <text:p><text:s text:c="3"/>3 902</text:p>
          </table:table-cell>
          <table:table-cell office:value-type="float" office:value="35585.048972999997" table:style-name="ce38">
            <text:p><text:s text:c="3"/>35 5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9029" table:style-name="ce38">
            <text:p><text:s text:c="3"/>69 029</text:p>
          </table:table-cell>
          <table:table-cell office:value-type="float" office:value="729419.77757300006" table:style-name="ce38">
            <text:p><text:s text:c="3"/>729 420</text:p>
          </table:table-cell>
          <table:table-cell office:value-type="float" office:value="1255" table:style-name="ce38">
            <text:p><text:s text:c="3"/>1 255</text:p>
          </table:table-cell>
          <table:table-cell office:value-type="float" office:value="14322.043983" table:style-name="ce38">
            <text:p><text:s text:c="3"/>14 322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4830.3739999999998" table:style-name="ce38">
            <text:p><text:s text:c="3"/>4 830</text:p>
          </table:table-cell>
          <table:table-cell office:value-type="float" office:value="20782" table:style-name="ce38">
            <text:p><text:s text:c="3"/>20 782</text:p>
          </table:table-cell>
          <table:table-cell office:value-type="float" office:value="321187.50394700002" table:style-name="ce38">
            <text:p><text:s text:c="3"/>321 188</text:p>
          </table:table-cell>
          <table:table-cell office:value-type="float" office:value="589" table:style-name="ce38">
            <text:p><text:s text:c="4"/>589</text:p>
          </table:table-cell>
          <table:table-cell office:value-type="float" office:value="9562.9148330000007" table:style-name="ce38">
            <text:p><text:s text:c="3"/>9 563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3600.208302" table:style-name="ce38">
            <text:p><text:s text:c="3"/>3 600</text:p>
          </table:table-cell>
          <table:table-cell office:value-type="float" office:value="12612" table:style-name="ce38">
            <text:p><text:s text:c="3"/>12 612</text:p>
          </table:table-cell>
          <table:table-cell office:value-type="float" office:value="83293.556951999999" table:style-name="ce38">
            <text:p><text:s text:c="3"/>83 294</text:p>
          </table:table-cell>
          <table:table-cell office:value-type="float" office:value="7352" table:style-name="ce38">
            <text:p><text:s text:c="3"/>7 352</text:p>
          </table:table-cell>
          <table:table-cell office:value-type="float" office:value="36183.782187999997" table:style-name="ce38">
            <text:p><text:s text:c="3"/>36 184</text:p>
          </table:table-cell>
          <table:table-cell office:value-type="float" office:value="1474" table:style-name="ce38">
            <text:p><text:s text:c="3"/>1 474</text:p>
          </table:table-cell>
          <table:table-cell office:value-type="float" office:value="20992.275188" table:style-name="ce38">
            <text:p><text:s text:c="3"/>20 992</text:p>
          </table:table-cell>
          <table:table-cell office:value-type="float" office:value="524" table:style-name="ce38">
            <text:p><text:s text:c="4"/>524</text:p>
          </table:table-cell>
          <table:table-cell office:value-type="float" office:value="2754.9502050000001" table:style-name="ce38">
            <text:p><text:s text:c="3"/>2 755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80" table:style-name="ce38">
            <text:p><text:s text:c="3"/>1 780</text:p>
          </table:table-cell>
          <table:table-cell office:value-type="float" office:value="8519.1443429999999" table:style-name="ce38">
            <text:p><text:s text:c="3"/>8 519</text:p>
          </table:table-cell>
          <table:table-cell office:value-type="float" office:value="4216" table:style-name="ce38">
            <text:p><text:s text:c="3"/>4 216</text:p>
          </table:table-cell>
          <table:table-cell office:value-type="float" office:value="69184.925153000004" table:style-name="ce38">
            <text:p><text:s text:c="3"/>69 185</text:p>
          </table:table-cell>
          <table:table-cell office:value-type="float" office:value="3703" table:style-name="ce38">
            <text:p><text:s text:c="3"/>3 703</text:p>
          </table:table-cell>
          <table:table-cell office:value-type="float" office:value="64369.810063999998" table:style-name="ce38">
            <text:p><text:s text:c="3"/>64 370</text:p>
          </table:table-cell>
          <table:table-cell office:value-type="float" office:value="8523" table:style-name="ce38">
            <text:p><text:s text:c="3"/>8 523</text:p>
          </table:table-cell>
          <table:table-cell office:value-type="float" office:value="57704.025778000003" table:style-name="ce38">
            <text:p><text:s text:c="3"/>57 704</text:p>
          </table:table-cell>
          <table:table-cell office:value-type="float" office:value="2285" table:style-name="ce38">
            <text:p><text:s text:c="3"/>2 285</text:p>
          </table:table-cell>
          <table:table-cell office:value-type="float" office:value="15112.841350999999" table:style-name="ce38">
            <text:p><text:s text:c="3"/>15 1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58.29101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1664.683" table:style-name="ce38">
            <text:p><text:s text:c="3"/>1 665</text:p>
          </table:table-cell>
          <table:table-cell office:value-type="float" office:value="1193" table:style-name="ce38">
            <text:p><text:s text:c="3"/>1 193</text:p>
          </table:table-cell>
          <table:table-cell office:value-type="float" office:value="4150.3153819999998" table:style-name="ce38">
            <text:p><text:s text:c="3"/>4 150</text:p>
          </table:table-cell>
          <table:table-cell office:value-type="float" office:value="1614" table:style-name="ce38">
            <text:p><text:s text:c="3"/>1 614</text:p>
          </table:table-cell>
          <table:table-cell office:value-type="float" office:value="11903.131894" table:style-name="ce38">
            <text:p><text:s text:c="3"/>11 90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5192" table:style-name="ce38">
            <text:p><text:s text:c="3"/>115 192</text:p>
          </table:table-cell>
          <table:table-cell office:value-type="float" office:value="1004366.811144" table:style-name="ce38">
            <text:p><text:s text:c="2"/>1 004 367</text:p>
          </table:table-cell>
          <table:table-cell office:value-type="float" office:value="2474" table:style-name="ce38">
            <text:p><text:s text:c="3"/>2 474</text:p>
          </table:table-cell>
          <table:table-cell office:value-type="float" office:value="26223.363090999999" table:style-name="ce38">
            <text:p><text:s text:c="3"/>26 223</text:p>
          </table:table-cell>
          <table:table-cell office:value-type="float" office:value="586" table:style-name="ce38">
            <text:p><text:s text:c="4"/>586</text:p>
          </table:table-cell>
          <table:table-cell office:value-type="float" office:value="8930.8516130000007" table:style-name="ce38">
            <text:p><text:s text:c="3"/>8 931</text:p>
          </table:table-cell>
          <table:table-cell office:value-type="float" office:value="34718" table:style-name="ce38">
            <text:p><text:s text:c="3"/>34 718</text:p>
          </table:table-cell>
          <table:table-cell office:value-type="float" office:value="361912.93621800002" table:style-name="ce38">
            <text:p><text:s text:c="3"/>361 913</text:p>
          </table:table-cell>
          <table:table-cell office:value-type="float" office:value="956" table:style-name="ce38">
            <text:p><text:s text:c="4"/>956</text:p>
          </table:table-cell>
          <table:table-cell office:value-type="float" office:value="15026.674440999999" table:style-name="ce38">
            <text:p><text:s text:c="3"/>15 027</text:p>
          </table:table-cell>
          <table:table-cell office:value-type="float" office:value="441" table:style-name="ce38">
            <text:p><text:s text:c="4"/>441</text:p>
          </table:table-cell>
          <table:table-cell office:value-type="float" office:value="2976.1371089999998" table:style-name="ce38">
            <text:p><text:s text:c="3"/>2 976</text:p>
          </table:table-cell>
          <table:table-cell office:value-type="float" office:value="17406" table:style-name="ce38">
            <text:p><text:s text:c="3"/>17 406</text:p>
          </table:table-cell>
          <table:table-cell office:value-type="float" office:value="112044.278238" table:style-name="ce38">
            <text:p><text:s text:c="3"/>112 044</text:p>
          </table:table-cell>
          <table:table-cell office:value-type="float" office:value="14453" table:style-name="ce38">
            <text:p><text:s text:c="3"/>14 453</text:p>
          </table:table-cell>
          <table:table-cell office:value-type="float" office:value="62639.885583000003" table:style-name="ce38">
            <text:p><text:s text:c="3"/>62 640</text:p>
          </table:table-cell>
          <table:table-cell office:value-type="float" office:value="1835" table:style-name="ce38">
            <text:p><text:s text:c="3"/>1 835</text:p>
          </table:table-cell>
          <table:table-cell office:value-type="float" office:value="28031.185957000002" table:style-name="ce38">
            <text:p><text:s text:c="3"/>28 031</text:p>
          </table:table-cell>
          <table:table-cell office:value-type="float" office:value="1127" table:style-name="ce38">
            <text:p><text:s text:c="3"/>1 127</text:p>
          </table:table-cell>
          <table:table-cell office:value-type="float" office:value="6511.0493180000003" table:style-name="ce38">
            <text:p><text:s text:c="3"/>6 511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02" table:style-name="ce38">
            <text:p><text:s text:c="3"/>3 302</text:p>
          </table:table-cell>
          <table:table-cell office:value-type="float" office:value="13201.796039999999" table:style-name="ce38">
            <text:p><text:s text:c="3"/>13 202</text:p>
          </table:table-cell>
          <table:table-cell office:value-type="float" office:value="7489" table:style-name="ce38">
            <text:p><text:s text:c="3"/>7 489</text:p>
          </table:table-cell>
          <table:table-cell office:value-type="float" office:value="137182.51709099999" table:style-name="ce38">
            <text:p><text:s text:c="3"/>137 183</text:p>
          </table:table-cell>
          <table:table-cell office:value-type="float" office:value="6174" table:style-name="ce38">
            <text:p><text:s text:c="3"/>6 174</text:p>
          </table:table-cell>
          <table:table-cell office:value-type="float" office:value="104668.17475599999" table:style-name="ce38">
            <text:p><text:s text:c="3"/>104 668</text:p>
          </table:table-cell>
          <table:table-cell office:value-type="float" office:value="14778" table:style-name="ce38">
            <text:p><text:s text:c="3"/>14 778</text:p>
          </table:table-cell>
          <table:table-cell office:value-type="float" office:value="68006.386777000007" table:style-name="ce38">
            <text:p><text:s text:c="3"/>68 006</text:p>
          </table:table-cell>
          <table:table-cell office:value-type="float" office:value="3497" table:style-name="ce38">
            <text:p><text:s text:c="3"/>3 497</text:p>
          </table:table-cell>
          <table:table-cell office:value-type="float" office:value="26760.953260999999" table:style-name="ce38">
            <text:p><text:s text:c="3"/>26 7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11.898888" table:style-name="ce38">
            <text:p><text:s text:c="4"/>21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08" table:style-name="ce38">
            <text:p><text:s text:c="4"/>508</text:p>
          </table:table-cell>
          <table:table-cell office:value-type="float" office:value="3062.191562" table:style-name="ce38">
            <text:p><text:s text:c="3"/>3 062</text:p>
          </table:table-cell>
          <table:table-cell office:value-type="float" office:value="2270" table:style-name="ce38">
            <text:p><text:s text:c="3"/>2 270</text:p>
          </table:table-cell>
          <table:table-cell office:value-type="float" office:value="9223.8043689999995" table:style-name="ce38">
            <text:p><text:s text:c="3"/>9 224</text:p>
          </table:table-cell>
          <table:table-cell office:value-type="float" office:value="3092" table:style-name="ce38">
            <text:p><text:s text:c="3"/>3 092</text:p>
          </table:table-cell>
          <table:table-cell office:value-type="float" office:value="17709.526832" table:style-name="ce38">
            <text:p><text:s text:c="3"/>17 71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251" table:style-name="ce38">
            <text:p><text:s text:c="3"/>43 251</text:p>
          </table:table-cell>
          <table:table-cell office:value-type="float" office:value="462733.51560400001" table:style-name="ce38">
            <text:p><text:s text:c="3"/>462 734</text:p>
          </table:table-cell>
          <table:table-cell office:value-type="float" office:value="1303" table:style-name="ce38">
            <text:p><text:s text:c="3"/>1 303</text:p>
          </table:table-cell>
          <table:table-cell office:value-type="float" office:value="18333.487943" table:style-name="ce38">
            <text:p><text:s text:c="3"/>18 333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5074.5217929999999" table:style-name="ce38">
            <text:p><text:s text:c="3"/>5 075</text:p>
          </table:table-cell>
          <table:table-cell office:value-type="float" office:value="13499" table:style-name="ce38">
            <text:p><text:s text:c="3"/>13 499</text:p>
          </table:table-cell>
          <table:table-cell office:value-type="float" office:value="186183.48259199999" table:style-name="ce38">
            <text:p><text:s text:c="3"/>186 183</text:p>
          </table:table-cell>
          <table:table-cell office:value-type="float" office:value="671" table:style-name="ce38">
            <text:p><text:s text:c="4"/>671</text:p>
          </table:table-cell>
          <table:table-cell office:value-type="float" office:value="11071.733068" table:style-name="ce38">
            <text:p><text:s text:c="3"/>11 072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1472.136" table:style-name="ce38">
            <text:p><text:s text:c="3"/>1 472</text:p>
          </table:table-cell>
          <table:table-cell office:value-type="float" office:value="6497" table:style-name="ce38">
            <text:p><text:s text:c="3"/>6 497</text:p>
          </table:table-cell>
          <table:table-cell office:value-type="float" office:value="42096.685990999998" table:style-name="ce38">
            <text:p><text:s text:c="3"/>42 097</text:p>
          </table:table-cell>
          <table:table-cell office:value-type="float" office:value="5106" table:style-name="ce38">
            <text:p><text:s text:c="3"/>5 106</text:p>
          </table:table-cell>
          <table:table-cell office:value-type="float" office:value="26459.379742000001" table:style-name="ce38">
            <text:p><text:s text:c="3"/>26 459</text:p>
          </table:table-cell>
          <table:table-cell office:value-type="float" office:value="696" table:style-name="ce38">
            <text:p><text:s text:c="4"/>696</text:p>
          </table:table-cell>
          <table:table-cell office:value-type="float" office:value="10963.1865" table:style-name="ce38">
            <text:p><text:s text:c="3"/>10 963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2521.110134" table:style-name="ce38">
            <text:p><text:s text:c="3"/>2 521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75" table:style-name="ce38">
            <text:p><text:s text:c="4"/>975</text:p>
          </table:table-cell>
          <table:table-cell office:value-type="float" office:value="3752.2677709999998" table:style-name="ce38">
            <text:p><text:s text:c="3"/>3 752</text:p>
          </table:table-cell>
          <table:table-cell office:value-type="float" office:value="2854" table:style-name="ce38">
            <text:p><text:s text:c="3"/>2 854</text:p>
          </table:table-cell>
          <table:table-cell office:value-type="float" office:value="64314.935394" table:style-name="ce38">
            <text:p><text:s text:c="3"/>64 315</text:p>
          </table:table-cell>
          <table:table-cell office:value-type="float" office:value="2617" table:style-name="ce38">
            <text:p><text:s text:c="3"/>2 617</text:p>
          </table:table-cell>
          <table:table-cell office:value-type="float" office:value="41348.470267999997" table:style-name="ce38">
            <text:p><text:s text:c="3"/>41 348</text:p>
          </table:table-cell>
          <table:table-cell office:value-type="float" office:value="4696" table:style-name="ce38">
            <text:p><text:s text:c="3"/>4 696</text:p>
          </table:table-cell>
          <table:table-cell office:value-type="float" office:value="28229.486333000001" table:style-name="ce38">
            <text:p><text:s text:c="3"/>28 229</text:p>
          </table:table-cell>
          <table:table-cell office:value-type="float" office:value="1259" table:style-name="ce38">
            <text:p><text:s text:c="3"/>1 259</text:p>
          </table:table-cell>
          <table:table-cell office:value-type="float" office:value="8929.2989959999995" table:style-name="ce38">
            <text:p><text:s text:c="3"/>8 9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7.076025999999999" table:style-name="ce38">
            <text:p><text:s text:c="4"/>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1596.10995" table:style-name="ce38">
            <text:p><text:s text:c="3"/>1 596</text:p>
          </table:table-cell>
          <table:table-cell office:value-type="float" office:value="694" table:style-name="ce38">
            <text:p><text:s text:c="4"/>694</text:p>
          </table:table-cell>
          <table:table-cell office:value-type="float" office:value="2837.0880229999998" table:style-name="ce38">
            <text:p><text:s text:c="3"/>2 837</text:p>
          </table:table-cell>
          <table:table-cell office:value-type="float" office:value="1316" table:style-name="ce38">
            <text:p><text:s text:c="3"/>1 316</text:p>
          </table:table-cell>
          <table:table-cell office:value-type="float" office:value="7424.3790799999997" table:style-name="ce38">
            <text:p><text:s text:c="3"/>7 42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545" table:style-name="ce38">
            <text:p><text:s text:c="3"/>84 545</text:p>
          </table:table-cell>
          <table:table-cell office:value-type="float" office:value="780484.06024899997" table:style-name="ce38">
            <text:p><text:s text:c="3"/>780 484</text:p>
          </table:table-cell>
          <table:table-cell office:value-type="float" office:value="3217" table:style-name="ce38">
            <text:p><text:s text:c="3"/>3 217</text:p>
          </table:table-cell>
          <table:table-cell office:value-type="float" office:value="40210.738423000003" table:style-name="ce38">
            <text:p><text:s text:c="3"/>40 211</text:p>
          </table:table-cell>
          <table:table-cell office:value-type="float" office:value="725" table:style-name="ce38">
            <text:p><text:s text:c="4"/>725</text:p>
          </table:table-cell>
          <table:table-cell office:value-type="float" office:value="12571.623207000001" table:style-name="ce38">
            <text:p><text:s text:c="3"/>12 572</text:p>
          </table:table-cell>
          <table:table-cell office:value-type="float" office:value="19109" table:style-name="ce38">
            <text:p><text:s text:c="3"/>19 109</text:p>
          </table:table-cell>
          <table:table-cell office:value-type="float" office:value="225005.23753000001" table:style-name="ce38">
            <text:p><text:s text:c="3"/>225 005</text:p>
          </table:table-cell>
          <table:table-cell office:value-type="float" office:value="1014" table:style-name="ce38">
            <text:p><text:s text:c="3"/>1 014</text:p>
          </table:table-cell>
          <table:table-cell office:value-type="float" office:value="14640.953485" table:style-name="ce38">
            <text:p><text:s text:c="3"/>14 641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7234.1980819999999" table:style-name="ce38">
            <text:p><text:s text:c="3"/>7 234</text:p>
          </table:table-cell>
          <table:table-cell office:value-type="float" office:value="16787" table:style-name="ce38">
            <text:p><text:s text:c="3"/>16 787</text:p>
          </table:table-cell>
          <table:table-cell office:value-type="float" office:value="112859.265484" table:style-name="ce38">
            <text:p><text:s text:c="3"/>112 859</text:p>
          </table:table-cell>
          <table:table-cell office:value-type="float" office:value="11456" table:style-name="ce38">
            <text:p><text:s text:c="3"/>11 456</text:p>
          </table:table-cell>
          <table:table-cell office:value-type="float" office:value="60361.419338" table:style-name="ce38">
            <text:p><text:s text:c="3"/>60 361</text:p>
          </table:table-cell>
          <table:table-cell office:value-type="float" office:value="2588" table:style-name="ce38">
            <text:p><text:s text:c="3"/>2 588</text:p>
          </table:table-cell>
          <table:table-cell office:value-type="float" office:value="38567.643673999999" table:style-name="ce38">
            <text:p><text:s text:c="3"/>38 568</text:p>
          </table:table-cell>
          <table:table-cell office:value-type="float" office:value="1461" table:style-name="ce38">
            <text:p><text:s text:c="3"/>1 461</text:p>
          </table:table-cell>
          <table:table-cell office:value-type="float" office:value="10511.975116" table:style-name="ce38">
            <text:p><text:s text:c="3"/>10 512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79" table:style-name="ce38">
            <text:p><text:s text:c="3"/>1 979</text:p>
          </table:table-cell>
          <table:table-cell office:value-type="float" office:value="8936.0676060000005" table:style-name="ce38">
            <text:p><text:s text:c="3"/>8 936</text:p>
          </table:table-cell>
          <table:table-cell office:value-type="float" office:value="5086" table:style-name="ce38">
            <text:p><text:s text:c="3"/>5 086</text:p>
          </table:table-cell>
          <table:table-cell office:value-type="float" office:value="99118.533175999997" table:style-name="ce38">
            <text:p><text:s text:c="3"/>99 119</text:p>
          </table:table-cell>
          <table:table-cell office:value-type="float" office:value="3714" table:style-name="ce38">
            <text:p><text:s text:c="3"/>3 714</text:p>
          </table:table-cell>
          <table:table-cell office:value-type="float" office:value="62525.727184000003" table:style-name="ce38">
            <text:p><text:s text:c="3"/>62 526</text:p>
          </table:table-cell>
          <table:table-cell office:value-type="float" office:value="9162" table:style-name="ce38">
            <text:p><text:s text:c="3"/>9 162</text:p>
          </table:table-cell>
          <table:table-cell office:value-type="float" office:value="44854.571786" table:style-name="ce38">
            <text:p><text:s text:c="3"/>44 855</text:p>
          </table:table-cell>
          <table:table-cell office:value-type="float" office:value="2911" table:style-name="ce38">
            <text:p><text:s text:c="3"/>2 911</text:p>
          </table:table-cell>
          <table:table-cell office:value-type="float" office:value="19954.509293999999" table:style-name="ce38">
            <text:p><text:s text:c="3"/>19 9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60.09500000000003" table:style-name="ce38">
            <text:p><text:s text:c="4"/>46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42" table:style-name="ce38">
            <text:p><text:s text:c="4"/>342</text:p>
          </table:table-cell>
          <table:table-cell office:value-type="float" office:value="3398.614161" table:style-name="ce38">
            <text:p><text:s text:c="3"/>3 399</text:p>
          </table:table-cell>
          <table:table-cell office:value-type="float" office:value="1424" table:style-name="ce38">
            <text:p><text:s text:c="3"/>1 424</text:p>
          </table:table-cell>
          <table:table-cell office:value-type="float" office:value="6489.1602400000002" table:style-name="ce38">
            <text:p><text:s text:c="3"/>6 489</text:p>
          </table:table-cell>
          <table:table-cell office:value-type="float" office:value="2788" table:style-name="ce38">
            <text:p><text:s text:c="3"/>2 788</text:p>
          </table:table-cell>
          <table:table-cell office:value-type="float" office:value="12760.177463" table:style-name="ce38">
            <text:p><text:s text:c="3"/>12 76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35" table:style-name="ce38">
            <text:p><text:s text:c="4"/>635</text:p>
          </table:table-cell>
          <table:table-cell office:value-type="float" office:value="243701.37729199999" table:style-name="ce38">
            <text:p><text:s text:c="3"/>243 70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60" table:style-name="ce38">
            <text:p><text:s text:c="3"/>1 7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75035.75258999999" table:style-name="ce38">
            <text:p><text:s text:c="3"/>175 03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289.1338260000002" table:style-name="ce38">
            <text:p><text:s text:c="3"/>2 2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524.0790999999999" table:style-name="ce38">
            <text:p><text:s text:c="3"/>1 52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18.79999999999995" table:style-name="ce38">
            <text:p><text:s text:c="4"/>51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301.2026760000001" table:style-name="ce38">
            <text:p><text:s text:c="3"/>1 30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789.212870000003" table:style-name="ce38">
            <text:p><text:s text:c="3"/>44 78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7.5" table:style-name="ce38">
            <text:p><text:s text:c="4"/>158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15682.043729999999" table:style-name="ce38">
            <text:p><text:s text:c="3"/>15 68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36.0625" table:style-name="ce38">
            <text:p><text:s text:c="4"/>13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2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108108.7402860001" table:style-name="ce38">
            <text:p><text:s text:c="2"/>1 108 10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77.38198999999997" table:style-name="ce38">
            <text:p><text:s text:c="4"/>3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933262.60886899999" table:style-name="ce38">
            <text:p><text:s text:c="3"/>933 26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63749999999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166.169610000001" table:style-name="ce38">
            <text:p><text:s text:c="3"/>20 1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7" table:style-name="ce38">
            <text:p><text:s text:c="4"/>17</text:p>
          </table:table-cell>
          <table:table-cell office:value-type="float" office:value="3311.55053" table:style-name="ce38">
            <text:p><text:s text:c="3"/>3 31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619799999999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127137.769927" table:style-name="ce38">
            <text:p><text:s text:c="3"/>127 1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2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3" table:style-name="ce38">
            <text:p><text:s text:c="4"/>173</text:p>
          </table:table-cell>
          <table:table-cell office:value-type="float" office:value="98189.286529000005" table:style-name="ce38">
            <text:p><text:s text:c="3"/>98 1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6551.882108999998" table:style-name="ce38">
            <text:p><text:s text:c="3"/>56 55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167700000001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38746.690719999999" table:style-name="ce38">
            <text:p><text:s text:c="3"/>38 7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2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5" table:style-name="ce38">
            <text:p><text:s text:c="4"/>115</text:p>
          </table:table-cell>
          <table:table-cell office:value-type="float" office:value="219156.739543" table:style-name="ce38">
            <text:p><text:s text:c="3"/>219 15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32.76" table:style-name="ce38">
            <text:p><text:s text:c="3"/>1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794.91295100001" table:style-name="ce38">
            <text:p><text:s text:c="3"/>205 79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3.71716199999997" table:style-name="ce38">
            <text:p><text:s text:c="4"/>3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766.8697000000002" table:style-name="ce38">
            <text:p><text:s text:c="3"/>7 7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4" table:style-name="ce38">
            <text:p><text:s text:c="4"/>74</text:p>
          </table:table-cell>
          <table:table-cell office:value-type="float" office:value="5991.5468300000002" table:style-name="ce38">
            <text:p><text:s text:c="3"/>5 99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519.1606999999999" table:style-name="ce38">
            <text:p><text:s text:c="3"/>2 5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513.3" table:style-name="ce38">
            <text:p><text:s text:c="3"/>1 5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0" table:style-name="ce38">
            <text:p><text:s text:c="4"/>50</text:p>
          </table:table-cell>
          <table:table-cell office:value-type="float" office:value="5247.3388880000002" table:style-name="ce38">
            <text:p><text:s text:c="3"/>5 2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26" table:style-name="ce38">
            <text:p><text:s text:c="3"/>4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4.588888" table:style-name="ce38">
            <text:p><text:s text:c="4"/>1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1" table:style-name="ce38">
            <text:p><text:s text:c="4"/>41</text:p>
          </table:table-cell>
          <table:table-cell office:value-type="float" office:value="10258.290763999999" table:style-name="ce38">
            <text:p><text:s text:c="3"/>10 25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06.46624" table:style-name="ce38">
            <text:p><text:s text:c="3"/>1 4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14.11" table:style-name="ce38">
            <text:p><text:s text:c="4"/>9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783.4145239999998" table:style-name="ce38">
            <text:p><text:s text:c="3"/>6 7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8月20日編製" table:formula="of:=['2491-00-01'.V34]" table:style-name="ce216">
            <text:p>中華民國112年8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8月20日編製" table:formula="of:=['2491-00-01'.V34]" table:style-name="ce216">
            <text:p>中華民國112年8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3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4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9">
            <text:p>編製機關</text:p>
          </table:table-cell>
          <table:covered-table-cell/>
          <table:table-cell office:value-type="string" table:number-columns-spanned="2" table:number-rows-spanned="1" table:style-name="ce506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7"/>
          <table:covered-table-cell table:number-columns-repeated="17"/>
          <table:table-cell office:value-type="string" table:number-columns-spanned="2" table:number-rows-spanned="1" table:style-name="ce507">
            <text:p>表 <text:s text:c="3"/>號</text:p>
          </table:table-cell>
          <table:covered-table-cell/>
          <table:table-cell office:value-type="string" table:number-columns-spanned="2" table:number-rows-spanned="1" table:style-name="ce50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8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7月底" table:formula="of:=['2491-00-01'.H5]" table:number-columns-spanned="13" table:number-rows-spanned="1" table:style-name="ce320">
            <text:p>中華民國112年7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21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3">
            <text:p>行　　　業　　　別</text:p>
          </table:table-cell>
          <table:covered-table-cell/>
          <table:table-cell office:value-type="string" table:number-columns-spanned="2" table:number-rows-spanned="2" table:style-name="ce504">
            <text:p>總　　計</text:p>
          </table:table-cell>
          <table:covered-table-cell/>
          <table:table-cell office:value-type="string" table:number-columns-spanned="2" table:number-rows-spanned="2" table:style-name="ce505">
            <text:p>一百萬元以下</text:p>
          </table:table-cell>
          <table:covered-table-cell/>
          <table:table-cell office:value-type="string" table:number-columns-spanned="2" table:number-rows-spanned="1" table:style-name="ce500">
            <text:p>一百萬元以上</text:p>
          </table:table-cell>
          <table:covered-table-cell/>
          <table:table-cell office:value-type="string" table:number-columns-spanned="2" table:number-rows-spanned="1" table:style-name="ce500">
            <text:p>五百萬元以上</text:p>
          </table:table-cell>
          <table:covered-table-cell/>
          <table:table-cell office:value-type="string" table:number-columns-spanned="2" table:number-rows-spanned="1" table:style-name="ce500">
            <text:p>一千萬元以上</text:p>
          </table:table-cell>
          <table:covered-table-cell/>
          <table:table-cell office:value-type="string" table:number-columns-spanned="2" table:number-rows-spanned="1" table:style-name="ce500">
            <text:p>二千萬元以上</text:p>
          </table:table-cell>
          <table:covered-table-cell/>
          <table:table-cell office:value-type="string" table:number-columns-spanned="2" table:number-rows-spanned="1" table:style-name="ce500">
            <text:p>三千萬元以上</text:p>
          </table:table-cell>
          <table:covered-table-cell/>
          <table:table-cell office:value-type="string" table:number-columns-spanned="2" table:number-rows-spanned="1" table:style-name="ce500">
            <text:p>四千萬元以上</text:p>
          </table:table-cell>
          <table:covered-table-cell/>
          <table:table-cell office:value-type="string" table:number-columns-spanned="2" table:number-rows-spanned="1" table:style-name="ce500">
            <text:p>五千萬元以上</text:p>
          </table:table-cell>
          <table:covered-table-cell/>
          <table:table-cell office:value-type="string" table:number-columns-spanned="2" table:number-rows-spanned="1" table:style-name="ce500">
            <text:p>一億元以上</text:p>
          </table:table-cell>
          <table:covered-table-cell/>
          <table:table-cell office:value-type="string" table:number-columns-spanned="2" table:number-rows-spanned="2" table:style-name="ce501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2">
            <text:p>未滿五百萬元</text:p>
          </table:table-cell>
          <table:covered-table-cell/>
          <table:table-cell office:value-type="string" table:number-columns-spanned="2" table:number-rows-spanned="1" table:style-name="ce502">
            <text:p>未滿一千萬元</text:p>
          </table:table-cell>
          <table:covered-table-cell/>
          <table:table-cell office:value-type="string" table:number-columns-spanned="2" table:number-rows-spanned="1" table:style-name="ce502">
            <text:p>未滿二千萬元</text:p>
          </table:table-cell>
          <table:covered-table-cell/>
          <table:table-cell office:value-type="string" table:number-columns-spanned="2" table:number-rows-spanned="1" table:style-name="ce502">
            <text:p>未滿三千萬元</text:p>
          </table:table-cell>
          <table:covered-table-cell/>
          <table:table-cell office:value-type="string" table:number-columns-spanned="2" table:number-rows-spanned="1" table:style-name="ce502">
            <text:p>未滿四千萬元</text:p>
          </table:table-cell>
          <table:covered-table-cell/>
          <table:table-cell office:value-type="string" table:number-columns-spanned="2" table:number-rows-spanned="1" table:style-name="ce502">
            <text:p>未滿五千萬元</text:p>
          </table:table-cell>
          <table:covered-table-cell/>
          <table:table-cell office:value-type="string" table:number-columns-spanned="2" table:number-rows-spanned="1" table:style-name="ce502">
            <text:p>未滿一億元</text:p>
          </table:table-cell>
          <table:covered-table-cell/>
          <table:table-cell office:value-type="string" table:number-columns-spanned="2" table:number-rows-spanned="1" table:style-name="ce50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3775" table:style-name="ce57">
            <text:p><text:s text:c="3"/>763 775</text:p>
          </table:table-cell>
          <table:table-cell office:value-type="float" office:value="27920667.507821999" table:style-name="ce57">
            <text:p><text:s text:c="2"/>27 920 668</text:p>
          </table:table-cell>
          <table:table-cell office:value-type="float" office:value="163510" table:style-name="ce57">
            <text:p><text:s text:c="3"/>163 510</text:p>
          </table:table-cell>
          <table:table-cell office:value-type="float" office:value="56950.256893999998" table:style-name="ce57">
            <text:p><text:s text:c="3"/>56 950</text:p>
          </table:table-cell>
          <table:table-cell office:value-type="float" office:value="282321" table:style-name="ce57">
            <text:p><text:s text:c="3"/>282 321</text:p>
          </table:table-cell>
          <table:table-cell office:value-type="float" office:value="492088.31180000002" table:style-name="ce57">
            <text:p><text:s text:c="3"/>492 088</text:p>
          </table:table-cell>
          <table:table-cell office:value-type="float" office:value="143142" table:style-name="ce57">
            <text:p><text:s text:c="3"/>143 142</text:p>
          </table:table-cell>
          <table:table-cell office:value-type="float" office:value="804273.83953100001" table:style-name="ce57">
            <text:p><text:s text:c="3"/>804 274</text:p>
          </table:table-cell>
          <table:table-cell office:value-type="float" office:value="77852" table:style-name="ce57">
            <text:p><text:s text:c="3"/>77 852</text:p>
          </table:table-cell>
          <table:table-cell office:value-type="float" office:value="932705.30773100001" table:style-name="ce57">
            <text:p><text:s text:c="3"/>932 705</text:p>
          </table:table-cell>
          <table:table-cell office:value-type="float" office:value="43098" table:style-name="ce57">
            <text:p><text:s text:c="3"/>43 098</text:p>
          </table:table-cell>
          <table:table-cell office:value-type="float" office:value="1038064.487968" table:style-name="ce57">
            <text:p><text:s text:c="2"/>1 038 064</text:p>
          </table:table-cell>
          <table:table-cell office:value-type="float" office:value="9137" table:style-name="ce57">
            <text:p><text:s text:c="3"/>9 137</text:p>
          </table:table-cell>
          <table:table-cell office:value-type="float" office:value="297090.44464900001" table:style-name="ce57">
            <text:p><text:s text:c="3"/>297 090</text:p>
          </table:table-cell>
          <table:table-cell office:value-type="float" office:value="5066" table:style-name="ce57">
            <text:p><text:s text:c="3"/>5 066</text:p>
          </table:table-cell>
          <table:table-cell office:value-type="float" office:value="217022.41372099999" table:style-name="ce57">
            <text:p><text:s text:c="3"/>217 022</text:p>
          </table:table-cell>
          <table:table-cell office:value-type="float" office:value="17087" table:style-name="ce57">
            <text:p><text:s text:c="3"/>17 087</text:p>
          </table:table-cell>
          <table:table-cell office:value-type="float" office:value="1118314.58256" table:style-name="ce57">
            <text:p><text:s text:c="2"/>1 118 315</text:p>
          </table:table-cell>
          <table:table-cell office:value-type="float" office:value="17277" table:style-name="ce57">
            <text:p><text:s text:c="3"/>17 277</text:p>
          </table:table-cell>
          <table:table-cell office:value-type="float" office:value="3474383.4250249998" table:style-name="ce57">
            <text:p><text:s text:c="2"/>3 474 383</text:p>
          </table:table-cell>
          <table:table-cell office:value-type="float" office:value="5285" table:style-name="ce57">
            <text:p><text:s text:c="3"/>5 285</text:p>
          </table:table-cell>
          <table:table-cell office:value-type="float" office:value="19489774.437943" table:style-name="ce57">
            <text:p><text:s text:c="2"/>19 489 7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104" table:style-name="ce57">
            <text:p><text:s text:c="3"/>19 104</text:p>
          </table:table-cell>
          <table:table-cell office:value-type="float" office:value="686166.84854200005" table:style-name="ce57">
            <text:p><text:s text:c="3"/>686 167</text:p>
          </table:table-cell>
          <table:table-cell office:value-type="float" office:value="3902" table:style-name="ce57">
            <text:p><text:s text:c="3"/>3 902</text:p>
          </table:table-cell>
          <table:table-cell office:value-type="float" office:value="1292.6167740000001" table:style-name="ce57">
            <text:p><text:s text:c="3"/>1 293</text:p>
          </table:table-cell>
          <table:table-cell office:value-type="float" office:value="6793" table:style-name="ce57">
            <text:p><text:s text:c="3"/>6 793</text:p>
          </table:table-cell>
          <table:table-cell office:value-type="float" office:value="12396.265212" table:style-name="ce57">
            <text:p><text:s text:c="3"/>12 396</text:p>
          </table:table-cell>
          <table:table-cell office:value-type="float" office:value="3402" table:style-name="ce57">
            <text:p><text:s text:c="3"/>3 402</text:p>
          </table:table-cell>
          <table:table-cell office:value-type="float" office:value="19510.350213999998" table:style-name="ce57">
            <text:p><text:s text:c="3"/>19 510</text:p>
          </table:table-cell>
          <table:table-cell office:value-type="float" office:value="2243" table:style-name="ce57">
            <text:p><text:s text:c="3"/>2 243</text:p>
          </table:table-cell>
          <table:table-cell office:value-type="float" office:value="26986.672069" table:style-name="ce57">
            <text:p><text:s text:c="3"/>26 987</text:p>
          </table:table-cell>
          <table:table-cell office:value-type="float" office:value="1197" table:style-name="ce57">
            <text:p><text:s text:c="3"/>1 197</text:p>
          </table:table-cell>
          <table:table-cell office:value-type="float" office:value="28710.142026000001" table:style-name="ce57">
            <text:p><text:s text:c="3"/>28 710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8025.7602660000002" table:style-name="ce57">
            <text:p><text:s text:c="3"/>8 026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6178.6367899999996" table:style-name="ce57">
            <text:p><text:s text:c="3"/>6 179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32226.967261000002" table:style-name="ce57">
            <text:p><text:s text:c="3"/>32 227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103896.986209" table:style-name="ce57">
            <text:p><text:s text:c="3"/>103 897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446942.45172100002" table:style-name="ce57">
            <text:p><text:s text:c="3"/>446 9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2" table:style-name="ce57">
            <text:p><text:s text:c="3"/>4 242</text:p>
          </table:table-cell>
          <table:table-cell office:value-type="float" office:value="352123.010251" table:style-name="ce57">
            <text:p><text:s text:c="3"/>352 123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143.34761800000001" table:style-name="ce57">
            <text:p><text:s text:c="4"/>143</text:p>
          </table:table-cell>
          <table:table-cell office:value-type="float" office:value="1321" table:style-name="ce57">
            <text:p><text:s text:c="3"/>1 321</text:p>
          </table:table-cell>
          <table:table-cell office:value-type="float" office:value="2844.723888" table:style-name="ce57">
            <text:p><text:s text:c="3"/>2 845</text:p>
          </table:table-cell>
          <table:table-cell office:value-type="float" office:value="789" table:style-name="ce57">
            <text:p><text:s text:c="4"/>789</text:p>
          </table:table-cell>
          <table:table-cell office:value-type="float" office:value="4482.1942259999996" table:style-name="ce57">
            <text:p><text:s text:c="3"/>4 482</text:p>
          </table:table-cell>
          <table:table-cell office:value-type="float" office:value="692" table:style-name="ce57">
            <text:p><text:s text:c="4"/>692</text:p>
          </table:table-cell>
          <table:table-cell office:value-type="float" office:value="8302.7585330000002" table:style-name="ce57">
            <text:p><text:s text:c="3"/>8 303</text:p>
          </table:table-cell>
          <table:table-cell office:value-type="float" office:value="521" table:style-name="ce57">
            <text:p><text:s text:c="4"/>521</text:p>
          </table:table-cell>
          <table:table-cell office:value-type="float" office:value="12489.394512999999" table:style-name="ce57">
            <text:p><text:s text:c="3"/>12 489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16.0835229999998" table:style-name="ce57">
            <text:p><text:s text:c="3"/>2 916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34.45" table:style-name="ce57">
            <text:p><text:s text:c="3"/>2 034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11883.54077" table:style-name="ce57">
            <text:p><text:s text:c="3"/>11 88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25877.235219999999" table:style-name="ce57">
            <text:p><text:s text:c="3"/>25 877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81149.28195999999" table:style-name="ce57">
            <text:p><text:s text:c="3"/>281 1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076" table:style-name="ce57">
            <text:p><text:s text:c="3"/>201 076</text:p>
          </table:table-cell>
          <table:table-cell office:value-type="float" office:value="8288571.2630939996" table:style-name="ce57">
            <text:p><text:s text:c="2"/>8 288 571</text:p>
          </table:table-cell>
          <table:table-cell office:value-type="float" office:value="30152" table:style-name="ce57">
            <text:p><text:s text:c="3"/>30 152</text:p>
          </table:table-cell>
          <table:table-cell office:value-type="float" office:value="11288.141921" table:style-name="ce57">
            <text:p><text:s text:c="3"/>11 288</text:p>
          </table:table-cell>
          <table:table-cell office:value-type="float" office:value="72725" table:style-name="ce57">
            <text:p><text:s text:c="3"/>72 725</text:p>
          </table:table-cell>
          <table:table-cell office:value-type="float" office:value="128062.351939" table:style-name="ce57">
            <text:p><text:s text:c="3"/>128 062</text:p>
          </table:table-cell>
          <table:table-cell office:value-type="float" office:value="44605" table:style-name="ce57">
            <text:p><text:s text:c="3"/>44 605</text:p>
          </table:table-cell>
          <table:table-cell office:value-type="float" office:value="248678.539498" table:style-name="ce57">
            <text:p><text:s text:c="3"/>248 679</text:p>
          </table:table-cell>
          <table:table-cell office:value-type="float" office:value="23463" table:style-name="ce57">
            <text:p><text:s text:c="3"/>23 463</text:p>
          </table:table-cell>
          <table:table-cell office:value-type="float" office:value="282500.49139400001" table:style-name="ce57">
            <text:p><text:s text:c="3"/>282 500</text:p>
          </table:table-cell>
          <table:table-cell office:value-type="float" office:value="12336" table:style-name="ce57">
            <text:p><text:s text:c="3"/>12 336</text:p>
          </table:table-cell>
          <table:table-cell office:value-type="float" office:value="295542.81129300001" table:style-name="ce57">
            <text:p><text:s text:c="3"/>295 543</text:p>
          </table:table-cell>
          <table:table-cell office:value-type="float" office:value="2709" table:style-name="ce57">
            <text:p><text:s text:c="3"/>2 709</text:p>
          </table:table-cell>
          <table:table-cell office:value-type="float" office:value="88934.484983999995" table:style-name="ce57">
            <text:p><text:s text:c="3"/>88 934</text:p>
          </table:table-cell>
          <table:table-cell office:value-type="float" office:value="1560" table:style-name="ce57">
            <text:p><text:s text:c="3"/>1 560</text:p>
          </table:table-cell>
          <table:table-cell office:value-type="float" office:value="67403.315740000005" table:style-name="ce57">
            <text:p><text:s text:c="3"/>67 403</text:p>
          </table:table-cell>
          <table:table-cell office:value-type="float" office:value="5684" table:style-name="ce57">
            <text:p><text:s text:c="3"/>5 684</text:p>
          </table:table-cell>
          <table:table-cell office:value-type="float" office:value="376530.24542699999" table:style-name="ce57">
            <text:p><text:s text:c="3"/>376 530</text:p>
          </table:table-cell>
          <table:table-cell office:value-type="float" office:value="5948" table:style-name="ce57">
            <text:p><text:s text:c="3"/>5 948</text:p>
          </table:table-cell>
          <table:table-cell office:value-type="float" office:value="1230058.649008" table:style-name="ce57">
            <text:p><text:s text:c="2"/>1 230 059</text:p>
          </table:table-cell>
          <table:table-cell office:value-type="float" office:value="1894" table:style-name="ce57">
            <text:p><text:s text:c="3"/>1 894</text:p>
          </table:table-cell>
          <table:table-cell office:value-type="float" office:value="5559572.2318900004" table:style-name="ce57">
            <text:p><text:s text:c="2"/>5 559 5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692" table:style-name="ce57">
            <text:p><text:s text:c="3"/>19 692</text:p>
          </table:table-cell>
          <table:table-cell office:value-type="float" office:value="477912.433884" table:style-name="ce57">
            <text:p><text:s text:c="3"/>477 912</text:p>
          </table:table-cell>
          <table:table-cell office:value-type="float" office:value="4328" table:style-name="ce57">
            <text:p><text:s text:c="3"/>4 328</text:p>
          </table:table-cell>
          <table:table-cell office:value-type="float" office:value="1550.875534" table:style-name="ce57">
            <text:p><text:s text:c="3"/>1 551</text:p>
          </table:table-cell>
          <table:table-cell office:value-type="float" office:value="7361" table:style-name="ce57">
            <text:p><text:s text:c="3"/>7 361</text:p>
          </table:table-cell>
          <table:table-cell office:value-type="float" office:value="12894.358985999999" table:style-name="ce57">
            <text:p><text:s text:c="3"/>12 894</text:p>
          </table:table-cell>
          <table:table-cell office:value-type="float" office:value="3592" table:style-name="ce57">
            <text:p><text:s text:c="3"/>3 592</text:p>
          </table:table-cell>
          <table:table-cell office:value-type="float" office:value="20526.355852000001" table:style-name="ce57">
            <text:p><text:s text:c="3"/>20 526</text:p>
          </table:table-cell>
          <table:table-cell office:value-type="float" office:value="2050" table:style-name="ce57">
            <text:p><text:s text:c="3"/>2 050</text:p>
          </table:table-cell>
          <table:table-cell office:value-type="float" office:value="25016.966512999999" table:style-name="ce57">
            <text:p><text:s text:c="3"/>25 017</text:p>
          </table:table-cell>
          <table:table-cell office:value-type="float" office:value="1118" table:style-name="ce57">
            <text:p><text:s text:c="3"/>1 118</text:p>
          </table:table-cell>
          <table:table-cell office:value-type="float" office:value="27035.588765" table:style-name="ce57">
            <text:p><text:s text:c="3"/>27 036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6133.1416200000003" table:style-name="ce57">
            <text:p><text:s text:c="3"/>6 133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4551.2875899999999" table:style-name="ce57">
            <text:p><text:s text:c="3"/>4 551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29524.592332" table:style-name="ce57">
            <text:p><text:s text:c="3"/>29 525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84526.157302000007" table:style-name="ce57">
            <text:p><text:s text:c="3"/>84 526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6153.10939" table:style-name="ce57">
            <text:p><text:s text:c="3"/>266 1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3" table:style-name="ce57">
            <text:p><text:s text:c="3"/>1 683</text:p>
          </table:table-cell>
          <table:table-cell office:value-type="float" office:value="52581.889968000003" table:style-name="ce57">
            <text:p><text:s text:c="3"/>52 582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122.716876" table:style-name="ce57">
            <text:p><text:s text:c="4"/>123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1207.2236310000001" table:style-name="ce57">
            <text:p><text:s text:c="3"/>1 207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1564.8868709999999" table:style-name="ce57">
            <text:p><text:s text:c="3"/>1 565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1959.40065" table:style-name="ce57">
            <text:p><text:s text:c="3"/>1 959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355.4657999999999" table:style-name="ce57">
            <text:p><text:s text:c="3"/>2 35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87.62099999999998" table:style-name="ce57">
            <text:p><text:s text:c="4"/>58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66.88916999999998" table:style-name="ce57">
            <text:p><text:s text:c="4"/>46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410.37039" table:style-name="ce57">
            <text:p><text:s text:c="3"/>3 410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5298.634830000001" table:style-name="ce57">
            <text:p><text:s text:c="3"/>15 299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608.68075" table:style-name="ce57">
            <text:p><text:s text:c="3"/>25 6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93" table:style-name="ce57">
            <text:p><text:s text:c="3"/>9 293</text:p>
          </table:table-cell>
          <table:table-cell office:value-type="float" office:value="393367.31699399999" table:style-name="ce57">
            <text:p><text:s text:c="3"/>393 367</text:p>
          </table:table-cell>
          <table:table-cell office:value-type="float" office:value="825" table:style-name="ce57">
            <text:p><text:s text:c="4"/>825</text:p>
          </table:table-cell>
          <table:table-cell office:value-type="float" office:value="318.295974" table:style-name="ce57">
            <text:p><text:s text:c="4"/>318</text:p>
          </table:table-cell>
          <table:table-cell office:value-type="float" office:value="2753" table:style-name="ce57">
            <text:p><text:s text:c="3"/>2 753</text:p>
          </table:table-cell>
          <table:table-cell office:value-type="float" office:value="4967.9511480000001" table:style-name="ce57">
            <text:p><text:s text:c="3"/>4 968</text:p>
          </table:table-cell>
          <table:table-cell office:value-type="float" office:value="2775" table:style-name="ce57">
            <text:p><text:s text:c="3"/>2 775</text:p>
          </table:table-cell>
          <table:table-cell office:value-type="float" office:value="15313.132212" table:style-name="ce57">
            <text:p><text:s text:c="3"/>15 313</text:p>
          </table:table-cell>
          <table:table-cell office:value-type="float" office:value="1271" table:style-name="ce57">
            <text:p><text:s text:c="3"/>1 271</text:p>
          </table:table-cell>
          <table:table-cell office:value-type="float" office:value="15625.228517" table:style-name="ce57">
            <text:p><text:s text:c="3"/>15 625</text:p>
          </table:table-cell>
          <table:table-cell office:value-type="float" office:value="752" table:style-name="ce57">
            <text:p><text:s text:c="4"/>752</text:p>
          </table:table-cell>
          <table:table-cell office:value-type="float" office:value="18198.23" table:style-name="ce57">
            <text:p><text:s text:c="3"/>18 198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4080.919504" table:style-name="ce57">
            <text:p><text:s text:c="3"/>4 081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56.6426860000001" table:style-name="ce57">
            <text:p><text:s text:c="3"/>3 957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21225.913483" table:style-name="ce57">
            <text:p><text:s text:c="3"/>21 226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56153.158080000001" table:style-name="ce57">
            <text:p><text:s text:c="3"/>56 153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3527.84539" table:style-name="ce57">
            <text:p><text:s text:c="3"/>253 5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4" table:style-name="ce57">
            <text:p><text:s text:c="3"/>5 094</text:p>
          </table:table-cell>
          <table:table-cell office:value-type="float" office:value="90151.410394000006" table:style-name="ce57">
            <text:p><text:s text:c="3"/>90 151</text:p>
          </table:table-cell>
          <table:table-cell office:value-type="float" office:value="1139" table:style-name="ce57">
            <text:p><text:s text:c="3"/>1 139</text:p>
          </table:table-cell>
          <table:table-cell office:value-type="float" office:value="425.11542200000002" table:style-name="ce57">
            <text:p><text:s text:c="4"/>425</text:p>
          </table:table-cell>
          <table:table-cell office:value-type="float" office:value="1838" table:style-name="ce57">
            <text:p><text:s text:c="3"/>1 838</text:p>
          </table:table-cell>
          <table:table-cell office:value-type="float" office:value="3055.5250409999999" table:style-name="ce57">
            <text:p><text:s text:c="3"/>3 056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5987.7783310000004" table:style-name="ce57">
            <text:p><text:s text:c="3"/>5 988</text:p>
          </table:table-cell>
          <table:table-cell office:value-type="float" office:value="503" table:style-name="ce57">
            <text:p><text:s text:c="4"/>503</text:p>
          </table:table-cell>
          <table:table-cell office:value-type="float" office:value="6019.7445100000004" table:style-name="ce57">
            <text:p><text:s text:c="3"/>6 020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974.3180000000002" table:style-name="ce57">
            <text:p><text:s text:c="3"/>5 97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92.3578199999999" table:style-name="ce57">
            <text:p><text:s text:c="3"/>1 69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81.0546800000002" table:style-name="ce57">
            <text:p><text:s text:c="3"/>6 381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7858.140790000001" table:style-name="ce57">
            <text:p><text:s text:c="3"/>17 85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1822.747799999997" table:style-name="ce57">
            <text:p><text:s text:c="3"/>41 8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1" table:style-name="ce57">
            <text:p><text:s text:c="3"/>1 951</text:p>
          </table:table-cell>
          <table:table-cell office:value-type="float" office:value="33697.334430000003" table:style-name="ce57">
            <text:p><text:s text:c="3"/>33 697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17.755889" table:style-name="ce57">
            <text:p><text:s text:c="4"/>118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1185.405311" table:style-name="ce57">
            <text:p><text:s text:c="3"/>1 185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2681.32" table:style-name="ce57">
            <text:p><text:s text:c="3"/>2 681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388.4862400000002" table:style-name="ce57">
            <text:p><text:s text:c="3"/>2 388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3103.95" table:style-name="ce57">
            <text:p><text:s text:c="3"/>3 104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47.89800000000002" table:style-name="ce57">
            <text:p><text:s text:c="4"/>64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689.59825" table:style-name="ce57">
            <text:p><text:s text:c="3"/>3 69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956.4505499999996" table:style-name="ce57">
            <text:p><text:s text:c="3"/>6 95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4" table:style-name="ce57">
            <text:p><text:s text:c="3"/>3 684</text:p>
          </table:table-cell>
          <table:table-cell office:value-type="float" office:value="45695.491102" table:style-name="ce57">
            <text:p><text:s text:c="3"/>45 695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192.04566500000001" table:style-name="ce57">
            <text:p><text:s text:c="4"/>192</text:p>
          </table:table-cell>
          <table:table-cell office:value-type="float" office:value="1290" table:style-name="ce57">
            <text:p><text:s text:c="3"/>1 290</text:p>
          </table:table-cell>
          <table:table-cell office:value-type="float" office:value="2352.6245720000002" table:style-name="ce57">
            <text:p><text:s text:c="3"/>2 353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5364.1003730000002" table:style-name="ce57">
            <text:p><text:s text:c="3"/>5 364</text:p>
          </table:table-cell>
          <table:table-cell office:value-type="float" office:value="475" table:style-name="ce57">
            <text:p><text:s text:c="4"/>475</text:p>
          </table:table-cell>
          <table:table-cell office:value-type="float" office:value="5752.7" table:style-name="ce57">
            <text:p><text:s text:c="3"/>5 753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5534.0528420000001" table:style-name="ce57">
            <text:p><text:s text:c="3"/>5 534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9.3154999999999" table:style-name="ce57">
            <text:p><text:s text:c="3"/>1 45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51.4480000000001" table:style-name="ce57">
            <text:p><text:s text:c="3"/>1 25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10.8611199999996" table:style-name="ce57">
            <text:p><text:s text:c="3"/>4 811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735.999460000001" table:style-name="ce57">
            <text:p><text:s text:c="3"/>10 73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42.3435700000009" table:style-name="ce57">
            <text:p><text:s text:c="3"/>8 2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47" table:style-name="ce57">
            <text:p><text:s text:c="3"/>3 047</text:p>
          </table:table-cell>
          <table:table-cell office:value-type="float" office:value="56302.391237000003" table:style-name="ce57">
            <text:p><text:s text:c="3"/>56 302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35.346609" table:style-name="ce57">
            <text:p><text:s text:c="4"/>135</text:p>
          </table:table-cell>
          <table:table-cell office:value-type="float" office:value="1186" table:style-name="ce57">
            <text:p><text:s text:c="3"/>1 186</text:p>
          </table:table-cell>
          <table:table-cell office:value-type="float" office:value="2111.9677999999999" table:style-name="ce57">
            <text:p><text:s text:c="3"/>2 112</text:p>
          </table:table-cell>
          <table:table-cell office:value-type="float" office:value="711" table:style-name="ce57">
            <text:p><text:s text:c="4"/>711</text:p>
          </table:table-cell>
          <table:table-cell office:value-type="float" office:value="3948.3836649999998" table:style-name="ce57">
            <text:p><text:s text:c="3"/>3 948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4701.2192599999998" table:style-name="ce57">
            <text:p><text:s text:c="3"/>4 701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4505.3998089999995" table:style-name="ce57">
            <text:p><text:s text:c="3"/>4 50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5.149999" table:style-name="ce57">
            <text:p><text:s text:c="3"/>1 305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0" table:style-name="ce57">
            <text:p><text:s text:c="4"/>870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831.6287480000001" table:style-name="ce57">
            <text:p><text:s text:c="3"/>5 832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8716.019929999999" table:style-name="ce57">
            <text:p><text:s text:c="3"/>18 716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60" table:style-name="ce57">
            <text:p><text:s text:c="3"/>10 660</text:p>
          </table:table-cell>
          <table:table-cell office:value-type="float" office:value="102225.48642" table:style-name="ce57">
            <text:p><text:s text:c="3"/>102 225</text:p>
          </table:table-cell>
          <table:table-cell office:value-type="float" office:value="2114" table:style-name="ce57">
            <text:p><text:s text:c="3"/>2 114</text:p>
          </table:table-cell>
          <table:table-cell office:value-type="float" office:value="773.41738899999996" table:style-name="ce57">
            <text:p><text:s text:c="4"/>773</text:p>
          </table:table-cell>
          <table:table-cell office:value-type="float" office:value="4870" table:style-name="ce57">
            <text:p><text:s text:c="3"/>4 870</text:p>
          </table:table-cell>
          <table:table-cell office:value-type="float" office:value="8107.8740850000004" table:style-name="ce57">
            <text:p><text:s text:c="3"/>8 108</text:p>
          </table:table-cell>
          <table:table-cell office:value-type="float" office:value="1978" table:style-name="ce57">
            <text:p><text:s text:c="3"/>1 978</text:p>
          </table:table-cell>
          <table:table-cell office:value-type="float" office:value="10896.371265" table:style-name="ce57">
            <text:p><text:s text:c="3"/>10 896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10557.895527999999" table:style-name="ce57">
            <text:p><text:s text:c="3"/>10 558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9466.6614640000007" table:style-name="ce57">
            <text:p><text:s text:c="3"/>9 46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65.683" table:style-name="ce57">
            <text:p><text:s text:c="3"/>2 56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38.7732639999999" table:style-name="ce57">
            <text:p><text:s text:c="3"/>2 139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83.0221600000004" table:style-name="ce57">
            <text:p><text:s text:c="3"/>9 283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3859.752229999998" table:style-name="ce57">
            <text:p><text:s text:c="3"/>23 86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576.036035000001" table:style-name="ce57">
            <text:p><text:s text:c="3"/>24 5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57">
            <text:p><text:s text:c="4"/>310</text:p>
          </table:table-cell>
          <table:table-cell office:value-type="float" office:value="23864.793813" table:style-name="ce57">
            <text:p><text:s text:c="3"/>23 86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1531599999999997" table:style-name="ce57">
            <text:p><text:s text:c="4"/>7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33.41" table:style-name="ce57">
            <text:p><text:s text:c="4"/>133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5.6" table:style-name="ce57">
            <text:p><text:s text:c="4"/>41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3.5" table:style-name="ce57">
            <text:p><text:s text:c="4"/>75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4.68" table:style-name="ce57">
            <text:p><text:s text:c="4"/>32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57">
            <text:p><text:s text:c="3"/>8 725</text:p>
          </table:table-cell>
          <table:table-cell office:value-type="float" office:value="641459.96479500004" table:style-name="ce57">
            <text:p><text:s text:c="3"/>641 460</text:p>
          </table:table-cell>
          <table:table-cell office:value-type="float" office:value="952" table:style-name="ce57">
            <text:p><text:s text:c="4"/>952</text:p>
          </table:table-cell>
          <table:table-cell office:value-type="float" office:value="371.75947000000002" table:style-name="ce57">
            <text:p><text:s text:c="4"/>372</text:p>
          </table:table-cell>
          <table:table-cell office:value-type="float" office:value="2818" table:style-name="ce57">
            <text:p><text:s text:c="3"/>2 818</text:p>
          </table:table-cell>
          <table:table-cell office:value-type="float" office:value="4963.7177680000004" table:style-name="ce57">
            <text:p><text:s text:c="3"/>4 964</text:p>
          </table:table-cell>
          <table:table-cell office:value-type="float" office:value="2156" table:style-name="ce57">
            <text:p><text:s text:c="3"/>2 156</text:p>
          </table:table-cell>
          <table:table-cell office:value-type="float" office:value="12120.906513" table:style-name="ce57">
            <text:p><text:s text:c="3"/>12 121</text:p>
          </table:table-cell>
          <table:table-cell office:value-type="float" office:value="1107" table:style-name="ce57">
            <text:p><text:s text:c="3"/>1 107</text:p>
          </table:table-cell>
          <table:table-cell office:value-type="float" office:value="13270.484984000001" table:style-name="ce57">
            <text:p><text:s text:c="3"/>13 270</text:p>
          </table:table-cell>
          <table:table-cell office:value-type="float" office:value="602" table:style-name="ce57">
            <text:p><text:s text:c="4"/>602</text:p>
          </table:table-cell>
          <table:table-cell office:value-type="float" office:value="14395.145879" table:style-name="ce57">
            <text:p><text:s text:c="3"/>14 395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631.0764760000002" table:style-name="ce57">
            <text:p><text:s text:c="3"/>4 631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194.3390239999999" table:style-name="ce57">
            <text:p><text:s text:c="3"/>3 194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22577.912625000001" table:style-name="ce57">
            <text:p><text:s text:c="3"/>22 578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78548.501948000005" table:style-name="ce57">
            <text:p><text:s text:c="3"/>78 549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487386.120108" table:style-name="ce57">
            <text:p><text:s text:c="3"/>487 3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1" table:style-name="ce57">
            <text:p><text:s text:c="3"/>7 071</text:p>
          </table:table-cell>
          <table:table-cell office:value-type="float" office:value="222166.78754399999" table:style-name="ce57">
            <text:p><text:s text:c="3"/>222 167</text:p>
          </table:table-cell>
          <table:table-cell office:value-type="float" office:value="1409" table:style-name="ce57">
            <text:p><text:s text:c="3"/>1 409</text:p>
          </table:table-cell>
          <table:table-cell office:value-type="float" office:value="474.21152599999999" table:style-name="ce57">
            <text:p><text:s text:c="4"/>474</text:p>
          </table:table-cell>
          <table:table-cell office:value-type="float" office:value="2422" table:style-name="ce57">
            <text:p><text:s text:c="3"/>2 422</text:p>
          </table:table-cell>
          <table:table-cell office:value-type="float" office:value="4189.8536869999998" table:style-name="ce57">
            <text:p><text:s text:c="3"/>4 190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7825.7446419999997" table:style-name="ce57">
            <text:p><text:s text:c="3"/>7 826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9077.2165659999991" table:style-name="ce57">
            <text:p><text:s text:c="3"/>9 077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9493.8000759999995" table:style-name="ce57">
            <text:p><text:s text:c="3"/>9 494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3400.0696240000002" table:style-name="ce57">
            <text:p><text:s text:c="3"/>3 400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78.121322" table:style-name="ce57">
            <text:p><text:s text:c="3"/>2 978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13575.055933" table:style-name="ce57">
            <text:p><text:s text:c="3"/>13 575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50465.002258" table:style-name="ce57">
            <text:p><text:s text:c="3"/>50 465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20687.71191" table:style-name="ce57">
            <text:p><text:s text:c="3"/>120 6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2" table:style-name="ce57">
            <text:p><text:s text:c="4"/>212</text:p>
          </table:table-cell>
          <table:table-cell office:value-type="float" office:value="49072.992527000002" table:style-name="ce57">
            <text:p><text:s text:c="3"/>49 07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1100000000000003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1.33" table:style-name="ce57">
            <text:p><text:s text:c="4"/>5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04.6374" table:style-name="ce57">
            <text:p><text:s text:c="4"/>10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41.1" table:style-name="ce57">
            <text:p><text:s text:c="4"/>34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6.94" table:style-name="ce57">
            <text:p><text:s text:c="4"/>32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9.12" table:style-name="ce57">
            <text:p><text:s text:c="4"/>30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202.81024" table:style-name="ce57">
            <text:p><text:s text:c="3"/>1 203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1441.41862" table:style-name="ce57">
            <text:p><text:s text:c="3"/>11 441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35026.526267000001" table:style-name="ce57">
            <text:p><text:s text:c="3"/>35 0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3" table:style-name="ce57">
            <text:p><text:s text:c="3"/>1 753</text:p>
          </table:table-cell>
          <table:table-cell office:value-type="float" office:value="68917.292491999993" table:style-name="ce57">
            <text:p><text:s text:c="3"/>68 917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64.995812999999998" table:style-name="ce57">
            <text:p><text:s text:c="4"/>65</text:p>
          </table:table-cell>
          <table:table-cell office:value-type="float" office:value="589" table:style-name="ce57">
            <text:p><text:s text:c="4"/>589</text:p>
          </table:table-cell>
          <table:table-cell office:value-type="float" office:value="1065.1904999999999" table:style-name="ce57">
            <text:p><text:s text:c="3"/>1 065</text:p>
          </table:table-cell>
          <table:table-cell office:value-type="float" office:value="460" table:style-name="ce57">
            <text:p><text:s text:c="4"/>460</text:p>
          </table:table-cell>
          <table:table-cell office:value-type="float" office:value="2538.7660999999998" table:style-name="ce57">
            <text:p><text:s text:c="3"/>2 539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2815.9147600000001" table:style-name="ce57">
            <text:p><text:s text:c="3"/>2 81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19.6589990000002" table:style-name="ce57">
            <text:p><text:s text:c="3"/>3 02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34.66999999999996" table:style-name="ce57">
            <text:p><text:s text:c="4"/>63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71.29416000000003" table:style-name="ce57">
            <text:p><text:s text:c="4"/>97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20.3205600000001" table:style-name="ce57">
            <text:p><text:s text:c="3"/>4 72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684.502710000001" table:style-name="ce57">
            <text:p><text:s text:c="3"/>10 68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401.978889999999" table:style-name="ce57">
            <text:p><text:s text:c="3"/>42 4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65" table:style-name="ce57">
            <text:p><text:s text:c="3"/>8 865</text:p>
          </table:table-cell>
          <table:table-cell office:value-type="float" office:value="223923.33401200001" table:style-name="ce57">
            <text:p><text:s text:c="3"/>223 923</text:p>
          </table:table-cell>
          <table:table-cell office:value-type="float" office:value="965" table:style-name="ce57">
            <text:p><text:s text:c="4"/>965</text:p>
          </table:table-cell>
          <table:table-cell office:value-type="float" office:value="406.05197700000002" table:style-name="ce57">
            <text:p><text:s text:c="4"/>406</text:p>
          </table:table-cell>
          <table:table-cell office:value-type="float" office:value="3121" table:style-name="ce57">
            <text:p><text:s text:c="3"/>3 121</text:p>
          </table:table-cell>
          <table:table-cell office:value-type="float" office:value="5515.0751389999996" table:style-name="ce57">
            <text:p><text:s text:c="3"/>5 515</text:p>
          </table:table-cell>
          <table:table-cell office:value-type="float" office:value="2294" table:style-name="ce57">
            <text:p><text:s text:c="3"/>2 294</text:p>
          </table:table-cell>
          <table:table-cell office:value-type="float" office:value="12728.813948000001" table:style-name="ce57">
            <text:p><text:s text:c="3"/>12 729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13392.159899" table:style-name="ce57">
            <text:p><text:s text:c="3"/>13 392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13679.159589999999" table:style-name="ce57">
            <text:p><text:s text:c="3"/>13 679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5158.5036" table:style-name="ce57">
            <text:p><text:s text:c="3"/>5 159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77.5973589999999" table:style-name="ce57">
            <text:p><text:s text:c="3"/>3 078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7083.47236" table:style-name="ce57">
            <text:p><text:s text:c="3"/>17 083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51363.648330000004" table:style-name="ce57">
            <text:p><text:s text:c="3"/>51 364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01518.85180999999" table:style-name="ce57">
            <text:p><text:s text:c="3"/>101 5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92" table:style-name="ce57">
            <text:p><text:s text:c="3"/>3 592</text:p>
          </table:table-cell>
          <table:table-cell office:value-type="float" office:value="186987.146415" table:style-name="ce57">
            <text:p><text:s text:c="3"/>186 987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196.85302799999999" table:style-name="ce57">
            <text:p><text:s text:c="4"/>197</text:p>
          </table:table-cell>
          <table:table-cell office:value-type="float" office:value="1243" table:style-name="ce57">
            <text:p><text:s text:c="3"/>1 243</text:p>
          </table:table-cell>
          <table:table-cell office:value-type="float" office:value="2255.0263789999999" table:style-name="ce57">
            <text:p><text:s text:c="3"/>2 255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921.6489999999999" table:style-name="ce57">
            <text:p><text:s text:c="3"/>3 922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5335.2650000000003" table:style-name="ce57">
            <text:p><text:s text:c="3"/>5 335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7258.9160000000002" table:style-name="ce57">
            <text:p><text:s text:c="3"/>7 259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81.06675" table:style-name="ce57">
            <text:p><text:s text:c="3"/>2 081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41.2790399999999" table:style-name="ce57">
            <text:p><text:s text:c="3"/>2 341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8059.0839930000002" table:style-name="ce57">
            <text:p><text:s text:c="3"/>8 059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4905.048320000002" table:style-name="ce57">
            <text:p><text:s text:c="3"/>24 90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30632.95890500001" table:style-name="ce57">
            <text:p><text:s text:c="3"/>130 6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7" table:style-name="ce57">
            <text:p><text:s text:c="3"/>7 997</text:p>
          </table:table-cell>
          <table:table-cell office:value-type="float" office:value="576942.38362400001" table:style-name="ce57">
            <text:p><text:s text:c="3"/>576 942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346.38459899999998" table:style-name="ce57">
            <text:p><text:s text:c="4"/>346</text:p>
          </table:table-cell>
          <table:table-cell office:value-type="float" office:value="2595" table:style-name="ce57">
            <text:p><text:s text:c="3"/>2 595</text:p>
          </table:table-cell>
          <table:table-cell office:value-type="float" office:value="4728.5788890000003" table:style-name="ce57">
            <text:p><text:s text:c="3"/>4 729</text:p>
          </table:table-cell>
          <table:table-cell office:value-type="float" office:value="1771" table:style-name="ce57">
            <text:p><text:s text:c="3"/>1 771</text:p>
          </table:table-cell>
          <table:table-cell office:value-type="float" office:value="10047.944987999999" table:style-name="ce57">
            <text:p><text:s text:c="3"/>10 048</text:p>
          </table:table-cell>
          <table:table-cell office:value-type="float" office:value="1086" table:style-name="ce57">
            <text:p><text:s text:c="3"/>1 086</text:p>
          </table:table-cell>
          <table:table-cell office:value-type="float" office:value="13081.632706" table:style-name="ce57">
            <text:p><text:s text:c="3"/>13 082</text:p>
          </table:table-cell>
          <table:table-cell office:value-type="float" office:value="638" table:style-name="ce57">
            <text:p><text:s text:c="4"/>638</text:p>
          </table:table-cell>
          <table:table-cell office:value-type="float" office:value="15190.572499" table:style-name="ce57">
            <text:p><text:s text:c="3"/>15 191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5119.9384529999998" table:style-name="ce57">
            <text:p><text:s text:c="3"/>5 120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02.0298299999999" table:style-name="ce57">
            <text:p><text:s text:c="3"/>3 502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22569.466779999999" table:style-name="ce57">
            <text:p><text:s text:c="3"/>22 569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8867.383790000007" table:style-name="ce57">
            <text:p><text:s text:c="3"/>68 867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433488.45108999999" table:style-name="ce57">
            <text:p><text:s text:c="3"/>433 4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5" table:style-name="ce57">
            <text:p><text:s text:c="3"/>32 705</text:p>
          </table:table-cell>
          <table:table-cell office:value-type="float" office:value="825455.53153100004" table:style-name="ce57">
            <text:p><text:s text:c="3"/>825 456</text:p>
          </table:table-cell>
          <table:table-cell office:value-type="float" office:value="4108" table:style-name="ce57">
            <text:p><text:s text:c="3"/>4 108</text:p>
          </table:table-cell>
          <table:table-cell office:value-type="float" office:value="1619.6359299999999" table:style-name="ce57">
            <text:p><text:s text:c="3"/>1 620</text:p>
          </table:table-cell>
          <table:table-cell office:value-type="float" office:value="12442" table:style-name="ce57">
            <text:p><text:s text:c="3"/>12 442</text:p>
          </table:table-cell>
          <table:table-cell office:value-type="float" office:value="22076.354912999999" table:style-name="ce57">
            <text:p><text:s text:c="3"/>22 076</text:p>
          </table:table-cell>
          <table:table-cell office:value-type="float" office:value="8230" table:style-name="ce57">
            <text:p><text:s text:c="3"/>8 230</text:p>
          </table:table-cell>
          <table:table-cell office:value-type="float" office:value="45485.150773000001" table:style-name="ce57">
            <text:p><text:s text:c="3"/>45 485</text:p>
          </table:table-cell>
          <table:table-cell office:value-type="float" office:value="3763" table:style-name="ce57">
            <text:p><text:s text:c="3"/>3 763</text:p>
          </table:table-cell>
          <table:table-cell office:value-type="float" office:value="45566.494095000002" table:style-name="ce57">
            <text:p><text:s text:c="3"/>45 566</text:p>
          </table:table-cell>
          <table:table-cell office:value-type="float" office:value="1852" table:style-name="ce57">
            <text:p><text:s text:c="3"/>1 852</text:p>
          </table:table-cell>
          <table:table-cell office:value-type="float" office:value="43840.414922000004" table:style-name="ce57">
            <text:p><text:s text:c="3"/>43 840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4442.99582" table:style-name="ce57">
            <text:p><text:s text:c="3"/>14 443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10660.541090000001" table:style-name="ce57">
            <text:p><text:s text:c="3"/>10 661</text:p>
          </table:table-cell>
          <table:table-cell office:value-type="float" office:value="818" table:style-name="ce57">
            <text:p><text:s text:c="4"/>818</text:p>
          </table:table-cell>
          <table:table-cell office:value-type="float" office:value="54544.285412999998" table:style-name="ce57">
            <text:p><text:s text:c="3"/>54 544</text:p>
          </table:table-cell>
          <table:table-cell office:value-type="float" office:value="672" table:style-name="ce57">
            <text:p><text:s text:c="4"/>672</text:p>
          </table:table-cell>
          <table:table-cell office:value-type="float" office:value="127961.868348" table:style-name="ce57">
            <text:p><text:s text:c="3"/>127 962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59257.79022700002" table:style-name="ce57">
            <text:p><text:s text:c="3"/>459 2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3" table:style-name="ce57">
            <text:p><text:s text:c="3"/>5 133</text:p>
          </table:table-cell>
          <table:table-cell office:value-type="float" office:value="780340.97114200005" table:style-name="ce57">
            <text:p><text:s text:c="3"/>780 341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253.135876" table:style-name="ce57">
            <text:p><text:s text:c="4"/>253</text:p>
          </table:table-cell>
          <table:table-cell office:value-type="float" office:value="1590" table:style-name="ce57">
            <text:p><text:s text:c="3"/>1 590</text:p>
          </table:table-cell>
          <table:table-cell office:value-type="float" office:value="2849.0182880000002" table:style-name="ce57">
            <text:p><text:s text:c="3"/>2 849</text:p>
          </table:table-cell>
          <table:table-cell office:value-type="float" office:value="935" table:style-name="ce57">
            <text:p><text:s text:c="4"/>935</text:p>
          </table:table-cell>
          <table:table-cell office:value-type="float" office:value="5250.427001" table:style-name="ce57">
            <text:p><text:s text:c="3"/>5 250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8240.4921909999994" table:style-name="ce57">
            <text:p><text:s text:c="3"/>8 240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8557.1383370000003" table:style-name="ce57">
            <text:p><text:s text:c="3"/>8 557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31.4316399999998" table:style-name="ce57">
            <text:p><text:s text:c="3"/>2 731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88.7789320000002" table:style-name="ce57">
            <text:p><text:s text:c="3"/>2 889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14725.443271" table:style-name="ce57">
            <text:p><text:s text:c="3"/>14 725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76680.758759000004" table:style-name="ce57">
            <text:p><text:s text:c="3"/>76 681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658164.34684699995" table:style-name="ce57">
            <text:p><text:s text:c="3"/>658 1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8" table:style-name="ce57">
            <text:p><text:s text:c="3"/>23 758</text:p>
          </table:table-cell>
          <table:table-cell office:value-type="float" office:value="2135175.3377499999" table:style-name="ce57">
            <text:p><text:s text:c="2"/>2 135 175</text:p>
          </table:table-cell>
          <table:table-cell office:value-type="float" office:value="3343" table:style-name="ce57">
            <text:p><text:s text:c="3"/>3 343</text:p>
          </table:table-cell>
          <table:table-cell office:value-type="float" office:value="1208.885481" table:style-name="ce57">
            <text:p><text:s text:c="3"/>1 209</text:p>
          </table:table-cell>
          <table:table-cell office:value-type="float" office:value="8125" table:style-name="ce57">
            <text:p><text:s text:c="3"/>8 125</text:p>
          </table:table-cell>
          <table:table-cell office:value-type="float" office:value="14228.962390999999" table:style-name="ce57">
            <text:p><text:s text:c="3"/>14 229</text:p>
          </table:table-cell>
          <table:table-cell office:value-type="float" office:value="4913" table:style-name="ce57">
            <text:p><text:s text:c="3"/>4 913</text:p>
          </table:table-cell>
          <table:table-cell office:value-type="float" office:value="27524.037321" table:style-name="ce57">
            <text:p><text:s text:c="3"/>27 524</text:p>
          </table:table-cell>
          <table:table-cell office:value-type="float" office:value="2963" table:style-name="ce57">
            <text:p><text:s text:c="3"/>2 963</text:p>
          </table:table-cell>
          <table:table-cell office:value-type="float" office:value="35304.559221000003" table:style-name="ce57">
            <text:p><text:s text:c="3"/>35 305</text:p>
          </table:table-cell>
          <table:table-cell office:value-type="float" office:value="1545" table:style-name="ce57">
            <text:p><text:s text:c="3"/>1 545</text:p>
          </table:table-cell>
          <table:table-cell office:value-type="float" office:value="36822.598144000003" table:style-name="ce57">
            <text:p><text:s text:c="3"/>36 823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11856.308209999999" table:style-name="ce57">
            <text:p><text:s text:c="3"/>11 856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9254.1314910000001" table:style-name="ce57">
            <text:p><text:s text:c="3"/>9 254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52377.479125999998" table:style-name="ce57">
            <text:p><text:s text:c="3"/>52 377</text:p>
          </table:table-cell>
          <table:table-cell office:value-type="float" office:value="1038" table:style-name="ce57">
            <text:p><text:s text:c="3"/>1 038</text:p>
          </table:table-cell>
          <table:table-cell office:value-type="float" office:value="225422.295621" table:style-name="ce57">
            <text:p><text:s text:c="3"/>225 422</text:p>
          </table:table-cell>
          <table:table-cell office:value-type="float" office:value="465" table:style-name="ce57">
            <text:p><text:s text:c="4"/>465</text:p>
          </table:table-cell>
          <table:table-cell office:value-type="float" office:value="1721176.0807439999" table:style-name="ce57">
            <text:p><text:s text:c="2"/>1 721 1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2" table:style-name="ce57">
            <text:p><text:s text:c="3"/>4 982</text:p>
          </table:table-cell>
          <table:table-cell office:value-type="float" office:value="180033.497026" table:style-name="ce57">
            <text:p><text:s text:c="3"/>180 033</text:p>
          </table:table-cell>
          <table:table-cell office:value-type="float" office:value="468" table:style-name="ce57">
            <text:p><text:s text:c="4"/>468</text:p>
          </table:table-cell>
          <table:table-cell office:value-type="float" office:value="180.80854299999999" table:style-name="ce57">
            <text:p><text:s text:c="4"/>181</text:p>
          </table:table-cell>
          <table:table-cell office:value-type="float" office:value="1549" table:style-name="ce57">
            <text:p><text:s text:c="3"/>1 549</text:p>
          </table:table-cell>
          <table:table-cell office:value-type="float" office:value="2713.1738639999999" table:style-name="ce57">
            <text:p><text:s text:c="3"/>2 713</text:p>
          </table:table-cell>
          <table:table-cell office:value-type="float" office:value="1388" table:style-name="ce57">
            <text:p><text:s text:c="3"/>1 388</text:p>
          </table:table-cell>
          <table:table-cell office:value-type="float" office:value="7574.3895890000003" table:style-name="ce57">
            <text:p><text:s text:c="3"/>7 574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8975.2413379999998" table:style-name="ce57">
            <text:p><text:s text:c="3"/>8 975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7953.9627899999996" table:style-name="ce57">
            <text:p><text:s text:c="3"/>7 954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90.4833749999998" table:style-name="ce57">
            <text:p><text:s text:c="3"/>2 490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7.06926" table:style-name="ce57">
            <text:p><text:s text:c="3"/>1 987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10604.439307000001" table:style-name="ce57">
            <text:p><text:s text:c="3"/>10 604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2689.48374" table:style-name="ce57">
            <text:p><text:s text:c="3"/>32 689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4864.44521999999" table:style-name="ce57">
            <text:p><text:s text:c="3"/>104 8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99" table:style-name="ce57">
            <text:p><text:s text:c="3"/>7 199</text:p>
          </table:table-cell>
          <table:table-cell office:value-type="float" office:value="275906.512116" table:style-name="ce57">
            <text:p><text:s text:c="3"/>275 907</text:p>
          </table:table-cell>
          <table:table-cell office:value-type="float" office:value="1058" table:style-name="ce57">
            <text:p><text:s text:c="3"/>1 058</text:p>
          </table:table-cell>
          <table:table-cell office:value-type="float" office:value="414.92636700000003" table:style-name="ce57">
            <text:p><text:s text:c="4"/>415</text:p>
          </table:table-cell>
          <table:table-cell office:value-type="float" office:value="2486" table:style-name="ce57">
            <text:p><text:s text:c="3"/>2 486</text:p>
          </table:table-cell>
          <table:table-cell office:value-type="float" office:value="4464.473199" table:style-name="ce57">
            <text:p><text:s text:c="3"/>4 464</text:p>
          </table:table-cell>
          <table:table-cell office:value-type="float" office:value="1569" table:style-name="ce57">
            <text:p><text:s text:c="3"/>1 569</text:p>
          </table:table-cell>
          <table:table-cell office:value-type="float" office:value="8786.4769149999993" table:style-name="ce57">
            <text:p><text:s text:c="3"/>8 786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11175.843247999999" table:style-name="ce57">
            <text:p><text:s text:c="3"/>11 176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11818.539987" table:style-name="ce57">
            <text:p><text:s text:c="3"/>11 819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49.6333399999999" table:style-name="ce57">
            <text:p><text:s text:c="3"/>2 850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64.3606" table:style-name="ce57">
            <text:p><text:s text:c="3"/>2 664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15570.245859000001" table:style-name="ce57">
            <text:p><text:s text:c="3"/>15 570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2726.203910999997" table:style-name="ce57">
            <text:p><text:s text:c="3"/>42 72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75435.80869000001" table:style-name="ce57">
            <text:p><text:s text:c="3"/>175 4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7" table:style-name="ce57">
            <text:p><text:s text:c="3"/>2 587</text:p>
          </table:table-cell>
          <table:table-cell office:value-type="float" office:value="80332.039373000007" table:style-name="ce57">
            <text:p><text:s text:c="3"/>80 332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26.96587700000001" table:style-name="ce57">
            <text:p><text:s text:c="4"/>127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1695.9132239999999" table:style-name="ce57">
            <text:p><text:s text:c="3"/>1 696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3399.6345740000002" table:style-name="ce57">
            <text:p><text:s text:c="3"/>3 400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3752.3788" table:style-name="ce57">
            <text:p><text:s text:c="3"/>3 752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4015.63" table:style-name="ce57">
            <text:p><text:s text:c="3"/>4 016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299.9722220000001" table:style-name="ce57">
            <text:p><text:s text:c="3"/>1 30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29.78" table:style-name="ce57">
            <text:p><text:s text:c="4"/>73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486.0052400000004" table:style-name="ce57">
            <text:p><text:s text:c="3"/>5 486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626.173116" table:style-name="ce57">
            <text:p><text:s text:c="3"/>14 62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199.586320000002" table:style-name="ce57">
            <text:p><text:s text:c="3"/>45 2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388" table:style-name="ce57">
            <text:p><text:s text:c="3"/>6 388</text:p>
          </table:table-cell>
          <table:table-cell office:value-type="float" office:value="164303.29973100001" table:style-name="ce57">
            <text:p><text:s text:c="3"/>164 303</text:p>
          </table:table-cell>
          <table:table-cell office:value-type="float" office:value="1256" table:style-name="ce57">
            <text:p><text:s text:c="3"/>1 256</text:p>
          </table:table-cell>
          <table:table-cell office:value-type="float" office:value="459.77903900000001" table:style-name="ce57">
            <text:p><text:s text:c="4"/>460</text:p>
          </table:table-cell>
          <table:table-cell office:value-type="float" office:value="2521" table:style-name="ce57">
            <text:p><text:s text:c="3"/>2 521</text:p>
          </table:table-cell>
          <table:table-cell office:value-type="float" office:value="4422.3455000000004" table:style-name="ce57">
            <text:p><text:s text:c="3"/>4 422</text:p>
          </table:table-cell>
          <table:table-cell office:value-type="float" office:value="1022" table:style-name="ce57">
            <text:p><text:s text:c="3"/>1 022</text:p>
          </table:table-cell>
          <table:table-cell office:value-type="float" office:value="5843.290712" table:style-name="ce57">
            <text:p><text:s text:c="3"/>5 843</text:p>
          </table:table-cell>
          <table:table-cell office:value-type="float" office:value="643" table:style-name="ce57">
            <text:p><text:s text:c="4"/>643</text:p>
          </table:table-cell>
          <table:table-cell office:value-type="float" office:value="7804.2547999999997" table:style-name="ce57">
            <text:p><text:s text:c="3"/>7 804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10244.116739999999" table:style-name="ce57">
            <text:p><text:s text:c="3"/>10 244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2959.16887" table:style-name="ce57">
            <text:p><text:s text:c="3"/>2 959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524.10466" table:style-name="ce57">
            <text:p><text:s text:c="3"/>1 524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394.5225399999999" table:style-name="ce57">
            <text:p><text:s text:c="3"/>9 395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39370.197090000001" table:style-name="ce57">
            <text:p><text:s text:c="3"/>39 37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82281.519780000002" table:style-name="ce57">
            <text:p><text:s text:c="3"/>82 2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47" table:style-name="ce57">
            <text:p><text:s text:c="3"/>2 547</text:p>
          </table:table-cell>
          <table:table-cell office:value-type="float" office:value="21518.059507000002" table:style-name="ce57">
            <text:p><text:s text:c="3"/>21 518</text:p>
          </table:table-cell>
          <table:table-cell office:value-type="float" office:value="557" table:style-name="ce57">
            <text:p><text:s text:c="4"/>557</text:p>
          </table:table-cell>
          <table:table-cell office:value-type="float" office:value="205.35470000000001" table:style-name="ce57">
            <text:p><text:s text:c="4"/>205</text:p>
          </table:table-cell>
          <table:table-cell office:value-type="float" office:value="1107" table:style-name="ce57">
            <text:p><text:s text:c="3"/>1 107</text:p>
          </table:table-cell>
          <table:table-cell office:value-type="float" office:value="1871.3908879999999" table:style-name="ce57">
            <text:p><text:s text:c="3"/>1 871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2638.75612" table:style-name="ce57">
            <text:p><text:s text:c="3"/>2 639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2252.3755999999998" table:style-name="ce57">
            <text:p><text:s text:c="3"/>2 25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244.9751000000001" table:style-name="ce57">
            <text:p><text:s text:c="3"/>2 245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24.47916999999995" table:style-name="ce57">
            <text:p><text:s text:c="4"/>62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6.0385" table:style-name="ce57">
            <text:p><text:s text:c="4"/>556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2996.420059" table:style-name="ce57">
            <text:p><text:s text:c="3"/>2 99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48.6718700000001" table:style-name="ce57">
            <text:p><text:s text:c="3"/>4 64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29" table:style-name="ce57">
            <text:p><text:s text:c="3"/>6 429</text:p>
          </table:table-cell>
          <table:table-cell office:value-type="float" office:value="151778.99983099999" table:style-name="ce57">
            <text:p><text:s text:c="3"/>151 779</text:p>
          </table:table-cell>
          <table:table-cell office:value-type="float" office:value="1449" table:style-name="ce57">
            <text:p><text:s text:c="3"/>1 449</text:p>
          </table:table-cell>
          <table:table-cell office:value-type="float" office:value="505.11563000000001" table:style-name="ce57">
            <text:p><text:s text:c="4"/>505</text:p>
          </table:table-cell>
          <table:table-cell office:value-type="float" office:value="2469" table:style-name="ce57">
            <text:p><text:s text:c="3"/>2 469</text:p>
          </table:table-cell>
          <table:table-cell office:value-type="float" office:value="4209.315775" table:style-name="ce57">
            <text:p><text:s text:c="3"/>4 209</text:p>
          </table:table-cell>
          <table:table-cell office:value-type="float" office:value="1075" table:style-name="ce57">
            <text:p><text:s text:c="3"/>1 075</text:p>
          </table:table-cell>
          <table:table-cell office:value-type="float" office:value="6006.1097419999996" table:style-name="ce57">
            <text:p><text:s text:c="3"/>6 006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6979.9873770000004" table:style-name="ce57">
            <text:p><text:s text:c="3"/>6 980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7217.0222489999996" table:style-name="ce57">
            <text:p><text:s text:c="3"/>7 21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395.8709309999999" table:style-name="ce57">
            <text:p><text:s text:c="3"/>2 39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38.7612819999999" table:style-name="ce57">
            <text:p><text:s text:c="3"/>1 839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621.960916" table:style-name="ce57">
            <text:p><text:s text:c="3"/>10 622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47307.483783999996" table:style-name="ce57">
            <text:p><text:s text:c="3"/>47 307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64697.372145000001" table:style-name="ce57">
            <text:p><text:s text:c="3"/>64 6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89" table:style-name="ce57">
            <text:p><text:s text:c="3"/>15 689</text:p>
          </table:table-cell>
          <table:table-cell office:value-type="float" office:value="373192.13438599999" table:style-name="ce57">
            <text:p><text:s text:c="3"/>373 192</text:p>
          </table:table-cell>
          <table:table-cell office:value-type="float" office:value="2003" table:style-name="ce57">
            <text:p><text:s text:c="3"/>2 003</text:p>
          </table:table-cell>
          <table:table-cell office:value-type="float" office:value="806.44554700000003" table:style-name="ce57">
            <text:p><text:s text:c="4"/>806</text:p>
          </table:table-cell>
          <table:table-cell office:value-type="float" office:value="6006" table:style-name="ce57">
            <text:p><text:s text:c="3"/>6 006</text:p>
          </table:table-cell>
          <table:table-cell office:value-type="float" office:value="10738.090961" table:style-name="ce57">
            <text:p><text:s text:c="3"/>10 738</text:p>
          </table:table-cell>
          <table:table-cell office:value-type="float" office:value="3651" table:style-name="ce57">
            <text:p><text:s text:c="3"/>3 651</text:p>
          </table:table-cell>
          <table:table-cell office:value-type="float" office:value="20148.875591" table:style-name="ce57">
            <text:p><text:s text:c="3"/>20 149</text:p>
          </table:table-cell>
          <table:table-cell office:value-type="float" office:value="1881" table:style-name="ce57">
            <text:p><text:s text:c="3"/>1 881</text:p>
          </table:table-cell>
          <table:table-cell office:value-type="float" office:value="22475.399591000001" table:style-name="ce57">
            <text:p><text:s text:c="3"/>22 475</text:p>
          </table:table-cell>
          <table:table-cell office:value-type="float" office:value="939" table:style-name="ce57">
            <text:p><text:s text:c="4"/>939</text:p>
          </table:table-cell>
          <table:table-cell office:value-type="float" office:value="22475.053301" table:style-name="ce57">
            <text:p><text:s text:c="3"/>22 475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197.0500599999996" table:style-name="ce57">
            <text:p><text:s text:c="3"/>7 197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90.9944799999998" table:style-name="ce57">
            <text:p><text:s text:c="3"/>3 991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24845.230041999999" table:style-name="ce57">
            <text:p><text:s text:c="3"/>24 845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85333.788117999997" table:style-name="ce57">
            <text:p><text:s text:c="3"/>85 334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75181.206695" table:style-name="ce57">
            <text:p><text:s text:c="3"/>175 1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745" table:style-name="ce57">
            <text:p><text:s text:c="3"/>7 745</text:p>
          </table:table-cell>
          <table:table-cell office:value-type="float" office:value="1418296.1880300001" table:style-name="ce57">
            <text:p><text:s text:c="2"/>1 418 296</text:p>
          </table:table-cell>
          <table:table-cell office:value-type="float" office:value="1402" table:style-name="ce57">
            <text:p><text:s text:c="3"/>1 402</text:p>
          </table:table-cell>
          <table:table-cell office:value-type="float" office:value="400.32170200000002" table:style-name="ce57">
            <text:p><text:s text:c="4"/>400</text:p>
          </table:table-cell>
          <table:table-cell office:value-type="float" office:value="2500" table:style-name="ce57">
            <text:p><text:s text:c="3"/>2 500</text:p>
          </table:table-cell>
          <table:table-cell office:value-type="float" office:value="4528.3452180000004" table:style-name="ce57">
            <text:p><text:s text:c="3"/>4 528</text:p>
          </table:table-cell>
          <table:table-cell office:value-type="float" office:value="1113" table:style-name="ce57">
            <text:p><text:s text:c="3"/>1 113</text:p>
          </table:table-cell>
          <table:table-cell office:value-type="float" office:value="6409.6754030000002" table:style-name="ce57">
            <text:p><text:s text:c="3"/>6 410</text:p>
          </table:table-cell>
          <table:table-cell office:value-type="float" office:value="1016" table:style-name="ce57">
            <text:p><text:s text:c="3"/>1 016</text:p>
          </table:table-cell>
          <table:table-cell office:value-type="float" office:value="12174.057147" table:style-name="ce57">
            <text:p><text:s text:c="3"/>12 174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11558.238284999999" table:style-name="ce57">
            <text:p><text:s text:c="3"/>11 558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5230.1808430000001" table:style-name="ce57">
            <text:p><text:s text:c="3"/>5 230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4544.72901" table:style-name="ce57">
            <text:p><text:s text:c="3"/>4 545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20830.621872" table:style-name="ce57">
            <text:p><text:s text:c="3"/>20 831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87286.363486999995" table:style-name="ce57">
            <text:p><text:s text:c="3"/>87 286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1265333.655063" table:style-name="ce57">
            <text:p><text:s text:c="2"/>1 265 3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8" table:style-name="ce57">
            <text:p><text:s text:c="3"/>3 478</text:p>
          </table:table-cell>
          <table:table-cell office:value-type="float" office:value="187166.13112800001" table:style-name="ce57">
            <text:p><text:s text:c="3"/>187 166</text:p>
          </table:table-cell>
          <table:table-cell office:value-type="float" office:value="641" table:style-name="ce57">
            <text:p><text:s text:c="4"/>641</text:p>
          </table:table-cell>
          <table:table-cell office:value-type="float" office:value="247.87977599999999" table:style-name="ce57">
            <text:p><text:s text:c="4"/>248</text:p>
          </table:table-cell>
          <table:table-cell office:value-type="float" office:value="1396" table:style-name="ce57">
            <text:p><text:s text:c="3"/>1 396</text:p>
          </table:table-cell>
          <table:table-cell office:value-type="float" office:value="2420.9912319999999" table:style-name="ce57">
            <text:p><text:s text:c="3"/>2 421</text:p>
          </table:table-cell>
          <table:table-cell office:value-type="float" office:value="780" table:style-name="ce57">
            <text:p><text:s text:c="4"/>780</text:p>
          </table:table-cell>
          <table:table-cell office:value-type="float" office:value="4264.2542480000002" table:style-name="ce57">
            <text:p><text:s text:c="3"/>4 264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4186.4392459999999" table:style-name="ce57">
            <text:p><text:s text:c="3"/>4 186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718.4000099999998" table:style-name="ce57">
            <text:p><text:s text:c="3"/>3 71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9.880306" table:style-name="ce57">
            <text:p><text:s text:c="3"/>1 15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086.44" table:style-name="ce57">
            <text:p><text:s text:c="3"/>3 08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414.7323200000001" table:style-name="ce57">
            <text:p><text:s text:c="3"/>6 41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1097.51399000001" table:style-name="ce57">
            <text:p><text:s text:c="3"/>161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8877" table:style-name="ce57">
            <text:p><text:s text:c="3"/>118 877</text:p>
          </table:table-cell>
          <table:table-cell office:value-type="float" office:value="1412611.9109350001" table:style-name="ce57">
            <text:p><text:s text:c="2"/>1 412 612</text:p>
          </table:table-cell>
          <table:table-cell office:value-type="float" office:value="25150" table:style-name="ce57">
            <text:p><text:s text:c="3"/>25 150</text:p>
          </table:table-cell>
          <table:table-cell office:value-type="float" office:value="8941.4939969999996" table:style-name="ce57">
            <text:p><text:s text:c="3"/>8 941</text:p>
          </table:table-cell>
          <table:table-cell office:value-type="float" office:value="51923" table:style-name="ce57">
            <text:p><text:s text:c="3"/>51 923</text:p>
          </table:table-cell>
          <table:table-cell office:value-type="float" office:value="92860.974512999994" table:style-name="ce57">
            <text:p><text:s text:c="3"/>92 861</text:p>
          </table:table-cell>
          <table:table-cell office:value-type="float" office:value="20642" table:style-name="ce57">
            <text:p><text:s text:c="3"/>20 642</text:p>
          </table:table-cell>
          <table:table-cell office:value-type="float" office:value="114052.047444" table:style-name="ce57">
            <text:p><text:s text:c="3"/>114 052</text:p>
          </table:table-cell>
          <table:table-cell office:value-type="float" office:value="11240" table:style-name="ce57">
            <text:p><text:s text:c="3"/>11 240</text:p>
          </table:table-cell>
          <table:table-cell office:value-type="float" office:value="130370.28417299999" table:style-name="ce57">
            <text:p><text:s text:c="3"/>130 370</text:p>
          </table:table-cell>
          <table:table-cell office:value-type="float" office:value="5040" table:style-name="ce57">
            <text:p><text:s text:c="3"/>5 040</text:p>
          </table:table-cell>
          <table:table-cell office:value-type="float" office:value="119788.979613" table:style-name="ce57">
            <text:p><text:s text:c="3"/>119 789</text:p>
          </table:table-cell>
          <table:table-cell office:value-type="float" office:value="993" table:style-name="ce57">
            <text:p><text:s text:c="4"/>993</text:p>
          </table:table-cell>
          <table:table-cell office:value-type="float" office:value="32196.609929999999" table:style-name="ce57">
            <text:p><text:s text:c="3"/>32 197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17889.376574000002" table:style-name="ce57">
            <text:p><text:s text:c="3"/>17 889</text:p>
          </table:table-cell>
          <table:table-cell office:value-type="float" office:value="1565" table:style-name="ce57">
            <text:p><text:s text:c="3"/>1 565</text:p>
          </table:table-cell>
          <table:table-cell office:value-type="float" office:value="99380.317997999999" table:style-name="ce57">
            <text:p><text:s text:c="3"/>99 380</text:p>
          </table:table-cell>
          <table:table-cell office:value-type="float" office:value="1614" table:style-name="ce57">
            <text:p><text:s text:c="3"/>1 614</text:p>
          </table:table-cell>
          <table:table-cell office:value-type="float" office:value="285914.085502" table:style-name="ce57">
            <text:p><text:s text:c="3"/>285 914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511217.74119099998" table:style-name="ce57">
            <text:p><text:s text:c="3"/>511 2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033" table:style-name="ce57">
            <text:p><text:s text:c="3"/>95 033</text:p>
          </table:table-cell>
          <table:table-cell office:value-type="float" office:value="1052387.9111510001" table:style-name="ce57">
            <text:p><text:s text:c="2"/>1 052 388</text:p>
          </table:table-cell>
          <table:table-cell office:value-type="float" office:value="22159" table:style-name="ce57">
            <text:p><text:s text:c="3"/>22 159</text:p>
          </table:table-cell>
          <table:table-cell office:value-type="float" office:value="8009.693346" table:style-name="ce57">
            <text:p><text:s text:c="3"/>8 010</text:p>
          </table:table-cell>
          <table:table-cell office:value-type="float" office:value="37579" table:style-name="ce57">
            <text:p><text:s text:c="3"/>37 579</text:p>
          </table:table-cell>
          <table:table-cell office:value-type="float" office:value="62714.216866000002" table:style-name="ce57">
            <text:p><text:s text:c="3"/>62 714</text:p>
          </table:table-cell>
          <table:table-cell office:value-type="float" office:value="22498" table:style-name="ce57">
            <text:p><text:s text:c="3"/>22 498</text:p>
          </table:table-cell>
          <table:table-cell office:value-type="float" office:value="122629.18429" table:style-name="ce57">
            <text:p><text:s text:c="3"/>122 629</text:p>
          </table:table-cell>
          <table:table-cell office:value-type="float" office:value="7625" table:style-name="ce57">
            <text:p><text:s text:c="3"/>7 625</text:p>
          </table:table-cell>
          <table:table-cell office:value-type="float" office:value="89947.549004999993" table:style-name="ce57">
            <text:p><text:s text:c="3"/>89 948</text:p>
          </table:table-cell>
          <table:table-cell office:value-type="float" office:value="2880" table:style-name="ce57">
            <text:p><text:s text:c="3"/>2 880</text:p>
          </table:table-cell>
          <table:table-cell office:value-type="float" office:value="67769.978849000006" table:style-name="ce57">
            <text:p><text:s text:c="3"/>67 770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17174.854608000001" table:style-name="ce57">
            <text:p><text:s text:c="3"/>17 175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2192.477913000001" table:style-name="ce57">
            <text:p><text:s text:c="3"/>12 192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51726.195546000003" table:style-name="ce57">
            <text:p><text:s text:c="3"/>51 726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04968.507921" table:style-name="ce57">
            <text:p><text:s text:c="3"/>104 969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515255.25280700001" table:style-name="ce57">
            <text:p><text:s text:c="3"/>515 2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03" table:style-name="ce57">
            <text:p><text:s text:c="3"/>16 603</text:p>
          </table:table-cell>
          <table:table-cell office:value-type="float" office:value="1048531.601275" table:style-name="ce57">
            <text:p><text:s text:c="2"/>1 048 532</text:p>
          </table:table-cell>
          <table:table-cell office:value-type="float" office:value="1924" table:style-name="ce57">
            <text:p><text:s text:c="3"/>1 924</text:p>
          </table:table-cell>
          <table:table-cell office:value-type="float" office:value="623.92403400000001" table:style-name="ce57">
            <text:p><text:s text:c="4"/>624</text:p>
          </table:table-cell>
          <table:table-cell office:value-type="float" office:value="4079" table:style-name="ce57">
            <text:p><text:s text:c="3"/>4 079</text:p>
          </table:table-cell>
          <table:table-cell office:value-type="float" office:value="8567.7837319999999" table:style-name="ce57">
            <text:p><text:s text:c="3"/>8 568</text:p>
          </table:table-cell>
          <table:table-cell office:value-type="float" office:value="4292" table:style-name="ce57">
            <text:p><text:s text:c="3"/>4 292</text:p>
          </table:table-cell>
          <table:table-cell office:value-type="float" office:value="25886.949174000001" table:style-name="ce57">
            <text:p><text:s text:c="3"/>25 887</text:p>
          </table:table-cell>
          <table:table-cell office:value-type="float" office:value="2091" table:style-name="ce57">
            <text:p><text:s text:c="3"/>2 091</text:p>
          </table:table-cell>
          <table:table-cell office:value-type="float" office:value="25457.978331999999" table:style-name="ce57">
            <text:p><text:s text:c="3"/>25 458</text:p>
          </table:table-cell>
          <table:table-cell office:value-type="float" office:value="2140" table:style-name="ce57">
            <text:p><text:s text:c="3"/>2 140</text:p>
          </table:table-cell>
          <table:table-cell office:value-type="float" office:value="53220.614019000001" table:style-name="ce57">
            <text:p><text:s text:c="3"/>53 221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22202.810744999999" table:style-name="ce57">
            <text:p><text:s text:c="3"/>22 203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39.7020899999998" table:style-name="ce57">
            <text:p><text:s text:c="3"/>4 840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34609.466285000002" table:style-name="ce57">
            <text:p><text:s text:c="3"/>34 609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85621.969540000006" table:style-name="ce57">
            <text:p><text:s text:c="3"/>85 622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787500.40332399996" table:style-name="ce57">
            <text:p><text:s text:c="3"/>787 5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748" table:style-name="ce57">
            <text:p><text:s text:c="3"/>7 748</text:p>
          </table:table-cell>
          <table:table-cell office:value-type="float" office:value="64582.605476999997" table:style-name="ce57">
            <text:p><text:s text:c="3"/>64 583</text:p>
          </table:table-cell>
          <table:table-cell office:value-type="float" office:value="2287" table:style-name="ce57">
            <text:p><text:s text:c="3"/>2 287</text:p>
          </table:table-cell>
          <table:table-cell office:value-type="float" office:value="786.16881699999999" table:style-name="ce57">
            <text:p><text:s text:c="4"/>786</text:p>
          </table:table-cell>
          <table:table-cell office:value-type="float" office:value="2876" table:style-name="ce57">
            <text:p><text:s text:c="3"/>2 876</text:p>
          </table:table-cell>
          <table:table-cell office:value-type="float" office:value="5300.626201" table:style-name="ce57">
            <text:p><text:s text:c="3"/>5 301</text:p>
          </table:table-cell>
          <table:table-cell office:value-type="float" office:value="1409" table:style-name="ce57">
            <text:p><text:s text:c="3"/>1 409</text:p>
          </table:table-cell>
          <table:table-cell office:value-type="float" office:value="8080.5598870000003" table:style-name="ce57">
            <text:p><text:s text:c="3"/>8 081</text:p>
          </table:table-cell>
          <table:table-cell office:value-type="float" office:value="614" table:style-name="ce57">
            <text:p><text:s text:c="4"/>614</text:p>
          </table:table-cell>
          <table:table-cell office:value-type="float" office:value="7475.75155" table:style-name="ce57">
            <text:p><text:s text:c="3"/>7 476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7236.1482589999996" table:style-name="ce57">
            <text:p><text:s text:c="3"/>7 23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51.6474430000001" table:style-name="ce57">
            <text:p><text:s text:c="3"/>1 552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389.90003" table:style-name="ce57">
            <text:p><text:s text:c="3"/>1 390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5904.0340200000001" table:style-name="ce57">
            <text:p><text:s text:c="3"/>5 904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085.76015" table:style-name="ce57">
            <text:p><text:s text:c="3"/>14 08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717" table:style-name="ce57">
            <text:p><text:s text:c="3"/>27 717</text:p>
          </table:table-cell>
          <table:table-cell office:value-type="float" office:value="554049.20710999996" table:style-name="ce57">
            <text:p><text:s text:c="3"/>554 049</text:p>
          </table:table-cell>
          <table:table-cell office:value-type="float" office:value="8784" table:style-name="ce57">
            <text:p><text:s text:c="3"/>8 784</text:p>
          </table:table-cell>
          <table:table-cell office:value-type="float" office:value="2825.9096380000001" table:style-name="ce57">
            <text:p><text:s text:c="3"/>2 826</text:p>
          </table:table-cell>
          <table:table-cell office:value-type="float" office:value="10738" table:style-name="ce57">
            <text:p><text:s text:c="3"/>10 738</text:p>
          </table:table-cell>
          <table:table-cell office:value-type="float" office:value="17812.978658" table:style-name="ce57">
            <text:p><text:s text:c="3"/>17 813</text:p>
          </table:table-cell>
          <table:table-cell office:value-type="float" office:value="4185" table:style-name="ce57">
            <text:p><text:s text:c="3"/>4 185</text:p>
          </table:table-cell>
          <table:table-cell office:value-type="float" office:value="23470.168906999999" table:style-name="ce57">
            <text:p><text:s text:c="3"/>23 470</text:p>
          </table:table-cell>
          <table:table-cell office:value-type="float" office:value="2020" table:style-name="ce57">
            <text:p><text:s text:c="3"/>2 020</text:p>
          </table:table-cell>
          <table:table-cell office:value-type="float" office:value="23649.046635999999" table:style-name="ce57">
            <text:p><text:s text:c="3"/>23 649</text:p>
          </table:table-cell>
          <table:table-cell office:value-type="float" office:value="771" table:style-name="ce57">
            <text:p><text:s text:c="4"/>771</text:p>
          </table:table-cell>
          <table:table-cell office:value-type="float" office:value="18142.220020000001" table:style-name="ce57">
            <text:p><text:s text:c="3"/>18 142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7013.5849330000001" table:style-name="ce57">
            <text:p><text:s text:c="3"/>7 014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80.8146159999997" table:style-name="ce57">
            <text:p><text:s text:c="3"/>4 981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25542.246713" table:style-name="ce57">
            <text:p><text:s text:c="3"/>25 542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74879.999012999993" table:style-name="ce57">
            <text:p><text:s text:c="3"/>74 880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55732.237976" table:style-name="ce57">
            <text:p><text:s text:c="3"/>355 7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9819" table:style-name="ce57">
            <text:p><text:s text:c="3"/>59 819</text:p>
          </table:table-cell>
          <table:table-cell office:value-type="float" office:value="9242742.9427509997" table:style-name="ce57">
            <text:p><text:s text:c="2"/>9 242 743</text:p>
          </table:table-cell>
          <table:table-cell office:value-type="float" office:value="11720" table:style-name="ce57">
            <text:p><text:s text:c="3"/>11 720</text:p>
          </table:table-cell>
          <table:table-cell office:value-type="float" office:value="3711.8188580000001" table:style-name="ce57">
            <text:p><text:s text:c="3"/>3 712</text:p>
          </table:table-cell>
          <table:table-cell office:value-type="float" office:value="15610" table:style-name="ce57">
            <text:p><text:s text:c="3"/>15 610</text:p>
          </table:table-cell>
          <table:table-cell office:value-type="float" office:value="28232.074633" table:style-name="ce57">
            <text:p><text:s text:c="3"/>28 232</text:p>
          </table:table-cell>
          <table:table-cell office:value-type="float" office:value="8350" table:style-name="ce57">
            <text:p><text:s text:c="3"/>8 350</text:p>
          </table:table-cell>
          <table:table-cell office:value-type="float" office:value="50220.259483000002" table:style-name="ce57">
            <text:p><text:s text:c="3"/>50 220</text:p>
          </table:table-cell>
          <table:table-cell office:value-type="float" office:value="8068" table:style-name="ce57">
            <text:p><text:s text:c="3"/>8 068</text:p>
          </table:table-cell>
          <table:table-cell office:value-type="float" office:value="101255.469507" table:style-name="ce57">
            <text:p><text:s text:c="3"/>101 255</text:p>
          </table:table-cell>
          <table:table-cell office:value-type="float" office:value="6784" table:style-name="ce57">
            <text:p><text:s text:c="3"/>6 784</text:p>
          </table:table-cell>
          <table:table-cell office:value-type="float" office:value="167974.51541299999" table:style-name="ce57">
            <text:p><text:s text:c="3"/>167 975</text:p>
          </table:table-cell>
          <table:table-cell office:value-type="float" office:value="976" table:style-name="ce57">
            <text:p><text:s text:c="4"/>976</text:p>
          </table:table-cell>
          <table:table-cell office:value-type="float" office:value="32526.139640000001" table:style-name="ce57">
            <text:p><text:s text:c="3"/>32 526</text:p>
          </table:table-cell>
          <table:table-cell office:value-type="float" office:value="723" table:style-name="ce57">
            <text:p><text:s text:c="4"/>723</text:p>
          </table:table-cell>
          <table:table-cell office:value-type="float" office:value="31703.407842000001" table:style-name="ce57">
            <text:p><text:s text:c="3"/>31 703</text:p>
          </table:table-cell>
          <table:table-cell office:value-type="float" office:value="2978" table:style-name="ce57">
            <text:p><text:s text:c="3"/>2 978</text:p>
          </table:table-cell>
          <table:table-cell office:value-type="float" office:value="199929.527607" table:style-name="ce57">
            <text:p><text:s text:c="3"/>199 930</text:p>
          </table:table-cell>
          <table:table-cell office:value-type="float" office:value="3464" table:style-name="ce57">
            <text:p><text:s text:c="3"/>3 464</text:p>
          </table:table-cell>
          <table:table-cell office:value-type="float" office:value="718975.91050700005" table:style-name="ce57">
            <text:p><text:s text:c="3"/>718 976</text:p>
          </table:table-cell>
          <table:table-cell office:value-type="float" office:value="1146" table:style-name="ce57">
            <text:p><text:s text:c="3"/>1 146</text:p>
          </table:table-cell>
          <table:table-cell office:value-type="float" office:value="7908213.8192609996" table:style-name="ce57">
            <text:p><text:s text:c="2"/>7 908 2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416" table:style-name="ce57">
            <text:p><text:s text:c="3"/>39 416</text:p>
          </table:table-cell>
          <table:table-cell office:value-type="float" office:value="1511700.3680189999" table:style-name="ce57">
            <text:p><text:s text:c="2"/>1 511 700</text:p>
          </table:table-cell>
          <table:table-cell office:value-type="float" office:value="5877" table:style-name="ce57">
            <text:p><text:s text:c="3"/>5 877</text:p>
          </table:table-cell>
          <table:table-cell office:value-type="float" office:value="2189.1278400000001" table:style-name="ce57">
            <text:p><text:s text:c="3"/>2 189</text:p>
          </table:table-cell>
          <table:table-cell office:value-type="float" office:value="10390" table:style-name="ce57">
            <text:p><text:s text:c="3"/>10 390</text:p>
          </table:table-cell>
          <table:table-cell office:value-type="float" office:value="18535.947692999998" table:style-name="ce57">
            <text:p><text:s text:c="3"/>18 536</text:p>
          </table:table-cell>
          <table:table-cell office:value-type="float" office:value="5492" table:style-name="ce57">
            <text:p><text:s text:c="3"/>5 492</text:p>
          </table:table-cell>
          <table:table-cell office:value-type="float" office:value="31773.612811999999" table:style-name="ce57">
            <text:p><text:s text:c="3"/>31 774</text:p>
          </table:table-cell>
          <table:table-cell office:value-type="float" office:value="6599" table:style-name="ce57">
            <text:p><text:s text:c="3"/>6 599</text:p>
          </table:table-cell>
          <table:table-cell office:value-type="float" office:value="81088.630795999998" table:style-name="ce57">
            <text:p><text:s text:c="3"/>81 089</text:p>
          </table:table-cell>
          <table:table-cell office:value-type="float" office:value="5303" table:style-name="ce57">
            <text:p><text:s text:c="3"/>5 303</text:p>
          </table:table-cell>
          <table:table-cell office:value-type="float" office:value="128076.27076299999" table:style-name="ce57">
            <text:p><text:s text:c="3"/>128 076</text:p>
          </table:table-cell>
          <table:table-cell office:value-type="float" office:value="1089" table:style-name="ce57">
            <text:p><text:s text:c="3"/>1 089</text:p>
          </table:table-cell>
          <table:table-cell office:value-type="float" office:value="35435.602883" table:style-name="ce57">
            <text:p><text:s text:c="3"/>35 436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18124.784991" table:style-name="ce57">
            <text:p><text:s text:c="3"/>18 125</text:p>
          </table:table-cell>
          <table:table-cell office:value-type="float" office:value="1967" table:style-name="ce57">
            <text:p><text:s text:c="3"/>1 967</text:p>
          </table:table-cell>
          <table:table-cell office:value-type="float" office:value="126451.35941999999" table:style-name="ce57">
            <text:p><text:s text:c="3"/>126 451</text:p>
          </table:table-cell>
          <table:table-cell office:value-type="float" office:value="1832" table:style-name="ce57">
            <text:p><text:s text:c="3"/>1 832</text:p>
          </table:table-cell>
          <table:table-cell office:value-type="float" office:value="356639.51736300002" table:style-name="ce57">
            <text:p><text:s text:c="3"/>356 640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713385.51345800003" table:style-name="ce57">
            <text:p><text:s text:c="3"/>713 3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1356" table:style-name="ce57">
            <text:p><text:s text:c="3"/>101 356</text:p>
          </table:table-cell>
          <table:table-cell office:value-type="float" office:value="1320615.349901" table:style-name="ce57">
            <text:p><text:s text:c="2"/>1 320 615</text:p>
          </table:table-cell>
          <table:table-cell office:value-type="float" office:value="33033" table:style-name="ce57">
            <text:p><text:s text:c="3"/>33 033</text:p>
          </table:table-cell>
          <table:table-cell office:value-type="float" office:value="10896.9136" table:style-name="ce57">
            <text:p><text:s text:c="3"/>10 897</text:p>
          </table:table-cell>
          <table:table-cell office:value-type="float" office:value="40805" table:style-name="ce57">
            <text:p><text:s text:c="3"/>40 805</text:p>
          </table:table-cell>
          <table:table-cell office:value-type="float" office:value="67707.830761000005" table:style-name="ce57">
            <text:p><text:s text:c="3"/>67 708</text:p>
          </table:table-cell>
          <table:table-cell office:value-type="float" office:value="13386" table:style-name="ce57">
            <text:p><text:s text:c="3"/>13 386</text:p>
          </table:table-cell>
          <table:table-cell office:value-type="float" office:value="75511.145143999995" table:style-name="ce57">
            <text:p><text:s text:c="3"/>75 511</text:p>
          </table:table-cell>
          <table:table-cell office:value-type="float" office:value="6785" table:style-name="ce57">
            <text:p><text:s text:c="3"/>6 785</text:p>
          </table:table-cell>
          <table:table-cell office:value-type="float" office:value="80107.100086000006" table:style-name="ce57">
            <text:p><text:s text:c="3"/>80 107</text:p>
          </table:table-cell>
          <table:table-cell office:value-type="float" office:value="3284" table:style-name="ce57">
            <text:p><text:s text:c="3"/>3 284</text:p>
          </table:table-cell>
          <table:table-cell office:value-type="float" office:value="78487.618726000001" table:style-name="ce57">
            <text:p><text:s text:c="3"/>78 488</text:p>
          </table:table-cell>
          <table:table-cell office:value-type="float" office:value="836" table:style-name="ce57">
            <text:p><text:s text:c="4"/>836</text:p>
          </table:table-cell>
          <table:table-cell office:value-type="float" office:value="26910.323770999999" table:style-name="ce57">
            <text:p><text:s text:c="3"/>26 910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3917.853915" table:style-name="ce57">
            <text:p><text:s text:c="3"/>13 918</text:p>
          </table:table-cell>
          <table:table-cell office:value-type="float" office:value="1273" table:style-name="ce57">
            <text:p><text:s text:c="3"/>1 273</text:p>
          </table:table-cell>
          <table:table-cell office:value-type="float" office:value="82874.942691999997" table:style-name="ce57">
            <text:p><text:s text:c="3"/>82 875</text:p>
          </table:table-cell>
          <table:table-cell office:value-type="float" office:value="1265" table:style-name="ce57">
            <text:p><text:s text:c="3"/>1 265</text:p>
          </table:table-cell>
          <table:table-cell office:value-type="float" office:value="259299.29361399999" table:style-name="ce57">
            <text:p><text:s text:c="3"/>259 299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624902.32759200002" table:style-name="ce57">
            <text:p><text:s text:c="3"/>624 9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621" table:style-name="ce57">
            <text:p><text:s text:c="3"/>23 621</text:p>
          </table:table-cell>
          <table:table-cell office:value-type="float" office:value="362939.331786" table:style-name="ce57">
            <text:p><text:s text:c="3"/>362 939</text:p>
          </table:table-cell>
          <table:table-cell office:value-type="float" office:value="5441" table:style-name="ce57">
            <text:p><text:s text:c="3"/>5 441</text:p>
          </table:table-cell>
          <table:table-cell office:value-type="float" office:value="1825.776153" table:style-name="ce57">
            <text:p><text:s text:c="3"/>1 826</text:p>
          </table:table-cell>
          <table:table-cell office:value-type="float" office:value="7828" table:style-name="ce57">
            <text:p><text:s text:c="3"/>7 828</text:p>
          </table:table-cell>
          <table:table-cell office:value-type="float" office:value="14299.333893999999" table:style-name="ce57">
            <text:p><text:s text:c="3"/>14 299</text:p>
          </table:table-cell>
          <table:table-cell office:value-type="float" office:value="6137" table:style-name="ce57">
            <text:p><text:s text:c="3"/>6 137</text:p>
          </table:table-cell>
          <table:table-cell office:value-type="float" office:value="35555.376776999998" table:style-name="ce57">
            <text:p><text:s text:c="3"/>35 555</text:p>
          </table:table-cell>
          <table:table-cell office:value-type="float" office:value="2112" table:style-name="ce57">
            <text:p><text:s text:c="3"/>2 112</text:p>
          </table:table-cell>
          <table:table-cell office:value-type="float" office:value="24484.647786000001" table:style-name="ce57">
            <text:p><text:s text:c="3"/>24 485</text:p>
          </table:table-cell>
          <table:table-cell office:value-type="float" office:value="660" table:style-name="ce57">
            <text:p><text:s text:c="4"/>660</text:p>
          </table:table-cell>
          <table:table-cell office:value-type="float" office:value="15692.709561" table:style-name="ce57">
            <text:p><text:s text:c="3"/>15 693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7049.1924950000002" table:style-name="ce57">
            <text:p><text:s text:c="3"/>7 049</text:p>
          </table:table-cell>
          <table:table-cell office:value-type="float" office:value="647" table:style-name="ce57">
            <text:p><text:s text:c="4"/>647</text:p>
          </table:table-cell>
          <table:table-cell office:value-type="float" office:value="26123.806130000001" table:style-name="ce57">
            <text:p><text:s text:c="3"/>26 124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17319.025399999999" table:style-name="ce57">
            <text:p><text:s text:c="3"/>17 319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44760.189230000004" table:style-name="ce57">
            <text:p><text:s text:c="3"/>44 760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75829.27436000001" table:style-name="ce57">
            <text:p><text:s text:c="3"/>175 8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59" table:style-name="ce57">
            <text:p><text:s text:c="4"/>459</text:p>
          </table:table-cell>
          <table:table-cell office:value-type="float" office:value="1802.9046619999999" table:style-name="ce57">
            <text:p><text:s text:c="3"/>1 803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57.506554000000001" table:style-name="ce57">
            <text:p><text:s text:c="4"/>58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313.65922999999998" table:style-name="ce57">
            <text:p><text:s text:c="4"/>314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86.64885199999998" table:style-name="ce57">
            <text:p><text:s text:c="4"/>38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58.13400000000001" table:style-name="ce57">
            <text:p><text:s text:c="4"/>25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76.55" table:style-name="ce57">
            <text:p><text:s text:c="4"/>27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3.3" table:style-name="ce57">
            <text:p><text:s text:c="4"/>4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73" table:style-name="ce57">
            <text:p><text:s text:c="3"/>3 373</text:p>
          </table:table-cell>
          <table:table-cell office:value-type="float" office:value="84100.992077000003" table:style-name="ce57">
            <text:p><text:s text:c="3"/>84 101</text:p>
          </table:table-cell>
          <table:table-cell office:value-type="float" office:value="1162" table:style-name="ce57">
            <text:p><text:s text:c="3"/>1 162</text:p>
          </table:table-cell>
          <table:table-cell office:value-type="float" office:value="364.444614" table:style-name="ce57">
            <text:p><text:s text:c="4"/>364</text:p>
          </table:table-cell>
          <table:table-cell office:value-type="float" office:value="1188" table:style-name="ce57">
            <text:p><text:s text:c="3"/>1 188</text:p>
          </table:table-cell>
          <table:table-cell office:value-type="float" office:value="2084.743665" table:style-name="ce57">
            <text:p><text:s text:c="3"/>2 085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2495.6891329999999" table:style-name="ce57">
            <text:p><text:s text:c="3"/>2 496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3076.8347450000001" table:style-name="ce57">
            <text:p><text:s text:c="3"/>3 077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3403.5282699999998" table:style-name="ce57">
            <text:p><text:s text:c="3"/>3 404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26.14715" table:style-name="ce57">
            <text:p><text:s text:c="3"/>1 02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703.40499999999997" table:style-name="ce57">
            <text:p><text:s text:c="4"/>70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802.0320099999999" table:style-name="ce57">
            <text:p><text:s text:c="3"/>3 802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3882.71551" table:style-name="ce57">
            <text:p><text:s text:c="3"/>13 883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261.451979999998" table:style-name="ce57">
            <text:p><text:s text:c="3"/>53 2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23" table:style-name="ce57">
            <text:p><text:s text:c="3"/>14 023</text:p>
          </table:table-cell>
          <table:table-cell office:value-type="float" office:value="151325.24221299999" table:style-name="ce57">
            <text:p><text:s text:c="3"/>151 325</text:p>
          </table:table-cell>
          <table:table-cell office:value-type="float" office:value="4245" table:style-name="ce57">
            <text:p><text:s text:c="3"/>4 245</text:p>
          </table:table-cell>
          <table:table-cell office:value-type="float" office:value="1552.1621359999999" table:style-name="ce57">
            <text:p><text:s text:c="3"/>1 552</text:p>
          </table:table-cell>
          <table:table-cell office:value-type="float" office:value="5532" table:style-name="ce57">
            <text:p><text:s text:c="3"/>5 532</text:p>
          </table:table-cell>
          <table:table-cell office:value-type="float" office:value="9146.7231900000006" table:style-name="ce57">
            <text:p><text:s text:c="3"/>9 147</text:p>
          </table:table-cell>
          <table:table-cell office:value-type="float" office:value="2210" table:style-name="ce57">
            <text:p><text:s text:c="3"/>2 210</text:p>
          </table:table-cell>
          <table:table-cell office:value-type="float" office:value="12428.321651" table:style-name="ce57">
            <text:p><text:s text:c="3"/>12 428</text:p>
          </table:table-cell>
          <table:table-cell office:value-type="float" office:value="1175" table:style-name="ce57">
            <text:p><text:s text:c="3"/>1 175</text:p>
          </table:table-cell>
          <table:table-cell office:value-type="float" office:value="13789.150433999999" table:style-name="ce57">
            <text:p><text:s text:c="3"/>13 789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10010.741276000001" table:style-name="ce57">
            <text:p><text:s text:c="3"/>10 011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87.0630849999998" table:style-name="ce57">
            <text:p><text:s text:c="3"/>2 88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796.32368" table:style-name="ce57">
            <text:p><text:s text:c="3"/>1 796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875.0383500000007" table:style-name="ce57">
            <text:p><text:s text:c="3"/>8 875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4273.119880999999" table:style-name="ce57">
            <text:p><text:s text:c="3"/>24 273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6566.598530000003" table:style-name="ce57">
            <text:p><text:s text:c="3"/>66 5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028" table:style-name="ce57">
            <text:p><text:s text:c="3"/>20 028</text:p>
          </table:table-cell>
          <table:table-cell office:value-type="float" office:value="180684.44941999999" table:style-name="ce57">
            <text:p><text:s text:c="3"/>180 684</text:p>
          </table:table-cell>
          <table:table-cell office:value-type="float" office:value="5013" table:style-name="ce57">
            <text:p><text:s text:c="3"/>5 013</text:p>
          </table:table-cell>
          <table:table-cell office:value-type="float" office:value="1791.059516" table:style-name="ce57">
            <text:p><text:s text:c="3"/>1 791</text:p>
          </table:table-cell>
          <table:table-cell office:value-type="float" office:value="8849" table:style-name="ce57">
            <text:p><text:s text:c="3"/>8 849</text:p>
          </table:table-cell>
          <table:table-cell office:value-type="float" office:value="14215.441274999999" table:style-name="ce57">
            <text:p><text:s text:c="3"/>14 215</text:p>
          </table:table-cell>
          <table:table-cell office:value-type="float" office:value="3322" table:style-name="ce57">
            <text:p><text:s text:c="3"/>3 322</text:p>
          </table:table-cell>
          <table:table-cell office:value-type="float" office:value="18282.862388000001" table:style-name="ce57">
            <text:p><text:s text:c="3"/>18 283</text:p>
          </table:table-cell>
          <table:table-cell office:value-type="float" office:value="1472" table:style-name="ce57">
            <text:p><text:s text:c="3"/>1 472</text:p>
          </table:table-cell>
          <table:table-cell office:value-type="float" office:value="17526.312291999999" table:style-name="ce57">
            <text:p><text:s text:c="3"/>17 526</text:p>
          </table:table-cell>
          <table:table-cell office:value-type="float" office:value="664" table:style-name="ce57">
            <text:p><text:s text:c="4"/>664</text:p>
          </table:table-cell>
          <table:table-cell office:value-type="float" office:value="15965.627071999999" table:style-name="ce57">
            <text:p><text:s text:c="3"/>15 966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27.6720180000002" table:style-name="ce57">
            <text:p><text:s text:c="3"/>4 828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19.8294000000001" table:style-name="ce57">
            <text:p><text:s text:c="3"/>2 620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17342.581189" table:style-name="ce57">
            <text:p><text:s text:c="3"/>17 343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37070.390549999996" table:style-name="ce57">
            <text:p><text:s text:c="3"/>37 070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8月20日編製" table:formula="of:=['2491-00-01'.V34]" table:style-name="ce216">
            <text:p>中華民國112年8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4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1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7月底" table:formula="of:=['2491-00-01'.H5]" table:number-columns-spanned="7" table:number-rows-spanned="1" table:style-name="ce320">
            <text:p>中華民國112年7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3">
            <text:p>縣 市 別</text:p>
          </table:table-cell>
          <table:covered-table-cell/>
          <table:table-cell office:value-type="string" table:number-columns-spanned="2" table:number-rows-spanned="2" table:style-name="ce514">
            <text:p>總　　　　計</text:p>
          </table:table-cell>
          <table:covered-table-cell/>
          <table:table-cell office:value-type="string" table:number-columns-spanned="2" table:number-rows-spanned="2" table:style-name="ce515">
            <text:p>無　限　公　司</text:p>
          </table:table-cell>
          <table:covered-table-cell/>
          <table:table-cell office:value-type="string" table:number-columns-spanned="2" table:number-rows-spanned="2" table:style-name="ce515">
            <text:p>兩　合　公　司</text:p>
          </table:table-cell>
          <table:covered-table-cell/>
          <table:table-cell office:value-type="string" table:number-columns-spanned="2" table:number-rows-spanned="2" table:style-name="ce515">
            <text:p>有　限　公　司</text:p>
          </table:table-cell>
          <table:covered-table-cell/>
          <table:table-cell office:value-type="string" table:number-columns-spanned="2" table:number-rows-spanned="2" table:style-name="ce515">
            <text:p>股份有限公司</text:p>
          </table:table-cell>
          <table:covered-table-cell/>
          <table:table-cell office:value-type="string" table:number-columns-spanned="2" table:number-rows-spanned="2" table:style-name="ce516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1">
            <text:p>設辦事處之</text:p>
            <text:p>外國公司</text:p>
          </table:table-cell>
          <table:table-cell office:value-type="string" table:number-columns-spanned="1" table:number-rows-spanned="2" table:style-name="ce51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63775" table:style-name="ce82">
            <text:p><text:s text:c="3"/>763 775</text:p>
          </table:table-cell>
          <table:table-cell office:value-type="float" office:value="27920667.507821999" table:style-name="ce82">
            <text:p><text:s text:c="2"/>27 920 66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3269" table:style-name="ce82">
            <text:p><text:s text:c="3"/>573 269</text:p>
          </table:table-cell>
          <table:table-cell office:value-type="float" office:value="2979936.730161" table:style-name="ce82">
            <text:p><text:s text:c="2"/>2 979 937</text:p>
          </table:table-cell>
          <table:table-cell office:value-type="float" office:value="184840" table:style-name="ce82">
            <text:p><text:s text:c="3"/>184 840</text:p>
          </table:table-cell>
          <table:table-cell office:value-type="float" office:value="24698557.280912999" table:style-name="ce82">
            <text:p><text:s text:c="2"/>24 698 557</text:p>
          </table:table-cell>
          <table:table-cell office:value-type="float" office:value="5611" table:style-name="ce82">
            <text:p><text:s text:c="3"/>5 611</text:p>
          </table:table-cell>
          <table:table-cell office:value-type="float" office:value="235875.75692099999" table:style-name="ce82">
            <text:p><text:s text:c="3"/>235 87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3.0726269999996" table:style-name="ce82">
            <text:p><text:s text:c="3"/>6 233</text:p>
          </table:table-cell>
          <table:table-cell office:value-type="float" office:value="4850" table:style-name="ce82">
            <text:p><text:s text:c="3"/>4 850</text:p>
          </table:table-cell>
          <table:table-cell office:value-type="float" office:value="94" table:style-name="ce82">
            <text:p><text:s text:c="4"/>9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762055" table:style-name="ce82">
            <text:p><text:s text:c="3"/>762 055</text:p>
          </table:table-cell>
          <table:table-cell office:value-type="float" office:value="27894229.135593999" table:style-name="ce82">
            <text:p><text:s text:c="2"/>27 894 22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1925" table:style-name="ce82">
            <text:p><text:s text:c="3"/>571 925</text:p>
          </table:table-cell>
          <table:table-cell office:value-type="float" office:value="2972415.9782830002" table:style-name="ce82">
            <text:p><text:s text:c="2"/>2 972 416</text:p>
          </table:table-cell>
          <table:table-cell office:value-type="float" office:value="184464" table:style-name="ce82">
            <text:p><text:s text:c="3"/>184 464</text:p>
          </table:table-cell>
          <table:table-cell office:value-type="float" office:value="24679639.660563" table:style-name="ce82">
            <text:p><text:s text:c="2"/>24 679 640</text:p>
          </table:table-cell>
          <table:table-cell office:value-type="float" office:value="5611" table:style-name="ce82">
            <text:p><text:s text:c="3"/>5 611</text:p>
          </table:table-cell>
          <table:table-cell office:value-type="float" office:value="235875.75692099999" table:style-name="ce82">
            <text:p><text:s text:c="3"/>235 87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3.0726269999996" table:style-name="ce82">
            <text:p><text:s text:c="3"/>6 233</text:p>
          </table:table-cell>
          <table:table-cell office:value-type="float" office:value="4850" table:style-name="ce82">
            <text:p><text:s text:c="3"/>4 850</text:p>
          </table:table-cell>
          <table:table-cell office:value-type="float" office:value="94" table:style-name="ce82">
            <text:p><text:s text:c="4"/>9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7798" table:style-name="ce82">
            <text:p><text:s text:c="3"/>147 798</text:p>
          </table:table-cell>
          <table:table-cell office:value-type="float" office:value="2680939.556566" table:style-name="ce82">
            <text:p><text:s text:c="2"/>2 680 9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670" table:style-name="ce82">
            <text:p><text:s text:c="3"/>116 670</text:p>
          </table:table-cell>
          <table:table-cell office:value-type="float" office:value="529875.87904399994" table:style-name="ce82">
            <text:p><text:s text:c="3"/>529 876</text:p>
          </table:table-cell>
          <table:table-cell office:value-type="float" office:value="30485" table:style-name="ce82">
            <text:p><text:s text:c="3"/>30 485</text:p>
          </table:table-cell>
          <table:table-cell office:value-type="float" office:value="2131333.714288" table:style-name="ce82">
            <text:p><text:s text:c="2"/>2 131 334</text:p>
          </table:table-cell>
          <table:table-cell office:value-type="float" office:value="636" table:style-name="ce82">
            <text:p><text:s text:c="4"/>636</text:p>
          </table:table-cell>
          <table:table-cell office:value-type="float" office:value="19694.713233999999" table:style-name="ce82">
            <text:p><text:s text:c="3"/>19 69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03" table:style-name="ce82">
            <text:p><text:s text:c="4"/>403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6472" table:style-name="ce82">
            <text:p><text:s text:c="3"/>176 472</text:p>
          </table:table-cell>
          <table:table-cell office:value-type="float" office:value="14461447.530615" table:style-name="ce82">
            <text:p><text:s text:c="2"/>14 461 4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46" table:style-name="ce82">
            <text:p><text:s text:c="4"/>0</text:p>
          </table:table-cell>
          <table:table-cell office:value-type="float" office:value="114823" table:style-name="ce82">
            <text:p><text:s text:c="3"/>114 823</text:p>
          </table:table-cell>
          <table:table-cell office:value-type="float" office:value="799806.93064300006" table:style-name="ce82">
            <text:p><text:s text:c="3"/>799 807</text:p>
          </table:table-cell>
          <table:table-cell office:value-type="float" office:value="57919" table:style-name="ce82">
            <text:p><text:s text:c="3"/>57 919</text:p>
          </table:table-cell>
          <table:table-cell office:value-type="float" office:value="13489901.038349001" table:style-name="ce82">
            <text:p><text:s text:c="2"/>13 489 901</text:p>
          </table:table-cell>
          <table:table-cell office:value-type="float" office:value="3700" table:style-name="ce82">
            <text:p><text:s text:c="3"/>3 700</text:p>
          </table:table-cell>
          <table:table-cell office:value-type="float" office:value="165685.721743" table:style-name="ce82">
            <text:p><text:s text:c="3"/>165 68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053.3798800000004" table:style-name="ce82">
            <text:p><text:s text:c="3"/>6 053</text:p>
          </table:table-cell>
          <table:table-cell office:value-type="float" office:value="3110" table:style-name="ce82">
            <text:p><text:s text:c="3"/>3 110</text:p>
          </table:table-cell>
          <table:table-cell office:value-type="float" office:value="29" table:style-name="ce82">
            <text:p><text:s text:c="4"/>2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9670" table:style-name="ce82">
            <text:p><text:s text:c="3"/>69 670</text:p>
          </table:table-cell>
          <table:table-cell office:value-type="float" office:value="1663739.009567" table:style-name="ce82">
            <text:p><text:s text:c="2"/>1 663 7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299" table:style-name="ce82">
            <text:p><text:s text:c="3"/>54 299</text:p>
          </table:table-cell>
          <table:table-cell office:value-type="float" office:value="264042.41656699998" table:style-name="ce82">
            <text:p><text:s text:c="3"/>264 042</text:p>
          </table:table-cell>
          <table:table-cell office:value-type="float" office:value="15162" table:style-name="ce82">
            <text:p><text:s text:c="3"/>15 162</text:p>
          </table:table-cell>
          <table:table-cell office:value-type="float" office:value="1390534.1552240001" table:style-name="ce82">
            <text:p><text:s text:c="2"/>1 390 534</text:p>
          </table:table-cell>
          <table:table-cell office:value-type="float" office:value="203" table:style-name="ce82">
            <text:p><text:s text:c="4"/>203</text:p>
          </table:table-cell>
          <table:table-cell office:value-type="float" office:value="9125.2450289999997" table:style-name="ce82">
            <text:p><text:s text:c="3"/>9 12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6234" table:style-name="ce82">
            <text:p><text:s text:c="3"/>116 234</text:p>
          </table:table-cell>
          <table:table-cell office:value-type="float" office:value="2116961.8378320001" table:style-name="ce82">
            <text:p><text:s text:c="2"/>2 116 9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9615" table:style-name="ce82">
            <text:p><text:s text:c="3"/>89 615</text:p>
          </table:table-cell>
          <table:table-cell office:value-type="float" office:value="398251.81133599998" table:style-name="ce82">
            <text:p><text:s text:c="3"/>398 252</text:p>
          </table:table-cell>
          <table:table-cell office:value-type="float" office:value="26157" table:style-name="ce82">
            <text:p><text:s text:c="3"/>26 157</text:p>
          </table:table-cell>
          <table:table-cell office:value-type="float" office:value="1705799.8447439999" table:style-name="ce82">
            <text:p><text:s text:c="2"/>1 705 800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12908.374551999999" table:style-name="ce82">
            <text:p><text:s text:c="3"/>12 9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0" table:style-name="ce82">
            <text:p><text:s text:c="4"/>570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3678" table:style-name="ce82">
            <text:p><text:s text:c="3"/>43 678</text:p>
          </table:table-cell>
          <table:table-cell office:value-type="float" office:value="1086433.6974589999" table:style-name="ce82">
            <text:p><text:s text:c="2"/>1 086 4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587" table:style-name="ce82">
            <text:p><text:s text:c="3"/>33 587</text:p>
          </table:table-cell>
          <table:table-cell office:value-type="float" office:value="175604.51417899999" table:style-name="ce82">
            <text:p><text:s text:c="3"/>175 605</text:p>
          </table:table-cell>
          <table:table-cell office:value-type="float" office:value="10004" table:style-name="ce82">
            <text:p><text:s text:c="3"/>10 004</text:p>
          </table:table-cell>
          <table:table-cell office:value-type="float" office:value="909308.22797200002" table:style-name="ce82">
            <text:p><text:s text:c="3"/>909 308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520.9553080000001" table:style-name="ce82">
            <text:p><text:s text:c="3"/>1 5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593" table:style-name="ce82">
            <text:p><text:s text:c="3"/>85 593</text:p>
          </table:table-cell>
          <table:table-cell office:value-type="float" office:value="2269801.641638" table:style-name="ce82">
            <text:p><text:s text:c="2"/>2 269 8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436" table:style-name="ce82">
            <text:p><text:s text:c="3"/>68 436</text:p>
          </table:table-cell>
          <table:table-cell office:value-type="float" office:value="325447.85794700001" table:style-name="ce82">
            <text:p><text:s text:c="3"/>325 448</text:p>
          </table:table-cell>
          <table:table-cell office:value-type="float" office:value="16945" table:style-name="ce82">
            <text:p><text:s text:c="3"/>16 945</text:p>
          </table:table-cell>
          <table:table-cell office:value-type="float" office:value="1931108.0496410001" table:style-name="ce82">
            <text:p><text:s text:c="2"/>1 931 108</text:p>
          </table:table-cell>
          <table:table-cell office:value-type="float" office:value="208" table:style-name="ce82">
            <text:p><text:s text:c="4"/>208</text:p>
          </table:table-cell>
          <table:table-cell office:value-type="float" office:value="13142.984049999999" table:style-name="ce82">
            <text:p><text:s text:c="3"/>13 1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7" table:style-name="ce82">
            <text:p><text:s text:c="4"/>267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234" table:style-name="ce82">
            <text:p><text:s text:c="3"/>7 234</text:p>
          </table:table-cell>
          <table:table-cell office:value-type="float" office:value="102646.244291" table:style-name="ce82">
            <text:p><text:s text:c="3"/>102 6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58" table:style-name="ce82">
            <text:p><text:s text:c="3"/>5 758</text:p>
          </table:table-cell>
          <table:table-cell office:value-type="float" office:value="32190.144841000001" table:style-name="ce82">
            <text:p><text:s text:c="3"/>32 190</text:p>
          </table:table-cell>
          <table:table-cell office:value-type="float" office:value="1465" table:style-name="ce82">
            <text:p><text:s text:c="3"/>1 465</text:p>
          </table:table-cell>
          <table:table-cell office:value-type="float" office:value="70334.219450000004" table:style-name="ce82">
            <text:p><text:s text:c="3"/>70 33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5.2" table:style-name="ce82">
            <text:p><text:s text:c="4"/>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633" table:style-name="ce82">
            <text:p><text:s text:c="3"/>15 633</text:p>
          </table:table-cell>
          <table:table-cell office:value-type="float" office:value="636474.00438499998" table:style-name="ce82">
            <text:p><text:s text:c="3"/>636 4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01" table:style-name="ce82">
            <text:p><text:s text:c="3"/>11 001</text:p>
          </table:table-cell>
          <table:table-cell office:value-type="float" office:value="56449.007928999999" table:style-name="ce82">
            <text:p><text:s text:c="3"/>56 449</text:p>
          </table:table-cell>
          <table:table-cell office:value-type="float" office:value="4500" table:style-name="ce82">
            <text:p><text:s text:c="3"/>4 500</text:p>
          </table:table-cell>
          <table:table-cell office:value-type="float" office:value="576902.94385299995" table:style-name="ce82">
            <text:p><text:s text:c="3"/>576 903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076.5526030000001" table:style-name="ce82">
            <text:p><text:s text:c="3"/>3 0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538" table:style-name="ce82">
            <text:p><text:s text:c="3"/>8 538</text:p>
          </table:table-cell>
          <table:table-cell office:value-type="float" office:value="296969.36210500001" table:style-name="ce82">
            <text:p><text:s text:c="3"/>296 9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12" table:style-name="ce82">
            <text:p><text:s text:c="3"/>6 512</text:p>
          </table:table-cell>
          <table:table-cell office:value-type="float" office:value="31619.395240000002" table:style-name="ce82">
            <text:p><text:s text:c="3"/>31 619</text:p>
          </table:table-cell>
          <table:table-cell office:value-type="float" office:value="2018" table:style-name="ce82">
            <text:p><text:s text:c="3"/>2 018</text:p>
          </table:table-cell>
          <table:table-cell office:value-type="float" office:value="264425.34296500002" table:style-name="ce82">
            <text:p><text:s text:c="3"/>264 42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24.6239000000000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937" table:style-name="ce82">
            <text:p><text:s text:c="3"/>29 937</text:p>
          </table:table-cell>
          <table:table-cell office:value-type="float" office:value="641549.85619299999" table:style-name="ce82">
            <text:p><text:s text:c="3"/>641 5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132" table:style-name="ce82">
            <text:p><text:s text:c="3"/>23 132</text:p>
          </table:table-cell>
          <table:table-cell office:value-type="float" office:value="102800.208398" table:style-name="ce82">
            <text:p><text:s text:c="3"/>102 800</text:p>
          </table:table-cell>
          <table:table-cell office:value-type="float" office:value="6768" table:style-name="ce82">
            <text:p><text:s text:c="3"/>6 768</text:p>
          </table:table-cell>
          <table:table-cell office:value-type="float" office:value="537647.61454099999" table:style-name="ce82">
            <text:p><text:s text:c="3"/>537 648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102.013254" table:style-name="ce82">
            <text:p><text:s text:c="3"/>1 1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155" table:style-name="ce82">
            <text:p><text:s text:c="3"/>6 155</text:p>
          </table:table-cell>
          <table:table-cell office:value-type="float" office:value="113855.596513" table:style-name="ce82">
            <text:p><text:s text:c="3"/>113 8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61" table:style-name="ce82">
            <text:p><text:s text:c="3"/>4 761</text:p>
          </table:table-cell>
          <table:table-cell office:value-type="float" office:value="22183.165550999998" table:style-name="ce82">
            <text:p><text:s text:c="3"/>22 183</text:p>
          </table:table-cell>
          <table:table-cell office:value-type="float" office:value="1388" table:style-name="ce82">
            <text:p><text:s text:c="3"/>1 388</text:p>
          </table:table-cell>
          <table:table-cell office:value-type="float" office:value="91608.265962000005" table:style-name="ce82">
            <text:p><text:s text:c="3"/>91 60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406" table:style-name="ce82">
            <text:p><text:s text:c="3"/>8 406</text:p>
          </table:table-cell>
          <table:table-cell office:value-type="float" office:value="295743.34598699998" table:style-name="ce82">
            <text:p><text:s text:c="3"/>295 7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55" table:style-name="ce82">
            <text:p><text:s text:c="3"/>6 855</text:p>
          </table:table-cell>
          <table:table-cell office:value-type="float" office:value="39744.471705000004" table:style-name="ce82">
            <text:p><text:s text:c="3"/>39 744</text:p>
          </table:table-cell>
          <table:table-cell office:value-type="float" office:value="1540" table:style-name="ce82">
            <text:p><text:s text:c="3"/>1 540</text:p>
          </table:table-cell>
          <table:table-cell office:value-type="float" office:value="252686.39747" table:style-name="ce82">
            <text:p><text:s text:c="3"/>252 68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11.2768120000001" table:style-name="ce82">
            <text:p><text:s text:c="3"/>3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475" table:style-name="ce82">
            <text:p><text:s text:c="3"/>5 475</text:p>
          </table:table-cell>
          <table:table-cell office:value-type="float" office:value="84112.678635999997" table:style-name="ce82">
            <text:p><text:s text:c="3"/>84 1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82" table:style-name="ce82">
            <text:p><text:s text:c="3"/>4 282</text:p>
          </table:table-cell>
          <table:table-cell office:value-type="float" office:value="20974.687945000001" table:style-name="ce82">
            <text:p><text:s text:c="3"/>20 975</text:p>
          </table:table-cell>
          <table:table-cell office:value-type="float" office:value="1185" table:style-name="ce82">
            <text:p><text:s text:c="3"/>1 185</text:p>
          </table:table-cell>
          <table:table-cell office:value-type="float" office:value="63113.740690999999" table:style-name="ce82">
            <text:p><text:s text:c="3"/>63 11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75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708" table:style-name="ce82">
            <text:p><text:s text:c="3"/>8 708</text:p>
          </table:table-cell>
          <table:table-cell office:value-type="float" office:value="122114.407181" table:style-name="ce82">
            <text:p><text:s text:c="3"/>122 1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78" table:style-name="ce82">
            <text:p><text:s text:c="3"/>7 178</text:p>
          </table:table-cell>
          <table:table-cell office:value-type="float" office:value="34665.417641" table:style-name="ce82">
            <text:p><text:s text:c="3"/>34 665</text:p>
          </table:table-cell>
          <table:table-cell office:value-type="float" office:value="1527" table:style-name="ce82">
            <text:p><text:s text:c="3"/>1 527</text:p>
          </table:table-cell>
          <table:table-cell office:value-type="float" office:value="87419.389540000004" table:style-name="ce82">
            <text:p><text:s text:c="3"/>87 41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6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68" table:style-name="ce82">
            <text:p><text:s text:c="3"/>1 768</text:p>
          </table:table-cell>
          <table:table-cell office:value-type="float" office:value="19212.516232000002" table:style-name="ce82">
            <text:p><text:s text:c="3"/>19 2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24" table:style-name="ce82">
            <text:p><text:s text:c="3"/>1 424</text:p>
          </table:table-cell>
          <table:table-cell office:value-type="float" office:value="7328.2725920000003" table:style-name="ce82">
            <text:p><text:s text:c="3"/>7 328</text:p>
          </table:table-cell>
          <table:table-cell office:value-type="float" office:value="341" table:style-name="ce82">
            <text:p><text:s text:c="4"/>341</text:p>
          </table:table-cell>
          <table:table-cell office:value-type="float" office:value="11843.243640000001" table:style-name="ce82">
            <text:p><text:s text:c="3"/>11 84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61" table:style-name="ce82">
            <text:p><text:s text:c="3"/>4 061</text:p>
          </table:table-cell>
          <table:table-cell office:value-type="float" office:value="82494.201728999993" table:style-name="ce82">
            <text:p><text:s text:c="3"/>82 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31" table:style-name="ce82">
            <text:p><text:s text:c="3"/>3 131</text:p>
          </table:table-cell>
          <table:table-cell office:value-type="float" office:value="16125.851447999999" table:style-name="ce82">
            <text:p><text:s text:c="3"/>16 126</text:p>
          </table:table-cell>
          <table:table-cell office:value-type="float" office:value="926" table:style-name="ce82">
            <text:p><text:s text:c="4"/>926</text:p>
          </table:table-cell>
          <table:table-cell office:value-type="float" office:value="63475.132375000001" table:style-name="ce82">
            <text:p><text:s text:c="3"/>63 47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93.2179059999999" table:style-name="ce82">
            <text:p><text:s text:c="3"/>2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84" table:style-name="ce82">
            <text:p><text:s text:c="3"/>1 084</text:p>
          </table:table-cell>
          <table:table-cell office:value-type="float" office:value="13520.539433" table:style-name="ce82">
            <text:p><text:s text:c="3"/>13 5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7" table:style-name="ce82">
            <text:p><text:s text:c="4"/>857</text:p>
          </table:table-cell>
          <table:table-cell office:value-type="float" office:value="4443.0364380000001" table:style-name="ce82">
            <text:p><text:s text:c="3"/>4 443</text:p>
          </table:table-cell>
          <table:table-cell office:value-type="float" office:value="227" table:style-name="ce82">
            <text:p><text:s text:c="4"/>227</text:p>
          </table:table-cell>
          <table:table-cell office:value-type="float" office:value="9077.5029950000007" table:style-name="ce82">
            <text:p><text:s text:c="3"/>9 0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60" table:style-name="ce82">
            <text:p><text:s text:c="3"/>6 460</text:p>
          </table:table-cell>
          <table:table-cell office:value-type="float" office:value="85643.986550000001" table:style-name="ce82">
            <text:p><text:s text:c="3"/>85 6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99" table:style-name="ce82">
            <text:p><text:s text:c="3"/>5 399</text:p>
          </table:table-cell>
          <table:table-cell office:value-type="float" office:value="19340.817309999999" table:style-name="ce82">
            <text:p><text:s text:c="3"/>19 341</text:p>
          </table:table-cell>
          <table:table-cell office:value-type="float" office:value="1057" table:style-name="ce82">
            <text:p><text:s text:c="3"/>1 057</text:p>
          </table:table-cell>
          <table:table-cell office:value-type="float" office:value="66287.469240000006" table:style-name="ce82">
            <text:p><text:s text:c="3"/>66 28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635" table:style-name="ce82">
            <text:p><text:s text:c="3"/>13 635</text:p>
          </table:table-cell>
          <table:table-cell office:value-type="float" office:value="1041009.040933" table:style-name="ce82">
            <text:p><text:s text:c="2"/>1 041 0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92" table:style-name="ce82">
            <text:p><text:s text:c="3"/>9 792</text:p>
          </table:table-cell>
          <table:table-cell office:value-type="float" office:value="56367.49568" table:style-name="ce82">
            <text:p><text:s text:c="3"/>56 367</text:p>
          </table:table-cell>
          <table:table-cell office:value-type="float" office:value="3753" table:style-name="ce82">
            <text:p><text:s text:c="3"/>3 753</text:p>
          </table:table-cell>
          <table:table-cell office:value-type="float" office:value="982459.63172299997" table:style-name="ce82">
            <text:p><text:s text:c="3"/>982 460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2178.9135299999998" table:style-name="ce82">
            <text:p><text:s text:c="3"/>2 17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516" table:style-name="ce82">
            <text:p><text:s text:c="3"/>5 516</text:p>
          </table:table-cell>
          <table:table-cell office:value-type="float" office:value="79560.081749000004" table:style-name="ce82">
            <text:p><text:s text:c="3"/>79 5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13" table:style-name="ce82">
            <text:p><text:s text:c="3"/>4 413</text:p>
          </table:table-cell>
          <table:table-cell office:value-type="float" office:value="35154.595848999998" table:style-name="ce82">
            <text:p><text:s text:c="3"/>35 155</text:p>
          </table:table-cell>
          <table:table-cell office:value-type="float" office:value="1097" table:style-name="ce82">
            <text:p><text:s text:c="3"/>1 097</text:p>
          </table:table-cell>
          <table:table-cell office:value-type="float" office:value="44373.7359" table:style-name="ce82">
            <text:p><text:s text:c="3"/>44 37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7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1720" table:style-name="ce82">
            <text:p><text:s text:c="3"/>1 720</text:p>
          </table:table-cell>
          <table:table-cell office:value-type="float" office:value="26438.372228" table:style-name="ce82">
            <text:p><text:s text:c="3"/>26 4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44" table:style-name="ce82">
            <text:p><text:s text:c="3"/>1 344</text:p>
          </table:table-cell>
          <table:table-cell office:value-type="float" office:value="7520.751878" table:style-name="ce82">
            <text:p><text:s text:c="3"/>7 521</text:p>
          </table:table-cell>
          <table:table-cell office:value-type="float" office:value="376" table:style-name="ce82">
            <text:p><text:s text:c="4"/>376</text:p>
          </table:table-cell>
          <table:table-cell office:value-type="float" office:value="18917.620350000001" table:style-name="ce82">
            <text:p><text:s text:c="3"/>18 9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76" table:style-name="ce82">
            <text:p><text:s text:c="3"/>1 476</text:p>
          </table:table-cell>
          <table:table-cell office:value-type="float" office:value="24227.941228" table:style-name="ce82">
            <text:p><text:s text:c="3"/>24 2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8" table:style-name="ce82">
            <text:p><text:s text:c="3"/>1 148</text:p>
          </table:table-cell>
          <table:table-cell office:value-type="float" office:value="6281.7308780000003" table:style-name="ce82">
            <text:p><text:s text:c="3"/>6 282</text:p>
          </table:table-cell>
          <table:table-cell office:value-type="float" office:value="328" table:style-name="ce82">
            <text:p><text:s text:c="4"/>328</text:p>
          </table:table-cell>
          <table:table-cell office:value-type="float" office:value="17946.210350000001" table:style-name="ce82">
            <text:p><text:s text:c="3"/>17 9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44" table:style-name="ce82">
            <text:p><text:s text:c="4"/>244</text:p>
          </table:table-cell>
          <table:table-cell office:value-type="float" office:value="2210.431" table:style-name="ce82">
            <text:p><text:s text:c="3"/>2 2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6" table:style-name="ce82">
            <text:p><text:s text:c="4"/>196</text:p>
          </table:table-cell>
          <table:table-cell office:value-type="float" office:value="1239.021" table:style-name="ce82">
            <text:p><text:s text:c="3"/>1 239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71.41" table:style-name="ce82">
            <text:p><text:s text:c="4"/>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8月20日編製" table:formula="of:=['2491-00-01'.V34]" table:style-name="ce217">
            <text:p>中華民國112年8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8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1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7月底" table:formula="of:=['2491-00-01'.H5]" table:number-columns-spanned="7" table:number-rows-spanned="1" table:style-name="ce320">
            <text:p>中華民國112年7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7">
            <text:p>行 <text:s/>業 <text:s/>別</text:p>
          </table:table-cell>
          <table:covered-table-cell/>
          <table:table-cell office:value-type="string" table:number-columns-spanned="2" table:number-rows-spanned="2" table:style-name="ce514">
            <text:p>總　　　　計</text:p>
          </table:table-cell>
          <table:covered-table-cell/>
          <table:table-cell office:value-type="string" table:number-columns-spanned="2" table:number-rows-spanned="2" table:style-name="ce515">
            <text:p>無　限　公　司</text:p>
          </table:table-cell>
          <table:covered-table-cell/>
          <table:table-cell office:value-type="string" table:number-columns-spanned="2" table:number-rows-spanned="2" table:style-name="ce515">
            <text:p>兩　合　公　司</text:p>
          </table:table-cell>
          <table:covered-table-cell/>
          <table:table-cell office:value-type="string" table:number-columns-spanned="2" table:number-rows-spanned="2" table:style-name="ce515">
            <text:p>有　限　公　司</text:p>
          </table:table-cell>
          <table:covered-table-cell/>
          <table:table-cell office:value-type="string" table:number-columns-spanned="2" table:number-rows-spanned="2" table:style-name="ce515">
            <text:p>股份有限公司</text:p>
          </table:table-cell>
          <table:covered-table-cell/>
          <table:table-cell office:value-type="string" table:number-columns-spanned="2" table:number-rows-spanned="2" table:style-name="ce518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1">
            <text:p>設辦事處之</text:p>
            <text:p>外國公司</text:p>
          </table:table-cell>
          <table:table-cell office:value-type="string" table:number-columns-spanned="1" table:number-rows-spanned="2" table:style-name="ce51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63775" table:style-name="ce82">
            <text:p><text:s text:c="3"/>763 775</text:p>
          </table:table-cell>
          <table:table-cell office:value-type="float" office:value="27920667.507821999" table:style-name="ce82">
            <text:p><text:s text:c="2"/>27 920 66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3269" table:style-name="ce82">
            <text:p><text:s text:c="3"/>573 269</text:p>
          </table:table-cell>
          <table:table-cell office:value-type="float" office:value="2979936.730161" table:style-name="ce82">
            <text:p><text:s text:c="2"/>2 979 937</text:p>
          </table:table-cell>
          <table:table-cell office:value-type="float" office:value="184840" table:style-name="ce82">
            <text:p><text:s text:c="3"/>184 840</text:p>
          </table:table-cell>
          <table:table-cell office:value-type="float" office:value="24698557.280912999" table:style-name="ce82">
            <text:p><text:s text:c="2"/>24 698 557</text:p>
          </table:table-cell>
          <table:table-cell office:value-type="float" office:value="5611" table:style-name="ce82">
            <text:p><text:s text:c="3"/>5 611</text:p>
          </table:table-cell>
          <table:table-cell office:value-type="float" office:value="235875.75692099999" table:style-name="ce82">
            <text:p><text:s text:c="3"/>235 87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3.0726269999996" table:style-name="ce82">
            <text:p><text:s text:c="3"/>6 233</text:p>
          </table:table-cell>
          <table:table-cell office:value-type="float" office:value="4850" table:style-name="ce82">
            <text:p><text:s text:c="3"/>4 850</text:p>
          </table:table-cell>
          <table:table-cell office:value-type="float" office:value="94" table:style-name="ce82">
            <text:p><text:s text:c="4"/>9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104" table:style-name="ce82">
            <text:p><text:s text:c="3"/>19 104</text:p>
          </table:table-cell>
          <table:table-cell office:value-type="float" office:value="686166.84854200005" table:style-name="ce82">
            <text:p><text:s text:c="3"/>686 1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043" table:style-name="ce82">
            <text:p><text:s text:c="3"/>13 043</text:p>
          </table:table-cell>
          <table:table-cell office:value-type="float" office:value="62565.048110999996" table:style-name="ce82">
            <text:p><text:s text:c="3"/>62 565</text:p>
          </table:table-cell>
          <table:table-cell office:value-type="float" office:value="6020" table:style-name="ce82">
            <text:p><text:s text:c="3"/>6 020</text:p>
          </table:table-cell>
          <table:table-cell office:value-type="float" office:value="622681.15854800004" table:style-name="ce82">
            <text:p><text:s text:c="3"/>622 681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03.96188299999994" table:style-name="ce82">
            <text:p><text:s text:c="4"/>9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2" table:style-name="ce82">
            <text:p><text:s text:c="3"/>4 242</text:p>
          </table:table-cell>
          <table:table-cell office:value-type="float" office:value="352123.010251" table:style-name="ce82">
            <text:p><text:s text:c="3"/>352 1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2" table:style-name="ce82">
            <text:p><text:s text:c="3"/>2 932</text:p>
          </table:table-cell>
          <table:table-cell office:value-type="float" office:value="27708.046944999998" table:style-name="ce82">
            <text:p><text:s text:c="3"/>27 708</text:p>
          </table:table-cell>
          <table:table-cell office:value-type="float" office:value="1296" table:style-name="ce82">
            <text:p><text:s text:c="3"/>1 296</text:p>
          </table:table-cell>
          <table:table-cell office:value-type="float" office:value="322069.81330600003" table:style-name="ce82">
            <text:p><text:s text:c="3"/>322 07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45.15" table:style-name="ce82">
            <text:p><text:s text:c="3"/>2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076" table:style-name="ce82">
            <text:p><text:s text:c="3"/>201 076</text:p>
          </table:table-cell>
          <table:table-cell office:value-type="float" office:value="8288571.2630939996" table:style-name="ce82">
            <text:p><text:s text:c="2"/>8 288 5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1185" table:style-name="ce82">
            <text:p><text:s text:c="3"/>141 185</text:p>
          </table:table-cell>
          <table:table-cell office:value-type="float" office:value="690434.40884799999" table:style-name="ce82">
            <text:p><text:s text:c="3"/>690 434</text:p>
          </table:table-cell>
          <table:table-cell office:value-type="float" office:value="58787" table:style-name="ce82">
            <text:p><text:s text:c="3"/>58 787</text:p>
          </table:table-cell>
          <table:table-cell office:value-type="float" office:value="7543628.0590519998" table:style-name="ce82">
            <text:p><text:s text:c="2"/>7 543 628</text:p>
          </table:table-cell>
          <table:table-cell office:value-type="float" office:value="1097" table:style-name="ce82">
            <text:p><text:s text:c="3"/>1 097</text:p>
          </table:table-cell>
          <table:table-cell office:value-type="float" office:value="54484.145193999997" table:style-name="ce82">
            <text:p><text:s text:c="3"/>54 48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2" table:style-name="ce82">
            <text:p><text:s text:c="4"/>202</text:p>
          </table:table-cell>
          <table:table-cell office:value-type="float" office:value="28" table:style-name="ce82">
            <text:p><text:s text:c="4"/>2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692" table:style-name="ce82">
            <text:p><text:s text:c="3"/>19 692</text:p>
          </table:table-cell>
          <table:table-cell office:value-type="float" office:value="477912.433884" table:style-name="ce82">
            <text:p><text:s text:c="3"/>477 9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510" table:style-name="ce82">
            <text:p><text:s text:c="3"/>14 510</text:p>
          </table:table-cell>
          <table:table-cell office:value-type="float" office:value="62782.553502000002" table:style-name="ce82">
            <text:p><text:s text:c="3"/>62 783</text:p>
          </table:table-cell>
          <table:table-cell office:value-type="float" office:value="5122" table:style-name="ce82">
            <text:p><text:s text:c="3"/>5 122</text:p>
          </table:table-cell>
          <table:table-cell office:value-type="float" office:value="413780.63236699998" table:style-name="ce82">
            <text:p><text:s text:c="3"/>413 781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349.098015" table:style-name="ce82">
            <text:p><text:s text:c="3"/>1 3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3" table:style-name="ce82">
            <text:p><text:s text:c="3"/>1 683</text:p>
          </table:table-cell>
          <table:table-cell office:value-type="float" office:value="52581.889968000003" table:style-name="ce82">
            <text:p><text:s text:c="3"/>52 5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4" table:style-name="ce82">
            <text:p><text:s text:c="3"/>1 014</text:p>
          </table:table-cell>
          <table:table-cell office:value-type="float" office:value="3935.8622409999998" table:style-name="ce82">
            <text:p><text:s text:c="3"/>3 936</text:p>
          </table:table-cell>
          <table:table-cell office:value-type="float" office:value="658" table:style-name="ce82">
            <text:p><text:s text:c="4"/>658</text:p>
          </table:table-cell>
          <table:table-cell office:value-type="float" office:value="48152.027727000001" table:style-name="ce82">
            <text:p><text:s text:c="3"/>48 15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94" table:style-name="ce82">
            <text:p><text:s text:c="4"/>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93" table:style-name="ce82">
            <text:p><text:s text:c="3"/>9 293</text:p>
          </table:table-cell>
          <table:table-cell office:value-type="float" office:value="393367.31699399999" table:style-name="ce82">
            <text:p><text:s text:c="3"/>393 3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11" table:style-name="ce82">
            <text:p><text:s text:c="3"/>5 911</text:p>
          </table:table-cell>
          <table:table-cell office:value-type="float" office:value="33492.511504000002" table:style-name="ce82">
            <text:p><text:s text:c="3"/>33 493</text:p>
          </table:table-cell>
          <table:table-cell office:value-type="float" office:value="3351" table:style-name="ce82">
            <text:p><text:s text:c="3"/>3 351</text:p>
          </table:table-cell>
          <table:table-cell office:value-type="float" office:value="358637.67528999998" table:style-name="ce82">
            <text:p><text:s text:c="3"/>358 63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237.1302000000001" table:style-name="ce82">
            <text:p><text:s text:c="3"/>1 2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4" table:style-name="ce82">
            <text:p><text:s text:c="3"/>5 094</text:p>
          </table:table-cell>
          <table:table-cell office:value-type="float" office:value="90151.410394000006" table:style-name="ce82">
            <text:p><text:s text:c="3"/>90 1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13" table:style-name="ce82">
            <text:p><text:s text:c="3"/>4 013</text:p>
          </table:table-cell>
          <table:table-cell office:value-type="float" office:value="16484.728905" table:style-name="ce82">
            <text:p><text:s text:c="3"/>16 485</text:p>
          </table:table-cell>
          <table:table-cell office:value-type="float" office:value="1046" table:style-name="ce82">
            <text:p><text:s text:c="3"/>1 046</text:p>
          </table:table-cell>
          <table:table-cell office:value-type="float" office:value="71559.080489" table:style-name="ce82">
            <text:p><text:s text:c="3"/>71 559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7.6010000000001" table:style-name="ce82">
            <text:p><text:s text:c="3"/>2 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1" table:style-name="ce82">
            <text:p><text:s text:c="3"/>1 951</text:p>
          </table:table-cell>
          <table:table-cell office:value-type="float" office:value="33697.334430000003" table:style-name="ce82">
            <text:p><text:s text:c="3"/>33 6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0" table:style-name="ce82">
            <text:p><text:s text:c="3"/>1 410</text:p>
          </table:table-cell>
          <table:table-cell office:value-type="float" office:value="7023.7412000000004" table:style-name="ce82">
            <text:p><text:s text:c="3"/>7 024</text:p>
          </table:table-cell>
          <table:table-cell office:value-type="float" office:value="526" table:style-name="ce82">
            <text:p><text:s text:c="4"/>526</text:p>
          </table:table-cell>
          <table:table-cell office:value-type="float" office:value="25832.683229999999" table:style-name="ce82">
            <text:p><text:s text:c="3"/>25 83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4" table:style-name="ce82">
            <text:p><text:s text:c="3"/>3 684</text:p>
          </table:table-cell>
          <table:table-cell office:value-type="float" office:value="45695.491102" table:style-name="ce82">
            <text:p><text:s text:c="3"/>45 6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11" table:style-name="ce82">
            <text:p><text:s text:c="3"/>2 711</text:p>
          </table:table-cell>
          <table:table-cell office:value-type="float" office:value="13503.910309999999" table:style-name="ce82">
            <text:p><text:s text:c="3"/>13 504</text:p>
          </table:table-cell>
          <table:table-cell office:value-type="float" office:value="966" table:style-name="ce82">
            <text:p><text:s text:c="4"/>966</text:p>
          </table:table-cell>
          <table:table-cell office:value-type="float" office:value="31925.280792000001" table:style-name="ce82">
            <text:p><text:s text:c="3"/>31 92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6.3" table:style-name="ce82">
            <text:p><text:s text:c="4"/>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47" table:style-name="ce82">
            <text:p><text:s text:c="3"/>3 047</text:p>
          </table:table-cell>
          <table:table-cell office:value-type="float" office:value="56302.391237000003" table:style-name="ce82">
            <text:p><text:s text:c="3"/>56 3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76" table:style-name="ce82">
            <text:p><text:s text:c="3"/>2 176</text:p>
          </table:table-cell>
          <table:table-cell office:value-type="float" office:value="12558.018568" table:style-name="ce82">
            <text:p><text:s text:c="3"/>12 558</text:p>
          </table:table-cell>
          <table:table-cell office:value-type="float" office:value="863" table:style-name="ce82">
            <text:p><text:s text:c="4"/>863</text:p>
          </table:table-cell>
          <table:table-cell office:value-type="float" office:value="43697.122668999997" table:style-name="ce82">
            <text:p><text:s text:c="3"/>43 69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60" table:style-name="ce82">
            <text:p><text:s text:c="3"/>10 660</text:p>
          </table:table-cell>
          <table:table-cell office:value-type="float" office:value="102225.48642" table:style-name="ce82">
            <text:p><text:s text:c="3"/>102 2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55" table:style-name="ce82">
            <text:p><text:s text:c="3"/>8 655</text:p>
          </table:table-cell>
          <table:table-cell office:value-type="float" office:value="28771.969786000001" table:style-name="ce82">
            <text:p><text:s text:c="3"/>28 772</text:p>
          </table:table-cell>
          <table:table-cell office:value-type="float" office:value="1972" table:style-name="ce82">
            <text:p><text:s text:c="3"/>1 972</text:p>
          </table:table-cell>
          <table:table-cell office:value-type="float" office:value="73234.047734000007" table:style-name="ce82">
            <text:p><text:s text:c="3"/>73 234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19.46889999999999" table:style-name="ce82">
            <text:p><text:s text:c="4"/>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82">
            <text:p><text:s text:c="4"/>310</text:p>
          </table:table-cell>
          <table:table-cell office:value-type="float" office:value="23864.793813" table:style-name="ce82">
            <text:p><text:s text:c="3"/>23 8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3" table:style-name="ce82">
            <text:p><text:s text:c="4"/>173</text:p>
          </table:table-cell>
          <table:table-cell office:value-type="float" office:value="1174.4781599999999" table:style-name="ce82">
            <text:p><text:s text:c="3"/>1 174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22690.315653000001" table:style-name="ce82">
            <text:p><text:s text:c="3"/>22 6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82">
            <text:p><text:s text:c="3"/>8 725</text:p>
          </table:table-cell>
          <table:table-cell office:value-type="float" office:value="641459.96479500004" table:style-name="ce82">
            <text:p><text:s text:c="3"/>641 4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18" table:style-name="ce82">
            <text:p><text:s text:c="3"/>5 418</text:p>
          </table:table-cell>
          <table:table-cell office:value-type="float" office:value="32011.599966000002" table:style-name="ce82">
            <text:p><text:s text:c="3"/>32 012</text:p>
          </table:table-cell>
          <table:table-cell office:value-type="float" office:value="3268" table:style-name="ce82">
            <text:p><text:s text:c="3"/>3 268</text:p>
          </table:table-cell>
          <table:table-cell office:value-type="float" office:value="608768.09574300004" table:style-name="ce82">
            <text:p><text:s text:c="3"/>608 768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680.26908600000002" table:style-name="ce82">
            <text:p><text:s text:c="4"/>6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1" table:style-name="ce82">
            <text:p><text:s text:c="3"/>7 071</text:p>
          </table:table-cell>
          <table:table-cell office:value-type="float" office:value="222166.78754399999" table:style-name="ce82">
            <text:p><text:s text:c="3"/>222 1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44" table:style-name="ce82">
            <text:p><text:s text:c="3"/>4 844</text:p>
          </table:table-cell>
          <table:table-cell office:value-type="float" office:value="21017.403944999998" table:style-name="ce82">
            <text:p><text:s text:c="3"/>21 017</text:p>
          </table:table-cell>
          <table:table-cell office:value-type="float" office:value="2177" table:style-name="ce82">
            <text:p><text:s text:c="3"/>2 177</text:p>
          </table:table-cell>
          <table:table-cell office:value-type="float" office:value="189431.63998199999" table:style-name="ce82">
            <text:p><text:s text:c="3"/>189 432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1717.743617" table:style-name="ce82">
            <text:p><text:s text:c="3"/>11 7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2" table:style-name="ce82">
            <text:p><text:s text:c="4"/>212</text:p>
          </table:table-cell>
          <table:table-cell office:value-type="float" office:value="49072.992527000002" table:style-name="ce82">
            <text:p><text:s text:c="3"/>49 0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494.88" table:style-name="ce82">
            <text:p><text:s text:c="4"/>495</text:p>
          </table:table-cell>
          <table:table-cell office:value-type="float" office:value="157" table:style-name="ce82">
            <text:p><text:s text:c="4"/>157</text:p>
          </table:table-cell>
          <table:table-cell office:value-type="float" office:value="48577.912527" table:style-name="ce82">
            <text:p><text:s text:c="3"/>48 57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3" table:style-name="ce82">
            <text:p><text:s text:c="3"/>1 753</text:p>
          </table:table-cell>
          <table:table-cell office:value-type="float" office:value="68917.292491999993" table:style-name="ce82">
            <text:p><text:s text:c="3"/>68 9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4" table:style-name="ce82">
            <text:p><text:s text:c="3"/>1 184</text:p>
          </table:table-cell>
          <table:table-cell office:value-type="float" office:value="7099.8894120000004" table:style-name="ce82">
            <text:p><text:s text:c="3"/>7 100</text:p>
          </table:table-cell>
          <table:table-cell office:value-type="float" office:value="566" table:style-name="ce82">
            <text:p><text:s text:c="4"/>566</text:p>
          </table:table-cell>
          <table:table-cell office:value-type="float" office:value="61797.968079999999" table:style-name="ce82">
            <text:p><text:s text:c="3"/>61 79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65" table:style-name="ce82">
            <text:p><text:s text:c="3"/>8 865</text:p>
          </table:table-cell>
          <table:table-cell office:value-type="float" office:value="223923.33401200001" table:style-name="ce82">
            <text:p><text:s text:c="3"/>223 9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87" table:style-name="ce82">
            <text:p><text:s text:c="3"/>6 087</text:p>
          </table:table-cell>
          <table:table-cell office:value-type="float" office:value="32772.712323" table:style-name="ce82">
            <text:p><text:s text:c="3"/>32 773</text:p>
          </table:table-cell>
          <table:table-cell office:value-type="float" office:value="2743" table:style-name="ce82">
            <text:p><text:s text:c="3"/>2 743</text:p>
          </table:table-cell>
          <table:table-cell office:value-type="float" office:value="189829.21166" table:style-name="ce82">
            <text:p><text:s text:c="3"/>189 829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321.4100289999999" table:style-name="ce82">
            <text:p><text:s text:c="3"/>1 3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92" table:style-name="ce82">
            <text:p><text:s text:c="3"/>3 592</text:p>
          </table:table-cell>
          <table:table-cell office:value-type="float" office:value="186987.146415" table:style-name="ce82">
            <text:p><text:s text:c="3"/>186 9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17" table:style-name="ce82">
            <text:p><text:s text:c="3"/>2 517</text:p>
          </table:table-cell>
          <table:table-cell office:value-type="float" office:value="15083.484767" table:style-name="ce82">
            <text:p><text:s text:c="3"/>15 083</text:p>
          </table:table-cell>
          <table:table-cell office:value-type="float" office:value="1065" table:style-name="ce82">
            <text:p><text:s text:c="3"/>1 065</text:p>
          </table:table-cell>
          <table:table-cell office:value-type="float" office:value="171849.961648" table:style-name="ce82">
            <text:p><text:s text:c="3"/>171 85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7" table:style-name="ce82">
            <text:p><text:s text:c="3"/>7 997</text:p>
          </table:table-cell>
          <table:table-cell office:value-type="float" office:value="576942.38362400001" table:style-name="ce82">
            <text:p><text:s text:c="3"/>576 9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86" table:style-name="ce82">
            <text:p><text:s text:c="3"/>5 686</text:p>
          </table:table-cell>
          <table:table-cell office:value-type="float" office:value="39622.670193999998" table:style-name="ce82">
            <text:p><text:s text:c="3"/>39 623</text:p>
          </table:table-cell>
          <table:table-cell office:value-type="float" office:value="2292" table:style-name="ce82">
            <text:p><text:s text:c="3"/>2 292</text:p>
          </table:table-cell>
          <table:table-cell office:value-type="float" office:value="534364.86343000003" table:style-name="ce82">
            <text:p><text:s text:c="3"/>534 36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954.85" table:style-name="ce82">
            <text:p><text:s text:c="3"/>2 9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5" table:style-name="ce82">
            <text:p><text:s text:c="3"/>32 705</text:p>
          </table:table-cell>
          <table:table-cell office:value-type="float" office:value="825455.53153100004" table:style-name="ce82">
            <text:p><text:s text:c="3"/>825 4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75" table:style-name="ce82">
            <text:p><text:s text:c="3"/>23 875</text:p>
          </table:table-cell>
          <table:table-cell office:value-type="float" office:value="118819.221468" table:style-name="ce82">
            <text:p><text:s text:c="3"/>118 819</text:p>
          </table:table-cell>
          <table:table-cell office:value-type="float" office:value="8774" table:style-name="ce82">
            <text:p><text:s text:c="3"/>8 774</text:p>
          </table:table-cell>
          <table:table-cell office:value-type="float" office:value="704681.98309899995" table:style-name="ce82">
            <text:p><text:s text:c="3"/>704 682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954.3269640000001" table:style-name="ce82">
            <text:p><text:s text:c="3"/>1 9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3" table:style-name="ce82">
            <text:p><text:s text:c="3"/>5 133</text:p>
          </table:table-cell>
          <table:table-cell office:value-type="float" office:value="780340.97114200005" table:style-name="ce82">
            <text:p><text:s text:c="3"/>780 3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9" table:style-name="ce82">
            <text:p><text:s text:c="3"/>2 929</text:p>
          </table:table-cell>
          <table:table-cell office:value-type="float" office:value="17085.571105999999" table:style-name="ce82">
            <text:p><text:s text:c="3"/>17 086</text:p>
          </table:table-cell>
          <table:table-cell office:value-type="float" office:value="2073" table:style-name="ce82">
            <text:p><text:s text:c="3"/>2 073</text:p>
          </table:table-cell>
          <table:table-cell office:value-type="float" office:value="760149.03614400001" table:style-name="ce82">
            <text:p><text:s text:c="3"/>760 149</text:p>
          </table:table-cell>
          <table:table-cell office:value-type="float" office:value="131" table:style-name="ce82">
            <text:p><text:s text:c="4"/>131</text:p>
          </table:table-cell>
          <table:table-cell office:value-type="float" office:value="3106.3638919999999" table:style-name="ce82">
            <text:p><text:s text:c="3"/>3 1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8" table:style-name="ce82">
            <text:p><text:s text:c="3"/>23 758</text:p>
          </table:table-cell>
          <table:table-cell office:value-type="float" office:value="2135175.3377499999" table:style-name="ce82">
            <text:p><text:s text:c="2"/>2 135 1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95" table:style-name="ce82">
            <text:p><text:s text:c="3"/>14 895</text:p>
          </table:table-cell>
          <table:table-cell office:value-type="float" office:value="70434.138927000007" table:style-name="ce82">
            <text:p><text:s text:c="3"/>70 434</text:p>
          </table:table-cell>
          <table:table-cell office:value-type="float" office:value="8607" table:style-name="ce82">
            <text:p><text:s text:c="3"/>8 607</text:p>
          </table:table-cell>
          <table:table-cell office:value-type="float" office:value="2056686.776107" table:style-name="ce82">
            <text:p><text:s text:c="2"/>2 056 687</text:p>
          </table:table-cell>
          <table:table-cell office:value-type="float" office:value="253" table:style-name="ce82">
            <text:p><text:s text:c="4"/>253</text:p>
          </table:table-cell>
          <table:table-cell office:value-type="float" office:value="8045.422716" table:style-name="ce82">
            <text:p><text:s text:c="3"/>8 04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20" table:style-name="ce82">
            <text:p><text:s text:c="4"/>20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2" table:style-name="ce82">
            <text:p><text:s text:c="3"/>4 982</text:p>
          </table:table-cell>
          <table:table-cell office:value-type="float" office:value="180033.497026" table:style-name="ce82">
            <text:p><text:s text:c="3"/>180 0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7" table:style-name="ce82">
            <text:p><text:s text:c="3"/>3 257</text:p>
          </table:table-cell>
          <table:table-cell office:value-type="float" office:value="18277.004220999999" table:style-name="ce82">
            <text:p><text:s text:c="3"/>18 277</text:p>
          </table:table-cell>
          <table:table-cell office:value-type="float" office:value="1684" table:style-name="ce82">
            <text:p><text:s text:c="3"/>1 684</text:p>
          </table:table-cell>
          <table:table-cell office:value-type="float" office:value="161271.31763599999" table:style-name="ce82">
            <text:p><text:s text:c="3"/>161 271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85.17516899999998" table:style-name="ce82">
            <text:p><text:s text:c="4"/>4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99" table:style-name="ce82">
            <text:p><text:s text:c="3"/>7 199</text:p>
          </table:table-cell>
          <table:table-cell office:value-type="float" office:value="275906.512116" table:style-name="ce82">
            <text:p><text:s text:c="3"/>275 9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99" table:style-name="ce82">
            <text:p><text:s text:c="3"/>4 999</text:p>
          </table:table-cell>
          <table:table-cell office:value-type="float" office:value="24945.644865999999" table:style-name="ce82">
            <text:p><text:s text:c="3"/>24 946</text:p>
          </table:table-cell>
          <table:table-cell office:value-type="float" office:value="2160" table:style-name="ce82">
            <text:p><text:s text:c="3"/>2 160</text:p>
          </table:table-cell>
          <table:table-cell office:value-type="float" office:value="242098.347125" table:style-name="ce82">
            <text:p><text:s text:c="3"/>242 098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8862.5201249999991" table:style-name="ce82">
            <text:p><text:s text:c="3"/>8 8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7" table:style-name="ce82">
            <text:p><text:s text:c="3"/>2 587</text:p>
          </table:table-cell>
          <table:table-cell office:value-type="float" office:value="80332.039373000007" table:style-name="ce82">
            <text:p><text:s text:c="3"/>80 3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7" table:style-name="ce82">
            <text:p><text:s text:c="3"/>1 847</text:p>
          </table:table-cell>
          <table:table-cell office:value-type="float" office:value="9919.0722960000003" table:style-name="ce82">
            <text:p><text:s text:c="3"/>9 919</text:p>
          </table:table-cell>
          <table:table-cell office:value-type="float" office:value="728" table:style-name="ce82">
            <text:p><text:s text:c="4"/>728</text:p>
          </table:table-cell>
          <table:table-cell office:value-type="float" office:value="70074.267076999997" table:style-name="ce82">
            <text:p><text:s text:c="3"/>70 07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388" table:style-name="ce82">
            <text:p><text:s text:c="3"/>6 388</text:p>
          </table:table-cell>
          <table:table-cell office:value-type="float" office:value="164303.29973100001" table:style-name="ce82">
            <text:p><text:s text:c="3"/>164 3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30" table:style-name="ce82">
            <text:p><text:s text:c="3"/>4 830</text:p>
          </table:table-cell>
          <table:table-cell office:value-type="float" office:value="20768.897421000001" table:style-name="ce82">
            <text:p><text:s text:c="3"/>20 769</text:p>
          </table:table-cell>
          <table:table-cell office:value-type="float" office:value="1508" table:style-name="ce82">
            <text:p><text:s text:c="3"/>1 508</text:p>
          </table:table-cell>
          <table:table-cell office:value-type="float" office:value="142311.159782" table:style-name="ce82">
            <text:p><text:s text:c="3"/>142 31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223.242528" table:style-name="ce82">
            <text:p><text:s text:c="3"/>1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47" table:style-name="ce82">
            <text:p><text:s text:c="3"/>2 547</text:p>
          </table:table-cell>
          <table:table-cell office:value-type="float" office:value="21518.059507000002" table:style-name="ce82">
            <text:p><text:s text:c="3"/>21 5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11" table:style-name="ce82">
            <text:p><text:s text:c="3"/>2 111</text:p>
          </table:table-cell>
          <table:table-cell office:value-type="float" office:value="8149.733158" table:style-name="ce82">
            <text:p><text:s text:c="3"/>8 150</text:p>
          </table:table-cell>
          <table:table-cell office:value-type="float" office:value="428" table:style-name="ce82">
            <text:p><text:s text:c="4"/>428</text:p>
          </table:table-cell>
          <table:table-cell office:value-type="float" office:value="13281.326349000001" table:style-name="ce82">
            <text:p><text:s text:c="3"/>13 28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29" table:style-name="ce82">
            <text:p><text:s text:c="3"/>6 429</text:p>
          </table:table-cell>
          <table:table-cell office:value-type="float" office:value="151778.99983099999" table:style-name="ce82">
            <text:p><text:s text:c="3"/>151 7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94" table:style-name="ce82">
            <text:p><text:s text:c="3"/>4 694</text:p>
          </table:table-cell>
          <table:table-cell office:value-type="float" office:value="20392.517790000002" table:style-name="ce82">
            <text:p><text:s text:c="3"/>20 393</text:p>
          </table:table-cell>
          <table:table-cell office:value-type="float" office:value="1674" table:style-name="ce82">
            <text:p><text:s text:c="3"/>1 674</text:p>
          </table:table-cell>
          <table:table-cell office:value-type="float" office:value="127967.88866" table:style-name="ce82">
            <text:p><text:s text:c="3"/>127 968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3418.5933810000001" table:style-name="ce82">
            <text:p><text:s text:c="3"/>3 4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89" table:style-name="ce82">
            <text:p><text:s text:c="3"/>15 689</text:p>
          </table:table-cell>
          <table:table-cell office:value-type="float" office:value="373192.13438599999" table:style-name="ce82">
            <text:p><text:s text:c="3"/>373 1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81" table:style-name="ce82">
            <text:p><text:s text:c="3"/>11 381</text:p>
          </table:table-cell>
          <table:table-cell office:value-type="float" office:value="53704.992811999997" table:style-name="ce82">
            <text:p><text:s text:c="3"/>53 705</text:p>
          </table:table-cell>
          <table:table-cell office:value-type="float" office:value="4216" table:style-name="ce82">
            <text:p><text:s text:c="3"/>4 216</text:p>
          </table:table-cell>
          <table:table-cell office:value-type="float" office:value="315818.20700200001" table:style-name="ce82">
            <text:p><text:s text:c="3"/>315 818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3658.4345720000001" table:style-name="ce82">
            <text:p><text:s text:c="3"/>3 6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745" table:style-name="ce82">
            <text:p><text:s text:c="3"/>7 745</text:p>
          </table:table-cell>
          <table:table-cell office:value-type="float" office:value="1418296.1880300001" table:style-name="ce82">
            <text:p><text:s text:c="2"/>1 418 2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29" table:style-name="ce82">
            <text:p><text:s text:c="3"/>4 529</text:p>
          </table:table-cell>
          <table:table-cell office:value-type="float" office:value="33853.599715999997" table:style-name="ce82">
            <text:p><text:s text:c="3"/>33 854</text:p>
          </table:table-cell>
          <table:table-cell office:value-type="float" office:value="3177" table:style-name="ce82">
            <text:p><text:s text:c="3"/>3 177</text:p>
          </table:table-cell>
          <table:table-cell office:value-type="float" office:value="1383516.855038" table:style-name="ce82">
            <text:p><text:s text:c="2"/>1 383 517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925.73327600000005" table:style-name="ce82">
            <text:p><text:s text:c="4"/>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8" table:style-name="ce82">
            <text:p><text:s text:c="3"/>3 478</text:p>
          </table:table-cell>
          <table:table-cell office:value-type="float" office:value="187166.13112800001" table:style-name="ce82">
            <text:p><text:s text:c="3"/>187 1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06" table:style-name="ce82">
            <text:p><text:s text:c="3"/>3 006</text:p>
          </table:table-cell>
          <table:table-cell office:value-type="float" office:value="15623.094684" table:style-name="ce82">
            <text:p><text:s text:c="3"/>15 623</text:p>
          </table:table-cell>
          <table:table-cell office:value-type="float" office:value="467" table:style-name="ce82">
            <text:p><text:s text:c="4"/>467</text:p>
          </table:table-cell>
          <table:table-cell office:value-type="float" office:value="171515.036444" table:style-name="ce82">
            <text:p><text:s text:c="3"/>171 51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8877" table:style-name="ce82">
            <text:p><text:s text:c="3"/>118 877</text:p>
          </table:table-cell>
          <table:table-cell office:value-type="float" office:value="1412611.9109350001" table:style-name="ce82">
            <text:p><text:s text:c="2"/>1 412 6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846" table:style-name="ce82">
            <text:p><text:s text:c="3"/>102 846</text:p>
          </table:table-cell>
          <table:table-cell office:value-type="float" office:value="483863.634869" table:style-name="ce82">
            <text:p><text:s text:c="3"/>483 864</text:p>
          </table:table-cell>
          <table:table-cell office:value-type="float" office:value="15630" table:style-name="ce82">
            <text:p><text:s text:c="3"/>15 630</text:p>
          </table:table-cell>
          <table:table-cell office:value-type="float" office:value="900865.24547199998" table:style-name="ce82">
            <text:p><text:s text:c="3"/>900 865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27876.880773000001" table:style-name="ce82">
            <text:p><text:s text:c="3"/>27 8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033" table:style-name="ce82">
            <text:p><text:s text:c="3"/>95 033</text:p>
          </table:table-cell>
          <table:table-cell office:value-type="float" office:value="1052387.9111510001" table:style-name="ce82">
            <text:p><text:s text:c="2"/>1 052 3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733" table:style-name="ce82">
            <text:p><text:s text:c="3"/>80 733</text:p>
          </table:table-cell>
          <table:table-cell office:value-type="float" office:value="293235.23041199998" table:style-name="ce82">
            <text:p><text:s text:c="3"/>293 235</text:p>
          </table:table-cell>
          <table:table-cell office:value-type="float" office:value="13351" table:style-name="ce82">
            <text:p><text:s text:c="3"/>13 351</text:p>
          </table:table-cell>
          <table:table-cell office:value-type="float" office:value="749442.37446900003" table:style-name="ce82">
            <text:p><text:s text:c="3"/>749 442</text:p>
          </table:table-cell>
          <table:table-cell office:value-type="float" office:value="934" table:style-name="ce82">
            <text:p><text:s text:c="4"/>934</text:p>
          </table:table-cell>
          <table:table-cell office:value-type="float" office:value="9494.4785229999998" table:style-name="ce82">
            <text:p><text:s text:c="3"/>9 49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03" table:style-name="ce82">
            <text:p><text:s text:c="3"/>16 603</text:p>
          </table:table-cell>
          <table:table-cell office:value-type="float" office:value="1048531.601275" table:style-name="ce82">
            <text:p><text:s text:c="2"/>1 048 5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1055" table:style-name="ce82">
            <text:p><text:s text:c="3"/>11 055</text:p>
          </table:table-cell>
          <table:table-cell office:value-type="float" office:value="105286.988875" table:style-name="ce82">
            <text:p><text:s text:c="3"/>105 287</text:p>
          </table:table-cell>
          <table:table-cell office:value-type="float" office:value="5379" table:style-name="ce82">
            <text:p><text:s text:c="3"/>5 379</text:p>
          </table:table-cell>
          <table:table-cell office:value-type="float" office:value="935467.61721399997" table:style-name="ce82">
            <text:p><text:s text:c="3"/>935 468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7718.8879859999997" table:style-name="ce82">
            <text:p><text:s text:c="3"/>7 71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748" table:style-name="ce82">
            <text:p><text:s text:c="3"/>7 748</text:p>
          </table:table-cell>
          <table:table-cell office:value-type="float" office:value="64582.605476999997" table:style-name="ce82">
            <text:p><text:s text:c="3"/>64 5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27" table:style-name="ce82">
            <text:p><text:s text:c="3"/>6 227</text:p>
          </table:table-cell>
          <table:table-cell office:value-type="float" office:value="21751.436633000001" table:style-name="ce82">
            <text:p><text:s text:c="3"/>21 751</text:p>
          </table:table-cell>
          <table:table-cell office:value-type="float" office:value="1507" table:style-name="ce82">
            <text:p><text:s text:c="3"/>1 507</text:p>
          </table:table-cell>
          <table:table-cell office:value-type="float" office:value="42510.889563999997" table:style-name="ce82">
            <text:p><text:s text:c="3"/>42 51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20.27928000000003" table:style-name="ce82">
            <text:p><text:s text:c="4"/>3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717" table:style-name="ce82">
            <text:p><text:s text:c="3"/>27 717</text:p>
          </table:table-cell>
          <table:table-cell office:value-type="float" office:value="554049.20710999996" table:style-name="ce82">
            <text:p><text:s text:c="3"/>554 0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404" table:style-name="ce82">
            <text:p><text:s text:c="3"/>20 404</text:p>
          </table:table-cell>
          <table:table-cell office:value-type="float" office:value="53646.955330999997" table:style-name="ce82">
            <text:p><text:s text:c="3"/>53 647</text:p>
          </table:table-cell>
          <table:table-cell office:value-type="float" office:value="6777" table:style-name="ce82">
            <text:p><text:s text:c="3"/>6 777</text:p>
          </table:table-cell>
          <table:table-cell office:value-type="float" office:value="485826.06331300002" table:style-name="ce82">
            <text:p><text:s text:c="3"/>485 826</text:p>
          </table:table-cell>
          <table:table-cell office:value-type="float" office:value="536" table:style-name="ce82">
            <text:p><text:s text:c="4"/>536</text:p>
          </table:table-cell>
          <table:table-cell office:value-type="float" office:value="14576.188466" table:style-name="ce82">
            <text:p><text:s text:c="3"/>14 5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9819" table:style-name="ce82">
            <text:p><text:s text:c="3"/>59 819</text:p>
          </table:table-cell>
          <table:table-cell office:value-type="float" office:value="9242742.9427509997" table:style-name="ce82">
            <text:p><text:s text:c="2"/>9 242 7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035" table:style-name="ce82">
            <text:p><text:s text:c="3"/>35 035</text:p>
          </table:table-cell>
          <table:table-cell office:value-type="float" office:value="512508.11530499998" table:style-name="ce82">
            <text:p><text:s text:c="3"/>512 508</text:p>
          </table:table-cell>
          <table:table-cell office:value-type="float" office:value="24060" table:style-name="ce82">
            <text:p><text:s text:c="3"/>24 060</text:p>
          </table:table-cell>
          <table:table-cell office:value-type="float" office:value="8641665.9892829992" table:style-name="ce82">
            <text:p><text:s text:c="2"/>8 641 666</text:p>
          </table:table-cell>
          <table:table-cell office:value-type="float" office:value="720" table:style-name="ce82">
            <text:p><text:s text:c="4"/>720</text:p>
          </table:table-cell>
          <table:table-cell office:value-type="float" office:value="82658.243103999994" table:style-name="ce82">
            <text:p><text:s text:c="3"/>82 65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76" table:style-name="ce82">
            <text:p><text:s text:c="4"/>176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416" table:style-name="ce82">
            <text:p><text:s text:c="3"/>39 416</text:p>
          </table:table-cell>
          <table:table-cell office:value-type="float" office:value="1511700.3680189999" table:style-name="ce82">
            <text:p><text:s text:c="2"/>1 511 7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009" table:style-name="ce82">
            <text:p><text:s text:c="3"/>25 009</text:p>
          </table:table-cell>
          <table:table-cell office:value-type="float" office:value="270212.36018600001" table:style-name="ce82">
            <text:p><text:s text:c="3"/>270 212</text:p>
          </table:table-cell>
          <table:table-cell office:value-type="float" office:value="14041" table:style-name="ce82">
            <text:p><text:s text:c="3"/>14 041</text:p>
          </table:table-cell>
          <table:table-cell office:value-type="float" office:value="1221530.1327819999" table:style-name="ce82">
            <text:p><text:s text:c="2"/>1 221 530</text:p>
          </table:table-cell>
          <table:table-cell office:value-type="float" office:value="366" table:style-name="ce82">
            <text:p><text:s text:c="4"/>366</text:p>
          </table:table-cell>
          <table:table-cell office:value-type="float" office:value="19957.875050999999" table:style-name="ce82">
            <text:p><text:s text:c="3"/>19 9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1356" table:style-name="ce82">
            <text:p><text:s text:c="3"/>101 356</text:p>
          </table:table-cell>
          <table:table-cell office:value-type="float" office:value="1320615.349901" table:style-name="ce82">
            <text:p><text:s text:c="2"/>1 320 6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929" table:style-name="ce82">
            <text:p><text:s text:c="3"/>78 929</text:p>
          </table:table-cell>
          <table:table-cell office:value-type="float" office:value="225518.348314" table:style-name="ce82">
            <text:p><text:s text:c="3"/>225 518</text:p>
          </table:table-cell>
          <table:table-cell office:value-type="float" office:value="21538" table:style-name="ce82">
            <text:p><text:s text:c="3"/>21 538</text:p>
          </table:table-cell>
          <table:table-cell office:value-type="float" office:value="1087654.1225020001" table:style-name="ce82">
            <text:p><text:s text:c="2"/>1 087 654</text:p>
          </table:table-cell>
          <table:table-cell office:value-type="float" office:value="885" table:style-name="ce82">
            <text:p><text:s text:c="4"/>885</text:p>
          </table:table-cell>
          <table:table-cell office:value-type="float" office:value="7406.6790849999998" table:style-name="ce82">
            <text:p><text:s text:c="3"/>7 40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621" table:style-name="ce82">
            <text:p><text:s text:c="3"/>23 621</text:p>
          </table:table-cell>
          <table:table-cell office:value-type="float" office:value="362939.331786" table:style-name="ce82">
            <text:p><text:s text:c="3"/>362 9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119" table:style-name="ce82">
            <text:p><text:s text:c="3"/>19 119</text:p>
          </table:table-cell>
          <table:table-cell office:value-type="float" office:value="82025.325209999995" table:style-name="ce82">
            <text:p><text:s text:c="3"/>82 025</text:p>
          </table:table-cell>
          <table:table-cell office:value-type="float" office:value="4387" table:style-name="ce82">
            <text:p><text:s text:c="3"/>4 387</text:p>
          </table:table-cell>
          <table:table-cell office:value-type="float" office:value="279907.60317999998" table:style-name="ce82">
            <text:p><text:s text:c="3"/>279 908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005.203396" table:style-name="ce82">
            <text:p><text:s text:c="3"/>1 0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7" table:style-name="ce82">
            <text:p><text:s text:c="3"/>1 1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59" table:style-name="ce82">
            <text:p><text:s text:c="4"/>459</text:p>
          </table:table-cell>
          <table:table-cell office:value-type="float" office:value="1802.9046619999999" table:style-name="ce82">
            <text:p><text:s text:c="3"/>1 8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5" table:style-name="ce82">
            <text:p><text:s text:c="4"/>375</text:p>
          </table:table-cell>
          <table:table-cell office:value-type="float" office:value="969.61987599999998" table:style-name="ce82">
            <text:p><text:s text:c="4"/>970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832.88478599999996" table:style-name="ce82">
            <text:p><text:s text:c="4"/>83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73" table:style-name="ce82">
            <text:p><text:s text:c="3"/>3 373</text:p>
          </table:table-cell>
          <table:table-cell office:value-type="float" office:value="84100.992077000003" table:style-name="ce82">
            <text:p><text:s text:c="3"/>84 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89" table:style-name="ce82">
            <text:p><text:s text:c="3"/>2 589</text:p>
          </table:table-cell>
          <table:table-cell office:value-type="float" office:value="7801.4322590000002" table:style-name="ce82">
            <text:p><text:s text:c="3"/>7 801</text:p>
          </table:table-cell>
          <table:table-cell office:value-type="float" office:value="769" table:style-name="ce82">
            <text:p><text:s text:c="4"/>769</text:p>
          </table:table-cell>
          <table:table-cell office:value-type="float" office:value="76214.609817999997" table:style-name="ce82">
            <text:p><text:s text:c="3"/>76 21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23" table:style-name="ce82">
            <text:p><text:s text:c="3"/>14 023</text:p>
          </table:table-cell>
          <table:table-cell office:value-type="float" office:value="151325.24221299999" table:style-name="ce82">
            <text:p><text:s text:c="3"/>151 3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60" table:style-name="ce82">
            <text:p><text:s text:c="3"/>11 160</text:p>
          </table:table-cell>
          <table:table-cell office:value-type="float" office:value="42945.025878" table:style-name="ce82">
            <text:p><text:s text:c="3"/>42 945</text:p>
          </table:table-cell>
          <table:table-cell office:value-type="float" office:value="2723" table:style-name="ce82">
            <text:p><text:s text:c="3"/>2 723</text:p>
          </table:table-cell>
          <table:table-cell office:value-type="float" office:value="104550.614588" table:style-name="ce82">
            <text:p><text:s text:c="3"/>104 551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3819.1017470000002" table:style-name="ce82">
            <text:p><text:s text:c="3"/>3 8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028" table:style-name="ce82">
            <text:p><text:s text:c="3"/>20 028</text:p>
          </table:table-cell>
          <table:table-cell office:value-type="float" office:value="180684.44941999999" table:style-name="ce82">
            <text:p><text:s text:c="3"/>180 6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043" table:style-name="ce82">
            <text:p><text:s text:c="3"/>15 043</text:p>
          </table:table-cell>
          <table:table-cell office:value-type="float" office:value="49759.808708999997" table:style-name="ce82">
            <text:p><text:s text:c="3"/>49 760</text:p>
          </table:table-cell>
          <table:table-cell office:value-type="float" office:value="4842" table:style-name="ce82">
            <text:p><text:s text:c="3"/>4 842</text:p>
          </table:table-cell>
          <table:table-cell office:value-type="float" office:value="128637.21155399999" table:style-name="ce82">
            <text:p><text:s text:c="3"/>128 637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269.5991570000001" table:style-name="ce82">
            <text:p><text:s text:c="3"/>2 2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91" table:style-name="ce82">
            <text:p><text:s text:c="3"/>2 991</text:p>
          </table:table-cell>
          <table:table-cell office:value-type="float" office:value="53" table:style-name="ce82">
            <text:p><text:s text:c="4"/>53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8月20日編製" table:formula="of:=['2491-00-01'.V34]" table:style-name="ce217">
            <text:p>中華民國112年8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8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2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9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1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20">
            <text:p>中華民國112年7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83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19">
            <text:p>行　　　業　　　別</text:p>
          </table:table-cell>
          <table:covered-table-cell/>
          <table:table-cell office:value-type="string" table:number-columns-spanned="2" table:number-rows-spanned="2" table:style-name="ce520">
            <text:p>上 月 底</text:p>
          </table:table-cell>
          <table:covered-table-cell/>
          <table:table-cell office:value-type="string" table:number-columns-spanned="12" table:number-rows-spanned="1" table:style-name="ce52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3">
            <text:p>新 <text:s/>設 <text:s/>立</text:p>
          </table:table-cell>
          <table:covered-table-cell/>
          <table:table-cell office:value-type="string" table:number-columns-spanned="2" table:number-rows-spanned="1" table:style-name="ce523">
            <text:p>解散、撤銷及廢止</text:p>
          </table:table-cell>
          <table:covered-table-cell/>
          <table:table-cell office:value-type="string" table:number-columns-spanned="2" table:number-rows-spanned="1" table:style-name="ce523">
            <text:p>增 　　　資</text:p>
          </table:table-cell>
          <table:covered-table-cell/>
          <table:table-cell office:value-type="string" table:number-columns-spanned="2" table:number-rows-spanned="1" table:style-name="ce523">
            <text:p>減　　　資</text:p>
          </table:table-cell>
          <table:covered-table-cell/>
          <table:table-cell office:value-type="string" table:number-columns-spanned="2" table:number-rows-spanned="1" table:style-name="ce524">
            <text:p>行 業 變 動</text:p>
          </table:table-cell>
          <table:covered-table-cell/>
          <table:table-cell office:value-type="string" table:number-columns-spanned="2" table:number-rows-spanned="1" table:style-name="ce523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2343" table:style-name="ce82">
            <text:p><text:s text:c="3"/>762 343</text:p>
          </table:table-cell>
          <table:table-cell office:value-type="float" office:value="27864571.499111" table:style-name="ce82">
            <text:p><text:s text:c="2"/>27 864 571</text:p>
          </table:table-cell>
          <table:table-cell office:value-type="float" office:value="3848" table:style-name="ce82">
            <text:p><text:s text:c="3"/>3 848</text:p>
          </table:table-cell>
          <table:table-cell office:value-type="float" office:value="12486.892819000001" table:style-name="ce82">
            <text:p><text:s text:c="3"/>12 487</text:p>
          </table:table-cell>
          <table:table-cell office:value-type="float" office:value="2417" table:style-name="ce82">
            <text:p><text:s text:c="3"/>2 417</text:p>
          </table:table-cell>
          <table:table-cell office:value-type="float" office:value="14553.460954" table:style-name="ce82">
            <text:p><text:s text:c="3"/>14 553</text:p>
          </table:table-cell>
          <table:table-cell office:value-type="float" office:value="2972" table:style-name="ce82">
            <text:p><text:s text:c="3"/>2 972</text:p>
          </table:table-cell>
          <table:table-cell office:value-type="float" office:value="109973.217242" table:style-name="ce82">
            <text:p><text:s text:c="3"/>109 973</text:p>
          </table:table-cell>
          <table:table-cell office:value-type="float" office:value="423" table:style-name="ce82">
            <text:p><text:s text:c="4"/>423</text:p>
          </table:table-cell>
          <table:table-cell office:value-type="float" office:value="51628.655116000002" table:style-name="ce82">
            <text:p><text:s text:c="3"/>51 6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81.98527999999999" table:style-name="ce82">
            <text:p>- <text:s text:c="2"/>182</text:p>
          </table:table-cell>
          <table:table-cell office:value-type="float" office:value="763775" table:style-name="ce82">
            <text:p><text:s text:c="3"/>763 775</text:p>
          </table:table-cell>
          <table:table-cell office:value-type="float" office:value="27920667.507821999" table:style-name="ce82">
            <text:p><text:s text:c="2"/>27 920 6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050" table:style-name="ce82">
            <text:p><text:s text:c="3"/>19 050</text:p>
          </table:table-cell>
          <table:table-cell office:value-type="float" office:value="679130.29810699995" table:style-name="ce82">
            <text:p><text:s text:c="3"/>679 130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153.489" table:style-name="ce82">
            <text:p><text:s text:c="4"/>153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961.15320999999994" table:style-name="ce82">
            <text:p><text:s text:c="4"/>961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5601.7615539999997" table:style-name="ce82">
            <text:p><text:s text:c="3"/>5 60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866.7362499999999" table:style-name="ce82">
            <text:p><text:s text:c="3"/>1 86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-15683.350598999999" table:style-name="ce82">
            <text:p>- <text:s/>15 68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19792.539939999999" table:style-name="ce82">
            <text:p><text:s text:c="3"/>19 793</text:p>
          </table:table-cell>
          <table:table-cell office:value-type="float" office:value="19104" table:style-name="ce82">
            <text:p><text:s text:c="3"/>19 104</text:p>
          </table:table-cell>
          <table:table-cell office:value-type="float" office:value="686166.84854200005" table:style-name="ce82">
            <text:p><text:s text:c="3"/>686 1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49" table:style-name="ce82">
            <text:p><text:s text:c="3"/>4 249</text:p>
          </table:table-cell>
          <table:table-cell office:value-type="float" office:value="352001.27765100001" table:style-name="ce82">
            <text:p><text:s text:c="3"/>352 00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5.837599999999998" table:style-name="ce82">
            <text:p><text:s text:c="4"/>2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02.8" table:style-name="ce82">
            <text:p><text:s text:c="4"/>10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66.995" table:style-name="ce82">
            <text:p><text:s text:c="4"/>2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0.1" table:style-name="ce82">
            <text:p>- <text:s text:c="2"/>3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38" table:style-name="ce82">
            <text:p>- <text:s text:c="2"/>38</text:p>
          </table:table-cell>
          <table:table-cell office:value-type="float" office:value="4242" table:style-name="ce82">
            <text:p><text:s text:c="3"/>4 242</text:p>
          </table:table-cell>
          <table:table-cell office:value-type="float" office:value="352123.010251" table:style-name="ce82">
            <text:p><text:s text:c="3"/>352 1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0960" table:style-name="ce82">
            <text:p><text:s text:c="3"/>200 960</text:p>
          </table:table-cell>
          <table:table-cell office:value-type="float" office:value="8285656.2037199996" table:style-name="ce82">
            <text:p><text:s text:c="2"/>8 285 656</text:p>
          </table:table-cell>
          <table:table-cell office:value-type="float" office:value="612" table:style-name="ce82">
            <text:p><text:s text:c="4"/>612</text:p>
          </table:table-cell>
          <table:table-cell office:value-type="float" office:value="1182.1650400000001" table:style-name="ce82">
            <text:p><text:s text:c="3"/>1 182</text:p>
          </table:table-cell>
          <table:table-cell office:value-type="float" office:value="471" table:style-name="ce82">
            <text:p><text:s text:c="4"/>471</text:p>
          </table:table-cell>
          <table:table-cell office:value-type="float" office:value="4406.1409789999998" table:style-name="ce82">
            <text:p><text:s text:c="3"/>4 406</text:p>
          </table:table-cell>
          <table:table-cell office:value-type="float" office:value="673" table:style-name="ce82">
            <text:p><text:s text:c="4"/>673</text:p>
          </table:table-cell>
          <table:table-cell office:value-type="float" office:value="22284.091498000002" table:style-name="ce82">
            <text:p><text:s text:c="3"/>22 284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13218.347795" table:style-name="ce82">
            <text:p><text:s text:c="3"/>13 218</text:p>
          </table:table-cell>
          <table:table-cell office:value-type="float" office:value="135" table:style-name="ce82">
            <text:p><text:s text:c="4"/>135</text:p>
          </table:table-cell>
          <table:table-cell office:value-type="float" office:value="5539.7019899999996" table:style-name="ce82">
            <text:p><text:s text:c="3"/>5 540</text:p>
          </table:table-cell>
          <table:table-cell office:value-type="float" office:value="-160" table:style-name="ce82">
            <text:p>- <text:s text:c="2"/>160</text:p>
          </table:table-cell>
          <table:table-cell office:value-type="float" office:value="-8466.4103799999993" table:style-name="ce82">
            <text:p>- <text:s/>8 466</text:p>
          </table:table-cell>
          <table:table-cell office:value-type="float" office:value="201076" table:style-name="ce82">
            <text:p><text:s text:c="3"/>201 076</text:p>
          </table:table-cell>
          <table:table-cell office:value-type="float" office:value="8288571.2630939996" table:style-name="ce82">
            <text:p><text:s text:c="2"/>8 288 5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624" table:style-name="ce82">
            <text:p><text:s text:c="3"/>19 624</text:p>
          </table:table-cell>
          <table:table-cell office:value-type="float" office:value="477264.736386" table:style-name="ce82">
            <text:p><text:s text:c="3"/>477 265</text:p>
          </table:table-cell>
          <table:table-cell office:value-type="float" office:value="125" table:style-name="ce82">
            <text:p><text:s text:c="4"/>125</text:p>
          </table:table-cell>
          <table:table-cell office:value-type="float" office:value="150.265141" table:style-name="ce82">
            <text:p><text:s text:c="4"/>150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35.180026" table:style-name="ce82">
            <text:p><text:s text:c="4"/>135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887.09923000000003" table:style-name="ce82">
            <text:p><text:s text:c="4"/>88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4.366667000000007" table:style-name="ce82">
            <text:p><text:s text:c="4"/>7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-559.04399999999998" table:style-name="ce82">
            <text:p>- <text:s text:c="2"/>559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378.92381999999998" table:style-name="ce82">
            <text:p><text:s text:c="4"/>379</text:p>
          </table:table-cell>
          <table:table-cell office:value-type="float" office:value="19692" table:style-name="ce82">
            <text:p><text:s text:c="3"/>19 692</text:p>
          </table:table-cell>
          <table:table-cell office:value-type="float" office:value="477912.433884" table:style-name="ce82">
            <text:p><text:s text:c="3"/>477 9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5" table:style-name="ce82">
            <text:p><text:s text:c="3"/>1 685</text:p>
          </table:table-cell>
          <table:table-cell office:value-type="float" office:value="52725.981648000001" table:style-name="ce82">
            <text:p><text:s text:c="3"/>52 72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.25" table:style-name="ce82">
            <text:p><text:s text:c="4"/>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3.52" table:style-name="ce82">
            <text:p><text:s text:c="4"/>1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34.55000000000001" table:style-name="ce82">
            <text:p><text:s text:c="4"/>13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420829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-247.45085" table:style-name="ce82">
            <text:p>- <text:s text:c="2"/>24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0.5" table:style-name="ce82">
            <text:p>- <text:s text:c="2"/>1</text:p>
          </table:table-cell>
          <table:table-cell office:value-type="float" office:value="1683" table:style-name="ce82">
            <text:p><text:s text:c="3"/>1 683</text:p>
          </table:table-cell>
          <table:table-cell office:value-type="float" office:value="52581.889968000003" table:style-name="ce82">
            <text:p><text:s text:c="3"/>52 5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09" table:style-name="ce82">
            <text:p><text:s text:c="3"/>9 309</text:p>
          </table:table-cell>
          <table:table-cell office:value-type="float" office:value="394575.21231999999" table:style-name="ce82">
            <text:p><text:s text:c="3"/>394 57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8.049999999999997" table:style-name="ce82">
            <text:p><text:s text:c="4"/>38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61.5" table:style-name="ce82">
            <text:p><text:s text:c="4"/>16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29.80400400000002" table:style-name="ce82">
            <text:p><text:s text:c="4"/>43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53.62082999999996" table:style-name="ce82">
            <text:p><text:s text:c="4"/>95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445.21850000000001" table:style-name="ce82">
            <text:p>- <text:s text:c="2"/>445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15.41" table:style-name="ce82">
            <text:p>- <text:s text:c="2"/>115</text:p>
          </table:table-cell>
          <table:table-cell office:value-type="float" office:value="9293" table:style-name="ce82">
            <text:p><text:s text:c="3"/>9 293</text:p>
          </table:table-cell>
          <table:table-cell office:value-type="float" office:value="393367.31699399999" table:style-name="ce82">
            <text:p><text:s text:c="3"/>393 3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0" table:style-name="ce82">
            <text:p><text:s text:c="3"/>5 100</text:p>
          </table:table-cell>
          <table:table-cell office:value-type="float" office:value="88002.938464000006" table:style-name="ce82">
            <text:p><text:s text:c="3"/>88 00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7.37" table:style-name="ce82">
            <text:p><text:s text:c="4"/>17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3.709000000000003" table:style-name="ce82">
            <text:p><text:s text:c="4"/>4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36.5" table:style-name="ce82">
            <text:p><text:s text:c="4"/>1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68.3109300000001" table:style-name="ce82">
            <text:p><text:s text:c="3"/>2 068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5094" table:style-name="ce82">
            <text:p><text:s text:c="3"/>5 094</text:p>
          </table:table-cell>
          <table:table-cell office:value-type="float" office:value="90151.410394000006" table:style-name="ce82">
            <text:p><text:s text:c="3"/>90 1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2" table:style-name="ce82">
            <text:p><text:s text:c="3"/>1 952</text:p>
          </table:table-cell>
          <table:table-cell office:value-type="float" office:value="33681.134429999998" table:style-name="ce82">
            <text:p><text:s text:c="3"/>33 68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.3" table:style-name="ce82">
            <text:p><text:s text:c="4"/>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8.6" table:style-name="ce82">
            <text:p><text:s text:c="4"/>4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2.5" table:style-name="ce82">
            <text:p><text:s text:c="4"/>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5.0599999999999996" table:style-name="ce82">
            <text:p>- <text:s text:c="2"/>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06" table:style-name="ce82">
            <text:p><text:s text:c="4"/>13</text:p>
          </table:table-cell>
          <table:table-cell office:value-type="float" office:value="1951" table:style-name="ce82">
            <text:p><text:s text:c="3"/>1 951</text:p>
          </table:table-cell>
          <table:table-cell office:value-type="float" office:value="33697.334430000003" table:style-name="ce82">
            <text:p><text:s text:c="3"/>33 6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1" table:style-name="ce82">
            <text:p><text:s text:c="3"/>3 681</text:p>
          </table:table-cell>
          <table:table-cell office:value-type="float" office:value="45566.452675" table:style-name="ce82">
            <text:p><text:s text:c="3"/>45 56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2.5" table:style-name="ce82">
            <text:p><text:s text:c="4"/>5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40.04162700000001" table:style-name="ce82">
            <text:p><text:s text:c="4"/>1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8.563199999999998" table:style-name="ce82">
            <text:p><text:s text:c="4"/>2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4.4" table:style-name="ce82">
            <text:p><text:s text:c="4"/>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8.66" table:style-name="ce82">
            <text:p><text:s text:c="4"/>49</text:p>
          </table:table-cell>
          <table:table-cell office:value-type="float" office:value="3684" table:style-name="ce82">
            <text:p><text:s text:c="3"/>3 684</text:p>
          </table:table-cell>
          <table:table-cell office:value-type="float" office:value="45695.491102" table:style-name="ce82">
            <text:p><text:s text:c="3"/>45 6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3" table:style-name="ce82">
            <text:p><text:s text:c="3"/>3 053</text:p>
          </table:table-cell>
          <table:table-cell office:value-type="float" office:value="56384.271237000001" table:style-name="ce82">
            <text:p><text:s text:c="3"/>56 38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.51" table:style-name="ce82">
            <text:p><text:s text:c="4"/>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.8" table:style-name="ce82">
            <text:p><text:s text:c="4"/>1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8.1" table:style-name="ce82">
            <text:p><text:s text:c="4"/>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62.33549000000005" table:style-name="ce82">
            <text:p><text:s text:c="4"/>56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3.16" table:style-name="ce82">
            <text:p><text:s text:c="4"/>43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402.48549000000003" table:style-name="ce82">
            <text:p><text:s text:c="4"/>402</text:p>
          </table:table-cell>
          <table:table-cell office:value-type="float" office:value="3047" table:style-name="ce82">
            <text:p><text:s text:c="3"/>3 047</text:p>
          </table:table-cell>
          <table:table-cell office:value-type="float" office:value="56302.391237000003" table:style-name="ce82">
            <text:p><text:s text:c="3"/>56 3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52" table:style-name="ce82">
            <text:p><text:s text:c="3"/>10 652</text:p>
          </table:table-cell>
          <table:table-cell office:value-type="float" office:value="102490.10305400001" table:style-name="ce82">
            <text:p><text:s text:c="3"/>102 490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8.327455999999998" table:style-name="ce82">
            <text:p><text:s text:c="4"/>38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29.46" table:style-name="ce82">
            <text:p><text:s text:c="4"/>129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25.03" table:style-name="ce82">
            <text:p><text:s text:c="4"/>12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3.5" table:style-name="ce82">
            <text:p><text:s text:c="4"/>4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41.27409" table:style-name="ce82">
            <text:p>- <text:s text:c="2"/>14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13.74" table:style-name="ce82">
            <text:p>- <text:s text:c="2"/>114</text:p>
          </table:table-cell>
          <table:table-cell office:value-type="float" office:value="10660" table:style-name="ce82">
            <text:p><text:s text:c="3"/>10 660</text:p>
          </table:table-cell>
          <table:table-cell office:value-type="float" office:value="102225.48642" table:style-name="ce82">
            <text:p><text:s text:c="3"/>102 2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65.793813" table:style-name="ce82">
            <text:p><text:s text:c="3"/>23 8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10" table:style-name="ce82">
            <text:p><text:s text:c="4"/>310</text:p>
          </table:table-cell>
          <table:table-cell office:value-type="float" office:value="23864.793813" table:style-name="ce82">
            <text:p><text:s text:c="3"/>23 8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0" table:style-name="ce82">
            <text:p><text:s text:c="3"/>8 720</text:p>
          </table:table-cell>
          <table:table-cell office:value-type="float" office:value="639356.77424699999" table:style-name="ce82">
            <text:p><text:s text:c="3"/>639 35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9.078887999999999" table:style-name="ce82">
            <text:p><text:s text:c="4"/>49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90.62" table:style-name="ce82">
            <text:p><text:s text:c="4"/>91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333.27027" table:style-name="ce82">
            <text:p><text:s text:c="3"/>2 33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46.9383800000001" table:style-name="ce82">
            <text:p><text:s text:c="3"/>1 54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377.06015000000002" table:style-name="ce82">
            <text:p>- <text:s text:c="2"/>377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1735.45992" table:style-name="ce82">
            <text:p><text:s text:c="3"/>1 735</text:p>
          </table:table-cell>
          <table:table-cell office:value-type="float" office:value="8725" table:style-name="ce82">
            <text:p><text:s text:c="3"/>8 725</text:p>
          </table:table-cell>
          <table:table-cell office:value-type="float" office:value="641459.96479500004" table:style-name="ce82">
            <text:p><text:s text:c="3"/>641 4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58" table:style-name="ce82">
            <text:p><text:s text:c="3"/>7 058</text:p>
          </table:table-cell>
          <table:table-cell office:value-type="float" office:value="223430.01128400001" table:style-name="ce82">
            <text:p><text:s text:c="3"/>223 430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87.655000000000001" table:style-name="ce82">
            <text:p><text:s text:c="4"/>8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72.02" table:style-name="ce82">
            <text:p><text:s text:c="4"/>7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48.40246999999999" table:style-name="ce82">
            <text:p><text:s text:c="4"/>54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4.40532" table:style-name="ce82">
            <text:p><text:s text:c="4"/>12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495.1957600000001" table:style-name="ce82">
            <text:p><text:s text:c="3"/>1 495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3198.0516499999999" table:style-name="ce82">
            <text:p>- <text:s/>3 198</text:p>
          </table:table-cell>
          <table:table-cell office:value-type="float" office:value="7071" table:style-name="ce82">
            <text:p><text:s text:c="3"/>7 071</text:p>
          </table:table-cell>
          <table:table-cell office:value-type="float" office:value="222166.78754399999" table:style-name="ce82">
            <text:p><text:s text:c="3"/>222 1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2" table:style-name="ce82">
            <text:p><text:s text:c="4"/>212</text:p>
          </table:table-cell>
          <table:table-cell office:value-type="float" office:value="48737.044087000002" table:style-name="ce82">
            <text:p><text:s text:c="3"/>48 7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3.75" table:style-name="ce82">
            <text:p><text:s text:c="4"/>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4.69844000000001" table:style-name="ce82">
            <text:p><text:s text:c="4"/>30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212" table:style-name="ce82">
            <text:p><text:s text:c="4"/>212</text:p>
          </table:table-cell>
          <table:table-cell office:value-type="float" office:value="49072.992527000002" table:style-name="ce82">
            <text:p><text:s text:c="3"/>49 0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1" table:style-name="ce82">
            <text:p><text:s text:c="3"/>1 761</text:p>
          </table:table-cell>
          <table:table-cell office:value-type="float" office:value="70057.406281999996" table:style-name="ce82">
            <text:p><text:s text:c="3"/>70 05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6.27" table:style-name="ce82">
            <text:p><text:s text:c="4"/>4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136.8437899999999" table:style-name="ce82">
            <text:p>- <text:s/>1 13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753" table:style-name="ce82">
            <text:p><text:s text:c="3"/>1 753</text:p>
          </table:table-cell>
          <table:table-cell office:value-type="float" office:value="68917.292491999993" table:style-name="ce82">
            <text:p><text:s text:c="3"/>68 9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77" table:style-name="ce82">
            <text:p><text:s text:c="3"/>8 877</text:p>
          </table:table-cell>
          <table:table-cell office:value-type="float" office:value="224938.62943199999" table:style-name="ce82">
            <text:p><text:s text:c="3"/>224 93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7.349999999999994" table:style-name="ce82">
            <text:p><text:s text:c="4"/>6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03.011" table:style-name="ce82">
            <text:p><text:s text:c="4"/>103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06.45" table:style-name="ce82">
            <text:p><text:s text:c="4"/>20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2.666939999999997" table:style-name="ce82">
            <text:p><text:s text:c="4"/>6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48.3" table:style-name="ce82">
            <text:p>- <text:s text:c="2"/>48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075.1174799999999" table:style-name="ce82">
            <text:p>- <text:s/>1 075</text:p>
          </table:table-cell>
          <table:table-cell office:value-type="float" office:value="8865" table:style-name="ce82">
            <text:p><text:s text:c="3"/>8 865</text:p>
          </table:table-cell>
          <table:table-cell office:value-type="float" office:value="223923.33401200001" table:style-name="ce82">
            <text:p><text:s text:c="3"/>223 9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94" table:style-name="ce82">
            <text:p><text:s text:c="3"/>3 594</text:p>
          </table:table-cell>
          <table:table-cell office:value-type="float" office:value="188699.19110500001" table:style-name="ce82">
            <text:p><text:s text:c="3"/>188 69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.2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7.351500000000001" table:style-name="ce82">
            <text:p><text:s text:c="4"/>2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71.68" table:style-name="ce82">
            <text:p><text:s text:c="4"/>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914.21093" table:style-name="ce82">
            <text:p>- <text:s/>1 91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46.637740000000001" table:style-name="ce82">
            <text:p><text:s text:c="4"/>47</text:p>
          </table:table-cell>
          <table:table-cell office:value-type="float" office:value="3592" table:style-name="ce82">
            <text:p><text:s text:c="3"/>3 592</text:p>
          </table:table-cell>
          <table:table-cell office:value-type="float" office:value="186987.146415" table:style-name="ce82">
            <text:p><text:s text:c="3"/>186 9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0" table:style-name="ce82">
            <text:p><text:s text:c="3"/>8 000</text:p>
          </table:table-cell>
          <table:table-cell office:value-type="float" office:value="577020.80972400005" table:style-name="ce82">
            <text:p><text:s text:c="3"/>577 02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9.95" table:style-name="ce82">
            <text:p><text:s text:c="4"/>5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6.1" table:style-name="ce82">
            <text:p><text:s text:c="4"/>4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25.57749999999999" table:style-name="ce82">
            <text:p><text:s text:c="4"/>32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76.9" table:style-name="ce82">
            <text:p><text:s text:c="4"/>17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73.7484" table:style-name="ce82">
            <text:p><text:s text:c="4"/>374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604.702" table:style-name="ce82">
            <text:p>- <text:s text:c="2"/>605</text:p>
          </table:table-cell>
          <table:table-cell office:value-type="float" office:value="7997" table:style-name="ce82">
            <text:p><text:s text:c="3"/>7 997</text:p>
          </table:table-cell>
          <table:table-cell office:value-type="float" office:value="576942.38362400001" table:style-name="ce82">
            <text:p><text:s text:c="3"/>576 9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3" table:style-name="ce82">
            <text:p><text:s text:c="3"/>32 703</text:p>
          </table:table-cell>
          <table:table-cell office:value-type="float" office:value="823054.01757300005" table:style-name="ce82">
            <text:p><text:s text:c="3"/>823 054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35.36099999999999" table:style-name="ce82">
            <text:p><text:s text:c="4"/>135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77.66800000000001" table:style-name="ce82">
            <text:p><text:s text:c="4"/>178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844.54097999999999" table:style-name="ce82">
            <text:p><text:s text:c="4"/>84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77.63922700000001" table:style-name="ce82">
            <text:p><text:s text:c="4"/>17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041.0260000000001" table:style-name="ce82">
            <text:p><text:s text:c="3"/>2 041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264.10679499999998" table:style-name="ce82">
            <text:p>- <text:s text:c="2"/>264</text:p>
          </table:table-cell>
          <table:table-cell office:value-type="float" office:value="32705" table:style-name="ce82">
            <text:p><text:s text:c="3"/>32 705</text:p>
          </table:table-cell>
          <table:table-cell office:value-type="float" office:value="825455.53153100004" table:style-name="ce82">
            <text:p><text:s text:c="3"/>825 4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4" table:style-name="ce82">
            <text:p><text:s text:c="3"/>5 134</text:p>
          </table:table-cell>
          <table:table-cell office:value-type="float" office:value="778691.20740199997" table:style-name="ce82">
            <text:p><text:s text:c="3"/>778 69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3.260999999999999" table:style-name="ce82">
            <text:p><text:s text:c="4"/>2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37.93" table:style-name="ce82">
            <text:p><text:s text:c="4"/>338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350.10041" table:style-name="ce82">
            <text:p><text:s text:c="3"/>2 35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42.4411" table:style-name="ce82">
            <text:p><text:s text:c="3"/>1 14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72.08535999999998" table:style-name="ce82">
            <text:p><text:s text:c="4"/>37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384.68806999999998" table:style-name="ce82">
            <text:p><text:s text:c="4"/>385</text:p>
          </table:table-cell>
          <table:table-cell office:value-type="float" office:value="5133" table:style-name="ce82">
            <text:p><text:s text:c="3"/>5 133</text:p>
          </table:table-cell>
          <table:table-cell office:value-type="float" office:value="780340.97114200005" table:style-name="ce82">
            <text:p><text:s text:c="3"/>780 3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4" table:style-name="ce82">
            <text:p><text:s text:c="3"/>23 754</text:p>
          </table:table-cell>
          <table:table-cell office:value-type="float" office:value="2144201.4649120001" table:style-name="ce82">
            <text:p><text:s text:c="2"/>2 144 201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19.89355500000001" table:style-name="ce82">
            <text:p><text:s text:c="4"/>120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2416.7948799999999" table:style-name="ce82">
            <text:p><text:s text:c="3"/>2 417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3437.327773" table:style-name="ce82">
            <text:p><text:s text:c="3"/>3 43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6228.9517750000005" table:style-name="ce82">
            <text:p><text:s text:c="3"/>6 22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455.3012900000001" table:style-name="ce82">
            <text:p><text:s text:c="3"/>1 455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-5392.9031249999998" table:style-name="ce82">
            <text:p>- <text:s/>5 393</text:p>
          </table:table-cell>
          <table:table-cell office:value-type="float" office:value="23758" table:style-name="ce82">
            <text:p><text:s text:c="3"/>23 758</text:p>
          </table:table-cell>
          <table:table-cell office:value-type="float" office:value="2135175.3377499999" table:style-name="ce82">
            <text:p><text:s text:c="2"/>2 135 1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6" table:style-name="ce82">
            <text:p><text:s text:c="3"/>4 986</text:p>
          </table:table-cell>
          <table:table-cell office:value-type="float" office:value="179860.85146599999" table:style-name="ce82">
            <text:p><text:s text:c="3"/>179 86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2.176000000000002" table:style-name="ce82">
            <text:p><text:s text:c="4"/>7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2.5" table:style-name="ce82">
            <text:p><text:s text:c="4"/>7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14.10000000000002" table:style-name="ce82">
            <text:p><text:s text:c="4"/>31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92.5" table:style-name="ce82">
            <text:p><text:s text:c="4"/>293</text:p>
          </table:table-cell>
          <table:table-cell office:value-type="float" office:value="0" table:style-name="ce82">
            <text:p>-</text:p>
          </table:table-cell>
          <table:table-cell office:value-type="float" office:value="-749.70943999999997" table:style-name="ce82">
            <text:p>- <text:s text:c="2"/>750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901.07899999999995" table:style-name="ce82">
            <text:p><text:s text:c="4"/>901</text:p>
          </table:table-cell>
          <table:table-cell office:value-type="float" office:value="4982" table:style-name="ce82">
            <text:p><text:s text:c="3"/>4 982</text:p>
          </table:table-cell>
          <table:table-cell office:value-type="float" office:value="180033.497026" table:style-name="ce82">
            <text:p><text:s text:c="3"/>180 0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79" table:style-name="ce82">
            <text:p><text:s text:c="3"/>7 179</text:p>
          </table:table-cell>
          <table:table-cell office:value-type="float" office:value="276018.99105900002" table:style-name="ce82">
            <text:p><text:s text:c="3"/>276 019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7.512" table:style-name="ce82">
            <text:p><text:s text:c="4"/>3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11.451773" table:style-name="ce82">
            <text:p><text:s text:c="4"/>11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627.33484999999996" table:style-name="ce82">
            <text:p><text:s text:c="4"/>62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02.8215" table:style-name="ce82">
            <text:p><text:s text:c="3"/>1 40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57.73419000000001" table:style-name="ce82">
            <text:p><text:s text:c="4"/>95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220.78671" table:style-name="ce82">
            <text:p>- <text:s text:c="2"/>221</text:p>
          </table:table-cell>
          <table:table-cell office:value-type="float" office:value="7199" table:style-name="ce82">
            <text:p><text:s text:c="3"/>7 199</text:p>
          </table:table-cell>
          <table:table-cell office:value-type="float" office:value="275906.512116" table:style-name="ce82">
            <text:p><text:s text:c="3"/>275 9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2">
            <text:p><text:s text:c="3"/>2 582</text:p>
          </table:table-cell>
          <table:table-cell office:value-type="float" office:value="72913.319373000006" table:style-name="ce82">
            <text:p><text:s text:c="3"/>72 91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1.6" table:style-name="ce82">
            <text:p><text:s text:c="4"/>2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.08" table:style-name="ce82">
            <text:p><text:s text:c="4"/>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676.1" table:style-name="ce82">
            <text:p><text:s text:c="3"/>6 6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80.1" table:style-name="ce82">
            <text:p><text:s text:c="4"/>78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2587" table:style-name="ce82">
            <text:p><text:s text:c="3"/>2 587</text:p>
          </table:table-cell>
          <table:table-cell office:value-type="float" office:value="80332.039373000007" table:style-name="ce82">
            <text:p><text:s text:c="3"/>80 3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352" table:style-name="ce82">
            <text:p><text:s text:c="3"/>6 352</text:p>
          </table:table-cell>
          <table:table-cell office:value-type="float" office:value="164773.22849099999" table:style-name="ce82">
            <text:p><text:s text:c="3"/>164 773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88.61" table:style-name="ce82">
            <text:p><text:s text:c="4"/>8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2.93" table:style-name="ce82">
            <text:p><text:s text:c="4"/>4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124.0672099999999" table:style-name="ce82">
            <text:p><text:s text:c="3"/>1 12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8.2" table:style-name="ce82">
            <text:p><text:s text:c="4"/>10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6.953600000000002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-1578.42957" table:style-name="ce82">
            <text:p>- <text:s/>1 578</text:p>
          </table:table-cell>
          <table:table-cell office:value-type="float" office:value="6388" table:style-name="ce82">
            <text:p><text:s text:c="3"/>6 388</text:p>
          </table:table-cell>
          <table:table-cell office:value-type="float" office:value="164303.29973100001" table:style-name="ce82">
            <text:p><text:s text:c="3"/>164 3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41" table:style-name="ce82">
            <text:p><text:s text:c="3"/>2 541</text:p>
          </table:table-cell>
          <table:table-cell office:value-type="float" office:value="21448.613373" table:style-name="ce82">
            <text:p><text:s text:c="3"/>21 44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3.78" table:style-name="ce82">
            <text:p><text:s text:c="4"/>3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9.100000000000001" table:style-name="ce82">
            <text:p><text:s text:c="4"/>1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89.702433999999997" table:style-name="ce82">
            <text:p><text:s text:c="4"/>9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8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16.2637" table:style-name="ce82">
            <text:p><text:s text:c="4"/>16</text:p>
          </table:table-cell>
          <table:table-cell office:value-type="float" office:value="2547" table:style-name="ce82">
            <text:p><text:s text:c="3"/>2 547</text:p>
          </table:table-cell>
          <table:table-cell office:value-type="float" office:value="21518.059507000002" table:style-name="ce82">
            <text:p><text:s text:c="3"/>21 5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09" table:style-name="ce82">
            <text:p><text:s text:c="3"/>6 409</text:p>
          </table:table-cell>
          <table:table-cell office:value-type="float" office:value="150138.66915199999" table:style-name="ce82">
            <text:p><text:s text:c="3"/>150 139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82.6" table:style-name="ce82">
            <text:p><text:s text:c="4"/>8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77.898799999999994" table:style-name="ce82">
            <text:p><text:s text:c="4"/>7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03.93623500000001" table:style-name="ce82">
            <text:p><text:s text:c="4"/>40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45.826536" table:style-name="ce82">
            <text:p><text:s text:c="4"/>14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389.6516099999999" table:style-name="ce82">
            <text:p><text:s text:c="3"/>1 39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2.131830000000001" table:style-name="ce82">
            <text:p>- <text:s text:c="2"/>12</text:p>
          </table:table-cell>
          <table:table-cell office:value-type="float" office:value="6429" table:style-name="ce82">
            <text:p><text:s text:c="3"/>6 429</text:p>
          </table:table-cell>
          <table:table-cell office:value-type="float" office:value="151778.99983099999" table:style-name="ce82">
            <text:p><text:s text:c="3"/>151 7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01" table:style-name="ce82">
            <text:p><text:s text:c="3"/>15 701</text:p>
          </table:table-cell>
          <table:table-cell office:value-type="float" office:value="372492.919681" table:style-name="ce82">
            <text:p><text:s text:c="3"/>372 49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0.565000000000001" table:style-name="ce82">
            <text:p><text:s text:c="4"/>31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07.146" table:style-name="ce82">
            <text:p><text:s text:c="4"/>107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770.12650499999995" table:style-name="ce82">
            <text:p><text:s text:c="4"/>77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3.25" table:style-name="ce82">
            <text:p><text:s text:c="4"/>4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179.29184000000001" table:style-name="ce82">
            <text:p>- <text:s text:c="2"/>179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228.21104" table:style-name="ce82">
            <text:p><text:s text:c="4"/>228</text:p>
          </table:table-cell>
          <table:table-cell office:value-type="float" office:value="15689" table:style-name="ce82">
            <text:p><text:s text:c="3"/>15 689</text:p>
          </table:table-cell>
          <table:table-cell office:value-type="float" office:value="373192.13438599999" table:style-name="ce82">
            <text:p><text:s text:c="3"/>373 1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749" table:style-name="ce82">
            <text:p><text:s text:c="3"/>7 749</text:p>
          </table:table-cell>
          <table:table-cell office:value-type="float" office:value="1411130.737369" table:style-name="ce82">
            <text:p><text:s text:c="2"/>1 411 131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218.55949000000001" table:style-name="ce82">
            <text:p><text:s text:c="4"/>219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93.271450000000002" table:style-name="ce82">
            <text:p><text:s text:c="4"/>93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6940.9685509999999" table:style-name="ce82">
            <text:p><text:s text:c="3"/>6 94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760.8103100000001" table:style-name="ce82">
            <text:p><text:s text:c="3"/>1 76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973.0471600000001" table:style-name="ce82">
            <text:p><text:s text:c="3"/>1 973</text:p>
          </table:table-cell>
          <table:table-cell office:value-type="float" office:value="0" table:style-name="ce82">
            <text:p>-</text:p>
          </table:table-cell>
          <table:table-cell office:value-type="float" office:value="-113.04277999999999" table:style-name="ce82">
            <text:p>- <text:s text:c="2"/>113</text:p>
          </table:table-cell>
          <table:table-cell office:value-type="float" office:value="7745" table:style-name="ce82">
            <text:p><text:s text:c="3"/>7 745</text:p>
          </table:table-cell>
          <table:table-cell office:value-type="float" office:value="1418296.1880300001" table:style-name="ce82">
            <text:p><text:s text:c="2"/>1 418 2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3" table:style-name="ce82">
            <text:p><text:s text:c="3"/>3 483</text:p>
          </table:table-cell>
          <table:table-cell office:value-type="float" office:value="192125.24112799999" table:style-name="ce82">
            <text:p><text:s text:c="3"/>192 12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0.6" table:style-name="ce82">
            <text:p><text:s text:c="4"/>2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2.01" table:style-name="ce82">
            <text:p><text:s text:c="4"/>2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5.66" table:style-name="ce82">
            <text:p><text:s text:c="4"/>9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470" table:style-name="ce82">
            <text:p><text:s text:c="3"/>4 470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629.24" table:style-name="ce82">
            <text:p>- <text:s text:c="2"/>62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5.88" table:style-name="ce82">
            <text:p><text:s text:c="4"/>46</text:p>
          </table:table-cell>
          <table:table-cell office:value-type="float" office:value="3478" table:style-name="ce82">
            <text:p><text:s text:c="3"/>3 478</text:p>
          </table:table-cell>
          <table:table-cell office:value-type="float" office:value="187166.13112800001" table:style-name="ce82">
            <text:p><text:s text:c="3"/>187 1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8559" table:style-name="ce82">
            <text:p><text:s text:c="3"/>118 559</text:p>
          </table:table-cell>
          <table:table-cell office:value-type="float" office:value="1409531.067671" table:style-name="ce82">
            <text:p><text:s text:c="2"/>1 409 531</text:p>
          </table:table-cell>
          <table:table-cell office:value-type="float" office:value="591" table:style-name="ce82">
            <text:p><text:s text:c="4"/>591</text:p>
          </table:table-cell>
          <table:table-cell office:value-type="float" office:value="886.79994099999999" table:style-name="ce82">
            <text:p><text:s text:c="4"/>887</text:p>
          </table:table-cell>
          <table:table-cell office:value-type="float" office:value="292" table:style-name="ce82">
            <text:p><text:s text:c="4"/>292</text:p>
          </table:table-cell>
          <table:table-cell office:value-type="float" office:value="1408.5714740000001" table:style-name="ce82">
            <text:p><text:s text:c="3"/>1 409</text:p>
          </table:table-cell>
          <table:table-cell office:value-type="float" office:value="399" table:style-name="ce82">
            <text:p><text:s text:c="4"/>399</text:p>
          </table:table-cell>
          <table:table-cell office:value-type="float" office:value="6134.476627" table:style-name="ce82">
            <text:p><text:s text:c="3"/>6 134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2909.6673700000001" table:style-name="ce82">
            <text:p><text:s text:c="3"/>2 91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-1085.2772299999999" table:style-name="ce82">
            <text:p>- <text:s/>1 085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1463.08277" table:style-name="ce82">
            <text:p><text:s text:c="3"/>1 463</text:p>
          </table:table-cell>
          <table:table-cell office:value-type="float" office:value="118877" table:style-name="ce82">
            <text:p><text:s text:c="3"/>118 877</text:p>
          </table:table-cell>
          <table:table-cell office:value-type="float" office:value="1412611.9109350001" table:style-name="ce82">
            <text:p><text:s text:c="2"/>1 412 6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211" table:style-name="ce82">
            <text:p><text:s text:c="3"/>95 211</text:p>
          </table:table-cell>
          <table:table-cell office:value-type="float" office:value="1052272.344143" table:style-name="ce82">
            <text:p><text:s text:c="2"/>1 052 272</text:p>
          </table:table-cell>
          <table:table-cell office:value-type="float" office:value="320" table:style-name="ce82">
            <text:p><text:s text:c="4"/>320</text:p>
          </table:table-cell>
          <table:table-cell office:value-type="float" office:value="423.46518800000001" table:style-name="ce82">
            <text:p><text:s text:c="4"/>423</text:p>
          </table:table-cell>
          <table:table-cell office:value-type="float" office:value="425" table:style-name="ce82">
            <text:p><text:s text:c="4"/>425</text:p>
          </table:table-cell>
          <table:table-cell office:value-type="float" office:value="1222.52" table:style-name="ce82">
            <text:p><text:s text:c="3"/>1 223</text:p>
          </table:table-cell>
          <table:table-cell office:value-type="float" office:value="246" table:style-name="ce82">
            <text:p><text:s text:c="4"/>246</text:p>
          </table:table-cell>
          <table:table-cell office:value-type="float" office:value="2450.14707" table:style-name="ce82">
            <text:p><text:s text:c="3"/>2 450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04.82914" table:style-name="ce82">
            <text:p><text:s text:c="4"/>505</text:p>
          </table:table-cell>
          <table:table-cell office:value-type="float" office:value="-173" table:style-name="ce82">
            <text:p>- <text:s text:c="2"/>173</text:p>
          </table:table-cell>
          <table:table-cell office:value-type="float" office:value="-8294.8744499999993" table:style-name="ce82">
            <text:p>- <text:s/>8 295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7264.1783400000004" table:style-name="ce82">
            <text:p><text:s text:c="3"/>7 264</text:p>
          </table:table-cell>
          <table:table-cell office:value-type="float" office:value="95033" table:style-name="ce82">
            <text:p><text:s text:c="3"/>95 033</text:p>
          </table:table-cell>
          <table:table-cell office:value-type="float" office:value="1052387.9111510001" table:style-name="ce82">
            <text:p><text:s text:c="2"/>1 052 3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591" table:style-name="ce82">
            <text:p><text:s text:c="3"/>16 591</text:p>
          </table:table-cell>
          <table:table-cell office:value-type="float" office:value="1031852.313167" table:style-name="ce82">
            <text:p><text:s text:c="2"/>1 031 85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98.70500000000001" table:style-name="ce82">
            <text:p><text:s text:c="4"/>199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415.6768099999999" table:style-name="ce82">
            <text:p><text:s text:c="3"/>1 416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6264.70845" table:style-name="ce82">
            <text:p><text:s text:c="3"/>16 26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.6711119999999999" table:style-name="ce82">
            <text:p><text:s text:c="4"/>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764.6" table:style-name="ce82">
            <text:p><text:s text:c="3"/>1 76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125.37742" table:style-name="ce82">
            <text:p>- <text:s text:c="2"/>125</text:p>
          </table:table-cell>
          <table:table-cell office:value-type="float" office:value="16603" table:style-name="ce82">
            <text:p><text:s text:c="3"/>16 603</text:p>
          </table:table-cell>
          <table:table-cell office:value-type="float" office:value="1048531.601275" table:style-name="ce82">
            <text:p><text:s text:c="2"/>1 048 5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707" table:style-name="ce82">
            <text:p><text:s text:c="3"/>7 707</text:p>
          </table:table-cell>
          <table:table-cell office:value-type="float" office:value="64494.746477000001" table:style-name="ce82">
            <text:p><text:s text:c="3"/>64 495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261.13499999999999" table:style-name="ce82">
            <text:p><text:s text:c="4"/>261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13.33" table:style-name="ce82">
            <text:p><text:s text:c="4"/>11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06.06" table:style-name="ce82">
            <text:p><text:s text:c="4"/>10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87.07956999999999" table:style-name="ce82">
            <text:p><text:s text:c="4"/>987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79.45" table:style-name="ce82">
            <text:p>- <text:s text:c="2"/>7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00.52356999999995" table:style-name="ce82">
            <text:p><text:s text:c="4"/>901</text:p>
          </table:table-cell>
          <table:table-cell office:value-type="float" office:value="7748" table:style-name="ce82">
            <text:p><text:s text:c="3"/>7 748</text:p>
          </table:table-cell>
          <table:table-cell office:value-type="float" office:value="64582.605476999997" table:style-name="ce82">
            <text:p><text:s text:c="3"/>64 5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659" table:style-name="ce82">
            <text:p><text:s text:c="3"/>27 659</text:p>
          </table:table-cell>
          <table:table-cell office:value-type="float" office:value="553301.322805" table:style-name="ce82">
            <text:p><text:s text:c="3"/>553 301</text:p>
          </table:table-cell>
          <table:table-cell office:value-type="float" office:value="196" table:style-name="ce82">
            <text:p><text:s text:c="4"/>196</text:p>
          </table:table-cell>
          <table:table-cell office:value-type="float" office:value="245.53507999999999" table:style-name="ce82">
            <text:p><text:s text:c="4"/>246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307.64800000000002" table:style-name="ce82">
            <text:p><text:s text:c="4"/>308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671.37245600000006" table:style-name="ce82">
            <text:p><text:s text:c="4"/>67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8.45038" table:style-name="ce82">
            <text:p><text:s text:c="4"/>10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522.50146900000004" table:style-name="ce82">
            <text:p><text:s text:c="4"/>523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275.42631999999998" table:style-name="ce82">
            <text:p>- <text:s text:c="2"/>275</text:p>
          </table:table-cell>
          <table:table-cell office:value-type="float" office:value="27717" table:style-name="ce82">
            <text:p><text:s text:c="3"/>27 717</text:p>
          </table:table-cell>
          <table:table-cell office:value-type="float" office:value="554049.20710999996" table:style-name="ce82">
            <text:p><text:s text:c="3"/>554 0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9449" table:style-name="ce82">
            <text:p><text:s text:c="3"/>59 449</text:p>
          </table:table-cell>
          <table:table-cell office:value-type="float" office:value="9226801.3589079995" table:style-name="ce82">
            <text:p><text:s text:c="2"/>9 226 801</text:p>
          </table:table-cell>
          <table:table-cell office:value-type="float" office:value="522" table:style-name="ce82">
            <text:p><text:s text:c="4"/>522</text:p>
          </table:table-cell>
          <table:table-cell office:value-type="float" office:value="4090.9985000000001" table:style-name="ce82">
            <text:p><text:s text:c="3"/>4 091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1698.942065" table:style-name="ce82">
            <text:p><text:s text:c="3"/>1 699</text:p>
          </table:table-cell>
          <table:table-cell office:value-type="float" office:value="356" table:style-name="ce82">
            <text:p><text:s text:c="4"/>356</text:p>
          </table:table-cell>
          <table:table-cell office:value-type="float" office:value="30667.019517000001" table:style-name="ce82">
            <text:p><text:s text:c="3"/>30 667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20077.827139000001" table:style-name="ce82">
            <text:p><text:s text:c="3"/>20 07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1044.4369099999999" table:style-name="ce82">
            <text:p>- <text:s/>1 044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4004.7719400000001" table:style-name="ce82">
            <text:p><text:s text:c="3"/>4 005</text:p>
          </table:table-cell>
          <table:table-cell office:value-type="float" office:value="59819" table:style-name="ce82">
            <text:p><text:s text:c="3"/>59 819</text:p>
          </table:table-cell>
          <table:table-cell office:value-type="float" office:value="9242742.9427509997" table:style-name="ce82">
            <text:p><text:s text:c="2"/>9 242 7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321" table:style-name="ce82">
            <text:p><text:s text:c="3"/>39 321</text:p>
          </table:table-cell>
          <table:table-cell office:value-type="float" office:value="1511605.849684" table:style-name="ce82">
            <text:p><text:s text:c="2"/>1 511 606</text:p>
          </table:table-cell>
          <table:table-cell office:value-type="float" office:value="210" table:style-name="ce82">
            <text:p><text:s text:c="4"/>210</text:p>
          </table:table-cell>
          <table:table-cell office:value-type="float" office:value="1718.89" table:style-name="ce82">
            <text:p><text:s text:c="3"/>1 719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624.93128000000002" table:style-name="ce82">
            <text:p><text:s text:c="4"/>625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6449.3700060000001" table:style-name="ce82">
            <text:p><text:s text:c="3"/>6 449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990.7175" table:style-name="ce82">
            <text:p><text:s text:c="3"/>1 99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.6188890000000002" table:style-name="ce82">
            <text:p><text:s text:c="4"/>5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5462.7117799999996" table:style-name="ce82">
            <text:p>- <text:s/>5 463</text:p>
          </table:table-cell>
          <table:table-cell office:value-type="float" office:value="39416" table:style-name="ce82">
            <text:p><text:s text:c="3"/>39 416</text:p>
          </table:table-cell>
          <table:table-cell office:value-type="float" office:value="1511700.3680189999" table:style-name="ce82">
            <text:p><text:s text:c="2"/>1 511 7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0863" table:style-name="ce82">
            <text:p><text:s text:c="3"/>100 863</text:p>
          </table:table-cell>
          <table:table-cell office:value-type="float" office:value="1311363.004031" table:style-name="ce82">
            <text:p><text:s text:c="2"/>1 311 363</text:p>
          </table:table-cell>
          <table:table-cell office:value-type="float" office:value="808" table:style-name="ce82">
            <text:p><text:s text:c="4"/>808</text:p>
          </table:table-cell>
          <table:table-cell office:value-type="float" office:value="2454.5323800000001" table:style-name="ce82">
            <text:p><text:s text:c="3"/>2 455</text:p>
          </table:table-cell>
          <table:table-cell office:value-type="float" office:value="378" table:style-name="ce82">
            <text:p><text:s text:c="4"/>378</text:p>
          </table:table-cell>
          <table:table-cell office:value-type="float" office:value="1621.2589599999999" table:style-name="ce82">
            <text:p><text:s text:c="3"/>1 621</text:p>
          </table:table-cell>
          <table:table-cell office:value-type="float" office:value="550" table:style-name="ce82">
            <text:p><text:s text:c="4"/>550</text:p>
          </table:table-cell>
          <table:table-cell office:value-type="float" office:value="10573.194158" table:style-name="ce82">
            <text:p><text:s text:c="3"/>10 573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3122.8158100000001" table:style-name="ce82">
            <text:p><text:s text:c="3"/>3 123</text:p>
          </table:table-cell>
          <table:table-cell office:value-type="float" office:value="0" table:style-name="ce82">
            <text:p>-</text:p>
          </table:table-cell>
          <table:table-cell office:value-type="float" office:value="795.211322" table:style-name="ce82">
            <text:p><text:s text:c="4"/>795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173.48277999999999" table:style-name="ce82">
            <text:p><text:s text:c="4"/>173</text:p>
          </table:table-cell>
          <table:table-cell office:value-type="float" office:value="101356" table:style-name="ce82">
            <text:p><text:s text:c="3"/>101 356</text:p>
          </table:table-cell>
          <table:table-cell office:value-type="float" office:value="1320615.349901" table:style-name="ce82">
            <text:p><text:s text:c="2"/>1 320 6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544" table:style-name="ce82">
            <text:p><text:s text:c="3"/>23 544</text:p>
          </table:table-cell>
          <table:table-cell office:value-type="float" office:value="364988.12048400001" table:style-name="ce82">
            <text:p><text:s text:c="3"/>364 988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337.77859999999998" table:style-name="ce82">
            <text:p><text:s text:c="4"/>338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259.46772600000003" table:style-name="ce82">
            <text:p><text:s text:c="4"/>259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675.55431899999996" table:style-name="ce82">
            <text:p><text:s text:c="4"/>6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0.04" table:style-name="ce82">
            <text:p><text:s text:c="4"/>13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7120.686049" table:style-name="ce82">
            <text:p><text:s text:c="3"/>17 12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9793.299940000001" table:style-name="ce82">
            <text:p>- <text:s/>19 793</text:p>
          </table:table-cell>
          <table:table-cell office:value-type="float" office:value="23621" table:style-name="ce82">
            <text:p><text:s text:c="3"/>23 621</text:p>
          </table:table-cell>
          <table:table-cell office:value-type="float" office:value="362939.331786" table:style-name="ce82">
            <text:p><text:s text:c="3"/>362 9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6.5" table:style-name="ce82">
            <text:p>- <text:s text:c="2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56" table:style-name="ce82">
            <text:p><text:s text:c="4"/>456</text:p>
          </table:table-cell>
          <table:table-cell office:value-type="float" office:value="1799.7046519999999" table:style-name="ce82">
            <text:p><text:s text:c="3"/>1 80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.8" table:style-name="ce82">
            <text:p><text:s text:c="4"/>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.3000000000000007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5000000000000004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.15001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9" table:style-name="ce82">
            <text:p><text:s text:c="4"/>459</text:p>
          </table:table-cell>
          <table:table-cell office:value-type="float" office:value="1802.9046619999999" table:style-name="ce82">
            <text:p><text:s text:c="3"/>1 8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354" table:style-name="ce82">
            <text:p><text:s text:c="3"/>3 354</text:p>
          </table:table-cell>
          <table:table-cell office:value-type="float" office:value="84029.860077000005" table:style-name="ce82">
            <text:p><text:s text:c="3"/>84 030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1.951999999999998" table:style-name="ce82">
            <text:p><text:s text:c="4"/>4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54.93" table:style-name="ce82">
            <text:p><text:s text:c="4"/>25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-142.75" table:style-name="ce82">
            <text:p>- <text:s text:c="2"/>1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73" table:style-name="ce82">
            <text:p><text:s text:c="3"/>3 373</text:p>
          </table:table-cell>
          <table:table-cell office:value-type="float" office:value="84100.992077000003" table:style-name="ce82">
            <text:p><text:s text:c="3"/>84 1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025" table:style-name="ce82">
            <text:p><text:s text:c="3"/>14 025</text:p>
          </table:table-cell>
          <table:table-cell office:value-type="float" office:value="151278.176117" table:style-name="ce82">
            <text:p><text:s text:c="3"/>151 278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220.65" table:style-name="ce82">
            <text:p><text:s text:c="4"/>221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91.289000000000001" table:style-name="ce82">
            <text:p><text:s text:c="4"/>91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284.768036" table:style-name="ce82">
            <text:p><text:s text:c="4"/>28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8.24274000000003" table:style-name="ce82">
            <text:p><text:s text:c="4"/>288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10.729799999999999" table:style-name="ce82">
            <text:p><text:s text:c="4"/>11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89.55" table:style-name="ce82">
            <text:p>- <text:s text:c="2"/>90</text:p>
          </table:table-cell>
          <table:table-cell office:value-type="float" office:value="14023" table:style-name="ce82">
            <text:p><text:s text:c="3"/>14 023</text:p>
          </table:table-cell>
          <table:table-cell office:value-type="float" office:value="151325.24221299999" table:style-name="ce82">
            <text:p><text:s text:c="3"/>151 3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055" table:style-name="ce82">
            <text:p><text:s text:c="3"/>20 055</text:p>
          </table:table-cell>
          <table:table-cell office:value-type="float" office:value="180934.12291999999" table:style-name="ce82">
            <text:p><text:s text:c="3"/>180 9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48.15" table:style-name="ce82">
            <text:p><text:s text:c="4"/>14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51.59" table:style-name="ce82">
            <text:p><text:s text:c="4"/>25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0.22" table:style-name="ce82">
            <text:p><text:s text:c="4"/>150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746.76750000000004" table:style-name="ce82">
            <text:p>- <text:s text:c="2"/>747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543.87400000000002" table:style-name="ce82">
            <text:p><text:s text:c="4"/>544</text:p>
          </table:table-cell>
          <table:table-cell office:value-type="float" office:value="20028" table:style-name="ce82">
            <text:p><text:s text:c="3"/>20 028</text:p>
          </table:table-cell>
          <table:table-cell office:value-type="float" office:value="180684.44941999999" table:style-name="ce82">
            <text:p><text:s text:c="3"/>180 684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8月20日編製" table:formula="of:=['2491-00-01'.V34]" table:number-columns-spanned="2" table:number-rows-spanned="1" table:style-name="ce384">
            <text:p>中華民國112年8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5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8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4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8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7月" table:formula="of:=['2491-00-06'.G5]" table:number-columns-spanned="6" table:number-rows-spanned="1" table:style-name="ce401">
            <text:p>中華民國112年7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28">
            <text:p>上 月 底</text:p>
          </table:table-cell>
          <table:covered-table-cell/>
          <table:table-cell office:value-type="string" table:number-columns-spanned="12" table:number-rows-spanned="1" table:style-name="ce52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30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3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1">
            <text:p>新 <text:s/>設 <text:s/>立</text:p>
          </table:table-cell>
          <table:covered-table-cell/>
          <table:table-cell office:value-type="string" table:number-columns-spanned="2" table:number-rows-spanned="1" table:style-name="ce525">
            <text:p>解散、撤銷及廢止</text:p>
          </table:table-cell>
          <table:covered-table-cell/>
          <table:table-cell office:value-type="string" table:number-columns-spanned="2" table:number-rows-spanned="1" table:style-name="ce525">
            <text:p>增 　　　資</text:p>
          </table:table-cell>
          <table:covered-table-cell/>
          <table:table-cell office:value-type="string" table:number-columns-spanned="2" table:number-rows-spanned="1" table:style-name="ce525">
            <text:p>減　　　資</text:p>
          </table:table-cell>
          <table:covered-table-cell/>
          <table:table-cell office:value-type="string" table:number-columns-spanned="2" table:number-rows-spanned="1" table:style-name="ce526">
            <text:p>行 業 變 動</text:p>
          </table:table-cell>
          <table:covered-table-cell/>
          <table:table-cell office:value-type="string" table:number-columns-spanned="2" table:number-rows-spanned="1" table:style-name="ce52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7">
            <text:p>總計</text:p>
          </table:table-cell>
          <table:covered-table-cell/>
          <table:table-cell office:value-type="float" office:value="762343" table:style-name="ce38">
            <text:p><text:s text:c="3"/>762 343</text:p>
          </table:table-cell>
          <table:table-cell office:value-type="float" office:value="27864571.499111" table:style-name="ce38">
            <text:p><text:s text:c="2"/>27 864 571</text:p>
          </table:table-cell>
          <table:table-cell office:value-type="float" office:value="3848" table:style-name="ce38">
            <text:p><text:s text:c="3"/>3 848</text:p>
          </table:table-cell>
          <table:table-cell office:value-type="float" office:value="12486.892819000001" table:style-name="ce38">
            <text:p><text:s text:c="3"/>12 487</text:p>
          </table:table-cell>
          <table:table-cell office:value-type="float" office:value="2417" table:style-name="ce38">
            <text:p><text:s text:c="3"/>2 417</text:p>
          </table:table-cell>
          <table:table-cell office:value-type="float" office:value="14553.460954" table:style-name="ce38">
            <text:p><text:s text:c="3"/>14 553</text:p>
          </table:table-cell>
          <table:table-cell office:value-type="float" office:value="2972" table:style-name="ce38">
            <text:p><text:s text:c="3"/>2 972</text:p>
          </table:table-cell>
          <table:table-cell office:value-type="float" office:value="109973.217242" table:style-name="ce38">
            <text:p><text:s text:c="3"/>109 973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51628.655116000002" table:style-name="ce38">
            <text:p><text:s text:c="3"/>51 6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81.98527999999999" table:style-name="ce38">
            <text:p>- <text:s text:c="2"/>182</text:p>
          </table:table-cell>
          <table:table-cell office:value-type="float" office:value="763775" table:style-name="ce38">
            <text:p><text:s text:c="3"/>763 775</text:p>
          </table:table-cell>
          <table:table-cell office:value-type="float" office:value="27920667.507821999" table:style-name="ce38">
            <text:p><text:s text:c="2"/>27 920 66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760635" table:style-name="ce38">
            <text:p><text:s text:c="3"/>760 635</text:p>
          </table:table-cell>
          <table:table-cell office:value-type="float" office:value="27838177.976883002" table:style-name="ce38">
            <text:p><text:s text:c="2"/>27 838 178</text:p>
          </table:table-cell>
          <table:table-cell office:value-type="float" office:value="3833" table:style-name="ce38">
            <text:p><text:s text:c="3"/>3 833</text:p>
          </table:table-cell>
          <table:table-cell office:value-type="float" office:value="12462.042819" table:style-name="ce38">
            <text:p><text:s text:c="3"/>12 462</text:p>
          </table:table-cell>
          <table:table-cell office:value-type="float" office:value="2414" table:style-name="ce38">
            <text:p><text:s text:c="3"/>2 414</text:p>
          </table:table-cell>
          <table:table-cell office:value-type="float" office:value="14532.960954" table:style-name="ce38">
            <text:p><text:s text:c="3"/>14 533</text:p>
          </table:table-cell>
          <table:table-cell office:value-type="float" office:value="2964" table:style-name="ce38">
            <text:p><text:s text:c="3"/>2 964</text:p>
          </table:table-cell>
          <table:table-cell office:value-type="float" office:value="109930.717242" table:style-name="ce38">
            <text:p><text:s text:c="3"/>109 931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51628.655116000002" table:style-name="ce38">
            <text:p><text:s text:c="3"/>51 6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79.98527999999999" table:style-name="ce38">
            <text:p>- <text:s text:c="2"/>180</text:p>
          </table:table-cell>
          <table:table-cell office:value-type="float" office:value="762055" table:style-name="ce38">
            <text:p><text:s text:c="3"/>762 055</text:p>
          </table:table-cell>
          <table:table-cell office:value-type="float" office:value="27894229.135593999" table:style-name="ce38">
            <text:p><text:s text:c="2"/>27 894 22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7529" table:style-name="ce38">
            <text:p><text:s text:c="3"/>147 529</text:p>
          </table:table-cell>
          <table:table-cell office:value-type="float" office:value="2662317.4401639998" table:style-name="ce38">
            <text:p><text:s text:c="2"/>2 662 317</text:p>
          </table:table-cell>
          <table:table-cell office:value-type="float" office:value="637" table:style-name="ce38">
            <text:p><text:s text:c="4"/>637</text:p>
          </table:table-cell>
          <table:table-cell office:value-type="float" office:value="1291.6479039999999" table:style-name="ce38">
            <text:p><text:s text:c="3"/>1 292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3082.0453699999998" table:style-name="ce38">
            <text:p><text:s text:c="3"/>3 082</text:p>
          </table:table-cell>
          <table:table-cell office:value-type="float" office:value="492" table:style-name="ce38">
            <text:p><text:s text:c="4"/>492</text:p>
          </table:table-cell>
          <table:table-cell office:value-type="float" office:value="17769.191460999999" table:style-name="ce38">
            <text:p><text:s text:c="3"/>17 769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3074.1504180000002" table:style-name="ce38">
            <text:p><text:s text:c="3"/>3 0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5717.4728249999998" table:style-name="ce38">
            <text:p><text:s text:c="3"/>5 717</text:p>
          </table:table-cell>
          <table:table-cell office:value-type="float" office:value="147798" table:style-name="ce38">
            <text:p><text:s text:c="3"/>147 798</text:p>
          </table:table-cell>
          <table:table-cell office:value-type="float" office:value="2680939.556566" table:style-name="ce38">
            <text:p><text:s text:c="2"/>2 680 94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6257" table:style-name="ce38">
            <text:p><text:s text:c="3"/>176 257</text:p>
          </table:table-cell>
          <table:table-cell office:value-type="float" office:value="14457145.509613" table:style-name="ce38">
            <text:p><text:s text:c="2"/>14 457 146</text:p>
          </table:table-cell>
          <table:table-cell office:value-type="float" office:value="949" table:style-name="ce38">
            <text:p><text:s text:c="4"/>949</text:p>
          </table:table-cell>
          <table:table-cell office:value-type="float" office:value="3761.2580250000001" table:style-name="ce38">
            <text:p><text:s text:c="3"/>3 761</text:p>
          </table:table-cell>
          <table:table-cell office:value-type="float" office:value="624" table:style-name="ce38">
            <text:p><text:s text:c="4"/>624</text:p>
          </table:table-cell>
          <table:table-cell office:value-type="float" office:value="6298.1524380000001" table:style-name="ce38">
            <text:p><text:s text:c="3"/>6 298</text:p>
          </table:table-cell>
          <table:table-cell office:value-type="float" office:value="810" table:style-name="ce38">
            <text:p><text:s text:c="4"/>810</text:p>
          </table:table-cell>
          <table:table-cell office:value-type="float" office:value="46393.844764000001" table:style-name="ce38">
            <text:p><text:s text:c="3"/>46 394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28794.032588999999" table:style-name="ce38">
            <text:p><text:s text:c="3"/>28 7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0" table:style-name="ce38">
            <text:p>- <text:s text:c="2"/>110</text:p>
          </table:table-cell>
          <table:table-cell office:value-type="float" office:value="-10760.89676" table:style-name="ce38">
            <text:p>- <text:s/>10 761</text:p>
          </table:table-cell>
          <table:table-cell office:value-type="float" office:value="176472" table:style-name="ce38">
            <text:p><text:s text:c="3"/>176 472</text:p>
          </table:table-cell>
          <table:table-cell office:value-type="float" office:value="14461447.530615" table:style-name="ce38">
            <text:p><text:s text:c="2"/>14 461 4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9489" table:style-name="ce38">
            <text:p><text:s text:c="3"/>69 489</text:p>
          </table:table-cell>
          <table:table-cell office:value-type="float" office:value="1647898.328798" table:style-name="ce38">
            <text:p><text:s text:c="2"/>1 647 898</text:p>
          </table:table-cell>
          <table:table-cell office:value-type="float" office:value="364" table:style-name="ce38">
            <text:p><text:s text:c="4"/>364</text:p>
          </table:table-cell>
          <table:table-cell office:value-type="float" office:value="842.66900999999996" table:style-name="ce38">
            <text:p><text:s text:c="4"/>843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795.98945000000003" table:style-name="ce38">
            <text:p><text:s text:c="4"/>796</text:p>
          </table:table-cell>
          <table:table-cell office:value-type="float" office:value="233" table:style-name="ce38">
            <text:p><text:s text:c="4"/>233</text:p>
          </table:table-cell>
          <table:table-cell office:value-type="float" office:value="17159.388040000002" table:style-name="ce38">
            <text:p><text:s text:c="3"/>17 159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4015.8357559999999" table:style-name="ce38">
            <text:p><text:s text:c="3"/>4 0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650.4489250000001" table:style-name="ce38">
            <text:p><text:s text:c="3"/>2 650</text:p>
          </table:table-cell>
          <table:table-cell office:value-type="float" office:value="69670" table:style-name="ce38">
            <text:p><text:s text:c="3"/>69 670</text:p>
          </table:table-cell>
          <table:table-cell office:value-type="float" office:value="1663739.009567" table:style-name="ce38">
            <text:p><text:s text:c="2"/>1 663 7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5912" table:style-name="ce38">
            <text:p><text:s text:c="3"/>115 912</text:p>
          </table:table-cell>
          <table:table-cell office:value-type="float" office:value="2107573.474194" table:style-name="ce38">
            <text:p><text:s text:c="2"/>2 107 573</text:p>
          </table:table-cell>
          <table:table-cell office:value-type="float" office:value="705" table:style-name="ce38">
            <text:p><text:s text:c="4"/>705</text:p>
          </table:table-cell>
          <table:table-cell office:value-type="float" office:value="2724.630365" table:style-name="ce38">
            <text:p><text:s text:c="3"/>2 725</text:p>
          </table:table-cell>
          <table:table-cell office:value-type="float" office:value="411" table:style-name="ce38">
            <text:p><text:s text:c="4"/>411</text:p>
          </table:table-cell>
          <table:table-cell office:value-type="float" office:value="1221.4010000000001" table:style-name="ce38">
            <text:p><text:s text:c="3"/>1 221</text:p>
          </table:table-cell>
          <table:table-cell office:value-type="float" office:value="446" table:style-name="ce38">
            <text:p><text:s text:c="4"/>446</text:p>
          </table:table-cell>
          <table:table-cell office:value-type="float" office:value="7055.1757850000004" table:style-name="ce38">
            <text:p><text:s text:c="3"/>7 05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436.21343" table:style-name="ce38">
            <text:p><text:s text:c="3"/>1 4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266.171918" table:style-name="ce38">
            <text:p><text:s text:c="3"/>2 266</text:p>
          </table:table-cell>
          <table:table-cell office:value-type="float" office:value="116234" table:style-name="ce38">
            <text:p><text:s text:c="3"/>116 234</text:p>
          </table:table-cell>
          <table:table-cell office:value-type="float" office:value="2116961.8378320001" table:style-name="ce38">
            <text:p><text:s text:c="2"/>2 116 96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3538" table:style-name="ce38">
            <text:p><text:s text:c="3"/>43 538</text:p>
          </table:table-cell>
          <table:table-cell office:value-type="float" office:value="1083163.4098769999" table:style-name="ce38">
            <text:p><text:s text:c="2"/>1 083 163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529.15390000000002" table:style-name="ce38">
            <text:p><text:s text:c="4"/>529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753.77387999999996" table:style-name="ce38">
            <text:p><text:s text:c="4"/>754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3103.7762299999999" table:style-name="ce38">
            <text:p><text:s text:c="3"/>3 10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06.72320000000002" table:style-name="ce38">
            <text:p><text:s text:c="4"/>6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97.85453199999995" table:style-name="ce38">
            <text:p><text:s text:c="4"/>998</text:p>
          </table:table-cell>
          <table:table-cell office:value-type="float" office:value="43678" table:style-name="ce38">
            <text:p><text:s text:c="3"/>43 678</text:p>
          </table:table-cell>
          <table:table-cell office:value-type="float" office:value="1086433.6974589999" table:style-name="ce38">
            <text:p><text:s text:c="2"/>1 086 43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5550" table:style-name="ce38">
            <text:p><text:s text:c="3"/>85 550</text:p>
          </table:table-cell>
          <table:table-cell office:value-type="float" office:value="2269463.9611399998" table:style-name="ce38">
            <text:p><text:s text:c="2"/>2 269 464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1991.331676" table:style-name="ce38">
            <text:p><text:s text:c="3"/>1 99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1010.08937" table:style-name="ce38">
            <text:p><text:s text:c="3"/>1 010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7203.0265689999997" table:style-name="ce38">
            <text:p><text:s text:c="3"/>7 203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6723.9753270000001" table:style-name="ce38">
            <text:p><text:s text:c="3"/>6 7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" table:style-name="ce38">
            <text:p>- <text:s text:c="2"/>14</text:p>
          </table:table-cell>
          <table:table-cell office:value-type="float" office:value="-1122.6130499999999" table:style-name="ce38">
            <text:p>- <text:s/>1 123</text:p>
          </table:table-cell>
          <table:table-cell office:value-type="float" office:value="85593" table:style-name="ce38">
            <text:p><text:s text:c="3"/>85 593</text:p>
          </table:table-cell>
          <table:table-cell office:value-type="float" office:value="2269801.641638" table:style-name="ce38">
            <text:p><text:s text:c="2"/>2 269 80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240" table:style-name="ce38">
            <text:p><text:s text:c="3"/>7 240</text:p>
          </table:table-cell>
          <table:table-cell office:value-type="float" office:value="102360.949756" table:style-name="ce38">
            <text:p><text:s text:c="3"/>102 36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19.265" table:style-name="ce38">
            <text:p><text:s text:c="4"/>11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84.48" table:style-name="ce38">
            <text:p><text:s text:c="4"/>8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57.36397899999997" table:style-name="ce38">
            <text:p><text:s text:c="4"/>45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02.854444" table:style-name="ce38">
            <text:p>- <text:s text:c="2"/>103</text:p>
          </table:table-cell>
          <table:table-cell office:value-type="float" office:value="7234" table:style-name="ce38">
            <text:p><text:s text:c="3"/>7 234</text:p>
          </table:table-cell>
          <table:table-cell office:value-type="float" office:value="102646.244291" table:style-name="ce38">
            <text:p><text:s text:c="3"/>102 6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587" table:style-name="ce38">
            <text:p><text:s text:c="3"/>15 587</text:p>
          </table:table-cell>
          <table:table-cell office:value-type="float" office:value="631010.78196199995" table:style-name="ce38">
            <text:p><text:s text:c="3"/>631 011</text:p>
          </table:table-cell>
          <table:table-cell office:value-type="float" office:value="96" table:style-name="ce38">
            <text:p><text:s text:c="4"/>96</text:p>
          </table:table-cell>
          <table:table-cell office:value-type="float" office:value="232.259141" table:style-name="ce38">
            <text:p><text:s text:c="4"/>232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66.96950000000001" table:style-name="ce38">
            <text:p><text:s text:c="4"/>167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3003.8047040000001" table:style-name="ce38">
            <text:p><text:s text:c="3"/>3 00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586.92547999999999" table:style-name="ce38">
            <text:p><text:s text:c="4"/>5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2981.0535580000001" table:style-name="ce38">
            <text:p><text:s text:c="3"/>2 981</text:p>
          </table:table-cell>
          <table:table-cell office:value-type="float" office:value="15633" table:style-name="ce38">
            <text:p><text:s text:c="3"/>15 633</text:p>
          </table:table-cell>
          <table:table-cell office:value-type="float" office:value="636474.00438499998" table:style-name="ce38">
            <text:p><text:s text:c="3"/>636 4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513" table:style-name="ce38">
            <text:p><text:s text:c="3"/>8 513</text:p>
          </table:table-cell>
          <table:table-cell office:value-type="float" office:value="300709.82142699999" table:style-name="ce38">
            <text:p><text:s text:c="3"/>300 710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53.791310000000003" table:style-name="ce38">
            <text:p><text:s text:c="4"/>5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6.569999999999993" table:style-name="ce38">
            <text:p><text:s text:c="4"/>6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198.26856" table:style-name="ce38">
            <text:p><text:s text:c="3"/>1 19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848.52808" table:style-name="ce38">
            <text:p><text:s text:c="3"/>4 8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77.421111999999994" table:style-name="ce38">
            <text:p>- <text:s text:c="2"/>77</text:p>
          </table:table-cell>
          <table:table-cell office:value-type="float" office:value="8538" table:style-name="ce38">
            <text:p><text:s text:c="3"/>8 538</text:p>
          </table:table-cell>
          <table:table-cell office:value-type="float" office:value="296969.36210500001" table:style-name="ce38">
            <text:p><text:s text:c="3"/>296 9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895" table:style-name="ce38">
            <text:p><text:s text:c="3"/>29 895</text:p>
          </table:table-cell>
          <table:table-cell office:value-type="float" office:value="638634.85977600003" table:style-name="ce38">
            <text:p><text:s text:c="3"/>638 635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390.29388799999998" table:style-name="ce38">
            <text:p><text:s text:c="4"/>390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336.49794600000001" table:style-name="ce38">
            <text:p><text:s text:c="4"/>336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1692.157475" table:style-name="ce38">
            <text:p><text:s text:c="3"/>1 69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8.4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97.443" table:style-name="ce38">
            <text:p><text:s text:c="3"/>1 197</text:p>
          </table:table-cell>
          <table:table-cell office:value-type="float" office:value="29937" table:style-name="ce38">
            <text:p><text:s text:c="3"/>29 937</text:p>
          </table:table-cell>
          <table:table-cell office:value-type="float" office:value="641549.85619299999" table:style-name="ce38">
            <text:p><text:s text:c="3"/>641 55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129" table:style-name="ce38">
            <text:p><text:s text:c="3"/>6 129</text:p>
          </table:table-cell>
          <table:table-cell office:value-type="float" office:value="113739.60651300001" table:style-name="ce38">
            <text:p><text:s text:c="3"/>113 740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8.51" table:style-name="ce38">
            <text:p><text:s text:c="4"/>29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99.42" table:style-name="ce38">
            <text:p><text:s text:c="4"/>9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27.3" table:style-name="ce38">
            <text:p><text:s text:c="4"/>1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9.6" table:style-name="ce38">
            <text:p><text:s text:c="4"/>60</text:p>
          </table:table-cell>
          <table:table-cell office:value-type="float" office:value="6155" table:style-name="ce38">
            <text:p><text:s text:c="3"/>6 155</text:p>
          </table:table-cell>
          <table:table-cell office:value-type="float" office:value="113855.596513" table:style-name="ce38">
            <text:p><text:s text:c="3"/>113 85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384" table:style-name="ce38">
            <text:p><text:s text:c="3"/>8 384</text:p>
          </table:table-cell>
          <table:table-cell office:value-type="float" office:value="295199.85489700001" table:style-name="ce38">
            <text:p><text:s text:c="3"/>295 200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12.8976" table:style-name="ce38">
            <text:p><text:s text:c="4"/>11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4.817" table:style-name="ce38">
            <text:p><text:s text:c="4"/>45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692.98549000000003" table:style-name="ce38">
            <text:p><text:s text:c="4"/>69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8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94.77500000000001" table:style-name="ce38">
            <text:p>- <text:s text:c="2"/>195</text:p>
          </table:table-cell>
          <table:table-cell office:value-type="float" office:value="8406" table:style-name="ce38">
            <text:p><text:s text:c="3"/>8 406</text:p>
          </table:table-cell>
          <table:table-cell office:value-type="float" office:value="295743.34598699998" table:style-name="ce38">
            <text:p><text:s text:c="3"/>295 74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454" table:style-name="ce38">
            <text:p><text:s text:c="3"/>5 454</text:p>
          </table:table-cell>
          <table:table-cell office:value-type="float" office:value="83989.058636000002" table:style-name="ce38">
            <text:p><text:s text:c="3"/>83 98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64.275000000000006" table:style-name="ce38">
            <text:p><text:s text:c="4"/>6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0.28" table:style-name="ce38">
            <text:p><text:s text:c="4"/>40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91.924999999999997" table:style-name="ce38">
            <text:p><text:s text:c="4"/>9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9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5475" table:style-name="ce38">
            <text:p><text:s text:c="3"/>5 475</text:p>
          </table:table-cell>
          <table:table-cell office:value-type="float" office:value="84112.678635999997" table:style-name="ce38">
            <text:p><text:s text:c="3"/>84 11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671" table:style-name="ce38">
            <text:p><text:s text:c="3"/>8 671</text:p>
          </table:table-cell>
          <table:table-cell office:value-type="float" office:value="123443.216931" table:style-name="ce38">
            <text:p><text:s text:c="3"/>123 443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66.965000000000003" table:style-name="ce38">
            <text:p><text:s text:c="4"/>6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11.39" table:style-name="ce38">
            <text:p><text:s text:c="4"/>11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43.60060999999996" table:style-name="ce38">
            <text:p><text:s text:c="4"/>5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1809.9853599999999" table:style-name="ce38">
            <text:p>- <text:s/>1 810</text:p>
          </table:table-cell>
          <table:table-cell office:value-type="float" office:value="8708" table:style-name="ce38">
            <text:p><text:s text:c="3"/>8 708</text:p>
          </table:table-cell>
          <table:table-cell office:value-type="float" office:value="122114.407181" table:style-name="ce38">
            <text:p><text:s text:c="3"/>122 1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54" table:style-name="ce38">
            <text:p><text:s text:c="3"/>1 754</text:p>
          </table:table-cell>
          <table:table-cell office:value-type="float" office:value="19050.286231999999" table:style-name="ce38">
            <text:p><text:s text:c="3"/>19 05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5.06" table:style-name="ce38">
            <text:p><text:s text:c="4"/>3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.5" table:style-name="ce38">
            <text:p><text:s text:c="4"/>1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32.16999999999999" table:style-name="ce38">
            <text:p><text:s text:c="4"/>1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1768" table:style-name="ce38">
            <text:p><text:s text:c="3"/>1 768</text:p>
          </table:table-cell>
          <table:table-cell office:value-type="float" office:value="19212.516232000002" table:style-name="ce38">
            <text:p><text:s text:c="3"/>19 21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57" table:style-name="ce38">
            <text:p><text:s text:c="3"/>4 057</text:p>
          </table:table-cell>
          <table:table-cell office:value-type="float" office:value="82086.707729000002" table:style-name="ce38">
            <text:p><text:s text:c="3"/>82 08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2.25" table:style-name="ce38">
            <text:p><text:s text:c="4"/>1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37.799999999999997" table:style-name="ce38">
            <text:p><text:s text:c="4"/>3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77.84399999999999" table:style-name="ce38">
            <text:p><text:s text:c="4"/>3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5.2" table:style-name="ce38">
            <text:p><text:s text:c="4"/>55</text:p>
          </table:table-cell>
          <table:table-cell office:value-type="float" office:value="4061" table:style-name="ce38">
            <text:p><text:s text:c="3"/>4 061</text:p>
          </table:table-cell>
          <table:table-cell office:value-type="float" office:value="82494.201728999993" table:style-name="ce38">
            <text:p><text:s text:c="3"/>82 4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88" table:style-name="ce38">
            <text:p><text:s text:c="3"/>1 088</text:p>
          </table:table-cell>
          <table:table-cell office:value-type="float" office:value="13520.439433" table:style-name="ce38">
            <text:p><text:s text:c="3"/>13 5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.6" table:style-name="ce38">
            <text:p><text:s text:c="4"/>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.8000000000000007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4.5999999999999996" table:style-name="ce38">
            <text:p>- <text:s text:c="2"/>5</text:p>
          </table:table-cell>
          <table:table-cell office:value-type="float" office:value="1084" table:style-name="ce38">
            <text:p><text:s text:c="3"/>1 084</text:p>
          </table:table-cell>
          <table:table-cell office:value-type="float" office:value="13520.539433" table:style-name="ce38">
            <text:p><text:s text:c="3"/>13 52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55" table:style-name="ce38">
            <text:p><text:s text:c="3"/>6 455</text:p>
          </table:table-cell>
          <table:table-cell office:value-type="float" office:value="87619.982470000003" table:style-name="ce38">
            <text:p><text:s text:c="3"/>87 62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2.4" table:style-name="ce38">
            <text:p><text:s text:c="4"/>1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2.72" table:style-name="ce38">
            <text:p><text:s text:c="4"/>7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86.416799999999995" table:style-name="ce38">
            <text:p><text:s text:c="4"/>8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907.0927200000001" table:style-name="ce38">
            <text:p>- <text:s/>1 907</text:p>
          </table:table-cell>
          <table:table-cell office:value-type="float" office:value="6460" table:style-name="ce38">
            <text:p><text:s text:c="3"/>6 460</text:p>
          </table:table-cell>
          <table:table-cell office:value-type="float" office:value="85643.986550000001" table:style-name="ce38">
            <text:p><text:s text:c="3"/>85 6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626" table:style-name="ce38">
            <text:p><text:s text:c="3"/>13 626</text:p>
          </table:table-cell>
          <table:table-cell office:value-type="float" office:value="1040132.946698" table:style-name="ce38">
            <text:p><text:s text:c="2"/>1 040 133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132.44999999999999" table:style-name="ce38">
            <text:p><text:s text:c="4"/>132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255.45" table:style-name="ce38">
            <text:p><text:s text:c="4"/>255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2103.1777750000001" table:style-name="ce38">
            <text:p><text:s text:c="3"/>2 10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269.8708360000001" table:style-name="ce38">
            <text:p><text:s text:c="3"/>1 2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165.787296" table:style-name="ce38">
            <text:p><text:s text:c="4"/>166</text:p>
          </table:table-cell>
          <table:table-cell office:value-type="float" office:value="13635" table:style-name="ce38">
            <text:p><text:s text:c="3"/>13 635</text:p>
          </table:table-cell>
          <table:table-cell office:value-type="float" office:value="1041009.040933" table:style-name="ce38">
            <text:p><text:s text:c="2"/>1 041 00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507" table:style-name="ce38">
            <text:p><text:s text:c="3"/>5 507</text:p>
          </table:table-cell>
          <table:table-cell office:value-type="float" office:value="79117.340637000001" table:style-name="ce38">
            <text:p><text:s text:c="3"/>79 11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60.435000000000002" table:style-name="ce38">
            <text:p><text:s text:c="4"/>60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8.015000000000001" table:style-name="ce38">
            <text:p><text:s text:c="4"/>3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29.5" table:style-name="ce38">
            <text:p><text:s text:c="4"/>7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3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307.87888800000002" table:style-name="ce38">
            <text:p>- <text:s text:c="2"/>308</text:p>
          </table:table-cell>
          <table:table-cell office:value-type="float" office:value="5516" table:style-name="ce38">
            <text:p><text:s text:c="3"/>5 516</text:p>
          </table:table-cell>
          <table:table-cell office:value-type="float" office:value="79560.081749000004" table:style-name="ce38">
            <text:p><text:s text:c="3"/>79 5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1708" table:style-name="ce38">
            <text:p><text:s text:c="3"/>1 708</text:p>
          </table:table-cell>
          <table:table-cell office:value-type="float" office:value="26393.522228000002" table:style-name="ce38">
            <text:p><text:s text:c="3"/>26 39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4.85" table:style-name="ce38">
            <text:p><text:s text:c="4"/>2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.5" table:style-name="ce38">
            <text:p><text:s text:c="4"/>2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2.5" table:style-name="ce38">
            <text:p><text:s text:c="4"/>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720" table:style-name="ce38">
            <text:p><text:s text:c="3"/>1 720</text:p>
          </table:table-cell>
          <table:table-cell office:value-type="float" office:value="26438.372228" table:style-name="ce38">
            <text:p><text:s text:c="3"/>26 4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64" table:style-name="ce38">
            <text:p><text:s text:c="3"/>1 464</text:p>
          </table:table-cell>
          <table:table-cell office:value-type="float" office:value="24178.191228" table:style-name="ce38">
            <text:p><text:s text:c="3"/>24 17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4.75" table:style-name="ce38">
            <text:p><text:s text:c="4"/>2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5" table:style-name="ce38">
            <text:p><text:s text:c="4"/>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2.5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476" table:style-name="ce38">
            <text:p><text:s text:c="3"/>1 476</text:p>
          </table:table-cell>
          <table:table-cell office:value-type="float" office:value="24227.941228" table:style-name="ce38">
            <text:p><text:s text:c="3"/>24 22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44" table:style-name="ce38">
            <text:p><text:s text:c="4"/>244</text:p>
          </table:table-cell>
          <table:table-cell office:value-type="float" office:value="2215.3310000000001" table:style-name="ce38">
            <text:p><text:s text:c="3"/>2 2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2210.431" table:style-name="ce38">
            <text:p><text:s text:c="3"/>2 21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8月20日編製" table:formula="of:=['2491-00-01'.V34]" table:number-columns-spanned="2" table:number-rows-spanned="1" table:style-name="ce420">
            <text:p>中華民國112年8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21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9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2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8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7月" table:formula="of:=['2491-00-06'.G5]" table:number-columns-spanned="5" table:number-rows-spanned="1" table:style-name="ce401">
            <text:p>中華民國112年7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28">
            <text:p>上 月 底</text:p>
          </table:table-cell>
          <table:covered-table-cell/>
          <table:table-cell office:value-type="string" table:number-columns-spanned="12" table:number-rows-spanned="1" table:style-name="ce52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30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3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1">
            <text:p>新 <text:s/>設 <text:s/>立</text:p>
          </table:table-cell>
          <table:covered-table-cell/>
          <table:table-cell office:value-type="string" table:number-columns-spanned="2" table:number-rows-spanned="1" table:style-name="ce525">
            <text:p>解散、撤銷及廢止</text:p>
          </table:table-cell>
          <table:covered-table-cell/>
          <table:table-cell office:value-type="string" table:number-columns-spanned="2" table:number-rows-spanned="1" table:style-name="ce525">
            <text:p>增 　　　資</text:p>
          </table:table-cell>
          <table:covered-table-cell/>
          <table:table-cell office:value-type="string" table:number-columns-spanned="2" table:number-rows-spanned="1" table:style-name="ce525">
            <text:p>減　　　資</text:p>
          </table:table-cell>
          <table:covered-table-cell/>
          <table:table-cell office:value-type="string" table:number-columns-spanned="2" table:number-rows-spanned="1" table:style-name="ce526">
            <text:p>行 業 變 動</text:p>
          </table:table-cell>
          <table:covered-table-cell/>
          <table:table-cell office:value-type="string" table:number-columns-spanned="2" table:number-rows-spanned="1" table:style-name="ce52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62343" table:style-name="ce38">
            <text:p><text:s text:c="3"/>762 343</text:p>
          </table:table-cell>
          <table:table-cell office:value-type="float" office:value="27864571.499111" table:style-name="ce38">
            <text:p><text:s text:c="2"/>27 864 571</text:p>
          </table:table-cell>
          <table:table-cell office:value-type="float" office:value="3848" table:style-name="ce38">
            <text:p><text:s text:c="3"/>3 848</text:p>
          </table:table-cell>
          <table:table-cell office:value-type="float" office:value="12486.892819000001" table:style-name="ce38">
            <text:p><text:s text:c="3"/>12 487</text:p>
          </table:table-cell>
          <table:table-cell office:value-type="float" office:value="2417" table:style-name="ce38">
            <text:p><text:s text:c="3"/>2 417</text:p>
          </table:table-cell>
          <table:table-cell office:value-type="float" office:value="14553.460954" table:style-name="ce38">
            <text:p><text:s text:c="3"/>14 553</text:p>
          </table:table-cell>
          <table:table-cell office:value-type="float" office:value="2972" table:style-name="ce38">
            <text:p><text:s text:c="3"/>2 972</text:p>
          </table:table-cell>
          <table:table-cell office:value-type="float" office:value="109973.217242" table:style-name="ce38">
            <text:p><text:s text:c="3"/>109 973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51628.655116000002" table:style-name="ce38">
            <text:p><text:s text:c="3"/>51 6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81.98527999999999" table:style-name="ce38">
            <text:p>- <text:s text:c="2"/>182</text:p>
          </table:table-cell>
          <table:table-cell office:value-type="float" office:value="763775" table:style-name="ce38">
            <text:p><text:s text:c="3"/>763 775</text:p>
          </table:table-cell>
          <table:table-cell office:value-type="float" office:value="27920667.507821999" table:style-name="ce38">
            <text:p><text:s text:c="2"/>27 920 66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557" table:style-name="ce38">
            <text:p><text:s text:c="3"/>10 557</text:p>
          </table:table-cell>
          <table:table-cell office:value-type="float" office:value="17966764.248774" table:style-name="ce38">
            <text:p><text:s text:c="2"/>17 966 76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933.04600000000005" table:style-name="ce38">
            <text:p><text:s text:c="4"/>933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4084.8717839999999" table:style-name="ce38">
            <text:p><text:s text:c="3"/>4 085</text:p>
          </table:table-cell>
          <table:table-cell office:value-type="float" office:value="133" table:style-name="ce38">
            <text:p><text:s text:c="4"/>133</text:p>
          </table:table-cell>
          <table:table-cell office:value-type="float" office:value="69945.520896999995" table:style-name="ce38">
            <text:p><text:s text:c="3"/>69 946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8003.22464" table:style-name="ce38">
            <text:p><text:s text:c="3"/>18 0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24936.558978000001" table:style-name="ce38">
            <text:p>- <text:s/>24 937</text:p>
          </table:table-cell>
          <table:table-cell office:value-type="float" office:value="10548" table:style-name="ce38">
            <text:p><text:s text:c="3"/>10 548</text:p>
          </table:table-cell>
          <table:table-cell office:value-type="float" office:value="17990618.160269" table:style-name="ce38">
            <text:p><text:s text:c="2"/>17 990 61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2579" table:style-name="ce38">
            <text:p><text:s text:c="3"/>122 579</text:p>
          </table:table-cell>
          <table:table-cell office:value-type="float" office:value="1235243.35192" table:style-name="ce38">
            <text:p><text:s text:c="2"/>1 235 243</text:p>
          </table:table-cell>
          <table:table-cell office:value-type="float" office:value="592" table:style-name="ce38">
            <text:p><text:s text:c="4"/>592</text:p>
          </table:table-cell>
          <table:table-cell office:value-type="float" office:value="1343.701939" table:style-name="ce38">
            <text:p><text:s text:c="3"/>1 344</text:p>
          </table:table-cell>
          <table:table-cell office:value-type="float" office:value="354" table:style-name="ce38">
            <text:p><text:s text:c="4"/>354</text:p>
          </table:table-cell>
          <table:table-cell office:value-type="float" office:value="1386.509446" table:style-name="ce38">
            <text:p><text:s text:c="3"/>1 387</text:p>
          </table:table-cell>
          <table:table-cell office:value-type="float" office:value="475" table:style-name="ce38">
            <text:p><text:s text:c="4"/>475</text:p>
          </table:table-cell>
          <table:table-cell office:value-type="float" office:value="6587.5654450000002" table:style-name="ce38">
            <text:p><text:s text:c="3"/>6 588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2100.0703060000001" table:style-name="ce38">
            <text:p><text:s text:c="3"/>2 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.368434000000001" table:style-name="ce38">
            <text:p><text:s text:c="4"/>16</text:p>
          </table:table-cell>
          <table:table-cell office:value-type="float" office:value="122837" table:style-name="ce38">
            <text:p><text:s text:c="3"/>122 837</text:p>
          </table:table-cell>
          <table:table-cell office:value-type="float" office:value="1239704.4079859999" table:style-name="ce38">
            <text:p><text:s text:c="2"/>1 239 70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6213" table:style-name="ce38">
            <text:p><text:s text:c="3"/>146 213</text:p>
          </table:table-cell>
          <table:table-cell office:value-type="float" office:value="1401554.995968" table:style-name="ce38">
            <text:p><text:s text:c="2"/>1 401 555</text:p>
          </table:table-cell>
          <table:table-cell office:value-type="float" office:value="632" table:style-name="ce38">
            <text:p><text:s text:c="4"/>632</text:p>
          </table:table-cell>
          <table:table-cell office:value-type="float" office:value="1272.2719039999999" table:style-name="ce38">
            <text:p><text:s text:c="3"/>1 272</text:p>
          </table:table-cell>
          <table:table-cell office:value-type="float" office:value="426" table:style-name="ce38">
            <text:p><text:s text:c="4"/>426</text:p>
          </table:table-cell>
          <table:table-cell office:value-type="float" office:value="1575.71306" table:style-name="ce38">
            <text:p><text:s text:c="3"/>1 576</text:p>
          </table:table-cell>
          <table:table-cell office:value-type="float" office:value="473" table:style-name="ce38">
            <text:p><text:s text:c="4"/>473</text:p>
          </table:table-cell>
          <table:table-cell office:value-type="float" office:value="6321.6847909999997" table:style-name="ce38">
            <text:p><text:s text:c="3"/>6 322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2971.290418" table:style-name="ce38">
            <text:p><text:s text:c="3"/>2 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3244.1804400000001" table:style-name="ce38">
            <text:p><text:s text:c="3"/>3 244</text:p>
          </table:table-cell>
          <table:table-cell office:value-type="float" office:value="146476" table:style-name="ce38">
            <text:p><text:s text:c="3"/>146 476</text:p>
          </table:table-cell>
          <table:table-cell office:value-type="float" office:value="1407846.1296250001" table:style-name="ce38">
            <text:p><text:s text:c="2"/>1 407 84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0065" table:style-name="ce38">
            <text:p><text:s text:c="3"/>170 065</text:p>
          </table:table-cell>
          <table:table-cell office:value-type="float" office:value="2607416.8106579999" table:style-name="ce38">
            <text:p><text:s text:c="2"/>2 607 417</text:p>
          </table:table-cell>
          <table:table-cell office:value-type="float" office:value="927" table:style-name="ce38">
            <text:p><text:s text:c="4"/>927</text:p>
          </table:table-cell>
          <table:table-cell office:value-type="float" office:value="3699.1880249999999" table:style-name="ce38">
            <text:p><text:s text:c="3"/>3 699</text:p>
          </table:table-cell>
          <table:table-cell office:value-type="float" office:value="602" table:style-name="ce38">
            <text:p><text:s text:c="4"/>602</text:p>
          </table:table-cell>
          <table:table-cell office:value-type="float" office:value="3751.2129639999998" table:style-name="ce38">
            <text:p><text:s text:c="3"/>3 751</text:p>
          </table:table-cell>
          <table:table-cell office:value-type="float" office:value="750" table:style-name="ce38">
            <text:p><text:s text:c="4"/>750</text:p>
          </table:table-cell>
          <table:table-cell office:value-type="float" office:value="11520.24214" table:style-name="ce38">
            <text:p><text:s text:c="3"/>11 520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17839.330658999999" table:style-name="ce38">
            <text:p><text:s text:c="3"/>17 8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7" table:style-name="ce38">
            <text:p>- <text:s text:c="2"/>97</text:p>
          </table:table-cell>
          <table:table-cell office:value-type="float" office:value="13795.62804" table:style-name="ce38">
            <text:p><text:s text:c="3"/>13 796</text:p>
          </table:table-cell>
          <table:table-cell office:value-type="float" office:value="170293" table:style-name="ce38">
            <text:p><text:s text:c="3"/>170 293</text:p>
          </table:table-cell>
          <table:table-cell office:value-type="float" office:value="2614841.3252400002" table:style-name="ce38">
            <text:p><text:s text:c="2"/>2 614 84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8844" table:style-name="ce38">
            <text:p><text:s text:c="3"/>68 844</text:p>
          </table:table-cell>
          <table:table-cell office:value-type="float" office:value="728213.46870900004" table:style-name="ce38">
            <text:p><text:s text:c="3"/>728 213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840.56901000000005" table:style-name="ce38">
            <text:p><text:s text:c="4"/>841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783.48945000000003" table:style-name="ce38">
            <text:p><text:s text:c="4"/>783</text:p>
          </table:table-cell>
          <table:table-cell office:value-type="float" office:value="224" table:style-name="ce38">
            <text:p><text:s text:c="4"/>224</text:p>
          </table:table-cell>
          <table:table-cell office:value-type="float" office:value="2203.2591499999999" table:style-name="ce38">
            <text:p><text:s text:c="3"/>2 20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955.2877560000002" table:style-name="ce38">
            <text:p><text:s text:c="3"/>3 9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901.2579099999998" table:style-name="ce38">
            <text:p><text:s text:c="3"/>2 901</text:p>
          </table:table-cell>
          <table:table-cell office:value-type="float" office:value="69029" table:style-name="ce38">
            <text:p><text:s text:c="3"/>69 029</text:p>
          </table:table-cell>
          <table:table-cell office:value-type="float" office:value="729419.77757300006" table:style-name="ce38">
            <text:p><text:s text:c="3"/>729 42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4871" table:style-name="ce38">
            <text:p><text:s text:c="3"/>114 871</text:p>
          </table:table-cell>
          <table:table-cell office:value-type="float" office:value="1000749.8470440001" table:style-name="ce38">
            <text:p><text:s text:c="2"/>1 000 750</text:p>
          </table:table-cell>
          <table:table-cell office:value-type="float" office:value="701" table:style-name="ce38">
            <text:p><text:s text:c="4"/>701</text:p>
          </table:table-cell>
          <table:table-cell office:value-type="float" office:value="1875.630365" table:style-name="ce38">
            <text:p><text:s text:c="3"/>1 876</text:p>
          </table:table-cell>
          <table:table-cell office:value-type="float" office:value="404" table:style-name="ce38">
            <text:p><text:s text:c="4"/>404</text:p>
          </table:table-cell>
          <table:table-cell office:value-type="float" office:value="1207.8009999999999" table:style-name="ce38">
            <text:p><text:s text:c="3"/>1 208</text:p>
          </table:table-cell>
          <table:table-cell office:value-type="float" office:value="433" table:style-name="ce38">
            <text:p><text:s text:c="4"/>433</text:p>
          </table:table-cell>
          <table:table-cell office:value-type="float" office:value="4278.3422549999996" table:style-name="ce38">
            <text:p><text:s text:c="3"/>4 27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44.22311000000002" table:style-name="ce38">
            <text:p><text:s text:c="4"/>5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-784.98441000000003" table:style-name="ce38">
            <text:p>- <text:s text:c="2"/>785</text:p>
          </table:table-cell>
          <table:table-cell office:value-type="float" office:value="115192" table:style-name="ce38">
            <text:p><text:s text:c="3"/>115 192</text:p>
          </table:table-cell>
          <table:table-cell office:value-type="float" office:value="1004366.811144" table:style-name="ce38">
            <text:p><text:s text:c="2"/>1 004 36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3111" table:style-name="ce38">
            <text:p><text:s text:c="3"/>43 111</text:p>
          </table:table-cell>
          <table:table-cell office:value-type="float" office:value="461002.57148400001" table:style-name="ce38">
            <text:p><text:s text:c="3"/>461 003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529.15390000000002" table:style-name="ce38">
            <text:p><text:s text:c="4"/>529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751.62387999999999" table:style-name="ce38">
            <text:p><text:s text:c="4"/>752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1975.97344" table:style-name="ce38">
            <text:p><text:s text:c="3"/>1 97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06.72320000000002" table:style-name="ce38">
            <text:p><text:s text:c="4"/>6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84.16386" table:style-name="ce38">
            <text:p><text:s text:c="4"/>584</text:p>
          </table:table-cell>
          <table:table-cell office:value-type="float" office:value="43251" table:style-name="ce38">
            <text:p><text:s text:c="3"/>43 251</text:p>
          </table:table-cell>
          <table:table-cell office:value-type="float" office:value="462733.51560400001" table:style-name="ce38">
            <text:p><text:s text:c="3"/>462 73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501" table:style-name="ce38">
            <text:p><text:s text:c="3"/>84 501</text:p>
          </table:table-cell>
          <table:table-cell office:value-type="float" office:value="775030.23498099996" table:style-name="ce38">
            <text:p><text:s text:c="3"/>775 030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991.33167600000002" table:style-name="ce38">
            <text:p><text:s text:c="4"/>99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1010.08937" table:style-name="ce38">
            <text:p><text:s text:c="3"/>1 010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6299.9415589999999" table:style-name="ce38">
            <text:p><text:s text:c="3"/>6 300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821.08374700000002" table:style-name="ce38">
            <text:p><text:s text:c="4"/>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6.2748499999999998" table:style-name="ce38">
            <text:p>- <text:s text:c="2"/>6</text:p>
          </table:table-cell>
          <table:table-cell office:value-type="float" office:value="84545" table:style-name="ce38">
            <text:p><text:s text:c="3"/>84 545</text:p>
          </table:table-cell>
          <table:table-cell office:value-type="float" office:value="780484.06024899997" table:style-name="ce38">
            <text:p><text:s text:c="3"/>780 48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33" table:style-name="ce38">
            <text:p><text:s text:c="4"/>633</text:p>
          </table:table-cell>
          <table:table-cell office:value-type="float" office:value="243001.85764199999" table:style-name="ce38">
            <text:p><text:s text:c="3"/>243 00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0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60.66532000000001" table:style-name="ce38">
            <text:p><text:s text:c="4"/>26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1931999999999992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551.95246999999995" table:style-name="ce38">
            <text:p>- <text:s text:c="2"/>552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243701.37729199999" table:style-name="ce38">
            <text:p><text:s text:c="3"/>243 701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2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5" table:style-name="ce38">
            <text:p><text:s text:c="4"/>515</text:p>
          </table:table-cell>
          <table:table-cell office:value-type="float" office:value="1107150.563907" table:style-name="ce38">
            <text:p><text:s text:c="2"/>1 107 1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411.99271499999998" table:style-name="ce38">
            <text:p><text:s text:c="4"/>4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778.2280799999999" table:style-name="ce38">
            <text:p><text:s text:c="3"/>4 7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322.411744" table:style-name="ce38">
            <text:p><text:s text:c="3"/>5 322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1108108.7402860001" table:style-name="ce38">
            <text:p><text:s text:c="2"/>1 108 109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2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98158.806528999994" table:style-name="ce38">
            <text:p><text:s text:c="3"/>98 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15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.73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9" table:style-name="ce38">
            <text:p><text:s text:c="4"/>2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98189.286529000005" table:style-name="ce38">
            <text:p><text:s text:c="3"/>98 189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2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4" table:style-name="ce38">
            <text:p><text:s text:c="4"/>114</text:p>
          </table:table-cell>
          <table:table-cell office:value-type="float" office:value="218816.56501300001" table:style-name="ce38">
            <text:p><text:s text:c="3"/>218 8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7.29953" table:style-name="ce38">
            <text:p><text:s text:c="4"/>1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2.875" table:style-name="ce38">
            <text:p><text:s text:c="4"/>203</text:p>
          </table:table-cell>
          <table:table-cell office:value-type="float" office:value="115" table:style-name="ce38">
            <text:p><text:s text:c="4"/>115</text:p>
          </table:table-cell>
          <table:table-cell office:value-type="float" office:value="219156.739543" table:style-name="ce38">
            <text:p><text:s text:c="3"/>219 15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3" table:style-name="ce38">
            <text:p><text:s text:c="4"/>73</text:p>
          </table:table-cell>
          <table:table-cell office:value-type="float" office:value="5930.5468300000002" table:style-name="ce38">
            <text:p><text:s text:c="3"/>5 9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5991.5468300000002" table:style-name="ce38">
            <text:p><text:s text:c="3"/>5 99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1" table:style-name="ce38">
            <text:p><text:s text:c="4"/>51</text:p>
          </table:table-cell>
          <table:table-cell office:value-type="float" office:value="5278.3388880000002" table:style-name="ce38">
            <text:p><text:s text:c="3"/>5 2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1" table:style-name="ce38">
            <text:p>- <text:s text:c="2"/>3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5247.3388880000002" table:style-name="ce38">
            <text:p><text:s text:c="3"/>5 24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0258.290763999999" table:style-name="ce38">
            <text:p><text:s text:c="3"/>10 258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8月20日編製" table:formula="of:=['2491-00-01'.V34]" table:number-columns-spanned="2" table:number-rows-spanned="1" table:style-name="ce420">
            <text:p>中華民國112年8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21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9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S$34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90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91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7月" table:formula="of:=['2491-00-06'.G5]" table:number-columns-spanned="9" table:number-rows-spanned="1" table:style-name="ce226">
            <text:p>中華民國112年7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7月" table:formula="of:=[.H5]" table:number-columns-spanned="12" table:number-rows-spanned="1" table:style-name="ce227">
            <text:p>中華民國112年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80">
            <text:p>縣 市 別</text:p>
          </table:table-cell>
          <table:covered-table-cell/>
          <table:table-cell office:value-type="string" table:number-columns-spanned="2" table:number-rows-spanned="2" table:style-name="ce483">
            <text:p>總 <text:s text:c="3"/>計</text:p>
          </table:table-cell>
          <table:covered-table-cell/>
          <table:table-cell office:value-type="string" table:number-columns-spanned="2" table:number-rows-spanned="2" table:style-name="ce484">
            <text:p>農、林、漁、牧業</text:p>
          </table:table-cell>
          <table:covered-table-cell/>
          <table:table-cell office:value-type="string" table:number-columns-spanned="2" table:number-rows-spanned="2" table:style-name="ce478">
            <text:p>礦業及土石採取業</text:p>
          </table:table-cell>
          <table:covered-table-cell/>
          <table:table-cell office:value-type="string" table:number-columns-spanned="2" table:number-rows-spanned="2" table:style-name="ce478">
            <text:p>製造業</text:p>
          </table:table-cell>
          <table:covered-table-cell/>
          <table:table-cell office:value-type="string" table:number-columns-spanned="2" table:number-rows-spanned="2" table:style-name="ce485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94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8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80">
            <text:p>縣 市 別</text:p>
          </table:table-cell>
          <table:covered-table-cell/>
          <table:table-cell office:value-type="string" table:number-columns-spanned="2" table:number-rows-spanned="2" table:style-name="ce48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8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6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81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1">
            <text:p>其他服務業</text:p>
          </table:table-cell>
          <table:covered-table-cell/>
          <table:table-cell office:value-type="string" table:number-columns-spanned="2" table:number-rows-spanned="2" table:style-name="ce47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社會工作服務業</text:p>
          </table:table-cell>
          <table:covered-table-cell/>
          <table:table-cell office:value-type="string" table:number-columns-spanned="2" table:number-rows-spanned="1" table:style-name="ce47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848" table:style-name="ce23">
            <text:p><text:s text:c="3"/>3 848</text:p>
          </table:table-cell>
          <table:table-cell office:value-type="float" office:value="12486.892819000001" table:style-name="ce23">
            <text:p><text:s text:c="3"/>12 487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53.489" table:style-name="ce23">
            <text:p><text:s text:c="4"/>15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837599999999998" table:style-name="ce23">
            <text:p><text:s text:c="4"/>26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1182.1650400000001" table:style-name="ce23">
            <text:p><text:s text:c="3"/>1 18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18.55949000000001" table:style-name="ce23">
            <text:p><text:s text:c="4"/>21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591" table:style-name="ce23">
            <text:p><text:s text:c="4"/>591</text:p>
          </table:table-cell>
          <table:table-cell office:value-type="float" office:value="886.79994099999999" table:style-name="ce23">
            <text:p><text:s text:c="4"/>887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423.46518800000001" table:style-name="ce23">
            <text:p><text:s text:c="4"/>42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98.70500000000001" table:style-name="ce23">
            <text:p><text:s text:c="4"/>19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61.13499999999999" table:style-name="ce23">
            <text:p><text:s text:c="4"/>261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96" table:style-name="ce23">
            <text:p><text:s text:c="4"/>196</text:p>
          </table:table-cell>
          <table:table-cell office:value-type="float" office:value="245.53507999999999" table:style-name="ce23">
            <text:p><text:s text:c="4"/>246</text:p>
          </table:table-cell>
          <table:table-cell office:value-type="float" office:value="522" table:style-name="ce23">
            <text:p><text:s text:c="4"/>522</text:p>
          </table:table-cell>
          <table:table-cell office:value-type="float" office:value="4090.9985000000001" table:style-name="ce23">
            <text:p><text:s text:c="3"/>4 091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718.89" table:style-name="ce23">
            <text:p><text:s text:c="3"/>1 719</text:p>
          </table:table-cell>
          <table:table-cell office:value-type="float" office:value="808" table:style-name="ce23">
            <text:p><text:s text:c="4"/>808</text:p>
          </table:table-cell>
          <table:table-cell office:value-type="float" office:value="2454.5323800000001" table:style-name="ce23">
            <text:p><text:s text:c="3"/>2 455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337.77859999999998" table:style-name="ce23">
            <text:p><text:s text:c="4"/>3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.951999999999998" table:style-name="ce23">
            <text:p><text:s text:c="4"/>4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20.65" table:style-name="ce23">
            <text:p><text:s text:c="4"/>2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3833" table:style-name="ce23">
            <text:p><text:s text:c="3"/>3 833</text:p>
          </table:table-cell>
          <table:table-cell office:value-type="float" office:value="12462.042819" table:style-name="ce23">
            <text:p><text:s text:c="3"/>12 462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51.38900000000001" table:style-name="ce23">
            <text:p><text:s text:c="4"/>15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837599999999998" table:style-name="ce23">
            <text:p><text:s text:c="4"/>26</text:p>
          </table:table-cell>
          <table:table-cell office:value-type="float" office:value="607" table:style-name="ce23">
            <text:p><text:s text:c="4"/>607</text:p>
          </table:table-cell>
          <table:table-cell office:value-type="float" office:value="1176.46504" table:style-name="ce23">
            <text:p><text:s text:c="3"/>1 17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18.55949000000001" table:style-name="ce23">
            <text:p><text:s text:c="4"/>21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590" table:style-name="ce23">
            <text:p><text:s text:c="4"/>590</text:p>
          </table:table-cell>
          <table:table-cell office:value-type="float" office:value="883.19994099999997" table:style-name="ce23">
            <text:p><text:s text:c="4"/>883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423.46518800000001" table:style-name="ce23">
            <text:p><text:s text:c="4"/>42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98.70500000000001" table:style-name="ce23">
            <text:p><text:s text:c="4"/>19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61.13499999999999" table:style-name="ce23">
            <text:p><text:s text:c="4"/>261</text:p>
          </table:table-cell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196" table:style-name="ce23">
            <text:p><text:s text:c="4"/>196</text:p>
          </table:table-cell>
          <table:table-cell office:value-type="float" office:value="245.53507999999999" table:style-name="ce23">
            <text:p><text:s text:c="4"/>246</text:p>
          </table:table-cell>
          <table:table-cell office:value-type="float" office:value="521" table:style-name="ce23">
            <text:p><text:s text:c="4"/>521</text:p>
          </table:table-cell>
          <table:table-cell office:value-type="float" office:value="4090.4985000000001" table:style-name="ce23">
            <text:p><text:s text:c="3"/>4 090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706.64" table:style-name="ce23">
            <text:p><text:s text:c="3"/>1 707</text:p>
          </table:table-cell>
          <table:table-cell office:value-type="float" office:value="807" table:style-name="ce23">
            <text:p><text:s text:c="4"/>807</text:p>
          </table:table-cell>
          <table:table-cell office:value-type="float" office:value="2454.3323799999998" table:style-name="ce23">
            <text:p><text:s text:c="3"/>2 454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337.27859999999998" table:style-name="ce23">
            <text:p><text:s text:c="4"/>3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.951999999999998" table:style-name="ce23">
            <text:p><text:s text:c="4"/>4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20.65" table:style-name="ce23">
            <text:p><text:s text:c="4"/>2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637" table:style-name="ce23">
            <text:p><text:s text:c="4"/>637</text:p>
          </table:table-cell>
          <table:table-cell office:value-type="float" office:value="1291.6479039999999" table:style-name="ce23">
            <text:p><text:s text:c="3"/>1 29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9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10.14599999999999" table:style-name="ce23">
            <text:p><text:s text:c="4"/>2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6.05" table:style-name="ce23">
            <text:p><text:s text:c="4"/>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12.64100000000001" table:style-name="ce23">
            <text:p><text:s text:c="4"/>11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10.3" table:style-name="ce23">
            <text:p><text:s text:c="4"/>1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5" table:style-name="ce23">
            <text:p><text:s text:c="4"/>1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8" table:style-name="ce23">
            <text:p><text:s text:c="4"/>20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25.082999999999998" table:style-name="ce23">
            <text:p><text:s text:c="4"/>25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23.20070399999997" table:style-name="ce23">
            <text:p><text:s text:c="4"/>32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10.46" table:style-name="ce23">
            <text:p><text:s text:c="4"/>110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203.23220000000001" table:style-name="ce23">
            <text:p><text:s text:c="4"/>20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8.984999999999999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949" table:style-name="ce23">
            <text:p><text:s text:c="4"/>949</text:p>
          </table:table-cell>
          <table:table-cell office:value-type="float" office:value="3761.2580250000001" table:style-name="ce23">
            <text:p><text:s text:c="3"/>3 76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0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48.430555" table:style-name="ce23">
            <text:p><text:s text:c="4"/>24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1.929490000000001" table:style-name="ce23">
            <text:p><text:s text:c="4"/>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40.44999999999999" table:style-name="ce23">
            <text:p><text:s text:c="4"/>14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08.4225" table:style-name="ce23">
            <text:p><text:s text:c="4"/>10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8.605000000000004" table:style-name="ce23">
            <text:p><text:s text:c="4"/>8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17.05" table:style-name="ce23">
            <text:p><text:s text:c="4"/>117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160.54808" table:style-name="ce23">
            <text:p><text:s text:c="4"/>161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903.96893" table:style-name="ce23">
            <text:p><text:s text:c="3"/>1 90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86.01" table:style-name="ce23">
            <text:p><text:s text:c="4"/>186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631.80987000000005" table:style-name="ce23">
            <text:p><text:s text:c="4"/>63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5.393599999999999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6.61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64" table:style-name="ce23">
            <text:p><text:s text:c="4"/>364</text:p>
          </table:table-cell>
          <table:table-cell office:value-type="float" office:value="842.66900999999996" table:style-name="ce23">
            <text:p><text:s text:c="4"/>84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118000000000000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13.194456" table:style-name="ce23">
            <text:p><text:s text:c="4"/>1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50.49166600000001" table:style-name="ce23">
            <text:p><text:s text:c="4"/>15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9.936888000000003" table:style-name="ce23">
            <text:p><text:s text:c="4"/>6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2.97" table:style-name="ce23">
            <text:p><text:s text:c="4"/>4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6.54" table:style-name="ce23">
            <text:p><text:s text:c="4"/>17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.52" table:style-name="ce23">
            <text:p><text:s text:c="4"/>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13.32499999999999" table:style-name="ce23">
            <text:p><text:s text:c="4"/>21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8.17" table:style-name="ce23">
            <text:p><text:s text:c="4"/>58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17.371" table:style-name="ce23">
            <text:p><text:s text:c="4"/>11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.78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020000000000001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1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705" table:style-name="ce23">
            <text:p><text:s text:c="4"/>705</text:p>
          </table:table-cell>
          <table:table-cell office:value-type="float" office:value="2724.630365" table:style-name="ce23">
            <text:p><text:s text:c="3"/>2 72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43.58199999999999" table:style-name="ce23">
            <text:p><text:s text:c="4"/>24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48.83127500000001" table:style-name="ce23">
            <text:p><text:s text:c="4"/>14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2.8" table:style-name="ce23">
            <text:p><text:s text:c="4"/>6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1.19" table:style-name="ce23">
            <text:p><text:s text:c="4"/>51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28.67" table:style-name="ce23">
            <text:p><text:s text:c="4"/>2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698.60409000000004" table:style-name="ce23">
            <text:p><text:s text:c="4"/>69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999.9" table:style-name="ce23">
            <text:p><text:s text:c="3"/>1 000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08.393" table:style-name="ce23">
            <text:p><text:s text:c="4"/>20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22.97" table:style-name="ce23">
            <text:p><text:s text:c="4"/>1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25.54" table:style-name="ce23">
            <text:p><text:s text:c="4"/>1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41" table:style-name="ce23">
            <text:p><text:s text:c="4"/>241</text:p>
          </table:table-cell>
          <table:table-cell office:value-type="float" office:value="529.15390000000002" table:style-name="ce23">
            <text:p><text:s text:c="4"/>52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051000000000000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06.559" table:style-name="ce23">
            <text:p><text:s text:c="4"/>10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79.445999999999998" table:style-name="ce23">
            <text:p><text:s text:c="4"/>7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0.160799999999998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715" table:style-name="ce23">
            <text:p><text:s text:c="4"/>16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3.371" table:style-name="ce23">
            <text:p><text:s text:c="4"/>1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6.53110000000001" table:style-name="ce23">
            <text:p><text:s text:c="4"/>13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6.270000000000003" table:style-name="ce23">
            <text:p><text:s text:c="4"/>3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57" table:style-name="ce23">
            <text:p><text:s text:c="4"/>357</text:p>
          </table:table-cell>
          <table:table-cell office:value-type="float" office:value="1991.331676" table:style-name="ce23">
            <text:p><text:s text:c="3"/>1 99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0.13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5.265000000000001" table:style-name="ce23">
            <text:p><text:s text:c="4"/>6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3699999999999992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75.349999999999994" table:style-name="ce23">
            <text:p><text:s text:c="4"/>7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" table:style-name="ce23">
            <text:p><text:s text:c="4"/>18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.7679999999999998" table:style-name="ce23">
            <text:p><text:s text:c="4"/>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07.68867599999999" table:style-name="ce23">
            <text:p><text:s text:c="4"/>40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4.9" table:style-name="ce23">
            <text:p><text:s text:c="4"/>175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112.21" table:style-name="ce23">
            <text:p><text:s text:c="3"/>1 11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5.3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19.265" table:style-name="ce23">
            <text:p><text:s text:c="4"/>1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21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6.3" table:style-name="ce23">
            <text:p><text:s text:c="4"/>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96" table:style-name="ce23">
            <text:p><text:s text:c="4"/>96</text:p>
          </table:table-cell>
          <table:table-cell office:value-type="float" office:value="232.259141" table:style-name="ce23">
            <text:p><text:s text:c="4"/>2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999141000000002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1.56" table:style-name="ce23">
            <text:p><text:s text:c="4"/>3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4.2" table:style-name="ce23">
            <text:p><text:s text:c="4"/>5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53.791310000000003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67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57131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390.29388799999998" table:style-name="ce23">
            <text:p><text:s text:c="4"/>39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3.988888000000003" table:style-name="ce23">
            <text:p><text:s text:c="4"/>3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.7549999999999999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72.2" table:style-name="ce23">
            <text:p><text:s text:c="4"/>17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8.2" table:style-name="ce23">
            <text:p><text:s text:c="4"/>7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4.5" table:style-name="ce23">
            <text:p><text:s text:c="4"/>4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28.51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55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71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12.8976" table:style-name="ce23">
            <text:p><text:s text:c="4"/>1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1375999999999999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75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0.86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.6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64.275000000000006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4.3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11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66.965000000000003" table:style-name="ce23">
            <text:p><text:s text:c="4"/>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730000000000000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3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9050000000000002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5.06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132.44999999999999" table:style-name="ce23">
            <text:p><text:s text:c="4"/>1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2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19" table:style-name="ce23">
            <text:p><text:s text:c="4"/>15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8.05" table:style-name="ce23">
            <text:p><text:s text:c="4"/>4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60.435000000000002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5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799999999999999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.0000000000000001E-3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1.52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4.85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4.75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8月20日編製" table:formula="of:=['2491-00-01'.V34]" table:style-name="ce216">
            <text:p>中華民國112年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8月20日編製" table:formula="of:=['2491-00-01'.V34]" table:style-name="ce216">
            <text:p>中華民國112年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3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1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90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91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7月" table:formula="of:=['2491-00-06'.G5]" table:number-columns-spanned="9" table:number-rows-spanned="1" table:style-name="ce226">
            <text:p>中華民國112年7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7月" table:formula="of:=[.H5]" table:number-columns-spanned="12" table:number-rows-spanned="1" table:style-name="ce227">
            <text:p>中華民國112年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80">
            <text:p>縣 市 別</text:p>
          </table:table-cell>
          <table:covered-table-cell/>
          <table:table-cell office:value-type="string" table:number-columns-spanned="2" table:number-rows-spanned="2" table:style-name="ce483">
            <text:p>總 <text:s text:c="3"/>計</text:p>
          </table:table-cell>
          <table:covered-table-cell/>
          <table:table-cell office:value-type="string" table:number-columns-spanned="2" table:number-rows-spanned="2" table:style-name="ce484">
            <text:p>農、林、漁、牧業</text:p>
          </table:table-cell>
          <table:covered-table-cell/>
          <table:table-cell office:value-type="string" table:number-columns-spanned="2" table:number-rows-spanned="2" table:style-name="ce478">
            <text:p>礦業及土石採取業</text:p>
          </table:table-cell>
          <table:covered-table-cell/>
          <table:table-cell office:value-type="string" table:number-columns-spanned="2" table:number-rows-spanned="2" table:style-name="ce478">
            <text:p>製造業</text:p>
          </table:table-cell>
          <table:covered-table-cell/>
          <table:table-cell office:value-type="string" table:number-columns-spanned="2" table:number-rows-spanned="2" table:style-name="ce485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94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8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80">
            <text:p>縣 市 別</text:p>
          </table:table-cell>
          <table:covered-table-cell/>
          <table:table-cell office:value-type="string" table:number-columns-spanned="2" table:number-rows-spanned="2" table:style-name="ce48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8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6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81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1">
            <text:p>其他服務業</text:p>
          </table:table-cell>
          <table:covered-table-cell/>
          <table:table-cell office:value-type="string" table:number-columns-spanned="2" table:number-rows-spanned="2" table:style-name="ce47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社會工作服務業</text:p>
          </table:table-cell>
          <table:covered-table-cell/>
          <table:table-cell office:value-type="string" table:number-columns-spanned="2" table:number-rows-spanned="1" table:style-name="ce47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417" table:style-name="ce23">
            <text:p><text:s text:c="3"/>2 417</text:p>
          </table:table-cell>
          <table:table-cell office:value-type="float" office:value="14553.460954" table:style-name="ce23">
            <text:p><text:s text:c="3"/>14 55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61.15320999999994" table:style-name="ce23">
            <text:p><text:s text:c="4"/>96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4406.1409789999998" table:style-name="ce23">
            <text:p><text:s text:c="3"/>4 40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93.271450000000002" table:style-name="ce23">
            <text:p><text:s text:c="4"/>9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01" table:style-name="ce23">
            <text:p><text:s text:c="4"/>22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408.5714740000001" table:style-name="ce23">
            <text:p><text:s text:c="3"/>1 409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1222.52" table:style-name="ce23">
            <text:p><text:s text:c="3"/>1 22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15.6768099999999" table:style-name="ce23">
            <text:p><text:s text:c="3"/>1 41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13.33" table:style-name="ce23">
            <text:p><text:s text:c="4"/>113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307.64800000000002" table:style-name="ce23">
            <text:p><text:s text:c="4"/>308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698.942065" table:style-name="ce23">
            <text:p><text:s text:c="3"/>1 699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624.93128000000002" table:style-name="ce23">
            <text:p><text:s text:c="4"/>625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621.2589599999999" table:style-name="ce23">
            <text:p><text:s text:c="3"/>1 621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59.46772600000003" table:style-name="ce23">
            <text:p><text:s text:c="4"/>2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91.289000000000001" table:style-name="ce23">
            <text:p><text:s text:c="4"/>9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48.15" table:style-name="ce23">
            <text:p><text:s text:c="4"/>1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2414" table:style-name="ce23">
            <text:p><text:s text:c="3"/>2 414</text:p>
          </table:table-cell>
          <table:table-cell office:value-type="float" office:value="14532.960954" table:style-name="ce23">
            <text:p><text:s text:c="3"/>14 53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61.15320999999994" table:style-name="ce23">
            <text:p><text:s text:c="4"/>96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4406.1409789999998" table:style-name="ce23">
            <text:p><text:s text:c="3"/>4 40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93.271450000000002" table:style-name="ce23">
            <text:p><text:s text:c="4"/>9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01" table:style-name="ce23">
            <text:p><text:s text:c="4"/>22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408.5714740000001" table:style-name="ce23">
            <text:p><text:s text:c="3"/>1 409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1222.52" table:style-name="ce23">
            <text:p><text:s text:c="3"/>1 22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15.6768099999999" table:style-name="ce23">
            <text:p><text:s text:c="3"/>1 41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8.33" table:style-name="ce23">
            <text:p><text:s text:c="4"/>98</text:p>
          </table:table-cell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307.64800000000002" table:style-name="ce23">
            <text:p><text:s text:c="4"/>308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698.442065" table:style-name="ce23">
            <text:p><text:s text:c="3"/>1 698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624.93128000000002" table:style-name="ce23">
            <text:p><text:s text:c="4"/>625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1616.2589599999999" table:style-name="ce23">
            <text:p><text:s text:c="3"/>1 61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59.46772600000003" table:style-name="ce23">
            <text:p><text:s text:c="4"/>2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91.289000000000001" table:style-name="ce23">
            <text:p><text:s text:c="4"/>9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48.15" table:style-name="ce23">
            <text:p><text:s text:c="4"/>1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34" table:style-name="ce23">
            <text:p><text:s text:c="4"/>434</text:p>
          </table:table-cell>
          <table:table-cell office:value-type="float" office:value="3082.0453699999998" table:style-name="ce23">
            <text:p><text:s text:c="3"/>3 0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06.61320999999998" table:style-name="ce23">
            <text:p><text:s text:c="4"/>6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99.79" table:style-name="ce23">
            <text:p><text:s text:c="4"/>60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04.83" table:style-name="ce23">
            <text:p><text:s text:c="4"/>205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300.16000000000003" table:style-name="ce23">
            <text:p><text:s text:c="4"/>30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83.02940000000001" table:style-name="ce23">
            <text:p><text:s text:c="4"/>98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6.539510000000007" table:style-name="ce23">
            <text:p><text:s text:c="4"/>77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83.27324999999999" table:style-name="ce23">
            <text:p><text:s text:c="4"/>18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9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31" table:style-name="ce23">
            <text:p><text:s text:c="4"/>1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8.75" table:style-name="ce23">
            <text:p><text:s text:c="4"/>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624" table:style-name="ce23">
            <text:p><text:s text:c="4"/>624</text:p>
          </table:table-cell>
          <table:table-cell office:value-type="float" office:value="6298.1524380000001" table:style-name="ce23">
            <text:p><text:s text:c="3"/>6 29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7.1" table:style-name="ce23">
            <text:p><text:s text:c="4"/>2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112.3965990000002" table:style-name="ce23">
            <text:p><text:s text:c="3"/>2 1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33.21547399999997" table:style-name="ce23">
            <text:p><text:s text:c="4"/>533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95.375" table:style-name="ce23">
            <text:p><text:s text:c="4"/>39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280.52181" table:style-name="ce23">
            <text:p><text:s text:c="3"/>1 28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0.6" table:style-name="ce23">
            <text:p><text:s text:c="4"/>41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40.02799999999999" table:style-name="ce23">
            <text:p><text:s text:c="4"/>14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10.76606500000003" table:style-name="ce23">
            <text:p><text:s text:c="4"/>51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20.85599999999999" table:style-name="ce23">
            <text:p><text:s text:c="4"/>12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736.39242999999999" table:style-name="ce23">
            <text:p><text:s text:c="4"/>73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9.396060000000006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3.504999999999999" table:style-name="ce23">
            <text:p><text:s text:c="4"/>2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.7" table:style-name="ce23">
            <text:p><text:s text:c="4"/>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795.98945000000003" table:style-name="ce23">
            <text:p><text:s text:c="4"/>7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.55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5" table:style-name="ce23">
            <text:p><text:s text:c="4"/>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16.33100000000002" table:style-name="ce23">
            <text:p><text:s text:c="4"/>3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.403449999999999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6.43" table:style-name="ce23">
            <text:p><text:s text:c="4"/>8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93.6" table:style-name="ce23">
            <text:p><text:s text:c="4"/>9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6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2" table:style-name="ce23">
            <text:p><text:s text:c="4"/>12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6.510000000000005" table:style-name="ce23">
            <text:p><text:s text:c="4"/>7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.9" table:style-name="ce23">
            <text:p><text:s text:c="4"/>3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1.01" table:style-name="ce23">
            <text:p><text:s text:c="4"/>5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84500000000000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411" table:style-name="ce23">
            <text:p><text:s text:c="4"/>411</text:p>
          </table:table-cell>
          <table:table-cell office:value-type="float" office:value="1221.4010000000001" table:style-name="ce23">
            <text:p><text:s text:c="3"/>1 22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6.150000000000006" table:style-name="ce23">
            <text:p><text:s text:c="4"/>6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17.12" table:style-name="ce23">
            <text:p><text:s text:c="4"/>21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34.86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28.215" table:style-name="ce23">
            <text:p><text:s text:c="4"/>1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4" table:style-name="ce23">
            <text:p><text:s text:c="4"/>2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.13" table:style-name="ce23">
            <text:p><text:s text:c="4"/>24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7.56" table:style-name="ce23">
            <text:p><text:s text:c="4"/>2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3.8" table:style-name="ce23">
            <text:p><text:s text:c="4"/>2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46.63" table:style-name="ce23">
            <text:p><text:s text:c="4"/>14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83.39" table:style-name="ce23">
            <text:p><text:s text:c="4"/>28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5.55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795999999999999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2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753.77387999999996" table:style-name="ce23">
            <text:p><text:s text:c="4"/>75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64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423.41388000000001" table:style-name="ce23">
            <text:p><text:s text:c="4"/>4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8.43" table:style-name="ce23">
            <text:p><text:s text:c="4"/>9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4.840000000000003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75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05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5.5" table:style-name="ce23">
            <text:p><text:s text:c="4"/>5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5.400000000000006" table:style-name="ce23">
            <text:p><text:s text:c="4"/>6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95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00" table:style-name="ce23">
            <text:p><text:s text:c="4"/>300</text:p>
          </table:table-cell>
          <table:table-cell office:value-type="float" office:value="1010.08937" table:style-name="ce23">
            <text:p><text:s text:c="3"/>1 0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41.91" table:style-name="ce23">
            <text:p><text:s text:c="4"/>2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71.096" table:style-name="ce23">
            <text:p><text:s text:c="4"/>17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12.1" table:style-name="ce23">
            <text:p><text:s text:c="4"/>11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5.844999999999999" table:style-name="ce23">
            <text:p><text:s text:c="4"/>6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9.45" table:style-name="ce23">
            <text:p><text:s text:c="4"/>1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1.686599999999999" table:style-name="ce23">
            <text:p><text:s text:c="4"/>6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2.10577" table:style-name="ce23">
            <text:p><text:s text:c="4"/>62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71.64500000000001" table:style-name="ce23">
            <text:p><text:s text:c="4"/>17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4.06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.031000000000001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84.48" table:style-name="ce23">
            <text:p><text:s text:c="4"/>8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9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66.96950000000001" table:style-name="ce23">
            <text:p><text:s text:c="4"/>1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1.151499999999999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007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1.9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.6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61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6.569999999999993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22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336.49794600000001" table:style-name="ce23">
            <text:p><text:s text:c="4"/>3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92.96799999999999" table:style-name="ce23">
            <text:p><text:s text:c="4"/>1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95" table:style-name="ce23">
            <text:p><text:s text:c="4"/>1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9.5" table:style-name="ce23">
            <text:p><text:s text:c="4"/>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1.513280000000002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66666000000000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99.42" table:style-name="ce23">
            <text:p><text:s text:c="4"/>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44.817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7E-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40.28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9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11.39" table:style-name="ce23">
            <text:p><text:s text:c="4"/>1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4.7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37.799999999999997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72.72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619999999999997" table:style-name="ce23">
            <text:p><text:s text:c="4"/>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255.45" table:style-name="ce23">
            <text:p><text:s text:c="4"/>2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8.29" table:style-name="ce23">
            <text:p><text:s text:c="4"/>1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7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21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38.015000000000001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7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984999999999999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8月20日編製" table:formula="of:=['2491-00-01'.V34]" table:style-name="ce216">
            <text:p>中華民國112年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8月20日編製" table:formula="of:=['2491-00-01'.V34]" table:style-name="ce216">
            <text:p>中華民國112年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4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1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3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2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7月底" table:formula="of:=CONCATENATE(['2491-00-06'.G5];&quot;底&quot;)" table:number-columns-spanned="3" table:number-rows-spanned="1" table:style-name="ce320">
            <text:p>中華民國112年7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4"/>
          <table:covered-table-cell table:number-columns-repeated="2"/>
          <table:table-cell office:value-type="string" table:number-columns-spanned="1" table:number-rows-spanned="2" table:style-name="ce518">
            <text:p>設分公司之</text:p>
            <text:p>外國公司</text:p>
          </table:table-cell>
          <table:table-cell office:value-type="string" table:number-columns-spanned="3" table:number-rows-spanned="2" table:style-name="ce535">
            <text:p>設辦事處之</text:p>
            <text:p>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總計</text:p>
          </table:table-cell>
          <table:covered-table-cell table:number-columns-repeated="2"/>
          <table:table-cell office:value-type="float" office:value="5611" table:style-name="ce162">
            <text:p><text:s text:c="3"/>5 611</text:p>
          </table:table-cell>
          <table:table-cell table:number-columns-repeated="2" table:style-name="ce162"/>
          <table:table-cell office:value-type="float" office:value="4850" table:style-name="ce162">
            <text:p><text:s text:c="3"/>4 85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1百萬元以下</text:p>
          </table:table-cell>
          <table:covered-table-cell table:number-columns-repeated="2"/>
          <table:table-cell office:value-type="float" office:value="1488" table:style-name="ce162">
            <text:p><text:s text:c="3"/>1 48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1百萬元~</text:p>
          </table:table-cell>
          <table:covered-table-cell table:number-columns-repeated="2"/>
          <table:table-cell office:value-type="float" office:value="1612" table:style-name="ce162">
            <text:p><text:s text:c="3"/>1 61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5百萬元~</text:p>
          </table:table-cell>
          <table:covered-table-cell table:number-columns-repeated="2"/>
          <table:table-cell office:value-type="float" office:value="1149" table:style-name="ce162">
            <text:p><text:s text:c="3"/>1 14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10百萬元~</text:p>
          </table:table-cell>
          <table:covered-table-cell table:number-columns-repeated="2"/>
          <table:table-cell office:value-type="float" office:value="486" table:style-name="ce162">
            <text:p><text:s text:c="4"/>48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20百萬元~</text:p>
          </table:table-cell>
          <table:covered-table-cell table:number-columns-repeated="2"/>
          <table:table-cell office:value-type="float" office:value="292" table:style-name="ce162">
            <text:p><text:s text:c="4"/>29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30百萬元~</text:p>
          </table:table-cell>
          <table:covered-table-cell table:number-columns-repeated="2"/>
          <table:table-cell office:value-type="float" office:value="80" table:style-name="ce162">
            <text:p><text:s text:c="4"/>8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40百萬元~</text:p>
          </table:table-cell>
          <table:covered-table-cell table:number-columns-repeated="2"/>
          <table:table-cell office:value-type="float" office:value="44" table:style-name="ce162">
            <text:p><text:s text:c="4"/>4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5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60百萬元~</text:p>
          </table:table-cell>
          <table:covered-table-cell table:number-columns-repeated="2"/>
          <table:table-cell office:value-type="float" office:value="102" table:style-name="ce162">
            <text:p><text:s text:c="4"/>10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100百萬元~</text:p>
          </table:table-cell>
          <table:covered-table-cell table:number-columns-repeated="2"/>
          <table:table-cell office:value-type="float" office:value="74" table:style-name="ce162">
            <text:p><text:s text:c="4"/>7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150百萬元~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200百萬元~</text:p>
          </table:table-cell>
          <table:covered-table-cell table:number-columns-repeated="2"/>
          <table:table-cell office:value-type="float" office:value="196" table:style-name="ce162">
            <text:p><text:s text:c="4"/>19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9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按行業別分</text:p>
          </table:table-cell>
          <table:covered-table-cell table:number-columns-repeated="2"/>
          <table:table-cell office:value-type="float" office:value="5611" table:style-name="ce162">
            <text:p><text:s text:c="3"/>5 611</text:p>
          </table:table-cell>
          <table:table-cell table:number-columns-repeated="2" table:style-name="ce162"/>
          <table:table-cell office:value-type="float" office:value="4850" table:style-name="ce162">
            <text:p><text:s text:c="3"/>4 85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農、林、漁、牧業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13" table:style-name="ce162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製造業</text:p>
          </table:table-cell>
          <table:covered-table-cell table:number-columns-repeated="2"/>
          <table:table-cell office:value-type="float" office:value="1097" table:style-name="ce162">
            <text:p><text:s text:c="3"/>1 097</text:p>
          </table:table-cell>
          <table:table-cell table:number-columns-repeated="2" table:style-name="ce162"/>
          <table:table-cell office:value-type="float" office:value="202" table:style-name="ce162">
            <text:p><text:s text:c="4"/>2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電力及燃氣供應業</text:p>
          </table:table-cell>
          <table:covered-table-cell table:number-columns-repeated="2"/>
          <table:table-cell office:value-type="float" office:value="39" table:style-name="ce162">
            <text:p><text:s text:c="4"/>3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4">
            <text:p>      營建工程業</text:p>
          </table:table-cell>
          <table:covered-table-cell table:number-columns-repeated="2"/>
          <table:table-cell office:value-type="float" office:value="400" table:style-name="ce162">
            <text:p><text:s text:c="4"/>400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批發及零售業</text:p>
          </table:table-cell>
          <table:covered-table-cell table:number-columns-repeated="2"/>
          <table:table-cell office:value-type="float" office:value="934" table:style-name="ce162">
            <text:p><text:s text:c="4"/>934</text:p>
          </table:table-cell>
          <table:table-cell table:number-columns-repeated="2" table:style-name="ce162"/>
          <table:table-cell office:value-type="float" office:value="57" table:style-name="ce162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運輸及倉儲業</text:p>
          </table:table-cell>
          <table:covered-table-cell table:number-columns-repeated="2"/>
          <table:table-cell office:value-type="float" office:value="152" table:style-name="ce162">
            <text:p><text:s text:c="4"/>152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4">
            <text:p>      出版、影音製作、傳播及資通訊服務業</text:p>
          </table:table-cell>
          <table:covered-table-cell table:number-columns-repeated="2"/>
          <table:table-cell office:value-type="float" office:value="535" table:style-name="ce162">
            <text:p><text:s text:c="4"/>535</text:p>
          </table:table-cell>
          <table:table-cell table:number-columns-repeated="2" table:style-name="ce162"/>
          <table:table-cell office:value-type="float" office:value="87" table:style-name="ce162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金融及保險業</text:p>
          </table:table-cell>
          <table:covered-table-cell table:number-columns-repeated="2"/>
          <table:table-cell office:value-type="float" office:value="720" table:style-name="ce162">
            <text:p><text:s text:c="4"/>720</text:p>
          </table:table-cell>
          <table:table-cell table:number-columns-repeated="2" table:style-name="ce162"/>
          <table:table-cell office:value-type="float" office:value="176" table:style-name="ce162">
            <text:p><text:s text:c="4"/>17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不動產業</text:p>
          </table:table-cell>
          <table:covered-table-cell table:number-columns-repeated="2"/>
          <table:table-cell office:value-type="float" office:value="366" table:style-name="ce162">
            <text:p><text:s text:c="4"/>36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專業、科學及技術服務業</text:p>
          </table:table-cell>
          <table:covered-table-cell table:number-columns-repeated="2"/>
          <table:table-cell office:value-type="float" office:value="884" table:style-name="ce162">
            <text:p><text:s text:c="4"/>884</text:p>
          </table:table-cell>
          <table:table-cell table:number-columns-repeated="2" table:style-name="ce162"/>
          <table:table-cell office:value-type="float" office:value="100" table:style-name="ce162">
            <text:p><text:s text:c="4"/>1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57" table:style-name="ce162">
            <text:p><text:s text:c="3"/>1 1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4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其他服務業</text:p>
          </table:table-cell>
          <table:covered-table-cell table:number-columns-repeated="2"/>
          <table:table-cell office:value-type="float" office:value="139" table:style-name="ce162">
            <text:p><text:s text:c="4"/>13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2">
            <text:p>      未分類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2991" table:style-name="ce162">
            <text:p><text:s text:c="3"/>2 99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3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<text:span text:style-name="T17">設辦事處之外國公司</text:span>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4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8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55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57">
            <text:p>中華民國112年7月底</text:p>
            <text:p>July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9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36">
            <text:p>縣 市 別</text:p>
          </table:table-cell>
          <table:covered-table-cell/>
          <table:table-cell office:value-type="string" table:number-columns-spanned="1" table:number-rows-spanned="3" table:style-name="ce537">
            <text:p><text:s/>County/City</text:p>
          </table:table-cell>
          <table:table-cell office:value-type="string" table:number-columns-spanned="6" table:number-rows-spanned="1" table:style-name="ce538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9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40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41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2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43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41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1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4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63775" table:style-name="ce192">
            <text:p><text:s text:c="3"/>763 7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0519" table:style-name="ce192">
            <text:p><text:s text:c="3"/>520 519</text:p>
          </table:table-cell>
          <table:table-cell office:value-type="float" office:value="68.150829760073293" table:style-name="ce193">
            <text:p>68.15<text:s/></text:p>
          </table:table-cell>
          <table:table-cell office:value-type="float" office:value="243256" table:style-name="ce192">
            <text:p><text:s text:c="3"/>243 256</text:p>
          </table:table-cell>
          <table:table-cell office:value-type="float" office:value="31.8491702399266" table:style-name="ce193">
            <text:p>31.85<text:s/></text:p>
          </table:table-cell>
          <table:table-cell office:value-type="float" office:value="27920667.507821999" table:style-name="ce194">
            <text:p><text:s text:c="2"/>27 920 6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944376.656996001" table:style-name="ce194">
            <text:p><text:s text:c="2"/>23 944 377</text:p>
          </table:table-cell>
          <table:table-cell office:value-type="float" office:value="85.758611072919194" table:style-name="ce193">
            <text:p>85.76<text:s/></text:p>
          </table:table-cell>
          <table:table-cell office:value-type="float" office:value="3976290.8508259999" table:style-name="ce194">
            <text:p><text:s text:c="2"/>3 976 291</text:p>
          </table:table-cell>
          <table:table-cell office:value-type="float" office:value="14.241388927080701" table:style-name="ce193">
            <text:p>14.2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62055" table:style-name="ce192">
            <text:p><text:s text:c="3"/>762 0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9306" table:style-name="ce192">
            <text:p><text:s text:c="3"/>519 306</text:p>
          </table:table-cell>
          <table:table-cell office:value-type="float" office:value="68.145475064135695" table:style-name="ce193">
            <text:p>68.15<text:s/></text:p>
          </table:table-cell>
          <table:table-cell office:value-type="float" office:value="242749" table:style-name="ce192">
            <text:p><text:s text:c="3"/>242 749</text:p>
          </table:table-cell>
          <table:table-cell office:value-type="float" office:value="31.854524935864202" table:style-name="ce193">
            <text:p>31.85<text:s/></text:p>
          </table:table-cell>
          <table:table-cell office:value-type="float" office:value="27894229.135593999" table:style-name="ce194">
            <text:p><text:s text:c="2"/>27 894 2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925656.230055999" table:style-name="ce194">
            <text:p><text:s text:c="2"/>23 925 656</text:p>
          </table:table-cell>
          <table:table-cell office:value-type="float" office:value="85.772781580567198" table:style-name="ce193">
            <text:p>85.77<text:s/></text:p>
          </table:table-cell>
          <table:table-cell office:value-type="float" office:value="3968572.9055380002" table:style-name="ce194">
            <text:p><text:s text:c="2"/>3 968 573</text:p>
          </table:table-cell>
          <table:table-cell office:value-type="float" office:value="14.227218419432701" table:style-name="ce193">
            <text:p>14.2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7798" table:style-name="ce192">
            <text:p><text:s text:c="3"/>147 7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1367" table:style-name="ce192">
            <text:p><text:s text:c="3"/>101 367</text:p>
          </table:table-cell>
          <table:table-cell office:value-type="float" office:value="68.584825234441595" table:style-name="ce193">
            <text:p>68.58<text:s/></text:p>
          </table:table-cell>
          <table:table-cell office:value-type="float" office:value="46431" table:style-name="ce192">
            <text:p><text:s text:c="3"/>46 431</text:p>
          </table:table-cell>
          <table:table-cell office:value-type="float" office:value="31.415174765558302" table:style-name="ce193">
            <text:p>31.42<text:s/></text:p>
          </table:table-cell>
          <table:table-cell office:value-type="float" office:value="2680939.556566" table:style-name="ce194">
            <text:p><text:s text:c="2"/>2 680 9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36385.29923" table:style-name="ce194">
            <text:p><text:s text:c="2"/>2 236 385</text:p>
          </table:table-cell>
          <table:table-cell office:value-type="float" office:value="83.4179679192235" table:style-name="ce193">
            <text:p>83.42<text:s/></text:p>
          </table:table-cell>
          <table:table-cell office:value-type="float" office:value="444554.25733599998" table:style-name="ce194">
            <text:p><text:s text:c="3"/>444 554</text:p>
          </table:table-cell>
          <table:table-cell office:value-type="float" office:value="16.582032080776401" table:style-name="ce193">
            <text:p>16.5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6472" table:style-name="ce192">
            <text:p><text:s text:c="3"/>176 4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9008" table:style-name="ce192">
            <text:p><text:s text:c="3"/>119 008</text:p>
          </table:table-cell>
          <table:table-cell office:value-type="float" office:value="67.437327168049293" table:style-name="ce193">
            <text:p>67.44<text:s/></text:p>
          </table:table-cell>
          <table:table-cell office:value-type="float" office:value="57464" table:style-name="ce192">
            <text:p><text:s text:c="3"/>57 464</text:p>
          </table:table-cell>
          <table:table-cell office:value-type="float" office:value="32.5626728319506" table:style-name="ce193">
            <text:p>32.56<text:s/></text:p>
          </table:table-cell>
          <table:table-cell office:value-type="float" office:value="14461447.530615" table:style-name="ce194">
            <text:p><text:s text:c="2"/>14 461 4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58197.780766999" table:style-name="ce194">
            <text:p><text:s text:c="2"/>12 458 198</text:p>
          </table:table-cell>
          <table:table-cell office:value-type="float" office:value="86.147653991019098" table:style-name="ce193">
            <text:p>86.15<text:s/></text:p>
          </table:table-cell>
          <table:table-cell office:value-type="float" office:value="2003249.749848" table:style-name="ce194">
            <text:p><text:s text:c="2"/>2 003 250</text:p>
          </table:table-cell>
          <table:table-cell office:value-type="float" office:value="13.852346008980801" table:style-name="ce193">
            <text:p>13.8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9670" table:style-name="ce192">
            <text:p><text:s text:c="3"/>69 6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7559" table:style-name="ce192">
            <text:p><text:s text:c="3"/>47 559</text:p>
          </table:table-cell>
          <table:table-cell office:value-type="float" office:value="68.263240993253902" table:style-name="ce193">
            <text:p>68.26<text:s/></text:p>
          </table:table-cell>
          <table:table-cell office:value-type="float" office:value="22111" table:style-name="ce192">
            <text:p><text:s text:c="3"/>22 111</text:p>
          </table:table-cell>
          <table:table-cell office:value-type="float" office:value="31.736759006745999" table:style-name="ce193">
            <text:p>31.74<text:s/></text:p>
          </table:table-cell>
          <table:table-cell office:value-type="float" office:value="1663739.009567" table:style-name="ce194">
            <text:p><text:s text:c="2"/>1 663 7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58253.7887500001" table:style-name="ce194">
            <text:p><text:s text:c="2"/>1 458 254</text:p>
          </table:table-cell>
          <table:table-cell office:value-type="float" office:value="87.649191391474304" table:style-name="ce193">
            <text:p>87.65<text:s/></text:p>
          </table:table-cell>
          <table:table-cell office:value-type="float" office:value="205485.22081699999" table:style-name="ce194">
            <text:p><text:s text:c="3"/>205 485</text:p>
          </table:table-cell>
          <table:table-cell office:value-type="float" office:value="12.3508086085256" table:style-name="ce193">
            <text:p>12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6234" table:style-name="ce192">
            <text:p><text:s text:c="3"/>116 2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339" table:style-name="ce192">
            <text:p><text:s text:c="3"/>78 339</text:p>
          </table:table-cell>
          <table:table-cell office:value-type="float" office:value="67.397663334308305" table:style-name="ce193">
            <text:p>67.40<text:s/></text:p>
          </table:table-cell>
          <table:table-cell office:value-type="float" office:value="37895" table:style-name="ce192">
            <text:p><text:s text:c="3"/>37 895</text:p>
          </table:table-cell>
          <table:table-cell office:value-type="float" office:value="32.602336665691602" table:style-name="ce193">
            <text:p>32.60<text:s/></text:p>
          </table:table-cell>
          <table:table-cell office:value-type="float" office:value="2116961.8378320001" table:style-name="ce194">
            <text:p><text:s text:c="2"/>2 116 9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97403.5528279999" table:style-name="ce194">
            <text:p><text:s text:c="2"/>1 697 404</text:p>
          </table:table-cell>
          <table:table-cell office:value-type="float" office:value="80.181112502543996" table:style-name="ce193">
            <text:p>80.18<text:s/></text:p>
          </table:table-cell>
          <table:table-cell office:value-type="float" office:value="419558.285004" table:style-name="ce194">
            <text:p><text:s text:c="3"/>419 558</text:p>
          </table:table-cell>
          <table:table-cell office:value-type="float" office:value="19.818887497455901" table:style-name="ce193">
            <text:p>19.8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3678" table:style-name="ce192">
            <text:p><text:s text:c="3"/>43 6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0030" table:style-name="ce192">
            <text:p><text:s text:c="3"/>30 030</text:p>
          </table:table-cell>
          <table:table-cell office:value-type="float" office:value="68.753148037913803" table:style-name="ce193">
            <text:p>68.75<text:s/></text:p>
          </table:table-cell>
          <table:table-cell office:value-type="float" office:value="13648" table:style-name="ce192">
            <text:p><text:s text:c="3"/>13 648</text:p>
          </table:table-cell>
          <table:table-cell office:value-type="float" office:value="31.246851962086101" table:style-name="ce193">
            <text:p>31.25<text:s/></text:p>
          </table:table-cell>
          <table:table-cell office:value-type="float" office:value="1086433.6974589999" table:style-name="ce194">
            <text:p><text:s text:c="2"/>1 086 4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3321.72743299999" table:style-name="ce194">
            <text:p><text:s text:c="3"/>893 322</text:p>
          </table:table-cell>
          <table:table-cell office:value-type="float" office:value="82.225149083864096" table:style-name="ce193">
            <text:p>82.23<text:s/></text:p>
          </table:table-cell>
          <table:table-cell office:value-type="float" office:value="193111.970026" table:style-name="ce194">
            <text:p><text:s text:c="3"/>193 112</text:p>
          </table:table-cell>
          <table:table-cell office:value-type="float" office:value="17.774850916135801" table:style-name="ce193">
            <text:p>17.7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593" table:style-name="ce192">
            <text:p><text:s text:c="3"/>85 5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580" table:style-name="ce192">
            <text:p><text:s text:c="3"/>58 580</text:p>
          </table:table-cell>
          <table:table-cell office:value-type="float" office:value="68.440176182631703" table:style-name="ce193">
            <text:p>68.44<text:s/></text:p>
          </table:table-cell>
          <table:table-cell office:value-type="float" office:value="27013" table:style-name="ce192">
            <text:p><text:s text:c="3"/>27 013</text:p>
          </table:table-cell>
          <table:table-cell office:value-type="float" office:value="31.559823817368201" table:style-name="ce193">
            <text:p>31.56<text:s/></text:p>
          </table:table-cell>
          <table:table-cell office:value-type="float" office:value="2269801.641638" table:style-name="ce194">
            <text:p><text:s text:c="2"/>2 269 8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83334.316603" table:style-name="ce194">
            <text:p><text:s text:c="2"/>1 983 334</text:p>
          </table:table-cell>
          <table:table-cell office:value-type="float" office:value="87.379191213013996" table:style-name="ce193">
            <text:p>87.38<text:s/></text:p>
          </table:table-cell>
          <table:table-cell office:value-type="float" office:value="286467.32503499999" table:style-name="ce194">
            <text:p><text:s text:c="3"/>286 467</text:p>
          </table:table-cell>
          <table:table-cell office:value-type="float" office:value="12.620808786985901" table:style-name="ce193">
            <text:p>12.6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234" table:style-name="ce192">
            <text:p><text:s text:c="3"/>7 2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19" table:style-name="ce192">
            <text:p><text:s text:c="3"/>5 119</text:p>
          </table:table-cell>
          <table:table-cell office:value-type="float" office:value="70.763063312137106" table:style-name="ce193">
            <text:p>70.76<text:s/></text:p>
          </table:table-cell>
          <table:table-cell office:value-type="float" office:value="2115" table:style-name="ce192">
            <text:p><text:s text:c="3"/>2 115</text:p>
          </table:table-cell>
          <table:table-cell office:value-type="float" office:value="29.236936687862801" table:style-name="ce193">
            <text:p>29.24<text:s/></text:p>
          </table:table-cell>
          <table:table-cell office:value-type="float" office:value="102646.244291" table:style-name="ce194">
            <text:p><text:s text:c="3"/>102 6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343.546535000001" table:style-name="ce194">
            <text:p><text:s text:c="3"/>81 344</text:p>
          </table:table-cell>
          <table:table-cell office:value-type="float" office:value="79.246490796480202" table:style-name="ce193">
            <text:p>79.25<text:s/></text:p>
          </table:table-cell>
          <table:table-cell office:value-type="float" office:value="21302.697756000001" table:style-name="ce194">
            <text:p><text:s text:c="3"/>21 303</text:p>
          </table:table-cell>
          <table:table-cell office:value-type="float" office:value="20.753509203519702" table:style-name="ce193">
            <text:p>20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633" table:style-name="ce192">
            <text:p><text:s text:c="3"/>15 6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65" table:style-name="ce192">
            <text:p><text:s text:c="3"/>10 965</text:p>
          </table:table-cell>
          <table:table-cell office:value-type="float" office:value="70.140088274803304" table:style-name="ce193">
            <text:p>70.14<text:s/></text:p>
          </table:table-cell>
          <table:table-cell office:value-type="float" office:value="4668" table:style-name="ce192">
            <text:p><text:s text:c="3"/>4 668</text:p>
          </table:table-cell>
          <table:table-cell office:value-type="float" office:value="29.8599117251966" table:style-name="ce193">
            <text:p>29.86<text:s/></text:p>
          </table:table-cell>
          <table:table-cell office:value-type="float" office:value="636474.00438499998" table:style-name="ce194">
            <text:p><text:s text:c="3"/>636 4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2077.11095799995" table:style-name="ce194">
            <text:p><text:s text:c="3"/>562 077</text:p>
          </table:table-cell>
          <table:table-cell office:value-type="float" office:value="88.311086876378099" table:style-name="ce193">
            <text:p>88.31<text:s/></text:p>
          </table:table-cell>
          <table:table-cell office:value-type="float" office:value="74396.893427000003" table:style-name="ce194">
            <text:p><text:s text:c="3"/>74 397</text:p>
          </table:table-cell>
          <table:table-cell office:value-type="float" office:value="11.6889131236218" table:style-name="ce193">
            <text:p>11.6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538" table:style-name="ce192">
            <text:p><text:s text:c="3"/>8 5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85" table:style-name="ce192">
            <text:p><text:s text:c="3"/>5 985</text:p>
          </table:table-cell>
          <table:table-cell office:value-type="float" office:value="70.098383696415993" table:style-name="ce193">
            <text:p>70.10<text:s/></text:p>
          </table:table-cell>
          <table:table-cell office:value-type="float" office:value="2553" table:style-name="ce192">
            <text:p><text:s text:c="3"/>2 553</text:p>
          </table:table-cell>
          <table:table-cell office:value-type="float" office:value="29.9016163035839" table:style-name="ce193">
            <text:p>29.90<text:s/></text:p>
          </table:table-cell>
          <table:table-cell office:value-type="float" office:value="296969.36210500001" table:style-name="ce194">
            <text:p><text:s text:c="3"/>296 9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8394.24173400001" table:style-name="ce194">
            <text:p><text:s text:c="3"/>258 394</text:p>
          </table:table-cell>
          <table:table-cell office:value-type="float" office:value="87.0104040034402" table:style-name="ce193">
            <text:p>87.01<text:s/></text:p>
          </table:table-cell>
          <table:table-cell office:value-type="float" office:value="38575.120370999997" table:style-name="ce194">
            <text:p><text:s text:c="3"/>38 575</text:p>
          </table:table-cell>
          <table:table-cell office:value-type="float" office:value="12.9895959965597" table:style-name="ce193">
            <text:p>12.9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937" table:style-name="ce192">
            <text:p><text:s text:c="3"/>29 9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484" table:style-name="ce192">
            <text:p><text:s text:c="3"/>20 484</text:p>
          </table:table-cell>
          <table:table-cell office:value-type="float" office:value="68.423689748471702" table:style-name="ce193">
            <text:p>68.42<text:s/></text:p>
          </table:table-cell>
          <table:table-cell office:value-type="float" office:value="9453" table:style-name="ce192">
            <text:p><text:s text:c="3"/>9 453</text:p>
          </table:table-cell>
          <table:table-cell office:value-type="float" office:value="31.576310251528199" table:style-name="ce193">
            <text:p>31.58<text:s/></text:p>
          </table:table-cell>
          <table:table-cell office:value-type="float" office:value="641549.85619299999" table:style-name="ce194">
            <text:p><text:s text:c="3"/>641 5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7422.79925000004" table:style-name="ce194">
            <text:p><text:s text:c="3"/>567 423</text:p>
          </table:table-cell>
          <table:table-cell office:value-type="float" office:value="88.445628001091706" table:style-name="ce193">
            <text:p>88.45<text:s/></text:p>
          </table:table-cell>
          <table:table-cell office:value-type="float" office:value="74127.056943000003" table:style-name="ce194">
            <text:p><text:s text:c="3"/>74 127</text:p>
          </table:table-cell>
          <table:table-cell office:value-type="float" office:value="11.5543719989082" table:style-name="ce193">
            <text:p>11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155" table:style-name="ce192">
            <text:p><text:s text:c="3"/>6 1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20" table:style-name="ce192">
            <text:p><text:s text:c="3"/>4 120</text:p>
          </table:table-cell>
          <table:table-cell office:value-type="float" office:value="66.9374492282696" table:style-name="ce193">
            <text:p>66.94<text:s/></text:p>
          </table:table-cell>
          <table:table-cell office:value-type="float" office:value="2035" table:style-name="ce192">
            <text:p><text:s text:c="3"/>2 035</text:p>
          </table:table-cell>
          <table:table-cell office:value-type="float" office:value="33.062550771730301" table:style-name="ce193">
            <text:p>33.06<text:s/></text:p>
          </table:table-cell>
          <table:table-cell office:value-type="float" office:value="113855.596513" table:style-name="ce194">
            <text:p><text:s text:c="3"/>113 8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582.348016000004" table:style-name="ce194">
            <text:p><text:s text:c="3"/>97 582</text:p>
          </table:table-cell>
          <table:table-cell office:value-type="float" office:value="85.707115859568702" table:style-name="ce193">
            <text:p>85.71<text:s/></text:p>
          </table:table-cell>
          <table:table-cell office:value-type="float" office:value="16273.248497" table:style-name="ce194">
            <text:p><text:s text:c="3"/>16 273</text:p>
          </table:table-cell>
          <table:table-cell office:value-type="float" office:value="14.2928841404312" table:style-name="ce193">
            <text:p>14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406" table:style-name="ce192">
            <text:p><text:s text:c="3"/>8 4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90" table:style-name="ce192">
            <text:p><text:s text:c="3"/>5 890</text:p>
          </table:table-cell>
          <table:table-cell office:value-type="float" office:value="70.068998334522902" table:style-name="ce193">
            <text:p>70.07<text:s/></text:p>
          </table:table-cell>
          <table:table-cell office:value-type="float" office:value="2516" table:style-name="ce192">
            <text:p><text:s text:c="3"/>2 516</text:p>
          </table:table-cell>
          <table:table-cell office:value-type="float" office:value="29.931001665477002" table:style-name="ce193">
            <text:p>29.93<text:s/></text:p>
          </table:table-cell>
          <table:table-cell office:value-type="float" office:value="295743.34598699998" table:style-name="ce194">
            <text:p><text:s text:c="3"/>295 7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6091.66980600002" table:style-name="ce194">
            <text:p><text:s text:c="3"/>276 092</text:p>
          </table:table-cell>
          <table:table-cell office:value-type="float" office:value="93.355158637495094" table:style-name="ce193">
            <text:p>93.36<text:s/></text:p>
          </table:table-cell>
          <table:table-cell office:value-type="float" office:value="19651.676180999999" table:style-name="ce194">
            <text:p><text:s text:c="3"/>19 652</text:p>
          </table:table-cell>
          <table:table-cell office:value-type="float" office:value="6.6448413625048399" table:style-name="ce193">
            <text:p>6.6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475" table:style-name="ce192">
            <text:p><text:s text:c="3"/>5 4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99" table:style-name="ce192">
            <text:p><text:s text:c="3"/>3 799</text:p>
          </table:table-cell>
          <table:table-cell office:value-type="float" office:value="69.388127853881201" table:style-name="ce193">
            <text:p>69.39<text:s/></text:p>
          </table:table-cell>
          <table:table-cell office:value-type="float" office:value="1676" table:style-name="ce192">
            <text:p><text:s text:c="3"/>1 676</text:p>
          </table:table-cell>
          <table:table-cell office:value-type="float" office:value="30.611872146118699" table:style-name="ce193">
            <text:p>30.61<text:s/></text:p>
          </table:table-cell>
          <table:table-cell office:value-type="float" office:value="84112.678635999997" table:style-name="ce194">
            <text:p><text:s text:c="3"/>84 1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230.963157999999" table:style-name="ce194">
            <text:p><text:s text:c="3"/>70 231</text:p>
          </table:table-cell>
          <table:table-cell office:value-type="float" office:value="83.496286525276901" table:style-name="ce193">
            <text:p>83.50<text:s/></text:p>
          </table:table-cell>
          <table:table-cell office:value-type="float" office:value="13881.715478" table:style-name="ce194">
            <text:p><text:s text:c="3"/>13 882</text:p>
          </table:table-cell>
          <table:table-cell office:value-type="float" office:value="16.503713474723" table:style-name="ce193">
            <text:p>16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708" table:style-name="ce192">
            <text:p><text:s text:c="3"/>8 7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74" table:style-name="ce192">
            <text:p><text:s text:c="3"/>5 874</text:p>
          </table:table-cell>
          <table:table-cell office:value-type="float" office:value="67.455213596692602" table:style-name="ce193">
            <text:p>67.46<text:s/></text:p>
          </table:table-cell>
          <table:table-cell office:value-type="float" office:value="2834" table:style-name="ce192">
            <text:p><text:s text:c="3"/>2 834</text:p>
          </table:table-cell>
          <table:table-cell office:value-type="float" office:value="32.544786403307299" table:style-name="ce193">
            <text:p>32.54<text:s/></text:p>
          </table:table-cell>
          <table:table-cell office:value-type="float" office:value="122114.407181" table:style-name="ce194">
            <text:p><text:s text:c="3"/>122 1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012.747025000004" table:style-name="ce194">
            <text:p><text:s text:c="3"/>97 013</text:p>
          </table:table-cell>
          <table:table-cell office:value-type="float" office:value="79.444145260604699" table:style-name="ce193">
            <text:p>79.44<text:s/></text:p>
          </table:table-cell>
          <table:table-cell office:value-type="float" office:value="25101.660156000002" table:style-name="ce194">
            <text:p><text:s text:c="3"/>25 102</text:p>
          </table:table-cell>
          <table:table-cell office:value-type="float" office:value="20.555854739395201" table:style-name="ce193">
            <text:p>20.5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68" table:style-name="ce192">
            <text:p><text:s text:c="3"/>1 7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53" table:style-name="ce192">
            <text:p><text:s text:c="3"/>1 153</text:p>
          </table:table-cell>
          <table:table-cell office:value-type="float" office:value="65.214932126696795" table:style-name="ce193">
            <text:p>65.21<text:s/></text:p>
          </table:table-cell>
          <table:table-cell office:value-type="float" office:value="615" table:style-name="ce192">
            <text:p><text:s text:c="4"/>615</text:p>
          </table:table-cell>
          <table:table-cell office:value-type="float" office:value="34.785067873303099" table:style-name="ce193">
            <text:p>34.79<text:s/></text:p>
          </table:table-cell>
          <table:table-cell office:value-type="float" office:value="19212.516232000002" table:style-name="ce194">
            <text:p><text:s text:c="3"/>19 2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16.275792" table:style-name="ce194">
            <text:p><text:s text:c="3"/>15 016</text:p>
          </table:table-cell>
          <table:table-cell office:value-type="float" office:value="78.158819025428699" table:style-name="ce193">
            <text:p>78.16<text:s/></text:p>
          </table:table-cell>
          <table:table-cell office:value-type="float" office:value="4196.2404399999996" table:style-name="ce194">
            <text:p><text:s text:c="3"/>4 196</text:p>
          </table:table-cell>
          <table:table-cell office:value-type="float" office:value="21.841180974571198" table:style-name="ce193">
            <text:p>21.8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61" table:style-name="ce192">
            <text:p><text:s text:c="3"/>4 0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36" table:style-name="ce192">
            <text:p><text:s text:c="3"/>2 736</text:p>
          </table:table-cell>
          <table:table-cell office:value-type="float" office:value="67.372568332922896" table:style-name="ce193">
            <text:p>67.37<text:s/></text:p>
          </table:table-cell>
          <table:table-cell office:value-type="float" office:value="1325" table:style-name="ce192">
            <text:p><text:s text:c="3"/>1 325</text:p>
          </table:table-cell>
          <table:table-cell office:value-type="float" office:value="32.627431667076998" table:style-name="ce193">
            <text:p>32.63<text:s/></text:p>
          </table:table-cell>
          <table:table-cell office:value-type="float" office:value="82494.201728999993" table:style-name="ce194">
            <text:p><text:s text:c="3"/>82 4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354.455992999996" table:style-name="ce194">
            <text:p><text:s text:c="3"/>71 354</text:p>
          </table:table-cell>
          <table:table-cell office:value-type="float" office:value="86.496328829758298" table:style-name="ce193">
            <text:p>86.50<text:s/></text:p>
          </table:table-cell>
          <table:table-cell office:value-type="float" office:value="11139.745736000001" table:style-name="ce194">
            <text:p><text:s text:c="3"/>11 140</text:p>
          </table:table-cell>
          <table:table-cell office:value-type="float" office:value="13.503671170241599" table:style-name="ce193">
            <text:p>13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84" table:style-name="ce192">
            <text:p><text:s text:c="3"/>1 0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3" table:style-name="ce192">
            <text:p><text:s text:c="4"/>713</text:p>
          </table:table-cell>
          <table:table-cell office:value-type="float" office:value="65.7749077490774" table:style-name="ce193">
            <text:p>65.77<text:s/></text:p>
          </table:table-cell>
          <table:table-cell office:value-type="float" office:value="371" table:style-name="ce192">
            <text:p><text:s text:c="4"/>371</text:p>
          </table:table-cell>
          <table:table-cell office:value-type="float" office:value="34.225092250922501" table:style-name="ce193">
            <text:p>34.23<text:s/></text:p>
          </table:table-cell>
          <table:table-cell office:value-type="float" office:value="13520.539433" table:style-name="ce194">
            <text:p><text:s text:c="3"/>13 5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154.355775" table:style-name="ce194">
            <text:p><text:s text:c="3"/>11 154</text:p>
          </table:table-cell>
          <table:table-cell office:value-type="float" office:value="82.499339839764204" table:style-name="ce193">
            <text:p>82.50<text:s/></text:p>
          </table:table-cell>
          <table:table-cell office:value-type="float" office:value="2366.1836579999999" table:style-name="ce194">
            <text:p><text:s text:c="3"/>2 366</text:p>
          </table:table-cell>
          <table:table-cell office:value-type="float" office:value="17.5006601602357" table:style-name="ce193">
            <text:p>17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60" table:style-name="ce192">
            <text:p><text:s text:c="3"/>6 4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48" table:style-name="ce192">
            <text:p><text:s text:c="3"/>4 348</text:p>
          </table:table-cell>
          <table:table-cell office:value-type="float" office:value="67.306501547987594" table:style-name="ce193">
            <text:p>67.31<text:s/></text:p>
          </table:table-cell>
          <table:table-cell office:value-type="float" office:value="2112" table:style-name="ce192">
            <text:p><text:s text:c="3"/>2 112</text:p>
          </table:table-cell>
          <table:table-cell office:value-type="float" office:value="32.6934984520123" table:style-name="ce193">
            <text:p>32.69<text:s/></text:p>
          </table:table-cell>
          <table:table-cell office:value-type="float" office:value="85643.986550000001" table:style-name="ce194">
            <text:p><text:s text:c="3"/>85 6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706.033641999995" table:style-name="ce194">
            <text:p><text:s text:c="3"/>72 706</text:p>
          </table:table-cell>
          <table:table-cell office:value-type="float" office:value="84.893331768895806" table:style-name="ce193">
            <text:p>84.89<text:s/></text:p>
          </table:table-cell>
          <table:table-cell office:value-type="float" office:value="12937.952907999999" table:style-name="ce194">
            <text:p><text:s text:c="3"/>12 938</text:p>
          </table:table-cell>
          <table:table-cell office:value-type="float" office:value="15.1066682311041" table:style-name="ce193">
            <text:p>15.1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635" table:style-name="ce192">
            <text:p><text:s text:c="3"/>13 6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55" table:style-name="ce192">
            <text:p><text:s text:c="3"/>9 555</text:p>
          </table:table-cell>
          <table:table-cell office:value-type="float" office:value="70.077007700769997" table:style-name="ce193">
            <text:p>70.08<text:s/></text:p>
          </table:table-cell>
          <table:table-cell office:value-type="float" office:value="4080" table:style-name="ce192">
            <text:p><text:s text:c="3"/>4 080</text:p>
          </table:table-cell>
          <table:table-cell office:value-type="float" office:value="29.9229922992299" table:style-name="ce193">
            <text:p>29.92<text:s/></text:p>
          </table:table-cell>
          <table:table-cell office:value-type="float" office:value="1041009.040933" table:style-name="ce194">
            <text:p><text:s text:c="2"/>1 041 0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2494.49799399998" table:style-name="ce194">
            <text:p><text:s text:c="3"/>962 494</text:p>
          </table:table-cell>
          <table:table-cell office:value-type="float" office:value="92.457842357581001" table:style-name="ce193">
            <text:p>92.46<text:s/></text:p>
          </table:table-cell>
          <table:table-cell office:value-type="float" office:value="78514.542939000006" table:style-name="ce194">
            <text:p><text:s text:c="3"/>78 515</text:p>
          </table:table-cell>
          <table:table-cell office:value-type="float" office:value="7.5421576424188999" table:style-name="ce193">
            <text:p>7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516" table:style-name="ce192">
            <text:p><text:s text:c="3"/>5 5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82" table:style-name="ce192">
            <text:p><text:s text:c="3"/>3 682</text:p>
          </table:table-cell>
          <table:table-cell office:value-type="float" office:value="66.7512690355329" table:style-name="ce193">
            <text:p>66.75<text:s/></text:p>
          </table:table-cell>
          <table:table-cell office:value-type="float" office:value="1834" table:style-name="ce192">
            <text:p><text:s text:c="3"/>1 834</text:p>
          </table:table-cell>
          <table:table-cell office:value-type="float" office:value="33.248730964467001" table:style-name="ce193">
            <text:p>33.25<text:s/></text:p>
          </table:table-cell>
          <table:table-cell office:value-type="float" office:value="79560.081749000004" table:style-name="ce194">
            <text:p><text:s text:c="3"/>79 5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878.718766999998" table:style-name="ce194">
            <text:p><text:s text:c="3"/>55 879</text:p>
          </table:table-cell>
          <table:table-cell office:value-type="float" office:value="70.234617082582801" table:style-name="ce193">
            <text:p>70.23<text:s/></text:p>
          </table:table-cell>
          <table:table-cell office:value-type="float" office:value="23681.362981999999" table:style-name="ce194">
            <text:p><text:s text:c="3"/>23 681</text:p>
          </table:table-cell>
          <table:table-cell office:value-type="float" office:value="29.765382917417099" table:style-name="ce193">
            <text:p>29.7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720" table:style-name="ce192">
            <text:p><text:s text:c="3"/>1 7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13" table:style-name="ce192">
            <text:p><text:s text:c="3"/>1 213</text:p>
          </table:table-cell>
          <table:table-cell office:value-type="float" office:value="70.523255813953398" table:style-name="ce193">
            <text:p>70.52<text:s/></text:p>
          </table:table-cell>
          <table:table-cell office:value-type="float" office:value="507" table:style-name="ce192">
            <text:p><text:s text:c="4"/>507</text:p>
          </table:table-cell>
          <table:table-cell office:value-type="float" office:value="29.476744186046499" table:style-name="ce193">
            <text:p>29.48<text:s/></text:p>
          </table:table-cell>
          <table:table-cell office:value-type="float" office:value="26438.372228" table:style-name="ce194">
            <text:p><text:s text:c="3"/>26 4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20.426940000001" table:style-name="ce194">
            <text:p><text:s text:c="3"/>18 720</text:p>
          </table:table-cell>
          <table:table-cell office:value-type="float" office:value="70.807789445425101" table:style-name="ce193">
            <text:p>70.81<text:s/></text:p>
          </table:table-cell>
          <table:table-cell office:value-type="float" office:value="7717.9452879999999" table:style-name="ce194">
            <text:p><text:s text:c="3"/>7 718</text:p>
          </table:table-cell>
          <table:table-cell office:value-type="float" office:value="29.1922105545748" table:style-name="ce193">
            <text:p>29.1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76" table:style-name="ce192">
            <text:p><text:s text:c="3"/>1 4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6" table:style-name="ce192">
            <text:p><text:s text:c="3"/>1 026</text:p>
          </table:table-cell>
          <table:table-cell office:value-type="float" office:value="69.512195121951194" table:style-name="ce193">
            <text:p>69.51<text:s/></text:p>
          </table:table-cell>
          <table:table-cell office:value-type="float" office:value="450" table:style-name="ce192">
            <text:p><text:s text:c="4"/>450</text:p>
          </table:table-cell>
          <table:table-cell office:value-type="float" office:value="30.487804878048699" table:style-name="ce193">
            <text:p>30.49<text:s/></text:p>
          </table:table-cell>
          <table:table-cell office:value-type="float" office:value="24227.941228" table:style-name="ce194">
            <text:p><text:s text:c="3"/>24 2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80.13594" table:style-name="ce194">
            <text:p><text:s text:c="3"/>16 880</text:p>
          </table:table-cell>
          <table:table-cell office:value-type="float" office:value="69.672184611756293" table:style-name="ce193">
            <text:p>69.67<text:s/></text:p>
          </table:table-cell>
          <table:table-cell office:value-type="float" office:value="7347.8052879999996" table:style-name="ce194">
            <text:p><text:s text:c="3"/>7 348</text:p>
          </table:table-cell>
          <table:table-cell office:value-type="float" office:value="30.3278153882436" table:style-name="ce193">
            <text:p>30.3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44" table:style-name="ce192">
            <text:p><text:s text:c="4"/>2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" table:style-name="ce192">
            <text:p><text:s text:c="4"/>187</text:p>
          </table:table-cell>
          <table:table-cell office:value-type="float" office:value="76.639344262294998" table:style-name="ce193">
            <text:p>76.64<text:s/></text:p>
          </table:table-cell>
          <table:table-cell office:value-type="float" office:value="57" table:style-name="ce192">
            <text:p><text:s text:c="4"/>57</text:p>
          </table:table-cell>
          <table:table-cell office:value-type="float" office:value="23.360655737704899" table:style-name="ce193">
            <text:p>23.36<text:s/></text:p>
          </table:table-cell>
          <table:table-cell office:value-type="float" office:value="2210.431" table:style-name="ce194">
            <text:p><text:s text:c="3"/>2 2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0.2909999999999" table:style-name="ce194">
            <text:p><text:s text:c="3"/>1 840</text:p>
          </table:table-cell>
          <table:table-cell office:value-type="float" office:value="83.254849393624994" table:style-name="ce193">
            <text:p>83.25<text:s/></text:p>
          </table:table-cell>
          <table:table-cell office:value-type="float" office:value="370.14" table:style-name="ce194">
            <text:p><text:s text:c="4"/>370</text:p>
          </table:table-cell>
          <table:table-cell office:value-type="float" office:value="16.745150606374899" table:style-name="ce193">
            <text:p>16.75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5-15T05:56:39Z</dc:date>
    <meta:print-date>2016-11-16T07:56:44Z</meta:print-date>
  </office:meta>
</office:document-meta>
</file>