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8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9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8月底" table:formula="of:=CONCATENATE(['2491-00-06'.G5];&quot;底&quot;)" table:number-columns-spanned="9" table:number-rows-spanned="1" table:style-name="ce226">
            <text:p>中華民國112年8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8月底" table:formula="of:=[.H5]" table:number-columns-spanned="12" table:number-rows-spanned="1" table:style-name="ce227">
            <text:p>中華民國112年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74">
            <text:p>用水供應</text:p>
          </table:table-cell>
          <table:covered-table-cell/>
          <table:table-cell office:value-type="string" table:number-columns-spanned="2" table:number-rows-spanned="2" table:style-name="ce475">
            <text:p>營建工程業</text:p>
          </table:table-cell>
          <table:covered-table-cell/>
          <table:table-cell office:value-type="string" table:number-columns-spanned="2" table:number-rows-spanned="2" table:style-name="ce465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67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67">
            <text:p>不動產業</text:p>
          </table:table-cell>
          <table:covered-table-cell/>
          <table:table-cell office:value-type="string" table:number-columns-spanned="2" table:number-rows-spanned="1" table:style-name="ce458">
            <text:p>專業、科學</text:p>
          </table:table-cell>
          <table:covered-table-cell/>
          <table:table-cell office:value-type="string" table:number-columns-spanned="2" table:number-rows-spanned="2" table:style-name="ce464">
            <text:p><text:s/>支援服務業</text:p>
          </table:table-cell>
          <table:covered-table-cell/>
          <table:table-cell office:value-type="string" table:number-columns-spanned="2" table:number-rows-spanned="1" table:style-name="ce458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58">
            <text:p>醫療保健及</text:p>
          </table:table-cell>
          <table:covered-table-cell/>
          <table:table-cell office:value-type="string" table:number-columns-spanned="2" table:number-rows-spanned="1" table:style-name="ce458">
            <text:p>藝術、娛樂</text:p>
          </table:table-cell>
          <table:covered-table-cell/>
          <table:table-cell office:value-type="string" table:number-columns-spanned="2" table:number-rows-spanned="2" table:style-name="ce459">
            <text:p>其他服務業</text:p>
          </table:table-cell>
          <table:covered-table-cell/>
          <table:table-cell office:value-type="string" table:number-columns-spanned="2" table:number-rows-spanned="2" table:style-name="ce46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社會工作服務業</text:p>
          </table:table-cell>
          <table:covered-table-cell/>
          <table:table-cell office:value-type="string" table:number-columns-spanned="2" table:number-rows-spanned="1" table:style-name="ce46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1">
            <text:p>總計</text:p>
          </table:table-cell>
          <table:covered-table-cell/>
          <table:table-cell office:value-type="float" office:value="765552" table:style-name="ce23">
            <text:p><text:s text:c="3"/>765 552</text:p>
          </table:table-cell>
          <table:table-cell office:value-type="float" office:value="28101064.355124" table:style-name="ce23">
            <text:p><text:s text:c="2"/>28 101 064</text:p>
          </table:table-cell>
          <table:table-cell office:value-type="float" office:value="19176" table:style-name="ce23">
            <text:p><text:s text:c="3"/>19 176</text:p>
          </table:table-cell>
          <table:table-cell office:value-type="float" office:value="687916.92492400005" table:style-name="ce23">
            <text:p><text:s text:c="3"/>687 917</text:p>
          </table:table-cell>
          <table:table-cell office:value-type="float" office:value="4242" table:style-name="ce23">
            <text:p><text:s text:c="3"/>4 242</text:p>
          </table:table-cell>
          <table:table-cell office:value-type="float" office:value="355629.351761" table:style-name="ce23">
            <text:p><text:s text:c="3"/>355 629</text:p>
          </table:table-cell>
          <table:table-cell office:value-type="float" office:value="201204" table:style-name="ce23">
            <text:p><text:s text:c="3"/>201 204</text:p>
          </table:table-cell>
          <table:table-cell office:value-type="float" office:value="8315108.3661219999" table:style-name="ce23">
            <text:p><text:s text:c="2"/>8 315 108</text:p>
          </table:table-cell>
          <table:table-cell office:value-type="float" office:value="7797" table:style-name="ce23">
            <text:p><text:s text:c="3"/>7 797</text:p>
          </table:table-cell>
          <table:table-cell office:value-type="float" office:value="1427443.2836160001" table:style-name="ce23">
            <text:p><text:s text:c="2"/>1 427 443</text:p>
          </table:table-cell>
          <table:table-cell office:value-type="float" office:value="3476" table:style-name="ce23">
            <text:p><text:s text:c="3"/>3 476</text:p>
          </table:table-cell>
          <table:table-cell office:value-type="float" office:value="187690.09812800001" table:style-name="ce23">
            <text:p><text:s text:c="3"/>187 690</text:p>
          </table:table-cell>
          <table:table-cell office:value-type="float" office:value="119231" table:style-name="ce23">
            <text:p><text:s text:c="3"/>119 231</text:p>
          </table:table-cell>
          <table:table-cell office:value-type="float" office:value="1420005.762386" table:style-name="ce23">
            <text:p><text:s text:c="2"/>1 420 006</text:p>
          </table:table-cell>
          <table:table-cell office:value-type="float" office:value="94876" table:style-name="ce23">
            <text:p><text:s text:c="3"/>94 876</text:p>
          </table:table-cell>
          <table:table-cell office:value-type="float" office:value="1057056.213155" table:style-name="ce23">
            <text:p><text:s text:c="2"/>1 057 056</text:p>
          </table:table-cell>
          <table:table-cell office:value-type="float" office:value="16634" table:style-name="ce23">
            <text:p><text:s text:c="3"/>16 634</text:p>
          </table:table-cell>
          <table:table-cell office:value-type="float" office:value="1053865.103322" table:style-name="ce23">
            <text:p><text:s text:c="2"/>1 053 865</text:p>
          </table:table-cell>
          <table:table-cell office:value-type="float" office:value="7781" table:style-name="ce23">
            <text:p><text:s text:c="3"/>7 781</text:p>
          </table:table-cell>
          <table:table-cell office:value-type="float" office:value="64824.122308999998" table:style-name="ce23">
            <text:p><text:s text:c="3"/>64 824</text:p>
          </table:table-cell>
          <table:table-cell office:value-type="string" table:number-columns-spanned="2" table:number-rows-spanned="1" table:style-name="ce271">
            <text:p>總計</text:p>
          </table:table-cell>
          <table:covered-table-cell/>
          <table:table-cell office:value-type="float" office:value="27782" table:style-name="ce23">
            <text:p><text:s text:c="3"/>27 782</text:p>
          </table:table-cell>
          <table:table-cell office:value-type="float" office:value="554050.68842000002" table:style-name="ce23">
            <text:p><text:s text:c="3"/>554 051</text:p>
          </table:table-cell>
          <table:table-cell office:value-type="float" office:value="60211" table:style-name="ce23">
            <text:p><text:s text:c="3"/>60 211</text:p>
          </table:table-cell>
          <table:table-cell office:value-type="float" office:value="9346173.6234269999" table:style-name="ce23">
            <text:p><text:s text:c="2"/>9 346 174</text:p>
          </table:table-cell>
          <table:table-cell office:value-type="float" office:value="39493" table:style-name="ce23">
            <text:p><text:s text:c="3"/>39 493</text:p>
          </table:table-cell>
          <table:table-cell office:value-type="float" office:value="1518272.17169" table:style-name="ce23">
            <text:p><text:s text:c="2"/>1 518 272</text:p>
          </table:table-cell>
          <table:table-cell office:value-type="float" office:value="101939" table:style-name="ce23">
            <text:p><text:s text:c="3"/>101 939</text:p>
          </table:table-cell>
          <table:table-cell office:value-type="float" office:value="1329584.161965" table:style-name="ce23">
            <text:p><text:s text:c="2"/>1 329 584</text:p>
          </table:table-cell>
          <table:table-cell office:value-type="float" office:value="23746" table:style-name="ce23">
            <text:p><text:s text:c="3"/>23 746</text:p>
          </table:table-cell>
          <table:table-cell office:value-type="float" office:value="364351.43951599998" table:style-name="ce23">
            <text:p><text:s text:c="3"/>364 3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1796.2046620000001" table:style-name="ce23">
            <text:p><text:s text:c="3"/>1 79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93" table:style-name="ce23">
            <text:p><text:s text:c="3"/>3 393</text:p>
          </table:table-cell>
          <table:table-cell office:value-type="float" office:value="83870.170786999995" table:style-name="ce23">
            <text:p><text:s text:c="3"/>83 870</text:p>
          </table:table-cell>
          <table:table-cell office:value-type="float" office:value="14059" table:style-name="ce23">
            <text:p><text:s text:c="3"/>14 059</text:p>
          </table:table-cell>
          <table:table-cell office:value-type="float" office:value="152153.638614" table:style-name="ce23">
            <text:p><text:s text:c="3"/>152 154</text:p>
          </table:table-cell>
          <table:table-cell office:value-type="float" office:value="19989" table:style-name="ce23">
            <text:p><text:s text:c="3"/>19 989</text:p>
          </table:table-cell>
          <table:table-cell office:value-type="float" office:value="181003.78031999999" table:style-name="ce23">
            <text:p><text:s text:c="3"/>181 0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763817" table:style-name="ce23">
            <text:p><text:s text:c="3"/>763 817</text:p>
          </table:table-cell>
          <table:table-cell office:value-type="float" office:value="28074560.072896" table:style-name="ce23">
            <text:p><text:s text:c="2"/>28 074 560</text:p>
          </table:table-cell>
          <table:table-cell office:value-type="float" office:value="18993" table:style-name="ce23">
            <text:p><text:s text:c="3"/>18 993</text:p>
          </table:table-cell>
          <table:table-cell office:value-type="float" office:value="685899.93492399994" table:style-name="ce23">
            <text:p><text:s text:c="3"/>685 900</text:p>
          </table:table-cell>
          <table:table-cell office:value-type="float" office:value="4213" table:style-name="ce23">
            <text:p><text:s text:c="3"/>4 213</text:p>
          </table:table-cell>
          <table:table-cell office:value-type="float" office:value="355128.46782299998" table:style-name="ce23">
            <text:p><text:s text:c="3"/>355 128</text:p>
          </table:table-cell>
          <table:table-cell office:value-type="float" office:value="201009" table:style-name="ce23">
            <text:p><text:s text:c="3"/>201 009</text:p>
          </table:table-cell>
          <table:table-cell office:value-type="float" office:value="8307335.2481220001" table:style-name="ce23">
            <text:p><text:s text:c="2"/>8 307 335</text:p>
          </table:table-cell>
          <table:table-cell office:value-type="float" office:value="7788" table:style-name="ce23">
            <text:p><text:s text:c="3"/>7 788</text:p>
          </table:table-cell>
          <table:table-cell office:value-type="float" office:value="1427340.183616" table:style-name="ce23">
            <text:p><text:s text:c="2"/>1 427 340</text:p>
          </table:table-cell>
          <table:table-cell office:value-type="float" office:value="3473" table:style-name="ce23">
            <text:p><text:s text:c="3"/>3 473</text:p>
          </table:table-cell>
          <table:table-cell office:value-type="float" office:value="187683.24812800001" table:style-name="ce23">
            <text:p><text:s text:c="3"/>187 683</text:p>
          </table:table-cell>
          <table:table-cell office:value-type="float" office:value="118786" table:style-name="ce23">
            <text:p><text:s text:c="3"/>118 786</text:p>
          </table:table-cell>
          <table:table-cell office:value-type="float" office:value="1416297.3153860001" table:style-name="ce23">
            <text:p><text:s text:c="2"/>1 416 297</text:p>
          </table:table-cell>
          <table:table-cell office:value-type="float" office:value="94781" table:style-name="ce23">
            <text:p><text:s text:c="3"/>94 781</text:p>
          </table:table-cell>
          <table:table-cell office:value-type="float" office:value="1055451.1681550001" table:style-name="ce23">
            <text:p><text:s text:c="2"/>1 055 451</text:p>
          </table:table-cell>
          <table:table-cell office:value-type="float" office:value="16519" table:style-name="ce23">
            <text:p><text:s text:c="3"/>16 519</text:p>
          </table:table-cell>
          <table:table-cell office:value-type="float" office:value="1048191.743972" table:style-name="ce23">
            <text:p><text:s text:c="2"/>1 048 192</text:p>
          </table:table-cell>
          <table:table-cell office:value-type="float" office:value="7765" table:style-name="ce23">
            <text:p><text:s text:c="3"/>7 765</text:p>
          </table:table-cell>
          <table:table-cell office:value-type="float" office:value="64344.846368999999" table:style-name="ce23">
            <text:p><text:s text:c="3"/>64 345</text:p>
          </table:table-cell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27746" table:style-name="ce23">
            <text:p><text:s text:c="3"/>27 746</text:p>
          </table:table-cell>
          <table:table-cell office:value-type="float" office:value="553953.22842000006" table:style-name="ce23">
            <text:p><text:s text:c="3"/>553 953</text:p>
          </table:table-cell>
          <table:table-cell office:value-type="float" office:value="60142" table:style-name="ce23">
            <text:p><text:s text:c="3"/>60 142</text:p>
          </table:table-cell>
          <table:table-cell office:value-type="float" office:value="9345241.9094270002" table:style-name="ce23">
            <text:p><text:s text:c="2"/>9 345 242</text:p>
          </table:table-cell>
          <table:table-cell office:value-type="float" office:value="39268" table:style-name="ce23">
            <text:p><text:s text:c="3"/>39 268</text:p>
          </table:table-cell>
          <table:table-cell office:value-type="float" office:value="1516611.7166899999" table:style-name="ce23">
            <text:p><text:s text:c="2"/>1 516 612</text:p>
          </table:table-cell>
          <table:table-cell office:value-type="float" office:value="101815" table:style-name="ce23">
            <text:p><text:s text:c="3"/>101 815</text:p>
          </table:table-cell>
          <table:table-cell office:value-type="float" office:value="1328911.1469650001" table:style-name="ce23">
            <text:p><text:s text:c="2"/>1 328 911</text:p>
          </table:table-cell>
          <table:table-cell office:value-type="float" office:value="23593" table:style-name="ce23">
            <text:p><text:s text:c="3"/>23 593</text:p>
          </table:table-cell>
          <table:table-cell office:value-type="float" office:value="363282.18051600002" table:style-name="ce23">
            <text:p><text:s text:c="3"/>363 2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1795.2046620000001" table:style-name="ce23">
            <text:p><text:s text:c="3"/>1 79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88" table:style-name="ce23">
            <text:p><text:s text:c="3"/>3 388</text:p>
          </table:table-cell>
          <table:table-cell office:value-type="float" office:value="83806.670786999995" table:style-name="ce23">
            <text:p><text:s text:c="3"/>83 807</text:p>
          </table:table-cell>
          <table:table-cell office:value-type="float" office:value="14040" table:style-name="ce23">
            <text:p><text:s text:c="3"/>14 040</text:p>
          </table:table-cell>
          <table:table-cell office:value-type="float" office:value="152050.578614" table:style-name="ce23">
            <text:p><text:s text:c="3"/>152 051</text:p>
          </table:table-cell>
          <table:table-cell office:value-type="float" office:value="19976" table:style-name="ce23">
            <text:p><text:s text:c="3"/>19 976</text:p>
          </table:table-cell>
          <table:table-cell office:value-type="float" office:value="180966.03031999999" table:style-name="ce23">
            <text:p><text:s text:c="3"/>180 9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float" office:value="148191" table:style-name="ce23">
            <text:p><text:s text:c="3"/>148 191</text:p>
          </table:table-cell>
          <table:table-cell office:value-type="float" office:value="2669008.1924939998" table:style-name="ce23">
            <text:p><text:s text:c="2"/>2 669 008</text:p>
          </table:table-cell>
          <table:table-cell office:value-type="float" office:value="2388" table:style-name="ce23">
            <text:p><text:s text:c="3"/>2 388</text:p>
          </table:table-cell>
          <table:table-cell office:value-type="float" office:value="60871.140931000002" table:style-name="ce23">
            <text:p><text:s text:c="3"/>60 871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9969.0794480000004" table:style-name="ce23">
            <text:p><text:s text:c="3"/>9 969</text:p>
          </table:table-cell>
          <table:table-cell office:value-type="float" office:value="47252" table:style-name="ce23">
            <text:p><text:s text:c="3"/>47 252</text:p>
          </table:table-cell>
          <table:table-cell office:value-type="float" office:value="1209977.463368" table:style-name="ce23">
            <text:p><text:s text:c="2"/>1 209 977</text:p>
          </table:table-cell>
          <table:table-cell office:value-type="float" office:value="919" table:style-name="ce23">
            <text:p><text:s text:c="4"/>919</text:p>
          </table:table-cell>
          <table:table-cell office:value-type="float" office:value="71329.724445" table:style-name="ce23">
            <text:p><text:s text:c="3"/>71 330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4564.2641750000003" table:style-name="ce23">
            <text:p><text:s text:c="3"/>4 564</text:p>
          </table:table-cell>
          <table:table-cell office:value-type="float" office:value="25096" table:style-name="ce23">
            <text:p><text:s text:c="3"/>25 096</text:p>
          </table:table-cell>
          <table:table-cell office:value-type="float" office:value="214533.60331599999" table:style-name="ce23">
            <text:p><text:s text:c="3"/>214 534</text:p>
          </table:table-cell>
          <table:table-cell office:value-type="float" office:value="17656" table:style-name="ce23">
            <text:p><text:s text:c="3"/>17 656</text:p>
          </table:table-cell>
          <table:table-cell office:value-type="float" office:value="110709.556717" table:style-name="ce23">
            <text:p><text:s text:c="3"/>110 710</text:p>
          </table:table-cell>
          <table:table-cell office:value-type="float" office:value="2127" table:style-name="ce23">
            <text:p><text:s text:c="3"/>2 127</text:p>
          </table:table-cell>
          <table:table-cell office:value-type="float" office:value="66933.646244999996" table:style-name="ce23">
            <text:p><text:s text:c="3"/>66 934</text:p>
          </table:table-cell>
          <table:table-cell office:value-type="float" office:value="1016" table:style-name="ce23">
            <text:p><text:s text:c="3"/>1 016</text:p>
          </table:table-cell>
          <table:table-cell office:value-type="float" office:value="5807.5698350000002" table:style-name="ce23">
            <text:p><text:s text:c="3"/>5 808</text:p>
          </table:table-cell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float" office:value="5472" table:style-name="ce23">
            <text:p><text:s text:c="3"/>5 472</text:p>
          </table:table-cell>
          <table:table-cell office:value-type="float" office:value="50421.450903999998" table:style-name="ce23">
            <text:p><text:s text:c="3"/>50 421</text:p>
          </table:table-cell>
          <table:table-cell office:value-type="float" office:value="9373" table:style-name="ce23">
            <text:p><text:s text:c="3"/>9 373</text:p>
          </table:table-cell>
          <table:table-cell office:value-type="float" office:value="368649.10551299999" table:style-name="ce23">
            <text:p><text:s text:c="3"/>368 649</text:p>
          </table:table-cell>
          <table:table-cell office:value-type="float" office:value="5568" table:style-name="ce23">
            <text:p><text:s text:c="3"/>5 568</text:p>
          </table:table-cell>
          <table:table-cell office:value-type="float" office:value="182280.742248" table:style-name="ce23">
            <text:p><text:s text:c="3"/>182 281</text:p>
          </table:table-cell>
          <table:table-cell office:value-type="float" office:value="19113" table:style-name="ce23">
            <text:p><text:s text:c="3"/>19 113</text:p>
          </table:table-cell>
          <table:table-cell office:value-type="float" office:value="227248.173966" table:style-name="ce23">
            <text:p><text:s text:c="3"/>227 248</text:p>
          </table:table-cell>
          <table:table-cell office:value-type="float" office:value="3659" table:style-name="ce23">
            <text:p><text:s text:c="3"/>3 659</text:p>
          </table:table-cell>
          <table:table-cell office:value-type="float" office:value="36083.448444000001" table:style-name="ce23">
            <text:p><text:s text:c="3"/>36 0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72.65552" table:style-name="ce23">
            <text:p><text:s text:c="4"/>17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06" table:style-name="ce23">
            <text:p><text:s text:c="4"/>506</text:p>
          </table:table-cell>
          <table:table-cell office:value-type="float" office:value="4072.7904090000002" table:style-name="ce23">
            <text:p><text:s text:c="3"/>4 073</text:p>
          </table:table-cell>
          <table:table-cell office:value-type="float" office:value="2730" table:style-name="ce23">
            <text:p><text:s text:c="3"/>2 730</text:p>
          </table:table-cell>
          <table:table-cell office:value-type="float" office:value="17400.063033999999" table:style-name="ce23">
            <text:p><text:s text:c="3"/>17 400</text:p>
          </table:table-cell>
          <table:table-cell office:value-type="float" office:value="4188" table:style-name="ce23">
            <text:p><text:s text:c="3"/>4 188</text:p>
          </table:table-cell>
          <table:table-cell office:value-type="float" office:value="27965.813976000001" table:style-name="ce23">
            <text:p><text:s text:c="3"/>27 9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float" office:value="176706" table:style-name="ce23">
            <text:p><text:s text:c="3"/>176 706</text:p>
          </table:table-cell>
          <table:table-cell office:value-type="float" office:value="14601222.732097" table:style-name="ce23">
            <text:p><text:s text:c="2"/>14 601 223</text:p>
          </table:table-cell>
          <table:table-cell office:value-type="float" office:value="2799" table:style-name="ce23">
            <text:p><text:s text:c="3"/>2 799</text:p>
          </table:table-cell>
          <table:table-cell office:value-type="float" office:value="251925.45328099999" table:style-name="ce23">
            <text:p><text:s text:c="3"/>251 925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76400.41602500001" table:style-name="ce23">
            <text:p><text:s text:c="3"/>176 400</text:p>
          </table:table-cell>
          <table:table-cell office:value-type="float" office:value="27989" table:style-name="ce23">
            <text:p><text:s text:c="3"/>27 989</text:p>
          </table:table-cell>
          <table:table-cell office:value-type="float" office:value="1987215.4459220001" table:style-name="ce23">
            <text:p><text:s text:c="2"/>1 987 215</text:p>
          </table:table-cell>
          <table:table-cell office:value-type="float" office:value="1488" table:style-name="ce23">
            <text:p><text:s text:c="3"/>1 488</text:p>
          </table:table-cell>
          <table:table-cell office:value-type="float" office:value="775873.03208100004" table:style-name="ce23">
            <text:p><text:s text:c="3"/>775 873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8970.7876720000004" table:style-name="ce23">
            <text:p><text:s text:c="3"/>8 971</text:p>
          </table:table-cell>
          <table:table-cell office:value-type="float" office:value="20038" table:style-name="ce23">
            <text:p><text:s text:c="3"/>20 038</text:p>
          </table:table-cell>
          <table:table-cell office:value-type="float" office:value="591731.99348599999" table:style-name="ce23">
            <text:p><text:s text:c="3"/>591 732</text:p>
          </table:table-cell>
          <table:table-cell office:value-type="float" office:value="26376" table:style-name="ce23">
            <text:p><text:s text:c="3"/>26 376</text:p>
          </table:table-cell>
          <table:table-cell office:value-type="float" office:value="495675.30533499998" table:style-name="ce23">
            <text:p><text:s text:c="3"/>495 675</text:p>
          </table:table-cell>
          <table:table-cell office:value-type="float" office:value="5011" table:style-name="ce23">
            <text:p><text:s text:c="3"/>5 011</text:p>
          </table:table-cell>
          <table:table-cell office:value-type="float" office:value="477533.86580500001" table:style-name="ce23">
            <text:p><text:s text:c="3"/>477 534</text:p>
          </table:table-cell>
          <table:table-cell office:value-type="float" office:value="2037" table:style-name="ce23">
            <text:p><text:s text:c="3"/>2 037</text:p>
          </table:table-cell>
          <table:table-cell office:value-type="float" office:value="24722.884987000001" table:style-name="ce23">
            <text:p><text:s text:c="3"/>24 723</text:p>
          </table:table-cell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float" office:value="11367" table:style-name="ce23">
            <text:p><text:s text:c="3"/>11 367</text:p>
          </table:table-cell>
          <table:table-cell office:value-type="float" office:value="412106.63929700002" table:style-name="ce23">
            <text:p><text:s text:c="3"/>412 107</text:p>
          </table:table-cell>
          <table:table-cell office:value-type="float" office:value="23825" table:style-name="ce23">
            <text:p><text:s text:c="3"/>23 825</text:p>
          </table:table-cell>
          <table:table-cell office:value-type="float" office:value="7910151.8573679999" table:style-name="ce23">
            <text:p><text:s text:c="2"/>7 910 152</text:p>
          </table:table-cell>
          <table:table-cell office:value-type="float" office:value="8894" table:style-name="ce23">
            <text:p><text:s text:c="3"/>8 894</text:p>
          </table:table-cell>
          <table:table-cell office:value-type="float" office:value="763601.02180900006" table:style-name="ce23">
            <text:p><text:s text:c="3"/>763 601</text:p>
          </table:table-cell>
          <table:table-cell office:value-type="float" office:value="32043" table:style-name="ce23">
            <text:p><text:s text:c="3"/>32 043</text:p>
          </table:table-cell>
          <table:table-cell office:value-type="float" office:value="445803.70843900001" table:style-name="ce23">
            <text:p><text:s text:c="3"/>445 804</text:p>
          </table:table-cell>
          <table:table-cell office:value-type="float" office:value="5241" table:style-name="ce23">
            <text:p><text:s text:c="3"/>5 241</text:p>
          </table:table-cell>
          <table:table-cell office:value-type="float" office:value="100892.979456" table:style-name="ce23">
            <text:p><text:s text:c="3"/>100 8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697.23523" table:style-name="ce23">
            <text:p><text:s text:c="4"/>6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28076.869612999999" table:style-name="ce23">
            <text:p><text:s text:c="3"/>28 077</text:p>
          </table:table-cell>
          <table:table-cell office:value-type="float" office:value="3816" table:style-name="ce23">
            <text:p><text:s text:c="3"/>3 816</text:p>
          </table:table-cell>
          <table:table-cell office:value-type="float" office:value="93713.759500999993" table:style-name="ce23">
            <text:p><text:s text:c="3"/>93 714</text:p>
          </table:table-cell>
          <table:table-cell office:value-type="float" office:value="3993" table:style-name="ce23">
            <text:p><text:s text:c="3"/>3 993</text:p>
          </table:table-cell>
          <table:table-cell office:value-type="float" office:value="56106.476790000001" table:style-name="ce23">
            <text:p><text:s text:c="3"/>56 1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float" office:value="69726" table:style-name="ce23">
            <text:p><text:s text:c="3"/>69 726</text:p>
          </table:table-cell>
          <table:table-cell office:value-type="float" office:value="1669215.733096" table:style-name="ce23">
            <text:p><text:s text:c="2"/>1 669 216</text:p>
          </table:table-cell>
          <table:table-cell office:value-type="float" office:value="1262" table:style-name="ce23">
            <text:p><text:s text:c="3"/>1 262</text:p>
          </table:table-cell>
          <table:table-cell office:value-type="float" office:value="33550.687693" table:style-name="ce23">
            <text:p><text:s text:c="3"/>33 551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5720.4177499999996" table:style-name="ce23">
            <text:p><text:s text:c="3"/>5 720</text:p>
          </table:table-cell>
          <table:table-cell office:value-type="float" office:value="21087" table:style-name="ce23">
            <text:p><text:s text:c="3"/>21 087</text:p>
          </table:table-cell>
          <table:table-cell office:value-type="float" office:value="806870.88140700001" table:style-name="ce23">
            <text:p><text:s text:c="3"/>806 871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66898.438292999999" table:style-name="ce23">
            <text:p><text:s text:c="3"/>66 898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5405.8646820000004" table:style-name="ce23">
            <text:p><text:s text:c="3"/>5 406</text:p>
          </table:table-cell>
          <table:table-cell office:value-type="float" office:value="12661" table:style-name="ce23">
            <text:p><text:s text:c="3"/>12 661</text:p>
          </table:table-cell>
          <table:table-cell office:value-type="float" office:value="114730.389352" table:style-name="ce23">
            <text:p><text:s text:c="3"/>114 730</text:p>
          </table:table-cell>
          <table:table-cell office:value-type="float" office:value="7390" table:style-name="ce23">
            <text:p><text:s text:c="3"/>7 390</text:p>
          </table:table-cell>
          <table:table-cell office:value-type="float" office:value="49901.333803000001" table:style-name="ce23">
            <text:p><text:s text:c="3"/>49 901</text:p>
          </table:table-cell>
          <table:table-cell office:value-type="float" office:value="1522" table:style-name="ce23">
            <text:p><text:s text:c="3"/>1 522</text:p>
          </table:table-cell>
          <table:table-cell office:value-type="float" office:value="201114.725966" table:style-name="ce23">
            <text:p><text:s text:c="3"/>201 115</text:p>
          </table:table-cell>
          <table:table-cell office:value-type="float" office:value="532" table:style-name="ce23">
            <text:p><text:s text:c="4"/>532</text:p>
          </table:table-cell>
          <table:table-cell office:value-type="float" office:value="2792.9502050000001" table:style-name="ce23">
            <text:p><text:s text:c="3"/>2 793</text:p>
          </table:table-cell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float" office:value="1792" table:style-name="ce23">
            <text:p><text:s text:c="3"/>1 792</text:p>
          </table:table-cell>
          <table:table-cell office:value-type="float" office:value="12987.526282999999" table:style-name="ce23">
            <text:p><text:s text:c="3"/>12 988</text:p>
          </table:table-cell>
          <table:table-cell office:value-type="float" office:value="4286" table:style-name="ce23">
            <text:p><text:s text:c="3"/>4 286</text:p>
          </table:table-cell>
          <table:table-cell office:value-type="float" office:value="109171.079747" table:style-name="ce23">
            <text:p><text:s text:c="3"/>109 171</text:p>
          </table:table-cell>
          <table:table-cell office:value-type="float" office:value="3725" table:style-name="ce23">
            <text:p><text:s text:c="3"/>3 725</text:p>
          </table:table-cell>
          <table:table-cell office:value-type="float" office:value="80649.054692000005" table:style-name="ce23">
            <text:p><text:s text:c="3"/>80 649</text:p>
          </table:table-cell>
          <table:table-cell office:value-type="float" office:value="8625" table:style-name="ce23">
            <text:p><text:s text:c="3"/>8 625</text:p>
          </table:table-cell>
          <table:table-cell office:value-type="float" office:value="144829.045808" table:style-name="ce23">
            <text:p><text:s text:c="3"/>144 829</text:p>
          </table:table-cell>
          <table:table-cell office:value-type="float" office:value="2291" table:style-name="ce23">
            <text:p><text:s text:c="3"/>2 291</text:p>
          </table:table-cell>
          <table:table-cell office:value-type="float" office:value="15166.657799000001" table:style-name="ce23">
            <text:p><text:s text:c="3"/>15 1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6.891010000000001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1683.473" table:style-name="ce23">
            <text:p><text:s text:c="3"/>1 683</text:p>
          </table:table-cell>
          <table:table-cell office:value-type="float" office:value="1197" table:style-name="ce23">
            <text:p><text:s text:c="3"/>1 197</text:p>
          </table:table-cell>
          <table:table-cell office:value-type="float" office:value="4776.0253819999998" table:style-name="ce23">
            <text:p><text:s text:c="3"/>4 776</text:p>
          </table:table-cell>
          <table:table-cell office:value-type="float" office:value="1622" table:style-name="ce23">
            <text:p><text:s text:c="3"/>1 622</text:p>
          </table:table-cell>
          <table:table-cell office:value-type="float" office:value="12885.290224" table:style-name="ce23">
            <text:p><text:s text:c="3"/>12 8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float" office:value="116580" table:style-name="ce23">
            <text:p><text:s text:c="3"/>116 580</text:p>
          </table:table-cell>
          <table:table-cell office:value-type="float" office:value="2127386.642006" table:style-name="ce23">
            <text:p><text:s text:c="2"/>2 127 387</text:p>
          </table:table-cell>
          <table:table-cell office:value-type="float" office:value="2505" table:style-name="ce23">
            <text:p><text:s text:c="3"/>2 505</text:p>
          </table:table-cell>
          <table:table-cell office:value-type="float" office:value="49382.966654999997" table:style-name="ce23">
            <text:p><text:s text:c="3"/>49 383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12800.660453" table:style-name="ce23">
            <text:p><text:s text:c="3"/>12 801</text:p>
          </table:table-cell>
          <table:table-cell office:value-type="float" office:value="35100" table:style-name="ce23">
            <text:p><text:s text:c="3"/>35 100</text:p>
          </table:table-cell>
          <table:table-cell office:value-type="float" office:value="896531.13198199996" table:style-name="ce23">
            <text:p><text:s text:c="3"/>896 531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37328.780331000002" table:style-name="ce23">
            <text:p><text:s text:c="3"/>37 329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150461.23710900001" table:style-name="ce23">
            <text:p><text:s text:c="3"/>150 461</text:p>
          </table:table-cell>
          <table:table-cell office:value-type="float" office:value="17552" table:style-name="ce23">
            <text:p><text:s text:c="3"/>17 552</text:p>
          </table:table-cell>
          <table:table-cell office:value-type="float" office:value="130708.07594" table:style-name="ce23">
            <text:p><text:s text:c="3"/>130 708</text:p>
          </table:table-cell>
          <table:table-cell office:value-type="float" office:value="14551" table:style-name="ce23">
            <text:p><text:s text:c="3"/>14 551</text:p>
          </table:table-cell>
          <table:table-cell office:value-type="float" office:value="68817.047309999994" table:style-name="ce23">
            <text:p><text:s text:c="3"/>68 817</text:p>
          </table:table-cell>
          <table:table-cell office:value-type="float" office:value="1869" table:style-name="ce23">
            <text:p><text:s text:c="3"/>1 869</text:p>
          </table:table-cell>
          <table:table-cell office:value-type="float" office:value="68387.947727000006" table:style-name="ce23">
            <text:p><text:s text:c="3"/>68 388</text:p>
          </table:table-cell>
          <table:table-cell office:value-type="float" office:value="1136" table:style-name="ce23">
            <text:p><text:s text:c="3"/>1 136</text:p>
          </table:table-cell>
          <table:table-cell office:value-type="float" office:value="8553.661838" table:style-name="ce23">
            <text:p><text:s text:c="3"/>8 554</text:p>
          </table:table-cell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float" office:value="3370" table:style-name="ce23">
            <text:p><text:s text:c="3"/>3 370</text:p>
          </table:table-cell>
          <table:table-cell office:value-type="float" office:value="24605.113284999999" table:style-name="ce23">
            <text:p><text:s text:c="3"/>24 605</text:p>
          </table:table-cell>
          <table:table-cell office:value-type="float" office:value="7678" table:style-name="ce23">
            <text:p><text:s text:c="3"/>7 678</text:p>
          </table:table-cell>
          <table:table-cell office:value-type="float" office:value="349251.75945900002" table:style-name="ce23">
            <text:p><text:s text:c="3"/>349 252</text:p>
          </table:table-cell>
          <table:table-cell office:value-type="float" office:value="6261" table:style-name="ce23">
            <text:p><text:s text:c="3"/>6 261</text:p>
          </table:table-cell>
          <table:table-cell office:value-type="float" office:value="169529.11554599999" table:style-name="ce23">
            <text:p><text:s text:c="3"/>169 529</text:p>
          </table:table-cell>
          <table:table-cell office:value-type="float" office:value="15012" table:style-name="ce23">
            <text:p><text:s text:c="3"/>15 012</text:p>
          </table:table-cell>
          <table:table-cell office:value-type="float" office:value="91993.874309000006" table:style-name="ce23">
            <text:p><text:s text:c="3"/>91 994</text:p>
          </table:table-cell>
          <table:table-cell office:value-type="float" office:value="3529" table:style-name="ce23">
            <text:p><text:s text:c="3"/>3 529</text:p>
          </table:table-cell>
          <table:table-cell office:value-type="float" office:value="30750.487689000001" table:style-name="ce23">
            <text:p><text:s text:c="3"/>30 7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1.79888800000001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3914.9115619999998" table:style-name="ce23">
            <text:p><text:s text:c="3"/>3 915</text:p>
          </table:table-cell>
          <table:table-cell office:value-type="float" office:value="2290" table:style-name="ce23">
            <text:p><text:s text:c="3"/>2 290</text:p>
          </table:table-cell>
          <table:table-cell office:value-type="float" office:value="13097.393141" table:style-name="ce23">
            <text:p><text:s text:c="3"/>13 097</text:p>
          </table:table-cell>
          <table:table-cell office:value-type="float" office:value="3106" table:style-name="ce23">
            <text:p><text:s text:c="3"/>3 106</text:p>
          </table:table-cell>
          <table:table-cell office:value-type="float" office:value="21017.478781999998" table:style-name="ce23">
            <text:p><text:s text:c="3"/>21 0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float" office:value="43814" table:style-name="ce23">
            <text:p><text:s text:c="3"/>43 814</text:p>
          </table:table-cell>
          <table:table-cell office:value-type="float" office:value="1093684.3107990001" table:style-name="ce23">
            <text:p><text:s text:c="2"/>1 093 684</text:p>
          </table:table-cell>
          <table:table-cell office:value-type="float" office:value="1334" table:style-name="ce23">
            <text:p><text:s text:c="3"/>1 334</text:p>
          </table:table-cell>
          <table:table-cell office:value-type="float" office:value="27401.361422999998" table:style-name="ce23">
            <text:p><text:s text:c="3"/>27 401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6643.5217929999999" table:style-name="ce23">
            <text:p><text:s text:c="3"/>6 644</text:p>
          </table:table-cell>
          <table:table-cell office:value-type="float" office:value="13724" table:style-name="ce23">
            <text:p><text:s text:c="3"/>13 724</text:p>
          </table:table-cell>
          <table:table-cell office:value-type="float" office:value="488638.72528299998" table:style-name="ce23">
            <text:p><text:s text:c="3"/>488 639</text:p>
          </table:table-cell>
          <table:table-cell office:value-type="float" office:value="699" table:style-name="ce23">
            <text:p><text:s text:c="4"/>699</text:p>
          </table:table-cell>
          <table:table-cell office:value-type="float" office:value="50857.386487999996" table:style-name="ce23">
            <text:p><text:s text:c="3"/>50 857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2148.0574700000002" table:style-name="ce23">
            <text:p><text:s text:c="3"/>2 148</text:p>
          </table:table-cell>
          <table:table-cell office:value-type="float" office:value="6534" table:style-name="ce23">
            <text:p><text:s text:c="3"/>6 534</text:p>
          </table:table-cell>
          <table:table-cell office:value-type="float" office:value="67341.887470999995" table:style-name="ce23">
            <text:p><text:s text:c="3"/>67 342</text:p>
          </table:table-cell>
          <table:table-cell office:value-type="float" office:value="5124" table:style-name="ce23">
            <text:p><text:s text:c="3"/>5 124</text:p>
          </table:table-cell>
          <table:table-cell office:value-type="float" office:value="120449.49402" table:style-name="ce23">
            <text:p><text:s text:c="3"/>120 449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25653.906719999999" table:style-name="ce23">
            <text:p><text:s text:c="3"/>25 654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2510.3101339999998" table:style-name="ce23">
            <text:p><text:s text:c="3"/>2 510</text:p>
          </table:table-cell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float" office:value="994" table:style-name="ce23">
            <text:p><text:s text:c="4"/>994</text:p>
          </table:table-cell>
          <table:table-cell office:value-type="float" office:value="6445.6180610000001" table:style-name="ce23">
            <text:p><text:s text:c="3"/>6 446</text:p>
          </table:table-cell>
          <table:table-cell office:value-type="float" office:value="2908" table:style-name="ce23">
            <text:p><text:s text:c="3"/>2 908</text:p>
          </table:table-cell>
          <table:table-cell office:value-type="float" office:value="125173.81535" table:style-name="ce23">
            <text:p><text:s text:c="3"/>125 174</text:p>
          </table:table-cell>
          <table:table-cell office:value-type="float" office:value="2643" table:style-name="ce23">
            <text:p><text:s text:c="3"/>2 643</text:p>
          </table:table-cell>
          <table:table-cell office:value-type="float" office:value="57861.481917999998" table:style-name="ce23">
            <text:p><text:s text:c="3"/>57 861</text:p>
          </table:table-cell>
          <table:table-cell office:value-type="float" office:value="4771" table:style-name="ce23">
            <text:p><text:s text:c="3"/>4 771</text:p>
          </table:table-cell>
          <table:table-cell office:value-type="float" office:value="75491.199823000003" table:style-name="ce23">
            <text:p><text:s text:c="3"/>75 491</text:p>
          </table:table-cell>
          <table:table-cell office:value-type="float" office:value="1274" table:style-name="ce23">
            <text:p><text:s text:c="3"/>1 274</text:p>
          </table:table-cell>
          <table:table-cell office:value-type="float" office:value="10777.315586000001" table:style-name="ce23">
            <text:p><text:s text:c="3"/>10 7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7.176025999999993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5556.7625500000004" table:style-name="ce23">
            <text:p><text:s text:c="3"/>5 557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854.1132229999998" table:style-name="ce23">
            <text:p><text:s text:c="3"/>2 854</text:p>
          </table:table-cell>
          <table:table-cell office:value-type="float" office:value="1318" table:style-name="ce23">
            <text:p><text:s text:c="3"/>1 318</text:p>
          </table:table-cell>
          <table:table-cell office:value-type="float" office:value="17753.497459999999" table:style-name="ce23">
            <text:p><text:s text:c="3"/>17 7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3">
            <text:p><text:s text:c="2"/>高雄市</text:p>
          </table:table-cell>
          <table:covered-table-cell/>
          <table:table-cell office:value-type="float" office:value="85834" table:style-name="ce23">
            <text:p><text:s text:c="3"/>85 834</text:p>
          </table:table-cell>
          <table:table-cell office:value-type="float" office:value="2282346.623844" table:style-name="ce23">
            <text:p><text:s text:c="2"/>2 282 347</text:p>
          </table:table-cell>
          <table:table-cell office:value-type="float" office:value="3261" table:style-name="ce23">
            <text:p><text:s text:c="3"/>3 261</text:p>
          </table:table-cell>
          <table:table-cell office:value-type="float" office:value="69478.162345999997" table:style-name="ce23">
            <text:p><text:s text:c="3"/>69 478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18225.426017000002" table:style-name="ce23">
            <text:p><text:s text:c="3"/>18 225</text:p>
          </table:table-cell>
          <table:table-cell office:value-type="float" office:value="19513" table:style-name="ce23">
            <text:p><text:s text:c="3"/>19 513</text:p>
          </table:table-cell>
          <table:table-cell office:value-type="float" office:value="1021781.032666" table:style-name="ce23">
            <text:p><text:s text:c="2"/>1 021 781</text:p>
          </table:table-cell>
          <table:table-cell office:value-type="float" office:value="1062" table:style-name="ce23">
            <text:p><text:s text:c="3"/>1 062</text:p>
          </table:table-cell>
          <table:table-cell office:value-type="float" office:value="182036.440087" table:style-name="ce23">
            <text:p><text:s text:c="3"/>182 036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9620.6297620000005" table:style-name="ce23">
            <text:p><text:s text:c="3"/>9 621</text:p>
          </table:table-cell>
          <table:table-cell office:value-type="float" office:value="16895" table:style-name="ce23">
            <text:p><text:s text:c="3"/>16 895</text:p>
          </table:table-cell>
          <table:table-cell office:value-type="float" office:value="136167.58427399999" table:style-name="ce23">
            <text:p><text:s text:c="3"/>136 168</text:p>
          </table:table-cell>
          <table:table-cell office:value-type="float" office:value="11498" table:style-name="ce23">
            <text:p><text:s text:c="3"/>11 498</text:p>
          </table:table-cell>
          <table:table-cell office:value-type="float" office:value="113993.584258" table:style-name="ce23">
            <text:p><text:s text:c="3"/>113 994</text:p>
          </table:table-cell>
          <table:table-cell office:value-type="float" office:value="2631" table:style-name="ce23">
            <text:p><text:s text:c="3"/>2 631</text:p>
          </table:table-cell>
          <table:table-cell office:value-type="float" office:value="93264.040187999999" table:style-name="ce23">
            <text:p><text:s text:c="3"/>93 264</text:p>
          </table:table-cell>
          <table:table-cell office:value-type="float" office:value="1471" table:style-name="ce23">
            <text:p><text:s text:c="3"/>1 471</text:p>
          </table:table-cell>
          <table:table-cell office:value-type="float" office:value="11088.846948" table:style-name="ce23">
            <text:p><text:s text:c="3"/>11 089</text:p>
          </table:table-cell>
          <table:table-cell office:value-type="string" table:number-columns-spanned="2" table:number-rows-spanned="1" table:style-name="ce273">
            <text:p><text:s text:c="2"/>高雄市</text:p>
          </table:table-cell>
          <table:covered-table-cell/>
          <table:table-cell office:value-type="float" office:value="2036" table:style-name="ce23">
            <text:p><text:s text:c="3"/>2 036</text:p>
          </table:table-cell>
          <table:table-cell office:value-type="float" office:value="13839.117501999999" table:style-name="ce23">
            <text:p><text:s text:c="3"/>13 839</text:p>
          </table:table-cell>
          <table:table-cell office:value-type="float" office:value="5236" table:style-name="ce23">
            <text:p><text:s text:c="3"/>5 236</text:p>
          </table:table-cell>
          <table:table-cell office:value-type="float" office:value="255445.186842" table:style-name="ce23">
            <text:p><text:s text:c="3"/>255 445</text:p>
          </table:table-cell>
          <table:table-cell office:value-type="float" office:value="3781" table:style-name="ce23">
            <text:p><text:s text:c="3"/>3 781</text:p>
          </table:table-cell>
          <table:table-cell office:value-type="float" office:value="111715.34041200001" table:style-name="ce23">
            <text:p><text:s text:c="3"/>111 715</text:p>
          </table:table-cell>
          <table:table-cell office:value-type="float" office:value="9359" table:style-name="ce23">
            <text:p><text:s text:c="3"/>9 359</text:p>
          </table:table-cell>
          <table:table-cell office:value-type="float" office:value="70764.989554" table:style-name="ce23">
            <text:p><text:s text:c="3"/>70 765</text:p>
          </table:table-cell>
          <table:table-cell office:value-type="float" office:value="2948" table:style-name="ce23">
            <text:p><text:s text:c="3"/>2 948</text:p>
          </table:table-cell>
          <table:table-cell office:value-type="float" office:value="117493.293844" table:style-name="ce23">
            <text:p><text:s text:c="3"/>117 4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61.69499999999999" table:style-name="ce23">
            <text:p><text:s text:c="4"/>4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25018.792371" table:style-name="ce23">
            <text:p><text:s text:c="3"/>25 019</text:p>
          </table:table-cell>
          <table:table-cell office:value-type="float" office:value="1445" table:style-name="ce23">
            <text:p><text:s text:c="3"/>1 445</text:p>
          </table:table-cell>
          <table:table-cell office:value-type="float" office:value="10687.365320000001" table:style-name="ce23">
            <text:p><text:s text:c="3"/>10 687</text:p>
          </table:table-cell>
          <table:table-cell office:value-type="float" office:value="2811" table:style-name="ce23">
            <text:p><text:s text:c="3"/>2 811</text:p>
          </table:table-cell>
          <table:table-cell office:value-type="float" office:value="21241.546452999999" table:style-name="ce23">
            <text:p><text:s text:c="3"/>21 2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float" office:value="7268" table:style-name="ce23">
            <text:p><text:s text:c="3"/>7 268</text:p>
          </table:table-cell>
          <table:table-cell office:value-type="float" office:value="103110.980815" table:style-name="ce23">
            <text:p><text:s text:c="3"/>103 111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7376.113139" table:style-name="ce23">
            <text:p><text:s text:c="3"/>7 376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730.8045789999996" table:style-name="ce23">
            <text:p><text:s text:c="3"/>6 731</text:p>
          </table:table-cell>
          <table:table-cell office:value-type="float" office:value="1602" table:style-name="ce23">
            <text:p><text:s text:c="3"/>1 602</text:p>
          </table:table-cell>
          <table:table-cell office:value-type="float" office:value="31129.253367000001" table:style-name="ce23">
            <text:p><text:s text:c="3"/>31 12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519.06" table:style-name="ce23">
            <text:p><text:s text:c="3"/>2 51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08" table:style-name="ce23">
            <text:p><text:s text:c="3"/>1 308</text:p>
          </table:table-cell>
          <table:table-cell office:value-type="float" office:value="15501.362666999999" table:style-name="ce23">
            <text:p><text:s text:c="3"/>15 501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3629.4370100000001" table:style-name="ce23">
            <text:p><text:s text:c="3"/>3 629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292.1192000000001" table:style-name="ce23">
            <text:p><text:s text:c="3"/>7 29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307.48099" table:style-name="ce23">
            <text:p><text:s text:c="3"/>1 307</text:p>
          </table:table-cell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float" office:value="172" table:style-name="ce23">
            <text:p><text:s text:c="4"/>172</text:p>
          </table:table-cell>
          <table:table-cell office:value-type="float" office:value="2213.9906120000001" table:style-name="ce23">
            <text:p><text:s text:c="3"/>2 214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5296.2048990000003" table:style-name="ce23">
            <text:p><text:s text:c="3"/>5 296</text:p>
          </table:table-cell>
          <table:table-cell office:value-type="float" office:value="821" table:style-name="ce23">
            <text:p><text:s text:c="4"/>821</text:p>
          </table:table-cell>
          <table:table-cell office:value-type="float" office:value="9596.9580440000009" table:style-name="ce23">
            <text:p><text:s text:c="3"/>9 597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3306.0102379999998" table:style-name="ce23">
            <text:p><text:s text:c="3"/>3 306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451.6348800000001" table:style-name="ce23">
            <text:p><text:s text:c="3"/>2 4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17.1732" table:style-name="ce23">
            <text:p><text:s text:c="3"/>2 01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00.96111999999999" table:style-name="ce23">
            <text:p><text:s text:c="4"/>501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745.66687" table:style-name="ce23">
            <text:p><text:s text:c="3"/>1 7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float" office:value="15693" table:style-name="ce23">
            <text:p><text:s text:c="3"/>15 693</text:p>
          </table:table-cell>
          <table:table-cell office:value-type="float" office:value="635673.92018100002" table:style-name="ce23">
            <text:p><text:s text:c="3"/>635 674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17330.613814" table:style-name="ce23">
            <text:p><text:s text:c="3"/>17 331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042.67" table:style-name="ce23">
            <text:p><text:s text:c="3"/>1 043</text:p>
          </table:table-cell>
          <table:table-cell office:value-type="float" office:value="4145" table:style-name="ce23">
            <text:p><text:s text:c="3"/>4 145</text:p>
          </table:table-cell>
          <table:table-cell office:value-type="float" office:value="346820.44673800003" table:style-name="ce23">
            <text:p><text:s text:c="3"/>346 820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25169.785667" table:style-name="ce23">
            <text:p><text:s text:c="3"/>25 17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56.46188800000004" table:style-name="ce23">
            <text:p><text:s text:c="4"/>556</text:p>
          </table:table-cell>
          <table:table-cell office:value-type="float" office:value="2792" table:style-name="ce23">
            <text:p><text:s text:c="3"/>2 792</text:p>
          </table:table-cell>
          <table:table-cell office:value-type="float" office:value="27155.282493999999" table:style-name="ce23">
            <text:p><text:s text:c="3"/>27 155</text:p>
          </table:table-cell>
          <table:table-cell office:value-type="float" office:value="1137" table:style-name="ce23">
            <text:p><text:s text:c="3"/>1 137</text:p>
          </table:table-cell>
          <table:table-cell office:value-type="float" office:value="12499.522134999999" table:style-name="ce23">
            <text:p><text:s text:c="3"/>12 500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4563.982773" table:style-name="ce23">
            <text:p><text:s text:c="3"/>14 564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724.07399999999996" table:style-name="ce23">
            <text:p><text:s text:c="4"/>724</text:p>
          </table:table-cell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float" office:value="441" table:style-name="ce23">
            <text:p><text:s text:c="4"/>441</text:p>
          </table:table-cell>
          <table:table-cell office:value-type="float" office:value="6703.1610209999999" table:style-name="ce23">
            <text:p><text:s text:c="3"/>6 703</text:p>
          </table:table-cell>
          <table:table-cell office:value-type="float" office:value="1437" table:style-name="ce23">
            <text:p><text:s text:c="3"/>1 437</text:p>
          </table:table-cell>
          <table:table-cell office:value-type="float" office:value="41963.566257999999" table:style-name="ce23">
            <text:p><text:s text:c="3"/>41 964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18643.408164" table:style-name="ce23">
            <text:p><text:s text:c="3"/>18 643</text:p>
          </table:table-cell>
          <table:table-cell office:value-type="float" office:value="2573" table:style-name="ce23">
            <text:p><text:s text:c="3"/>2 573</text:p>
          </table:table-cell>
          <table:table-cell office:value-type="float" office:value="112826.53944399999" table:style-name="ce23">
            <text:p><text:s text:c="3"/>112 827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3905.9215140000001" table:style-name="ce23">
            <text:p><text:s text:c="3"/>3 9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712.2" table:style-name="ce23">
            <text:p><text:s text:c="4"/>712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717.63994" table:style-name="ce23">
            <text:p><text:s text:c="3"/>1 718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311.394331" table:style-name="ce23">
            <text:p><text:s text:c="3"/>3 3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float" office:value="8571" table:style-name="ce23">
            <text:p><text:s text:c="3"/>8 571</text:p>
          </table:table-cell>
          <table:table-cell office:value-type="float" office:value="297792.587795" table:style-name="ce23">
            <text:p><text:s text:c="3"/>297 793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4992.5814559999999" table:style-name="ce23">
            <text:p><text:s text:c="3"/>4 99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13.56" table:style-name="ce23">
            <text:p><text:s text:c="3"/>1 414</text:p>
          </table:table-cell>
          <table:table-cell office:value-type="float" office:value="2406" table:style-name="ce23">
            <text:p><text:s text:c="3"/>2 406</text:p>
          </table:table-cell>
          <table:table-cell office:value-type="float" office:value="199615.823932" table:style-name="ce23">
            <text:p><text:s text:c="3"/>199 616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498.1990300000002" table:style-name="ce23">
            <text:p><text:s text:c="3"/>2 49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9.81899999999999" table:style-name="ce23">
            <text:p><text:s text:c="4"/>190</text:p>
          </table:table-cell>
          <table:table-cell office:value-type="float" office:value="1672" table:style-name="ce23">
            <text:p><text:s text:c="3"/>1 672</text:p>
          </table:table-cell>
          <table:table-cell office:value-type="float" office:value="11272.399393" table:style-name="ce23">
            <text:p><text:s text:c="3"/>11 272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13060.778598999999" table:style-name="ce23">
            <text:p><text:s text:c="3"/>13 06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486.83" table:style-name="ce23">
            <text:p><text:s text:c="3"/>2 48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618.41600000000005" table:style-name="ce23">
            <text:p><text:s text:c="4"/>618</text:p>
          </table:table-cell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891.66263" table:style-name="ce23">
            <text:p><text:s text:c="3"/>1 892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0026.807844000001" table:style-name="ce23">
            <text:p><text:s text:c="3"/>10 027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20661.881440000001" table:style-name="ce23">
            <text:p><text:s text:c="3"/>20 662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20808.916754000002" table:style-name="ce23">
            <text:p><text:s text:c="3"/>20 809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3143.1590000000001" table:style-name="ce23">
            <text:p><text:s text:c="3"/>3 1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50.6877500000001" table:style-name="ce23">
            <text:p><text:s text:c="3"/>3 151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73.26496700000001" table:style-name="ce23">
            <text:p><text:s text:c="4"/>473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473" table:style-name="ce23">
            <text:p><text:s text:c="3"/>1 4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float" office:value="29952" table:style-name="ce23">
            <text:p><text:s text:c="3"/>29 952</text:p>
          </table:table-cell>
          <table:table-cell office:value-type="float" office:value="642838.17312299996" table:style-name="ce23">
            <text:p><text:s text:c="3"/>642 838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80160.992224999995" table:style-name="ce23">
            <text:p><text:s text:c="3"/>80 16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853.3788699999996" table:style-name="ce23">
            <text:p><text:s text:c="3"/>4 853</text:p>
          </table:table-cell>
          <table:table-cell office:value-type="float" office:value="14306" table:style-name="ce23">
            <text:p><text:s text:c="3"/>14 306</text:p>
          </table:table-cell>
          <table:table-cell office:value-type="float" office:value="279714.971089" table:style-name="ce23">
            <text:p><text:s text:c="3"/>279 715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13240.47934999999" table:style-name="ce23">
            <text:p><text:s text:c="3"/>113 240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87.60450000000003" table:style-name="ce23">
            <text:p><text:s text:c="4"/>888</text:p>
          </table:table-cell>
          <table:table-cell office:value-type="float" office:value="3140" table:style-name="ce23">
            <text:p><text:s text:c="3"/>3 140</text:p>
          </table:table-cell>
          <table:table-cell office:value-type="float" office:value="17619.581464999999" table:style-name="ce23">
            <text:p><text:s text:c="3"/>17 620</text:p>
          </table:table-cell>
          <table:table-cell office:value-type="float" office:value="3378" table:style-name="ce23">
            <text:p><text:s text:c="3"/>3 378</text:p>
          </table:table-cell>
          <table:table-cell office:value-type="float" office:value="18285.265235999999" table:style-name="ce23">
            <text:p><text:s text:c="3"/>18 285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889.0688" table:style-name="ce23">
            <text:p><text:s text:c="3"/>6 889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830.25400000000002" table:style-name="ce23">
            <text:p><text:s text:c="4"/>830</text:p>
          </table:table-cell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float" office:value="395" table:style-name="ce23">
            <text:p><text:s text:c="4"/>395</text:p>
          </table:table-cell>
          <table:table-cell office:value-type="float" office:value="3753.7299760000001" table:style-name="ce23">
            <text:p><text:s text:c="3"/>3 754</text:p>
          </table:table-cell>
          <table:table-cell office:value-type="float" office:value="1368" table:style-name="ce23">
            <text:p><text:s text:c="3"/>1 368</text:p>
          </table:table-cell>
          <table:table-cell office:value-type="float" office:value="72217.692326000004" table:style-name="ce23">
            <text:p><text:s text:c="3"/>72 218</text:p>
          </table:table-cell>
          <table:table-cell office:value-type="float" office:value="1500" table:style-name="ce23">
            <text:p><text:s text:c="3"/>1 500</text:p>
          </table:table-cell>
          <table:table-cell office:value-type="float" office:value="19585.584078" table:style-name="ce23">
            <text:p><text:s text:c="3"/>19 586</text:p>
          </table:table-cell>
          <table:table-cell office:value-type="float" office:value="1872" table:style-name="ce23">
            <text:p><text:s text:c="3"/>1 872</text:p>
          </table:table-cell>
          <table:table-cell office:value-type="float" office:value="13809.203638999999" table:style-name="ce23">
            <text:p><text:s text:c="3"/>13 809</text:p>
          </table:table-cell>
          <table:table-cell office:value-type="float" office:value="743" table:style-name="ce23">
            <text:p><text:s text:c="4"/>743</text:p>
          </table:table-cell>
          <table:table-cell office:value-type="float" office:value="4220.9270539999998" table:style-name="ce23">
            <text:p><text:s text:c="3"/>4 2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55.35" table:style-name="ce23">
            <text:p><text:s text:c="4"/>65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207.0525500000001" table:style-name="ce23">
            <text:p><text:s text:c="3"/>1 207</text:p>
          </table:table-cell>
          <table:table-cell office:value-type="float" office:value="815" table:style-name="ce23">
            <text:p><text:s text:c="4"/>815</text:p>
          </table:table-cell>
          <table:table-cell office:value-type="float" office:value="4877.3379649999997" table:style-name="ce23">
            <text:p><text:s text:c="3"/>4 8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float" office:value="6202" table:style-name="ce23">
            <text:p><text:s text:c="3"/>6 202</text:p>
          </table:table-cell>
          <table:table-cell office:value-type="float" office:value="123090.862773" table:style-name="ce23">
            <text:p><text:s text:c="3"/>123 091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6495.63508" table:style-name="ce23">
            <text:p><text:s text:c="3"/>6 49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751.42" table:style-name="ce23">
            <text:p><text:s text:c="3"/>1 751</text:p>
          </table:table-cell>
          <table:table-cell office:value-type="float" office:value="1726" table:style-name="ce23">
            <text:p><text:s text:c="3"/>1 726</text:p>
          </table:table-cell>
          <table:table-cell office:value-type="float" office:value="73064.523031000004" table:style-name="ce23">
            <text:p><text:s text:c="3"/>73 065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752.74746" table:style-name="ce23">
            <text:p><text:s text:c="3"/>3 75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69" table:style-name="ce23">
            <text:p><text:s text:c="4"/>969</text:p>
          </table:table-cell>
          <table:table-cell office:value-type="float" office:value="6385.4726879999998" table:style-name="ce23">
            <text:p><text:s text:c="3"/>6 385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2465.570185" table:style-name="ce23">
            <text:p><text:s text:c="3"/>2 466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323.9759999999997" table:style-name="ce23">
            <text:p><text:s text:c="3"/>4 32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46.54" table:style-name="ce23">
            <text:p><text:s text:c="4"/>847</text:p>
          </table:table-cell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940.39888800000006" table:style-name="ce23">
            <text:p><text:s text:c="4"/>940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6504.5171110000001" table:style-name="ce23">
            <text:p><text:s text:c="3"/>6 505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121.9697999999999" table:style-name="ce23">
            <text:p><text:s text:c="3"/>5 122</text:p>
          </table:table-cell>
          <table:table-cell office:value-type="float" office:value="619" table:style-name="ce23">
            <text:p><text:s text:c="4"/>619</text:p>
          </table:table-cell>
          <table:table-cell office:value-type="float" office:value="6286.9125299999996" table:style-name="ce23">
            <text:p><text:s text:c="3"/>6 287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2416.9380000000001" table:style-name="ce23">
            <text:p><text:s text:c="3"/>2 4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94.44" table:style-name="ce23">
            <text:p><text:s text:c="4"/>39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6.6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float" office:value="8436" table:style-name="ce23">
            <text:p><text:s text:c="3"/>8 436</text:p>
          </table:table-cell>
          <table:table-cell office:value-type="float" office:value="297188.543947" table:style-name="ce23">
            <text:p><text:s text:c="3"/>297 189</text:p>
          </table:table-cell>
          <table:table-cell office:value-type="float" office:value="626" table:style-name="ce23">
            <text:p><text:s text:c="4"/>626</text:p>
          </table:table-cell>
          <table:table-cell office:value-type="float" office:value="7819.0063069999997" table:style-name="ce23">
            <text:p><text:s text:c="3"/>7 81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24.847208000007" table:style-name="ce23">
            <text:p><text:s text:c="3"/>98 325</text:p>
          </table:table-cell>
          <table:table-cell office:value-type="float" office:value="2131" table:style-name="ce23">
            <text:p><text:s text:c="3"/>2 131</text:p>
          </table:table-cell>
          <table:table-cell office:value-type="float" office:value="83968.053916000004" table:style-name="ce23">
            <text:p><text:s text:c="3"/>83 968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41594.464306000002" table:style-name="ce23">
            <text:p><text:s text:c="3"/>41 59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88.5" table:style-name="ce23">
            <text:p><text:s text:c="4"/>289</text:p>
          </table:table-cell>
          <table:table-cell office:value-type="float" office:value="1703" table:style-name="ce23">
            <text:p><text:s text:c="3"/>1 703</text:p>
          </table:table-cell>
          <table:table-cell office:value-type="float" office:value="10493.379354999999" table:style-name="ce23">
            <text:p><text:s text:c="3"/>10 493</text:p>
          </table:table-cell>
          <table:table-cell office:value-type="float" office:value="870" table:style-name="ce23">
            <text:p><text:s text:c="4"/>870</text:p>
          </table:table-cell>
          <table:table-cell office:value-type="float" office:value="3808.704326" table:style-name="ce23">
            <text:p><text:s text:c="3"/>3 809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614.37" table:style-name="ce23">
            <text:p><text:s text:c="3"/>5 61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8.47488900000002" table:style-name="ce23">
            <text:p><text:s text:c="4"/>298</text:p>
          </table:table-cell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float" office:value="128" table:style-name="ce23">
            <text:p><text:s text:c="4"/>128</text:p>
          </table:table-cell>
          <table:table-cell office:value-type="float" office:value="1335.934888" table:style-name="ce23">
            <text:p><text:s text:c="3"/>1 336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6509.6873619999997" table:style-name="ce23">
            <text:p><text:s text:c="3"/>6 510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11163.722652" table:style-name="ce23">
            <text:p><text:s text:c="3"/>11 164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4544.1834799999997" table:style-name="ce23">
            <text:p><text:s text:c="3"/>4 544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19329.10037" table:style-name="ce23">
            <text:p><text:s text:c="3"/>19 3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0.56888800000002" table:style-name="ce23">
            <text:p><text:s text:c="4"/>47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17.33" table:style-name="ce23">
            <text:p><text:s text:c="4"/>31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95.9159999999999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float" office:value="5499" table:style-name="ce23">
            <text:p><text:s text:c="3"/>5 499</text:p>
          </table:table-cell>
          <table:table-cell office:value-type="float" office:value="84417.649405999997" table:style-name="ce23">
            <text:p><text:s text:c="3"/>84 418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12860.278899999999" table:style-name="ce23">
            <text:p><text:s text:c="3"/>12 86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31.5" table:style-name="ce23">
            <text:p><text:s text:c="4"/>932</text:p>
          </table:table-cell>
          <table:table-cell office:value-type="float" office:value="1732" table:style-name="ce23">
            <text:p><text:s text:c="3"/>1 732</text:p>
          </table:table-cell>
          <table:table-cell office:value-type="float" office:value="33409.270559999997" table:style-name="ce23">
            <text:p><text:s text:c="3"/>33 40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7715.0427900000004" table:style-name="ce23">
            <text:p><text:s text:c="3"/>7 71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55000000000001" table:style-name="ce23">
            <text:p><text:s text:c="4"/>162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7570.3963009999998" table:style-name="ce23">
            <text:p><text:s text:c="3"/>7 570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2960.58169" table:style-name="ce23">
            <text:p><text:s text:c="3"/>2 961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227.6350000000002" table:style-name="ce23">
            <text:p><text:s text:c="3"/>2 22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2.46" table:style-name="ce23">
            <text:p><text:s text:c="4"/>192</text:p>
          </table:table-cell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1301.595022" table:style-name="ce23">
            <text:p><text:s text:c="3"/>1 302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3180.5140510000001" table:style-name="ce23">
            <text:p><text:s text:c="3"/>3 181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4150.9068100000004" table:style-name="ce23">
            <text:p><text:s text:c="3"/>4 151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3539.935097" table:style-name="ce23">
            <text:p><text:s text:c="3"/>3 540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595.762185" table:style-name="ce23">
            <text:p><text:s text:c="3"/>1 5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1.375" table:style-name="ce23">
            <text:p><text:s text:c="3"/>1 2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4.672" table:style-name="ce23">
            <text:p><text:s text:c="4"/>21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192.1659999999999" table:style-name="ce23">
            <text:p><text:s text:c="3"/>1 1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float" office:value="8745" table:style-name="ce23">
            <text:p><text:s text:c="3"/>8 745</text:p>
          </table:table-cell>
          <table:table-cell office:value-type="float" office:value="123000.102378" table:style-name="ce23">
            <text:p><text:s text:c="3"/>123 000</text:p>
          </table:table-cell>
          <table:table-cell office:value-type="float" office:value="922" table:style-name="ce23">
            <text:p><text:s text:c="4"/>922</text:p>
          </table:table-cell>
          <table:table-cell office:value-type="float" office:value="17596.883669999999" table:style-name="ce23">
            <text:p><text:s text:c="3"/>17 597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746.14" table:style-name="ce23">
            <text:p><text:s text:c="3"/>3 746</text:p>
          </table:table-cell>
          <table:table-cell office:value-type="float" office:value="1868" table:style-name="ce23">
            <text:p><text:s text:c="3"/>1 868</text:p>
          </table:table-cell>
          <table:table-cell office:value-type="float" office:value="39002.684520000003" table:style-name="ce23">
            <text:p><text:s text:c="3"/>39 003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6944.2864300000001" table:style-name="ce23">
            <text:p><text:s text:c="3"/>6 94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12.9915700000001" table:style-name="ce23">
            <text:p><text:s text:c="3"/>3 013</text:p>
          </table:table-cell>
          <table:table-cell office:value-type="float" office:value="1618" table:style-name="ce23">
            <text:p><text:s text:c="3"/>1 618</text:p>
          </table:table-cell>
          <table:table-cell office:value-type="float" office:value="10798.849955" table:style-name="ce23">
            <text:p><text:s text:c="3"/>10 799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5474.1397340000003" table:style-name="ce23">
            <text:p><text:s text:c="3"/>5 47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127.1109999999999" table:style-name="ce23">
            <text:p><text:s text:c="3"/>2 12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65.33799999999997" table:style-name="ce23">
            <text:p><text:s text:c="4"/>965</text:p>
          </table:table-cell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3141.60889" table:style-name="ce23">
            <text:p><text:s text:c="3"/>3 142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9728.7383499999996" table:style-name="ce23">
            <text:p><text:s text:c="3"/>9 729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6865.5924759999998" table:style-name="ce23">
            <text:p><text:s text:c="3"/>6 866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8134.0350609999996" table:style-name="ce23">
            <text:p><text:s text:c="3"/>8 134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2828.2338" table:style-name="ce23">
            <text:p><text:s text:c="3"/>2 8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723.3066" table:style-name="ce23">
            <text:p><text:s text:c="4"/>723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71.12300000000005" table:style-name="ce23">
            <text:p><text:s text:c="4"/>671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24.691" table:style-name="ce23">
            <text:p><text:s text:c="3"/>1 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float" office:value="1766" table:style-name="ce23">
            <text:p><text:s text:c="3"/>1 766</text:p>
          </table:table-cell>
          <table:table-cell office:value-type="float" office:value="19187.546232000001" table:style-name="ce23">
            <text:p><text:s text:c="3"/>19 188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958.7594999999999" table:style-name="ce23">
            <text:p><text:s text:c="3"/>1 95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0.61" table:style-name="ce23">
            <text:p><text:s text:c="4"/>601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525.2325599999999" table:style-name="ce23">
            <text:p><text:s text:c="3"/>1 52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68.73099999999999" table:style-name="ce23">
            <text:p><text:s text:c="4"/>2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2299.64" table:style-name="ce23">
            <text:p><text:s text:c="3"/>2 300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975.19799999999998" table:style-name="ce23">
            <text:p><text:s text:c="4"/>97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62.0392790000001" table:style-name="ce23">
            <text:p><text:s text:c="3"/>1 66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75.21" table:style-name="ce23">
            <text:p><text:s text:c="4"/>575</text:p>
          </table:table-cell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358.37" table:style-name="ce23">
            <text:p><text:s text:c="4"/>35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01.14341999999999" table:style-name="ce23">
            <text:p><text:s text:c="4"/>501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55.1194110000001" table:style-name="ce23">
            <text:p><text:s text:c="3"/>3 555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492.6830299999999" table:style-name="ce23">
            <text:p><text:s text:c="3"/>1 49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956.4500320000002" table:style-name="ce23">
            <text:p><text:s text:c="3"/>2 9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1.285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7.605000000000004" table:style-name="ce23">
            <text:p><text:s text:c="4"/>7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float" office:value="4071" table:style-name="ce23">
            <text:p><text:s text:c="3"/>4 071</text:p>
          </table:table-cell>
          <table:table-cell office:value-type="float" office:value="82554.632729000004" table:style-name="ce23">
            <text:p><text:s text:c="3"/>82 555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24773.032338000001" table:style-name="ce23">
            <text:p><text:s text:c="3"/>24 773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606.5258399999998" table:style-name="ce23">
            <text:p><text:s text:c="3"/>3 607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6742.8198599999996" table:style-name="ce23">
            <text:p><text:s text:c="3"/>6 74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4943.29141" table:style-name="ce23">
            <text:p><text:s text:c="3"/>14 94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3.88" table:style-name="ce23">
            <text:p><text:s text:c="4"/>154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4578.4844359999997" table:style-name="ce23">
            <text:p><text:s text:c="3"/>4 578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400.666588" table:style-name="ce23">
            <text:p><text:s text:c="3"/>2 40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424.0767800000003" table:style-name="ce23">
            <text:p><text:s text:c="3"/>5 42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703.00570000000005" table:style-name="ce23">
            <text:p><text:s text:c="4"/>703</text:p>
          </table:table-cell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927.03285700000004" table:style-name="ce23">
            <text:p><text:s text:c="4"/>927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323.1347900000001" table:style-name="ce23">
            <text:p><text:s text:c="3"/>1 323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8028.442806" table:style-name="ce23">
            <text:p><text:s text:c="3"/>8 028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591.0707279999999" table:style-name="ce23">
            <text:p><text:s text:c="3"/>1 591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1394.3235999999999" table:style-name="ce23">
            <text:p><text:s text:c="3"/>1 3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673.5483160000003" table:style-name="ce23">
            <text:p><text:s text:c="3"/>4 674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2.65517999999997" table:style-name="ce23">
            <text:p><text:s text:c="4"/>453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828.04150000000004" table:style-name="ce23">
            <text:p><text:s text:c="4"/>8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float" office:value="1089" table:style-name="ce23">
            <text:p><text:s text:c="3"/>1 089</text:p>
          </table:table-cell>
          <table:table-cell office:value-type="float" office:value="14377.344433" table:style-name="ce23">
            <text:p><text:s text:c="3"/>14 37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685.83" table:style-name="ce23">
            <text:p><text:s text:c="4"/>68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8.8978999999999" table:style-name="ce23">
            <text:p><text:s text:c="3"/>2 71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70.1999999999998" table:style-name="ce23">
            <text:p><text:s text:c="3"/>2 07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4.1" table:style-name="ce23">
            <text:p><text:s text:c="4"/>15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27.8552500000001" table:style-name="ce23">
            <text:p><text:s text:c="3"/>2 0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21.8161580000001" table:style-name="ce23">
            <text:p><text:s text:c="3"/>1 32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491.6641" table:style-name="ce23">
            <text:p><text:s text:c="3"/>2 49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10.73852499999998" table:style-name="ce23">
            <text:p><text:s text:c="4"/>5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51.98" table:style-name="ce23">
            <text:p><text:s text:c="3"/>1 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2.26100000000002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float" office:value="6456" table:style-name="ce23">
            <text:p><text:s text:c="3"/>6 456</text:p>
          </table:table-cell>
          <table:table-cell office:value-type="float" office:value="85623.936549999999" table:style-name="ce23">
            <text:p><text:s text:c="3"/>85 62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703.63906799999995" table:style-name="ce23">
            <text:p><text:s text:c="4"/>70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23.89999999999998" table:style-name="ce23">
            <text:p><text:s text:c="4"/>324</text:p>
          </table:table-cell>
          <table:table-cell office:value-type="float" office:value="1083" table:style-name="ce23">
            <text:p><text:s text:c="3"/>1 083</text:p>
          </table:table-cell>
          <table:table-cell office:value-type="float" office:value="12638.348216" table:style-name="ce23">
            <text:p><text:s text:c="3"/>12 63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48.88" table:style-name="ce23">
            <text:p><text:s text:c="4"/>94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65.27099999999999" table:style-name="ce23">
            <text:p><text:s text:c="4"/>165</text:p>
          </table:table-cell>
          <table:table-cell office:value-type="float" office:value="1527" table:style-name="ce23">
            <text:p><text:s text:c="3"/>1 527</text:p>
          </table:table-cell>
          <table:table-cell office:value-type="float" office:value="7026.1364460000004" table:style-name="ce23">
            <text:p><text:s text:c="3"/>7 026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2943.3486640000001" table:style-name="ce23">
            <text:p><text:s text:c="3"/>2 943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44366.835070000001" table:style-name="ce23">
            <text:p><text:s text:c="3"/>44 36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2.25399999999999" table:style-name="ce23">
            <text:p><text:s text:c="4"/>152</text:p>
          </table:table-cell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float" office:value="229" table:style-name="ce23">
            <text:p><text:s text:c="4"/>229</text:p>
          </table:table-cell>
          <table:table-cell office:value-type="float" office:value="1586.059342" table:style-name="ce23">
            <text:p><text:s text:c="3"/>1 586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4168.3970300000001" table:style-name="ce23">
            <text:p><text:s text:c="3"/>4 168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4605.4551300000003" table:style-name="ce23">
            <text:p><text:s text:c="3"/>4 605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3217.8025940000002" table:style-name="ce23">
            <text:p><text:s text:c="3"/>3 218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703.8989899999999" table:style-name="ce23">
            <text:p><text:s text:c="3"/>1 7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1.62" table:style-name="ce23">
            <text:p><text:s text:c="4"/>19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42.87" table:style-name="ce23">
            <text:p><text:s text:c="4"/>343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5.221" table:style-name="ce23">
            <text:p><text:s text:c="4"/>5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float" office:value="13690" table:style-name="ce23">
            <text:p><text:s text:c="3"/>13 690</text:p>
          </table:table-cell>
          <table:table-cell office:value-type="float" office:value="1043008.105449" table:style-name="ce23">
            <text:p><text:s text:c="2"/>1 043 008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4003.933" table:style-name="ce23">
            <text:p><text:s text:c="3"/>4 00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62.2898399999999" table:style-name="ce23">
            <text:p><text:s text:c="3"/>1 062</text:p>
          </table:table-cell>
          <table:table-cell office:value-type="float" office:value="3270" table:style-name="ce23">
            <text:p><text:s text:c="3"/>3 270</text:p>
          </table:table-cell>
          <table:table-cell office:value-type="float" office:value="775009.64048099995" table:style-name="ce23">
            <text:p><text:s text:c="3"/>775 010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1067.749818" table:style-name="ce23">
            <text:p><text:s text:c="3"/>21 06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4.46929999999998" table:style-name="ce23">
            <text:p><text:s text:c="4"/>264</text:p>
          </table:table-cell>
          <table:table-cell office:value-type="float" office:value="2423" table:style-name="ce23">
            <text:p><text:s text:c="3"/>2 423</text:p>
          </table:table-cell>
          <table:table-cell office:value-type="float" office:value="27768.731242999998" table:style-name="ce23">
            <text:p><text:s text:c="3"/>27 769</text:p>
          </table:table-cell>
          <table:table-cell office:value-type="float" office:value="1129" table:style-name="ce23">
            <text:p><text:s text:c="3"/>1 129</text:p>
          </table:table-cell>
          <table:table-cell office:value-type="float" office:value="24407.281094999998" table:style-name="ce23">
            <text:p><text:s text:c="3"/>24 40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122.689168999999" table:style-name="ce23">
            <text:p><text:s text:c="3"/>12 123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892.15817900000002" table:style-name="ce23">
            <text:p><text:s text:c="4"/>892</text:p>
          </table:table-cell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float" office:value="480" table:style-name="ce23">
            <text:p><text:s text:c="4"/>480</text:p>
          </table:table-cell>
          <table:table-cell office:value-type="float" office:value="7826.7179239999996" table:style-name="ce23">
            <text:p><text:s text:c="3"/>7 827</text:p>
          </table:table-cell>
          <table:table-cell office:value-type="float" office:value="1359" table:style-name="ce23">
            <text:p><text:s text:c="3"/>1 359</text:p>
          </table:table-cell>
          <table:table-cell office:value-type="float" office:value="51784.580400999999" table:style-name="ce23">
            <text:p><text:s text:c="3"/>51 785</text:p>
          </table:table-cell>
          <table:table-cell office:value-type="float" office:value="966" table:style-name="ce23">
            <text:p><text:s text:c="4"/>966</text:p>
          </table:table-cell>
          <table:table-cell office:value-type="float" office:value="19829.567756" table:style-name="ce23">
            <text:p><text:s text:c="3"/>19 830</text:p>
          </table:table-cell>
          <table:table-cell office:value-type="float" office:value="2225" table:style-name="ce23">
            <text:p><text:s text:c="3"/>2 225</text:p>
          </table:table-cell>
          <table:table-cell office:value-type="float" office:value="88548.859645999997" table:style-name="ce23">
            <text:p><text:s text:c="3"/>88 549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867.7682730000001" table:style-name="ce23">
            <text:p><text:s text:c="3"/>2 8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6.885615" table:style-name="ce23">
            <text:p><text:s text:c="4"/>247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2603.9827399999999" table:style-name="ce23">
            <text:p><text:s text:c="3"/>2 604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699.8009689999999" table:style-name="ce23">
            <text:p><text:s text:c="3"/>2 7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float" office:value="5528" table:style-name="ce23">
            <text:p><text:s text:c="3"/>5 528</text:p>
          </table:table-cell>
          <table:table-cell office:value-type="float" office:value="79831.452749000004" table:style-name="ce23">
            <text:p><text:s text:c="3"/>79 831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6532.864098" table:style-name="ce23">
            <text:p><text:s text:c="3"/>6 53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62.35" table:style-name="ce23">
            <text:p><text:s text:c="4"/>762</text:p>
          </table:table-cell>
          <table:table-cell office:value-type="float" office:value="1078" table:style-name="ce23">
            <text:p><text:s text:c="3"/>1 078</text:p>
          </table:table-cell>
          <table:table-cell office:value-type="float" office:value="10960.601323999999" table:style-name="ce23">
            <text:p><text:s text:c="3"/>10 96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298.84863" table:style-name="ce23">
            <text:p><text:s text:c="3"/>2 29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58" table:style-name="ce23">
            <text:p><text:s text:c="4"/>858</text:p>
          </table:table-cell>
          <table:table-cell office:value-type="float" office:value="10543.865104" table:style-name="ce23">
            <text:p><text:s text:c="3"/>10 544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2840.2534500000002" table:style-name="ce23">
            <text:p><text:s text:c="3"/>2 84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175.0230000000001" table:style-name="ce23">
            <text:p><text:s text:c="3"/>4 17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44.55666399999996" table:style-name="ce23">
            <text:p><text:s text:c="4"/>645</text:p>
          </table:table-cell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226.9185379999999" table:style-name="ce23">
            <text:p><text:s text:c="3"/>1 227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2872.305147999999" table:style-name="ce23">
            <text:p><text:s text:c="3"/>12 872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16674.687397999998" table:style-name="ce23">
            <text:p><text:s text:c="3"/>16 675</text:p>
          </table:table-cell>
          <table:table-cell office:value-type="float" office:value="584" table:style-name="ce23">
            <text:p><text:s text:c="4"/>584</text:p>
          </table:table-cell>
          <table:table-cell office:value-type="float" office:value="4163.2642999999998" table:style-name="ce23">
            <text:p><text:s text:c="3"/>4 163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2051.9" table:style-name="ce23">
            <text:p><text:s text:c="3"/>2 0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71.399913" table:style-name="ce23">
            <text:p><text:s text:c="4"/>17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17.36251600000003" table:style-name="ce23">
            <text:p><text:s text:c="4"/>51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63.9259999999999" table:style-name="ce23">
            <text:p><text:s text:c="3"/>3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1735" table:style-name="ce23">
            <text:p><text:s text:c="3"/>1 735</text:p>
          </table:table-cell>
          <table:table-cell office:value-type="float" office:value="26504.282228" table:style-name="ce23">
            <text:p><text:s text:c="3"/>26 50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016.99" table:style-name="ce23">
            <text:p><text:s text:c="3"/>2 01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7773.1180000000004" table:style-name="ce23">
            <text:p><text:s text:c="3"/>7 77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3708.4470000000001" table:style-name="ce23">
            <text:p><text:s text:c="3"/>3 70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05.0450000000001" table:style-name="ce23">
            <text:p><text:s text:c="3"/>1 60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673.3593499999997" table:style-name="ce23">
            <text:p><text:s text:c="3"/>5 67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97.46" table:style-name="ce23">
            <text:p><text:s text:c="4"/>97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31.71400000000006" table:style-name="ce23">
            <text:p><text:s text:c="4"/>932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660.4549999999999" table:style-name="ce23">
            <text:p><text:s text:c="3"/>1 66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673.01499999999999" table:style-name="ce23">
            <text:p><text:s text:c="4"/>673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069.259" table:style-name="ce23">
            <text:p><text:s text:c="3"/>1 0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06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    金門縣</text:p>
          </table:table-cell>
          <table:covered-table-cell/>
          <table:table-cell office:value-type="float" office:value="1489" table:style-name="ce23">
            <text:p><text:s text:c="3"/>1 489</text:p>
          </table:table-cell>
          <table:table-cell office:value-type="float" office:value="24289.151227999999" table:style-name="ce23">
            <text:p><text:s text:c="3"/>24 28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878.99" table:style-name="ce23">
            <text:p><text:s text:c="3"/>1 87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459.5069999999996" table:style-name="ce23">
            <text:p><text:s text:c="3"/>7 46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120.4569999999999" table:style-name="ce23">
            <text:p><text:s text:c="3"/>3 12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19.0450000000001" table:style-name="ce23">
            <text:p><text:s text:c="3"/>1 51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02.8593499999997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79">
            <text:p>    金門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62.36" table:style-name="ce23">
            <text:p><text:s text:c="4"/>6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19.01400000000001" table:style-name="ce23">
            <text:p><text:s text:c="4"/>919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641.155" table:style-name="ce23">
            <text:p><text:s text:c="3"/>1 64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602.68499999999995" table:style-name="ce23">
            <text:p><text:s text:c="4"/>603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819.95899999999995" table:style-name="ce23">
            <text:p><text:s text:c="4"/>8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連江縣</text:p>
          </table:table-cell>
          <table:covered-table-cell/>
          <table:table-cell office:value-type="float" office:value="246" table:style-name="ce23">
            <text:p><text:s text:c="4"/>246</text:p>
          </table:table-cell>
          <table:table-cell office:value-type="float" office:value="2215.1309999999999" table:style-name="ce23">
            <text:p><text:s text:c="3"/>2 21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13.61099999999999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587.99" table:style-name="ce23">
            <text:p><text:s text:c="4"/>58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1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5">
            <text:p>中華民國112年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9月20日編製" table:formula="of:=[.V34]" table:style-name="ce215">
            <text:p>中華民國112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7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7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17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U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1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3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7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87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8月底" table:formula="of:=['2491-00-01'.H5]" table:number-columns-spanned="6" table:number-rows-spanned="1" table:style-name="ce226">
            <text:p>中華民國112年8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8月底" table:formula="of:=['2491-00-01'.H5]" table:number-columns-spanned="12" table:number-rows-spanned="1" table:style-name="ce227">
            <text:p>中華民國112年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59">
            <text:p>營建工程業</text:p>
          </table:table-cell>
          <table:covered-table-cell/>
          <table:table-cell office:value-type="string" table:number-columns-spanned="2" table:number-rows-spanned="2" table:style-name="ce465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67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67">
            <text:p>不動產業</text:p>
          </table:table-cell>
          <table:covered-table-cell/>
          <table:table-cell office:value-type="string" table:number-columns-spanned="2" table:number-rows-spanned="1" table:style-name="ce458">
            <text:p>專業、科學</text:p>
          </table:table-cell>
          <table:covered-table-cell/>
          <table:table-cell office:value-type="string" table:number-columns-spanned="2" table:number-rows-spanned="2" table:style-name="ce464">
            <text:p><text:s/>支援服務業</text:p>
          </table:table-cell>
          <table:covered-table-cell/>
          <table:table-cell office:value-type="string" table:number-columns-spanned="2" table:number-rows-spanned="1" table:style-name="ce458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58">
            <text:p>醫療保健及</text:p>
          </table:table-cell>
          <table:covered-table-cell/>
          <table:table-cell office:value-type="string" table:number-columns-spanned="2" table:number-rows-spanned="1" table:style-name="ce458">
            <text:p>藝術、娛樂</text:p>
          </table:table-cell>
          <table:covered-table-cell/>
          <table:table-cell office:value-type="string" table:number-columns-spanned="2" table:number-rows-spanned="2" table:style-name="ce459">
            <text:p>其他服務業</text:p>
          </table:table-cell>
          <table:covered-table-cell/>
          <table:table-cell office:value-type="string" table:number-columns-spanned="2" table:number-rows-spanned="2" table:style-name="ce46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社會工作服務業</text:p>
          </table:table-cell>
          <table:covered-table-cell/>
          <table:table-cell office:value-type="string" table:number-columns-spanned="2" table:number-rows-spanned="1" table:style-name="ce46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5552" table:style-name="ce38">
            <text:p><text:s text:c="3"/>765 552</text:p>
          </table:table-cell>
          <table:table-cell office:value-type="float" office:value="28101064.355124" table:style-name="ce38">
            <text:p><text:s text:c="2"/>28 101 064</text:p>
          </table:table-cell>
          <table:table-cell office:value-type="float" office:value="19176" table:style-name="ce38">
            <text:p><text:s text:c="3"/>19 176</text:p>
          </table:table-cell>
          <table:table-cell office:value-type="float" office:value="687916.92492400005" table:style-name="ce38">
            <text:p><text:s text:c="3"/>687 917</text:p>
          </table:table-cell>
          <table:table-cell office:value-type="float" office:value="4242" table:style-name="ce38">
            <text:p><text:s text:c="3"/>4 242</text:p>
          </table:table-cell>
          <table:table-cell office:value-type="float" office:value="355629.351761" table:style-name="ce38">
            <text:p><text:s text:c="3"/>355 629</text:p>
          </table:table-cell>
          <table:table-cell office:value-type="float" office:value="201204" table:style-name="ce38">
            <text:p><text:s text:c="3"/>201 204</text:p>
          </table:table-cell>
          <table:table-cell office:value-type="float" office:value="8315108.3661219999" table:style-name="ce38">
            <text:p><text:s text:c="2"/>8 315 108</text:p>
          </table:table-cell>
          <table:table-cell office:value-type="float" office:value="7797" table:style-name="ce38">
            <text:p><text:s text:c="3"/>7 797</text:p>
          </table:table-cell>
          <table:table-cell office:value-type="float" office:value="1427443.2836160001" table:style-name="ce38">
            <text:p><text:s text:c="2"/>1 427 443</text:p>
          </table:table-cell>
          <table:table-cell office:value-type="float" office:value="3476" table:style-name="ce38">
            <text:p><text:s text:c="3"/>3 476</text:p>
          </table:table-cell>
          <table:table-cell office:value-type="float" office:value="187690.09812800001" table:style-name="ce38">
            <text:p><text:s text:c="3"/>187 690</text:p>
          </table:table-cell>
          <table:table-cell office:value-type="float" office:value="119231" table:style-name="ce38">
            <text:p><text:s text:c="3"/>119 231</text:p>
          </table:table-cell>
          <table:table-cell office:value-type="float" office:value="1420005.762386" table:style-name="ce38">
            <text:p><text:s text:c="2"/>1 420 006</text:p>
          </table:table-cell>
          <table:table-cell office:value-type="float" office:value="94876" table:style-name="ce38">
            <text:p><text:s text:c="3"/>94 876</text:p>
          </table:table-cell>
          <table:table-cell office:value-type="float" office:value="1057056.213155" table:style-name="ce38">
            <text:p><text:s text:c="2"/>1 057 056</text:p>
          </table:table-cell>
          <table:table-cell office:value-type="float" office:value="16634" table:style-name="ce38">
            <text:p><text:s text:c="3"/>16 634</text:p>
          </table:table-cell>
          <table:table-cell office:value-type="float" office:value="1053865.103322" table:style-name="ce38">
            <text:p><text:s text:c="2"/>1 053 865</text:p>
          </table:table-cell>
          <table:table-cell office:value-type="float" office:value="7781" table:style-name="ce38">
            <text:p><text:s text:c="3"/>7 781</text:p>
          </table:table-cell>
          <table:table-cell office:value-type="float" office:value="64824.122308999998" table:style-name="ce38">
            <text:p><text:s text:c="3"/>64 824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782" table:style-name="ce38">
            <text:p><text:s text:c="3"/>27 782</text:p>
          </table:table-cell>
          <table:table-cell office:value-type="float" office:value="554050.68842000002" table:style-name="ce38">
            <text:p><text:s text:c="3"/>554 051</text:p>
          </table:table-cell>
          <table:table-cell office:value-type="float" office:value="60211" table:style-name="ce38">
            <text:p><text:s text:c="3"/>60 211</text:p>
          </table:table-cell>
          <table:table-cell office:value-type="float" office:value="9346173.6234269999" table:style-name="ce38">
            <text:p><text:s text:c="2"/>9 346 174</text:p>
          </table:table-cell>
          <table:table-cell office:value-type="float" office:value="39493" table:style-name="ce38">
            <text:p><text:s text:c="3"/>39 493</text:p>
          </table:table-cell>
          <table:table-cell office:value-type="float" office:value="1518272.17169" table:style-name="ce38">
            <text:p><text:s text:c="2"/>1 518 272</text:p>
          </table:table-cell>
          <table:table-cell office:value-type="float" office:value="101939" table:style-name="ce38">
            <text:p><text:s text:c="3"/>101 939</text:p>
          </table:table-cell>
          <table:table-cell office:value-type="float" office:value="1329584.161965" table:style-name="ce38">
            <text:p><text:s text:c="2"/>1 329 584</text:p>
          </table:table-cell>
          <table:table-cell office:value-type="float" office:value="23746" table:style-name="ce38">
            <text:p><text:s text:c="3"/>23 746</text:p>
          </table:table-cell>
          <table:table-cell office:value-type="float" office:value="364351.43951599998" table:style-name="ce38">
            <text:p><text:s text:c="3"/>364 3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1796.2046620000001" table:style-name="ce38">
            <text:p><text:s text:c="3"/>1 796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393" table:style-name="ce38">
            <text:p><text:s text:c="3"/>3 393</text:p>
          </table:table-cell>
          <table:table-cell office:value-type="float" office:value="83870.170786999995" table:style-name="ce38">
            <text:p><text:s text:c="3"/>83 870</text:p>
          </table:table-cell>
          <table:table-cell office:value-type="float" office:value="14059" table:style-name="ce38">
            <text:p><text:s text:c="3"/>14 059</text:p>
          </table:table-cell>
          <table:table-cell office:value-type="float" office:value="152153.638614" table:style-name="ce38">
            <text:p><text:s text:c="3"/>152 154</text:p>
          </table:table-cell>
          <table:table-cell office:value-type="float" office:value="19989" table:style-name="ce38">
            <text:p><text:s text:c="3"/>19 989</text:p>
          </table:table-cell>
          <table:table-cell office:value-type="float" office:value="181003.78031999999" table:style-name="ce38">
            <text:p><text:s text:c="3"/>181 0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78" table:style-name="ce38">
            <text:p><text:s text:c="3"/>10 578</text:p>
          </table:table-cell>
          <table:table-cell office:value-type="float" office:value="18143272.018713001" table:style-name="ce38">
            <text:p><text:s text:c="2"/>18 143 272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41411.98244300002" table:style-name="ce38">
            <text:p><text:s text:c="3"/>441 412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85269.10106999998" table:style-name="ce38">
            <text:p><text:s text:c="3"/>285 269</text:p>
          </table:table-cell>
          <table:table-cell office:value-type="float" office:value="2794" table:style-name="ce38">
            <text:p><text:s text:c="3"/>2 794</text:p>
          </table:table-cell>
          <table:table-cell office:value-type="float" office:value="4291049.2743309997" table:style-name="ce38">
            <text:p><text:s text:c="2"/>4 291 049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1250969.316963" table:style-name="ce38">
            <text:p><text:s text:c="2"/>1 250 96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1633.20099000001" table:style-name="ce38">
            <text:p><text:s text:c="3"/>161 633</text:p>
          </table:table-cell>
          <table:table-cell office:value-type="float" office:value="679" table:style-name="ce38">
            <text:p><text:s text:c="4"/>679</text:p>
          </table:table-cell>
          <table:table-cell office:value-type="float" office:value="513740.73978800001" table:style-name="ce38">
            <text:p><text:s text:c="3"/>513 741</text:p>
          </table:table-cell>
          <table:table-cell office:value-type="float" office:value="1077" table:style-name="ce38">
            <text:p><text:s text:c="3"/>1 077</text:p>
          </table:table-cell>
          <table:table-cell office:value-type="float" office:value="509631.69189999998" table:style-name="ce38">
            <text:p><text:s text:c="3"/>509 632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787807.01842600002" table:style-name="ce38">
            <text:p><text:s text:c="3"/>787 80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356870.30795599998" table:style-name="ce38">
            <text:p><text:s text:c="3"/>356 870</text:p>
          </table:table-cell>
          <table:table-cell office:value-type="float" office:value="1825" table:style-name="ce38">
            <text:p><text:s text:c="3"/>1 825</text:p>
          </table:table-cell>
          <table:table-cell office:value-type="float" office:value="7977949.1029679999" table:style-name="ce38">
            <text:p><text:s text:c="2"/>7 977 949</text:p>
          </table:table-cell>
          <table:table-cell office:value-type="float" office:value="807" table:style-name="ce38">
            <text:p><text:s text:c="4"/>807</text:p>
          </table:table-cell>
          <table:table-cell office:value-type="float" office:value="728479.39409700001" table:style-name="ce38">
            <text:p><text:s text:c="3"/>728 479</text:p>
          </table:table-cell>
          <table:table-cell office:value-type="float" office:value="1184" table:style-name="ce38">
            <text:p><text:s text:c="3"/>1 184</text:p>
          </table:table-cell>
          <table:table-cell office:value-type="float" office:value="472920.29460099997" table:style-name="ce38">
            <text:p><text:s text:c="3"/>472 920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77284.56858600001" table:style-name="ce38">
            <text:p><text:s text:c="3"/>177 2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055.21069" table:style-name="ce38">
            <text:p><text:s text:c="3"/>53 055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68228.512627000004" table:style-name="ce38">
            <text:p><text:s text:c="3"/>68 229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53879.612877" table:style-name="ce38">
            <text:p><text:s text:c="3"/>53 8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3195" table:style-name="ce38">
            <text:p><text:s text:c="3"/>123 195</text:p>
          </table:table-cell>
          <table:table-cell office:value-type="float" office:value="1244998.0871550001" table:style-name="ce38">
            <text:p><text:s text:c="2"/>1 244 998</text:p>
          </table:table-cell>
          <table:table-cell office:value-type="float" office:value="5555" table:style-name="ce38">
            <text:p><text:s text:c="3"/>5 555</text:p>
          </table:table-cell>
          <table:table-cell office:value-type="float" office:value="58530.772015000002" table:style-name="ce38">
            <text:p><text:s text:c="3"/>58 531</text:p>
          </table:table-cell>
          <table:table-cell office:value-type="float" office:value="1484" table:style-name="ce38">
            <text:p><text:s text:c="3"/>1 484</text:p>
          </table:table-cell>
          <table:table-cell office:value-type="float" office:value="21863.813555000001" table:style-name="ce38">
            <text:p><text:s text:c="3"/>21 864</text:p>
          </table:table-cell>
          <table:table-cell office:value-type="float" office:value="35795" table:style-name="ce38">
            <text:p><text:s text:c="3"/>35 795</text:p>
          </table:table-cell>
          <table:table-cell office:value-type="float" office:value="460226.49275899999" table:style-name="ce38">
            <text:p><text:s text:c="3"/>460 226</text:p>
          </table:table-cell>
          <table:table-cell office:value-type="float" office:value="1980" table:style-name="ce38">
            <text:p><text:s text:c="3"/>1 980</text:p>
          </table:table-cell>
          <table:table-cell office:value-type="float" office:value="33257.254755000002" table:style-name="ce38">
            <text:p><text:s text:c="3"/>33 257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4038.475688" table:style-name="ce38">
            <text:p><text:s text:c="3"/>4 038</text:p>
          </table:table-cell>
          <table:table-cell office:value-type="float" office:value="20403" table:style-name="ce38">
            <text:p><text:s text:c="3"/>20 403</text:p>
          </table:table-cell>
          <table:table-cell office:value-type="float" office:value="137245.78473700001" table:style-name="ce38">
            <text:p><text:s text:c="3"/>137 246</text:p>
          </table:table-cell>
          <table:table-cell office:value-type="float" office:value="12207" table:style-name="ce38">
            <text:p><text:s text:c="3"/>12 207</text:p>
          </table:table-cell>
          <table:table-cell office:value-type="float" office:value="54929.132767000003" table:style-name="ce38">
            <text:p><text:s text:c="3"/>54 929</text:p>
          </table:table-cell>
          <table:table-cell office:value-type="float" office:value="2736" table:style-name="ce38">
            <text:p><text:s text:c="3"/>2 736</text:p>
          </table:table-cell>
          <table:table-cell office:value-type="float" office:value="48787.721300999998" table:style-name="ce38">
            <text:p><text:s text:c="3"/>48 788</text:p>
          </table:table-cell>
          <table:table-cell office:value-type="float" office:value="1200" table:style-name="ce38">
            <text:p><text:s text:c="3"/>1 200</text:p>
          </table:table-cell>
          <table:table-cell office:value-type="float" office:value="8747.8983619999999" table:style-name="ce38">
            <text:p><text:s text:c="3"/>8 748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703" table:style-name="ce38">
            <text:p><text:s text:c="3"/>2 703</text:p>
          </table:table-cell>
          <table:table-cell office:value-type="float" office:value="15692.377078" table:style-name="ce38">
            <text:p><text:s text:c="3"/>15 692</text:p>
          </table:table-cell>
          <table:table-cell office:value-type="float" office:value="6825" table:style-name="ce38">
            <text:p><text:s text:c="3"/>6 825</text:p>
          </table:table-cell>
          <table:table-cell office:value-type="float" office:value="122076.381955" table:style-name="ce38">
            <text:p><text:s text:c="3"/>122 076</text:p>
          </table:table-cell>
          <table:table-cell office:value-type="float" office:value="8579" table:style-name="ce38">
            <text:p><text:s text:c="3"/>8 579</text:p>
          </table:table-cell>
          <table:table-cell office:value-type="float" office:value="113588.788747" table:style-name="ce38">
            <text:p><text:s text:c="3"/>113 589</text:p>
          </table:table-cell>
          <table:table-cell office:value-type="float" office:value="12752" table:style-name="ce38">
            <text:p><text:s text:c="3"/>12 752</text:p>
          </table:table-cell>
          <table:table-cell office:value-type="float" office:value="96674.159910000002" table:style-name="ce38">
            <text:p><text:s text:c="3"/>96 674</text:p>
          </table:table-cell>
          <table:table-cell office:value-type="float" office:value="4794" table:style-name="ce38">
            <text:p><text:s text:c="3"/>4 794</text:p>
          </table:table-cell>
          <table:table-cell office:value-type="float" office:value="34009.018327999998" table:style-name="ce38">
            <text:p><text:s text:c="3"/>34 0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98.752988000000002" table:style-name="ce38">
            <text:p><text:s text:c="4"/>9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69" table:style-name="ce38">
            <text:p><text:s text:c="4"/>669</text:p>
          </table:table-cell>
          <table:table-cell office:value-type="float" office:value="7607.7860620000001" table:style-name="ce38">
            <text:p><text:s text:c="3"/>7 608</text:p>
          </table:table-cell>
          <table:table-cell office:value-type="float" office:value="1870" table:style-name="ce38">
            <text:p><text:s text:c="3"/>1 870</text:p>
          </table:table-cell>
          <table:table-cell office:value-type="float" office:value="8485.1815129999995" table:style-name="ce38">
            <text:p><text:s text:c="3"/>8 485</text:p>
          </table:table-cell>
          <table:table-cell office:value-type="float" office:value="2944" table:style-name="ce38">
            <text:p><text:s text:c="3"/>2 944</text:p>
          </table:table-cell>
          <table:table-cell office:value-type="float" office:value="19030.374635" table:style-name="ce38">
            <text:p><text:s text:c="3"/>19 0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6861" table:style-name="ce38">
            <text:p><text:s text:c="3"/>146 861</text:p>
          </table:table-cell>
          <table:table-cell office:value-type="float" office:value="1408456.0453629999" table:style-name="ce38">
            <text:p><text:s text:c="2"/>1 408 456</text:p>
          </table:table-cell>
          <table:table-cell office:value-type="float" office:value="2365" table:style-name="ce38">
            <text:p><text:s text:c="3"/>2 365</text:p>
          </table:table-cell>
          <table:table-cell office:value-type="float" office:value="25714.865791" table:style-name="ce38">
            <text:p><text:s text:c="3"/>25 715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6995.0124079999996" table:style-name="ce38">
            <text:p><text:s text:c="3"/>6 995</text:p>
          </table:table-cell>
          <table:table-cell office:value-type="float" office:value="46721" table:style-name="ce38">
            <text:p><text:s text:c="3"/>46 721</text:p>
          </table:table-cell>
          <table:table-cell office:value-type="float" office:value="564901.22734099999" table:style-name="ce38">
            <text:p><text:s text:c="3"/>564 901</text:p>
          </table:table-cell>
          <table:table-cell office:value-type="float" office:value="887" table:style-name="ce38">
            <text:p><text:s text:c="4"/>887</text:p>
          </table:table-cell>
          <table:table-cell office:value-type="float" office:value="18529.141524999999" table:style-name="ce38">
            <text:p><text:s text:c="3"/>18 529</text:p>
          </table:table-cell>
          <table:table-cell office:value-type="float" office:value="641" table:style-name="ce38">
            <text:p><text:s text:c="4"/>641</text:p>
          </table:table-cell>
          <table:table-cell office:value-type="float" office:value="3259.0487250000001" table:style-name="ce38">
            <text:p><text:s text:c="3"/>3 259</text:p>
          </table:table-cell>
          <table:table-cell office:value-type="float" office:value="25016" table:style-name="ce38">
            <text:p><text:s text:c="3"/>25 016</text:p>
          </table:table-cell>
          <table:table-cell office:value-type="float" office:value="161411.78456599999" table:style-name="ce38">
            <text:p><text:s text:c="3"/>161 412</text:p>
          </table:table-cell>
          <table:table-cell office:value-type="float" office:value="17548" table:style-name="ce38">
            <text:p><text:s text:c="3"/>17 548</text:p>
          </table:table-cell>
          <table:table-cell office:value-type="float" office:value="86450.516902999996" table:style-name="ce38">
            <text:p><text:s text:c="3"/>86 451</text:p>
          </table:table-cell>
          <table:table-cell office:value-type="float" office:value="2094" table:style-name="ce38">
            <text:p><text:s text:c="3"/>2 094</text:p>
          </table:table-cell>
          <table:table-cell office:value-type="float" office:value="30402.294805000001" table:style-name="ce38">
            <text:p><text:s text:c="3"/>30 402</text:p>
          </table:table-cell>
          <table:table-cell office:value-type="float" office:value="1014" table:style-name="ce38">
            <text:p><text:s text:c="3"/>1 014</text:p>
          </table:table-cell>
          <table:table-cell office:value-type="float" office:value="5292.5698350000002" table:style-name="ce38">
            <text:p><text:s text:c="3"/>5 293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19" table:style-name="ce38">
            <text:p><text:s text:c="3"/>5 419</text:p>
          </table:table-cell>
          <table:table-cell office:value-type="float" office:value="31754.020638000002" table:style-name="ce38">
            <text:p><text:s text:c="3"/>31 754</text:p>
          </table:table-cell>
          <table:table-cell office:value-type="float" office:value="9201" table:style-name="ce38">
            <text:p><text:s text:c="3"/>9 201</text:p>
          </table:table-cell>
          <table:table-cell office:value-type="float" office:value="165345.98162800001" table:style-name="ce38">
            <text:p><text:s text:c="3"/>165 346</text:p>
          </table:table-cell>
          <table:table-cell office:value-type="float" office:value="5475" table:style-name="ce38">
            <text:p><text:s text:c="3"/>5 475</text:p>
          </table:table-cell>
          <table:table-cell office:value-type="float" office:value="119493.52932099999" table:style-name="ce38">
            <text:p><text:s text:c="3"/>119 494</text:p>
          </table:table-cell>
          <table:table-cell office:value-type="float" office:value="18972" table:style-name="ce38">
            <text:p><text:s text:c="3"/>18 972</text:p>
          </table:table-cell>
          <table:table-cell office:value-type="float" office:value="118519.758024" table:style-name="ce38">
            <text:p><text:s text:c="3"/>118 520</text:p>
          </table:table-cell>
          <table:table-cell office:value-type="float" office:value="3642" table:style-name="ce38">
            <text:p><text:s text:c="3"/>3 642</text:p>
          </table:table-cell>
          <table:table-cell office:value-type="float" office:value="28729.467464000001" table:style-name="ce38">
            <text:p><text:s text:c="3"/>28 7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72.45552000000001" table:style-name="ce38">
            <text:p><text:s text:c="4"/>17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06" table:style-name="ce38">
            <text:p><text:s text:c="4"/>506</text:p>
          </table:table-cell>
          <table:table-cell office:value-type="float" office:value="4072.7904090000002" table:style-name="ce38">
            <text:p><text:s text:c="3"/>4 073</text:p>
          </table:table-cell>
          <table:table-cell office:value-type="float" office:value="2709" table:style-name="ce38">
            <text:p><text:s text:c="3"/>2 709</text:p>
          </table:table-cell>
          <table:table-cell office:value-type="float" office:value="15108.397814" table:style-name="ce38">
            <text:p><text:s text:c="3"/>15 108</text:p>
          </table:table-cell>
          <table:table-cell office:value-type="float" office:value="4169" table:style-name="ce38">
            <text:p><text:s text:c="3"/>4 169</text:p>
          </table:table-cell>
          <table:table-cell office:value-type="float" office:value="22285.282646" table:style-name="ce38">
            <text:p><text:s text:c="3"/>22 2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0526" table:style-name="ce38">
            <text:p><text:s text:c="3"/>170 526</text:p>
          </table:table-cell>
          <table:table-cell office:value-type="float" office:value="2621499.7674480001" table:style-name="ce38">
            <text:p><text:s text:c="2"/>2 621 500</text:p>
          </table:table-cell>
          <table:table-cell office:value-type="float" office:value="2706" table:style-name="ce38">
            <text:p><text:s text:c="3"/>2 706</text:p>
          </table:table-cell>
          <table:table-cell office:value-type="float" office:value="56677.087151" table:style-name="ce38">
            <text:p><text:s text:c="3"/>56 677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10245.184115" table:style-name="ce38">
            <text:p><text:s text:c="3"/>10 245</text:p>
          </table:table-cell>
          <table:table-cell office:value-type="float" office:value="26938" table:style-name="ce38">
            <text:p><text:s text:c="3"/>26 938</text:p>
          </table:table-cell>
          <table:table-cell office:value-type="float" office:value="522200.57954599999" table:style-name="ce38">
            <text:p><text:s text:c="3"/>522 201</text:p>
          </table:table-cell>
          <table:table-cell office:value-type="float" office:value="1373" table:style-name="ce38">
            <text:p><text:s text:c="3"/>1 373</text:p>
          </table:table-cell>
          <table:table-cell office:value-type="float" office:value="49501.408603999997" table:style-name="ce38">
            <text:p><text:s text:c="3"/>49 501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3433.083232" table:style-name="ce38">
            <text:p><text:s text:c="3"/>3 433</text:p>
          </table:table-cell>
          <table:table-cell office:value-type="float" office:value="19595" table:style-name="ce38">
            <text:p><text:s text:c="3"/>19 595</text:p>
          </table:table-cell>
          <table:table-cell office:value-type="float" office:value="244921.403055" table:style-name="ce38">
            <text:p><text:s text:c="3"/>244 921</text:p>
          </table:table-cell>
          <table:table-cell office:value-type="float" office:value="25694" table:style-name="ce38">
            <text:p><text:s text:c="3"/>25 694</text:p>
          </table:table-cell>
          <table:table-cell office:value-type="float" office:value="199271.425139" table:style-name="ce38">
            <text:p><text:s text:c="3"/>199 271</text:p>
          </table:table-cell>
          <table:table-cell office:value-type="float" office:value="4728" table:style-name="ce38">
            <text:p><text:s text:c="3"/>4 728</text:p>
          </table:table-cell>
          <table:table-cell office:value-type="float" office:value="79896.950299000004" table:style-name="ce38">
            <text:p><text:s text:c="3"/>79 897</text:p>
          </table:table-cell>
          <table:table-cell office:value-type="float" office:value="2023" table:style-name="ce38">
            <text:p><text:s text:c="3"/>2 023</text:p>
          </table:table-cell>
          <table:table-cell office:value-type="float" office:value="15296.909106999999" table:style-name="ce38">
            <text:p><text:s text:c="3"/>15 29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64" table:style-name="ce38">
            <text:p><text:s text:c="3"/>10 864</text:p>
          </table:table-cell>
          <table:table-cell office:value-type="float" office:value="110576.915482" table:style-name="ce38">
            <text:p><text:s text:c="3"/>110 577</text:p>
          </table:table-cell>
          <table:table-cell office:value-type="float" office:value="22511" table:style-name="ce38">
            <text:p><text:s text:c="3"/>22 511</text:p>
          </table:table-cell>
          <table:table-cell office:value-type="float" office:value="660783.23918000003" table:style-name="ce38">
            <text:p><text:s text:c="3"/>660 783</text:p>
          </table:table-cell>
          <table:table-cell office:value-type="float" office:value="8397" table:style-name="ce38">
            <text:p><text:s text:c="3"/>8 397</text:p>
          </table:table-cell>
          <table:table-cell office:value-type="float" office:value="282940.47364699998" table:style-name="ce38">
            <text:p><text:s text:c="3"/>282 940</text:p>
          </table:table-cell>
          <table:table-cell office:value-type="float" office:value="31259" table:style-name="ce38">
            <text:p><text:s text:c="3"/>31 259</text:p>
          </table:table-cell>
          <table:table-cell office:value-type="float" office:value="249680.97560000001" table:style-name="ce38">
            <text:p><text:s text:c="3"/>249 681</text:p>
          </table:table-cell>
          <table:table-cell office:value-type="float" office:value="5125" table:style-name="ce38">
            <text:p><text:s text:c="3"/>5 125</text:p>
          </table:table-cell>
          <table:table-cell office:value-type="float" office:value="53242.997900000002" table:style-name="ce38">
            <text:p><text:s text:c="3"/>53 2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697.03522999999996" table:style-name="ce38">
            <text:p><text:s text:c="4"/>6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57" table:style-name="ce38">
            <text:p><text:s text:c="4"/>857</text:p>
          </table:table-cell>
          <table:table-cell office:value-type="float" office:value="9370.8649530000002" table:style-name="ce38">
            <text:p><text:s text:c="3"/>9 371</text:p>
          </table:table-cell>
          <table:table-cell office:value-type="float" office:value="3685" table:style-name="ce38">
            <text:p><text:s text:c="3"/>3 685</text:p>
          </table:table-cell>
          <table:table-cell office:value-type="float" office:value="37135.159834999999" table:style-name="ce38">
            <text:p><text:s text:c="3"/>37 135</text:p>
          </table:table-cell>
          <table:table-cell office:value-type="float" office:value="3887" table:style-name="ce38">
            <text:p><text:s text:c="3"/>3 887</text:p>
          </table:table-cell>
          <table:table-cell office:value-type="float" office:value="35605.075373" table:style-name="ce38">
            <text:p><text:s text:c="3"/>35 60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085" table:style-name="ce38">
            <text:p><text:s text:c="3"/>69 085</text:p>
          </table:table-cell>
          <table:table-cell office:value-type="float" office:value="730745.172272" table:style-name="ce38">
            <text:p><text:s text:c="3"/>730 745</text:p>
          </table:table-cell>
          <table:table-cell office:value-type="float" office:value="1252" table:style-name="ce38">
            <text:p><text:s text:c="3"/>1 252</text:p>
          </table:table-cell>
          <table:table-cell office:value-type="float" office:value="14411.802523" table:style-name="ce38">
            <text:p><text:s text:c="3"/>14 412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891.174" table:style-name="ce38">
            <text:p><text:s text:c="3"/>4 891</text:p>
          </table:table-cell>
          <table:table-cell office:value-type="float" office:value="20770" table:style-name="ce38">
            <text:p><text:s text:c="3"/>20 770</text:p>
          </table:table-cell>
          <table:table-cell office:value-type="float" office:value="321023.98622800002" table:style-name="ce38">
            <text:p><text:s text:c="3"/>321 024</text:p>
          </table:table-cell>
          <table:table-cell office:value-type="float" office:value="584" table:style-name="ce38">
            <text:p><text:s text:c="4"/>584</text:p>
          </table:table-cell>
          <table:table-cell office:value-type="float" office:value="9477.0206730000009" table:style-name="ce38">
            <text:p><text:s text:c="3"/>9 477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566.1183019999999" table:style-name="ce38">
            <text:p><text:s text:c="3"/>3 566</text:p>
          </table:table-cell>
          <table:table-cell office:value-type="float" office:value="12625" table:style-name="ce38">
            <text:p><text:s text:c="3"/>12 625</text:p>
          </table:table-cell>
          <table:table-cell office:value-type="float" office:value="83493.382952" table:style-name="ce38">
            <text:p><text:s text:c="3"/>83 493</text:p>
          </table:table-cell>
          <table:table-cell office:value-type="float" office:value="7338" table:style-name="ce38">
            <text:p><text:s text:c="3"/>7 338</text:p>
          </table:table-cell>
          <table:table-cell office:value-type="float" office:value="36248.173476000004" table:style-name="ce38">
            <text:p><text:s text:c="3"/>36 248</text:p>
          </table:table-cell>
          <table:table-cell office:value-type="float" office:value="1479" table:style-name="ce38">
            <text:p><text:s text:c="3"/>1 479</text:p>
          </table:table-cell>
          <table:table-cell office:value-type="float" office:value="21013.824607999999" table:style-name="ce38">
            <text:p><text:s text:c="3"/>21 014</text:p>
          </table:table-cell>
          <table:table-cell office:value-type="float" office:value="530" table:style-name="ce38">
            <text:p><text:s text:c="4"/>530</text:p>
          </table:table-cell>
          <table:table-cell office:value-type="float" office:value="2774.9002049999999" table:style-name="ce38">
            <text:p><text:s text:c="3"/>2 775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79" table:style-name="ce38">
            <text:p><text:s text:c="3"/>1 779</text:p>
          </table:table-cell>
          <table:table-cell office:value-type="float" office:value="8460.180343" table:style-name="ce38">
            <text:p><text:s text:c="3"/>8 460</text:p>
          </table:table-cell>
          <table:table-cell office:value-type="float" office:value="4244" table:style-name="ce38">
            <text:p><text:s text:c="3"/>4 244</text:p>
          </table:table-cell>
          <table:table-cell office:value-type="float" office:value="69323.618767000007" table:style-name="ce38">
            <text:p><text:s text:c="3"/>69 324</text:p>
          </table:table-cell>
          <table:table-cell office:value-type="float" office:value="3706" table:style-name="ce38">
            <text:p><text:s text:c="3"/>3 706</text:p>
          </table:table-cell>
          <table:table-cell office:value-type="float" office:value="64773.206451999999" table:style-name="ce38">
            <text:p><text:s text:c="3"/>64 773</text:p>
          </table:table-cell>
          <table:table-cell office:value-type="float" office:value="8565" table:style-name="ce38">
            <text:p><text:s text:c="3"/>8 565</text:p>
          </table:table-cell>
          <table:table-cell office:value-type="float" office:value="58295.606328000002" table:style-name="ce38">
            <text:p><text:s text:c="3"/>58 296</text:p>
          </table:table-cell>
          <table:table-cell office:value-type="float" office:value="2285" table:style-name="ce38">
            <text:p><text:s text:c="3"/>2 285</text:p>
          </table:table-cell>
          <table:table-cell office:value-type="float" office:value="15110.657799000001" table:style-name="ce38">
            <text:p><text:s text:c="3"/>15 1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56.891010000000001" table:style-name="ce38">
            <text:p><text:s text:c="4"/>5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1678.473" table:style-name="ce38">
            <text:p><text:s text:c="3"/>1 678</text:p>
          </table:table-cell>
          <table:table-cell office:value-type="float" office:value="1191" table:style-name="ce38">
            <text:p><text:s text:c="3"/>1 191</text:p>
          </table:table-cell>
          <table:table-cell office:value-type="float" office:value="4145.9653820000003" table:style-name="ce38">
            <text:p><text:s text:c="3"/>4 146</text:p>
          </table:table-cell>
          <table:table-cell office:value-type="float" office:value="1612" table:style-name="ce38">
            <text:p><text:s text:c="3"/>1 612</text:p>
          </table:table-cell>
          <table:table-cell office:value-type="float" office:value="11975.190224" table:style-name="ce38">
            <text:p><text:s text:c="3"/>11 9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5530" table:style-name="ce38">
            <text:p><text:s text:c="3"/>115 530</text:p>
          </table:table-cell>
          <table:table-cell office:value-type="float" office:value="1007742.325385" table:style-name="ce38">
            <text:p><text:s text:c="2"/>1 007 742</text:p>
          </table:table-cell>
          <table:table-cell office:value-type="float" office:value="2483" table:style-name="ce38">
            <text:p><text:s text:c="3"/>2 483</text:p>
          </table:table-cell>
          <table:table-cell office:value-type="float" office:value="26279.138735" table:style-name="ce38">
            <text:p><text:s text:c="3"/>26 279</text:p>
          </table:table-cell>
          <table:table-cell office:value-type="float" office:value="591" table:style-name="ce38">
            <text:p><text:s text:c="4"/>591</text:p>
          </table:table-cell>
          <table:table-cell office:value-type="float" office:value="8974.5216130000008" table:style-name="ce38">
            <text:p><text:s text:c="3"/>8 975</text:p>
          </table:table-cell>
          <table:table-cell office:value-type="float" office:value="34721" table:style-name="ce38">
            <text:p><text:s text:c="3"/>34 721</text:p>
          </table:table-cell>
          <table:table-cell office:value-type="float" office:value="361707.99509699998" table:style-name="ce38">
            <text:p><text:s text:c="3"/>361 708</text:p>
          </table:table-cell>
          <table:table-cell office:value-type="float" office:value="964" table:style-name="ce38">
            <text:p><text:s text:c="4"/>964</text:p>
          </table:table-cell>
          <table:table-cell office:value-type="float" office:value="15208.081431000001" table:style-name="ce38">
            <text:p><text:s text:c="3"/>15 208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2961.2371090000001" table:style-name="ce38">
            <text:p><text:s text:c="3"/>2 961</text:p>
          </table:table-cell>
          <table:table-cell office:value-type="float" office:value="17499" table:style-name="ce38">
            <text:p><text:s text:c="3"/>17 499</text:p>
          </table:table-cell>
          <table:table-cell office:value-type="float" office:value="112683.842951" table:style-name="ce38">
            <text:p><text:s text:c="3"/>112 684</text:p>
          </table:table-cell>
          <table:table-cell office:value-type="float" office:value="14439" table:style-name="ce38">
            <text:p><text:s text:c="3"/>14 439</text:p>
          </table:table-cell>
          <table:table-cell office:value-type="float" office:value="62747.018272000001" table:style-name="ce38">
            <text:p><text:s text:c="3"/>62 747</text:p>
          </table:table-cell>
          <table:table-cell office:value-type="float" office:value="1839" table:style-name="ce38">
            <text:p><text:s text:c="3"/>1 839</text:p>
          </table:table-cell>
          <table:table-cell office:value-type="float" office:value="28147.103627" table:style-name="ce38">
            <text:p><text:s text:c="3"/>28 147</text:p>
          </table:table-cell>
          <table:table-cell office:value-type="float" office:value="1134" table:style-name="ce38">
            <text:p><text:s text:c="3"/>1 134</text:p>
          </table:table-cell>
          <table:table-cell office:value-type="float" office:value="6545.3493179999996" table:style-name="ce38">
            <text:p><text:s text:c="3"/>6 545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28" table:style-name="ce38">
            <text:p><text:s text:c="3"/>3 328</text:p>
          </table:table-cell>
          <table:table-cell office:value-type="float" office:value="13230.734039999999" table:style-name="ce38">
            <text:p><text:s text:c="3"/>13 231</text:p>
          </table:table-cell>
          <table:table-cell office:value-type="float" office:value="7570" table:style-name="ce38">
            <text:p><text:s text:c="3"/>7 570</text:p>
          </table:table-cell>
          <table:table-cell office:value-type="float" office:value="137838.50354100001" table:style-name="ce38">
            <text:p><text:s text:c="3"/>137 839</text:p>
          </table:table-cell>
          <table:table-cell office:value-type="float" office:value="6170" table:style-name="ce38">
            <text:p><text:s text:c="3"/>6 170</text:p>
          </table:table-cell>
          <table:table-cell office:value-type="float" office:value="105060.698806" table:style-name="ce38">
            <text:p><text:s text:c="3"/>105 061</text:p>
          </table:table-cell>
          <table:table-cell office:value-type="float" office:value="14873" table:style-name="ce38">
            <text:p><text:s text:c="3"/>14 873</text:p>
          </table:table-cell>
          <table:table-cell office:value-type="float" office:value="69251.897933999993" table:style-name="ce38">
            <text:p><text:s text:c="3"/>69 252</text:p>
          </table:table-cell>
          <table:table-cell office:value-type="float" office:value="3518" table:style-name="ce38">
            <text:p><text:s text:c="3"/>3 518</text:p>
          </table:table-cell>
          <table:table-cell office:value-type="float" office:value="26911.830149000001" table:style-name="ce38">
            <text:p><text:s text:c="3"/>26 9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1.79888800000001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3011.9115619999998" table:style-name="ce38">
            <text:p><text:s text:c="3"/>3 012</text:p>
          </table:table-cell>
          <table:table-cell office:value-type="float" office:value="2276" table:style-name="ce38">
            <text:p><text:s text:c="3"/>2 276</text:p>
          </table:table-cell>
          <table:table-cell office:value-type="float" office:value="9232.9354800000001" table:style-name="ce38">
            <text:p><text:s text:c="3"/>9 233</text:p>
          </table:table-cell>
          <table:table-cell office:value-type="float" office:value="3090" table:style-name="ce38">
            <text:p><text:s text:c="3"/>3 090</text:p>
          </table:table-cell>
          <table:table-cell office:value-type="float" office:value="17694.526832" table:style-name="ce38">
            <text:p><text:s text:c="3"/>17 6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385" table:style-name="ce38">
            <text:p><text:s text:c="3"/>43 385</text:p>
          </table:table-cell>
          <table:table-cell office:value-type="float" office:value="464821.83308399998" table:style-name="ce38">
            <text:p><text:s text:c="3"/>464 822</text:p>
          </table:table-cell>
          <table:table-cell office:value-type="float" office:value="1322" table:style-name="ce38">
            <text:p><text:s text:c="3"/>1 322</text:p>
          </table:table-cell>
          <table:table-cell office:value-type="float" office:value="18384.187943000001" table:style-name="ce38">
            <text:p><text:s text:c="3"/>18 384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5143.5217929999999" table:style-name="ce38">
            <text:p><text:s text:c="3"/>5 144</text:p>
          </table:table-cell>
          <table:table-cell office:value-type="float" office:value="13521" table:style-name="ce38">
            <text:p><text:s text:c="3"/>13 521</text:p>
          </table:table-cell>
          <table:table-cell office:value-type="float" office:value="186555.06805199999" table:style-name="ce38">
            <text:p><text:s text:c="3"/>186 555</text:p>
          </table:table-cell>
          <table:table-cell office:value-type="float" office:value="680" table:style-name="ce38">
            <text:p><text:s text:c="4"/>680</text:p>
          </table:table-cell>
          <table:table-cell office:value-type="float" office:value="11254.464067999999" table:style-name="ce38">
            <text:p><text:s text:c="3"/>11 254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1467.136" table:style-name="ce38">
            <text:p><text:s text:c="3"/>1 467</text:p>
          </table:table-cell>
          <table:table-cell office:value-type="float" office:value="6524" table:style-name="ce38">
            <text:p><text:s text:c="3"/>6 524</text:p>
          </table:table-cell>
          <table:table-cell office:value-type="float" office:value="42297.715990999997" table:style-name="ce38">
            <text:p><text:s text:c="3"/>42 298</text:p>
          </table:table-cell>
          <table:table-cell office:value-type="float" office:value="5097" table:style-name="ce38">
            <text:p><text:s text:c="3"/>5 097</text:p>
          </table:table-cell>
          <table:table-cell office:value-type="float" office:value="26400.128629999999" table:style-name="ce38">
            <text:p><text:s text:c="3"/>26 400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11014.1865" table:style-name="ce38">
            <text:p><text:s text:c="3"/>11 014</text:p>
          </table:table-cell>
          <table:table-cell office:value-type="float" office:value="388" table:style-name="ce38">
            <text:p><text:s text:c="4"/>388</text:p>
          </table:table-cell>
          <table:table-cell office:value-type="float" office:value="2510.3101339999998" table:style-name="ce38">
            <text:p><text:s text:c="3"/>2 51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85" table:style-name="ce38">
            <text:p><text:s text:c="4"/>985</text:p>
          </table:table-cell>
          <table:table-cell office:value-type="float" office:value="3819.7084410000002" table:style-name="ce38">
            <text:p><text:s text:c="3"/>3 820</text:p>
          </table:table-cell>
          <table:table-cell office:value-type="float" office:value="2869" table:style-name="ce38">
            <text:p><text:s text:c="3"/>2 869</text:p>
          </table:table-cell>
          <table:table-cell office:value-type="float" office:value="64689.667646000002" table:style-name="ce38">
            <text:p><text:s text:c="3"/>64 690</text:p>
          </table:table-cell>
          <table:table-cell office:value-type="float" office:value="2623" table:style-name="ce38">
            <text:p><text:s text:c="3"/>2 623</text:p>
          </table:table-cell>
          <table:table-cell office:value-type="float" office:value="41487.890268000003" table:style-name="ce38">
            <text:p><text:s text:c="3"/>41 488</text:p>
          </table:table-cell>
          <table:table-cell office:value-type="float" office:value="4716" table:style-name="ce38">
            <text:p><text:s text:c="3"/>4 716</text:p>
          </table:table-cell>
          <table:table-cell office:value-type="float" office:value="28906.027273" table:style-name="ce38">
            <text:p><text:s text:c="3"/>28 906</text:p>
          </table:table-cell>
          <table:table-cell office:value-type="float" office:value="1268" table:style-name="ce38">
            <text:p><text:s text:c="3"/>1 268</text:p>
          </table:table-cell>
          <table:table-cell office:value-type="float" office:value="8949.988996" table:style-name="ce38">
            <text:p><text:s text:c="3"/>8 9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97.176025999999993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1670.2099499999999" table:style-name="ce38">
            <text:p><text:s text:c="3"/>1 670</text:p>
          </table:table-cell>
          <table:table-cell office:value-type="float" office:value="697" table:style-name="ce38">
            <text:p><text:s text:c="4"/>697</text:p>
          </table:table-cell>
          <table:table-cell office:value-type="float" office:value="2849.0832230000001" table:style-name="ce38">
            <text:p><text:s text:c="3"/>2 849</text:p>
          </table:table-cell>
          <table:table-cell office:value-type="float" office:value="1310" table:style-name="ce38">
            <text:p><text:s text:c="3"/>1 310</text:p>
          </table:table-cell>
          <table:table-cell office:value-type="float" office:value="7296.6821499999996" table:style-name="ce38">
            <text:p><text:s text:c="3"/>7 2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783" table:style-name="ce38">
            <text:p><text:s text:c="3"/>84 783</text:p>
          </table:table-cell>
          <table:table-cell office:value-type="float" office:value="782062.330954" table:style-name="ce38">
            <text:p><text:s text:c="3"/>782 062</text:p>
          </table:table-cell>
          <table:table-cell office:value-type="float" office:value="3222" table:style-name="ce38">
            <text:p><text:s text:c="3"/>3 222</text:p>
          </table:table-cell>
          <table:table-cell office:value-type="float" office:value="40457.285633" table:style-name="ce38">
            <text:p><text:s text:c="3"/>40 457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12229.023207" table:style-name="ce38">
            <text:p><text:s text:c="3"/>12 229</text:p>
          </table:table-cell>
          <table:table-cell office:value-type="float" office:value="19151" table:style-name="ce38">
            <text:p><text:s text:c="3"/>19 151</text:p>
          </table:table-cell>
          <table:table-cell office:value-type="float" office:value="225407.448531" table:style-name="ce38">
            <text:p><text:s text:c="3"/>225 407</text:p>
          </table:table-cell>
          <table:table-cell office:value-type="float" office:value="1022" table:style-name="ce38">
            <text:p><text:s text:c="3"/>1 022</text:p>
          </table:table-cell>
          <table:table-cell office:value-type="float" office:value="14995.186125" table:style-name="ce38">
            <text:p><text:s text:c="3"/>14 995</text:p>
          </table:table-cell>
          <table:table-cell office:value-type="float" office:value="736" table:style-name="ce38">
            <text:p><text:s text:c="4"/>736</text:p>
          </table:table-cell>
          <table:table-cell office:value-type="float" office:value="7296.7980820000002" table:style-name="ce38">
            <text:p><text:s text:c="3"/>7 297</text:p>
          </table:table-cell>
          <table:table-cell office:value-type="float" office:value="16827" table:style-name="ce38">
            <text:p><text:s text:c="3"/>16 827</text:p>
          </table:table-cell>
          <table:table-cell office:value-type="float" office:value="113197.071684" table:style-name="ce38">
            <text:p><text:s text:c="3"/>113 197</text:p>
          </table:table-cell>
          <table:table-cell office:value-type="float" office:value="11433" table:style-name="ce38">
            <text:p><text:s text:c="3"/>11 433</text:p>
          </table:table-cell>
          <table:table-cell office:value-type="float" office:value="60159.656457999998" table:style-name="ce38">
            <text:p><text:s text:c="3"/>60 160</text:p>
          </table:table-cell>
          <table:table-cell office:value-type="float" office:value="2592" table:style-name="ce38">
            <text:p><text:s text:c="3"/>2 592</text:p>
          </table:table-cell>
          <table:table-cell office:value-type="float" office:value="38597.243673999998" table:style-name="ce38">
            <text:p><text:s text:c="3"/>38 597</text:p>
          </table:table-cell>
          <table:table-cell office:value-type="float" office:value="1466" table:style-name="ce38">
            <text:p><text:s text:c="3"/>1 466</text:p>
          </table:table-cell>
          <table:table-cell office:value-type="float" office:value="10551.326948" table:style-name="ce38">
            <text:p><text:s text:c="3"/>10 551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88" table:style-name="ce38">
            <text:p><text:s text:c="3"/>1 988</text:p>
          </table:table-cell>
          <table:table-cell office:value-type="float" office:value="8995.274206" table:style-name="ce38">
            <text:p><text:s text:c="3"/>8 995</text:p>
          </table:table-cell>
          <table:table-cell office:value-type="float" office:value="5135" table:style-name="ce38">
            <text:p><text:s text:c="3"/>5 135</text:p>
          </table:table-cell>
          <table:table-cell office:value-type="float" office:value="99807.557402000006" table:style-name="ce38">
            <text:p><text:s text:c="3"/>99 808</text:p>
          </table:table-cell>
          <table:table-cell office:value-type="float" office:value="3729" table:style-name="ce38">
            <text:p><text:s text:c="3"/>3 729</text:p>
          </table:table-cell>
          <table:table-cell office:value-type="float" office:value="62290.690351999998" table:style-name="ce38">
            <text:p><text:s text:c="3"/>62 291</text:p>
          </table:table-cell>
          <table:table-cell office:value-type="float" office:value="9213" table:style-name="ce38">
            <text:p><text:s text:c="3"/>9 213</text:p>
          </table:table-cell>
          <table:table-cell office:value-type="float" office:value="45009.958374000002" table:style-name="ce38">
            <text:p><text:s text:c="3"/>45 010</text:p>
          </table:table-cell>
          <table:table-cell office:value-type="float" office:value="2930" table:style-name="ce38">
            <text:p><text:s text:c="3"/>2 930</text:p>
          </table:table-cell>
          <table:table-cell office:value-type="float" office:value="20032.110293999998" table:style-name="ce38">
            <text:p><text:s text:c="3"/>20 0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461.69499999999999" table:style-name="ce38">
            <text:p><text:s text:c="4"/>46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3399.4241609999999" table:style-name="ce38">
            <text:p><text:s text:c="3"/>3 399</text:p>
          </table:table-cell>
          <table:table-cell office:value-type="float" office:value="1432" table:style-name="ce38">
            <text:p><text:s text:c="3"/>1 432</text:p>
          </table:table-cell>
          <table:table-cell office:value-type="float" office:value="6496.5102399999996" table:style-name="ce38">
            <text:p><text:s text:c="3"/>6 497</text:p>
          </table:table-cell>
          <table:table-cell office:value-type="float" office:value="2781" table:style-name="ce38">
            <text:p><text:s text:c="3"/>2 781</text:p>
          </table:table-cell>
          <table:table-cell office:value-type="float" office:value="12654.520583" table:style-name="ce38">
            <text:p><text:s text:c="3"/>12 6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7" table:style-name="ce38">
            <text:p><text:s text:c="4"/>637</text:p>
          </table:table-cell>
          <table:table-cell office:value-type="float" office:value="250711.286528" table:style-name="ce38">
            <text:p><text:s text:c="3"/>250 71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86" table:style-name="ce38">
            <text:p><text:s text:c="3"/>1 7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1949.53508999999" table:style-name="ce38">
            <text:p><text:s text:c="3"/>181 950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289.1367319999999" table:style-name="ce38">
            <text:p><text:s text:c="3"/>2 2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24.0790999999999" table:style-name="ce38">
            <text:p><text:s text:c="3"/>1 52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43.79999999999995" table:style-name="ce38">
            <text:p><text:s text:c="4"/>54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4.09" table:style-name="ce38">
            <text:p><text:s text:c="4"/>24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302.963706" table:style-name="ce38">
            <text:p><text:s text:c="3"/>1 30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4780.41287" table:style-name="ce38">
            <text:p><text:s text:c="3"/>44 78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15732.206529999999" table:style-name="ce38">
            <text:p><text:s text:c="3"/>15 73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6.0625" table:style-name="ce38">
            <text:p><text:s text:c="4"/>13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7351.1359300001" table:style-name="ce38">
            <text:p><text:s text:c="2"/>1 107 35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7.38198999999997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933480.413849" table:style-name="ce38">
            <text:p><text:s text:c="3"/>933 48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266.169610000001" table:style-name="ce38">
            <text:p><text:s text:c="3"/>20 2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315.55053" table:style-name="ce38">
            <text:p><text:s text:c="3"/>3 31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126058.265101" table:style-name="ce38">
            <text:p><text:s text:c="3"/>126 05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9498.637323999996" table:style-name="ce38">
            <text:p><text:s text:c="3"/>99 49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7792.732104000002" table:style-name="ce38">
            <text:p><text:s text:c="3"/>57 79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167700000001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38812.591520000002" table:style-name="ce38">
            <text:p><text:s text:c="3"/>38 8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16" table:style-name="ce38">
            <text:p><text:s text:c="4"/>116</text:p>
          </table:table-cell>
          <table:table-cell office:value-type="float" office:value="218476.40648599999" table:style-name="ce38">
            <text:p><text:s text:c="3"/>218 47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011.11495399999" table:style-name="ce38">
            <text:p><text:s text:c="3"/>205 0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32.567162" table:style-name="ce38">
            <text:p><text:s text:c="4"/>3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854.2846399999999" table:style-name="ce38">
            <text:p><text:s text:c="3"/>7 8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<text:span text:style-name="T10">農業部農業科技園區管理中心</text:span></text:p>
          </table:table-cell>
          <table:covered-table-cell/>
          <table:table-cell office:value-type="float" office:value="74" table:style-name="ce38">
            <text:p><text:s text:c="4"/>74</text:p>
          </table:table-cell>
          <table:table-cell office:value-type="float" office:value="5994.2588299999998" table:style-name="ce38">
            <text:p><text:s text:c="3"/>5 99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540.1606999999999" table:style-name="ce38">
            <text:p><text:s text:c="3"/>2 5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495.0119999999999" table:style-name="ce38">
            <text:p><text:s text:c="3"/>1 4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0">
            <text:p>   <text:span text:style-name="T10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0" table:style-name="ce38">
            <text:p><text:s text:c="4"/>50</text:p>
          </table:table-cell>
          <table:table-cell office:value-type="float" office:value="5244.3388880000002" table:style-name="ce38">
            <text:p><text:s text:c="3"/>5 2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4.588888" table:style-name="ce38">
            <text:p><text:s text:c="4"/>1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13.88624" table:style-name="ce38">
            <text:p><text:s text:c="3"/>1 4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4.11" table:style-name="ce38">
            <text:p><text:s text:c="4"/>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783.4145239999998" table:style-name="ce38">
            <text:p><text:s text:c="3"/>6 7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7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3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6">
            <text:p>編製機關</text:p>
          </table:table-cell>
          <table:covered-table-cell/>
          <table:table-cell office:value-type="string" table:number-columns-spanned="2" table:number-rows-spanned="1" table:style-name="ce493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296"/>
          <table:covered-table-cell table:number-columns-repeated="17"/>
          <table:table-cell office:value-type="string" table:number-columns-spanned="2" table:number-rows-spanned="1" table:style-name="ce494">
            <text:p>表 <text:s text:c="3"/>號</text:p>
          </table:table-cell>
          <table:covered-table-cell/>
          <table:table-cell office:value-type="string" table:number-columns-spanned="2" table:number-rows-spanned="1" table:style-name="ce495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7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8月底" table:formula="of:=['2491-00-01'.H5]" table:number-columns-spanned="13" table:number-rows-spanned="1" table:style-name="ce309">
            <text:p>中華民國112年8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0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0">
            <text:p>行　　　業　　　別</text:p>
          </table:table-cell>
          <table:covered-table-cell/>
          <table:table-cell office:value-type="string" table:number-columns-spanned="2" table:number-rows-spanned="2" table:style-name="ce491">
            <text:p>總　　計</text:p>
          </table:table-cell>
          <table:covered-table-cell/>
          <table:table-cell office:value-type="string" table:number-columns-spanned="2" table:number-rows-spanned="2" table:style-name="ce492">
            <text:p>一百萬元以下</text:p>
          </table:table-cell>
          <table:covered-table-cell/>
          <table:table-cell office:value-type="string" table:number-columns-spanned="2" table:number-rows-spanned="1" table:style-name="ce487">
            <text:p>一百萬元以上</text:p>
          </table:table-cell>
          <table:covered-table-cell/>
          <table:table-cell office:value-type="string" table:number-columns-spanned="2" table:number-rows-spanned="1" table:style-name="ce487">
            <text:p>五百萬元以上</text:p>
          </table:table-cell>
          <table:covered-table-cell/>
          <table:table-cell office:value-type="string" table:number-columns-spanned="2" table:number-rows-spanned="1" table:style-name="ce487">
            <text:p>一千萬元以上</text:p>
          </table:table-cell>
          <table:covered-table-cell/>
          <table:table-cell office:value-type="string" table:number-columns-spanned="2" table:number-rows-spanned="1" table:style-name="ce487">
            <text:p>二千萬元以上</text:p>
          </table:table-cell>
          <table:covered-table-cell/>
          <table:table-cell office:value-type="string" table:number-columns-spanned="2" table:number-rows-spanned="1" table:style-name="ce487">
            <text:p>三千萬元以上</text:p>
          </table:table-cell>
          <table:covered-table-cell/>
          <table:table-cell office:value-type="string" table:number-columns-spanned="2" table:number-rows-spanned="1" table:style-name="ce487">
            <text:p>四千萬元以上</text:p>
          </table:table-cell>
          <table:covered-table-cell/>
          <table:table-cell office:value-type="string" table:number-columns-spanned="2" table:number-rows-spanned="1" table:style-name="ce487">
            <text:p>五千萬元以上</text:p>
          </table:table-cell>
          <table:covered-table-cell/>
          <table:table-cell office:value-type="string" table:number-columns-spanned="2" table:number-rows-spanned="1" table:style-name="ce487">
            <text:p>一億元以上</text:p>
          </table:table-cell>
          <table:covered-table-cell/>
          <table:table-cell office:value-type="string" table:number-columns-spanned="2" table:number-rows-spanned="2" table:style-name="ce48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未滿五百萬元</text:p>
          </table:table-cell>
          <table:covered-table-cell/>
          <table:table-cell office:value-type="string" table:number-columns-spanned="2" table:number-rows-spanned="1" table:style-name="ce489">
            <text:p>未滿一千萬元</text:p>
          </table:table-cell>
          <table:covered-table-cell/>
          <table:table-cell office:value-type="string" table:number-columns-spanned="2" table:number-rows-spanned="1" table:style-name="ce489">
            <text:p>未滿二千萬元</text:p>
          </table:table-cell>
          <table:covered-table-cell/>
          <table:table-cell office:value-type="string" table:number-columns-spanned="2" table:number-rows-spanned="1" table:style-name="ce489">
            <text:p>未滿三千萬元</text:p>
          </table:table-cell>
          <table:covered-table-cell/>
          <table:table-cell office:value-type="string" table:number-columns-spanned="2" table:number-rows-spanned="1" table:style-name="ce489">
            <text:p>未滿四千萬元</text:p>
          </table:table-cell>
          <table:covered-table-cell/>
          <table:table-cell office:value-type="string" table:number-columns-spanned="2" table:number-rows-spanned="1" table:style-name="ce489">
            <text:p>未滿五千萬元</text:p>
          </table:table-cell>
          <table:covered-table-cell/>
          <table:table-cell office:value-type="string" table:number-columns-spanned="2" table:number-rows-spanned="1" table:style-name="ce489">
            <text:p>未滿一億元</text:p>
          </table:table-cell>
          <table:covered-table-cell/>
          <table:table-cell office:value-type="string" table:number-columns-spanned="2" table:number-rows-spanned="1" table:style-name="ce48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5552" table:style-name="ce57">
            <text:p><text:s text:c="3"/>765 552</text:p>
          </table:table-cell>
          <table:table-cell office:value-type="float" office:value="28101064.355124" table:style-name="ce57">
            <text:p><text:s text:c="2"/>28 101 064</text:p>
          </table:table-cell>
          <table:table-cell office:value-type="float" office:value="164238" table:style-name="ce57">
            <text:p><text:s text:c="3"/>164 238</text:p>
          </table:table-cell>
          <table:table-cell office:value-type="float" office:value="57145.780642999998" table:style-name="ce57">
            <text:p><text:s text:c="3"/>57 146</text:p>
          </table:table-cell>
          <table:table-cell office:value-type="float" office:value="282854" table:style-name="ce57">
            <text:p><text:s text:c="3"/>282 854</text:p>
          </table:table-cell>
          <table:table-cell office:value-type="float" office:value="493105.80940199998" table:style-name="ce57">
            <text:p><text:s text:c="3"/>493 106</text:p>
          </table:table-cell>
          <table:table-cell office:value-type="float" office:value="143198" table:style-name="ce57">
            <text:p><text:s text:c="3"/>143 198</text:p>
          </table:table-cell>
          <table:table-cell office:value-type="float" office:value="804829.39114600001" table:style-name="ce57">
            <text:p><text:s text:c="3"/>804 829</text:p>
          </table:table-cell>
          <table:table-cell office:value-type="float" office:value="78021" table:style-name="ce57">
            <text:p><text:s text:c="3"/>78 021</text:p>
          </table:table-cell>
          <table:table-cell office:value-type="float" office:value="934979.92960000003" table:style-name="ce57">
            <text:p><text:s text:c="3"/>934 980</text:p>
          </table:table-cell>
          <table:table-cell office:value-type="float" office:value="43213" table:style-name="ce57">
            <text:p><text:s text:c="3"/>43 213</text:p>
          </table:table-cell>
          <table:table-cell office:value-type="float" office:value="1040937.24736" table:style-name="ce57">
            <text:p><text:s text:c="2"/>1 040 937</text:p>
          </table:table-cell>
          <table:table-cell office:value-type="float" office:value="9199" table:style-name="ce57">
            <text:p><text:s text:c="3"/>9 199</text:p>
          </table:table-cell>
          <table:table-cell office:value-type="float" office:value="299144.505772" table:style-name="ce57">
            <text:p><text:s text:c="3"/>299 145</text:p>
          </table:table-cell>
          <table:table-cell office:value-type="float" office:value="5075" table:style-name="ce57">
            <text:p><text:s text:c="3"/>5 075</text:p>
          </table:table-cell>
          <table:table-cell office:value-type="float" office:value="217387.756116" table:style-name="ce57">
            <text:p><text:s text:c="3"/>217 388</text:p>
          </table:table-cell>
          <table:table-cell office:value-type="float" office:value="17100" table:style-name="ce57">
            <text:p><text:s text:c="3"/>17 100</text:p>
          </table:table-cell>
          <table:table-cell office:value-type="float" office:value="1119727.114112" table:style-name="ce57">
            <text:p><text:s text:c="2"/>1 119 727</text:p>
          </table:table-cell>
          <table:table-cell office:value-type="float" office:value="17344" table:style-name="ce57">
            <text:p><text:s text:c="3"/>17 344</text:p>
          </table:table-cell>
          <table:table-cell office:value-type="float" office:value="3484257.5180259999" table:style-name="ce57">
            <text:p><text:s text:c="2"/>3 484 258</text:p>
          </table:table-cell>
          <table:table-cell office:value-type="float" office:value="5310" table:style-name="ce57">
            <text:p><text:s text:c="3"/>5 310</text:p>
          </table:table-cell>
          <table:table-cell office:value-type="float" office:value="19649549.302947" table:style-name="ce57">
            <text:p><text:s text:c="2"/>19 649 5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176" table:style-name="ce57">
            <text:p><text:s text:c="3"/>19 176</text:p>
          </table:table-cell>
          <table:table-cell office:value-type="float" office:value="687916.92492400005" table:style-name="ce57">
            <text:p><text:s text:c="3"/>687 917</text:p>
          </table:table-cell>
          <table:table-cell office:value-type="float" office:value="3935" table:style-name="ce57">
            <text:p><text:s text:c="3"/>3 935</text:p>
          </table:table-cell>
          <table:table-cell office:value-type="float" office:value="1301.695195" table:style-name="ce57">
            <text:p><text:s text:c="3"/>1 302</text:p>
          </table:table-cell>
          <table:table-cell office:value-type="float" office:value="6803" table:style-name="ce57">
            <text:p><text:s text:c="3"/>6 803</text:p>
          </table:table-cell>
          <table:table-cell office:value-type="float" office:value="12443.443503" table:style-name="ce57">
            <text:p><text:s text:c="3"/>12 443</text:p>
          </table:table-cell>
          <table:table-cell office:value-type="float" office:value="3408" table:style-name="ce57">
            <text:p><text:s text:c="3"/>3 408</text:p>
          </table:table-cell>
          <table:table-cell office:value-type="float" office:value="19544.160214" table:style-name="ce57">
            <text:p><text:s text:c="3"/>19 544</text:p>
          </table:table-cell>
          <table:table-cell office:value-type="float" office:value="2253" table:style-name="ce57">
            <text:p><text:s text:c="3"/>2 253</text:p>
          </table:table-cell>
          <table:table-cell office:value-type="float" office:value="27157.050069000001" table:style-name="ce57">
            <text:p><text:s text:c="3"/>27 157</text:p>
          </table:table-cell>
          <table:table-cell office:value-type="float" office:value="1193" table:style-name="ce57">
            <text:p><text:s text:c="3"/>1 193</text:p>
          </table:table-cell>
          <table:table-cell office:value-type="float" office:value="28622.806025999998" table:style-name="ce57">
            <text:p><text:s text:c="3"/>28 623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8451.4133060000004" table:style-name="ce57">
            <text:p><text:s text:c="3"/>8 451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6132.4565000000002" table:style-name="ce57">
            <text:p><text:s text:c="3"/>6 132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32230.470641" table:style-name="ce57">
            <text:p><text:s text:c="3"/>32 230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104704.429019" table:style-name="ce57">
            <text:p><text:s text:c="3"/>104 704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447329.000451" table:style-name="ce57">
            <text:p><text:s text:c="3"/>447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2" table:style-name="ce57">
            <text:p><text:s text:c="3"/>4 242</text:p>
          </table:table-cell>
          <table:table-cell office:value-type="float" office:value="355629.351761" table:style-name="ce57">
            <text:p><text:s text:c="3"/>355 629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43.02001799999999" table:style-name="ce57">
            <text:p><text:s text:c="4"/>143</text:p>
          </table:table-cell>
          <table:table-cell office:value-type="float" office:value="1322" table:style-name="ce57">
            <text:p><text:s text:c="3"/>1 322</text:p>
          </table:table-cell>
          <table:table-cell office:value-type="float" office:value="2847.0238880000002" table:style-name="ce57">
            <text:p><text:s text:c="3"/>2 847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4445.9942259999998" table:style-name="ce57">
            <text:p><text:s text:c="3"/>4 446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8342.7585330000002" table:style-name="ce57">
            <text:p><text:s text:c="3"/>8 343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2457.094513" table:style-name="ce57">
            <text:p><text:s text:c="3"/>12 457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15.0835229999998" table:style-name="ce57">
            <text:p><text:s text:c="3"/>2 91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74.4499999999998" table:style-name="ce57">
            <text:p><text:s text:c="3"/>2 074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11893.54077" table:style-name="ce57">
            <text:p><text:s text:c="3"/>11 89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25686.435219999999" table:style-name="ce57">
            <text:p><text:s text:c="3"/>25 68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84823.95107000001" table:style-name="ce57">
            <text:p><text:s text:c="3"/>284 8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204" table:style-name="ce57">
            <text:p><text:s text:c="3"/>201 204</text:p>
          </table:table-cell>
          <table:table-cell office:value-type="float" office:value="8315108.3661219999" table:style-name="ce57">
            <text:p><text:s text:c="2"/>8 315 108</text:p>
          </table:table-cell>
          <table:table-cell office:value-type="float" office:value="30200" table:style-name="ce57">
            <text:p><text:s text:c="3"/>30 200</text:p>
          </table:table-cell>
          <table:table-cell office:value-type="float" office:value="11308.828982000001" table:style-name="ce57">
            <text:p><text:s text:c="3"/>11 309</text:p>
          </table:table-cell>
          <table:table-cell office:value-type="float" office:value="72767" table:style-name="ce57">
            <text:p><text:s text:c="3"/>72 767</text:p>
          </table:table-cell>
          <table:table-cell office:value-type="float" office:value="128186.23506000001" table:style-name="ce57">
            <text:p><text:s text:c="3"/>128 186</text:p>
          </table:table-cell>
          <table:table-cell office:value-type="float" office:value="44579" table:style-name="ce57">
            <text:p><text:s text:c="3"/>44 579</text:p>
          </table:table-cell>
          <table:table-cell office:value-type="float" office:value="248600.816937" table:style-name="ce57">
            <text:p><text:s text:c="3"/>248 601</text:p>
          </table:table-cell>
          <table:table-cell office:value-type="float" office:value="23494" table:style-name="ce57">
            <text:p><text:s text:c="3"/>23 494</text:p>
          </table:table-cell>
          <table:table-cell office:value-type="float" office:value="282897.00879699999" table:style-name="ce57">
            <text:p><text:s text:c="3"/>282 897</text:p>
          </table:table-cell>
          <table:table-cell office:value-type="float" office:value="12345" table:style-name="ce57">
            <text:p><text:s text:c="3"/>12 345</text:p>
          </table:table-cell>
          <table:table-cell office:value-type="float" office:value="295778.773598" table:style-name="ce57">
            <text:p><text:s text:c="3"/>295 779</text:p>
          </table:table-cell>
          <table:table-cell office:value-type="float" office:value="2717" table:style-name="ce57">
            <text:p><text:s text:c="3"/>2 717</text:p>
          </table:table-cell>
          <table:table-cell office:value-type="float" office:value="89181.835584" table:style-name="ce57">
            <text:p><text:s text:c="3"/>89 182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67174.855410000004" table:style-name="ce57">
            <text:p><text:s text:c="3"/>67 175</text:p>
          </table:table-cell>
          <table:table-cell office:value-type="float" office:value="5696" table:style-name="ce57">
            <text:p><text:s text:c="3"/>5 696</text:p>
          </table:table-cell>
          <table:table-cell office:value-type="float" office:value="377657.609681" table:style-name="ce57">
            <text:p><text:s text:c="3"/>377 658</text:p>
          </table:table-cell>
          <table:table-cell office:value-type="float" office:value="5951" table:style-name="ce57">
            <text:p><text:s text:c="3"/>5 951</text:p>
          </table:table-cell>
          <table:table-cell office:value-type="float" office:value="1229210.1268780001" table:style-name="ce57">
            <text:p><text:s text:c="2"/>1 229 210</text:p>
          </table:table-cell>
          <table:table-cell office:value-type="float" office:value="1900" table:style-name="ce57">
            <text:p><text:s text:c="3"/>1 900</text:p>
          </table:table-cell>
          <table:table-cell office:value-type="float" office:value="5585112.2751949998" table:style-name="ce57">
            <text:p><text:s text:c="2"/>5 585 1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772" table:style-name="ce57">
            <text:p><text:s text:c="3"/>19 772</text:p>
          </table:table-cell>
          <table:table-cell office:value-type="float" office:value="475957.64371799998" table:style-name="ce57">
            <text:p><text:s text:c="3"/>475 958</text:p>
          </table:table-cell>
          <table:table-cell office:value-type="float" office:value="4369" table:style-name="ce57">
            <text:p><text:s text:c="3"/>4 369</text:p>
          </table:table-cell>
          <table:table-cell office:value-type="float" office:value="1566.5396249999999" table:style-name="ce57">
            <text:p><text:s text:c="3"/>1 567</text:p>
          </table:table-cell>
          <table:table-cell office:value-type="float" office:value="7387" table:style-name="ce57">
            <text:p><text:s text:c="3"/>7 387</text:p>
          </table:table-cell>
          <table:table-cell office:value-type="float" office:value="12960.390986" table:style-name="ce57">
            <text:p><text:s text:c="3"/>12 960</text:p>
          </table:table-cell>
          <table:table-cell office:value-type="float" office:value="3591" table:style-name="ce57">
            <text:p><text:s text:c="3"/>3 591</text:p>
          </table:table-cell>
          <table:table-cell office:value-type="float" office:value="20512.296644999999" table:style-name="ce57">
            <text:p><text:s text:c="3"/>20 512</text:p>
          </table:table-cell>
          <table:table-cell office:value-type="float" office:value="2049" table:style-name="ce57">
            <text:p><text:s text:c="3"/>2 049</text:p>
          </table:table-cell>
          <table:table-cell office:value-type="float" office:value="25032.766512999999" table:style-name="ce57">
            <text:p><text:s text:c="3"/>25 033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27226.178765000001" table:style-name="ce57">
            <text:p><text:s text:c="3"/>27 226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6161.4416199999996" table:style-name="ce57">
            <text:p><text:s text:c="3"/>6 161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4722.1403899999996" table:style-name="ce57">
            <text:p><text:s text:c="3"/>4 722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443.239291999998" table:style-name="ce57">
            <text:p><text:s text:c="3"/>29 443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85392.189492000005" table:style-name="ce57">
            <text:p><text:s text:c="3"/>85 39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2940.46039000002" table:style-name="ce57">
            <text:p><text:s text:c="3"/>262 9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4" table:style-name="ce57">
            <text:p><text:s text:c="3"/>1 684</text:p>
          </table:table-cell>
          <table:table-cell office:value-type="float" office:value="52717.167287999997" table:style-name="ce57">
            <text:p><text:s text:c="3"/>52 717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21.550876" table:style-name="ce57">
            <text:p><text:s text:c="4"/>122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1204.2797310000001" table:style-name="ce57">
            <text:p><text:s text:c="3"/>1 204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1575.7620910000001" table:style-name="ce57">
            <text:p><text:s text:c="3"/>1 576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990.00065" table:style-name="ce57">
            <text:p><text:s text:c="3"/>1 99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329.4657999999999" table:style-name="ce57">
            <text:p><text:s text:c="3"/>2 32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1.62099999999998" table:style-name="ce57">
            <text:p><text:s text:c="4"/>522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76.32416999999998" table:style-name="ce57">
            <text:p><text:s text:c="4"/>47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458.6703900000002" table:style-name="ce57">
            <text:p><text:s text:c="3"/>3 459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430.15683" table:style-name="ce57">
            <text:p><text:s text:c="3"/>15 43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609.335749999998" table:style-name="ce57">
            <text:p><text:s text:c="3"/>25 6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71" table:style-name="ce57">
            <text:p><text:s text:c="3"/>9 271</text:p>
          </table:table-cell>
          <table:table-cell office:value-type="float" office:value="392977.55107400002" table:style-name="ce57">
            <text:p><text:s text:c="3"/>392 978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317.76597400000003" table:style-name="ce57">
            <text:p><text:s text:c="4"/>318</text:p>
          </table:table-cell>
          <table:table-cell office:value-type="float" office:value="2737" table:style-name="ce57">
            <text:p><text:s text:c="3"/>2 737</text:p>
          </table:table-cell>
          <table:table-cell office:value-type="float" office:value="4941.5511479999996" table:style-name="ce57">
            <text:p><text:s text:c="3"/>4 942</text:p>
          </table:table-cell>
          <table:table-cell office:value-type="float" office:value="2770" table:style-name="ce57">
            <text:p><text:s text:c="3"/>2 770</text:p>
          </table:table-cell>
          <table:table-cell office:value-type="float" office:value="15287.832211999999" table:style-name="ce57">
            <text:p><text:s text:c="3"/>15 288</text:p>
          </table:table-cell>
          <table:table-cell office:value-type="float" office:value="1277" table:style-name="ce57">
            <text:p><text:s text:c="3"/>1 277</text:p>
          </table:table-cell>
          <table:table-cell office:value-type="float" office:value="15704.078517" table:style-name="ce57">
            <text:p><text:s text:c="3"/>15 704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18180.13" table:style-name="ce57">
            <text:p><text:s text:c="3"/>18 180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080.919504" table:style-name="ce57">
            <text:p><text:s text:c="3"/>4 08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814.5149059999999" table:style-name="ce57">
            <text:p><text:s text:c="3"/>3 815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1355.833492999998" table:style-name="ce57">
            <text:p><text:s text:c="3"/>21 356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55975.906710000003" table:style-name="ce57">
            <text:p><text:s text:c="3"/>55 976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3319.01861" table:style-name="ce57">
            <text:p><text:s text:c="3"/>253 3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57">
            <text:p><text:s text:c="3"/>5 100</text:p>
          </table:table-cell>
          <table:table-cell office:value-type="float" office:value="88858.141199000005" table:style-name="ce57">
            <text:p><text:s text:c="3"/>88 858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425.27542199999999" table:style-name="ce57">
            <text:p><text:s text:c="4"/>425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3063.0456159999999" table:style-name="ce57">
            <text:p><text:s text:c="3"/>3 063</text:p>
          </table:table-cell>
          <table:table-cell office:value-type="float" office:value="1076" table:style-name="ce57">
            <text:p><text:s text:c="3"/>1 076</text:p>
          </table:table-cell>
          <table:table-cell office:value-type="float" office:value="5962.7783310000004" table:style-name="ce57">
            <text:p><text:s text:c="3"/>5 963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6072.6439600000003" table:style-name="ce57">
            <text:p><text:s text:c="3"/>6 073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64.3180000000002" table:style-name="ce57">
            <text:p><text:s text:c="3"/>5 96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2.3578199999999" table:style-name="ce57">
            <text:p><text:s text:c="3"/>1 72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81.0546800000002" table:style-name="ce57">
            <text:p><text:s text:c="3"/>6 381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7351.984789999999" table:style-name="ce57">
            <text:p><text:s text:c="3"/>17 35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0980.054580000004" table:style-name="ce57">
            <text:p><text:s text:c="3"/>40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57">
            <text:p><text:s text:c="3"/>1 953</text:p>
          </table:table-cell>
          <table:table-cell office:value-type="float" office:value="33606.46443" table:style-name="ce57">
            <text:p><text:s text:c="3"/>33 606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17.405889" table:style-name="ce57">
            <text:p><text:s text:c="4"/>117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1199.885311" table:style-name="ce57">
            <text:p><text:s text:c="3"/>1 200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2686.32" table:style-name="ce57">
            <text:p><text:s text:c="3"/>2 686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3.4862400000002" table:style-name="ce57">
            <text:p><text:s text:c="3"/>2 373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58.95" table:style-name="ce57">
            <text:p><text:s text:c="3"/>3 05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7.89800000000002" table:style-name="ce57">
            <text:p><text:s text:c="4"/>64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39.59825" table:style-name="ce57">
            <text:p><text:s text:c="3"/>3 74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856.4505499999996" table:style-name="ce57">
            <text:p><text:s text:c="3"/>6 8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8" table:style-name="ce57">
            <text:p><text:s text:c="3"/>3 688</text:p>
          </table:table-cell>
          <table:table-cell office:value-type="float" office:value="45824.351102000001" table:style-name="ce57">
            <text:p><text:s text:c="3"/>45 824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192.10566499999999" table:style-name="ce57">
            <text:p><text:s text:c="4"/>192</text:p>
          </table:table-cell>
          <table:table-cell office:value-type="float" office:value="1291" table:style-name="ce57">
            <text:p><text:s text:c="3"/>1 291</text:p>
          </table:table-cell>
          <table:table-cell office:value-type="float" office:value="2359.324572" table:style-name="ce57">
            <text:p><text:s text:c="3"/>2 359</text:p>
          </table:table-cell>
          <table:table-cell office:value-type="float" office:value="967" table:style-name="ce57">
            <text:p><text:s text:c="4"/>967</text:p>
          </table:table-cell>
          <table:table-cell office:value-type="float" office:value="5369.1003730000002" table:style-name="ce57">
            <text:p><text:s text:c="3"/>5 369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5760.6" table:style-name="ce57">
            <text:p><text:s text:c="3"/>5 761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5517.0528420000001" table:style-name="ce57">
            <text:p><text:s text:c="3"/>5 51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9.5155" table:style-name="ce57">
            <text:p><text:s text:c="3"/>1 46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93.4480000000001" table:style-name="ce57">
            <text:p><text:s text:c="3"/>1 29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15.8611199999996" table:style-name="ce57">
            <text:p><text:s text:c="3"/>4 81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14.999460000001" table:style-name="ce57">
            <text:p><text:s text:c="3"/>10 81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42.3435700000009" table:style-name="ce57">
            <text:p><text:s text:c="3"/>8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1" table:style-name="ce57">
            <text:p><text:s text:c="3"/>3 051</text:p>
          </table:table-cell>
          <table:table-cell office:value-type="float" office:value="56502.673906999997" table:style-name="ce57">
            <text:p><text:s text:c="3"/>56 503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134.155609" table:style-name="ce57">
            <text:p><text:s text:c="4"/>134</text:p>
          </table:table-cell>
          <table:table-cell office:value-type="float" office:value="1190" table:style-name="ce57">
            <text:p><text:s text:c="3"/>1 190</text:p>
          </table:table-cell>
          <table:table-cell office:value-type="float" office:value="2119.8278" table:style-name="ce57">
            <text:p><text:s text:c="3"/>2 120</text:p>
          </table:table-cell>
          <table:table-cell office:value-type="float" office:value="714" table:style-name="ce57">
            <text:p><text:s text:c="4"/>714</text:p>
          </table:table-cell>
          <table:table-cell office:value-type="float" office:value="3965.1736649999998" table:style-name="ce57">
            <text:p><text:s text:c="3"/>3 965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4706.3102600000002" table:style-name="ce57">
            <text:p><text:s text:c="3"/>4 706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432.3998089999995" table:style-name="ce57">
            <text:p><text:s text:c="3"/>4 432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5.149999" table:style-name="ce57">
            <text:p><text:s text:c="3"/>1 36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6" table:style-name="ce57">
            <text:p><text:s text:c="4"/>826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41.6287480000001" table:style-name="ce57">
            <text:p><text:s text:c="3"/>5 84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734.7526" table:style-name="ce57">
            <text:p><text:s text:c="3"/>18 73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377.275417000001" table:style-name="ce57">
            <text:p><text:s text:c="3"/>14 3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7" table:style-name="ce57">
            <text:p><text:s text:c="3"/>10 667</text:p>
          </table:table-cell>
          <table:table-cell office:value-type="float" office:value="102433.05372" table:style-name="ce57">
            <text:p><text:s text:c="3"/>102 433</text:p>
          </table:table-cell>
          <table:table-cell office:value-type="float" office:value="2118" table:style-name="ce57">
            <text:p><text:s text:c="3"/>2 118</text:p>
          </table:table-cell>
          <table:table-cell office:value-type="float" office:value="773.06138999999996" table:style-name="ce57">
            <text:p><text:s text:c="4"/>773</text:p>
          </table:table-cell>
          <table:table-cell office:value-type="float" office:value="4880" table:style-name="ce57">
            <text:p><text:s text:c="3"/>4 880</text:p>
          </table:table-cell>
          <table:table-cell office:value-type="float" office:value="8127.6480840000004" table:style-name="ce57">
            <text:p><text:s text:c="3"/>8 128</text:p>
          </table:table-cell>
          <table:table-cell office:value-type="float" office:value="1971" table:style-name="ce57">
            <text:p><text:s text:c="3"/>1 971</text:p>
          </table:table-cell>
          <table:table-cell office:value-type="float" office:value="10862.584465" table:style-name="ce57">
            <text:p><text:s text:c="3"/>10 863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61.015528" table:style-name="ce57">
            <text:p><text:s text:c="3"/>10 561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9467.6614640000007" table:style-name="ce57">
            <text:p><text:s text:c="3"/>9 46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5.683" table:style-name="ce57">
            <text:p><text:s text:c="3"/>2 566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78.7732639999999" table:style-name="ce57">
            <text:p><text:s text:c="3"/>2 179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83.0221600000004" table:style-name="ce57">
            <text:p><text:s text:c="3"/>9 283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737.568329999998" table:style-name="ce57">
            <text:p><text:s text:c="3"/>23 738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876.036035000001" table:style-name="ce57">
            <text:p><text:s text:c="3"/>24 8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57">
            <text:p><text:s text:c="4"/>311</text:p>
          </table:table-cell>
          <table:table-cell office:value-type="float" office:value="23864.343812999999" table:style-name="ce57">
            <text:p><text:s text:c="3"/>23 86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7031599999999996" table:style-name="ce57">
            <text:p><text:s text:c="4"/>8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7.41" table:style-name="ce57">
            <text:p><text:s text:c="4"/>137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0.6" table:style-name="ce57">
            <text:p><text:s text:c="4"/>41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3.5" table:style-name="ce57">
            <text:p><text:s text:c="4"/>75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6" table:style-name="ce57">
            <text:p><text:s text:c="3"/>8 726</text:p>
          </table:table-cell>
          <table:table-cell office:value-type="float" office:value="642438.79019500001" table:style-name="ce57">
            <text:p><text:s text:c="3"/>642 439</text:p>
          </table:table-cell>
          <table:table-cell office:value-type="float" office:value="951" table:style-name="ce57">
            <text:p><text:s text:c="4"/>951</text:p>
          </table:table-cell>
          <table:table-cell office:value-type="float" office:value="371.80946999999998" table:style-name="ce57">
            <text:p><text:s text:c="4"/>372</text:p>
          </table:table-cell>
          <table:table-cell office:value-type="float" office:value="2821" table:style-name="ce57">
            <text:p><text:s text:c="3"/>2 821</text:p>
          </table:table-cell>
          <table:table-cell office:value-type="float" office:value="4972.1777679999996" table:style-name="ce57">
            <text:p><text:s text:c="3"/>4 972</text:p>
          </table:table-cell>
          <table:table-cell office:value-type="float" office:value="2156" table:style-name="ce57">
            <text:p><text:s text:c="3"/>2 156</text:p>
          </table:table-cell>
          <table:table-cell office:value-type="float" office:value="12121.306513" table:style-name="ce57">
            <text:p><text:s text:c="3"/>12 121</text:p>
          </table:table-cell>
          <table:table-cell office:value-type="float" office:value="1106" table:style-name="ce57">
            <text:p><text:s text:c="3"/>1 106</text:p>
          </table:table-cell>
          <table:table-cell office:value-type="float" office:value="13270.984984000001" table:style-name="ce57">
            <text:p><text:s text:c="3"/>13 271</text:p>
          </table:table-cell>
          <table:table-cell office:value-type="float" office:value="599" table:style-name="ce57">
            <text:p><text:s text:c="4"/>599</text:p>
          </table:table-cell>
          <table:table-cell office:value-type="float" office:value="14324.945879000001" table:style-name="ce57">
            <text:p><text:s text:c="3"/>14 325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693.0964759999997" table:style-name="ce57">
            <text:p><text:s text:c="3"/>4 69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2.3390239999999" table:style-name="ce57">
            <text:p><text:s text:c="3"/>3 152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575.012624999999" table:style-name="ce57">
            <text:p><text:s text:c="3"/>22 575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78897.664508000002" table:style-name="ce57">
            <text:p><text:s text:c="3"/>78 898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88059.45294799999" table:style-name="ce57">
            <text:p><text:s text:c="3"/>488 0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4" table:style-name="ce57">
            <text:p><text:s text:c="3"/>7 074</text:p>
          </table:table-cell>
          <table:table-cell office:value-type="float" office:value="224020.75766599999" table:style-name="ce57">
            <text:p><text:s text:c="3"/>224 021</text:p>
          </table:table-cell>
          <table:table-cell office:value-type="float" office:value="1416" table:style-name="ce57">
            <text:p><text:s text:c="3"/>1 416</text:p>
          </table:table-cell>
          <table:table-cell office:value-type="float" office:value="476.64652599999999" table:style-name="ce57">
            <text:p><text:s text:c="4"/>477</text:p>
          </table:table-cell>
          <table:table-cell office:value-type="float" office:value="2425" table:style-name="ce57">
            <text:p><text:s text:c="3"/>2 425</text:p>
          </table:table-cell>
          <table:table-cell office:value-type="float" office:value="4197.8436869999996" table:style-name="ce57">
            <text:p><text:s text:c="3"/>4 198</text:p>
          </table:table-cell>
          <table:table-cell office:value-type="float" office:value="1403" table:style-name="ce57">
            <text:p><text:s text:c="3"/>1 403</text:p>
          </table:table-cell>
          <table:table-cell office:value-type="float" office:value="7794.4612710000001" table:style-name="ce57">
            <text:p><text:s text:c="3"/>7 794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9078.4665659999991" table:style-name="ce57">
            <text:p><text:s text:c="3"/>9 078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9476.6000760000006" table:style-name="ce57">
            <text:p><text:s text:c="3"/>9 477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36.1946240000002" table:style-name="ce57">
            <text:p><text:s text:c="3"/>3 33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83.121322" table:style-name="ce57">
            <text:p><text:s text:c="3"/>2 983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13663.354361" table:style-name="ce57">
            <text:p><text:s text:c="3"/>13 663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51123.297158000001" table:style-name="ce57">
            <text:p><text:s text:c="3"/>51 12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1890.772075" table:style-name="ce57">
            <text:p><text:s text:c="3"/>121 8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3" table:style-name="ce57">
            <text:p><text:s text:c="4"/>213</text:p>
          </table:table-cell>
          <table:table-cell office:value-type="float" office:value="50360.015977000003" table:style-name="ce57">
            <text:p><text:s text:c="3"/>50 36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2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5.73" table:style-name="ce57">
            <text:p><text:s text:c="4"/>5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4.6374" table:style-name="ce57">
            <text:p><text:s text:c="4"/>10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1.1" table:style-name="ce57">
            <text:p><text:s text:c="4"/>34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92.81024" table:style-name="ce57">
            <text:p><text:s text:c="3"/>1 29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1215.014209999999" table:style-name="ce57">
            <text:p><text:s text:c="3"/>11 215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6513.454126999997" table:style-name="ce57">
            <text:p><text:s text:c="3"/>36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57">
            <text:p><text:s text:c="3"/>1 753</text:p>
          </table:table-cell>
          <table:table-cell office:value-type="float" office:value="69434.842491999996" table:style-name="ce57">
            <text:p><text:s text:c="3"/>69 435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3.995812999999998" table:style-name="ce57">
            <text:p><text:s text:c="4"/>64</text:p>
          </table:table-cell>
          <table:table-cell office:value-type="float" office:value="588" table:style-name="ce57">
            <text:p><text:s text:c="4"/>588</text:p>
          </table:table-cell>
          <table:table-cell office:value-type="float" office:value="1062.6904999999999" table:style-name="ce57">
            <text:p><text:s text:c="3"/>1 063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2525.7660999999998" table:style-name="ce57">
            <text:p><text:s text:c="3"/>2 526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835.9147600000001" table:style-name="ce57">
            <text:p><text:s text:c="3"/>2 836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3046.6589990000002" table:style-name="ce57">
            <text:p><text:s text:c="3"/>3 04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4.66999999999996" table:style-name="ce57">
            <text:p><text:s text:c="4"/>63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20.3205600000001" table:style-name="ce57">
            <text:p><text:s text:c="3"/>4 72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716.752710000001" table:style-name="ce57">
            <text:p><text:s text:c="3"/>10 7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56.778890000001" table:style-name="ce57">
            <text:p><text:s text:c="3"/>42 8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53" table:style-name="ce57">
            <text:p><text:s text:c="3"/>8 853</text:p>
          </table:table-cell>
          <table:table-cell office:value-type="float" office:value="224539.29077299999" table:style-name="ce57">
            <text:p><text:s text:c="3"/>224 539</text:p>
          </table:table-cell>
          <table:table-cell office:value-type="float" office:value="955" table:style-name="ce57">
            <text:p><text:s text:c="4"/>955</text:p>
          </table:table-cell>
          <table:table-cell office:value-type="float" office:value="402.88597700000003" table:style-name="ce57">
            <text:p><text:s text:c="4"/>403</text:p>
          </table:table-cell>
          <table:table-cell office:value-type="float" office:value="3121" table:style-name="ce57">
            <text:p><text:s text:c="3"/>3 121</text:p>
          </table:table-cell>
          <table:table-cell office:value-type="float" office:value="5525.4751390000001" table:style-name="ce57">
            <text:p><text:s text:c="3"/>5 525</text:p>
          </table:table-cell>
          <table:table-cell office:value-type="float" office:value="2288" table:style-name="ce57">
            <text:p><text:s text:c="3"/>2 288</text:p>
          </table:table-cell>
          <table:table-cell office:value-type="float" office:value="12697.127989000001" table:style-name="ce57">
            <text:p><text:s text:c="3"/>12 697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414.159899" table:style-name="ce57">
            <text:p><text:s text:c="3"/>13 414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13578.159589999999" table:style-name="ce57">
            <text:p><text:s text:c="3"/>13 578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160.0036" table:style-name="ce57">
            <text:p><text:s text:c="3"/>5 160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201.5973589999999" table:style-name="ce57">
            <text:p><text:s text:c="3"/>3 202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138.47236" table:style-name="ce57">
            <text:p><text:s text:c="3"/>17 138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51381.590750000003" table:style-name="ce57">
            <text:p><text:s text:c="3"/>51 382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39.81810999999" table:style-name="ce57">
            <text:p><text:s text:c="3"/>102 0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2" table:style-name="ce57">
            <text:p><text:s text:c="3"/>3 602</text:p>
          </table:table-cell>
          <table:table-cell office:value-type="float" office:value="187573.359555" table:style-name="ce57">
            <text:p><text:s text:c="3"/>187 573</text:p>
          </table:table-cell>
          <table:table-cell office:value-type="float" office:value="532" table:style-name="ce57">
            <text:p><text:s text:c="4"/>532</text:p>
          </table:table-cell>
          <table:table-cell office:value-type="float" office:value="199.35302799999999" table:style-name="ce57">
            <text:p><text:s text:c="4"/>199</text:p>
          </table:table-cell>
          <table:table-cell office:value-type="float" office:value="1245" table:style-name="ce57">
            <text:p><text:s text:c="3"/>1 245</text:p>
          </table:table-cell>
          <table:table-cell office:value-type="float" office:value="2259.8263790000001" table:style-name="ce57">
            <text:p><text:s text:c="3"/>2 260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3946.4589999999998" table:style-name="ce57">
            <text:p><text:s text:c="3"/>3 946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5296.6450000000004" table:style-name="ce57">
            <text:p><text:s text:c="3"/>5 297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7283.9160000000002" table:style-name="ce57">
            <text:p><text:s text:c="3"/>7 284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75.06675" table:style-name="ce57">
            <text:p><text:s text:c="3"/>2 07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58.4423200000001" table:style-name="ce57">
            <text:p><text:s text:c="3"/>2 258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8232.3207129999992" table:style-name="ce57">
            <text:p><text:s text:c="3"/>8 232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4538.49582" table:style-name="ce57">
            <text:p><text:s text:c="3"/>24 53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1482.83454499999" table:style-name="ce57">
            <text:p><text:s text:c="3"/>131 4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57">
            <text:p><text:s text:c="3"/>7 997</text:p>
          </table:table-cell>
          <table:table-cell office:value-type="float" office:value="577486.07677399996" table:style-name="ce57">
            <text:p><text:s text:c="3"/>577 486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346.63459899999998" table:style-name="ce57">
            <text:p><text:s text:c="4"/>347</text:p>
          </table:table-cell>
          <table:table-cell office:value-type="float" office:value="2592" table:style-name="ce57">
            <text:p><text:s text:c="3"/>2 592</text:p>
          </table:table-cell>
          <table:table-cell office:value-type="float" office:value="4722.2188889999998" table:style-name="ce57">
            <text:p><text:s text:c="3"/>4 722</text:p>
          </table:table-cell>
          <table:table-cell office:value-type="float" office:value="1770" table:style-name="ce57">
            <text:p><text:s text:c="3"/>1 770</text:p>
          </table:table-cell>
          <table:table-cell office:value-type="float" office:value="10048.534997999999" table:style-name="ce57">
            <text:p><text:s text:c="3"/>10 049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83.132706" table:style-name="ce57">
            <text:p><text:s text:c="3"/>13 083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15234.332248999999" table:style-name="ce57">
            <text:p><text:s text:c="3"/>15 234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5085.3384530000003" table:style-name="ce57">
            <text:p><text:s text:c="3"/>5 08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00.0298299999999" table:style-name="ce57">
            <text:p><text:s text:c="3"/>3 500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22645.466779999999" table:style-name="ce57">
            <text:p><text:s text:c="3"/>22 645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9014.017699999997" table:style-name="ce57">
            <text:p><text:s text:c="3"/>69 014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433806.37057000003" table:style-name="ce57">
            <text:p><text:s text:c="3"/>433 8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1" table:style-name="ce57">
            <text:p><text:s text:c="3"/>32 711</text:p>
          </table:table-cell>
          <table:table-cell office:value-type="float" office:value="829133.96088499995" table:style-name="ce57">
            <text:p><text:s text:c="3"/>829 134</text:p>
          </table:table-cell>
          <table:table-cell office:value-type="float" office:value="4121" table:style-name="ce57">
            <text:p><text:s text:c="3"/>4 121</text:p>
          </table:table-cell>
          <table:table-cell office:value-type="float" office:value="1624.9179300000001" table:style-name="ce57">
            <text:p><text:s text:c="3"/>1 625</text:p>
          </table:table-cell>
          <table:table-cell office:value-type="float" office:value="12438" table:style-name="ce57">
            <text:p><text:s text:c="3"/>12 438</text:p>
          </table:table-cell>
          <table:table-cell office:value-type="float" office:value="22078.752913" table:style-name="ce57">
            <text:p><text:s text:c="3"/>22 079</text:p>
          </table:table-cell>
          <table:table-cell office:value-type="float" office:value="8226" table:style-name="ce57">
            <text:p><text:s text:c="3"/>8 226</text:p>
          </table:table-cell>
          <table:table-cell office:value-type="float" office:value="45484.017333000003" table:style-name="ce57">
            <text:p><text:s text:c="3"/>45 484</text:p>
          </table:table-cell>
          <table:table-cell office:value-type="float" office:value="3758" table:style-name="ce57">
            <text:p><text:s text:c="3"/>3 758</text:p>
          </table:table-cell>
          <table:table-cell office:value-type="float" office:value="45516.487863000002" table:style-name="ce57">
            <text:p><text:s text:c="3"/>45 516</text:p>
          </table:table-cell>
          <table:table-cell office:value-type="float" office:value="1854" table:style-name="ce57">
            <text:p><text:s text:c="3"/>1 854</text:p>
          </table:table-cell>
          <table:table-cell office:value-type="float" office:value="43906.447131000001" table:style-name="ce57">
            <text:p><text:s text:c="3"/>43 906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4467.997557000001" table:style-name="ce57">
            <text:p><text:s text:c="3"/>14 468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0661.041090000001" table:style-name="ce57">
            <text:p><text:s text:c="3"/>10 661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54888.601612999999" table:style-name="ce57">
            <text:p><text:s text:c="3"/>54 889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127693.778298" table:style-name="ce57">
            <text:p><text:s text:c="3"/>127 694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62811.91915700003" table:style-name="ce57">
            <text:p><text:s text:c="3"/>462 8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57">
            <text:p><text:s text:c="3"/>5 130</text:p>
          </table:table-cell>
          <table:table-cell office:value-type="float" office:value="785229.74531200004" table:style-name="ce57">
            <text:p><text:s text:c="3"/>785 230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252.790876" table:style-name="ce57">
            <text:p><text:s text:c="4"/>253</text:p>
          </table:table-cell>
          <table:table-cell office:value-type="float" office:value="1583" table:style-name="ce57">
            <text:p><text:s text:c="3"/>1 583</text:p>
          </table:table-cell>
          <table:table-cell office:value-type="float" office:value="2844.8182879999999" table:style-name="ce57">
            <text:p><text:s text:c="3"/>2 845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5250.2770010000004" table:style-name="ce57">
            <text:p><text:s text:c="3"/>5 250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8254.2140010000003" table:style-name="ce57">
            <text:p><text:s text:c="3"/>8 254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8555.9983370000009" table:style-name="ce57">
            <text:p><text:s text:c="3"/>8 556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64.0085300000001" table:style-name="ce57">
            <text:p><text:s text:c="3"/>2 864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63.7789320000002" table:style-name="ce57">
            <text:p><text:s text:c="3"/>2 764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14659.403251" table:style-name="ce57">
            <text:p><text:s text:c="3"/>14 659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76768.175998999999" table:style-name="ce57">
            <text:p><text:s text:c="3"/>76 768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663016.28009699995" table:style-name="ce57">
            <text:p><text:s text:c="3"/>663 0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2" table:style-name="ce57">
            <text:p><text:s text:c="3"/>23 752</text:p>
          </table:table-cell>
          <table:table-cell office:value-type="float" office:value="2148439.3329500002" table:style-name="ce57">
            <text:p><text:s text:c="2"/>2 148 439</text:p>
          </table:table-cell>
          <table:table-cell office:value-type="float" office:value="3338" table:style-name="ce57">
            <text:p><text:s text:c="3"/>3 338</text:p>
          </table:table-cell>
          <table:table-cell office:value-type="float" office:value="1207.045181" table:style-name="ce57">
            <text:p><text:s text:c="3"/>1 207</text:p>
          </table:table-cell>
          <table:table-cell office:value-type="float" office:value="8127" table:style-name="ce57">
            <text:p><text:s text:c="3"/>8 127</text:p>
          </table:table-cell>
          <table:table-cell office:value-type="float" office:value="14221.232391" table:style-name="ce57">
            <text:p><text:s text:c="3"/>14 221</text:p>
          </table:table-cell>
          <table:table-cell office:value-type="float" office:value="4906" table:style-name="ce57">
            <text:p><text:s text:c="3"/>4 906</text:p>
          </table:table-cell>
          <table:table-cell office:value-type="float" office:value="27495.576151000001" table:style-name="ce57">
            <text:p><text:s text:c="3"/>27 496</text:p>
          </table:table-cell>
          <table:table-cell office:value-type="float" office:value="2974" table:style-name="ce57">
            <text:p><text:s text:c="3"/>2 974</text:p>
          </table:table-cell>
          <table:table-cell office:value-type="float" office:value="35441.355220999998" table:style-name="ce57">
            <text:p><text:s text:c="3"/>35 441</text:p>
          </table:table-cell>
          <table:table-cell office:value-type="float" office:value="1542" table:style-name="ce57">
            <text:p><text:s text:c="3"/>1 542</text:p>
          </table:table-cell>
          <table:table-cell office:value-type="float" office:value="36757.967944000004" table:style-name="ce57">
            <text:p><text:s text:c="3"/>36 758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1786.538210000001" table:style-name="ce57">
            <text:p><text:s text:c="3"/>11 787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9098.4614509999992" table:style-name="ce57">
            <text:p><text:s text:c="3"/>9 098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52461.111576000003" table:style-name="ce57">
            <text:p><text:s text:c="3"/>52 461</text:p>
          </table:table-cell>
          <table:table-cell office:value-type="float" office:value="1039" table:style-name="ce57">
            <text:p><text:s text:c="3"/>1 039</text:p>
          </table:table-cell>
          <table:table-cell office:value-type="float" office:value="225062.24572100001" table:style-name="ce57">
            <text:p><text:s text:c="3"/>225 062</text:p>
          </table:table-cell>
          <table:table-cell office:value-type="float" office:value="467" table:style-name="ce57">
            <text:p><text:s text:c="4"/>467</text:p>
          </table:table-cell>
          <table:table-cell office:value-type="float" office:value="1734907.799104" table:style-name="ce57">
            <text:p><text:s text:c="2"/>1 734 9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71" table:style-name="ce57">
            <text:p><text:s text:c="3"/>4 971</text:p>
          </table:table-cell>
          <table:table-cell office:value-type="float" office:value="179926.24156600001" table:style-name="ce57">
            <text:p><text:s text:c="3"/>179 926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179.858543" table:style-name="ce57">
            <text:p><text:s text:c="4"/>180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2710.7738639999998" table:style-name="ce57">
            <text:p><text:s text:c="3"/>2 711</text:p>
          </table:table-cell>
          <table:table-cell office:value-type="float" office:value="1387" table:style-name="ce57">
            <text:p><text:s text:c="3"/>1 387</text:p>
          </table:table-cell>
          <table:table-cell office:value-type="float" office:value="7569.539589" table:style-name="ce57">
            <text:p><text:s text:c="3"/>7 570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8985.2413379999998" table:style-name="ce57">
            <text:p><text:s text:c="3"/>8 985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7926.9627899999996" table:style-name="ce57">
            <text:p><text:s text:c="3"/>7 92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90.8833749999999" table:style-name="ce57">
            <text:p><text:s text:c="3"/>2 49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91.06926" table:style-name="ce57">
            <text:p><text:s text:c="3"/>1 991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10307.383607" table:style-name="ce57">
            <text:p><text:s text:c="3"/>10 307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2052.046330000001" table:style-name="ce57">
            <text:p><text:s text:c="3"/>32 05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5712.48287000001" table:style-name="ce57">
            <text:p><text:s text:c="3"/>105 7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15" table:style-name="ce57">
            <text:p><text:s text:c="3"/>7 215</text:p>
          </table:table-cell>
          <table:table-cell office:value-type="float" office:value="277019.28844400001" table:style-name="ce57">
            <text:p><text:s text:c="3"/>277 019</text:p>
          </table:table-cell>
          <table:table-cell office:value-type="float" office:value="1061" table:style-name="ce57">
            <text:p><text:s text:c="3"/>1 061</text:p>
          </table:table-cell>
          <table:table-cell office:value-type="float" office:value="416.22636699999998" table:style-name="ce57">
            <text:p><text:s text:c="4"/>416</text:p>
          </table:table-cell>
          <table:table-cell office:value-type="float" office:value="2493" table:style-name="ce57">
            <text:p><text:s text:c="3"/>2 493</text:p>
          </table:table-cell>
          <table:table-cell office:value-type="float" office:value="4462.7236510000002" table:style-name="ce57">
            <text:p><text:s text:c="3"/>4 463</text:p>
          </table:table-cell>
          <table:table-cell office:value-type="float" office:value="1574" table:style-name="ce57">
            <text:p><text:s text:c="3"/>1 574</text:p>
          </table:table-cell>
          <table:table-cell office:value-type="float" office:value="8818.7220710000001" table:style-name="ce57">
            <text:p><text:s text:c="3"/>8 819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11194.473248" table:style-name="ce57">
            <text:p><text:s text:c="3"/>11 194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11848.339986999999" table:style-name="ce57">
            <text:p><text:s text:c="3"/>11 848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79.6333399999999" table:style-name="ce57">
            <text:p><text:s text:c="3"/>2 88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79.5605999999998" table:style-name="ce57">
            <text:p><text:s text:c="3"/>2 580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15636.852569000001" table:style-name="ce57">
            <text:p><text:s text:c="3"/>15 637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3388.499831000001" table:style-name="ce57">
            <text:p><text:s text:c="3"/>43 38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5794.25678" table:style-name="ce57">
            <text:p><text:s text:c="3"/>175 7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57">
            <text:p><text:s text:c="3"/>2 582</text:p>
          </table:table-cell>
          <table:table-cell office:value-type="float" office:value="80118.276092999993" table:style-name="ce57">
            <text:p><text:s text:c="3"/>80 118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25.015877" table:style-name="ce57">
            <text:p><text:s text:c="4"/>125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1700.813224" table:style-name="ce57">
            <text:p><text:s text:c="3"/>1 701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3378.6345740000002" table:style-name="ce57">
            <text:p><text:s text:c="3"/>3 379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3750.3788" table:style-name="ce57">
            <text:p><text:s text:c="3"/>3 750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4032.5649899999999" table:style-name="ce57">
            <text:p><text:s text:c="3"/>4 033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3.6904520000001" table:style-name="ce57">
            <text:p><text:s text:c="3"/>1 33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86.58" table:style-name="ce57">
            <text:p><text:s text:c="4"/>68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47.2652399999997" table:style-name="ce57">
            <text:p><text:s text:c="3"/>5 547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301.810745999999" table:style-name="ce57">
            <text:p><text:s text:c="3"/>14 3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261.522190000003" table:style-name="ce57">
            <text:p><text:s text:c="3"/>45 2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10" table:style-name="ce57">
            <text:p><text:s text:c="3"/>6 410</text:p>
          </table:table-cell>
          <table:table-cell office:value-type="float" office:value="164733.495471" table:style-name="ce57">
            <text:p><text:s text:c="3"/>164 733</text:p>
          </table:table-cell>
          <table:table-cell office:value-type="float" office:value="1257" table:style-name="ce57">
            <text:p><text:s text:c="3"/>1 257</text:p>
          </table:table-cell>
          <table:table-cell office:value-type="float" office:value="463.333369" table:style-name="ce57">
            <text:p><text:s text:c="4"/>463</text:p>
          </table:table-cell>
          <table:table-cell office:value-type="float" office:value="2526" table:style-name="ce57">
            <text:p><text:s text:c="3"/>2 526</text:p>
          </table:table-cell>
          <table:table-cell office:value-type="float" office:value="4438.9808000000003" table:style-name="ce57">
            <text:p><text:s text:c="3"/>4 439</text:p>
          </table:table-cell>
          <table:table-cell office:value-type="float" office:value="1029" table:style-name="ce57">
            <text:p><text:s text:c="3"/>1 029</text:p>
          </table:table-cell>
          <table:table-cell office:value-type="float" office:value="5891.290712" table:style-name="ce57">
            <text:p><text:s text:c="3"/>5 891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7820.0348000000004" table:style-name="ce57">
            <text:p><text:s text:c="3"/>7 820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0334.81674" table:style-name="ce57">
            <text:p><text:s text:c="3"/>10 335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027.9688700000002" table:style-name="ce57">
            <text:p><text:s text:c="3"/>3 02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485.10466" table:style-name="ce57">
            <text:p><text:s text:c="3"/>1 485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23.3225399999992" table:style-name="ce57">
            <text:p><text:s text:c="3"/>9 323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9150.935649999999" table:style-name="ce57">
            <text:p><text:s text:c="3"/>39 151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82797.707330000005" table:style-name="ce57">
            <text:p><text:s text:c="3"/>82 7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1" table:style-name="ce57">
            <text:p><text:s text:c="3"/>2 561</text:p>
          </table:table-cell>
          <table:table-cell office:value-type="float" office:value="21639.949507000001" table:style-name="ce57">
            <text:p><text:s text:c="3"/>21 640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207.4547" table:style-name="ce57">
            <text:p><text:s text:c="4"/>207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1871.8908879999999" table:style-name="ce57">
            <text:p><text:s text:c="3"/>1 872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2651.7461199999998" table:style-name="ce57">
            <text:p><text:s text:c="3"/>2 652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282.3755999999998" table:style-name="ce57">
            <text:p><text:s text:c="3"/>2 28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42.4751000000001" table:style-name="ce57">
            <text:p><text:s text:c="3"/>2 24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0.47916999999995" table:style-name="ce57">
            <text:p><text:s text:c="4"/>66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98.83849999999995" table:style-name="ce57">
            <text:p><text:s text:c="4"/>599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996.420059" table:style-name="ce57">
            <text:p><text:s text:c="3"/>2 99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48.6718700000001" table:style-name="ce57">
            <text:p><text:s text:c="3"/>4 6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55" table:style-name="ce57">
            <text:p><text:s text:c="3"/>6 455</text:p>
          </table:table-cell>
          <table:table-cell office:value-type="float" office:value="152695.30166" table:style-name="ce57">
            <text:p><text:s text:c="3"/>152 695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509.04356899999999" table:style-name="ce57">
            <text:p><text:s text:c="4"/>509</text:p>
          </table:table-cell>
          <table:table-cell office:value-type="float" office:value="2468" table:style-name="ce57">
            <text:p><text:s text:c="3"/>2 468</text:p>
          </table:table-cell>
          <table:table-cell office:value-type="float" office:value="4213.0887750000002" table:style-name="ce57">
            <text:p><text:s text:c="3"/>4 213</text:p>
          </table:table-cell>
          <table:table-cell office:value-type="float" office:value="1074" table:style-name="ce57">
            <text:p><text:s text:c="3"/>1 074</text:p>
          </table:table-cell>
          <table:table-cell office:value-type="float" office:value="6010.2667419999998" table:style-name="ce57">
            <text:p><text:s text:c="3"/>6 010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7072.7327519999999" table:style-name="ce57">
            <text:p><text:s text:c="3"/>7 073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5.2128050000001" table:style-name="ce57">
            <text:p><text:s text:c="3"/>7 265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34.3984439999999" table:style-name="ce57">
            <text:p><text:s text:c="3"/>2 434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25.7976920000001" table:style-name="ce57">
            <text:p><text:s text:c="3"/>1 926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704.572372000001" table:style-name="ce57">
            <text:p><text:s text:c="3"/>10 705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7858.146364" table:style-name="ce57">
            <text:p><text:s text:c="3"/>47 85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64702.042144999999" table:style-name="ce57">
            <text:p><text:s text:c="3"/>64 7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72" table:style-name="ce57">
            <text:p><text:s text:c="3"/>15 672</text:p>
          </table:table-cell>
          <table:table-cell office:value-type="float" office:value="372311.81950099999" table:style-name="ce57">
            <text:p><text:s text:c="3"/>372 312</text:p>
          </table:table-cell>
          <table:table-cell office:value-type="float" office:value="1993" table:style-name="ce57">
            <text:p><text:s text:c="3"/>1 993</text:p>
          </table:table-cell>
          <table:table-cell office:value-type="float" office:value="802.04354699999999" table:style-name="ce57">
            <text:p><text:s text:c="4"/>802</text:p>
          </table:table-cell>
          <table:table-cell office:value-type="float" office:value="6001" table:style-name="ce57">
            <text:p><text:s text:c="3"/>6 001</text:p>
          </table:table-cell>
          <table:table-cell office:value-type="float" office:value="10725.634656" table:style-name="ce57">
            <text:p><text:s text:c="3"/>10 726</text:p>
          </table:table-cell>
          <table:table-cell office:value-type="float" office:value="3649" table:style-name="ce57">
            <text:p><text:s text:c="3"/>3 649</text:p>
          </table:table-cell>
          <table:table-cell office:value-type="float" office:value="20145.005591000001" table:style-name="ce57">
            <text:p><text:s text:c="3"/>20 145</text:p>
          </table:table-cell>
          <table:table-cell office:value-type="float" office:value="1876" table:style-name="ce57">
            <text:p><text:s text:c="3"/>1 876</text:p>
          </table:table-cell>
          <table:table-cell office:value-type="float" office:value="22420.359591" table:style-name="ce57">
            <text:p><text:s text:c="3"/>22 420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22642.778300999998" table:style-name="ce57">
            <text:p><text:s text:c="3"/>22 643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167.6012899999996" table:style-name="ce57">
            <text:p><text:s text:c="3"/>7 168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37.54448" table:style-name="ce57">
            <text:p><text:s text:c="3"/>4 038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25126.961082000002" table:style-name="ce57">
            <text:p><text:s text:c="3"/>25 127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84193.068948" table:style-name="ce57">
            <text:p><text:s text:c="3"/>84 193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5050.82201500001" table:style-name="ce57">
            <text:p><text:s text:c="3"/>175 0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97" table:style-name="ce57">
            <text:p><text:s text:c="3"/>7 797</text:p>
          </table:table-cell>
          <table:table-cell office:value-type="float" office:value="1427443.2836160001" table:style-name="ce57">
            <text:p><text:s text:c="2"/>1 427 443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398.21970199999998" table:style-name="ce57">
            <text:p><text:s text:c="4"/>398</text:p>
          </table:table-cell>
          <table:table-cell office:value-type="float" office:value="2526" table:style-name="ce57">
            <text:p><text:s text:c="3"/>2 526</text:p>
          </table:table-cell>
          <table:table-cell office:value-type="float" office:value="4594.785218" table:style-name="ce57">
            <text:p><text:s text:c="3"/>4 595</text:p>
          </table:table-cell>
          <table:table-cell office:value-type="float" office:value="1121" table:style-name="ce57">
            <text:p><text:s text:c="3"/>1 121</text:p>
          </table:table-cell>
          <table:table-cell office:value-type="float" office:value="6450.8554029999996" table:style-name="ce57">
            <text:p><text:s text:c="3"/>6 451</text:p>
          </table:table-cell>
          <table:table-cell office:value-type="float" office:value="1022" table:style-name="ce57">
            <text:p><text:s text:c="3"/>1 022</text:p>
          </table:table-cell>
          <table:table-cell office:value-type="float" office:value="12223.667147" table:style-name="ce57">
            <text:p><text:s text:c="3"/>12 224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11547.222205" table:style-name="ce57">
            <text:p><text:s text:c="3"/>11 547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284.9808430000003" table:style-name="ce57">
            <text:p><text:s text:c="3"/>5 285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4630.72901" table:style-name="ce57">
            <text:p><text:s text:c="3"/>4 631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0990.071872" table:style-name="ce57">
            <text:p><text:s text:c="3"/>20 990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89306.913457000002" table:style-name="ce57">
            <text:p><text:s text:c="3"/>89 307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1272015.8387589999" table:style-name="ce57">
            <text:p><text:s text:c="2"/>1 272 0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6" table:style-name="ce57">
            <text:p><text:s text:c="3"/>3 476</text:p>
          </table:table-cell>
          <table:table-cell office:value-type="float" office:value="187690.09812800001" table:style-name="ce57">
            <text:p><text:s text:c="3"/>187 690</text:p>
          </table:table-cell>
          <table:table-cell office:value-type="float" office:value="639" table:style-name="ce57">
            <text:p><text:s text:c="4"/>639</text:p>
          </table:table-cell>
          <table:table-cell office:value-type="float" office:value="247.12977599999999" table:style-name="ce57">
            <text:p><text:s text:c="4"/>247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2423.5912320000002" table:style-name="ce57">
            <text:p><text:s text:c="3"/>2 424</text:p>
          </table:table-cell>
          <table:table-cell office:value-type="float" office:value="775" table:style-name="ce57">
            <text:p><text:s text:c="4"/>775</text:p>
          </table:table-cell>
          <table:table-cell office:value-type="float" office:value="4240.5742479999999" table:style-name="ce57">
            <text:p><text:s text:c="3"/>4 241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4222.9392459999999" table:style-name="ce57">
            <text:p><text:s text:c="3"/>4 223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720.51001" table:style-name="ce57">
            <text:p><text:s text:c="3"/>3 72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1.6" table:style-name="ce57">
            <text:p><text:s text:c="4"/>58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83.94" table:style-name="ce57">
            <text:p><text:s text:c="3"/>3 08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14.7323200000001" table:style-name="ce57">
            <text:p><text:s text:c="3"/>6 41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1605.20099000001" table:style-name="ce57">
            <text:p><text:s text:c="3"/>161 6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231" table:style-name="ce57">
            <text:p><text:s text:c="3"/>119 231</text:p>
          </table:table-cell>
          <table:table-cell office:value-type="float" office:value="1420005.762386" table:style-name="ce57">
            <text:p><text:s text:c="2"/>1 420 006</text:p>
          </table:table-cell>
          <table:table-cell office:value-type="float" office:value="25291" table:style-name="ce57">
            <text:p><text:s text:c="3"/>25 291</text:p>
          </table:table-cell>
          <table:table-cell office:value-type="float" office:value="8979.1814730000006" table:style-name="ce57">
            <text:p><text:s text:c="3"/>8 979</text:p>
          </table:table-cell>
          <table:table-cell office:value-type="float" office:value="52045" table:style-name="ce57">
            <text:p><text:s text:c="3"/>52 045</text:p>
          </table:table-cell>
          <table:table-cell office:value-type="float" office:value="93027.424706000005" table:style-name="ce57">
            <text:p><text:s text:c="3"/>93 027</text:p>
          </table:table-cell>
          <table:table-cell office:value-type="float" office:value="20669" table:style-name="ce57">
            <text:p><text:s text:c="3"/>20 669</text:p>
          </table:table-cell>
          <table:table-cell office:value-type="float" office:value="114223.71211399999" table:style-name="ce57">
            <text:p><text:s text:c="3"/>114 224</text:p>
          </table:table-cell>
          <table:table-cell office:value-type="float" office:value="11272" table:style-name="ce57">
            <text:p><text:s text:c="3"/>11 272</text:p>
          </table:table-cell>
          <table:table-cell office:value-type="float" office:value="130734.50197300001" table:style-name="ce57">
            <text:p><text:s text:c="3"/>130 735</text:p>
          </table:table-cell>
          <table:table-cell office:value-type="float" office:value="5053" table:style-name="ce57">
            <text:p><text:s text:c="3"/>5 053</text:p>
          </table:table-cell>
          <table:table-cell office:value-type="float" office:value="120085.470825" table:style-name="ce57">
            <text:p><text:s text:c="3"/>120 085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32204.869930000001" table:style-name="ce57">
            <text:p><text:s text:c="3"/>32 205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7964.800574000001" table:style-name="ce57">
            <text:p><text:s text:c="3"/>17 965</text:p>
          </table:table-cell>
          <table:table-cell office:value-type="float" office:value="1569" table:style-name="ce57">
            <text:p><text:s text:c="3"/>1 569</text:p>
          </table:table-cell>
          <table:table-cell office:value-type="float" office:value="99734.417067999995" table:style-name="ce57">
            <text:p><text:s text:c="3"/>99 734</text:p>
          </table:table-cell>
          <table:table-cell office:value-type="float" office:value="1625" table:style-name="ce57">
            <text:p><text:s text:c="3"/>1 625</text:p>
          </table:table-cell>
          <table:table-cell office:value-type="float" office:value="287904.56320199999" table:style-name="ce57">
            <text:p><text:s text:c="3"/>287 905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515146.82052100002" table:style-name="ce57">
            <text:p><text:s text:c="3"/>515 1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876" table:style-name="ce57">
            <text:p><text:s text:c="3"/>94 876</text:p>
          </table:table-cell>
          <table:table-cell office:value-type="float" office:value="1057056.213155" table:style-name="ce57">
            <text:p><text:s text:c="2"/>1 057 056</text:p>
          </table:table-cell>
          <table:table-cell office:value-type="float" office:value="22152" table:style-name="ce57">
            <text:p><text:s text:c="3"/>22 152</text:p>
          </table:table-cell>
          <table:table-cell office:value-type="float" office:value="7999.2121109999998" table:style-name="ce57">
            <text:p><text:s text:c="3"/>7 999</text:p>
          </table:table-cell>
          <table:table-cell office:value-type="float" office:value="37534" table:style-name="ce57">
            <text:p><text:s text:c="3"/>37 534</text:p>
          </table:table-cell>
          <table:table-cell office:value-type="float" office:value="62651.714777000001" table:style-name="ce57">
            <text:p><text:s text:c="3"/>62 652</text:p>
          </table:table-cell>
          <table:table-cell office:value-type="float" office:value="22416" table:style-name="ce57">
            <text:p><text:s text:c="3"/>22 416</text:p>
          </table:table-cell>
          <table:table-cell office:value-type="float" office:value="122185.12106200001" table:style-name="ce57">
            <text:p><text:s text:c="3"/>122 185</text:p>
          </table:table-cell>
          <table:table-cell office:value-type="float" office:value="7596" table:style-name="ce57">
            <text:p><text:s text:c="3"/>7 596</text:p>
          </table:table-cell>
          <table:table-cell office:value-type="float" office:value="89590.812810999996" table:style-name="ce57">
            <text:p><text:s text:c="3"/>89 591</text:p>
          </table:table-cell>
          <table:table-cell office:value-type="float" office:value="2886" table:style-name="ce57">
            <text:p><text:s text:c="3"/>2 886</text:p>
          </table:table-cell>
          <table:table-cell office:value-type="float" office:value="67902.338849000007" table:style-name="ce57">
            <text:p><text:s text:c="3"/>67 902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7470.930727999999" table:style-name="ce57">
            <text:p><text:s text:c="3"/>17 471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2026.328153" table:style-name="ce57">
            <text:p><text:s text:c="3"/>12 026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51341.611126000003" table:style-name="ce57">
            <text:p><text:s text:c="3"/>51 342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04412.349561" table:style-name="ce57">
            <text:p><text:s text:c="3"/>104 41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521475.79397699999" table:style-name="ce57">
            <text:p><text:s text:c="3"/>521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34" table:style-name="ce57">
            <text:p><text:s text:c="3"/>16 634</text:p>
          </table:table-cell>
          <table:table-cell office:value-type="float" office:value="1053865.103322" table:style-name="ce57">
            <text:p><text:s text:c="2"/>1 053 865</text:p>
          </table:table-cell>
          <table:table-cell office:value-type="float" office:value="1943" table:style-name="ce57">
            <text:p><text:s text:c="3"/>1 943</text:p>
          </table:table-cell>
          <table:table-cell office:value-type="float" office:value="632.42403400000001" table:style-name="ce57">
            <text:p><text:s text:c="4"/>632</text:p>
          </table:table-cell>
          <table:table-cell office:value-type="float" office:value="4090" table:style-name="ce57">
            <text:p><text:s text:c="3"/>4 090</text:p>
          </table:table-cell>
          <table:table-cell office:value-type="float" office:value="8582.2537319999992" table:style-name="ce57">
            <text:p><text:s text:c="3"/>8 582</text:p>
          </table:table-cell>
          <table:table-cell office:value-type="float" office:value="4290" table:style-name="ce57">
            <text:p><text:s text:c="3"/>4 290</text:p>
          </table:table-cell>
          <table:table-cell office:value-type="float" office:value="25887.550590999999" table:style-name="ce57">
            <text:p><text:s text:c="3"/>25 888</text:p>
          </table:table-cell>
          <table:table-cell office:value-type="float" office:value="2086" table:style-name="ce57">
            <text:p><text:s text:c="3"/>2 086</text:p>
          </table:table-cell>
          <table:table-cell office:value-type="float" office:value="25387.830462000002" table:style-name="ce57">
            <text:p><text:s text:c="3"/>25 388</text:p>
          </table:table-cell>
          <table:table-cell office:value-type="float" office:value="2146" table:style-name="ce57">
            <text:p><text:s text:c="3"/>2 146</text:p>
          </table:table-cell>
          <table:table-cell office:value-type="float" office:value="53395.756519000002" table:style-name="ce57">
            <text:p><text:s text:c="3"/>53 396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22189.310744999999" table:style-name="ce57">
            <text:p><text:s text:c="3"/>22 189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81.5566799999997" table:style-name="ce57">
            <text:p><text:s text:c="3"/>4 882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34302.075234999997" table:style-name="ce57">
            <text:p><text:s text:c="3"/>34 302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86111.899590000001" table:style-name="ce57">
            <text:p><text:s text:c="3"/>86 112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792494.44573399995" table:style-name="ce57">
            <text:p><text:s text:c="3"/>792 4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81" table:style-name="ce57">
            <text:p><text:s text:c="3"/>7 781</text:p>
          </table:table-cell>
          <table:table-cell office:value-type="float" office:value="64824.122308999998" table:style-name="ce57">
            <text:p><text:s text:c="3"/>64 824</text:p>
          </table:table-cell>
          <table:table-cell office:value-type="float" office:value="2297" table:style-name="ce57">
            <text:p><text:s text:c="3"/>2 297</text:p>
          </table:table-cell>
          <table:table-cell office:value-type="float" office:value="792.91064900000003" table:style-name="ce57">
            <text:p><text:s text:c="4"/>793</text:p>
          </table:table-cell>
          <table:table-cell office:value-type="float" office:value="2890" table:style-name="ce57">
            <text:p><text:s text:c="3"/>2 890</text:p>
          </table:table-cell>
          <table:table-cell office:value-type="float" office:value="5342.501201" table:style-name="ce57">
            <text:p><text:s text:c="3"/>5 343</text:p>
          </table:table-cell>
          <table:table-cell office:value-type="float" office:value="1415" table:style-name="ce57">
            <text:p><text:s text:c="3"/>1 415</text:p>
          </table:table-cell>
          <table:table-cell office:value-type="float" office:value="8115.1598869999998" table:style-name="ce57">
            <text:p><text:s text:c="3"/>8 115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7492.3515500000003" table:style-name="ce57">
            <text:p><text:s text:c="3"/>7 492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3.1482589999996" table:style-name="ce57">
            <text:p><text:s text:c="3"/>7 26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516.6474430000001" table:style-name="ce57">
            <text:p><text:s text:c="3"/>1 51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2.1000300000001" table:style-name="ce57">
            <text:p><text:s text:c="3"/>1 342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106.5340200000001" table:style-name="ce57">
            <text:p><text:s text:c="3"/>6 10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080.76015" table:style-name="ce57">
            <text:p><text:s text:c="3"/>14 081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782" table:style-name="ce57">
            <text:p><text:s text:c="3"/>27 782</text:p>
          </table:table-cell>
          <table:table-cell office:value-type="float" office:value="554050.68842000002" table:style-name="ce57">
            <text:p><text:s text:c="3"/>554 051</text:p>
          </table:table-cell>
          <table:table-cell office:value-type="float" office:value="8822" table:style-name="ce57">
            <text:p><text:s text:c="3"/>8 822</text:p>
          </table:table-cell>
          <table:table-cell office:value-type="float" office:value="2827.9052360000001" table:style-name="ce57">
            <text:p><text:s text:c="3"/>2 828</text:p>
          </table:table-cell>
          <table:table-cell office:value-type="float" office:value="10750" table:style-name="ce57">
            <text:p><text:s text:c="3"/>10 750</text:p>
          </table:table-cell>
          <table:table-cell office:value-type="float" office:value="17834.62743" table:style-name="ce57">
            <text:p><text:s text:c="3"/>17 835</text:p>
          </table:table-cell>
          <table:table-cell office:value-type="float" office:value="4205" table:style-name="ce57">
            <text:p><text:s text:c="3"/>4 205</text:p>
          </table:table-cell>
          <table:table-cell office:value-type="float" office:value="23587.773356999998" table:style-name="ce57">
            <text:p><text:s text:c="3"/>23 588</text:p>
          </table:table-cell>
          <table:table-cell office:value-type="float" office:value="2018" table:style-name="ce57">
            <text:p><text:s text:c="3"/>2 018</text:p>
          </table:table-cell>
          <table:table-cell office:value-type="float" office:value="23628.927125999999" table:style-name="ce57">
            <text:p><text:s text:c="3"/>23 629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18076.416160000001" table:style-name="ce57">
            <text:p><text:s text:c="3"/>18 076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923.5329330000004" table:style-name="ce57">
            <text:p><text:s text:c="3"/>6 924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38.4992359999997" table:style-name="ce57">
            <text:p><text:s text:c="3"/>4 938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25990.518763" table:style-name="ce57">
            <text:p><text:s text:c="3"/>25 991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5120.434462999998" table:style-name="ce57">
            <text:p><text:s text:c="3"/>75 120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55122.05371599999" table:style-name="ce57">
            <text:p><text:s text:c="3"/>355 1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211" table:style-name="ce57">
            <text:p><text:s text:c="3"/>60 211</text:p>
          </table:table-cell>
          <table:table-cell office:value-type="float" office:value="9346173.6234269999" table:style-name="ce57">
            <text:p><text:s text:c="2"/>9 346 174</text:p>
          </table:table-cell>
          <table:table-cell office:value-type="float" office:value="11798" table:style-name="ce57">
            <text:p><text:s text:c="3"/>11 798</text:p>
          </table:table-cell>
          <table:table-cell office:value-type="float" office:value="3730.1232620000001" table:style-name="ce57">
            <text:p><text:s text:c="3"/>3 730</text:p>
          </table:table-cell>
          <table:table-cell office:value-type="float" office:value="15748" table:style-name="ce57">
            <text:p><text:s text:c="3"/>15 748</text:p>
          </table:table-cell>
          <table:table-cell office:value-type="float" office:value="28505.221442999999" table:style-name="ce57">
            <text:p><text:s text:c="3"/>28 505</text:p>
          </table:table-cell>
          <table:table-cell office:value-type="float" office:value="8393" table:style-name="ce57">
            <text:p><text:s text:c="3"/>8 393</text:p>
          </table:table-cell>
          <table:table-cell office:value-type="float" office:value="50524.957817000002" table:style-name="ce57">
            <text:p><text:s text:c="3"/>50 525</text:p>
          </table:table-cell>
          <table:table-cell office:value-type="float" office:value="8135" table:style-name="ce57">
            <text:p><text:s text:c="3"/>8 135</text:p>
          </table:table-cell>
          <table:table-cell office:value-type="float" office:value="102028.17864" table:style-name="ce57">
            <text:p><text:s text:c="3"/>102 028</text:p>
          </table:table-cell>
          <table:table-cell office:value-type="float" office:value="6821" table:style-name="ce57">
            <text:p><text:s text:c="3"/>6 821</text:p>
          </table:table-cell>
          <table:table-cell office:value-type="float" office:value="168892.68900099999" table:style-name="ce57">
            <text:p><text:s text:c="3"/>168 893</text:p>
          </table:table-cell>
          <table:table-cell office:value-type="float" office:value="981" table:style-name="ce57">
            <text:p><text:s text:c="4"/>981</text:p>
          </table:table-cell>
          <table:table-cell office:value-type="float" office:value="32693.542393" table:style-name="ce57">
            <text:p><text:s text:c="3"/>32 694</text:p>
          </table:table-cell>
          <table:table-cell office:value-type="float" office:value="726" table:style-name="ce57">
            <text:p><text:s text:c="4"/>726</text:p>
          </table:table-cell>
          <table:table-cell office:value-type="float" office:value="31839.374416999999" table:style-name="ce57">
            <text:p><text:s text:c="3"/>31 839</text:p>
          </table:table-cell>
          <table:table-cell office:value-type="float" office:value="2976" table:style-name="ce57">
            <text:p><text:s text:c="3"/>2 976</text:p>
          </table:table-cell>
          <table:table-cell office:value-type="float" office:value="199704.033925" table:style-name="ce57">
            <text:p><text:s text:c="3"/>199 704</text:p>
          </table:table-cell>
          <table:table-cell office:value-type="float" office:value="3484" table:style-name="ce57">
            <text:p><text:s text:c="3"/>3 484</text:p>
          </table:table-cell>
          <table:table-cell office:value-type="float" office:value="721271.43752499996" table:style-name="ce57">
            <text:p><text:s text:c="3"/>721 271</text:p>
          </table:table-cell>
          <table:table-cell office:value-type="float" office:value="1149" table:style-name="ce57">
            <text:p><text:s text:c="3"/>1 149</text:p>
          </table:table-cell>
          <table:table-cell office:value-type="float" office:value="8006984.0650040004" table:style-name="ce57">
            <text:p><text:s text:c="2"/>8 006 9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493" table:style-name="ce57">
            <text:p><text:s text:c="3"/>39 493</text:p>
          </table:table-cell>
          <table:table-cell office:value-type="float" office:value="1518272.17169" table:style-name="ce57">
            <text:p><text:s text:c="2"/>1 518 272</text:p>
          </table:table-cell>
          <table:table-cell office:value-type="float" office:value="5876" table:style-name="ce57">
            <text:p><text:s text:c="3"/>5 876</text:p>
          </table:table-cell>
          <table:table-cell office:value-type="float" office:value="2190.2123379999998" table:style-name="ce57">
            <text:p><text:s text:c="3"/>2 190</text:p>
          </table:table-cell>
          <table:table-cell office:value-type="float" office:value="10425" table:style-name="ce57">
            <text:p><text:s text:c="3"/>10 425</text:p>
          </table:table-cell>
          <table:table-cell office:value-type="float" office:value="18614.104925" table:style-name="ce57">
            <text:p><text:s text:c="3"/>18 614</text:p>
          </table:table-cell>
          <table:table-cell office:value-type="float" office:value="5498" table:style-name="ce57">
            <text:p><text:s text:c="3"/>5 498</text:p>
          </table:table-cell>
          <table:table-cell office:value-type="float" office:value="31813.708418999999" table:style-name="ce57">
            <text:p><text:s text:c="3"/>31 814</text:p>
          </table:table-cell>
          <table:table-cell office:value-type="float" office:value="6606" table:style-name="ce57">
            <text:p><text:s text:c="3"/>6 606</text:p>
          </table:table-cell>
          <table:table-cell office:value-type="float" office:value="81256.232795999997" table:style-name="ce57">
            <text:p><text:s text:c="3"/>81 256</text:p>
          </table:table-cell>
          <table:table-cell office:value-type="float" office:value="5313" table:style-name="ce57">
            <text:p><text:s text:c="3"/>5 313</text:p>
          </table:table-cell>
          <table:table-cell office:value-type="float" office:value="128314.12951699999" table:style-name="ce57">
            <text:p><text:s text:c="3"/>128 314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35846.250382999999" table:style-name="ce57">
            <text:p><text:s text:c="3"/>35 846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8209.458991" table:style-name="ce57">
            <text:p><text:s text:c="3"/>18 209</text:p>
          </table:table-cell>
          <table:table-cell office:value-type="float" office:value="1964" table:style-name="ce57">
            <text:p><text:s text:c="3"/>1 964</text:p>
          </table:table-cell>
          <table:table-cell office:value-type="float" office:value="126533.4161" table:style-name="ce57">
            <text:p><text:s text:c="3"/>126 533</text:p>
          </table:table-cell>
          <table:table-cell office:value-type="float" office:value="1838" table:style-name="ce57">
            <text:p><text:s text:c="3"/>1 838</text:p>
          </table:table-cell>
          <table:table-cell office:value-type="float" office:value="358845.36236299999" table:style-name="ce57">
            <text:p><text:s text:c="3"/>358 845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716649.29585800006" table:style-name="ce57">
            <text:p><text:s text:c="3"/>716 6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1939" table:style-name="ce57">
            <text:p><text:s text:c="3"/>101 939</text:p>
          </table:table-cell>
          <table:table-cell office:value-type="float" office:value="1329584.161965" table:style-name="ce57">
            <text:p><text:s text:c="2"/>1 329 584</text:p>
          </table:table-cell>
          <table:table-cell office:value-type="float" office:value="33301" table:style-name="ce57">
            <text:p><text:s text:c="3"/>33 301</text:p>
          </table:table-cell>
          <table:table-cell office:value-type="float" office:value="10973.809381999999" table:style-name="ce57">
            <text:p><text:s text:c="3"/>10 974</text:p>
          </table:table-cell>
          <table:table-cell office:value-type="float" office:value="40967" table:style-name="ce57">
            <text:p><text:s text:c="3"/>40 967</text:p>
          </table:table-cell>
          <table:table-cell office:value-type="float" office:value="67953.809114000003" table:style-name="ce57">
            <text:p><text:s text:c="3"/>67 954</text:p>
          </table:table-cell>
          <table:table-cell office:value-type="float" office:value="13437" table:style-name="ce57">
            <text:p><text:s text:c="3"/>13 437</text:p>
          </table:table-cell>
          <table:table-cell office:value-type="float" office:value="75816.921159999998" table:style-name="ce57">
            <text:p><text:s text:c="3"/>75 817</text:p>
          </table:table-cell>
          <table:table-cell office:value-type="float" office:value="6815" table:style-name="ce57">
            <text:p><text:s text:c="3"/>6 815</text:p>
          </table:table-cell>
          <table:table-cell office:value-type="float" office:value="80600.532252999998" table:style-name="ce57">
            <text:p><text:s text:c="3"/>80 601</text:p>
          </table:table-cell>
          <table:table-cell office:value-type="float" office:value="3321" table:style-name="ce57">
            <text:p><text:s text:c="3"/>3 321</text:p>
          </table:table-cell>
          <table:table-cell office:value-type="float" office:value="79383.345698999998" table:style-name="ce57">
            <text:p><text:s text:c="3"/>79 383</text:p>
          </table:table-cell>
          <table:table-cell office:value-type="float" office:value="850" table:style-name="ce57">
            <text:p><text:s text:c="4"/>850</text:p>
          </table:table-cell>
          <table:table-cell office:value-type="float" office:value="27380.657111" table:style-name="ce57">
            <text:p><text:s text:c="3"/>27 381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4213.782905" table:style-name="ce57">
            <text:p><text:s text:c="3"/>14 214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82849.859402000002" table:style-name="ce57">
            <text:p><text:s text:c="3"/>82 850</text:p>
          </table:table-cell>
          <table:table-cell office:value-type="float" office:value="1273" table:style-name="ce57">
            <text:p><text:s text:c="3"/>1 273</text:p>
          </table:table-cell>
          <table:table-cell office:value-type="float" office:value="260250.44286700001" table:style-name="ce57">
            <text:p><text:s text:c="3"/>260 250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630161.00207199994" table:style-name="ce57">
            <text:p><text:s text:c="3"/>630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746" table:style-name="ce57">
            <text:p><text:s text:c="3"/>23 746</text:p>
          </table:table-cell>
          <table:table-cell office:value-type="float" office:value="364351.43951599998" table:style-name="ce57">
            <text:p><text:s text:c="3"/>364 351</text:p>
          </table:table-cell>
          <table:table-cell office:value-type="float" office:value="5497" table:style-name="ce57">
            <text:p><text:s text:c="3"/>5 497</text:p>
          </table:table-cell>
          <table:table-cell office:value-type="float" office:value="1840.495265" table:style-name="ce57">
            <text:p><text:s text:c="3"/>1 840</text:p>
          </table:table-cell>
          <table:table-cell office:value-type="float" office:value="7851" table:style-name="ce57">
            <text:p><text:s text:c="3"/>7 851</text:p>
          </table:table-cell>
          <table:table-cell office:value-type="float" office:value="14331.424702" table:style-name="ce57">
            <text:p><text:s text:c="3"/>14 331</text:p>
          </table:table-cell>
          <table:table-cell office:value-type="float" office:value="6157" table:style-name="ce57">
            <text:p><text:s text:c="3"/>6 157</text:p>
          </table:table-cell>
          <table:table-cell office:value-type="float" office:value="35697.084937" table:style-name="ce57">
            <text:p><text:s text:c="3"/>35 697</text:p>
          </table:table-cell>
          <table:table-cell office:value-type="float" office:value="2127" table:style-name="ce57">
            <text:p><text:s text:c="3"/>2 127</text:p>
          </table:table-cell>
          <table:table-cell office:value-type="float" office:value="24662.232786" table:style-name="ce57">
            <text:p><text:s text:c="3"/>24 662</text:p>
          </table:table-cell>
          <table:table-cell office:value-type="float" office:value="665" table:style-name="ce57">
            <text:p><text:s text:c="4"/>665</text:p>
          </table:table-cell>
          <table:table-cell office:value-type="float" office:value="15815.099561000001" table:style-name="ce57">
            <text:p><text:s text:c="3"/>15 815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7207.2822649999998" table:style-name="ce57">
            <text:p><text:s text:c="3"/>7 207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26087.306130000001" table:style-name="ce57">
            <text:p><text:s text:c="3"/>26 087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7427.005399999998" table:style-name="ce57">
            <text:p><text:s text:c="3"/>17 427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4999.643279999997" table:style-name="ce57">
            <text:p><text:s text:c="3"/>45 000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76283.86519000001" table:style-name="ce57">
            <text:p><text:s text:c="3"/>176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6" table:style-name="ce57">
            <text:p><text:s text:c="4"/>466</text:p>
          </table:table-cell>
          <table:table-cell office:value-type="float" office:value="1796.2046620000001" table:style-name="ce57">
            <text:p><text:s text:c="3"/>1 796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58.606554000000003" table:style-name="ce57">
            <text:p><text:s text:c="4"/>59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316.75923" table:style-name="ce57">
            <text:p><text:s text:c="4"/>31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85.748852" table:style-name="ce57">
            <text:p><text:s text:c="4"/>38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.3" table:style-name="ce57">
            <text:p><text:s text:c="4"/>4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93" table:style-name="ce57">
            <text:p><text:s text:c="3"/>3 393</text:p>
          </table:table-cell>
          <table:table-cell office:value-type="float" office:value="83870.170786999995" table:style-name="ce57">
            <text:p><text:s text:c="3"/>83 870</text:p>
          </table:table-cell>
          <table:table-cell office:value-type="float" office:value="1177" table:style-name="ce57">
            <text:p><text:s text:c="3"/>1 177</text:p>
          </table:table-cell>
          <table:table-cell office:value-type="float" office:value="367.86461400000002" table:style-name="ce57">
            <text:p><text:s text:c="4"/>368</text:p>
          </table:table-cell>
          <table:table-cell office:value-type="float" office:value="1193" table:style-name="ce57">
            <text:p><text:s text:c="3"/>1 193</text:p>
          </table:table-cell>
          <table:table-cell office:value-type="float" office:value="2100.0736649999999" table:style-name="ce57">
            <text:p><text:s text:c="3"/>2 100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492.6091329999999" table:style-name="ce57">
            <text:p><text:s text:c="3"/>2 493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3098.7347450000002" table:style-name="ce57">
            <text:p><text:s text:c="3"/>3 099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394.5282699999998" table:style-name="ce57">
            <text:p><text:s text:c="3"/>3 3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55.64715000000001" table:style-name="ce57">
            <text:p><text:s text:c="4"/>95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6.90499999999997" table:style-name="ce57">
            <text:p><text:s text:c="4"/>74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858.8320100000001" table:style-name="ce57">
            <text:p><text:s text:c="3"/>3 85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892.71551" table:style-name="ce57">
            <text:p><text:s text:c="3"/>13 893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2962.260690000003" table:style-name="ce57">
            <text:p><text:s text:c="3"/>52 9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59" table:style-name="ce57">
            <text:p><text:s text:c="3"/>14 059</text:p>
          </table:table-cell>
          <table:table-cell office:value-type="float" office:value="152153.638614" table:style-name="ce57">
            <text:p><text:s text:c="3"/>152 154</text:p>
          </table:table-cell>
          <table:table-cell office:value-type="float" office:value="4279" table:style-name="ce57">
            <text:p><text:s text:c="3"/>4 279</text:p>
          </table:table-cell>
          <table:table-cell office:value-type="float" office:value="1565.206136" table:style-name="ce57">
            <text:p><text:s text:c="3"/>1 565</text:p>
          </table:table-cell>
          <table:table-cell office:value-type="float" office:value="5530" table:style-name="ce57">
            <text:p><text:s text:c="3"/>5 530</text:p>
          </table:table-cell>
          <table:table-cell office:value-type="float" office:value="9135.5243009999995" table:style-name="ce57">
            <text:p><text:s text:c="3"/>9 136</text:p>
          </table:table-cell>
          <table:table-cell office:value-type="float" office:value="2209" table:style-name="ce57">
            <text:p><text:s text:c="3"/>2 209</text:p>
          </table:table-cell>
          <table:table-cell office:value-type="float" office:value="12417.830400999999" table:style-name="ce57">
            <text:p><text:s text:c="3"/>12 418</text:p>
          </table:table-cell>
          <table:table-cell office:value-type="float" office:value="1173" table:style-name="ce57">
            <text:p><text:s text:c="3"/>1 173</text:p>
          </table:table-cell>
          <table:table-cell office:value-type="float" office:value="13783.324374" table:style-name="ce57">
            <text:p><text:s text:c="3"/>13 783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10099.741276000001" table:style-name="ce57">
            <text:p><text:s text:c="3"/>10 10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17.0630849999998" table:style-name="ce57">
            <text:p><text:s text:c="3"/>2 917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5.32368" table:style-name="ce57">
            <text:p><text:s text:c="3"/>1 845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52.8938400000006" table:style-name="ce57">
            <text:p><text:s text:c="3"/>8 85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4468.320640999998" table:style-name="ce57">
            <text:p><text:s text:c="3"/>24 468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7068.410879999996" table:style-name="ce57">
            <text:p><text:s text:c="3"/>67 0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89" table:style-name="ce57">
            <text:p><text:s text:c="3"/>19 989</text:p>
          </table:table-cell>
          <table:table-cell office:value-type="float" office:value="181003.78031999999" table:style-name="ce57">
            <text:p><text:s text:c="3"/>181 004</text:p>
          </table:table-cell>
          <table:table-cell office:value-type="float" office:value="5009" table:style-name="ce57">
            <text:p><text:s text:c="3"/>5 009</text:p>
          </table:table-cell>
          <table:table-cell office:value-type="float" office:value="1786.9859160000001" table:style-name="ce57">
            <text:p><text:s text:c="3"/>1 787</text:p>
          </table:table-cell>
          <table:table-cell office:value-type="float" office:value="8823" table:style-name="ce57">
            <text:p><text:s text:c="3"/>8 823</text:p>
          </table:table-cell>
          <table:table-cell office:value-type="float" office:value="14171.991275" table:style-name="ce57">
            <text:p><text:s text:c="3"/>14 172</text:p>
          </table:table-cell>
          <table:table-cell office:value-type="float" office:value="3314" table:style-name="ce57">
            <text:p><text:s text:c="3"/>3 314</text:p>
          </table:table-cell>
          <table:table-cell office:value-type="float" office:value="18242.812387999998" table:style-name="ce57">
            <text:p><text:s text:c="3"/>18 243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17536.712292" table:style-name="ce57">
            <text:p><text:s text:c="3"/>17 537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15931.627071999999" table:style-name="ce57">
            <text:p><text:s text:c="3"/>15 932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23.1720180000002" table:style-name="ce57">
            <text:p><text:s text:c="3"/>4 82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698.2294000000002" table:style-name="ce57">
            <text:p><text:s text:c="3"/>2 698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17170.284259" table:style-name="ce57">
            <text:p><text:s text:c="3"/>17 170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37098.951979999998" table:style-name="ce57">
            <text:p><text:s text:c="3"/>37 099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51543.013720000003" table:style-name="ce57">
            <text:p><text:s text:c="3"/>51 5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<text:span text:style-name="T12">農業部農業科技園區管理中心</text:span>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5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3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0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1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8月底" table:formula="of:=['2491-00-01'.H5]" table:number-columns-spanned="7" table:number-rows-spanned="1" table:style-name="ce309">
            <text:p>中華民國112年8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縣 市 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49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8">
            <text:p>設辦事處之</text:p>
            <text:p>外國公司</text:p>
          </table:table-cell>
          <table:table-cell office:value-type="string" table:number-columns-spanned="1" table:number-rows-spanned="2" table:style-name="ce499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1">
            <text:p>總計</text:p>
          </table:table-cell>
          <table:covered-table-cell/>
          <table:table-cell office:value-type="float" office:value="765552" table:style-name="ce82">
            <text:p><text:s text:c="3"/>765 552</text:p>
          </table:table-cell>
          <table:table-cell office:value-type="float" office:value="28101064.355124" table:style-name="ce82">
            <text:p><text:s text:c="2"/>28 101 0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4590" table:style-name="ce82">
            <text:p><text:s text:c="3"/>574 590</text:p>
          </table:table-cell>
          <table:table-cell office:value-type="float" office:value="2990507.7768560001" table:style-name="ce82">
            <text:p><text:s text:c="2"/>2 990 508</text:p>
          </table:table-cell>
          <table:table-cell office:value-type="float" office:value="185290" table:style-name="ce82">
            <text:p><text:s text:c="3"/>185 290</text:p>
          </table:table-cell>
          <table:table-cell office:value-type="float" office:value="24868256.140879001" table:style-name="ce82">
            <text:p><text:s text:c="2"/>24 868 256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5980.54756199999" table:style-name="ce82">
            <text:p><text:s text:c="3"/>235 98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41" table:style-name="ce82">
            <text:p><text:s text:c="3"/>4 841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763817" table:style-name="ce82">
            <text:p><text:s text:c="3"/>763 817</text:p>
          </table:table-cell>
          <table:table-cell office:value-type="float" office:value="28074560.072896" table:style-name="ce82">
            <text:p><text:s text:c="2"/>28 074 56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3234" table:style-name="ce82">
            <text:p><text:s text:c="3"/>573 234</text:p>
          </table:table-cell>
          <table:table-cell office:value-type="float" office:value="2982937.2149780001" table:style-name="ce82">
            <text:p><text:s text:c="2"/>2 982 937</text:p>
          </table:table-cell>
          <table:table-cell office:value-type="float" office:value="184911" table:style-name="ce82">
            <text:p><text:s text:c="3"/>184 911</text:p>
          </table:table-cell>
          <table:table-cell office:value-type="float" office:value="24849322.420529" table:style-name="ce82">
            <text:p><text:s text:c="2"/>24 849 322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5980.54756199999" table:style-name="ce82">
            <text:p><text:s text:c="3"/>235 98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41" table:style-name="ce82">
            <text:p><text:s text:c="3"/>4 841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float" office:value="148191" table:style-name="ce82">
            <text:p><text:s text:c="3"/>148 191</text:p>
          </table:table-cell>
          <table:table-cell office:value-type="float" office:value="2669008.1924939998" table:style-name="ce82">
            <text:p><text:s text:c="2"/>2 669 00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956" table:style-name="ce82">
            <text:p><text:s text:c="3"/>116 956</text:p>
          </table:table-cell>
          <table:table-cell office:value-type="float" office:value="529169.03669600002" table:style-name="ce82">
            <text:p><text:s text:c="3"/>529 169</text:p>
          </table:table-cell>
          <table:table-cell office:value-type="float" office:value="30588" table:style-name="ce82">
            <text:p><text:s text:c="3"/>30 588</text:p>
          </table:table-cell>
          <table:table-cell office:value-type="float" office:value="2120850.0925639998" table:style-name="ce82">
            <text:p><text:s text:c="2"/>2 120 850</text:p>
          </table:table-cell>
          <table:table-cell office:value-type="float" office:value="640" table:style-name="ce82">
            <text:p><text:s text:c="4"/>640</text:p>
          </table:table-cell>
          <table:table-cell office:value-type="float" office:value="18953.813234000001" table:style-name="ce82">
            <text:p><text:s text:c="3"/>18 95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float" office:value="176706" table:style-name="ce82">
            <text:p><text:s text:c="3"/>176 706</text:p>
          </table:table-cell>
          <table:table-cell office:value-type="float" office:value="14601222.732097" table:style-name="ce82">
            <text:p><text:s text:c="2"/>14 601 2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6" table:style-name="ce82">
            <text:p><text:s text:c="4"/>0</text:p>
          </table:table-cell>
          <table:table-cell office:value-type="float" office:value="114942" table:style-name="ce82">
            <text:p><text:s text:c="3"/>114 942</text:p>
          </table:table-cell>
          <table:table-cell office:value-type="float" office:value="803621.71107099997" table:style-name="ce82">
            <text:p><text:s text:c="3"/>803 622</text:p>
          </table:table-cell>
          <table:table-cell office:value-type="float" office:value="58038" table:style-name="ce82">
            <text:p><text:s text:c="3"/>58 038</text:p>
          </table:table-cell>
          <table:table-cell office:value-type="float" office:value="13624882.698762" table:style-name="ce82">
            <text:p><text:s text:c="2"/>13 624 883</text:p>
          </table:table-cell>
          <table:table-cell office:value-type="float" office:value="3695" table:style-name="ce82">
            <text:p><text:s text:c="3"/>3 695</text:p>
          </table:table-cell>
          <table:table-cell office:value-type="float" office:value="166664.33238400001" table:style-name="ce82">
            <text:p><text:s text:c="3"/>166 66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53.3798800000004" table:style-name="ce82">
            <text:p><text:s text:c="3"/>6 053</text:p>
          </table:table-cell>
          <table:table-cell office:value-type="float" office:value="3103" table:style-name="ce82">
            <text:p><text:s text:c="3"/>3 103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float" office:value="69726" table:style-name="ce82">
            <text:p><text:s text:c="3"/>69 726</text:p>
          </table:table-cell>
          <table:table-cell office:value-type="float" office:value="1669215.733096" table:style-name="ce82">
            <text:p><text:s text:c="2"/>1 669 2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351" table:style-name="ce82">
            <text:p><text:s text:c="3"/>54 351</text:p>
          </table:table-cell>
          <table:table-cell office:value-type="float" office:value="265184.19845099997" table:style-name="ce82">
            <text:p><text:s text:c="3"/>265 184</text:p>
          </table:table-cell>
          <table:table-cell office:value-type="float" office:value="15167" table:style-name="ce82">
            <text:p><text:s text:c="3"/>15 167</text:p>
          </table:table-cell>
          <table:table-cell office:value-type="float" office:value="1394870.6968690001" table:style-name="ce82">
            <text:p><text:s text:c="2"/>1 394 871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9123.6450289999993" table:style-name="ce82">
            <text:p><text:s text:c="3"/>9 12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float" office:value="116580" table:style-name="ce82">
            <text:p><text:s text:c="3"/>116 580</text:p>
          </table:table-cell>
          <table:table-cell office:value-type="float" office:value="2127386.642006" table:style-name="ce82">
            <text:p><text:s text:c="2"/>2 127 3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9894" table:style-name="ce82">
            <text:p><text:s text:c="3"/>89 894</text:p>
          </table:table-cell>
          <table:table-cell office:value-type="float" office:value="399127.05689800001" table:style-name="ce82">
            <text:p><text:s text:c="3"/>399 127</text:p>
          </table:table-cell>
          <table:table-cell office:value-type="float" office:value="26221" table:style-name="ce82">
            <text:p><text:s text:c="3"/>26 221</text:p>
          </table:table-cell>
          <table:table-cell office:value-type="float" office:value="1715408.4033560001" table:style-name="ce82">
            <text:p><text:s text:c="2"/>1 715 408</text:p>
          </table:table-cell>
          <table:table-cell office:value-type="float" office:value="464" table:style-name="ce82">
            <text:p><text:s text:c="4"/>464</text:p>
          </table:table-cell>
          <table:table-cell office:value-type="float" office:value="12849.374551999999" table:style-name="ce82">
            <text:p><text:s text:c="3"/>12 8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9" table:style-name="ce82">
            <text:p><text:s text:c="4"/>569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float" office:value="43814" table:style-name="ce82">
            <text:p><text:s text:c="3"/>43 814</text:p>
          </table:table-cell>
          <table:table-cell office:value-type="float" office:value="1093684.3107990001" table:style-name="ce82">
            <text:p><text:s text:c="2"/>1 093 6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693" table:style-name="ce82">
            <text:p><text:s text:c="3"/>33 693</text:p>
          </table:table-cell>
          <table:table-cell office:value-type="float" office:value="176646.835639" table:style-name="ce82">
            <text:p><text:s text:c="3"/>176 647</text:p>
          </table:table-cell>
          <table:table-cell office:value-type="float" office:value="10035" table:style-name="ce82">
            <text:p><text:s text:c="3"/>10 035</text:p>
          </table:table-cell>
          <table:table-cell office:value-type="float" office:value="915517.51985200006" table:style-name="ce82">
            <text:p><text:s text:c="3"/>915 518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519.9553080000001" table:style-name="ce82">
            <text:p><text:s text:c="3"/>1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3">
            <text:p><text:s text:c="2"/>高雄市</text:p>
          </table:table-cell>
          <table:covered-table-cell/>
          <table:table-cell office:value-type="float" office:value="85834" table:style-name="ce82">
            <text:p><text:s text:c="3"/>85 834</text:p>
          </table:table-cell>
          <table:table-cell office:value-type="float" office:value="2282346.623844" table:style-name="ce82">
            <text:p><text:s text:c="2"/>2 282 34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634" table:style-name="ce82">
            <text:p><text:s text:c="3"/>68 634</text:p>
          </table:table-cell>
          <table:table-cell office:value-type="float" office:value="326379.81115199998" table:style-name="ce82">
            <text:p><text:s text:c="3"/>326 380</text:p>
          </table:table-cell>
          <table:table-cell office:value-type="float" office:value="16989" table:style-name="ce82">
            <text:p><text:s text:c="3"/>16 989</text:p>
          </table:table-cell>
          <table:table-cell office:value-type="float" office:value="1942723.598642" table:style-name="ce82">
            <text:p><text:s text:c="2"/>1 942 724</text:p>
          </table:table-cell>
          <table:table-cell office:value-type="float" office:value="207" table:style-name="ce82">
            <text:p><text:s text:c="4"/>207</text:p>
          </table:table-cell>
          <table:table-cell office:value-type="float" office:value="13140.46405" table:style-name="ce82">
            <text:p><text:s text:c="3"/>13 1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7" table:style-name="ce82">
            <text:p><text:s text:c="4"/>267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float" office:value="7268" table:style-name="ce82">
            <text:p><text:s text:c="3"/>7 268</text:p>
          </table:table-cell>
          <table:table-cell office:value-type="float" office:value="103110.980815" table:style-name="ce82">
            <text:p><text:s text:c="3"/>103 1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83" table:style-name="ce82">
            <text:p><text:s text:c="3"/>5 783</text:p>
          </table:table-cell>
          <table:table-cell office:value-type="float" office:value="32434.308815" table:style-name="ce82">
            <text:p><text:s text:c="3"/>32 434</text:p>
          </table:table-cell>
          <table:table-cell office:value-type="float" office:value="1474" table:style-name="ce82">
            <text:p><text:s text:c="3"/>1 474</text:p>
          </table:table-cell>
          <table:table-cell office:value-type="float" office:value="70554.792000000001" table:style-name="ce82">
            <text:p><text:s text:c="3"/>70 55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float" office:value="15693" table:style-name="ce82">
            <text:p><text:s text:c="3"/>15 693</text:p>
          </table:table-cell>
          <table:table-cell office:value-type="float" office:value="635673.92018100002" table:style-name="ce82">
            <text:p><text:s text:c="3"/>635 6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50" table:style-name="ce82">
            <text:p><text:s text:c="3"/>11 050</text:p>
          </table:table-cell>
          <table:table-cell office:value-type="float" office:value="57087.228345000003" table:style-name="ce82">
            <text:p><text:s text:c="3"/>57 087</text:p>
          </table:table-cell>
          <table:table-cell office:value-type="float" office:value="4507" table:style-name="ce82">
            <text:p><text:s text:c="3"/>4 507</text:p>
          </table:table-cell>
          <table:table-cell office:value-type="float" office:value="575435.43923300004" table:style-name="ce82">
            <text:p><text:s text:c="3"/>575 435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3105.7526029999999" table:style-name="ce82">
            <text:p><text:s text:c="3"/>3 10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float" office:value="8571" table:style-name="ce82">
            <text:p><text:s text:c="3"/>8 571</text:p>
          </table:table-cell>
          <table:table-cell office:value-type="float" office:value="297792.587795" table:style-name="ce82">
            <text:p><text:s text:c="3"/>297 7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36" table:style-name="ce82">
            <text:p><text:s text:c="3"/>6 536</text:p>
          </table:table-cell>
          <table:table-cell office:value-type="float" office:value="31876.750240000001" table:style-name="ce82">
            <text:p><text:s text:c="3"/>31 877</text:p>
          </table:table-cell>
          <table:table-cell office:value-type="float" office:value="2027" table:style-name="ce82">
            <text:p><text:s text:c="3"/>2 027</text:p>
          </table:table-cell>
          <table:table-cell office:value-type="float" office:value="264991.21365500003" table:style-name="ce82">
            <text:p><text:s text:c="3"/>264 99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float" office:value="29952" table:style-name="ce82">
            <text:p><text:s text:c="3"/>29 952</text:p>
          </table:table-cell>
          <table:table-cell office:value-type="float" office:value="642838.17312299996" table:style-name="ce82">
            <text:p><text:s text:c="3"/>642 8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43" table:style-name="ce82">
            <text:p><text:s text:c="3"/>23 143</text:p>
          </table:table-cell>
          <table:table-cell office:value-type="float" office:value="103271.731168" table:style-name="ce82">
            <text:p><text:s text:c="3"/>103 272</text:p>
          </table:table-cell>
          <table:table-cell office:value-type="float" office:value="6771" table:style-name="ce82">
            <text:p><text:s text:c="3"/>6 771</text:p>
          </table:table-cell>
          <table:table-cell office:value-type="float" office:value="538442.40870100004" table:style-name="ce82">
            <text:p><text:s text:c="3"/>538 44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02.013254" table:style-name="ce82">
            <text:p><text:s text:c="3"/>1 1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float" office:value="6202" table:style-name="ce82">
            <text:p><text:s text:c="3"/>6 202</text:p>
          </table:table-cell>
          <table:table-cell office:value-type="float" office:value="123090.862773" table:style-name="ce82">
            <text:p><text:s text:c="3"/>123 0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98" table:style-name="ce82">
            <text:p><text:s text:c="3"/>4 798</text:p>
          </table:table-cell>
          <table:table-cell office:value-type="float" office:value="22219.461551" table:style-name="ce82">
            <text:p><text:s text:c="3"/>22 219</text:p>
          </table:table-cell>
          <table:table-cell office:value-type="float" office:value="1398" table:style-name="ce82">
            <text:p><text:s text:c="3"/>1 398</text:p>
          </table:table-cell>
          <table:table-cell office:value-type="float" office:value="100807.23622200001" table:style-name="ce82">
            <text:p><text:s text:c="3"/>100 8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float" office:value="8436" table:style-name="ce82">
            <text:p><text:s text:c="3"/>8 436</text:p>
          </table:table-cell>
          <table:table-cell office:value-type="float" office:value="297188.543947" table:style-name="ce82">
            <text:p><text:s text:c="3"/>297 1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73" table:style-name="ce82">
            <text:p><text:s text:c="3"/>6 873</text:p>
          </table:table-cell>
          <table:table-cell office:value-type="float" office:value="39935.867704999997" table:style-name="ce82">
            <text:p><text:s text:c="3"/>39 936</text:p>
          </table:table-cell>
          <table:table-cell office:value-type="float" office:value="1552" table:style-name="ce82">
            <text:p><text:s text:c="3"/>1 552</text:p>
          </table:table-cell>
          <table:table-cell office:value-type="float" office:value="253940.19943000001" table:style-name="ce82">
            <text:p><text:s text:c="3"/>253 94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float" office:value="5499" table:style-name="ce82">
            <text:p><text:s text:c="3"/>5 499</text:p>
          </table:table-cell>
          <table:table-cell office:value-type="float" office:value="84417.649405999997" table:style-name="ce82">
            <text:p><text:s text:c="3"/>84 4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98" table:style-name="ce82">
            <text:p><text:s text:c="3"/>4 298</text:p>
          </table:table-cell>
          <table:table-cell office:value-type="float" office:value="21180.242945000002" table:style-name="ce82">
            <text:p><text:s text:c="3"/>21 180</text:p>
          </table:table-cell>
          <table:table-cell office:value-type="float" office:value="1193" table:style-name="ce82">
            <text:p><text:s text:c="3"/>1 193</text:p>
          </table:table-cell>
          <table:table-cell office:value-type="float" office:value="63213.156460999999" table:style-name="ce82">
            <text:p><text:s text:c="3"/>63 21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float" office:value="8745" table:style-name="ce82">
            <text:p><text:s text:c="3"/>8 745</text:p>
          </table:table-cell>
          <table:table-cell office:value-type="float" office:value="123000.102378" table:style-name="ce82">
            <text:p><text:s text:c="3"/>123 0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05" table:style-name="ce82">
            <text:p><text:s text:c="3"/>7 205</text:p>
          </table:table-cell>
          <table:table-cell office:value-type="float" office:value="34850.842508000002" table:style-name="ce82">
            <text:p><text:s text:c="3"/>34 851</text:p>
          </table:table-cell>
          <table:table-cell office:value-type="float" office:value="1536" table:style-name="ce82">
            <text:p><text:s text:c="3"/>1 536</text:p>
          </table:table-cell>
          <table:table-cell office:value-type="float" office:value="88118.659870000003" table:style-name="ce82">
            <text:p><text:s text:c="3"/>88 11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0.6" table:style-name="ce82">
            <text:p><text:s text:c="4"/>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float" office:value="1766" table:style-name="ce82">
            <text:p><text:s text:c="3"/>1 766</text:p>
          </table:table-cell>
          <table:table-cell office:value-type="float" office:value="19187.546232000001" table:style-name="ce82">
            <text:p><text:s text:c="3"/>19 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24" table:style-name="ce82">
            <text:p><text:s text:c="3"/>1 424</text:p>
          </table:table-cell>
          <table:table-cell office:value-type="float" office:value="7362.052592" table:style-name="ce82">
            <text:p><text:s text:c="3"/>7 362</text:p>
          </table:table-cell>
          <table:table-cell office:value-type="float" office:value="339" table:style-name="ce82">
            <text:p><text:s text:c="4"/>339</text:p>
          </table:table-cell>
          <table:table-cell office:value-type="float" office:value="11784.493640000001" table:style-name="ce82">
            <text:p><text:s text:c="3"/>11 78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float" office:value="4071" table:style-name="ce82">
            <text:p><text:s text:c="3"/>4 071</text:p>
          </table:table-cell>
          <table:table-cell office:value-type="float" office:value="82554.632729000004" table:style-name="ce82">
            <text:p><text:s text:c="3"/>82 5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38" table:style-name="ce82">
            <text:p><text:s text:c="3"/>3 138</text:p>
          </table:table-cell>
          <table:table-cell office:value-type="float" office:value="16146.481448" table:style-name="ce82">
            <text:p><text:s text:c="3"/>16 146</text:p>
          </table:table-cell>
          <table:table-cell office:value-type="float" office:value="929" table:style-name="ce82">
            <text:p><text:s text:c="4"/>929</text:p>
          </table:table-cell>
          <table:table-cell office:value-type="float" office:value="63514.933375000001" table:style-name="ce82">
            <text:p><text:s text:c="3"/>63 5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float" office:value="1089" table:style-name="ce82">
            <text:p><text:s text:c="3"/>1 089</text:p>
          </table:table-cell>
          <table:table-cell office:value-type="float" office:value="14377.344433" table:style-name="ce82">
            <text:p><text:s text:c="3"/>14 3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1" table:style-name="ce82">
            <text:p><text:s text:c="4"/>861</text:p>
          </table:table-cell>
          <table:table-cell office:value-type="float" office:value="5267.3414380000004" table:style-name="ce82">
            <text:p><text:s text:c="3"/>5 267</text:p>
          </table:table-cell>
          <table:table-cell office:value-type="float" office:value="228" table:style-name="ce82">
            <text:p><text:s text:c="4"/>228</text:p>
          </table:table-cell>
          <table:table-cell office:value-type="float" office:value="9110.0029950000007" table:style-name="ce82">
            <text:p><text:s text:c="3"/>9 1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float" office:value="6456" table:style-name="ce82">
            <text:p><text:s text:c="3"/>6 456</text:p>
          </table:table-cell>
          <table:table-cell office:value-type="float" office:value="85623.936549999999" table:style-name="ce82">
            <text:p><text:s text:c="3"/>85 6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98" table:style-name="ce82">
            <text:p><text:s text:c="3"/>5 398</text:p>
          </table:table-cell>
          <table:table-cell office:value-type="float" office:value="19372.46731" table:style-name="ce82">
            <text:p><text:s text:c="3"/>19 372</text:p>
          </table:table-cell>
          <table:table-cell office:value-type="float" office:value="1054" table:style-name="ce82">
            <text:p><text:s text:c="3"/>1 054</text:p>
          </table:table-cell>
          <table:table-cell office:value-type="float" office:value="66235.769239999994" table:style-name="ce82">
            <text:p><text:s text:c="3"/>66 23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float" office:value="13690" table:style-name="ce82">
            <text:p><text:s text:c="3"/>13 690</text:p>
          </table:table-cell>
          <table:table-cell office:value-type="float" office:value="1043008.105449" table:style-name="ce82">
            <text:p><text:s text:c="2"/>1 043 0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35" table:style-name="ce82">
            <text:p><text:s text:c="3"/>9 835</text:p>
          </table:table-cell>
          <table:table-cell office:value-type="float" office:value="56639.630157" table:style-name="ce82">
            <text:p><text:s text:c="3"/>56 640</text:p>
          </table:table-cell>
          <table:table-cell office:value-type="float" office:value="3765" table:style-name="ce82">
            <text:p><text:s text:c="3"/>3 765</text:p>
          </table:table-cell>
          <table:table-cell office:value-type="float" office:value="984285.56176199997" table:style-name="ce82">
            <text:p><text:s text:c="3"/>984 286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2079.9135299999998" table:style-name="ce82">
            <text:p><text:s text:c="3"/>2 0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float" office:value="5528" table:style-name="ce82">
            <text:p><text:s text:c="3"/>5 528</text:p>
          </table:table-cell>
          <table:table-cell office:value-type="float" office:value="79831.452749000004" table:style-name="ce82">
            <text:p><text:s text:c="3"/>79 8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22" table:style-name="ce82">
            <text:p><text:s text:c="3"/>4 422</text:p>
          </table:table-cell>
          <table:table-cell office:value-type="float" office:value="35164.158848999999" table:style-name="ce82">
            <text:p><text:s text:c="3"/>35 164</text:p>
          </table:table-cell>
          <table:table-cell office:value-type="float" office:value="1100" table:style-name="ce82">
            <text:p><text:s text:c="3"/>1 100</text:p>
          </table:table-cell>
          <table:table-cell office:value-type="float" office:value="44635.543899999997" table:style-name="ce82">
            <text:p><text:s text:c="3"/>44 6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1735" table:style-name="ce82">
            <text:p><text:s text:c="3"/>1 735</text:p>
          </table:table-cell>
          <table:table-cell office:value-type="float" office:value="26504.282228" table:style-name="ce82">
            <text:p><text:s text:c="3"/>26 5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56" table:style-name="ce82">
            <text:p><text:s text:c="3"/>1 356</text:p>
          </table:table-cell>
          <table:table-cell office:value-type="float" office:value="7570.5618780000004" table:style-name="ce82">
            <text:p><text:s text:c="3"/>7 571</text:p>
          </table:table-cell>
          <table:table-cell office:value-type="float" office:value="379" table:style-name="ce82">
            <text:p><text:s text:c="4"/>379</text:p>
          </table:table-cell>
          <table:table-cell office:value-type="float" office:value="18933.72035" table:style-name="ce82">
            <text:p><text:s text:c="3"/>18 9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9">
            <text:p>    金門縣</text:p>
          </table:table-cell>
          <table:covered-table-cell/>
          <table:table-cell office:value-type="float" office:value="1489" table:style-name="ce82">
            <text:p><text:s text:c="3"/>1 489</text:p>
          </table:table-cell>
          <table:table-cell office:value-type="float" office:value="24289.151227999999" table:style-name="ce82">
            <text:p><text:s text:c="3"/>24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8" table:style-name="ce82">
            <text:p><text:s text:c="3"/>1 158</text:p>
          </table:table-cell>
          <table:table-cell office:value-type="float" office:value="6326.840878" table:style-name="ce82">
            <text:p><text:s text:c="3"/>6 327</text:p>
          </table:table-cell>
          <table:table-cell office:value-type="float" office:value="331" table:style-name="ce82">
            <text:p><text:s text:c="4"/>331</text:p>
          </table:table-cell>
          <table:table-cell office:value-type="float" office:value="17962.31035" table:style-name="ce82">
            <text:p><text:s text:c="3"/>17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    連江縣</text:p>
          </table:table-cell>
          <table:covered-table-cell/>
          <table:table-cell office:value-type="float" office:value="246" table:style-name="ce82">
            <text:p><text:s text:c="4"/>246</text:p>
          </table:table-cell>
          <table:table-cell office:value-type="float" office:value="2215.1309999999999" table:style-name="ce82">
            <text:p><text:s text:c="3"/>2 2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1243.721" table:style-name="ce82">
            <text:p><text:s text:c="3"/>1 244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71.41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9月20日編製" table:formula="of:=['2491-00-01'.V34]" table:style-name="ce216">
            <text:p>中華民國112年9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國家科學及技術委員會各科學園區管理局、<text:span text:style-name="T11">農業部農業科技園區管理中心</text:span>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57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1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8月底" table:formula="of:=['2491-00-01'.H5]" table:number-columns-spanned="7" table:number-rows-spanned="1" table:style-name="ce309">
            <text:p>中華民國112年8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4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49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8">
            <text:p>設辦事處之</text:p>
            <text:p>外國公司</text:p>
          </table:table-cell>
          <table:table-cell office:value-type="string" table:number-columns-spanned="1" table:number-rows-spanned="2" table:style-name="ce499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5552" table:style-name="ce82">
            <text:p><text:s text:c="3"/>765 552</text:p>
          </table:table-cell>
          <table:table-cell office:value-type="float" office:value="28101064.355124" table:style-name="ce82">
            <text:p><text:s text:c="2"/>28 101 0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4590" table:style-name="ce82">
            <text:p><text:s text:c="3"/>574 590</text:p>
          </table:table-cell>
          <table:table-cell office:value-type="float" office:value="2990507.7768560001" table:style-name="ce82">
            <text:p><text:s text:c="2"/>2 990 508</text:p>
          </table:table-cell>
          <table:table-cell office:value-type="float" office:value="185290" table:style-name="ce82">
            <text:p><text:s text:c="3"/>185 290</text:p>
          </table:table-cell>
          <table:table-cell office:value-type="float" office:value="24868256.140879001" table:style-name="ce82">
            <text:p><text:s text:c="2"/>24 868 256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5980.54756199999" table:style-name="ce82">
            <text:p><text:s text:c="3"/>235 98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41" table:style-name="ce82">
            <text:p><text:s text:c="3"/>4 841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176" table:style-name="ce82">
            <text:p><text:s text:c="3"/>19 176</text:p>
          </table:table-cell>
          <table:table-cell office:value-type="float" office:value="687916.92492400005" table:style-name="ce82">
            <text:p><text:s text:c="3"/>687 9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86" table:style-name="ce82">
            <text:p><text:s text:c="3"/>13 086</text:p>
          </table:table-cell>
          <table:table-cell office:value-type="float" office:value="62837.105493000003" table:style-name="ce82">
            <text:p><text:s text:c="3"/>62 837</text:p>
          </table:table-cell>
          <table:table-cell office:value-type="float" office:value="6049" table:style-name="ce82">
            <text:p><text:s text:c="3"/>6 049</text:p>
          </table:table-cell>
          <table:table-cell office:value-type="float" office:value="624159.17754800001" table:style-name="ce82">
            <text:p><text:s text:c="3"/>624 15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03.96188299999994" table:style-name="ce82">
            <text:p><text:s text:c="4"/>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2" table:style-name="ce82">
            <text:p><text:s text:c="3"/>4 242</text:p>
          </table:table-cell>
          <table:table-cell office:value-type="float" office:value="355629.351761" table:style-name="ce82">
            <text:p><text:s text:c="3"/>355 6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0" table:style-name="ce82">
            <text:p><text:s text:c="3"/>2 930</text:p>
          </table:table-cell>
          <table:table-cell office:value-type="float" office:value="27960.046944999998" table:style-name="ce82">
            <text:p><text:s text:c="3"/>27 960</text:p>
          </table:table-cell>
          <table:table-cell office:value-type="float" office:value="1298" table:style-name="ce82">
            <text:p><text:s text:c="3"/>1 298</text:p>
          </table:table-cell>
          <table:table-cell office:value-type="float" office:value="325324.15481600002" table:style-name="ce82">
            <text:p><text:s text:c="3"/>325 32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204" table:style-name="ce82">
            <text:p><text:s text:c="3"/>201 204</text:p>
          </table:table-cell>
          <table:table-cell office:value-type="float" office:value="8315108.3661219999" table:style-name="ce82">
            <text:p><text:s text:c="2"/>8 315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1309" table:style-name="ce82">
            <text:p><text:s text:c="3"/>141 309</text:p>
          </table:table-cell>
          <table:table-cell office:value-type="float" office:value="691848.90598499996" table:style-name="ce82">
            <text:p><text:s text:c="3"/>691 849</text:p>
          </table:table-cell>
          <table:table-cell office:value-type="float" office:value="58786" table:style-name="ce82">
            <text:p><text:s text:c="3"/>58 786</text:p>
          </table:table-cell>
          <table:table-cell office:value-type="float" office:value="7568723.7649429999" table:style-name="ce82">
            <text:p><text:s text:c="2"/>7 568 724</text:p>
          </table:table-cell>
          <table:table-cell office:value-type="float" office:value="1102" table:style-name="ce82">
            <text:p><text:s text:c="3"/>1 102</text:p>
          </table:table-cell>
          <table:table-cell office:value-type="float" office:value="54511.045193999998" table:style-name="ce82">
            <text:p><text:s text:c="3"/>54 51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28" table:style-name="ce82">
            <text:p><text:s text:c="4"/>2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772" table:style-name="ce82">
            <text:p><text:s text:c="3"/>19 772</text:p>
          </table:table-cell>
          <table:table-cell office:value-type="float" office:value="475957.64371799998" table:style-name="ce82">
            <text:p><text:s text:c="3"/>475 9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579" table:style-name="ce82">
            <text:p><text:s text:c="3"/>14 579</text:p>
          </table:table-cell>
          <table:table-cell office:value-type="float" office:value="63128.803386" table:style-name="ce82">
            <text:p><text:s text:c="3"/>63 129</text:p>
          </table:table-cell>
          <table:table-cell office:value-type="float" office:value="5133" table:style-name="ce82">
            <text:p><text:s text:c="3"/>5 133</text:p>
          </table:table-cell>
          <table:table-cell office:value-type="float" office:value="411479.59231699997" table:style-name="ce82">
            <text:p><text:s text:c="3"/>411 480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349.098015" table:style-name="ce82">
            <text:p><text:s text:c="3"/>1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4" table:style-name="ce82">
            <text:p><text:s text:c="3"/>1 684</text:p>
          </table:table-cell>
          <table:table-cell office:value-type="float" office:value="52717.167287999997" table:style-name="ce82">
            <text:p><text:s text:c="3"/>52 7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2" table:style-name="ce82">
            <text:p><text:s text:c="3"/>1 012</text:p>
          </table:table-cell>
          <table:table-cell office:value-type="float" office:value="3893.2812410000001" table:style-name="ce82">
            <text:p><text:s text:c="3"/>3 893</text:p>
          </table:table-cell>
          <table:table-cell office:value-type="float" office:value="660" table:style-name="ce82">
            <text:p><text:s text:c="4"/>660</text:p>
          </table:table-cell>
          <table:table-cell office:value-type="float" office:value="48326.886047" table:style-name="ce82">
            <text:p><text:s text:c="3"/>48 32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97" table:style-name="ce82">
            <text:p><text:s text:c="4"/>4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71" table:style-name="ce82">
            <text:p><text:s text:c="3"/>9 271</text:p>
          </table:table-cell>
          <table:table-cell office:value-type="float" office:value="392977.55107400002" table:style-name="ce82">
            <text:p><text:s text:c="3"/>392 9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97" table:style-name="ce82">
            <text:p><text:s text:c="3"/>5 897</text:p>
          </table:table-cell>
          <table:table-cell office:value-type="float" office:value="33498.731504000003" table:style-name="ce82">
            <text:p><text:s text:c="3"/>33 499</text:p>
          </table:table-cell>
          <table:table-cell office:value-type="float" office:value="3342" table:style-name="ce82">
            <text:p><text:s text:c="3"/>3 342</text:p>
          </table:table-cell>
          <table:table-cell office:value-type="float" office:value="358236.68936999998" table:style-name="ce82">
            <text:p><text:s text:c="3"/>358 23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242.1302000000001" table:style-name="ce82">
            <text:p><text:s text:c="3"/>1 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82">
            <text:p><text:s text:c="3"/>5 100</text:p>
          </table:table-cell>
          <table:table-cell office:value-type="float" office:value="88858.141199000005" table:style-name="ce82">
            <text:p><text:s text:c="3"/>88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7" table:style-name="ce82">
            <text:p><text:s text:c="3"/>4 017</text:p>
          </table:table-cell>
          <table:table-cell office:value-type="float" office:value="16527.509480000001" table:style-name="ce82">
            <text:p><text:s text:c="3"/>16 528</text:p>
          </table:table-cell>
          <table:table-cell office:value-type="float" office:value="1047" table:style-name="ce82">
            <text:p><text:s text:c="3"/>1 047</text:p>
          </table:table-cell>
          <table:table-cell office:value-type="float" office:value="70222.030719000002" table:style-name="ce82">
            <text:p><text:s text:c="3"/>70 22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2108.6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82">
            <text:p><text:s text:c="3"/>1 953</text:p>
          </table:table-cell>
          <table:table-cell office:value-type="float" office:value="33606.46443" table:style-name="ce82">
            <text:p><text:s text:c="3"/>33 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9" table:style-name="ce82">
            <text:p><text:s text:c="3"/>1 409</text:p>
          </table:table-cell>
          <table:table-cell office:value-type="float" office:value="6984.4712" table:style-name="ce82">
            <text:p><text:s text:c="3"/>6 984</text:p>
          </table:table-cell>
          <table:table-cell office:value-type="float" office:value="527" table:style-name="ce82">
            <text:p><text:s text:c="4"/>527</text:p>
          </table:table-cell>
          <table:table-cell office:value-type="float" office:value="25776.08323" table:style-name="ce82">
            <text:p><text:s text:c="3"/>25 77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45.91" table:style-name="ce82">
            <text:p><text:s text:c="4"/>8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8" table:style-name="ce82">
            <text:p><text:s text:c="3"/>3 688</text:p>
          </table:table-cell>
          <table:table-cell office:value-type="float" office:value="45824.351102000001" table:style-name="ce82">
            <text:p><text:s text:c="3"/>45 8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11" table:style-name="ce82">
            <text:p><text:s text:c="3"/>2 711</text:p>
          </table:table-cell>
          <table:table-cell office:value-type="float" office:value="13546.750309999999" table:style-name="ce82">
            <text:p><text:s text:c="3"/>13 547</text:p>
          </table:table-cell>
          <table:table-cell office:value-type="float" office:value="970" table:style-name="ce82">
            <text:p><text:s text:c="4"/>970</text:p>
          </table:table-cell>
          <table:table-cell office:value-type="float" office:value="32011.300792000002" table:style-name="ce82">
            <text:p><text:s text:c="3"/>32 0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6.3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1" table:style-name="ce82">
            <text:p><text:s text:c="3"/>3 051</text:p>
          </table:table-cell>
          <table:table-cell office:value-type="float" office:value="56502.673906999997" table:style-name="ce82">
            <text:p><text:s text:c="3"/>56 5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1" table:style-name="ce82">
            <text:p><text:s text:c="3"/>2 181</text:p>
          </table:table-cell>
          <table:table-cell office:value-type="float" office:value="12578.568568000001" table:style-name="ce82">
            <text:p><text:s text:c="3"/>12 579</text:p>
          </table:table-cell>
          <table:table-cell office:value-type="float" office:value="862" table:style-name="ce82">
            <text:p><text:s text:c="4"/>862</text:p>
          </table:table-cell>
          <table:table-cell office:value-type="float" office:value="43876.855339000002" table:style-name="ce82">
            <text:p><text:s text:c="3"/>43 87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7" table:style-name="ce82">
            <text:p><text:s text:c="3"/>10 667</text:p>
          </table:table-cell>
          <table:table-cell office:value-type="float" office:value="102433.05372" table:style-name="ce82">
            <text:p><text:s text:c="3"/>102 4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65" table:style-name="ce82">
            <text:p><text:s text:c="3"/>8 665</text:p>
          </table:table-cell>
          <table:table-cell office:value-type="float" office:value="28807.773786000002" table:style-name="ce82">
            <text:p><text:s text:c="3"/>28 808</text:p>
          </table:table-cell>
          <table:table-cell office:value-type="float" office:value="1969" table:style-name="ce82">
            <text:p><text:s text:c="3"/>1 969</text:p>
          </table:table-cell>
          <table:table-cell office:value-type="float" office:value="73405.811033999998" table:style-name="ce82">
            <text:p><text:s text:c="3"/>73 40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19.4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4.343812999999" table:style-name="ce82">
            <text:p><text:s text:c="3"/>23 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4" table:style-name="ce82">
            <text:p><text:s text:c="4"/>174</text:p>
          </table:table-cell>
          <table:table-cell office:value-type="float" office:value="1174.0281600000001" table:style-name="ce82">
            <text:p><text:s text:c="3"/>1 174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22690.315653000001" table:style-name="ce82">
            <text:p><text:s text:c="3"/>22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6" table:style-name="ce82">
            <text:p><text:s text:c="3"/>8 726</text:p>
          </table:table-cell>
          <table:table-cell office:value-type="float" office:value="642438.79019500001" table:style-name="ce82">
            <text:p><text:s text:c="3"/>642 4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1" table:style-name="ce82">
            <text:p><text:s text:c="3"/>5 421</text:p>
          </table:table-cell>
          <table:table-cell office:value-type="float" office:value="32034.909965999999" table:style-name="ce82">
            <text:p><text:s text:c="3"/>32 035</text:p>
          </table:table-cell>
          <table:table-cell office:value-type="float" office:value="3266" table:style-name="ce82">
            <text:p><text:s text:c="3"/>3 266</text:p>
          </table:table-cell>
          <table:table-cell office:value-type="float" office:value="609723.61114299996" table:style-name="ce82">
            <text:p><text:s text:c="3"/>609 724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680.26908600000002" table:style-name="ce82">
            <text:p><text:s text:c="4"/>6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4" table:style-name="ce82">
            <text:p><text:s text:c="3"/>7 074</text:p>
          </table:table-cell>
          <table:table-cell office:value-type="float" office:value="224020.75766599999" table:style-name="ce82">
            <text:p><text:s text:c="3"/>224 0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50" table:style-name="ce82">
            <text:p><text:s text:c="3"/>4 850</text:p>
          </table:table-cell>
          <table:table-cell office:value-type="float" office:value="21114.795574" table:style-name="ce82">
            <text:p><text:s text:c="3"/>21 115</text:p>
          </table:table-cell>
          <table:table-cell office:value-type="float" office:value="2174" table:style-name="ce82">
            <text:p><text:s text:c="3"/>2 174</text:p>
          </table:table-cell>
          <table:table-cell office:value-type="float" office:value="191188.218475" table:style-name="ce82">
            <text:p><text:s text:c="3"/>191 188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1717.743617" table:style-name="ce82">
            <text:p><text:s text:c="3"/>11 7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3" table:style-name="ce82">
            <text:p><text:s text:c="4"/>213</text:p>
          </table:table-cell>
          <table:table-cell office:value-type="float" office:value="50360.015977000003" table:style-name="ce82">
            <text:p><text:s text:c="3"/>50 3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494.88" table:style-name="ce82">
            <text:p><text:s text:c="4"/>495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49864.935977000001" table:style-name="ce82">
            <text:p><text:s text:c="3"/>49 8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82">
            <text:p><text:s text:c="3"/>1 753</text:p>
          </table:table-cell>
          <table:table-cell office:value-type="float" office:value="69434.842491999996" table:style-name="ce82">
            <text:p><text:s text:c="3"/>69 4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3" table:style-name="ce82">
            <text:p><text:s text:c="3"/>1 183</text:p>
          </table:table-cell>
          <table:table-cell office:value-type="float" office:value="7098.3894120000004" table:style-name="ce82">
            <text:p><text:s text:c="3"/>7 098</text:p>
          </table:table-cell>
          <table:table-cell office:value-type="float" office:value="567" table:style-name="ce82">
            <text:p><text:s text:c="4"/>567</text:p>
          </table:table-cell>
          <table:table-cell office:value-type="float" office:value="62317.018080000002" table:style-name="ce82">
            <text:p><text:s text:c="3"/>62 3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53" table:style-name="ce82">
            <text:p><text:s text:c="3"/>8 853</text:p>
          </table:table-cell>
          <table:table-cell office:value-type="float" office:value="224539.29077299999" table:style-name="ce82">
            <text:p><text:s text:c="3"/>224 5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75" table:style-name="ce82">
            <text:p><text:s text:c="3"/>6 075</text:p>
          </table:table-cell>
          <table:table-cell office:value-type="float" office:value="32941.260364000002" table:style-name="ce82">
            <text:p><text:s text:c="3"/>32 941</text:p>
          </table:table-cell>
          <table:table-cell office:value-type="float" office:value="2742" table:style-name="ce82">
            <text:p><text:s text:c="3"/>2 742</text:p>
          </table:table-cell>
          <table:table-cell office:value-type="float" office:value="190276.12038000001" table:style-name="ce82">
            <text:p><text:s text:c="3"/>190 276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321.9100289999999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2" table:style-name="ce82">
            <text:p><text:s text:c="3"/>3 602</text:p>
          </table:table-cell>
          <table:table-cell office:value-type="float" office:value="187573.359555" table:style-name="ce82">
            <text:p><text:s text:c="3"/>187 5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22" table:style-name="ce82">
            <text:p><text:s text:c="3"/>2 522</text:p>
          </table:table-cell>
          <table:table-cell office:value-type="float" office:value="15116.184767000001" table:style-name="ce82">
            <text:p><text:s text:c="3"/>15 116</text:p>
          </table:table-cell>
          <table:table-cell office:value-type="float" office:value="1070" table:style-name="ce82">
            <text:p><text:s text:c="3"/>1 070</text:p>
          </table:table-cell>
          <table:table-cell office:value-type="float" office:value="172403.47478799999" table:style-name="ce82">
            <text:p><text:s text:c="3"/>172 40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82">
            <text:p><text:s text:c="3"/>7 997</text:p>
          </table:table-cell>
          <table:table-cell office:value-type="float" office:value="577486.07677399996" table:style-name="ce82">
            <text:p><text:s text:c="3"/>577 4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6" table:style-name="ce82">
            <text:p><text:s text:c="3"/>5 686</text:p>
          </table:table-cell>
          <table:table-cell office:value-type="float" office:value="39697.540194000001" table:style-name="ce82">
            <text:p><text:s text:c="3"/>39 698</text:p>
          </table:table-cell>
          <table:table-cell office:value-type="float" office:value="2292" table:style-name="ce82">
            <text:p><text:s text:c="3"/>2 292</text:p>
          </table:table-cell>
          <table:table-cell office:value-type="float" office:value="534833.68657999998" table:style-name="ce82">
            <text:p><text:s text:c="3"/>534 83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954.85" table:style-name="ce82">
            <text:p><text:s text:c="3"/>2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1" table:style-name="ce82">
            <text:p><text:s text:c="3"/>32 711</text:p>
          </table:table-cell>
          <table:table-cell office:value-type="float" office:value="829133.96088499995" table:style-name="ce82">
            <text:p><text:s text:c="3"/>829 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94" table:style-name="ce82">
            <text:p><text:s text:c="3"/>23 894</text:p>
          </table:table-cell>
          <table:table-cell office:value-type="float" office:value="118981.654182" table:style-name="ce82">
            <text:p><text:s text:c="3"/>118 982</text:p>
          </table:table-cell>
          <table:table-cell office:value-type="float" office:value="8761" table:style-name="ce82">
            <text:p><text:s text:c="3"/>8 761</text:p>
          </table:table-cell>
          <table:table-cell office:value-type="float" office:value="708201.97973899997" table:style-name="ce82">
            <text:p><text:s text:c="3"/>708 20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950.3269640000001" table:style-name="ce82">
            <text:p><text:s text:c="3"/>1 9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82">
            <text:p><text:s text:c="3"/>5 130</text:p>
          </table:table-cell>
          <table:table-cell office:value-type="float" office:value="785229.74531200004" table:style-name="ce82">
            <text:p><text:s text:c="3"/>785 2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6" table:style-name="ce82">
            <text:p><text:s text:c="3"/>2 926</text:p>
          </table:table-cell>
          <table:table-cell office:value-type="float" office:value="17083.526106000001" table:style-name="ce82">
            <text:p><text:s text:c="3"/>17 084</text:p>
          </table:table-cell>
          <table:table-cell office:value-type="float" office:value="2072" table:style-name="ce82">
            <text:p><text:s text:c="3"/>2 072</text:p>
          </table:table-cell>
          <table:table-cell office:value-type="float" office:value="765024.85531400004" table:style-name="ce82">
            <text:p><text:s text:c="3"/>765 025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3121.3638919999999" table:style-name="ce82">
            <text:p><text:s text:c="3"/>3 1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2" table:style-name="ce82">
            <text:p><text:s text:c="3"/>23 752</text:p>
          </table:table-cell>
          <table:table-cell office:value-type="float" office:value="2148439.3329500002" table:style-name="ce82">
            <text:p><text:s text:c="2"/>2 148 4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99" table:style-name="ce82">
            <text:p><text:s text:c="3"/>14 899</text:p>
          </table:table-cell>
          <table:table-cell office:value-type="float" office:value="70607.943627000001" table:style-name="ce82">
            <text:p><text:s text:c="3"/>70 608</text:p>
          </table:table-cell>
          <table:table-cell office:value-type="float" office:value="8602" table:style-name="ce82">
            <text:p><text:s text:c="3"/>8 602</text:p>
          </table:table-cell>
          <table:table-cell office:value-type="float" office:value="2069788.8666069999" table:style-name="ce82">
            <text:p><text:s text:c="2"/>2 069 789</text:p>
          </table:table-cell>
          <table:table-cell office:value-type="float" office:value="248" table:style-name="ce82">
            <text:p><text:s text:c="4"/>248</text:p>
          </table:table-cell>
          <table:table-cell office:value-type="float" office:value="8033.5227160000004" table:style-name="ce82">
            <text:p><text:s text:c="3"/>8 03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20" table:style-name="ce82">
            <text:p><text:s text:c="4"/>2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71" table:style-name="ce82">
            <text:p><text:s text:c="3"/>4 971</text:p>
          </table:table-cell>
          <table:table-cell office:value-type="float" office:value="179926.24156600001" table:style-name="ce82">
            <text:p><text:s text:c="3"/>179 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2" table:style-name="ce82">
            <text:p><text:s text:c="3"/>3 252</text:p>
          </table:table-cell>
          <table:table-cell office:value-type="float" office:value="18260.054220999999" table:style-name="ce82">
            <text:p><text:s text:c="3"/>18 260</text:p>
          </table:table-cell>
          <table:table-cell office:value-type="float" office:value="1677" table:style-name="ce82">
            <text:p><text:s text:c="3"/>1 677</text:p>
          </table:table-cell>
          <table:table-cell office:value-type="float" office:value="161171.01217599999" table:style-name="ce82">
            <text:p><text:s text:c="3"/>161 171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495.17516899999998" table:style-name="ce82">
            <text:p><text:s text:c="4"/>4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15" table:style-name="ce82">
            <text:p><text:s text:c="3"/>7 215</text:p>
          </table:table-cell>
          <table:table-cell office:value-type="float" office:value="277019.28844400001" table:style-name="ce82">
            <text:p><text:s text:c="3"/>277 0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15" table:style-name="ce82">
            <text:p><text:s text:c="3"/>5 015</text:p>
          </table:table-cell>
          <table:table-cell office:value-type="float" office:value="25017.044866" table:style-name="ce82">
            <text:p><text:s text:c="3"/>25 017</text:p>
          </table:table-cell>
          <table:table-cell office:value-type="float" office:value="2159" table:style-name="ce82">
            <text:p><text:s text:c="3"/>2 159</text:p>
          </table:table-cell>
          <table:table-cell office:value-type="float" office:value="243136.72345300001" table:style-name="ce82">
            <text:p><text:s text:c="3"/>243 13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8865.5201249999991" table:style-name="ce82">
            <text:p><text:s text:c="3"/>8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2">
            <text:p><text:s text:c="3"/>2 582</text:p>
          </table:table-cell>
          <table:table-cell office:value-type="float" office:value="80118.276092999993" table:style-name="ce82">
            <text:p><text:s text:c="3"/>80 1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4" table:style-name="ce82">
            <text:p><text:s text:c="3"/>1 844</text:p>
          </table:table-cell>
          <table:table-cell office:value-type="float" office:value="9934.6222959999996" table:style-name="ce82">
            <text:p><text:s text:c="3"/>9 935</text:p>
          </table:table-cell>
          <table:table-cell office:value-type="float" office:value="726" table:style-name="ce82">
            <text:p><text:s text:c="4"/>726</text:p>
          </table:table-cell>
          <table:table-cell office:value-type="float" office:value="69844.953796999995" table:style-name="ce82">
            <text:p><text:s text:c="3"/>69 84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10" table:style-name="ce82">
            <text:p><text:s text:c="3"/>6 410</text:p>
          </table:table-cell>
          <table:table-cell office:value-type="float" office:value="164733.495471" table:style-name="ce82">
            <text:p><text:s text:c="3"/>164 7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41" table:style-name="ce82">
            <text:p><text:s text:c="3"/>4 841</text:p>
          </table:table-cell>
          <table:table-cell office:value-type="float" office:value="20865.985421000001" table:style-name="ce82">
            <text:p><text:s text:c="3"/>20 866</text:p>
          </table:table-cell>
          <table:table-cell office:value-type="float" office:value="1519" table:style-name="ce82">
            <text:p><text:s text:c="3"/>1 519</text:p>
          </table:table-cell>
          <table:table-cell office:value-type="float" office:value="142644.26752200001" table:style-name="ce82">
            <text:p><text:s text:c="3"/>142 644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223.242528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1" table:style-name="ce82">
            <text:p><text:s text:c="3"/>2 561</text:p>
          </table:table-cell>
          <table:table-cell office:value-type="float" office:value="21639.949507000001" table:style-name="ce82">
            <text:p><text:s text:c="3"/>21 6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23" table:style-name="ce82">
            <text:p><text:s text:c="3"/>2 123</text:p>
          </table:table-cell>
          <table:table-cell office:value-type="float" office:value="8207.523158" table:style-name="ce82">
            <text:p><text:s text:c="3"/>8 208</text:p>
          </table:table-cell>
          <table:table-cell office:value-type="float" office:value="429" table:style-name="ce82">
            <text:p><text:s text:c="4"/>429</text:p>
          </table:table-cell>
          <table:table-cell office:value-type="float" office:value="13345.126349" table:style-name="ce82">
            <text:p><text:s text:c="3"/>13 34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2.3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55" table:style-name="ce82">
            <text:p><text:s text:c="3"/>6 455</text:p>
          </table:table-cell>
          <table:table-cell office:value-type="float" office:value="152695.30166" table:style-name="ce82">
            <text:p><text:s text:c="3"/>152 6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06" table:style-name="ce82">
            <text:p><text:s text:c="3"/>4 706</text:p>
          </table:table-cell>
          <table:table-cell office:value-type="float" office:value="20303.279688999999" table:style-name="ce82">
            <text:p><text:s text:c="3"/>20 303</text:p>
          </table:table-cell>
          <table:table-cell office:value-type="float" office:value="1688" table:style-name="ce82">
            <text:p><text:s text:c="3"/>1 688</text:p>
          </table:table-cell>
          <table:table-cell office:value-type="float" office:value="128973.42859" table:style-name="ce82">
            <text:p><text:s text:c="3"/>128 973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3418.5933810000001" table:style-name="ce82">
            <text:p><text:s text:c="3"/>3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72" table:style-name="ce82">
            <text:p><text:s text:c="3"/>15 672</text:p>
          </table:table-cell>
          <table:table-cell office:value-type="float" office:value="372311.81950099999" table:style-name="ce82">
            <text:p><text:s text:c="3"/>372 3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69" table:style-name="ce82">
            <text:p><text:s text:c="3"/>11 369</text:p>
          </table:table-cell>
          <table:table-cell office:value-type="float" office:value="53842.194507" table:style-name="ce82">
            <text:p><text:s text:c="3"/>53 842</text:p>
          </table:table-cell>
          <table:table-cell office:value-type="float" office:value="4211" table:style-name="ce82">
            <text:p><text:s text:c="3"/>4 211</text:p>
          </table:table-cell>
          <table:table-cell office:value-type="float" office:value="314800.69042200001" table:style-name="ce82">
            <text:p><text:s text:c="3"/>314 801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3658.4345720000001" table:style-name="ce82">
            <text:p><text:s text:c="3"/>3 6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97" table:style-name="ce82">
            <text:p><text:s text:c="3"/>7 797</text:p>
          </table:table-cell>
          <table:table-cell office:value-type="float" office:value="1427443.2836160001" table:style-name="ce82">
            <text:p><text:s text:c="2"/>1 427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69" table:style-name="ce82">
            <text:p><text:s text:c="3"/>4 569</text:p>
          </table:table-cell>
          <table:table-cell office:value-type="float" office:value="34489.095716000003" table:style-name="ce82">
            <text:p><text:s text:c="3"/>34 489</text:p>
          </table:table-cell>
          <table:table-cell office:value-type="float" office:value="3189" table:style-name="ce82">
            <text:p><text:s text:c="3"/>3 189</text:p>
          </table:table-cell>
          <table:table-cell office:value-type="float" office:value="1392028.454624" table:style-name="ce82">
            <text:p><text:s text:c="2"/>1 392 028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25.73327600000005" table:style-name="ce82">
            <text:p><text:s text:c="4"/>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6" table:style-name="ce82">
            <text:p><text:s text:c="3"/>3 476</text:p>
          </table:table-cell>
          <table:table-cell office:value-type="float" office:value="187690.09812800001" table:style-name="ce82">
            <text:p><text:s text:c="3"/>187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3" table:style-name="ce82">
            <text:p><text:s text:c="3"/>3 003</text:p>
          </table:table-cell>
          <table:table-cell office:value-type="float" office:value="15647.054684000001" table:style-name="ce82">
            <text:p><text:s text:c="3"/>15 647</text:p>
          </table:table-cell>
          <table:table-cell office:value-type="float" office:value="468" table:style-name="ce82">
            <text:p><text:s text:c="4"/>468</text:p>
          </table:table-cell>
          <table:table-cell office:value-type="float" office:value="172015.04344400001" table:style-name="ce82">
            <text:p><text:s text:c="3"/>172 0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231" table:style-name="ce82">
            <text:p><text:s text:c="3"/>119 231</text:p>
          </table:table-cell>
          <table:table-cell office:value-type="float" office:value="1420005.762386" table:style-name="ce82">
            <text:p><text:s text:c="2"/>1 420 0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156" table:style-name="ce82">
            <text:p><text:s text:c="3"/>103 156</text:p>
          </table:table-cell>
          <table:table-cell office:value-type="float" office:value="485267.95114999998" table:style-name="ce82">
            <text:p><text:s text:c="3"/>485 268</text:p>
          </table:table-cell>
          <table:table-cell office:value-type="float" office:value="15673" table:style-name="ce82">
            <text:p><text:s text:c="3"/>15 673</text:p>
          </table:table-cell>
          <table:table-cell office:value-type="float" office:value="906848.28064200003" table:style-name="ce82">
            <text:p><text:s text:c="3"/>906 848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27883.380773000001" table:style-name="ce82">
            <text:p><text:s text:c="3"/>27 8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876" table:style-name="ce82">
            <text:p><text:s text:c="3"/>94 876</text:p>
          </table:table-cell>
          <table:table-cell office:value-type="float" office:value="1057056.213155" table:style-name="ce82">
            <text:p><text:s text:c="2"/>1 057 0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601" table:style-name="ce82">
            <text:p><text:s text:c="3"/>80 601</text:p>
          </table:table-cell>
          <table:table-cell office:value-type="float" office:value="292730.87345900002" table:style-name="ce82">
            <text:p><text:s text:c="3"/>292 731</text:p>
          </table:table-cell>
          <table:table-cell office:value-type="float" office:value="13328" table:style-name="ce82">
            <text:p><text:s text:c="3"/>13 328</text:p>
          </table:table-cell>
          <table:table-cell office:value-type="float" office:value="754592.00842600001" table:style-name="ce82">
            <text:p><text:s text:c="3"/>754 592</text:p>
          </table:table-cell>
          <table:table-cell office:value-type="float" office:value="932" table:style-name="ce82">
            <text:p><text:s text:c="4"/>932</text:p>
          </table:table-cell>
          <table:table-cell office:value-type="float" office:value="9517.5035229999994" table:style-name="ce82">
            <text:p><text:s text:c="3"/>9 51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34" table:style-name="ce82">
            <text:p><text:s text:c="3"/>16 634</text:p>
          </table:table-cell>
          <table:table-cell office:value-type="float" office:value="1053865.103322" table:style-name="ce82">
            <text:p><text:s text:c="2"/>1 053 8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81" table:style-name="ce82">
            <text:p><text:s text:c="3"/>11 081</text:p>
          </table:table-cell>
          <table:table-cell office:value-type="float" office:value="105389.180292" table:style-name="ce82">
            <text:p><text:s text:c="3"/>105 389</text:p>
          </table:table-cell>
          <table:table-cell office:value-type="float" office:value="5382" table:style-name="ce82">
            <text:p><text:s text:c="3"/>5 382</text:p>
          </table:table-cell>
          <table:table-cell office:value-type="float" office:value="940690.92784400005" table:style-name="ce82">
            <text:p><text:s text:c="3"/>940 691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7726.8879859999997" table:style-name="ce82">
            <text:p><text:s text:c="3"/>7 72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81" table:style-name="ce82">
            <text:p><text:s text:c="3"/>7 781</text:p>
          </table:table-cell>
          <table:table-cell office:value-type="float" office:value="64824.122308999998" table:style-name="ce82">
            <text:p><text:s text:c="3"/>64 8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51" table:style-name="ce82">
            <text:p><text:s text:c="3"/>6 251</text:p>
          </table:table-cell>
          <table:table-cell office:value-type="float" office:value="21877.853465" table:style-name="ce82">
            <text:p><text:s text:c="3"/>21 878</text:p>
          </table:table-cell>
          <table:table-cell office:value-type="float" office:value="1516" table:style-name="ce82">
            <text:p><text:s text:c="3"/>1 516</text:p>
          </table:table-cell>
          <table:table-cell office:value-type="float" office:value="42625.989564000003" table:style-name="ce82">
            <text:p><text:s text:c="3"/>42 62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20.27928000000003" table:style-name="ce82">
            <text:p><text:s text:c="4"/>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782" table:style-name="ce82">
            <text:p><text:s text:c="3"/>27 782</text:p>
          </table:table-cell>
          <table:table-cell office:value-type="float" office:value="554050.68842000002" table:style-name="ce82">
            <text:p><text:s text:c="3"/>554 0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59" table:style-name="ce82">
            <text:p><text:s text:c="3"/>20 459</text:p>
          </table:table-cell>
          <table:table-cell office:value-type="float" office:value="53869.538561000001" table:style-name="ce82">
            <text:p><text:s text:c="3"/>53 870</text:p>
          </table:table-cell>
          <table:table-cell office:value-type="float" office:value="6787" table:style-name="ce82">
            <text:p><text:s text:c="3"/>6 787</text:p>
          </table:table-cell>
          <table:table-cell office:value-type="float" office:value="485625.46139299998" table:style-name="ce82">
            <text:p><text:s text:c="3"/>485 625</text:p>
          </table:table-cell>
          <table:table-cell office:value-type="float" office:value="536" table:style-name="ce82">
            <text:p><text:s text:c="4"/>536</text:p>
          </table:table-cell>
          <table:table-cell office:value-type="float" office:value="14555.688466" table:style-name="ce82">
            <text:p><text:s text:c="3"/>14 5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211" table:style-name="ce82">
            <text:p><text:s text:c="3"/>60 211</text:p>
          </table:table-cell>
          <table:table-cell office:value-type="float" office:value="9346173.6234269999" table:style-name="ce82">
            <text:p><text:s text:c="2"/>9 346 17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275" table:style-name="ce82">
            <text:p><text:s text:c="3"/>35 275</text:p>
          </table:table-cell>
          <table:table-cell office:value-type="float" office:value="515118.86517900001" table:style-name="ce82">
            <text:p><text:s text:c="3"/>515 119</text:p>
          </table:table-cell>
          <table:table-cell office:value-type="float" office:value="24216" table:style-name="ce82">
            <text:p><text:s text:c="3"/>24 216</text:p>
          </table:table-cell>
          <table:table-cell office:value-type="float" office:value="8742362.9703480005" table:style-name="ce82">
            <text:p><text:s text:c="2"/>8 742 363</text:p>
          </table:table-cell>
          <table:table-cell office:value-type="float" office:value="716" table:style-name="ce82">
            <text:p><text:s text:c="4"/>716</text:p>
          </table:table-cell>
          <table:table-cell office:value-type="float" office:value="82781.192840999996" table:style-name="ce82">
            <text:p><text:s text:c="3"/>82 78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5" table:style-name="ce82">
            <text:p><text:s text:c="4"/>175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493" table:style-name="ce82">
            <text:p><text:s text:c="3"/>39 493</text:p>
          </table:table-cell>
          <table:table-cell office:value-type="float" office:value="1518272.17169" table:style-name="ce82">
            <text:p><text:s text:c="2"/>1 518 2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57" table:style-name="ce82">
            <text:p><text:s text:c="3"/>25 057</text:p>
          </table:table-cell>
          <table:table-cell office:value-type="float" office:value="272379.88704200002" table:style-name="ce82">
            <text:p><text:s text:c="3"/>272 380</text:p>
          </table:table-cell>
          <table:table-cell office:value-type="float" office:value="14069" table:style-name="ce82">
            <text:p><text:s text:c="3"/>14 069</text:p>
          </table:table-cell>
          <table:table-cell office:value-type="float" office:value="1225934.259597" table:style-name="ce82">
            <text:p><text:s text:c="2"/>1 225 934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9957.875050999999" table:style-name="ce82">
            <text:p><text:s text:c="3"/>19 9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1939" table:style-name="ce82">
            <text:p><text:s text:c="3"/>101 939</text:p>
          </table:table-cell>
          <table:table-cell office:value-type="float" office:value="1329584.161965" table:style-name="ce82">
            <text:p><text:s text:c="2"/>1 329 5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359" table:style-name="ce82">
            <text:p><text:s text:c="3"/>79 359</text:p>
          </table:table-cell>
          <table:table-cell office:value-type="float" office:value="226711.219763" table:style-name="ce82">
            <text:p><text:s text:c="3"/>226 711</text:p>
          </table:table-cell>
          <table:table-cell office:value-type="float" office:value="21689" table:style-name="ce82">
            <text:p><text:s text:c="3"/>21 689</text:p>
          </table:table-cell>
          <table:table-cell office:value-type="float" office:value="1095476.1472130001" table:style-name="ce82">
            <text:p><text:s text:c="2"/>1 095 476</text:p>
          </table:table-cell>
          <table:table-cell office:value-type="float" office:value="886" table:style-name="ce82">
            <text:p><text:s text:c="4"/>886</text:p>
          </table:table-cell>
          <table:table-cell office:value-type="float" office:value="7338.5949890000002" table:style-name="ce82">
            <text:p><text:s text:c="3"/>7 3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8.2" table:style-name="ce82">
            <text:p><text:s text:c="4"/>58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746" table:style-name="ce82">
            <text:p><text:s text:c="3"/>23 746</text:p>
          </table:table-cell>
          <table:table-cell office:value-type="float" office:value="364351.43951599998" table:style-name="ce82">
            <text:p><text:s text:c="3"/>364 3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215" table:style-name="ce82">
            <text:p><text:s text:c="3"/>19 215</text:p>
          </table:table-cell>
          <table:table-cell office:value-type="float" office:value="82569.130888999993" table:style-name="ce82">
            <text:p><text:s text:c="3"/>82 569</text:p>
          </table:table-cell>
          <table:table-cell office:value-type="float" office:value="4416" table:style-name="ce82">
            <text:p><text:s text:c="3"/>4 416</text:p>
          </table:table-cell>
          <table:table-cell office:value-type="float" office:value="280780.40523099998" table:style-name="ce82">
            <text:p><text:s text:c="3"/>280 780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00.703396" table:style-name="ce82">
            <text:p><text:s text:c="3"/>1 0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7" table:style-name="ce82">
            <text:p><text:s text:c="3"/>1 1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6" table:style-name="ce82">
            <text:p><text:s text:c="4"/>466</text:p>
          </table:table-cell>
          <table:table-cell office:value-type="float" office:value="1796.2046620000001" table:style-name="ce82">
            <text:p><text:s text:c="3"/>1 7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3" table:style-name="ce82">
            <text:p><text:s text:c="4"/>383</text:p>
          </table:table-cell>
          <table:table-cell office:value-type="float" office:value="964.41987600000004" table:style-name="ce82">
            <text:p><text:s text:c="4"/>964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831.38478599999996" table:style-name="ce82">
            <text:p><text:s text:c="4"/>8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93" table:style-name="ce82">
            <text:p><text:s text:c="3"/>3 393</text:p>
          </table:table-cell>
          <table:table-cell office:value-type="float" office:value="83870.170786999995" table:style-name="ce82">
            <text:p><text:s text:c="3"/>83 8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01" table:style-name="ce82">
            <text:p><text:s text:c="3"/>2 601</text:p>
          </table:table-cell>
          <table:table-cell office:value-type="float" office:value="7833.0822589999998" table:style-name="ce82">
            <text:p><text:s text:c="3"/>7 833</text:p>
          </table:table-cell>
          <table:table-cell office:value-type="float" office:value="777" table:style-name="ce82">
            <text:p><text:s text:c="4"/>777</text:p>
          </table:table-cell>
          <table:table-cell office:value-type="float" office:value="75944.138527999996" table:style-name="ce82">
            <text:p><text:s text:c="3"/>75 94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2.95" table:style-name="ce82">
            <text:p><text:s text:c="4"/>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59" table:style-name="ce82">
            <text:p><text:s text:c="3"/>14 059</text:p>
          </table:table-cell>
          <table:table-cell office:value-type="float" office:value="152153.638614" table:style-name="ce82">
            <text:p><text:s text:c="3"/>152 1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93" table:style-name="ce82">
            <text:p><text:s text:c="3"/>11 193</text:p>
          </table:table-cell>
          <table:table-cell office:value-type="float" office:value="43032.780988999999" table:style-name="ce82">
            <text:p><text:s text:c="3"/>43 033</text:p>
          </table:table-cell>
          <table:table-cell office:value-type="float" office:value="2724" table:style-name="ce82">
            <text:p><text:s text:c="3"/>2 724</text:p>
          </table:table-cell>
          <table:table-cell office:value-type="float" office:value="105285.755878" table:style-name="ce82">
            <text:p><text:s text:c="3"/>105 286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3824.6017470000002" table:style-name="ce82">
            <text:p><text:s text:c="3"/>3 8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89" table:style-name="ce82">
            <text:p><text:s text:c="3"/>19 989</text:p>
          </table:table-cell>
          <table:table-cell office:value-type="float" office:value="181003.78031999999" table:style-name="ce82">
            <text:p><text:s text:c="3"/>181 00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012" table:style-name="ce82">
            <text:p><text:s text:c="3"/>15 012</text:p>
          </table:table-cell>
          <table:table-cell office:value-type="float" office:value="49752.535108999997" table:style-name="ce82">
            <text:p><text:s text:c="3"/>49 753</text:p>
          </table:table-cell>
          <table:table-cell office:value-type="float" office:value="4835" table:style-name="ce82">
            <text:p><text:s text:c="3"/>4 835</text:p>
          </table:table-cell>
          <table:table-cell office:value-type="float" office:value="128966.816054" table:style-name="ce82">
            <text:p><text:s text:c="3"/>128 967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2266.5991570000001" table:style-name="ce82">
            <text:p><text:s text:c="3"/>2 2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82" table:style-name="ce82">
            <text:p><text:s text:c="3"/>2 982</text:p>
          </table:table-cell>
          <table:table-cell office:value-type="float" office:value="53" table:style-name="ce82">
            <text:p><text:s text:c="4"/>53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9月20日編製" table:formula="of:=['2491-00-01'.V34]" table:style-name="ce216">
            <text:p>中華民國112年9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<text:span text:style-name="T11">農業部農業科技園區管理中心</text:span>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57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6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09">
            <text:p>中華民國112年8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6">
            <text:p>行　　　業　　　別</text:p>
          </table:table-cell>
          <table:covered-table-cell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0">
            <text:p>解散、撤銷及廢止</text:p>
          </table:table-cell>
          <table:covered-table-cell/>
          <table:table-cell office:value-type="string" table:number-columns-spanned="2" table:number-rows-spanned="1" table:style-name="ce510">
            <text:p>增 　　　資</text:p>
          </table:table-cell>
          <table:covered-table-cell/>
          <table:table-cell office:value-type="string" table:number-columns-spanned="2" table:number-rows-spanned="1" table:style-name="ce510">
            <text:p>減　　　資</text:p>
          </table:table-cell>
          <table:covered-table-cell/>
          <table:table-cell office:value-type="string" table:number-columns-spanned="2" table:number-rows-spanned="1" table:style-name="ce511">
            <text:p>行 業 變 動</text:p>
          </table:table-cell>
          <table:covered-table-cell/>
          <table:table-cell office:value-type="string" table:number-columns-spanned="2" table:number-rows-spanned="1" table:style-name="ce510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3775" table:style-name="ce82">
            <text:p><text:s text:c="3"/>763 775</text:p>
          </table:table-cell>
          <table:table-cell office:value-type="float" office:value="27920667.507821999" table:style-name="ce82">
            <text:p><text:s text:c="2"/>27 920 668</text:p>
          </table:table-cell>
          <table:table-cell office:value-type="float" office:value="4260" table:style-name="ce82">
            <text:p><text:s text:c="3"/>4 260</text:p>
          </table:table-cell>
          <table:table-cell office:value-type="float" office:value="12257.056739" table:style-name="ce82">
            <text:p><text:s text:c="3"/>12 257</text:p>
          </table:table-cell>
          <table:table-cell office:value-type="float" office:value="2481" table:style-name="ce82">
            <text:p><text:s text:c="3"/>2 481</text:p>
          </table:table-cell>
          <table:table-cell office:value-type="float" office:value="10913.43663" table:style-name="ce82">
            <text:p><text:s text:c="3"/>10 913</text:p>
          </table:table-cell>
          <table:table-cell office:value-type="float" office:value="3442" table:style-name="ce82">
            <text:p><text:s text:c="3"/>3 442</text:p>
          </table:table-cell>
          <table:table-cell office:value-type="float" office:value="211742.59262899999" table:style-name="ce82">
            <text:p><text:s text:c="3"/>211 743</text:p>
          </table:table-cell>
          <table:table-cell office:value-type="float" office:value="456" table:style-name="ce82">
            <text:p><text:s text:c="4"/>456</text:p>
          </table:table-cell>
          <table:table-cell office:value-type="float" office:value="31131.741956000002" table:style-name="ce82">
            <text:p><text:s text:c="3"/>31 1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557.62348" table:style-name="ce82">
            <text:p>- <text:s/>1 558</text:p>
          </table:table-cell>
          <table:table-cell office:value-type="float" office:value="765552" table:style-name="ce82">
            <text:p><text:s text:c="3"/>765 552</text:p>
          </table:table-cell>
          <table:table-cell office:value-type="float" office:value="28101064.355124" table:style-name="ce82">
            <text:p><text:s text:c="2"/>28 101 0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104" table:style-name="ce82">
            <text:p><text:s text:c="3"/>19 104</text:p>
          </table:table-cell>
          <table:table-cell office:value-type="float" office:value="686166.84854200005" table:style-name="ce82">
            <text:p><text:s text:c="3"/>686 167</text:p>
          </table:table-cell>
          <table:table-cell office:value-type="float" office:value="119" table:style-name="ce82">
            <text:p><text:s text:c="4"/>119</text:p>
          </table:table-cell>
          <table:table-cell office:value-type="float" office:value="358.87773800000002" table:style-name="ce82">
            <text:p><text:s text:c="4"/>359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446.40316999999999" table:style-name="ce82">
            <text:p><text:s text:c="4"/>446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2215.1244900000002" table:style-name="ce82">
            <text:p><text:s text:c="3"/>2 2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78.87435600000003" table:style-name="ce82">
            <text:p><text:s text:c="4"/>679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245.59168" table:style-name="ce82">
            <text:p><text:s text:c="3"/>1 246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944.24" table:style-name="ce82">
            <text:p>- <text:s text:c="2"/>944</text:p>
          </table:table-cell>
          <table:table-cell office:value-type="float" office:value="19176" table:style-name="ce82">
            <text:p><text:s text:c="3"/>19 176</text:p>
          </table:table-cell>
          <table:table-cell office:value-type="float" office:value="687916.92492400005" table:style-name="ce82">
            <text:p><text:s text:c="3"/>687 9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2" table:style-name="ce82">
            <text:p><text:s text:c="3"/>4 242</text:p>
          </table:table-cell>
          <table:table-cell office:value-type="float" office:value="352123.010251" table:style-name="ce82">
            <text:p><text:s text:c="3"/>352 12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7.61" table:style-name="ce82">
            <text:p><text:s text:c="4"/>4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3.6" table:style-name="ce82">
            <text:p><text:s text:c="4"/>10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571.33151" table:style-name="ce82">
            <text:p><text:s text:c="3"/>3 57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6" table:style-name="ce82">
            <text:p><text:s text:c="4"/>3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5.6" table:style-name="ce82">
            <text:p>- <text:s text:c="2"/>26</text:p>
          </table:table-cell>
          <table:table-cell office:value-type="float" office:value="4242" table:style-name="ce82">
            <text:p><text:s text:c="3"/>4 242</text:p>
          </table:table-cell>
          <table:table-cell office:value-type="float" office:value="355629.351761" table:style-name="ce82">
            <text:p><text:s text:c="3"/>355 6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076" table:style-name="ce82">
            <text:p><text:s text:c="3"/>201 076</text:p>
          </table:table-cell>
          <table:table-cell office:value-type="float" office:value="8288571.2630939996" table:style-name="ce82">
            <text:p><text:s text:c="2"/>8 288 571</text:p>
          </table:table-cell>
          <table:table-cell office:value-type="float" office:value="609" table:style-name="ce82">
            <text:p><text:s text:c="4"/>609</text:p>
          </table:table-cell>
          <table:table-cell office:value-type="float" office:value="1505.1493909999999" table:style-name="ce82">
            <text:p><text:s text:c="3"/>1 505</text:p>
          </table:table-cell>
          <table:table-cell office:value-type="float" office:value="486" table:style-name="ce82">
            <text:p><text:s text:c="4"/>486</text:p>
          </table:table-cell>
          <table:table-cell office:value-type="float" office:value="2591.9813210000002" table:style-name="ce82">
            <text:p><text:s text:c="3"/>2 592</text:p>
          </table:table-cell>
          <table:table-cell office:value-type="float" office:value="819" table:style-name="ce82">
            <text:p><text:s text:c="4"/>819</text:p>
          </table:table-cell>
          <table:table-cell office:value-type="float" office:value="34658.838742" table:style-name="ce82">
            <text:p><text:s text:c="3"/>34 659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9722.4895539999998" table:style-name="ce82">
            <text:p><text:s text:c="3"/>9 722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2595.3307799999998" table:style-name="ce82">
            <text:p><text:s text:c="3"/>2 595</text:p>
          </table:table-cell>
          <table:table-cell office:value-type="float" office:value="-166" table:style-name="ce82">
            <text:p>- <text:s text:c="2"/>166</text:p>
          </table:table-cell>
          <table:table-cell office:value-type="float" office:value="92.254990000000006" table:style-name="ce82">
            <text:p><text:s text:c="4"/>92</text:p>
          </table:table-cell>
          <table:table-cell office:value-type="float" office:value="201204" table:style-name="ce82">
            <text:p><text:s text:c="3"/>201 204</text:p>
          </table:table-cell>
          <table:table-cell office:value-type="float" office:value="8315108.3661219999" table:style-name="ce82">
            <text:p><text:s text:c="2"/>8 315 1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92" table:style-name="ce82">
            <text:p><text:s text:c="3"/>19 692</text:p>
          </table:table-cell>
          <table:table-cell office:value-type="float" office:value="477912.433884" table:style-name="ce82">
            <text:p><text:s text:c="3"/>477 912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209.869091" table:style-name="ce82">
            <text:p><text:s text:c="4"/>210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38.07499999999999" table:style-name="ce82">
            <text:p><text:s text:c="4"/>138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1170.961423" table:style-name="ce82">
            <text:p><text:s text:c="3"/>1 17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510.7471099999998" table:style-name="ce82">
            <text:p><text:s text:c="3"/>3 51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38.5" table:style-name="ce82">
            <text:p><text:s text:c="4"/>539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225.29857000000001" table:style-name="ce82">
            <text:p>- <text:s text:c="2"/>225</text:p>
          </table:table-cell>
          <table:table-cell office:value-type="float" office:value="19772" table:style-name="ce82">
            <text:p><text:s text:c="3"/>19 772</text:p>
          </table:table-cell>
          <table:table-cell office:value-type="float" office:value="475957.64371799998" table:style-name="ce82">
            <text:p><text:s text:c="3"/>475 9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3" table:style-name="ce82">
            <text:p><text:s text:c="3"/>1 683</text:p>
          </table:table-cell>
          <table:table-cell office:value-type="float" office:value="52581.889968000003" table:style-name="ce82">
            <text:p><text:s text:c="3"/>52 58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6.5" table:style-name="ce82">
            <text:p><text:s text:c="4"/>2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3.449680000000001" table:style-name="ce82">
            <text:p><text:s text:c="4"/>3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75.83199999999999" table:style-name="ce82">
            <text:p><text:s text:c="4"/>1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4.76" table:style-name="ce82">
            <text:p>- <text:s text:c="2"/>1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8.844999999999999" table:style-name="ce82">
            <text:p>- <text:s text:c="2"/>19</text:p>
          </table:table-cell>
          <table:table-cell office:value-type="float" office:value="1684" table:style-name="ce82">
            <text:p><text:s text:c="3"/>1 684</text:p>
          </table:table-cell>
          <table:table-cell office:value-type="float" office:value="52717.167287999997" table:style-name="ce82">
            <text:p><text:s text:c="3"/>52 7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93" table:style-name="ce82">
            <text:p><text:s text:c="3"/>9 293</text:p>
          </table:table-cell>
          <table:table-cell office:value-type="float" office:value="393367.31699399999" table:style-name="ce82">
            <text:p><text:s text:c="3"/>393 36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6.32" table:style-name="ce82">
            <text:p><text:s text:c="4"/>3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09.57778" table:style-name="ce82">
            <text:p><text:s text:c="4"/>11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73.12" table:style-name="ce82">
            <text:p><text:s text:c="4"/>27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23.77137000000005" table:style-name="ce82">
            <text:p><text:s text:c="4"/>52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11.89955999999995" table:style-name="ce82">
            <text:p><text:s text:c="4"/>612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677.75633000000005" table:style-name="ce82">
            <text:p>- <text:s text:c="2"/>678</text:p>
          </table:table-cell>
          <table:table-cell office:value-type="float" office:value="9271" table:style-name="ce82">
            <text:p><text:s text:c="3"/>9 271</text:p>
          </table:table-cell>
          <table:table-cell office:value-type="float" office:value="392977.55107400002" table:style-name="ce82">
            <text:p><text:s text:c="3"/>392 9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4" table:style-name="ce82">
            <text:p><text:s text:c="3"/>5 094</text:p>
          </table:table-cell>
          <table:table-cell office:value-type="float" office:value="90151.410394000006" table:style-name="ce82">
            <text:p><text:s text:c="3"/>90 15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85.23" table:style-name="ce82">
            <text:p><text:s text:c="4"/>28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75.440550000000002" table:style-name="ce82">
            <text:p><text:s text:c="4"/>7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3.990575000000007" table:style-name="ce82">
            <text:p><text:s text:c="4"/>7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35.356" table:style-name="ce82">
            <text:p><text:s text:c="3"/>1 03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510.29322000000002" table:style-name="ce82">
            <text:p>- <text:s text:c="2"/>510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1.4" table:style-name="ce82">
            <text:p>- <text:s text:c="2"/>31</text:p>
          </table:table-cell>
          <table:table-cell office:value-type="float" office:value="5100" table:style-name="ce82">
            <text:p><text:s text:c="3"/>5 100</text:p>
          </table:table-cell>
          <table:table-cell office:value-type="float" office:value="88858.141199000005" table:style-name="ce82">
            <text:p><text:s text:c="3"/>88 8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1" table:style-name="ce82">
            <text:p><text:s text:c="3"/>1 951</text:p>
          </table:table-cell>
          <table:table-cell office:value-type="float" office:value="33697.334430000003" table:style-name="ce82">
            <text:p><text:s text:c="3"/>33 6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.5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.85" table:style-name="ce82">
            <text:p><text:s text:c="4"/>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3000000000000007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7.82" table:style-name="ce82">
            <text:p>- <text:s text:c="2"/>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1953" table:style-name="ce82">
            <text:p><text:s text:c="3"/>1 953</text:p>
          </table:table-cell>
          <table:table-cell office:value-type="float" office:value="33606.46443" table:style-name="ce82">
            <text:p><text:s text:c="3"/>33 6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4" table:style-name="ce82">
            <text:p><text:s text:c="3"/>3 684</text:p>
          </table:table-cell>
          <table:table-cell office:value-type="float" office:value="45695.491102" table:style-name="ce82">
            <text:p><text:s text:c="3"/>45 69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.32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.56" table:style-name="ce82">
            <text:p><text:s text:c="4"/>2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42.5" table:style-name="ce82">
            <text:p><text:s text:c="4"/>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98.60000000000002" table:style-name="ce82">
            <text:p><text:s text:c="4"/>299</text:p>
          </table:table-cell>
          <table:table-cell office:value-type="float" office:value="0" table:style-name="ce82">
            <text:p>-</text:p>
          </table:table-cell>
          <table:table-cell office:value-type="float" office:value="-295" table:style-name="ce82">
            <text:p>- <text:s text:c="2"/>295</text:p>
          </table:table-cell>
          <table:table-cell office:value-type="float" office:value="3688" table:style-name="ce82">
            <text:p><text:s text:c="3"/>3 688</text:p>
          </table:table-cell>
          <table:table-cell office:value-type="float" office:value="45824.351102000001" table:style-name="ce82">
            <text:p><text:s text:c="3"/>45 8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47" table:style-name="ce82">
            <text:p><text:s text:c="3"/>3 047</text:p>
          </table:table-cell>
          <table:table-cell office:value-type="float" office:value="56302.391237000003" table:style-name="ce82">
            <text:p><text:s text:c="3"/>56 30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0999999999999996" table:style-name="ce82">
            <text:p><text:s text:c="4"/>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70.61959000000002" table:style-name="ce82">
            <text:p><text:s text:c="4"/>27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4.6399999999999997" table:style-name="ce82">
            <text:p>- <text:s text:c="2"/>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8.20308" table:style-name="ce82">
            <text:p><text:s text:c="4"/>18</text:p>
          </table:table-cell>
          <table:table-cell office:value-type="float" office:value="3051" table:style-name="ce82">
            <text:p><text:s text:c="3"/>3 051</text:p>
          </table:table-cell>
          <table:table-cell office:value-type="float" office:value="56502.673906999997" table:style-name="ce82">
            <text:p><text:s text:c="3"/>56 5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0" table:style-name="ce82">
            <text:p><text:s text:c="3"/>10 660</text:p>
          </table:table-cell>
          <table:table-cell office:value-type="float" office:value="102225.48642" table:style-name="ce82">
            <text:p><text:s text:c="3"/>102 22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8.08" table:style-name="ce82">
            <text:p><text:s text:c="4"/>6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8.53" table:style-name="ce82">
            <text:p><text:s text:c="4"/>6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21.09719999999999" table:style-name="ce82">
            <text:p><text:s text:c="4"/>42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488.10989999999998" table:style-name="ce82">
            <text:p>- <text:s text:c="2"/>48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305.02999999999997" table:style-name="ce82">
            <text:p><text:s text:c="4"/>305</text:p>
          </table:table-cell>
          <table:table-cell office:value-type="float" office:value="10667" table:style-name="ce82">
            <text:p><text:s text:c="3"/>10 667</text:p>
          </table:table-cell>
          <table:table-cell office:value-type="float" office:value="102433.05372" table:style-name="ce82">
            <text:p><text:s text:c="3"/>102 4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2">
            <text:p><text:s text:c="4"/>310</text:p>
          </table:table-cell>
          <table:table-cell office:value-type="float" office:value="23864.793813" table:style-name="ce82">
            <text:p><text:s text:c="3"/>23 86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75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8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23864.343812999999" table:style-name="ce82">
            <text:p><text:s text:c="3"/>23 8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2">
            <text:p><text:s text:c="3"/>8 725</text:p>
          </table:table-cell>
          <table:table-cell office:value-type="float" office:value="641459.96479500004" table:style-name="ce82">
            <text:p><text:s text:c="3"/>641 46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9.62" table:style-name="ce82">
            <text:p><text:s text:c="4"/>6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09.1" table:style-name="ce82">
            <text:p><text:s text:c="4"/>109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295.51145" table:style-name="ce82">
            <text:p><text:s text:c="3"/>1 29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65.29098999999999" table:style-name="ce82">
            <text:p><text:s text:c="4"/>16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2" table:style-name="ce82">
            <text:p><text:s text:c="4"/>27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377.11506000000003" table:style-name="ce82">
            <text:p>- <text:s text:c="2"/>377</text:p>
          </table:table-cell>
          <table:table-cell office:value-type="float" office:value="8726" table:style-name="ce82">
            <text:p><text:s text:c="3"/>8 726</text:p>
          </table:table-cell>
          <table:table-cell office:value-type="float" office:value="642438.79019500001" table:style-name="ce82">
            <text:p><text:s text:c="3"/>642 4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1" table:style-name="ce82">
            <text:p><text:s text:c="3"/>7 071</text:p>
          </table:table-cell>
          <table:table-cell office:value-type="float" office:value="222166.78754399999" table:style-name="ce82">
            <text:p><text:s text:c="3"/>222 167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25.875" table:style-name="ce82">
            <text:p><text:s text:c="4"/>2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14.01" table:style-name="ce82">
            <text:p><text:s text:c="4"/>11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700.018323" table:style-name="ce82">
            <text:p><text:s text:c="3"/>1 7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2.5" table:style-name="ce82">
            <text:p><text:s text:c="4"/>3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5.35" table:style-name="ce82">
            <text:p><text:s text:c="4"/>8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89.23679899999999" table:style-name="ce82">
            <text:p><text:s text:c="4"/>189</text:p>
          </table:table-cell>
          <table:table-cell office:value-type="float" office:value="7074" table:style-name="ce82">
            <text:p><text:s text:c="3"/>7 074</text:p>
          </table:table-cell>
          <table:table-cell office:value-type="float" office:value="224020.75766599999" table:style-name="ce82">
            <text:p><text:s text:c="3"/>224 0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2" table:style-name="ce82">
            <text:p><text:s text:c="4"/>212</text:p>
          </table:table-cell>
          <table:table-cell office:value-type="float" office:value="49072.992527000002" table:style-name="ce82">
            <text:p><text:s text:c="3"/>49 07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813.2532799999999" table:style-name="ce82">
            <text:p><text:s text:c="3"/>1 81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8.16883000000001" table:style-name="ce82">
            <text:p><text:s text:c="4"/>18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0" table:style-name="ce82">
            <text:p>-</text:p>
          </table:table-cell>
          <table:table-cell office:value-type="float" office:value="-312.56099999999998" table:style-name="ce82">
            <text:p>- <text:s text:c="2"/>313</text:p>
          </table:table-cell>
          <table:table-cell office:value-type="float" office:value="213" table:style-name="ce82">
            <text:p><text:s text:c="4"/>213</text:p>
          </table:table-cell>
          <table:table-cell office:value-type="float" office:value="50360.015977000003" table:style-name="ce82">
            <text:p><text:s text:c="3"/>50 3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82">
            <text:p><text:s text:c="3"/>1 753</text:p>
          </table:table-cell>
          <table:table-cell office:value-type="float" office:value="68917.292491999993" table:style-name="ce82">
            <text:p><text:s text:c="3"/>68 91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100000000000000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3.75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.2999999999999998" table:style-name="ce82">
            <text:p>- <text:s text:c="2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83.5" table:style-name="ce82">
            <text:p><text:s text:c="4"/>484</text:p>
          </table:table-cell>
          <table:table-cell office:value-type="float" office:value="1753" table:style-name="ce82">
            <text:p><text:s text:c="3"/>1 753</text:p>
          </table:table-cell>
          <table:table-cell office:value-type="float" office:value="69434.842491999996" table:style-name="ce82">
            <text:p><text:s text:c="3"/>69 4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65" table:style-name="ce82">
            <text:p><text:s text:c="3"/>8 865</text:p>
          </table:table-cell>
          <table:table-cell office:value-type="float" office:value="223923.33401200001" table:style-name="ce82">
            <text:p><text:s text:c="3"/>223 92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7.085999999999999" table:style-name="ce82">
            <text:p><text:s text:c="4"/>4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75.59" table:style-name="ce82">
            <text:p><text:s text:c="4"/>37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7900800000000001" table:style-name="ce82">
            <text:p><text:s text:c="4"/>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69.900000000000006" table:style-name="ce82">
            <text:p>- <text:s text:c="2"/>7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347.14284099999998" table:style-name="ce82">
            <text:p><text:s text:c="4"/>347</text:p>
          </table:table-cell>
          <table:table-cell office:value-type="float" office:value="8853" table:style-name="ce82">
            <text:p><text:s text:c="3"/>8 853</text:p>
          </table:table-cell>
          <table:table-cell office:value-type="float" office:value="224539.29077299999" table:style-name="ce82">
            <text:p><text:s text:c="3"/>224 5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2" table:style-name="ce82">
            <text:p><text:s text:c="3"/>3 592</text:p>
          </table:table-cell>
          <table:table-cell office:value-type="float" office:value="186987.146415" table:style-name="ce82">
            <text:p><text:s text:c="3"/>186 98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1.55" table:style-name="ce82">
            <text:p><text:s text:c="4"/>4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.25" table:style-name="ce82">
            <text:p><text:s text:c="4"/>1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13.73025000000001" table:style-name="ce82">
            <text:p><text:s text:c="4"/>4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9" table:style-name="ce82">
            <text:p><text:s text:c="4"/>4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2.5" table:style-name="ce82">
            <text:p><text:s text:c="4"/>5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40.58288999999999" table:style-name="ce82">
            <text:p><text:s text:c="4"/>141</text:p>
          </table:table-cell>
          <table:table-cell office:value-type="float" office:value="3602" table:style-name="ce82">
            <text:p><text:s text:c="3"/>3 602</text:p>
          </table:table-cell>
          <table:table-cell office:value-type="float" office:value="187573.359555" table:style-name="ce82">
            <text:p><text:s text:c="3"/>187 5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82">
            <text:p><text:s text:c="3"/>7 997</text:p>
          </table:table-cell>
          <table:table-cell office:value-type="float" office:value="576942.38362400001" table:style-name="ce82">
            <text:p><text:s text:c="3"/>576 94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2.1" table:style-name="ce82">
            <text:p><text:s text:c="4"/>4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.8" table:style-name="ce82">
            <text:p><text:s text:c="4"/>2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752.1422" table:style-name="ce82">
            <text:p><text:s text:c="4"/>7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0.769049999999993" table:style-name="ce82">
            <text:p><text:s text:c="4"/>8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2.92" table:style-name="ce82">
            <text:p><text:s text:c="4"/>203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352.9" table:style-name="ce82">
            <text:p>- <text:s text:c="2"/>353</text:p>
          </table:table-cell>
          <table:table-cell office:value-type="float" office:value="7997" table:style-name="ce82">
            <text:p><text:s text:c="3"/>7 997</text:p>
          </table:table-cell>
          <table:table-cell office:value-type="float" office:value="577486.07677399996" table:style-name="ce82">
            <text:p><text:s text:c="3"/>577 4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5" table:style-name="ce82">
            <text:p><text:s text:c="3"/>32 705</text:p>
          </table:table-cell>
          <table:table-cell office:value-type="float" office:value="825455.53153100004" table:style-name="ce82">
            <text:p><text:s text:c="3"/>825 456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153.57" table:style-name="ce82">
            <text:p><text:s text:c="4"/>154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448.745" table:style-name="ce82">
            <text:p><text:s text:c="4"/>449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6009.8769979999997" table:style-name="ce82">
            <text:p><text:s text:c="3"/>6 01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000.066694" table:style-name="ce82">
            <text:p><text:s text:c="3"/>1 00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52.36000000000001" table:style-name="ce82">
            <text:p><text:s text:c="4"/>152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1188.5659499999999" table:style-name="ce82">
            <text:p>- <text:s/>1 189</text:p>
          </table:table-cell>
          <table:table-cell office:value-type="float" office:value="32711" table:style-name="ce82">
            <text:p><text:s text:c="3"/>32 711</text:p>
          </table:table-cell>
          <table:table-cell office:value-type="float" office:value="829133.96088499995" table:style-name="ce82">
            <text:p><text:s text:c="3"/>829 1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3" table:style-name="ce82">
            <text:p><text:s text:c="3"/>5 133</text:p>
          </table:table-cell>
          <table:table-cell office:value-type="float" office:value="780340.97114200005" table:style-name="ce82">
            <text:p><text:s text:c="3"/>780 34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6.305" table:style-name="ce82">
            <text:p><text:s text:c="4"/>5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68.95" table:style-name="ce82">
            <text:p><text:s text:c="4"/>16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107.2011399999999" table:style-name="ce82">
            <text:p><text:s text:c="3"/>1 1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60.84091000000001" table:style-name="ce82">
            <text:p><text:s text:c="4"/>56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089.7323900000001" table:style-name="ce82">
            <text:p>- <text:s/>2 090</text:p>
          </table:table-cell>
          <table:table-cell office:value-type="float" office:value="0" table:style-name="ce82">
            <text:p>-</text:p>
          </table:table-cell>
          <table:table-cell office:value-type="float" office:value="6544.79133" table:style-name="ce82">
            <text:p><text:s text:c="3"/>6 545</text:p>
          </table:table-cell>
          <table:table-cell office:value-type="float" office:value="5130" table:style-name="ce82">
            <text:p><text:s text:c="3"/>5 130</text:p>
          </table:table-cell>
          <table:table-cell office:value-type="float" office:value="785229.74531200004" table:style-name="ce82">
            <text:p><text:s text:c="3"/>785 2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8" table:style-name="ce82">
            <text:p><text:s text:c="3"/>23 758</text:p>
          </table:table-cell>
          <table:table-cell office:value-type="float" office:value="2135175.3377499999" table:style-name="ce82">
            <text:p><text:s text:c="2"/>2 135 175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12.43040000000001" table:style-name="ce82">
            <text:p><text:s text:c="4"/>11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13.65334999999999" table:style-name="ce82">
            <text:p><text:s text:c="4"/>314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15045.676949999999" table:style-name="ce82">
            <text:p><text:s text:c="3"/>15 04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642.03692" table:style-name="ce82">
            <text:p><text:s text:c="3"/>1 64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092.3196899999998" table:style-name="ce82">
            <text:p><text:s text:c="3"/>3 092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3030.7415700000001" table:style-name="ce82">
            <text:p>- <text:s/>3 031</text:p>
          </table:table-cell>
          <table:table-cell office:value-type="float" office:value="23752" table:style-name="ce82">
            <text:p><text:s text:c="3"/>23 752</text:p>
          </table:table-cell>
          <table:table-cell office:value-type="float" office:value="2148439.3329500002" table:style-name="ce82">
            <text:p><text:s text:c="2"/>2 148 4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2" table:style-name="ce82">
            <text:p><text:s text:c="3"/>4 982</text:p>
          </table:table-cell>
          <table:table-cell office:value-type="float" office:value="180033.497026" table:style-name="ce82">
            <text:p><text:s text:c="3"/>180 03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.6" table:style-name="ce82">
            <text:p><text:s text:c="4"/>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6.8" table:style-name="ce82">
            <text:p><text:s text:c="4"/>11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4.43900000000002" table:style-name="ce82">
            <text:p><text:s text:c="4"/>44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03.14641" table:style-name="ce82">
            <text:p><text:s text:c="4"/>403</text:p>
          </table:table-cell>
          <table:table-cell office:value-type="float" office:value="0" table:style-name="ce82">
            <text:p>-</text:p>
          </table:table-cell>
          <table:table-cell office:value-type="float" office:value="-149.35267999999999" table:style-name="ce82">
            <text:p>- <text:s text:c="2"/>14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110.00463000000001" table:style-name="ce82">
            <text:p><text:s text:c="4"/>110</text:p>
          </table:table-cell>
          <table:table-cell office:value-type="float" office:value="4971" table:style-name="ce82">
            <text:p><text:s text:c="3"/>4 971</text:p>
          </table:table-cell>
          <table:table-cell office:value-type="float" office:value="179926.24156600001" table:style-name="ce82">
            <text:p><text:s text:c="3"/>179 9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99" table:style-name="ce82">
            <text:p><text:s text:c="3"/>7 199</text:p>
          </table:table-cell>
          <table:table-cell office:value-type="float" office:value="275906.512116" table:style-name="ce82">
            <text:p><text:s text:c="3"/>275 90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6.4" table:style-name="ce82">
            <text:p><text:s text:c="4"/>11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53.69999999999999" table:style-name="ce82">
            <text:p><text:s text:c="4"/>15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71.21947799999998" table:style-name="ce82">
            <text:p><text:s text:c="4"/>57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96.76499999999999" table:style-name="ce82">
            <text:p><text:s text:c="4"/>1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01.06236999999999" table:style-name="ce82">
            <text:p><text:s text:c="4"/>40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74.55948000000001" table:style-name="ce82">
            <text:p><text:s text:c="4"/>375</text:p>
          </table:table-cell>
          <table:table-cell office:value-type="float" office:value="7215" table:style-name="ce82">
            <text:p><text:s text:c="3"/>7 215</text:p>
          </table:table-cell>
          <table:table-cell office:value-type="float" office:value="277019.28844400001" table:style-name="ce82">
            <text:p><text:s text:c="3"/>277 0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82">
            <text:p><text:s text:c="3"/>2 587</text:p>
          </table:table-cell>
          <table:table-cell office:value-type="float" office:value="80332.039373000007" table:style-name="ce82">
            <text:p><text:s text:c="3"/>80 33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55000000000000004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2" table:style-name="ce82">
            <text:p><text:s text:c="4"/>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0.188220000000001" table:style-name="ce82">
            <text:p><text:s text:c="4"/>7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5641299999999996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-337.96237000000002" table:style-name="ce82">
            <text:p>- <text:s text:c="2"/>33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64.224999999999994" table:style-name="ce82">
            <text:p><text:s text:c="4"/>64</text:p>
          </table:table-cell>
          <table:table-cell office:value-type="float" office:value="2582" table:style-name="ce82">
            <text:p><text:s text:c="3"/>2 582</text:p>
          </table:table-cell>
          <table:table-cell office:value-type="float" office:value="80118.276092999993" table:style-name="ce82">
            <text:p><text:s text:c="3"/>80 1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388" table:style-name="ce82">
            <text:p><text:s text:c="3"/>6 388</text:p>
          </table:table-cell>
          <table:table-cell office:value-type="float" office:value="164303.29973100001" table:style-name="ce82">
            <text:p><text:s text:c="3"/>164 30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8.088000000000001" table:style-name="ce82">
            <text:p><text:s text:c="4"/>5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9.84" table:style-name="ce82">
            <text:p><text:s text:c="4"/>3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31.52746999999999" table:style-name="ce82">
            <text:p><text:s text:c="4"/>2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12" table:style-name="ce82">
            <text:p><text:s text:c="4"/>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31.45" table:style-name="ce82">
            <text:p><text:s text:c="4"/>431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257.90973000000002" table:style-name="ce82">
            <text:p>- <text:s text:c="2"/>258</text:p>
          </table:table-cell>
          <table:table-cell office:value-type="float" office:value="6410" table:style-name="ce82">
            <text:p><text:s text:c="3"/>6 410</text:p>
          </table:table-cell>
          <table:table-cell office:value-type="float" office:value="164733.495471" table:style-name="ce82">
            <text:p><text:s text:c="3"/>164 7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7" table:style-name="ce82">
            <text:p><text:s text:c="3"/>2 547</text:p>
          </table:table-cell>
          <table:table-cell office:value-type="float" office:value="21518.059507000002" table:style-name="ce82">
            <text:p><text:s text:c="3"/>21 51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3.200000000000003" table:style-name="ce82">
            <text:p><text:s text:c="4"/>3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5.19" table:style-name="ce82">
            <text:p><text:s text:c="4"/>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81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.6900000000000004" table:style-name="ce82">
            <text:p>- <text:s text:c="2"/>5</text:p>
          </table:table-cell>
          <table:table-cell office:value-type="float" office:value="2561" table:style-name="ce82">
            <text:p><text:s text:c="3"/>2 561</text:p>
          </table:table-cell>
          <table:table-cell office:value-type="float" office:value="21639.949507000001" table:style-name="ce82">
            <text:p><text:s text:c="3"/>21 6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29" table:style-name="ce82">
            <text:p><text:s text:c="3"/>6 429</text:p>
          </table:table-cell>
          <table:table-cell office:value-type="float" office:value="151778.99983099999" table:style-name="ce82">
            <text:p><text:s text:c="3"/>151 779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75.031899999999993" table:style-name="ce82">
            <text:p><text:s text:c="4"/>7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7.733961000000001" table:style-name="ce82">
            <text:p><text:s text:c="4"/>28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536.87118999999996" table:style-name="ce82">
            <text:p><text:s text:c="4"/>5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2.3683" table:style-name="ce82">
            <text:p><text:s text:c="4"/>16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20.50099999999998" table:style-name="ce82">
            <text:p><text:s text:c="4"/>52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6455" table:style-name="ce82">
            <text:p><text:s text:c="3"/>6 455</text:p>
          </table:table-cell>
          <table:table-cell office:value-type="float" office:value="152695.30166" table:style-name="ce82">
            <text:p><text:s text:c="3"/>152 6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89" table:style-name="ce82">
            <text:p><text:s text:c="3"/>15 689</text:p>
          </table:table-cell>
          <table:table-cell office:value-type="float" office:value="373192.13438599999" table:style-name="ce82">
            <text:p><text:s text:c="3"/>373 19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1.56" table:style-name="ce82">
            <text:p><text:s text:c="4"/>5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71.13" table:style-name="ce82">
            <text:p><text:s text:c="4"/>471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634.4320049999999" table:style-name="ce82">
            <text:p><text:s text:c="3"/>1 63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.477760000000004" table:style-name="ce82">
            <text:p><text:s text:c="4"/>3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394.46127999999999" table:style-name="ce82">
            <text:p>- <text:s text:c="2"/>394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1668.23785" table:style-name="ce82">
            <text:p>- <text:s/>1 668</text:p>
          </table:table-cell>
          <table:table-cell office:value-type="float" office:value="15672" table:style-name="ce82">
            <text:p><text:s text:c="3"/>15 672</text:p>
          </table:table-cell>
          <table:table-cell office:value-type="float" office:value="372311.81950099999" table:style-name="ce82">
            <text:p><text:s text:c="3"/>372 3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745" table:style-name="ce82">
            <text:p><text:s text:c="3"/>7 745</text:p>
          </table:table-cell>
          <table:table-cell office:value-type="float" office:value="1418296.1880300001" table:style-name="ce82">
            <text:p><text:s text:c="2"/>1 418 296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36.61799999999999" table:style-name="ce82">
            <text:p><text:s text:c="4"/>23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55.94" table:style-name="ce82">
            <text:p><text:s text:c="4"/>256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8144.1103059999996" table:style-name="ce82">
            <text:p><text:s text:c="3"/>8 14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19.32600000000002" table:style-name="ce82">
            <text:p><text:s text:c="4"/>4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76.63328" table:style-name="ce82">
            <text:p><text:s text:c="3"/>1 47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7797" table:style-name="ce82">
            <text:p><text:s text:c="3"/>7 797</text:p>
          </table:table-cell>
          <table:table-cell office:value-type="float" office:value="1427443.2836160001" table:style-name="ce82">
            <text:p><text:s text:c="2"/>1 427 4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8" table:style-name="ce82">
            <text:p><text:s text:c="3"/>3 478</text:p>
          </table:table-cell>
          <table:table-cell office:value-type="float" office:value="187166.13112800001" table:style-name="ce82">
            <text:p><text:s text:c="3"/>187 16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.6999999999999993" table:style-name="ce82">
            <text:p><text:s text:c="4"/>1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3.099999999999994" table:style-name="ce82">
            <text:p><text:s text:c="4"/>7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88.65700000000004" table:style-name="ce82">
            <text:p><text:s text:c="4"/>5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94.89" table:style-name="ce82">
            <text:p>- <text:s text:c="2"/>9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5.6" table:style-name="ce82">
            <text:p><text:s text:c="4"/>136</text:p>
          </table:table-cell>
          <table:table-cell office:value-type="float" office:value="3476" table:style-name="ce82">
            <text:p><text:s text:c="3"/>3 476</text:p>
          </table:table-cell>
          <table:table-cell office:value-type="float" office:value="187690.09812800001" table:style-name="ce82">
            <text:p><text:s text:c="3"/>187 6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18877" table:style-name="ce82">
            <text:p><text:s text:c="3"/>118 877</text:p>
          </table:table-cell>
          <table:table-cell office:value-type="float" office:value="1412611.9109350001" table:style-name="ce82">
            <text:p><text:s text:c="2"/>1 412 612</text:p>
          </table:table-cell>
          <table:table-cell office:value-type="float" office:value="670" table:style-name="ce82">
            <text:p><text:s text:c="4"/>670</text:p>
          </table:table-cell>
          <table:table-cell office:value-type="float" office:value="1740.5342820000001" table:style-name="ce82">
            <text:p><text:s text:c="3"/>1 741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1680.0337999999999" table:style-name="ce82">
            <text:p><text:s text:c="3"/>1 680</text:p>
          </table:table-cell>
          <table:table-cell office:value-type="float" office:value="459" table:style-name="ce82">
            <text:p><text:s text:c="4"/>459</text:p>
          </table:table-cell>
          <table:table-cell office:value-type="float" office:value="8164.7591190000003" table:style-name="ce82">
            <text:p><text:s text:c="3"/>8 16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147.5821800000001" table:style-name="ce82">
            <text:p><text:s text:c="3"/>1 14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806.6631" table:style-name="ce82">
            <text:p>- <text:s/>1 80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122.8371299999999" table:style-name="ce82">
            <text:p><text:s text:c="3"/>2 123</text:p>
          </table:table-cell>
          <table:table-cell office:value-type="float" office:value="119231" table:style-name="ce82">
            <text:p><text:s text:c="3"/>119 231</text:p>
          </table:table-cell>
          <table:table-cell office:value-type="float" office:value="1420005.762386" table:style-name="ce82">
            <text:p><text:s text:c="2"/>1 420 0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033" table:style-name="ce82">
            <text:p><text:s text:c="3"/>95 033</text:p>
          </table:table-cell>
          <table:table-cell office:value-type="float" office:value="1052387.9111510001" table:style-name="ce82">
            <text:p><text:s text:c="2"/>1 052 388</text:p>
          </table:table-cell>
          <table:table-cell office:value-type="float" office:value="319" table:style-name="ce82">
            <text:p><text:s text:c="4"/>319</text:p>
          </table:table-cell>
          <table:table-cell office:value-type="float" office:value="450.815653" table:style-name="ce82">
            <text:p><text:s text:c="4"/>451</text:p>
          </table:table-cell>
          <table:table-cell office:value-type="float" office:value="418" table:style-name="ce82">
            <text:p><text:s text:c="4"/>418</text:p>
          </table:table-cell>
          <table:table-cell office:value-type="float" office:value="1266.1079999999999" table:style-name="ce82">
            <text:p><text:s text:c="3"/>1 266</text:p>
          </table:table-cell>
          <table:table-cell office:value-type="float" office:value="237" table:style-name="ce82">
            <text:p><text:s text:c="4"/>237</text:p>
          </table:table-cell>
          <table:table-cell office:value-type="float" office:value="9351.9624249999997" table:style-name="ce82">
            <text:p><text:s text:c="3"/>9 35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517.13275499999997" table:style-name="ce82">
            <text:p><text:s text:c="4"/>517</text:p>
          </table:table-cell>
          <table:table-cell office:value-type="float" office:value="-160" table:style-name="ce82">
            <text:p>- <text:s text:c="2"/>160</text:p>
          </table:table-cell>
          <table:table-cell office:value-type="float" office:value="-3998.6509780000001" table:style-name="ce82">
            <text:p>- <text:s/>3 999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647.41565900000001" table:style-name="ce82">
            <text:p><text:s text:c="4"/>647</text:p>
          </table:table-cell>
          <table:table-cell office:value-type="float" office:value="94876" table:style-name="ce82">
            <text:p><text:s text:c="3"/>94 876</text:p>
          </table:table-cell>
          <table:table-cell office:value-type="float" office:value="1057056.213155" table:style-name="ce82">
            <text:p><text:s text:c="2"/>1 057 0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03" table:style-name="ce82">
            <text:p><text:s text:c="3"/>16 603</text:p>
          </table:table-cell>
          <table:table-cell office:value-type="float" office:value="1048531.601275" table:style-name="ce82">
            <text:p><text:s text:c="2"/>1 048 532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396.68" table:style-name="ce82">
            <text:p><text:s text:c="4"/>397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366.25" table:style-name="ce82">
            <text:p><text:s text:c="4"/>366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5432.5273969999998" table:style-name="ce82">
            <text:p><text:s text:c="3"/>5 43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7.532330000000002" table:style-name="ce82">
            <text:p><text:s text:c="4"/>88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130.61000000000001" table:style-name="ce82">
            <text:p>- <text:s text:c="2"/>13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88.686980000000005" table:style-name="ce82">
            <text:p><text:s text:c="4"/>89</text:p>
          </table:table-cell>
          <table:table-cell office:value-type="float" office:value="16634" table:style-name="ce82">
            <text:p><text:s text:c="3"/>16 634</text:p>
          </table:table-cell>
          <table:table-cell office:value-type="float" office:value="1053865.103322" table:style-name="ce82">
            <text:p><text:s text:c="2"/>1 053 8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748" table:style-name="ce82">
            <text:p><text:s text:c="3"/>7 748</text:p>
          </table:table-cell>
          <table:table-cell office:value-type="float" office:value="64582.605476999997" table:style-name="ce82">
            <text:p><text:s text:c="3"/>64 583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56.24" table:style-name="ce82">
            <text:p><text:s text:c="4"/>156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25.46" table:style-name="ce82">
            <text:p><text:s text:c="4"/>125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44.91500000000002" table:style-name="ce82">
            <text:p><text:s text:c="4"/>34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6.11" table:style-name="ce82">
            <text:p><text:s text:c="4"/>26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244.57816800000001" table:style-name="ce82">
            <text:p>- <text:s text:c="2"/>24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6.51" table:style-name="ce82">
            <text:p><text:s text:c="4"/>137</text:p>
          </table:table-cell>
          <table:table-cell office:value-type="float" office:value="7781" table:style-name="ce82">
            <text:p><text:s text:c="3"/>7 781</text:p>
          </table:table-cell>
          <table:table-cell office:value-type="float" office:value="64824.122308999998" table:style-name="ce82">
            <text:p><text:s text:c="3"/>64 8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出版、影音製作、傳播及資通訊服務業</text:p>
          </table:table-cell>
          <table:table-cell table:style-name="ce56"/>
          <table:table-cell office:value-type="float" office:value="27717" table:style-name="ce82">
            <text:p><text:s text:c="3"/>27 717</text:p>
          </table:table-cell>
          <table:table-cell office:value-type="float" office:value="554049.20710999996" table:style-name="ce82">
            <text:p><text:s text:c="3"/>554 049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258.08592099999998" table:style-name="ce82">
            <text:p><text:s text:c="4"/>258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263.64489099999997" table:style-name="ce82">
            <text:p><text:s text:c="4"/>264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2067.55555" table:style-name="ce82">
            <text:p><text:s text:c="3"/>2 06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06.72924999999998" table:style-name="ce82">
            <text:p><text:s text:c="4"/>607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1181.8999200000001" table:style-name="ce82">
            <text:p>- <text:s/>1 182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271.8861" table:style-name="ce82">
            <text:p>- <text:s text:c="2"/>272</text:p>
          </table:table-cell>
          <table:table-cell office:value-type="float" office:value="27782" table:style-name="ce82">
            <text:p><text:s text:c="3"/>27 782</text:p>
          </table:table-cell>
          <table:table-cell office:value-type="float" office:value="554050.68842000002" table:style-name="ce82">
            <text:p><text:s text:c="3"/>554 0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9819" table:style-name="ce82">
            <text:p><text:s text:c="3"/>59 819</text:p>
          </table:table-cell>
          <table:table-cell office:value-type="float" office:value="9242742.9427509997" table:style-name="ce82">
            <text:p><text:s text:c="2"/>9 242 743</text:p>
          </table:table-cell>
          <table:table-cell office:value-type="float" office:value="560" table:style-name="ce82">
            <text:p><text:s text:c="4"/>560</text:p>
          </table:table-cell>
          <table:table-cell office:value-type="float" office:value="3387.2432140000001" table:style-name="ce82">
            <text:p><text:s text:c="3"/>3 387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701.42783899999995" table:style-name="ce82">
            <text:p><text:s text:c="4"/>701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110662.763658" table:style-name="ce82">
            <text:p><text:s text:c="3"/>110 663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9764.0932799999991" table:style-name="ce82">
            <text:p><text:s text:c="3"/>9 76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292.4987160000001" table:style-name="ce82">
            <text:p><text:s text:c="3"/>1 292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446.303793" table:style-name="ce82">
            <text:p>- <text:s/>1 446</text:p>
          </table:table-cell>
          <table:table-cell office:value-type="float" office:value="60211" table:style-name="ce82">
            <text:p><text:s text:c="3"/>60 211</text:p>
          </table:table-cell>
          <table:table-cell office:value-type="float" office:value="9346173.6234269999" table:style-name="ce82">
            <text:p><text:s text:c="2"/>9 346 1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416" table:style-name="ce82">
            <text:p><text:s text:c="3"/>39 416</text:p>
          </table:table-cell>
          <table:table-cell office:value-type="float" office:value="1511700.3680189999" table:style-name="ce82">
            <text:p><text:s text:c="2"/>1 511 700</text:p>
          </table:table-cell>
          <table:table-cell office:value-type="float" office:value="218" table:style-name="ce82">
            <text:p><text:s text:c="4"/>218</text:p>
          </table:table-cell>
          <table:table-cell office:value-type="float" office:value="1061.026689" table:style-name="ce82">
            <text:p><text:s text:c="3"/>1 061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690.95500000000004" table:style-name="ce82">
            <text:p><text:s text:c="4"/>691</text:p>
          </table:table-cell>
          <table:table-cell office:value-type="float" office:value="218" table:style-name="ce82">
            <text:p><text:s text:c="4"/>218</text:p>
          </table:table-cell>
          <table:table-cell office:value-type="float" office:value="6577.0069380000004" table:style-name="ce82">
            <text:p><text:s text:c="3"/>6 577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402.2831900000001" table:style-name="ce82">
            <text:p><text:s text:c="3"/>1 40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347.316734" table:style-name="ce82">
            <text:p><text:s text:c="3"/>1 347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320.30849999999998" table:style-name="ce82">
            <text:p>- <text:s text:c="2"/>320</text:p>
          </table:table-cell>
          <table:table-cell office:value-type="float" office:value="39493" table:style-name="ce82">
            <text:p><text:s text:c="3"/>39 493</text:p>
          </table:table-cell>
          <table:table-cell office:value-type="float" office:value="1518272.17169" table:style-name="ce82">
            <text:p><text:s text:c="2"/>1 518 2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1356" table:style-name="ce82">
            <text:p><text:s text:c="3"/>101 356</text:p>
          </table:table-cell>
          <table:table-cell office:value-type="float" office:value="1320615.349901" table:style-name="ce82">
            <text:p><text:s text:c="2"/>1 320 615</text:p>
          </table:table-cell>
          <table:table-cell office:value-type="float" office:value="948" table:style-name="ce82">
            <text:p><text:s text:c="4"/>948</text:p>
          </table:table-cell>
          <table:table-cell office:value-type="float" office:value="2074.6758519999998" table:style-name="ce82">
            <text:p><text:s text:c="3"/>2 075</text:p>
          </table:table-cell>
          <table:table-cell office:value-type="float" office:value="421" table:style-name="ce82">
            <text:p><text:s text:c="4"/>421</text:p>
          </table:table-cell>
          <table:table-cell office:value-type="float" office:value="1763.4776099999999" table:style-name="ce82">
            <text:p><text:s text:c="3"/>1 763</text:p>
          </table:table-cell>
          <table:table-cell office:value-type="float" office:value="631" table:style-name="ce82">
            <text:p><text:s text:c="4"/>631</text:p>
          </table:table-cell>
          <table:table-cell office:value-type="float" office:value="17760.311240999999" table:style-name="ce82">
            <text:p><text:s text:c="3"/>17 760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5989.3321610000003" table:style-name="ce82">
            <text:p><text:s text:c="3"/>5 98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39.20091199999999" table:style-name="ce82">
            <text:p>- <text:s text:c="2"/>239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-2874.164346" table:style-name="ce82">
            <text:p>- <text:s/>2 874</text:p>
          </table:table-cell>
          <table:table-cell office:value-type="float" office:value="101939" table:style-name="ce82">
            <text:p><text:s text:c="3"/>101 939</text:p>
          </table:table-cell>
          <table:table-cell office:value-type="float" office:value="1329584.161965" table:style-name="ce82">
            <text:p><text:s text:c="2"/>1 329 5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621" table:style-name="ce82">
            <text:p><text:s text:c="3"/>23 621</text:p>
          </table:table-cell>
          <table:table-cell office:value-type="float" office:value="362939.331786" table:style-name="ce82">
            <text:p><text:s text:c="3"/>362 939</text:p>
          </table:table-cell>
          <table:table-cell office:value-type="float" office:value="201" table:style-name="ce82">
            <text:p><text:s text:c="4"/>201</text:p>
          </table:table-cell>
          <table:table-cell office:value-type="float" office:value="326.75888800000001" table:style-name="ce82">
            <text:p><text:s text:c="4"/>327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21.648999" table:style-name="ce82">
            <text:p><text:s text:c="4"/>222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728.30512299999998" table:style-name="ce82">
            <text:p><text:s text:c="4"/>72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6.01" table:style-name="ce82">
            <text:p><text:s text:c="4"/>1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7.821888" table:style-name="ce82">
            <text:p><text:s text:c="4"/>17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526.88082999999995" table:style-name="ce82">
            <text:p><text:s text:c="4"/>527</text:p>
          </table:table-cell>
          <table:table-cell office:value-type="float" office:value="23746" table:style-name="ce82">
            <text:p><text:s text:c="3"/>23 746</text:p>
          </table:table-cell>
          <table:table-cell office:value-type="float" office:value="364351.43951599998" table:style-name="ce82">
            <text:p><text:s text:c="3"/>364 3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59" table:style-name="ce82">
            <text:p><text:s text:c="4"/>459</text:p>
          </table:table-cell>
          <table:table-cell office:value-type="float" office:value="1802.9046619999999" table:style-name="ce82">
            <text:p><text:s text:c="3"/>1 80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.4" table:style-name="ce82">
            <text:p><text:s text:c="4"/>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.5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7.1" table:style-name="ce82">
            <text:p>- <text:s text:c="2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6" table:style-name="ce82">
            <text:p><text:s text:c="4"/>466</text:p>
          </table:table-cell>
          <table:table-cell office:value-type="float" office:value="1796.2046620000001" table:style-name="ce82">
            <text:p><text:s text:c="3"/>1 7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373" table:style-name="ce82">
            <text:p><text:s text:c="3"/>3 373</text:p>
          </table:table-cell>
          <table:table-cell office:value-type="float" office:value="84100.992077000003" table:style-name="ce82">
            <text:p><text:s text:c="3"/>84 10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56.52" table:style-name="ce82">
            <text:p><text:s text:c="4"/>5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4.92" table:style-name="ce82">
            <text:p><text:s text:c="4"/>7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18.2" table:style-name="ce82">
            <text:p><text:s text:c="4"/>1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6.630000000000003" table:style-name="ce82">
            <text:p>- <text:s text:c="2"/>37</text:p>
          </table:table-cell>
          <table:table-cell office:value-type="float" office:value="0" table:style-name="ce82">
            <text:p>-</text:p>
          </table:table-cell>
          <table:table-cell office:value-type="float" office:value="-293.99128999999999" table:style-name="ce82">
            <text:p>- <text:s text:c="2"/>294</text:p>
          </table:table-cell>
          <table:table-cell office:value-type="float" office:value="3393" table:style-name="ce82">
            <text:p><text:s text:c="3"/>3 393</text:p>
          </table:table-cell>
          <table:table-cell office:value-type="float" office:value="83870.170786999995" table:style-name="ce82">
            <text:p><text:s text:c="3"/>83 8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23" table:style-name="ce82">
            <text:p><text:s text:c="3"/>14 023</text:p>
          </table:table-cell>
          <table:table-cell office:value-type="float" office:value="151325.24221299999" table:style-name="ce82">
            <text:p><text:s text:c="3"/>151 325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176.12111100000001" table:style-name="ce82">
            <text:p><text:s text:c="4"/>176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78.885999999999996" table:style-name="ce82">
            <text:p><text:s text:c="4"/>79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680.26580000000001" table:style-name="ce82">
            <text:p><text:s text:c="4"/>68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1.395000000000003" table:style-name="ce82">
            <text:p>- <text:s text:c="2"/>61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145.29049000000001" table:style-name="ce82">
            <text:p><text:s text:c="4"/>145</text:p>
          </table:table-cell>
          <table:table-cell office:value-type="float" office:value="14059" table:style-name="ce82">
            <text:p><text:s text:c="3"/>14 059</text:p>
          </table:table-cell>
          <table:table-cell office:value-type="float" office:value="152153.638614" table:style-name="ce82">
            <text:p><text:s text:c="3"/>152 1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028" table:style-name="ce82">
            <text:p><text:s text:c="3"/>20 028</text:p>
          </table:table-cell>
          <table:table-cell office:value-type="float" office:value="180684.44941999999" table:style-name="ce82">
            <text:p><text:s text:c="3"/>180 6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08.1" table:style-name="ce82">
            <text:p><text:s text:c="4"/>208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668.45833000000005" table:style-name="ce82">
            <text:p><text:s text:c="4"/>66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49.24689999999998" table:style-name="ce82">
            <text:p><text:s text:c="4"/>549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350.17500000000001" table:style-name="ce82">
            <text:p>- <text:s text:c="2"/>350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758.39446999999996" table:style-name="ce82">
            <text:p><text:s text:c="4"/>758</text:p>
          </table:table-cell>
          <table:table-cell office:value-type="float" office:value="19989" table:style-name="ce82">
            <text:p><text:s text:c="3"/>19 989</text:p>
          </table:table-cell>
          <table:table-cell office:value-type="float" office:value="181003.78031999999" table:style-name="ce82">
            <text:p><text:s text:c="3"/>181 004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9月20日編製" table:formula="of:=['2491-00-01'.V34]" table:number-columns-spanned="2" table:number-rows-spanned="1" table:style-name="ce373">
            <text:p>中華民國112年9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4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<text:span text:style-name="T13">農業部農業科技園區管理中心</text:span>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57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87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8月" table:formula="of:=['2491-00-06'.G5]" table:number-columns-spanned="6" table:number-rows-spanned="1" table:style-name="ce390">
            <text:p>中華民國112年8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1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5">
            <text:p>上 月 底</text:p>
          </table:table-cell>
          <table:covered-table-cell/>
          <table:table-cell office:value-type="string" table:number-columns-spanned="12" table:number-rows-spanned="1" table:style-name="ce51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8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4">
            <text:p>總計</text:p>
          </table:table-cell>
          <table:covered-table-cell/>
          <table:table-cell office:value-type="float" office:value="763775" table:style-name="ce38">
            <text:p><text:s text:c="3"/>763 775</text:p>
          </table:table-cell>
          <table:table-cell office:value-type="float" office:value="27920667.507821999" table:style-name="ce38">
            <text:p><text:s text:c="2"/>27 920 668</text:p>
          </table:table-cell>
          <table:table-cell office:value-type="float" office:value="4260" table:style-name="ce38">
            <text:p><text:s text:c="3"/>4 260</text:p>
          </table:table-cell>
          <table:table-cell office:value-type="float" office:value="12257.056739" table:style-name="ce38">
            <text:p><text:s text:c="3"/>12 257</text:p>
          </table:table-cell>
          <table:table-cell office:value-type="float" office:value="2481" table:style-name="ce38">
            <text:p><text:s text:c="3"/>2 481</text:p>
          </table:table-cell>
          <table:table-cell office:value-type="float" office:value="10913.43663" table:style-name="ce38">
            <text:p><text:s text:c="3"/>10 913</text:p>
          </table:table-cell>
          <table:table-cell office:value-type="float" office:value="3442" table:style-name="ce38">
            <text:p><text:s text:c="3"/>3 442</text:p>
          </table:table-cell>
          <table:table-cell office:value-type="float" office:value="211742.59262899999" table:style-name="ce38">
            <text:p><text:s text:c="3"/>211 743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31131.741956000002" table:style-name="ce38">
            <text:p><text:s text:c="3"/>31 1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557.62348" table:style-name="ce38">
            <text:p>- <text:s/>1 558</text:p>
          </table:table-cell>
          <table:table-cell office:value-type="float" office:value="765552" table:style-name="ce38">
            <text:p><text:s text:c="3"/>765 552</text:p>
          </table:table-cell>
          <table:table-cell office:value-type="float" office:value="28101064.355124" table:style-name="ce38">
            <text:p><text:s text:c="2"/>28 101 0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762055" table:style-name="ce38">
            <text:p><text:s text:c="3"/>762 055</text:p>
          </table:table-cell>
          <table:table-cell office:value-type="float" office:value="27894229.135593999" table:style-name="ce38">
            <text:p><text:s text:c="2"/>27 894 229</text:p>
          </table:table-cell>
          <table:table-cell office:value-type="float" office:value="4246" table:style-name="ce38">
            <text:p><text:s text:c="3"/>4 246</text:p>
          </table:table-cell>
          <table:table-cell office:value-type="float" office:value="12213.346739000001" table:style-name="ce38">
            <text:p><text:s text:c="3"/>12 213</text:p>
          </table:table-cell>
          <table:table-cell office:value-type="float" office:value="2480" table:style-name="ce38">
            <text:p><text:s text:c="3"/>2 480</text:p>
          </table:table-cell>
          <table:table-cell office:value-type="float" office:value="10909.83663" table:style-name="ce38">
            <text:p><text:s text:c="3"/>10 910</text:p>
          </table:table-cell>
          <table:table-cell office:value-type="float" office:value="3434" table:style-name="ce38">
            <text:p><text:s text:c="3"/>3 434</text:p>
          </table:table-cell>
          <table:table-cell office:value-type="float" office:value="211717.49262899999" table:style-name="ce38">
            <text:p><text:s text:c="3"/>211 717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31131.741956000002" table:style-name="ce38">
            <text:p><text:s text:c="3"/>31 1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1558.32348" table:style-name="ce38">
            <text:p>- <text:s/>1 558</text:p>
          </table:table-cell>
          <table:table-cell office:value-type="float" office:value="763817" table:style-name="ce38">
            <text:p><text:s text:c="3"/>763 817</text:p>
          </table:table-cell>
          <table:table-cell office:value-type="float" office:value="28074560.072896" table:style-name="ce38">
            <text:p><text:s text:c="2"/>28 074 5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float" office:value="147798" table:style-name="ce38">
            <text:p><text:s text:c="3"/>147 798</text:p>
          </table:table-cell>
          <table:table-cell office:value-type="float" office:value="2680939.556566" table:style-name="ce38">
            <text:p><text:s text:c="2"/>2 680 940</text:p>
          </table:table-cell>
          <table:table-cell office:value-type="float" office:value="736" table:style-name="ce38">
            <text:p><text:s text:c="4"/>736</text:p>
          </table:table-cell>
          <table:table-cell office:value-type="float" office:value="1620.890097" table:style-name="ce38">
            <text:p><text:s text:c="3"/>1 621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1610.5851" table:style-name="ce38">
            <text:p><text:s text:c="3"/>1 611</text:p>
          </table:table-cell>
          <table:table-cell office:value-type="float" office:value="569" table:style-name="ce38">
            <text:p><text:s text:c="4"/>569</text:p>
          </table:table-cell>
          <table:table-cell office:value-type="float" office:value="11205.586949" table:style-name="ce38">
            <text:p><text:s text:c="3"/>11 206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887.3346080000001" table:style-name="ce38">
            <text:p><text:s text:c="3"/>2 8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-20259.921409999999" table:style-name="ce38">
            <text:p>- <text:s/>20 260</text:p>
          </table:table-cell>
          <table:table-cell office:value-type="float" office:value="148191" table:style-name="ce38">
            <text:p><text:s text:c="3"/>148 191</text:p>
          </table:table-cell>
          <table:table-cell office:value-type="float" office:value="2669008.1924939998" table:style-name="ce38">
            <text:p><text:s text:c="2"/>2 669 0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float" office:value="176472" table:style-name="ce38">
            <text:p><text:s text:c="3"/>176 472</text:p>
          </table:table-cell>
          <table:table-cell office:value-type="float" office:value="14461447.530615" table:style-name="ce38">
            <text:p><text:s text:c="2"/>14 461 448</text:p>
          </table:table-cell>
          <table:table-cell office:value-type="float" office:value="976" table:style-name="ce38">
            <text:p><text:s text:c="4"/>976</text:p>
          </table:table-cell>
          <table:table-cell office:value-type="float" office:value="3871.7302079999999" table:style-name="ce38">
            <text:p><text:s text:c="3"/>3 872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3301.9933019999999" table:style-name="ce38">
            <text:p><text:s text:c="3"/>3 302</text:p>
          </table:table-cell>
          <table:table-cell office:value-type="float" office:value="886" table:style-name="ce38">
            <text:p><text:s text:c="4"/>886</text:p>
          </table:table-cell>
          <table:table-cell office:value-type="float" office:value="142941.30551199999" table:style-name="ce38">
            <text:p><text:s text:c="3"/>142 941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18248.475832" table:style-name="ce38">
            <text:p><text:s text:c="3"/>18 2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3" table:style-name="ce38">
            <text:p>- <text:s text:c="2"/>113</text:p>
          </table:table-cell>
          <table:table-cell office:value-type="float" office:value="14512.634896" table:style-name="ce38">
            <text:p><text:s text:c="3"/>14 513</text:p>
          </table:table-cell>
          <table:table-cell office:value-type="float" office:value="176706" table:style-name="ce38">
            <text:p><text:s text:c="3"/>176 706</text:p>
          </table:table-cell>
          <table:table-cell office:value-type="float" office:value="14601222.732097" table:style-name="ce38">
            <text:p><text:s text:c="2"/>14 601 2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float" office:value="69670" table:style-name="ce38">
            <text:p><text:s text:c="3"/>69 670</text:p>
          </table:table-cell>
          <table:table-cell office:value-type="float" office:value="1663739.009567" table:style-name="ce38">
            <text:p><text:s text:c="2"/>1 663 739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1007.996888" table:style-name="ce38">
            <text:p><text:s text:c="3"/>1 008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1248.434348" table:style-name="ce38">
            <text:p><text:s text:c="3"/>1 248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4688.9089039999999" table:style-name="ce38">
            <text:p><text:s text:c="3"/>4 689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650.3259" table:style-name="ce38">
            <text:p><text:s text:c="3"/>1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678.5779849999999" table:style-name="ce38">
            <text:p><text:s text:c="3"/>2 679</text:p>
          </table:table-cell>
          <table:table-cell office:value-type="float" office:value="69726" table:style-name="ce38">
            <text:p><text:s text:c="3"/>69 726</text:p>
          </table:table-cell>
          <table:table-cell office:value-type="float" office:value="1669215.733096" table:style-name="ce38">
            <text:p><text:s text:c="2"/>1 669 21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float" office:value="116234" table:style-name="ce38">
            <text:p><text:s text:c="3"/>116 234</text:p>
          </table:table-cell>
          <table:table-cell office:value-type="float" office:value="2116961.8378320001" table:style-name="ce38">
            <text:p><text:s text:c="2"/>2 116 962</text:p>
          </table:table-cell>
          <table:table-cell office:value-type="float" office:value="709" table:style-name="ce38">
            <text:p><text:s text:c="4"/>709</text:p>
          </table:table-cell>
          <table:table-cell office:value-type="float" office:value="2036.7803060000001" table:style-name="ce38">
            <text:p><text:s text:c="3"/>2 037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1204.5355300000001" table:style-name="ce38">
            <text:p><text:s text:c="3"/>1 205</text:p>
          </table:table-cell>
          <table:table-cell office:value-type="float" office:value="492" table:style-name="ce38">
            <text:p><text:s text:c="4"/>492</text:p>
          </table:table-cell>
          <table:table-cell office:value-type="float" office:value="12041.980125" table:style-name="ce38">
            <text:p><text:s text:c="3"/>12 042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2029.475946" table:style-name="ce38">
            <text:p><text:s text:c="3"/>2 0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419.94478099999998" table:style-name="ce38">
            <text:p>- <text:s text:c="2"/>420</text:p>
          </table:table-cell>
          <table:table-cell office:value-type="float" office:value="116580" table:style-name="ce38">
            <text:p><text:s text:c="3"/>116 580</text:p>
          </table:table-cell>
          <table:table-cell office:value-type="float" office:value="2127386.642006" table:style-name="ce38">
            <text:p><text:s text:c="2"/>2 127 3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float" office:value="43678" table:style-name="ce38">
            <text:p><text:s text:c="3"/>43 678</text:p>
          </table:table-cell>
          <table:table-cell office:value-type="float" office:value="1086433.6974589999" table:style-name="ce38">
            <text:p><text:s text:c="2"/>1 086 434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759.07778800000006" table:style-name="ce38">
            <text:p><text:s text:c="4"/>759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351.90699999999998" table:style-name="ce38">
            <text:p><text:s text:c="4"/>352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7358.171182" table:style-name="ce38">
            <text:p><text:s text:c="3"/>7 35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84.18382999999994" table:style-name="ce38">
            <text:p><text:s text:c="4"/>7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269.45519999999999" table:style-name="ce38">
            <text:p><text:s text:c="4"/>269</text:p>
          </table:table-cell>
          <table:table-cell office:value-type="float" office:value="43814" table:style-name="ce38">
            <text:p><text:s text:c="3"/>43 814</text:p>
          </table:table-cell>
          <table:table-cell office:value-type="float" office:value="1093684.3107990001" table:style-name="ce38">
            <text:p><text:s text:c="2"/>1 093 6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<text:s text:c="4"/>高雄市</text:p>
          </table:table-cell>
          <table:covered-table-cell/>
          <table:table-cell office:value-type="float" office:value="85593" table:style-name="ce38">
            <text:p><text:s text:c="3"/>85 593</text:p>
          </table:table-cell>
          <table:table-cell office:value-type="float" office:value="2269801.641638" table:style-name="ce38">
            <text:p><text:s text:c="2"/>2 269 802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1148.0924889999999" table:style-name="ce38">
            <text:p><text:s text:c="3"/>1 148</text:p>
          </table:table-cell>
          <table:table-cell office:value-type="float" office:value="274" table:style-name="ce38">
            <text:p><text:s text:c="4"/>274</text:p>
          </table:table-cell>
          <table:table-cell office:value-type="float" office:value="1190.982" table:style-name="ce38">
            <text:p><text:s text:c="3"/>1 191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13964.745347" table:style-name="ce38">
            <text:p><text:s text:c="3"/>13 96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42.10163" table:style-name="ce38">
            <text:p><text:s text:c="4"/>9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-434.77199999999999" table:style-name="ce38">
            <text:p>- <text:s text:c="2"/>435</text:p>
          </table:table-cell>
          <table:table-cell office:value-type="float" office:value="85834" table:style-name="ce38">
            <text:p><text:s text:c="3"/>85 834</text:p>
          </table:table-cell>
          <table:table-cell office:value-type="float" office:value="2282346.623844" table:style-name="ce38">
            <text:p><text:s text:c="2"/>2 282 34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float" office:value="7234" table:style-name="ce38">
            <text:p><text:s text:c="3"/>7 234</text:p>
          </table:table-cell>
          <table:table-cell office:value-type="float" office:value="102646.244291" table:style-name="ce38">
            <text:p><text:s text:c="3"/>102 646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39.32" table:style-name="ce38">
            <text:p><text:s text:c="4"/>13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4.837999999999994" table:style-name="ce38">
            <text:p><text:s text:c="4"/>6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40.711974" table:style-name="ce38">
            <text:p><text:s text:c="4"/>4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50.447450000000003" table:style-name="ce38">
            <text:p>- <text:s text:c="2"/>50</text:p>
          </table:table-cell>
          <table:table-cell office:value-type="float" office:value="7268" table:style-name="ce38">
            <text:p><text:s text:c="3"/>7 268</text:p>
          </table:table-cell>
          <table:table-cell office:value-type="float" office:value="103110.980815" table:style-name="ce38">
            <text:p><text:s text:c="3"/>103 1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float" office:value="15633" table:style-name="ce38">
            <text:p><text:s text:c="3"/>15 633</text:p>
          </table:table-cell>
          <table:table-cell office:value-type="float" office:value="636474.00438499998" table:style-name="ce38">
            <text:p><text:s text:c="3"/>636 474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313.97500000000002" table:style-name="ce38">
            <text:p><text:s text:c="4"/>314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849.40134999999998" table:style-name="ce38">
            <text:p><text:s text:c="4"/>849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2376.720816" table:style-name="ce38">
            <text:p><text:s text:c="3"/>2 37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243.1101800000001" table:style-name="ce38">
            <text:p><text:s text:c="3"/>3 2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601.73150999999996" table:style-name="ce38">
            <text:p><text:s text:c="4"/>602</text:p>
          </table:table-cell>
          <table:table-cell office:value-type="float" office:value="15693" table:style-name="ce38">
            <text:p><text:s text:c="3"/>15 693</text:p>
          </table:table-cell>
          <table:table-cell office:value-type="float" office:value="635673.92018100002" table:style-name="ce38">
            <text:p><text:s text:c="3"/>635 6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float" office:value="8538" table:style-name="ce38">
            <text:p><text:s text:c="3"/>8 538</text:p>
          </table:table-cell>
          <table:table-cell office:value-type="float" office:value="296969.36210500001" table:style-name="ce38">
            <text:p><text:s text:c="3"/>296 969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1.38" table:style-name="ce38">
            <text:p><text:s text:c="4"/>10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5.72" table:style-name="ce38">
            <text:p><text:s text:c="4"/>76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662.99333000000001" table:style-name="ce38">
            <text:p><text:s text:c="4"/>66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22.71364" table:style-name="ce38">
            <text:p><text:s text:c="4"/>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57.286" table:style-name="ce38">
            <text:p><text:s text:c="4"/>357</text:p>
          </table:table-cell>
          <table:table-cell office:value-type="float" office:value="8571" table:style-name="ce38">
            <text:p><text:s text:c="3"/>8 571</text:p>
          </table:table-cell>
          <table:table-cell office:value-type="float" office:value="297792.587795" table:style-name="ce38">
            <text:p><text:s text:c="3"/>297 7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float" office:value="29937" table:style-name="ce38">
            <text:p><text:s text:c="3"/>29 937</text:p>
          </table:table-cell>
          <table:table-cell office:value-type="float" office:value="641549.85619299999" table:style-name="ce38">
            <text:p><text:s text:c="3"/>641 550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352.60550000000001" table:style-name="ce38">
            <text:p><text:s text:c="4"/>353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456.15" table:style-name="ce38">
            <text:p><text:s text:c="4"/>456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1480.1814300000001" table:style-name="ce38">
            <text:p><text:s text:c="3"/>1 48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7.4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9.08" table:style-name="ce38">
            <text:p><text:s text:c="4"/>9</text:p>
          </table:table-cell>
          <table:table-cell office:value-type="float" office:value="29952" table:style-name="ce38">
            <text:p><text:s text:c="3"/>29 952</text:p>
          </table:table-cell>
          <table:table-cell office:value-type="float" office:value="642838.17312299996" table:style-name="ce38">
            <text:p><text:s text:c="3"/>642 8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float" office:value="6155" table:style-name="ce38">
            <text:p><text:s text:c="3"/>6 155</text:p>
          </table:table-cell>
          <table:table-cell office:value-type="float" office:value="113855.596513" table:style-name="ce38">
            <text:p><text:s text:c="3"/>113 856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72.879909999999995" table:style-name="ce38">
            <text:p><text:s text:c="4"/>7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2.7" table:style-name="ce38">
            <text:p><text:s text:c="4"/>4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822.4426000000003" table:style-name="ce38">
            <text:p><text:s text:c="3"/>7 82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389.64375" table:style-name="ce38">
            <text:p><text:s text:c="3"/>1 390</text:p>
          </table:table-cell>
          <table:table-cell office:value-type="float" office:value="6202" table:style-name="ce38">
            <text:p><text:s text:c="3"/>6 202</text:p>
          </table:table-cell>
          <table:table-cell office:value-type="float" office:value="123090.862773" table:style-name="ce38">
            <text:p><text:s text:c="3"/>123 0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float" office:value="8406" table:style-name="ce38">
            <text:p><text:s text:c="3"/>8 406</text:p>
          </table:table-cell>
          <table:table-cell office:value-type="float" office:value="295743.34598699998" table:style-name="ce38">
            <text:p><text:s text:c="3"/>295 743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13.18049999999999" table:style-name="ce38">
            <text:p><text:s text:c="4"/>21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03.205" table:style-name="ce38">
            <text:p><text:s text:c="4"/>103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556.6574599999999" table:style-name="ce38">
            <text:p><text:s text:c="3"/>1 55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220.73500000000001" table:style-name="ce38">
            <text:p>- <text:s text:c="2"/>221</text:p>
          </table:table-cell>
          <table:table-cell office:value-type="float" office:value="8436" table:style-name="ce38">
            <text:p><text:s text:c="3"/>8 436</text:p>
          </table:table-cell>
          <table:table-cell office:value-type="float" office:value="297188.543947" table:style-name="ce38">
            <text:p><text:s text:c="3"/>297 1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float" office:value="5475" table:style-name="ce38">
            <text:p><text:s text:c="3"/>5 475</text:p>
          </table:table-cell>
          <table:table-cell office:value-type="float" office:value="84112.678635999997" table:style-name="ce38">
            <text:p><text:s text:c="3"/>84 11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0.805999999999997" table:style-name="ce38">
            <text:p><text:s text:c="4"/>4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62.00477000000001" table:style-name="ce38">
            <text:p><text:s text:c="4"/>1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3.16" table:style-name="ce38">
            <text:p><text:s text:c="4"/>123</text:p>
          </table:table-cell>
          <table:table-cell office:value-type="float" office:value="5499" table:style-name="ce38">
            <text:p><text:s text:c="3"/>5 499</text:p>
          </table:table-cell>
          <table:table-cell office:value-type="float" office:value="84417.649405999997" table:style-name="ce38">
            <text:p><text:s text:c="3"/>84 41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float" office:value="8708" table:style-name="ce38">
            <text:p><text:s text:c="3"/>8 708</text:p>
          </table:table-cell>
          <table:table-cell office:value-type="float" office:value="122114.407181" table:style-name="ce38">
            <text:p><text:s text:c="3"/>122 114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01.54686700000001" table:style-name="ce38">
            <text:p><text:s text:c="4"/>10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4.85" table:style-name="ce38">
            <text:p><text:s text:c="4"/>35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760.98119999999994" table:style-name="ce38">
            <text:p><text:s text:c="4"/>76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3.652999999999999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81.67013" table:style-name="ce38">
            <text:p><text:s text:c="4"/>82</text:p>
          </table:table-cell>
          <table:table-cell office:value-type="float" office:value="8745" table:style-name="ce38">
            <text:p><text:s text:c="3"/>8 745</text:p>
          </table:table-cell>
          <table:table-cell office:value-type="float" office:value="123000.102378" table:style-name="ce38">
            <text:p><text:s text:c="3"/>123 0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float" office:value="1768" table:style-name="ce38">
            <text:p><text:s text:c="3"/>1 768</text:p>
          </table:table-cell>
          <table:table-cell office:value-type="float" office:value="19212.516232000002" table:style-name="ce38">
            <text:p><text:s text:c="3"/>19 21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7.46" table:style-name="ce38">
            <text:p><text:s text:c="4"/>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.75" table:style-name="ce38">
            <text:p><text:s text:c="4"/>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68.75" table:style-name="ce38">
            <text:p><text:s text:c="4"/>6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85.43" table:style-name="ce38">
            <text:p>- <text:s text:c="2"/>85</text:p>
          </table:table-cell>
          <table:table-cell office:value-type="float" office:value="1766" table:style-name="ce38">
            <text:p><text:s text:c="3"/>1 766</text:p>
          </table:table-cell>
          <table:table-cell office:value-type="float" office:value="19187.546232000001" table:style-name="ce38">
            <text:p><text:s text:c="3"/>19 1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float" office:value="4061" table:style-name="ce38">
            <text:p><text:s text:c="3"/>4 061</text:p>
          </table:table-cell>
          <table:table-cell office:value-type="float" office:value="82494.201728999993" table:style-name="ce38">
            <text:p><text:s text:c="3"/>82 49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9.041" table:style-name="ce38">
            <text:p><text:s text:c="4"/>2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5.2" table:style-name="ce38">
            <text:p><text:s text:c="4"/>8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01.89" table:style-name="ce38">
            <text:p><text:s text:c="4"/>10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3.7" table:style-name="ce38">
            <text:p><text:s text:c="4"/>44</text:p>
          </table:table-cell>
          <table:table-cell office:value-type="float" office:value="4071" table:style-name="ce38">
            <text:p><text:s text:c="3"/>4 071</text:p>
          </table:table-cell>
          <table:table-cell office:value-type="float" office:value="82554.632729000004" table:style-name="ce38">
            <text:p><text:s text:c="3"/>82 5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float" office:value="1084" table:style-name="ce38">
            <text:p><text:s text:c="3"/>1 084</text:p>
          </table:table-cell>
          <table:table-cell office:value-type="float" office:value="13520.539433" table:style-name="ce38">
            <text:p><text:s text:c="3"/>13 52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5.605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31.5" table:style-name="ce38">
            <text:p><text:s text:c="4"/>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0.3" table:style-name="ce38">
            <text:p><text:s text:c="4"/>0</text:p>
          </table:table-cell>
          <table:table-cell office:value-type="float" office:value="1089" table:style-name="ce38">
            <text:p><text:s text:c="3"/>1 089</text:p>
          </table:table-cell>
          <table:table-cell office:value-type="float" office:value="14377.344433" table:style-name="ce38">
            <text:p><text:s text:c="3"/>14 3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float" office:value="6460" table:style-name="ce38">
            <text:p><text:s text:c="3"/>6 460</text:p>
          </table:table-cell>
          <table:table-cell office:value-type="float" office:value="85643.986550000001" table:style-name="ce38">
            <text:p><text:s text:c="3"/>85 64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5.25" table:style-name="ce38">
            <text:p><text:s text:c="4"/>5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4.05" table:style-name="ce38">
            <text:p><text:s text:c="4"/>4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1.650000000000006" table:style-name="ce38">
            <text:p><text:s text:c="4"/>8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8.1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74.8" table:style-name="ce38">
            <text:p>- <text:s text:c="2"/>75</text:p>
          </table:table-cell>
          <table:table-cell office:value-type="float" office:value="6456" table:style-name="ce38">
            <text:p><text:s text:c="3"/>6 456</text:p>
          </table:table-cell>
          <table:table-cell office:value-type="float" office:value="85623.936549999999" table:style-name="ce38">
            <text:p><text:s text:c="3"/>85 62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float" office:value="13635" table:style-name="ce38">
            <text:p><text:s text:c="3"/>13 635</text:p>
          </table:table-cell>
          <table:table-cell office:value-type="float" office:value="1041009.040933" table:style-name="ce38">
            <text:p><text:s text:c="2"/>1 041 009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275.73118599999998" table:style-name="ce38">
            <text:p><text:s text:c="4"/>276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28.76" table:style-name="ce38">
            <text:p><text:s text:c="4"/>129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2824.9130300000002" table:style-name="ce38">
            <text:p><text:s text:c="3"/>2 82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02.65738999999996" table:style-name="ce38">
            <text:p><text:s text:c="4"/>9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70.162310000000005" table:style-name="ce38">
            <text:p>- <text:s text:c="2"/>70</text:p>
          </table:table-cell>
          <table:table-cell office:value-type="float" office:value="13690" table:style-name="ce38">
            <text:p><text:s text:c="3"/>13 690</text:p>
          </table:table-cell>
          <table:table-cell office:value-type="float" office:value="1043008.105449" table:style-name="ce38">
            <text:p><text:s text:c="2"/>1 043 0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float" office:value="5516" table:style-name="ce38">
            <text:p><text:s text:c="3"/>5 516</text:p>
          </table:table-cell>
          <table:table-cell office:value-type="float" office:value="79560.081749000004" table:style-name="ce38">
            <text:p><text:s text:c="3"/>79 560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9.997999999999998" table:style-name="ce38">
            <text:p><text:s text:c="4"/>4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93.775000000000006" table:style-name="ce38">
            <text:p><text:s text:c="4"/>9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345.39800000000002" table:style-name="ce38">
            <text:p><text:s text:c="4"/>34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5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8.75" table:style-name="ce38">
            <text:p>- <text:s text:c="2"/>9</text:p>
          </table:table-cell>
          <table:table-cell office:value-type="float" office:value="5528" table:style-name="ce38">
            <text:p><text:s text:c="3"/>5 528</text:p>
          </table:table-cell>
          <table:table-cell office:value-type="float" office:value="79831.452749000004" table:style-name="ce38">
            <text:p><text:s text:c="3"/>79 8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1720" table:style-name="ce38">
            <text:p><text:s text:c="3"/>1 720</text:p>
          </table:table-cell>
          <table:table-cell office:value-type="float" office:value="26438.372228" table:style-name="ce38">
            <text:p><text:s text:c="3"/>26 43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3.71" table:style-name="ce38">
            <text:p><text:s text:c="4"/>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6" table:style-name="ce38">
            <text:p><text:s text:c="4"/>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5.1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1735" table:style-name="ce38">
            <text:p><text:s text:c="3"/>1 735</text:p>
          </table:table-cell>
          <table:table-cell office:value-type="float" office:value="26504.282228" table:style-name="ce38">
            <text:p><text:s text:c="3"/>26 5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9">
            <text:p>    金門縣</text:p>
          </table:table-cell>
          <table:covered-table-cell/>
          <table:table-cell office:value-type="float" office:value="1476" table:style-name="ce38">
            <text:p><text:s text:c="3"/>1 476</text:p>
          </table:table-cell>
          <table:table-cell office:value-type="float" office:value="24227.941228" table:style-name="ce38">
            <text:p><text:s text:c="3"/>24 22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9.61" table:style-name="ce38">
            <text:p><text:s text:c="4"/>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6" table:style-name="ce38">
            <text:p><text:s text:c="4"/>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4.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1489" table:style-name="ce38">
            <text:p><text:s text:c="3"/>1 489</text:p>
          </table:table-cell>
          <table:table-cell office:value-type="float" office:value="24289.151227999999" table:style-name="ce38">
            <text:p><text:s text:c="3"/>24 2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1">
            <text:p>    連江縣</text:p>
          </table:table-cell>
          <table:covered-table-cell/>
          <table:table-cell office:value-type="float" office:value="244" table:style-name="ce38">
            <text:p><text:s text:c="4"/>244</text:p>
          </table:table-cell>
          <table:table-cell office:value-type="float" office:value="2210.431" table:style-name="ce38">
            <text:p><text:s text:c="3"/>2 2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0999999999999996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2215.1309999999999" table:style-name="ce38">
            <text:p><text:s text:c="3"/>2 21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9月20日編製" table:formula="of:=['2491-00-01'.V34]" table:number-columns-spanned="2" table:number-rows-spanned="1" table:style-name="ce409">
            <text:p>中華民國112年9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<text:span text:style-name="T12">農業部農業科技園區管理中心</text:span>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08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87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8月" table:formula="of:=['2491-00-06'.G5]" table:number-columns-spanned="5" table:number-rows-spanned="1" table:style-name="ce390">
            <text:p>中華民國112年8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1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5">
            <text:p>上 月 底</text:p>
          </table:table-cell>
          <table:covered-table-cell/>
          <table:table-cell office:value-type="string" table:number-columns-spanned="12" table:number-rows-spanned="1" table:style-name="ce51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2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8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63775" table:style-name="ce38">
            <text:p><text:s text:c="3"/>763 775</text:p>
          </table:table-cell>
          <table:table-cell office:value-type="float" office:value="27920667.507821999" table:style-name="ce38">
            <text:p><text:s text:c="2"/>27 920 668</text:p>
          </table:table-cell>
          <table:table-cell office:value-type="float" office:value="4260" table:style-name="ce38">
            <text:p><text:s text:c="3"/>4 260</text:p>
          </table:table-cell>
          <table:table-cell office:value-type="float" office:value="12257.056739" table:style-name="ce38">
            <text:p><text:s text:c="3"/>12 257</text:p>
          </table:table-cell>
          <table:table-cell office:value-type="float" office:value="2481" table:style-name="ce38">
            <text:p><text:s text:c="3"/>2 481</text:p>
          </table:table-cell>
          <table:table-cell office:value-type="float" office:value="10913.43663" table:style-name="ce38">
            <text:p><text:s text:c="3"/>10 913</text:p>
          </table:table-cell>
          <table:table-cell office:value-type="float" office:value="3442" table:style-name="ce38">
            <text:p><text:s text:c="3"/>3 442</text:p>
          </table:table-cell>
          <table:table-cell office:value-type="float" office:value="211742.59262899999" table:style-name="ce38">
            <text:p><text:s text:c="3"/>211 743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31131.741956000002" table:style-name="ce38">
            <text:p><text:s text:c="3"/>31 1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557.62348" table:style-name="ce38">
            <text:p>- <text:s/>1 558</text:p>
          </table:table-cell>
          <table:table-cell office:value-type="float" office:value="765552" table:style-name="ce38">
            <text:p><text:s text:c="3"/>765 552</text:p>
          </table:table-cell>
          <table:table-cell office:value-type="float" office:value="28101064.355124" table:style-name="ce38">
            <text:p><text:s text:c="2"/>28 101 06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48" table:style-name="ce38">
            <text:p><text:s text:c="3"/>10 548</text:p>
          </table:table-cell>
          <table:table-cell office:value-type="float" office:value="17990618.160269" table:style-name="ce38">
            <text:p><text:s text:c="2"/>17 990 618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08.85500000000002" table:style-name="ce38">
            <text:p><text:s text:c="4"/>60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09.634096" table:style-name="ce38">
            <text:p><text:s text:c="4"/>110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163700.530367" table:style-name="ce38">
            <text:p><text:s text:c="3"/>163 701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7329.865819999999" table:style-name="ce38">
            <text:p><text:s text:c="3"/>17 3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783.9729930000003" table:style-name="ce38">
            <text:p><text:s text:c="3"/>5 784</text:p>
          </table:table-cell>
          <table:table-cell office:value-type="float" office:value="10578" table:style-name="ce38">
            <text:p><text:s text:c="3"/>10 578</text:p>
          </table:table-cell>
          <table:table-cell office:value-type="float" office:value="18143272.018713001" table:style-name="ce38">
            <text:p><text:s text:c="2"/>18 143 27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2837" table:style-name="ce38">
            <text:p><text:s text:c="3"/>122 837</text:p>
          </table:table-cell>
          <table:table-cell office:value-type="float" office:value="1239704.4079859999" table:style-name="ce38">
            <text:p><text:s text:c="2"/>1 239 704</text:p>
          </table:table-cell>
          <table:table-cell office:value-type="float" office:value="712" table:style-name="ce38">
            <text:p><text:s text:c="4"/>712</text:p>
          </table:table-cell>
          <table:table-cell office:value-type="float" office:value="1769.488963" table:style-name="ce38">
            <text:p><text:s text:c="3"/>1 769</text:p>
          </table:table-cell>
          <table:table-cell office:value-type="float" office:value="352" table:style-name="ce38">
            <text:p><text:s text:c="4"/>352</text:p>
          </table:table-cell>
          <table:table-cell office:value-type="float" office:value="1535.99935" table:style-name="ce38">
            <text:p><text:s text:c="3"/>1 536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7301.0350859999999" table:style-name="ce38">
            <text:p><text:s text:c="3"/>7 30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956.73703" table:style-name="ce38">
            <text:p><text:s text:c="4"/>9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284.1085" table:style-name="ce38">
            <text:p>- <text:s/>1 284</text:p>
          </table:table-cell>
          <table:table-cell office:value-type="float" office:value="123195" table:style-name="ce38">
            <text:p><text:s text:c="3"/>123 195</text:p>
          </table:table-cell>
          <table:table-cell office:value-type="float" office:value="1244998.0871550001" table:style-name="ce38">
            <text:p><text:s text:c="2"/>1 244 99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6476" table:style-name="ce38">
            <text:p><text:s text:c="3"/>146 476</text:p>
          </table:table-cell>
          <table:table-cell office:value-type="float" office:value="1407846.1296250001" table:style-name="ce38">
            <text:p><text:s text:c="2"/>1 407 846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1588.890097" table:style-name="ce38">
            <text:p><text:s text:c="3"/>1 589</text:p>
          </table:table-cell>
          <table:table-cell office:value-type="float" office:value="396" table:style-name="ce38">
            <text:p><text:s text:c="4"/>396</text:p>
          </table:table-cell>
          <table:table-cell office:value-type="float" office:value="1602.5851" table:style-name="ce38">
            <text:p><text:s text:c="3"/>1 603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5095.5387989999999" table:style-name="ce38">
            <text:p><text:s text:c="3"/>5 096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2005.737028" table:style-name="ce38">
            <text:p><text:s text:c="3"/>2 0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-2466.19103" table:style-name="ce38">
            <text:p>- <text:s/>2 466</text:p>
          </table:table-cell>
          <table:table-cell office:value-type="float" office:value="146861" table:style-name="ce38">
            <text:p><text:s text:c="3"/>146 861</text:p>
          </table:table-cell>
          <table:table-cell office:value-type="float" office:value="1408456.0453629999" table:style-name="ce38">
            <text:p><text:s text:c="2"/>1 408 45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0293" table:style-name="ce38">
            <text:p><text:s text:c="3"/>170 293</text:p>
          </table:table-cell>
          <table:table-cell office:value-type="float" office:value="2614841.3252400002" table:style-name="ce38">
            <text:p><text:s text:c="2"/>2 614 841</text:p>
          </table:table-cell>
          <table:table-cell office:value-type="float" office:value="959" table:style-name="ce38">
            <text:p><text:s text:c="4"/>959</text:p>
          </table:table-cell>
          <table:table-cell office:value-type="float" office:value="3348.8552079999999" table:style-name="ce38">
            <text:p><text:s text:c="3"/>3 349</text:p>
          </table:table-cell>
          <table:table-cell office:value-type="float" office:value="607" table:style-name="ce38">
            <text:p><text:s text:c="4"/>607</text:p>
          </table:table-cell>
          <table:table-cell office:value-type="float" office:value="3235.3592060000001" table:style-name="ce38">
            <text:p><text:s text:c="3"/>3 235</text:p>
          </table:table-cell>
          <table:table-cell office:value-type="float" office:value="751" table:style-name="ce38">
            <text:p><text:s text:c="4"/>751</text:p>
          </table:table-cell>
          <table:table-cell office:value-type="float" office:value="13023.269935" table:style-name="ce38">
            <text:p><text:s text:c="3"/>13 023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5076.6920019999998" table:style-name="ce38">
            <text:p><text:s text:c="3"/>5 0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9" table:style-name="ce38">
            <text:p>- <text:s text:c="2"/>119</text:p>
          </table:table-cell>
          <table:table-cell office:value-type="float" office:value="-1401.631727" table:style-name="ce38">
            <text:p>- <text:s/>1 402</text:p>
          </table:table-cell>
          <table:table-cell office:value-type="float" office:value="170526" table:style-name="ce38">
            <text:p><text:s text:c="3"/>170 526</text:p>
          </table:table-cell>
          <table:table-cell office:value-type="float" office:value="2621499.7674480001" table:style-name="ce38">
            <text:p><text:s text:c="2"/>2 621 50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9029" table:style-name="ce38">
            <text:p><text:s text:c="3"/>69 029</text:p>
          </table:table-cell>
          <table:table-cell office:value-type="float" office:value="729419.77757300006" table:style-name="ce38">
            <text:p><text:s text:c="3"/>729 420</text:p>
          </table:table-cell>
          <table:table-cell office:value-type="float" office:value="377" table:style-name="ce38">
            <text:p><text:s text:c="4"/>377</text:p>
          </table:table-cell>
          <table:table-cell office:value-type="float" office:value="1007.496888" table:style-name="ce38">
            <text:p><text:s text:c="3"/>1 007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1236.434348" table:style-name="ce38">
            <text:p><text:s text:c="3"/>1 236</text:p>
          </table:table-cell>
          <table:table-cell office:value-type="float" office:value="273" table:style-name="ce38">
            <text:p><text:s text:c="4"/>273</text:p>
          </table:table-cell>
          <table:table-cell office:value-type="float" office:value="3462.7277239999999" table:style-name="ce38">
            <text:p><text:s text:c="3"/>3 46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643.3447699999999" table:style-name="ce38">
            <text:p><text:s text:c="3"/>1 6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-265.05079499999999" table:style-name="ce38">
            <text:p>- <text:s text:c="2"/>265</text:p>
          </table:table-cell>
          <table:table-cell office:value-type="float" office:value="69085" table:style-name="ce38">
            <text:p><text:s text:c="3"/>69 085</text:p>
          </table:table-cell>
          <table:table-cell office:value-type="float" office:value="730745.172272" table:style-name="ce38">
            <text:p><text:s text:c="3"/>730 7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5192" table:style-name="ce38">
            <text:p><text:s text:c="3"/>115 192</text:p>
          </table:table-cell>
          <table:table-cell office:value-type="float" office:value="1004366.811144" table:style-name="ce38">
            <text:p><text:s text:c="2"/>1 004 367</text:p>
          </table:table-cell>
          <table:table-cell office:value-type="float" office:value="704" table:style-name="ce38">
            <text:p><text:s text:c="4"/>704</text:p>
          </table:table-cell>
          <table:table-cell office:value-type="float" office:value="2010.2803060000001" table:style-name="ce38">
            <text:p><text:s text:c="3"/>2 010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1182.5355300000001" table:style-name="ce38">
            <text:p><text:s text:c="3"/>1 183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4399.9581619999999" table:style-name="ce38">
            <text:p><text:s text:c="3"/>4 400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944.25594599999999" table:style-name="ce38">
            <text:p><text:s text:c="4"/>9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907.93275100000005" table:style-name="ce38">
            <text:p>- <text:s text:c="2"/>908</text:p>
          </table:table-cell>
          <table:table-cell office:value-type="float" office:value="115530" table:style-name="ce38">
            <text:p><text:s text:c="3"/>115 530</text:p>
          </table:table-cell>
          <table:table-cell office:value-type="float" office:value="1007742.325385" table:style-name="ce38">
            <text:p><text:s text:c="2"/>1 007 7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3251" table:style-name="ce38">
            <text:p><text:s text:c="3"/>43 251</text:p>
          </table:table-cell>
          <table:table-cell office:value-type="float" office:value="462733.51560400001" table:style-name="ce38">
            <text:p><text:s text:c="3"/>462 734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759.07778800000006" table:style-name="ce38">
            <text:p><text:s text:c="4"/>759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350.90699999999998" table:style-name="ce38">
            <text:p><text:s text:c="4"/>351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1977.5653219999999" table:style-name="ce38">
            <text:p><text:s text:c="3"/>1 97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42.27382999999998" table:style-name="ce38">
            <text:p><text:s text:c="4"/>5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244.8552" table:style-name="ce38">
            <text:p><text:s text:c="4"/>245</text:p>
          </table:table-cell>
          <table:table-cell office:value-type="float" office:value="43385" table:style-name="ce38">
            <text:p><text:s text:c="3"/>43 385</text:p>
          </table:table-cell>
          <table:table-cell office:value-type="float" office:value="464821.83308399998" table:style-name="ce38">
            <text:p><text:s text:c="3"/>464 82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545" table:style-name="ce38">
            <text:p><text:s text:c="3"/>84 545</text:p>
          </table:table-cell>
          <table:table-cell office:value-type="float" office:value="780484.06024899997" table:style-name="ce38">
            <text:p><text:s text:c="3"/>780 484</text:p>
          </table:table-cell>
          <table:table-cell office:value-type="float" office:value="497" table:style-name="ce38">
            <text:p><text:s text:c="4"/>497</text:p>
          </table:table-cell>
          <table:table-cell office:value-type="float" office:value="1147.6124890000001" table:style-name="ce38">
            <text:p><text:s text:c="3"/>1 148</text:p>
          </table:table-cell>
          <table:table-cell office:value-type="float" office:value="273" table:style-name="ce38">
            <text:p><text:s text:c="4"/>273</text:p>
          </table:table-cell>
          <table:table-cell office:value-type="float" office:value="1168.482" table:style-name="ce38">
            <text:p><text:s text:c="3"/>1 168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3702.043846" table:style-name="ce38">
            <text:p><text:s text:c="3"/>3 70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812.63162999999997" table:style-name="ce38">
            <text:p><text:s text:c="4"/>8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1290.2719999999999" table:style-name="ce38">
            <text:p>- <text:s/>1 290</text:p>
          </table:table-cell>
          <table:table-cell office:value-type="float" office:value="84783" table:style-name="ce38">
            <text:p><text:s text:c="3"/>84 783</text:p>
          </table:table-cell>
          <table:table-cell office:value-type="float" office:value="782062.330954" table:style-name="ce38">
            <text:p><text:s text:c="3"/>782 0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5" table:style-name="ce38">
            <text:p><text:s text:c="4"/>635</text:p>
          </table:table-cell>
          <table:table-cell office:value-type="float" office:value="243701.37729199999" table:style-name="ce38">
            <text:p><text:s text:c="3"/>243 7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987.2461059999996" table:style-name="ce38">
            <text:p><text:s text:c="3"/>6 98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74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5.903129999999997" table:style-name="ce38">
            <text:p><text:s text:c="4"/>46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250711.286528" table:style-name="ce38">
            <text:p><text:s text:c="3"/>250 71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0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8108.7402860001" table:style-name="ce38">
            <text:p><text:s text:c="2"/>1 108 1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74.18954400000001" table:style-name="ce38">
            <text:p><text:s text:c="4"/>47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09.46389999999997" table:style-name="ce38">
            <text:p><text:s text:c="4"/>7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3.33" table:style-name="ce38">
            <text:p>- <text:s text:c="2"/>53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1107351.1359300001" table:style-name="ce38">
            <text:p><text:s text:c="2"/>1 107 35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0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98189.286529000005" table:style-name="ce38">
            <text:p><text:s text:c="3"/>98 1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46.7507949999999" table:style-name="ce38">
            <text:p><text:s text:c="3"/>1 2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2.6" table:style-name="ce38">
            <text:p><text:s text:c="4"/>63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99498.637323999996" table:style-name="ce38">
            <text:p><text:s text:c="3"/>99 499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0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15" table:style-name="ce38">
            <text:p><text:s text:c="4"/>115</text:p>
          </table:table-cell>
          <table:table-cell office:value-type="float" office:value="219156.739543" table:style-name="ce38">
            <text:p><text:s text:c="3"/>219 15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.31694299999998" table:style-name="ce38">
            <text:p><text:s text:c="4"/>33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35" table:style-name="ce38">
            <text:p><text:s text:c="3"/>1 0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0.15" table:style-name="ce38">
            <text:p><text:s text:c="4"/>0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218476.40648599999" table:style-name="ce38">
            <text:p><text:s text:c="3"/>218 476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0">
            <text:p>      <text:span text:style-name="T10">農業部農業科技園區管理中心</text:span></text:p>
          </table:table-cell>
          <table:covered-table-cell/>
          <table:table-cell office:value-type="float" office:value="74" table:style-name="ce38">
            <text:p><text:s text:c="4"/>74</text:p>
          </table:table-cell>
          <table:table-cell office:value-type="float" office:value="5991.5468300000002" table:style-name="ce38">
            <text:p><text:s text:c="3"/>5 9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.288" table:style-name="ce38">
            <text:p>- <text:s text:c="2"/>23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5994.2588299999998" table:style-name="ce38">
            <text:p><text:s text:c="3"/>5 9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0" table:style-name="ce38">
            <text:p><text:s text:c="4"/>50</text:p>
          </table:table-cell>
          <table:table-cell office:value-type="float" office:value="5247.3388880000002" table:style-name="ce38">
            <text:p><text:s text:c="3"/>5 2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5244.3388880000002" table:style-name="ce38">
            <text:p><text:s text:c="3"/>5 24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1" table:style-name="ce38">
            <text:p><text:s text:c="4"/>41</text:p>
          </table:table-cell>
          <table:table-cell office:value-type="float" office:value="10258.290763999999" table:style-name="ce38">
            <text:p><text:s text:c="3"/>10 2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42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9月20日編製" table:formula="of:=['2491-00-01'.V34]" table:number-columns-spanned="2" table:number-rows-spanned="1" table:style-name="ce409">
            <text:p>中華民國112年9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<text:span text:style-name="T12">農業部農業科技園區管理中心</text:span>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08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8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9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8月" table:formula="of:=['2491-00-06'.G5]" table:number-columns-spanned="9" table:number-rows-spanned="1" table:style-name="ce226">
            <text:p>中華民國112年8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8月" table:formula="of:=[.H5]" table:number-columns-spanned="12" table:number-rows-spanned="1" table:style-name="ce227">
            <text:p>中華民國112年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59">
            <text:p>營建工程業</text:p>
          </table:table-cell>
          <table:covered-table-cell/>
          <table:table-cell office:value-type="string" table:number-columns-spanned="2" table:number-rows-spanned="2" table:style-name="ce465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67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67">
            <text:p>不動產業</text:p>
          </table:table-cell>
          <table:covered-table-cell/>
          <table:table-cell office:value-type="string" table:number-columns-spanned="2" table:number-rows-spanned="1" table:style-name="ce458">
            <text:p>專業、科學</text:p>
          </table:table-cell>
          <table:covered-table-cell/>
          <table:table-cell office:value-type="string" table:number-columns-spanned="2" table:number-rows-spanned="2" table:style-name="ce464">
            <text:p><text:s/>支援服務業</text:p>
          </table:table-cell>
          <table:covered-table-cell/>
          <table:table-cell office:value-type="string" table:number-columns-spanned="2" table:number-rows-spanned="1" table:style-name="ce458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58">
            <text:p>醫療保健及</text:p>
          </table:table-cell>
          <table:covered-table-cell/>
          <table:table-cell office:value-type="string" table:number-columns-spanned="2" table:number-rows-spanned="1" table:style-name="ce458">
            <text:p>藝術、娛樂</text:p>
          </table:table-cell>
          <table:covered-table-cell/>
          <table:table-cell office:value-type="string" table:number-columns-spanned="2" table:number-rows-spanned="2" table:style-name="ce459">
            <text:p>其他服務業</text:p>
          </table:table-cell>
          <table:covered-table-cell/>
          <table:table-cell office:value-type="string" table:number-columns-spanned="2" table:number-rows-spanned="2" table:style-name="ce46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社會工作服務業</text:p>
          </table:table-cell>
          <table:covered-table-cell/>
          <table:table-cell office:value-type="string" table:number-columns-spanned="2" table:number-rows-spanned="1" table:style-name="ce46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1">
            <text:p>總計</text:p>
          </table:table-cell>
          <table:covered-table-cell/>
          <table:table-cell office:value-type="float" office:value="4260" table:style-name="ce23">
            <text:p><text:s text:c="3"/>4 260</text:p>
          </table:table-cell>
          <table:table-cell office:value-type="float" office:value="12257.056739" table:style-name="ce23">
            <text:p><text:s text:c="3"/>12 257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358.87773800000002" table:style-name="ce23">
            <text:p><text:s text:c="4"/>35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61" table:style-name="ce23">
            <text:p><text:s text:c="4"/>48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1505.1493909999999" table:style-name="ce23">
            <text:p><text:s text:c="3"/>1 50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36.61799999999999" table:style-name="ce23">
            <text:p><text:s text:c="4"/>23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1740.5342820000001" table:style-name="ce23">
            <text:p><text:s text:c="3"/>1 741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450.815653" table:style-name="ce23">
            <text:p><text:s text:c="4"/>45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96.68" table:style-name="ce23">
            <text:p><text:s text:c="4"/>39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6.24" table:style-name="ce23">
            <text:p><text:s text:c="4"/>156</text:p>
          </table:table-cell>
          <table:table-cell office:value-type="string" table:number-columns-spanned="2" table:number-rows-spanned="1" table:style-name="ce271">
            <text:p>總計</text:p>
          </table:table-cell>
          <table:covered-table-cell/>
          <table:table-cell office:value-type="float" office:value="209" table:style-name="ce23">
            <text:p><text:s text:c="4"/>209</text:p>
          </table:table-cell>
          <table:table-cell office:value-type="float" office:value="258.08592099999998" table:style-name="ce23">
            <text:p><text:s text:c="4"/>258</text:p>
          </table:table-cell>
          <table:table-cell office:value-type="float" office:value="560" table:style-name="ce23">
            <text:p><text:s text:c="4"/>560</text:p>
          </table:table-cell>
          <table:table-cell office:value-type="float" office:value="3387.2432140000001" table:style-name="ce23">
            <text:p><text:s text:c="3"/>3 387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061.026689" table:style-name="ce23">
            <text:p><text:s text:c="3"/>1 061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2074.6758519999998" table:style-name="ce23">
            <text:p><text:s text:c="3"/>2 075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26.75888800000001" table:style-name="ce23">
            <text:p><text:s text:c="4"/>3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6.52" table:style-name="ce23">
            <text:p><text:s text:c="4"/>57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76.12111100000001" table:style-name="ce23">
            <text:p><text:s text:c="4"/>1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4246" table:style-name="ce23">
            <text:p><text:s text:c="3"/>4 246</text:p>
          </table:table-cell>
          <table:table-cell office:value-type="float" office:value="12213.346739000001" table:style-name="ce23">
            <text:p><text:s text:c="3"/>12 21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55.277738" table:style-name="ce23">
            <text:p><text:s text:c="4"/>35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61" table:style-name="ce23">
            <text:p><text:s text:c="4"/>48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1505.1493909999999" table:style-name="ce23">
            <text:p><text:s text:c="3"/>1 50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36.61799999999999" table:style-name="ce23">
            <text:p><text:s text:c="4"/>23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1729.834282" table:style-name="ce23">
            <text:p><text:s text:c="3"/>1 730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450.815653" table:style-name="ce23">
            <text:p><text:s text:c="4"/>45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86.68" table:style-name="ce23">
            <text:p><text:s text:c="4"/>38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55.72999999999999" table:style-name="ce23">
            <text:p><text:s text:c="4"/>156</text:p>
          </table:table-cell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209" table:style-name="ce23">
            <text:p><text:s text:c="4"/>209</text:p>
          </table:table-cell>
          <table:table-cell office:value-type="float" office:value="258.08592099999998" table:style-name="ce23">
            <text:p><text:s text:c="4"/>258</text:p>
          </table:table-cell>
          <table:table-cell office:value-type="float" office:value="559" table:style-name="ce23">
            <text:p><text:s text:c="4"/>559</text:p>
          </table:table-cell>
          <table:table-cell office:value-type="float" office:value="3385.2432140000001" table:style-name="ce23">
            <text:p><text:s text:c="3"/>3 385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060.4266889999999" table:style-name="ce23">
            <text:p><text:s text:c="3"/>1 060</text:p>
          </table:table-cell>
          <table:table-cell office:value-type="float" office:value="947" table:style-name="ce23">
            <text:p><text:s text:c="4"/>947</text:p>
          </table:table-cell>
          <table:table-cell office:value-type="float" office:value="2074.3758520000001" table:style-name="ce23">
            <text:p><text:s text:c="3"/>2 07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10.75888800000001" table:style-name="ce23">
            <text:p><text:s text:c="4"/>3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6.52" table:style-name="ce23">
            <text:p><text:s text:c="4"/>57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76.12111100000001" table:style-name="ce23">
            <text:p><text:s text:c="4"/>1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float" office:value="736" table:style-name="ce23">
            <text:p><text:s text:c="4"/>736</text:p>
          </table:table-cell>
          <table:table-cell office:value-type="float" office:value="1620.890097" table:style-name="ce23">
            <text:p><text:s text:c="3"/>1 62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6.45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1" table:style-name="ce23">
            <text:p><text:s text:c="4"/>0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55.91499999999999" table:style-name="ce23">
            <text:p><text:s text:c="4"/>25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31" table:style-name="ce23">
            <text:p><text:s text:c="4"/>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09.79" table:style-name="ce23">
            <text:p><text:s text:c="4"/>21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14.87" table:style-name="ce23">
            <text:p><text:s text:c="4"/>1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.89" table:style-name="ce23">
            <text:p><text:s text:c="4"/>3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0.65" table:style-name="ce23">
            <text:p><text:s text:c="4"/>31</text:p>
          </table:table-cell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36.003321" table:style-name="ce23">
            <text:p><text:s text:c="4"/>3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63.91288800000001" table:style-name="ce23">
            <text:p><text:s text:c="4"/>36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6.5" table:style-name="ce23">
            <text:p><text:s text:c="4"/>247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58.19888800000001" table:style-name="ce23">
            <text:p><text:s text:c="4"/>15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2.270000000000003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.7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float" office:value="976" table:style-name="ce23">
            <text:p><text:s text:c="4"/>976</text:p>
          </table:table-cell>
          <table:table-cell office:value-type="float" office:value="3871.7302079999999" table:style-name="ce23">
            <text:p><text:s text:c="3"/>3 87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5.372737999999998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10.54049099999997" table:style-name="ce23">
            <text:p><text:s text:c="4"/>5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585.57939399999998" table:style-name="ce23">
            <text:p><text:s text:c="4"/>58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77.334999999999994" table:style-name="ce23">
            <text:p><text:s text:c="4"/>7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.46" table:style-name="ce23">
            <text:p><text:s text:c="4"/>5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0.56" table:style-name="ce23">
            <text:p><text:s text:c="4"/>61</text:p>
          </table:table-cell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108.22799999999999" table:style-name="ce23">
            <text:p><text:s text:c="4"/>108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130.0147199999999" table:style-name="ce23">
            <text:p><text:s text:c="3"/>1 13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45.58108899999999" table:style-name="ce23">
            <text:p><text:s text:c="4"/>246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817.48777600000005" table:style-name="ce23">
            <text:p><text:s text:c="4"/>81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56.261000000000003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56" table:style-name="ce23">
            <text:p><text:s text:c="4"/>2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0.05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float" office:value="378" table:style-name="ce23">
            <text:p><text:s text:c="4"/>378</text:p>
          </table:table-cell>
          <table:table-cell office:value-type="float" office:value="1007.996888" table:style-name="ce23">
            <text:p><text:s text:c="3"/>1 00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2.17" table:style-name="ce23">
            <text:p><text:s text:c="4"/>1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6.953" table:style-name="ce23">
            <text:p><text:s text:c="4"/>11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9.668887999999999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.83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7" table:style-name="ce23">
            <text:p><text:s text:c="4"/>21</text:p>
          </table:table-cell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2.91" table:style-name="ce23">
            <text:p><text:s text:c="4"/>1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51.10900000000001" table:style-name="ce23">
            <text:p><text:s text:c="4"/>25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71.56" table:style-name="ce23">
            <text:p><text:s text:c="4"/>172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51.04599999999999" table:style-name="ce23">
            <text:p><text:s text:c="4"/>15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9.4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float" office:value="709" table:style-name="ce23">
            <text:p><text:s text:c="4"/>709</text:p>
          </table:table-cell>
          <table:table-cell office:value-type="float" office:value="2036.7803060000001" table:style-name="ce23">
            <text:p><text:s text:c="3"/>2 03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29.88999999999999" table:style-name="ce23">
            <text:p><text:s text:c="4"/>1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08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19.648888" table:style-name="ce23">
            <text:p><text:s text:c="4"/>22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4.27500999999999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1.55000000000001" table:style-name="ce23">
            <text:p><text:s text:c="4"/>1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79.688000000000002" table:style-name="ce23">
            <text:p><text:s text:c="4"/>80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662.57901000000004" table:style-name="ce23">
            <text:p><text:s text:c="4"/>66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6.925600000000003" table:style-name="ce23">
            <text:p><text:s text:c="4"/>77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86.60579899999999" table:style-name="ce23">
            <text:p><text:s text:c="4"/>48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9.56688799999999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8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.25111100000000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float" office:value="246" table:style-name="ce23">
            <text:p><text:s text:c="4"/>246</text:p>
          </table:table-cell>
          <table:table-cell office:value-type="float" office:value="759.07778800000006" table:style-name="ce23">
            <text:p><text:s text:c="4"/>75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81.550899999999999" table:style-name="ce23">
            <text:p><text:s text:c="4"/>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001000000000001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9.900000000000006" table:style-name="ce23">
            <text:p><text:s text:c="4"/>8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818887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6.98" table:style-name="ce23">
            <text:p><text:s text:c="4"/>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36.24200000000002" table:style-name="ce23">
            <text:p><text:s text:c="4"/>33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92" table:style-name="ce23">
            <text:p><text:s text:c="4"/>3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9.774999999999999" table:style-name="ce23">
            <text:p><text:s text:c="4"/>5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2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3">
            <text:p><text:s text:c="2"/>高雄市</text:p>
          </table:table-cell>
          <table:covered-table-cell/>
          <table:table-cell office:value-type="float" office:value="498" table:style-name="ce23">
            <text:p><text:s text:c="4"/>498</text:p>
          </table:table-cell>
          <table:table-cell office:value-type="float" office:value="1148.0924889999999" table:style-name="ce23">
            <text:p><text:s text:c="3"/>1 14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6.45" table:style-name="ce23">
            <text:p><text:s text:c="4"/>1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67.46" table:style-name="ce23">
            <text:p><text:s text:c="4"/>16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9.530999999999999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76.82499999999999" table:style-name="ce23">
            <text:p><text:s text:c="4"/>17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.31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04" table:style-name="ce23">
            <text:p><text:s text:c="4"/>5</text:p>
          </table:table-cell>
          <table:table-cell office:value-type="string" table:number-columns-spanned="2" table:number-rows-spanned="1" table:style-name="ce273">
            <text:p><text:s text:c="2"/>高雄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.5166000000000004" table:style-name="ce23">
            <text:p><text:s text:c="4"/>1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05.91000000000003" table:style-name="ce23">
            <text:p><text:s text:c="4"/>30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3.26" table:style-name="ce23">
            <text:p><text:s text:c="4"/>6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3.208889" table:style-name="ce23">
            <text:p><text:s text:c="4"/>15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.7209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39.32" table:style-name="ce23">
            <text:p><text:s text:c="4"/>1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3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313.97500000000002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65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5.2" table:style-name="ce23">
            <text:p><text:s text:c="4"/>7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3" table:style-name="ce23">
            <text:p><text:s text:c="4"/>1</text:p>
          </table:table-cell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6.1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1.68" table:style-name="ce23">
            <text:p><text:s text:c="4"/>4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01.38" table:style-name="ce23">
            <text:p><text:s text:c="4"/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8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6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352.60550000000001" table:style-name="ce23">
            <text:p><text:s text:c="4"/>3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8.75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35000000000000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9.51" table:style-name="ce23">
            <text:p><text:s text:c="4"/>4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36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5.210499999999996" table:style-name="ce23">
            <text:p><text:s text:c="4"/>9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090000000000003" table:style-name="ce23">
            <text:p><text:s text:c="4"/>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72.879909999999995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.414999999999999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000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733910000000002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3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213.18049999999999" table:style-name="ce23">
            <text:p><text:s text:c="4"/>2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35800000000000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5600000000000000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3.962500000000006" table:style-name="ce23">
            <text:p><text:s text:c="4"/>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40.805999999999997" table:style-name="ce23">
            <text:p><text:s text:c="4"/>4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3059999999999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01.54686700000001" table:style-name="ce23">
            <text:p><text:s text:c="4"/>1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8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9.76" table:style-name="ce23">
            <text:p><text:s text:c="4"/>4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46866999999999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91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7.4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9.041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690000000000000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0099999999999999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5.605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5.25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275.73118599999998" table:style-name="ce23">
            <text:p><text:s text:c="4"/>2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2.31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8.501185999999997" table:style-name="ce23">
            <text:p><text:s text:c="4"/>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93" table:style-name="ce23">
            <text:p><text:s text:c="4"/>1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.43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9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39.997999999999998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60000000000000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3879999999999999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3.71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    金門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9.61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string" table:number-columns-spanned="2" table:number-rows-spanned="1" table:style-name="ce27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2">農業部農業科技園區管理中心</text:span>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2">農業部農業科技園區管理中心</text:span>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3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8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9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8月" table:formula="of:=['2491-00-06'.G5]" table:number-columns-spanned="9" table:number-rows-spanned="1" table:style-name="ce226">
            <text:p>中華民國112年8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8月" table:formula="of:=[.H5]" table:number-columns-spanned="12" table:number-rows-spanned="1" table:style-name="ce227">
            <text:p>中華民國112年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59">
            <text:p>營建工程業</text:p>
          </table:table-cell>
          <table:covered-table-cell/>
          <table:table-cell office:value-type="string" table:number-columns-spanned="2" table:number-rows-spanned="2" table:style-name="ce465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67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67">
            <text:p>不動產業</text:p>
          </table:table-cell>
          <table:covered-table-cell/>
          <table:table-cell office:value-type="string" table:number-columns-spanned="2" table:number-rows-spanned="1" table:style-name="ce458">
            <text:p>專業、科學</text:p>
          </table:table-cell>
          <table:covered-table-cell/>
          <table:table-cell office:value-type="string" table:number-columns-spanned="2" table:number-rows-spanned="2" table:style-name="ce464">
            <text:p><text:s/>支援服務業</text:p>
          </table:table-cell>
          <table:covered-table-cell/>
          <table:table-cell office:value-type="string" table:number-columns-spanned="2" table:number-rows-spanned="1" table:style-name="ce458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58">
            <text:p>醫療保健及</text:p>
          </table:table-cell>
          <table:covered-table-cell/>
          <table:table-cell office:value-type="string" table:number-columns-spanned="2" table:number-rows-spanned="1" table:style-name="ce458">
            <text:p>藝術、娛樂</text:p>
          </table:table-cell>
          <table:covered-table-cell/>
          <table:table-cell office:value-type="string" table:number-columns-spanned="2" table:number-rows-spanned="2" table:style-name="ce459">
            <text:p>其他服務業</text:p>
          </table:table-cell>
          <table:covered-table-cell/>
          <table:table-cell office:value-type="string" table:number-columns-spanned="2" table:number-rows-spanned="2" table:style-name="ce46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2">
            <text:p>社會工作服務業</text:p>
          </table:table-cell>
          <table:covered-table-cell/>
          <table:table-cell office:value-type="string" table:number-columns-spanned="2" table:number-rows-spanned="1" table:style-name="ce46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1">
            <text:p>總計</text:p>
          </table:table-cell>
          <table:covered-table-cell/>
          <table:table-cell office:value-type="float" office:value="2481" table:style-name="ce23">
            <text:p><text:s text:c="3"/>2 481</text:p>
          </table:table-cell>
          <table:table-cell office:value-type="float" office:value="10913.43663" table:style-name="ce23">
            <text:p><text:s text:c="3"/>10 91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46.40316999999999" table:style-name="ce23">
            <text:p><text:s text:c="4"/>44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3.6" table:style-name="ce23">
            <text:p><text:s text:c="4"/>104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2591.9813210000002" table:style-name="ce23">
            <text:p><text:s text:c="3"/>2 59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5.94" table:style-name="ce23">
            <text:p><text:s text:c="4"/>25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3.099999999999994" table:style-name="ce23">
            <text:p><text:s text:c="4"/>73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680.0337999999999" table:style-name="ce23">
            <text:p><text:s text:c="3"/>1 680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1266.1079999999999" table:style-name="ce23">
            <text:p><text:s text:c="3"/>1 26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66.25" table:style-name="ce23">
            <text:p><text:s text:c="4"/>36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5.46" table:style-name="ce23">
            <text:p><text:s text:c="4"/>125</text:p>
          </table:table-cell>
          <table:table-cell office:value-type="string" table:number-columns-spanned="2" table:number-rows-spanned="1" table:style-name="ce271">
            <text:p>總計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263.64489099999997" table:style-name="ce23">
            <text:p><text:s text:c="4"/>26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01.42783899999995" table:style-name="ce23">
            <text:p><text:s text:c="4"/>701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690.95500000000004" table:style-name="ce23">
            <text:p><text:s text:c="4"/>691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1763.4776099999999" table:style-name="ce23">
            <text:p><text:s text:c="3"/>1 76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21.648999" table:style-name="ce23">
            <text:p><text:s text:c="4"/>2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4.92" table:style-name="ce23">
            <text:p><text:s text:c="4"/>7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8.885999999999996" table:style-name="ce23">
            <text:p><text:s text:c="4"/>7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08.1" table:style-name="ce23">
            <text:p><text:s text:c="4"/>2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2480" table:style-name="ce23">
            <text:p><text:s text:c="3"/>2 480</text:p>
          </table:table-cell>
          <table:table-cell office:value-type="float" office:value="10909.83663" table:style-name="ce23">
            <text:p><text:s text:c="3"/>10 91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46.40316999999999" table:style-name="ce23">
            <text:p><text:s text:c="4"/>44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3.6" table:style-name="ce23">
            <text:p><text:s text:c="4"/>104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2591.9813210000002" table:style-name="ce23">
            <text:p><text:s text:c="3"/>2 59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5.94" table:style-name="ce23">
            <text:p><text:s text:c="4"/>25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3.099999999999994" table:style-name="ce23">
            <text:p><text:s text:c="4"/>73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1676.4338" table:style-name="ce23">
            <text:p><text:s text:c="3"/>1 676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1266.1079999999999" table:style-name="ce23">
            <text:p><text:s text:c="3"/>1 26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66.25" table:style-name="ce23">
            <text:p><text:s text:c="4"/>36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5.46" table:style-name="ce23">
            <text:p><text:s text:c="4"/>125</text:p>
          </table:table-cell>
          <table:table-cell office:value-type="string" table:number-columns-spanned="2" table:number-rows-spanned="1" table:style-name="ce457">
            <text:p>臺灣地區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263.64489099999997" table:style-name="ce23">
            <text:p><text:s text:c="4"/>26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01.42783899999995" table:style-name="ce23">
            <text:p><text:s text:c="4"/>701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690.95500000000004" table:style-name="ce23">
            <text:p><text:s text:c="4"/>691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1763.4776099999999" table:style-name="ce23">
            <text:p><text:s text:c="3"/>1 76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21.648999" table:style-name="ce23">
            <text:p><text:s text:c="4"/>2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4.92" table:style-name="ce23">
            <text:p><text:s text:c="4"/>7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8.885999999999996" table:style-name="ce23">
            <text:p><text:s text:c="4"/>7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08.1" table:style-name="ce23">
            <text:p><text:s text:c="4"/>2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float" office:value="400" table:style-name="ce23">
            <text:p><text:s text:c="4"/>400</text:p>
          </table:table-cell>
          <table:table-cell office:value-type="float" office:value="1610.5851" table:style-name="ce23">
            <text:p><text:s text:c="3"/>1 6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696699999999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422.68396000000001" table:style-name="ce23">
            <text:p><text:s text:c="4"/>4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0.2" table:style-name="ce23">
            <text:p><text:s text:c="4"/>1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89.00880000000001" table:style-name="ce23">
            <text:p><text:s text:c="4"/>389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19.17" table:style-name="ce23">
            <text:p><text:s text:c="4"/>2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6" table:style-name="ce23">
            <text:p><text:s text:c="4"/>3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4" table:style-name="ce23">
            <text:p><text:s text:c="4"/>34</text:p>
          </table:table-cell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6.49" table:style-name="ce23">
            <text:p><text:s text:c="4"/>3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2.083670999999995" table:style-name="ce23">
            <text:p><text:s text:c="4"/>8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1.91499999999999" table:style-name="ce23">
            <text:p><text:s text:c="4"/>1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053999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6100000000000003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4.1" table:style-name="ce23">
            <text:p><text:s text:c="4"/>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float" office:value="629" table:style-name="ce23">
            <text:p><text:s text:c="4"/>629</text:p>
          </table:table-cell>
          <table:table-cell office:value-type="float" office:value="3301.9933019999999" table:style-name="ce23">
            <text:p><text:s text:c="3"/>3 3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7.477500000000006" table:style-name="ce23">
            <text:p><text:s text:c="4"/>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812.758331" table:style-name="ce23">
            <text:p><text:s text:c="4"/>8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39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15.12" table:style-name="ce23">
            <text:p><text:s text:c="4"/>51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405.18" table:style-name="ce23">
            <text:p><text:s text:c="4"/>40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9.15" table:style-name="ce23">
            <text:p><text:s text:c="4"/>15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4.26" table:style-name="ce23">
            <text:p><text:s text:c="4"/>44</text:p>
          </table:table-cell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float" office:value="55" table:style-name="ce23">
            <text:p><text:s text:c="4"/>55</text:p>
          </table:table-cell>
          <table:table-cell office:value-type="float" office:value="166.34489099999999" table:style-name="ce23">
            <text:p><text:s text:c="4"/>16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6.98099999999999" table:style-name="ce23">
            <text:p><text:s text:c="4"/>27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4.25" table:style-name="ce23">
            <text:p><text:s text:c="4"/>21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488.06058000000002" table:style-name="ce23">
            <text:p><text:s text:c="4"/>48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1.354999999999997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765999999999998" table:style-name="ce23">
            <text:p><text:s text:c="4"/>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3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float" office:value="347" table:style-name="ce23">
            <text:p><text:s text:c="4"/>347</text:p>
          </table:table-cell>
          <table:table-cell office:value-type="float" office:value="1248.434348" table:style-name="ce23">
            <text:p><text:s text:c="3"/>1 24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89.18867999999998" table:style-name="ce23">
            <text:p><text:s text:c="4"/>28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799999999999997" table:style-name="ce23">
            <text:p><text:s text:c="4"/>3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10.155" table:style-name="ce23">
            <text:p><text:s text:c="4"/>21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6.95" table:style-name="ce23">
            <text:p><text:s text:c="4"/>1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5" table:style-name="ce23">
            <text:p><text:s text:c="4"/>10</text:p>
          </table:table-cell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0.95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2.719167999999996" table:style-name="ce23">
            <text:p><text:s text:c="4"/>9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7.23" table:style-name="ce23">
            <text:p><text:s text:c="4"/>5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58.16149999999999" table:style-name="ce23">
            <text:p><text:s text:c="4"/>25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5.68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float" office:value="370" table:style-name="ce23">
            <text:p><text:s text:c="4"/>370</text:p>
          </table:table-cell>
          <table:table-cell office:value-type="float" office:value="1204.5355300000001" table:style-name="ce23">
            <text:p><text:s text:c="3"/>1 20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94.70499999999998" table:style-name="ce23">
            <text:p><text:s text:c="4"/>2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90.45" table:style-name="ce23">
            <text:p><text:s text:c="4"/>19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61.44800000000001" table:style-name="ce23">
            <text:p><text:s text:c="4"/>16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8.599999999999994" table:style-name="ce23">
            <text:p><text:s text:c="4"/>7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35" table:style-name="ce23">
            <text:p><text:s text:c="4"/>21</text:p>
          </table:table-cell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1.72" table:style-name="ce23">
            <text:p><text:s text:c="4"/>9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2.1" table:style-name="ce23">
            <text:p><text:s text:c="4"/>10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05.96253" table:style-name="ce23">
            <text:p><text:s text:c="4"/>10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7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351.90699999999998" table:style-name="ce23">
            <text:p><text:s text:c="4"/>3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4.81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8.35" table:style-name="ce23">
            <text:p><text:s text:c="4"/>3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3.55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9.497" table:style-name="ce23">
            <text:p><text:s text:c="4"/>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4.8" table:style-name="ce23">
            <text:p><text:s text:c="4"/>6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3">
            <text:p><text:s text:c="2"/>高雄市</text:p>
          </table:table-cell>
          <table:covered-table-cell/>
          <table:table-cell office:value-type="float" office:value="274" table:style-name="ce23">
            <text:p><text:s text:c="4"/>274</text:p>
          </table:table-cell>
          <table:table-cell office:value-type="float" office:value="1190.982" table:style-name="ce23">
            <text:p><text:s text:c="3"/>1 19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63.02600000000001" table:style-name="ce23">
            <text:p><text:s text:c="4"/>1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97.87100000000001" table:style-name="ce23">
            <text:p><text:s text:c="4"/>19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92.22" table:style-name="ce23">
            <text:p><text:s text:c="4"/>19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58.97999999999999" table:style-name="ce23">
            <text:p><text:s text:c="4"/>1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73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2.96" table:style-name="ce23">
            <text:p><text:s text:c="4"/>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4.2" table:style-name="ce23">
            <text:p><text:s text:c="4"/>5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4.024999999999999" table:style-name="ce23">
            <text:p><text:s text:c="4"/>4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65.83" table:style-name="ce23">
            <text:p><text:s text:c="4"/>1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7.79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.01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2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1" table:style-name="ce23">
            <text:p><text:s text:c="4"/>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4.837999999999994" table:style-name="ce23">
            <text:p><text:s text:c="4"/>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06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187999999999999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849.40134999999998" table:style-name="ce23">
            <text:p><text:s text:c="4"/>8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3.65934999999999" table:style-name="ce23">
            <text:p><text:s text:c="4"/>2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091999999999999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00.75" table:style-name="ce23">
            <text:p><text:s text:c="4"/>5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75.72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27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456.15" table:style-name="ce23">
            <text:p><text:s text:c="4"/>4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4.6" table:style-name="ce23">
            <text:p><text:s text:c="4"/>2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3.950000000000003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6.099999999999994" table:style-name="ce23">
            <text:p><text:s text:c="4"/>6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42.7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03.205" table:style-name="ce23">
            <text:p><text:s text:c="4"/>10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934999999999999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9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0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4.85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4.0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28.76" table:style-name="ce23">
            <text:p><text:s text:c="4"/>1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.7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8.659999999999997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93.775000000000006" table:style-name="ce23">
            <text:p><text:s text:c="4"/>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7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9月20日編製" table:formula="of:=['2491-00-01'.V34]" table:style-name="ce215">
            <text:p>中華民國112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<text:span text:style-name="T11">農業部農業科技園區管理中心</text:span>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<text:span text:style-name="T11">農業部農業科技園區管理中心</text:span>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4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9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0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31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8月底" table:formula="of:=CONCATENATE(['2491-00-06'.G5];&quot;底&quot;)" table:number-columns-spanned="3" table:number-rows-spanned="1" table:style-name="ce309">
            <text:p>中華民國112年8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21"/>
          <table:covered-table-cell table:number-columns-repeated="2"/>
          <table:table-cell office:value-type="string" table:number-columns-spanned="1" table:number-rows-spanned="2" table:style-name="ce504">
            <text:p>設分公司之</text:p>
            <text:p>外國公司</text:p>
          </table:table-cell>
          <table:table-cell office:value-type="string" table:number-columns-spanned="3" table:number-rows-spanned="2" table:style-name="ce522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15" table:style-name="ce162">
            <text:p><text:s text:c="3"/>5 615</text:p>
          </table:table-cell>
          <table:table-cell table:number-columns-repeated="2" table:style-name="ce162"/>
          <table:table-cell office:value-type="float" office:value="4841" table:style-name="ce162">
            <text:p><text:s text:c="3"/>4 84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1百萬元以下</text:p>
          </table:table-cell>
          <table:covered-table-cell table:number-columns-repeated="2"/>
          <table:table-cell office:value-type="float" office:value="1495" table:style-name="ce162">
            <text:p><text:s text:c="3"/>1 49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1百萬元~</text:p>
          </table:table-cell>
          <table:covered-table-cell table:number-columns-repeated="2"/>
          <table:table-cell office:value-type="float" office:value="1614" table:style-name="ce162">
            <text:p><text:s text:c="3"/>1 61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5百萬元~</text:p>
          </table:table-cell>
          <table:covered-table-cell table:number-columns-repeated="2"/>
          <table:table-cell office:value-type="float" office:value="1145" table:style-name="ce162">
            <text:p><text:s text:c="3"/>1 14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10百萬元~</text:p>
          </table:table-cell>
          <table:covered-table-cell table:number-columns-repeated="2"/>
          <table:table-cell office:value-type="float" office:value="486" table:style-name="ce162">
            <text:p><text:s text:c="4"/>48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30百萬元~</text:p>
          </table:table-cell>
          <table:covered-table-cell table:number-columns-repeated="2"/>
          <table:table-cell office:value-type="float" office:value="81" table:style-name="ce162">
            <text:p><text:s text:c="4"/>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40百萬元~</text:p>
          </table:table-cell>
          <table:covered-table-cell table:number-columns-repeated="2"/>
          <table:table-cell office:value-type="float" office:value="44" table:style-name="ce162">
            <text:p><text:s text:c="4"/>4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5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100百萬元~</text:p>
          </table:table-cell>
          <table:covered-table-cell table:number-columns-repeated="2"/>
          <table:table-cell office:value-type="float" office:value="74" table:style-name="ce162">
            <text:p><text:s text:c="4"/>7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15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200百萬元~</text:p>
          </table:table-cell>
          <table:covered-table-cell table:number-columns-repeated="2"/>
          <table:table-cell office:value-type="float" office:value="196" table:style-name="ce162">
            <text:p><text:s text:c="4"/>1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9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按行業別分</text:p>
          </table:table-cell>
          <table:covered-table-cell table:number-columns-repeated="2"/>
          <table:table-cell office:value-type="float" office:value="5615" table:style-name="ce162">
            <text:p><text:s text:c="3"/>5 615</text:p>
          </table:table-cell>
          <table:table-cell table:number-columns-repeated="2" table:style-name="ce162"/>
          <table:table-cell office:value-type="float" office:value="4841" table:style-name="ce162">
            <text:p><text:s text:c="3"/>4 84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農、林、漁、牧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製造業</text:p>
          </table:table-cell>
          <table:covered-table-cell table:number-columns-repeated="2"/>
          <table:table-cell office:value-type="float" office:value="1102" table:style-name="ce162">
            <text:p><text:s text:c="3"/>1 102</text:p>
          </table:table-cell>
          <table:table-cell table:number-columns-repeated="2" table:style-name="ce162"/>
          <table:table-cell office:value-type="float" office:value="202" table:style-name="ce162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電力及燃氣供應業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營建工程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批發及零售業</text:p>
          </table:table-cell>
          <table:covered-table-cell table:number-columns-repeated="2"/>
          <table:table-cell office:value-type="float" office:value="932" table:style-name="ce162">
            <text:p><text:s text:c="4"/>932</text:p>
          </table:table-cell>
          <table:table-cell table:number-columns-repeated="2" table:style-name="ce162"/>
          <table:table-cell office:value-type="float" office:value="57" table:style-name="ce162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運輸及倉儲業</text:p>
          </table:table-cell>
          <table:covered-table-cell table:number-columns-repeated="2"/>
          <table:table-cell office:value-type="float" office:value="154" table:style-name="ce162">
            <text:p><text:s text:c="4"/>154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出版、影音製作、傳播及資通訊服務業</text:p>
          </table:table-cell>
          <table:covered-table-cell table:number-columns-repeated="2"/>
          <table:table-cell office:value-type="float" office:value="535" table:style-name="ce162">
            <text:p><text:s text:c="4"/>535</text:p>
          </table:table-cell>
          <table:table-cell table:number-columns-repeated="2" table:style-name="ce162"/>
          <table:table-cell office:value-type="float" office:value="87" table:style-name="ce162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金融及保險業</text:p>
          </table:table-cell>
          <table:covered-table-cell table:number-columns-repeated="2"/>
          <table:table-cell office:value-type="float" office:value="716" table:style-name="ce162">
            <text:p><text:s text:c="4"/>716</text:p>
          </table:table-cell>
          <table:table-cell table:number-columns-repeated="2" table:style-name="ce162"/>
          <table:table-cell office:value-type="float" office:value="175" table:style-name="ce162">
            <text:p><text:s text:c="4"/>17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不動產業</text:p>
          </table:table-cell>
          <table:covered-table-cell table:number-columns-repeated="2"/>
          <table:table-cell office:value-type="float" office:value="366" table:style-name="ce162">
            <text:p><text:s text:c="4"/>36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專業、科學及技術服務業</text:p>
          </table:table-cell>
          <table:covered-table-cell table:number-columns-repeated="2"/>
          <table:table-cell office:value-type="float" office:value="885" table:style-name="ce162">
            <text:p><text:s text:c="4"/>885</text:p>
          </table:table-cell>
          <table:table-cell table:number-columns-repeated="2" table:style-name="ce162"/>
          <table:table-cell office:value-type="float" office:value="100" table:style-name="ce162">
            <text:p><text:s text:c="4"/>1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57" table:style-name="ce162">
            <text:p><text:s text:c="3"/>1 1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其他服務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未分類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2982" table:style-name="ce162">
            <text:p><text:s text:c="3"/>2 9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<text:span text:style-name="T14">設辦事處之外國公司</text:span>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57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3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5">
            <text:p>中華民國112年8月底</text:p>
            <text:p>August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7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3">
            <text:p>縣 市 別</text:p>
          </table:table-cell>
          <table:covered-table-cell/>
          <table:table-cell office:value-type="string" table:number-columns-spanned="1" table:number-rows-spanned="3" table:style-name="ce524">
            <text:p><text:s/>County/City</text:p>
          </table:table-cell>
          <table:table-cell office:value-type="string" table:number-columns-spanned="6" table:number-rows-spanned="1" table:style-name="ce525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6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7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28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9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0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28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9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2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65552" table:style-name="ce192">
            <text:p><text:s text:c="3"/>765 5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1686" table:style-name="ce192">
            <text:p><text:s text:c="3"/>521 686</text:p>
          </table:table-cell>
          <table:table-cell office:value-type="float" office:value="68.145077016322801" table:style-name="ce193">
            <text:p>68.15<text:s/></text:p>
          </table:table-cell>
          <table:table-cell office:value-type="float" office:value="243866" table:style-name="ce192">
            <text:p><text:s text:c="3"/>243 866</text:p>
          </table:table-cell>
          <table:table-cell office:value-type="float" office:value="31.854922983677099" table:style-name="ce193">
            <text:p>31.85<text:s/></text:p>
          </table:table-cell>
          <table:table-cell office:value-type="float" office:value="28101064.355124" table:style-name="ce194">
            <text:p><text:s text:c="2"/>28 101 0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092702.492300998" table:style-name="ce194">
            <text:p><text:s text:c="2"/>24 092 702</text:p>
          </table:table-cell>
          <table:table-cell office:value-type="float" office:value="85.735907323054406" table:style-name="ce193">
            <text:p>85.74<text:s/></text:p>
          </table:table-cell>
          <table:table-cell office:value-type="float" office:value="4008361.8628230002" table:style-name="ce194">
            <text:p><text:s text:c="2"/>4 008 362</text:p>
          </table:table-cell>
          <table:table-cell office:value-type="float" office:value="14.2640926769455" table:style-name="ce193">
            <text:p>14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63817" table:style-name="ce192">
            <text:p><text:s text:c="3"/>763 8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460" table:style-name="ce192">
            <text:p><text:s text:c="3"/>520 460</text:p>
          </table:table-cell>
          <table:table-cell office:value-type="float" office:value="68.139357987580695" table:style-name="ce193">
            <text:p>68.14<text:s/></text:p>
          </table:table-cell>
          <table:table-cell office:value-type="float" office:value="243357" table:style-name="ce192">
            <text:p><text:s text:c="3"/>243 357</text:p>
          </table:table-cell>
          <table:table-cell office:value-type="float" office:value="31.860642012419198" table:style-name="ce193">
            <text:p>31.86<text:s/></text:p>
          </table:table-cell>
          <table:table-cell office:value-type="float" office:value="28074560.072896" table:style-name="ce194">
            <text:p><text:s text:c="2"/>28 074 5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073964.595361002" table:style-name="ce194">
            <text:p><text:s text:c="2"/>24 073 965</text:p>
          </table:table-cell>
          <table:table-cell office:value-type="float" office:value="85.750104481967298" table:style-name="ce193">
            <text:p>85.75<text:s/></text:p>
          </table:table-cell>
          <table:table-cell office:value-type="float" office:value="4000595.4775350001" table:style-name="ce194">
            <text:p><text:s text:c="2"/>4 000 595</text:p>
          </table:table-cell>
          <table:table-cell office:value-type="float" office:value="14.2498955180326" table:style-name="ce193">
            <text:p>14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8191" table:style-name="ce192">
            <text:p><text:s text:c="3"/>148 1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623" table:style-name="ce192">
            <text:p><text:s text:c="3"/>101 623</text:p>
          </table:table-cell>
          <table:table-cell office:value-type="float" office:value="68.575689481817307" table:style-name="ce193">
            <text:p>68.58<text:s/></text:p>
          </table:table-cell>
          <table:table-cell office:value-type="float" office:value="46568" table:style-name="ce192">
            <text:p><text:s text:c="3"/>46 568</text:p>
          </table:table-cell>
          <table:table-cell office:value-type="float" office:value="31.424310518182601" table:style-name="ce193">
            <text:p>31.42<text:s/></text:p>
          </table:table-cell>
          <table:table-cell office:value-type="float" office:value="2669008.1924939998" table:style-name="ce194">
            <text:p><text:s text:c="2"/>2 669 0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22717.381691" table:style-name="ce194">
            <text:p><text:s text:c="2"/>2 222 717</text:p>
          </table:table-cell>
          <table:table-cell office:value-type="float" office:value="83.278777035675802" table:style-name="ce193">
            <text:p>83.28<text:s/></text:p>
          </table:table-cell>
          <table:table-cell office:value-type="float" office:value="446290.810803" table:style-name="ce194">
            <text:p><text:s text:c="3"/>446 291</text:p>
          </table:table-cell>
          <table:table-cell office:value-type="float" office:value="16.721222964324099" table:style-name="ce193">
            <text:p>16.7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6706" table:style-name="ce192">
            <text:p><text:s text:c="3"/>176 7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9154" table:style-name="ce192">
            <text:p><text:s text:c="3"/>119 154</text:p>
          </table:table-cell>
          <table:table-cell office:value-type="float" office:value="67.430647516213298" table:style-name="ce193">
            <text:p>67.43<text:s/></text:p>
          </table:table-cell>
          <table:table-cell office:value-type="float" office:value="57552" table:style-name="ce192">
            <text:p><text:s text:c="3"/>57 552</text:p>
          </table:table-cell>
          <table:table-cell office:value-type="float" office:value="32.569352483786602" table:style-name="ce193">
            <text:p>32.57<text:s/></text:p>
          </table:table-cell>
          <table:table-cell office:value-type="float" office:value="14601222.732097" table:style-name="ce194">
            <text:p><text:s text:c="2"/>14 601 2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87919.905946" table:style-name="ce194">
            <text:p><text:s text:c="2"/>12 587 920</text:p>
          </table:table-cell>
          <table:table-cell office:value-type="float" office:value="86.211409392959396" table:style-name="ce193">
            <text:p>86.21<text:s/></text:p>
          </table:table-cell>
          <table:table-cell office:value-type="float" office:value="2013302.8261510001" table:style-name="ce194">
            <text:p><text:s text:c="2"/>2 013 303</text:p>
          </table:table-cell>
          <table:table-cell office:value-type="float" office:value="13.788590607040501" table:style-name="ce193">
            <text:p>13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726" table:style-name="ce192">
            <text:p><text:s text:c="3"/>69 7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579" table:style-name="ce192">
            <text:p><text:s text:c="3"/>47 579</text:p>
          </table:table-cell>
          <table:table-cell office:value-type="float" office:value="68.237099503771901" table:style-name="ce193">
            <text:p>68.24<text:s/></text:p>
          </table:table-cell>
          <table:table-cell office:value-type="float" office:value="22147" table:style-name="ce192">
            <text:p><text:s text:c="3"/>22 147</text:p>
          </table:table-cell>
          <table:table-cell office:value-type="float" office:value="31.762900496227999" table:style-name="ce193">
            <text:p>31.76<text:s/></text:p>
          </table:table-cell>
          <table:table-cell office:value-type="float" office:value="1669215.733096" table:style-name="ce194">
            <text:p><text:s text:c="2"/>1 669 2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63653.4444889999" table:style-name="ce194">
            <text:p><text:s text:c="2"/>1 463 653</text:p>
          </table:table-cell>
          <table:table-cell office:value-type="float" office:value="87.685097586174095" table:style-name="ce193">
            <text:p>87.69<text:s/></text:p>
          </table:table-cell>
          <table:table-cell office:value-type="float" office:value="205562.28860699999" table:style-name="ce194">
            <text:p><text:s text:c="3"/>205 562</text:p>
          </table:table-cell>
          <table:table-cell office:value-type="float" office:value="12.3149024138258" table:style-name="ce193">
            <text:p>12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6580" table:style-name="ce192">
            <text:p><text:s text:c="3"/>116 5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604" table:style-name="ce192">
            <text:p><text:s text:c="3"/>78 604</text:p>
          </table:table-cell>
          <table:table-cell office:value-type="float" office:value="67.424944244295702" table:style-name="ce193">
            <text:p>67.42<text:s/></text:p>
          </table:table-cell>
          <table:table-cell office:value-type="float" office:value="37976" table:style-name="ce192">
            <text:p><text:s text:c="3"/>37 976</text:p>
          </table:table-cell>
          <table:table-cell office:value-type="float" office:value="32.575055755704199" table:style-name="ce193">
            <text:p>32.58<text:s/></text:p>
          </table:table-cell>
          <table:table-cell office:value-type="float" office:value="2127386.642006" table:style-name="ce194">
            <text:p><text:s text:c="2"/>2 127 3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04146.1252319999" table:style-name="ce194">
            <text:p><text:s text:c="2"/>1 704 146</text:p>
          </table:table-cell>
          <table:table-cell office:value-type="float" office:value="80.105143634120495" table:style-name="ce193">
            <text:p>80.11<text:s/></text:p>
          </table:table-cell>
          <table:table-cell office:value-type="float" office:value="423240.51677400002" table:style-name="ce194">
            <text:p><text:s text:c="3"/>423 241</text:p>
          </table:table-cell>
          <table:table-cell office:value-type="float" office:value="19.894856365879399" table:style-name="ce193">
            <text:p>19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814" table:style-name="ce192">
            <text:p><text:s text:c="3"/>43 8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0112" table:style-name="ce192">
            <text:p><text:s text:c="3"/>30 112</text:p>
          </table:table-cell>
          <table:table-cell office:value-type="float" office:value="68.726890948098699" table:style-name="ce193">
            <text:p>68.73<text:s/></text:p>
          </table:table-cell>
          <table:table-cell office:value-type="float" office:value="13702" table:style-name="ce192">
            <text:p><text:s text:c="3"/>13 702</text:p>
          </table:table-cell>
          <table:table-cell office:value-type="float" office:value="31.273109051901201" table:style-name="ce193">
            <text:p>31.27<text:s/></text:p>
          </table:table-cell>
          <table:table-cell office:value-type="float" office:value="1093684.3107990001" table:style-name="ce194">
            <text:p><text:s text:c="2"/>1 093 6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6179.12053499999" table:style-name="ce194">
            <text:p><text:s text:c="3"/>896 179</text:p>
          </table:table-cell>
          <table:table-cell office:value-type="float" office:value="81.941298022304906" table:style-name="ce193">
            <text:p>81.94<text:s/></text:p>
          </table:table-cell>
          <table:table-cell office:value-type="float" office:value="197505.190264" table:style-name="ce194">
            <text:p><text:s text:c="3"/>197 505</text:p>
          </table:table-cell>
          <table:table-cell office:value-type="float" office:value="18.058701977695002" table:style-name="ce193">
            <text:p>18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834" table:style-name="ce192">
            <text:p><text:s text:c="3"/>85 8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21" table:style-name="ce192">
            <text:p><text:s text:c="3"/>58 721</text:p>
          </table:table-cell>
          <table:table-cell office:value-type="float" office:value="68.412284176433502" table:style-name="ce193">
            <text:p>68.41<text:s/></text:p>
          </table:table-cell>
          <table:table-cell office:value-type="float" office:value="27113" table:style-name="ce192">
            <text:p><text:s text:c="3"/>27 113</text:p>
          </table:table-cell>
          <table:table-cell office:value-type="float" office:value="31.587715823566398" table:style-name="ce193">
            <text:p>31.59<text:s/></text:p>
          </table:table-cell>
          <table:table-cell office:value-type="float" office:value="2282346.623844" table:style-name="ce194">
            <text:p><text:s text:c="2"/>2 282 3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5649.970398" table:style-name="ce194">
            <text:p><text:s text:c="2"/>1 985 650</text:p>
          </table:table-cell>
          <table:table-cell office:value-type="float" office:value="87.000368377600097" table:style-name="ce193">
            <text:p>87.00<text:s/></text:p>
          </table:table-cell>
          <table:table-cell office:value-type="float" office:value="296696.65344600001" table:style-name="ce194">
            <text:p><text:s text:c="3"/>296 697</text:p>
          </table:table-cell>
          <table:table-cell office:value-type="float" office:value="12.9996316223998" table:style-name="ce193">
            <text:p>13.0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268" table:style-name="ce192">
            <text:p><text:s text:c="3"/>7 2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0" table:style-name="ce192">
            <text:p><text:s text:c="3"/>5 140</text:p>
          </table:table-cell>
          <table:table-cell office:value-type="float" office:value="70.720968629609203" table:style-name="ce193">
            <text:p>70.72<text:s/></text:p>
          </table:table-cell>
          <table:table-cell office:value-type="float" office:value="2128" table:style-name="ce192">
            <text:p><text:s text:c="3"/>2 128</text:p>
          </table:table-cell>
          <table:table-cell office:value-type="float" office:value="29.279031370390701" table:style-name="ce193">
            <text:p>29.28<text:s/></text:p>
          </table:table-cell>
          <table:table-cell office:value-type="float" office:value="103110.980815" table:style-name="ce194">
            <text:p><text:s text:c="3"/>103 1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757.123059000005" table:style-name="ce194">
            <text:p><text:s text:c="3"/>81 757</text:p>
          </table:table-cell>
          <table:table-cell office:value-type="float" office:value="79.290413506673204" table:style-name="ce193">
            <text:p>79.29<text:s/></text:p>
          </table:table-cell>
          <table:table-cell office:value-type="float" office:value="21353.857756000001" table:style-name="ce194">
            <text:p><text:s text:c="3"/>21 354</text:p>
          </table:table-cell>
          <table:table-cell office:value-type="float" office:value="20.7095864933267" table:style-name="ce193">
            <text:p>20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693" table:style-name="ce192">
            <text:p><text:s text:c="3"/>15 6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95" table:style-name="ce192">
            <text:p><text:s text:c="3"/>10 995</text:p>
          </table:table-cell>
          <table:table-cell office:value-type="float" office:value="70.063085452112404" table:style-name="ce193">
            <text:p>70.06<text:s/></text:p>
          </table:table-cell>
          <table:table-cell office:value-type="float" office:value="4698" table:style-name="ce192">
            <text:p><text:s text:c="3"/>4 698</text:p>
          </table:table-cell>
          <table:table-cell office:value-type="float" office:value="29.936914547887501" table:style-name="ce193">
            <text:p>29.94<text:s/></text:p>
          </table:table-cell>
          <table:table-cell office:value-type="float" office:value="635673.92018100002" table:style-name="ce194">
            <text:p><text:s text:c="3"/>635 6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0836.865124" table:style-name="ce194">
            <text:p><text:s text:c="3"/>560 837</text:p>
          </table:table-cell>
          <table:table-cell office:value-type="float" office:value="88.2271314456803" table:style-name="ce193">
            <text:p>88.23<text:s/></text:p>
          </table:table-cell>
          <table:table-cell office:value-type="float" office:value="74837.055057000005" table:style-name="ce194">
            <text:p><text:s text:c="3"/>74 837</text:p>
          </table:table-cell>
          <table:table-cell office:value-type="float" office:value="11.772868554319601" table:style-name="ce193">
            <text:p>11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571" table:style-name="ce192">
            <text:p><text:s text:c="3"/>8 5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10" table:style-name="ce192">
            <text:p><text:s text:c="3"/>6 010</text:p>
          </table:table-cell>
          <table:table-cell office:value-type="float" office:value="70.120172675300395" table:style-name="ce193">
            <text:p>70.12<text:s/></text:p>
          </table:table-cell>
          <table:table-cell office:value-type="float" office:value="2561" table:style-name="ce192">
            <text:p><text:s text:c="3"/>2 561</text:p>
          </table:table-cell>
          <table:table-cell office:value-type="float" office:value="29.879827324699502" table:style-name="ce193">
            <text:p>29.88<text:s/></text:p>
          </table:table-cell>
          <table:table-cell office:value-type="float" office:value="297792.587795" table:style-name="ce194">
            <text:p><text:s text:c="3"/>297 7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072.100424" table:style-name="ce194">
            <text:p><text:s text:c="3"/>259 072</text:p>
          </table:table-cell>
          <table:table-cell office:value-type="float" office:value="86.997497937169896" table:style-name="ce193">
            <text:p>87.00<text:s/></text:p>
          </table:table-cell>
          <table:table-cell office:value-type="float" office:value="38720.487371000003" table:style-name="ce194">
            <text:p><text:s text:c="3"/>38 720</text:p>
          </table:table-cell>
          <table:table-cell office:value-type="float" office:value="13.002502062830001" table:style-name="ce193">
            <text:p>13.0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952" table:style-name="ce192">
            <text:p><text:s text:c="3"/>29 9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88" table:style-name="ce192">
            <text:p><text:s text:c="3"/>20 488</text:p>
          </table:table-cell>
          <table:table-cell office:value-type="float" office:value="68.4027777777777" table:style-name="ce193">
            <text:p>68.40<text:s/></text:p>
          </table:table-cell>
          <table:table-cell office:value-type="float" office:value="9464" table:style-name="ce192">
            <text:p><text:s text:c="3"/>9 464</text:p>
          </table:table-cell>
          <table:table-cell office:value-type="float" office:value="31.5972222222222" table:style-name="ce193">
            <text:p>31.60<text:s/></text:p>
          </table:table-cell>
          <table:table-cell office:value-type="float" office:value="642838.17312299996" table:style-name="ce194">
            <text:p><text:s text:c="3"/>642 8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8398.44992000004" table:style-name="ce194">
            <text:p><text:s text:c="3"/>568 398</text:p>
          </table:table-cell>
          <table:table-cell office:value-type="float" office:value="88.420145797913406" table:style-name="ce193">
            <text:p>88.42<text:s/></text:p>
          </table:table-cell>
          <table:table-cell office:value-type="float" office:value="74439.723203000001" table:style-name="ce194">
            <text:p><text:s text:c="3"/>74 440</text:p>
          </table:table-cell>
          <table:table-cell office:value-type="float" office:value="11.5798542020865" table:style-name="ce193">
            <text:p>11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202" table:style-name="ce192">
            <text:p><text:s text:c="3"/>6 2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57" table:style-name="ce192">
            <text:p><text:s text:c="3"/>4 157</text:p>
          </table:table-cell>
          <table:table-cell office:value-type="float" office:value="67.026765559496894" table:style-name="ce193">
            <text:p>67.03<text:s/></text:p>
          </table:table-cell>
          <table:table-cell office:value-type="float" office:value="2045" table:style-name="ce192">
            <text:p><text:s text:c="3"/>2 045</text:p>
          </table:table-cell>
          <table:table-cell office:value-type="float" office:value="32.973234440502999" table:style-name="ce193">
            <text:p>32.97<text:s/></text:p>
          </table:table-cell>
          <table:table-cell office:value-type="float" office:value="123090.862773" table:style-name="ce194">
            <text:p><text:s text:c="3"/>123 0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5186.639276" table:style-name="ce194">
            <text:p><text:s text:c="3"/>105 187</text:p>
          </table:table-cell>
          <table:table-cell office:value-type="float" office:value="85.454465836332304" table:style-name="ce193">
            <text:p>85.45<text:s/></text:p>
          </table:table-cell>
          <table:table-cell office:value-type="float" office:value="17904.223496999999" table:style-name="ce194">
            <text:p><text:s text:c="3"/>17 904</text:p>
          </table:table-cell>
          <table:table-cell office:value-type="float" office:value="14.5455341636676" table:style-name="ce193">
            <text:p>14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436" table:style-name="ce192">
            <text:p><text:s text:c="3"/>8 4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14" table:style-name="ce192">
            <text:p><text:s text:c="3"/>5 914</text:p>
          </table:table-cell>
          <table:table-cell office:value-type="float" office:value="70.104314841156906" table:style-name="ce193">
            <text:p>70.10<text:s/></text:p>
          </table:table-cell>
          <table:table-cell office:value-type="float" office:value="2522" table:style-name="ce192">
            <text:p><text:s text:c="3"/>2 522</text:p>
          </table:table-cell>
          <table:table-cell office:value-type="float" office:value="29.895685158843001" table:style-name="ce193">
            <text:p>29.90<text:s/></text:p>
          </table:table-cell>
          <table:table-cell office:value-type="float" office:value="297188.543947" table:style-name="ce194">
            <text:p><text:s text:c="3"/>297 1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7538.82976599998" table:style-name="ce194">
            <text:p><text:s text:c="3"/>277 539</text:p>
          </table:table-cell>
          <table:table-cell office:value-type="float" office:value="93.388132018808804" table:style-name="ce193">
            <text:p>93.39<text:s/></text:p>
          </table:table-cell>
          <table:table-cell office:value-type="float" office:value="19649.714180999999" table:style-name="ce194">
            <text:p><text:s text:c="3"/>19 650</text:p>
          </table:table-cell>
          <table:table-cell office:value-type="float" office:value="6.61186798119118" table:style-name="ce193">
            <text:p>6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99" table:style-name="ce192">
            <text:p><text:s text:c="3"/>5 4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813" table:style-name="ce192">
            <text:p><text:s text:c="3"/>3 813</text:p>
          </table:table-cell>
          <table:table-cell office:value-type="float" office:value="69.339879978177805" table:style-name="ce193">
            <text:p>69.34<text:s/></text:p>
          </table:table-cell>
          <table:table-cell office:value-type="float" office:value="1686" table:style-name="ce192">
            <text:p><text:s text:c="3"/>1 686</text:p>
          </table:table-cell>
          <table:table-cell office:value-type="float" office:value="30.660120021822099" table:style-name="ce193">
            <text:p>30.66<text:s/></text:p>
          </table:table-cell>
          <table:table-cell office:value-type="float" office:value="84417.649405999997" table:style-name="ce194">
            <text:p><text:s text:c="3"/>84 4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525.703928000003" table:style-name="ce194">
            <text:p><text:s text:c="3"/>70 526</text:p>
          </table:table-cell>
          <table:table-cell office:value-type="float" office:value="83.543790219521696" table:style-name="ce193">
            <text:p>83.54<text:s/></text:p>
          </table:table-cell>
          <table:table-cell office:value-type="float" office:value="13891.945478" table:style-name="ce194">
            <text:p><text:s text:c="3"/>13 892</text:p>
          </table:table-cell>
          <table:table-cell office:value-type="float" office:value="16.456209780478201" table:style-name="ce193">
            <text:p>16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745" table:style-name="ce192">
            <text:p><text:s text:c="3"/>8 7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08" table:style-name="ce192">
            <text:p><text:s text:c="3"/>5 908</text:p>
          </table:table-cell>
          <table:table-cell office:value-type="float" office:value="67.558604917095394" table:style-name="ce193">
            <text:p>67.56<text:s/></text:p>
          </table:table-cell>
          <table:table-cell office:value-type="float" office:value="2837" table:style-name="ce192">
            <text:p><text:s text:c="3"/>2 837</text:p>
          </table:table-cell>
          <table:table-cell office:value-type="float" office:value="32.441395082904499" table:style-name="ce193">
            <text:p>32.44<text:s/></text:p>
          </table:table-cell>
          <table:table-cell office:value-type="float" office:value="123000.102378" table:style-name="ce194">
            <text:p><text:s text:c="3"/>123 0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654.829354999994" table:style-name="ce194">
            <text:p><text:s text:c="3"/>97 655</text:p>
          </table:table-cell>
          <table:table-cell office:value-type="float" office:value="79.394104124312193" table:style-name="ce193">
            <text:p>79.39<text:s/></text:p>
          </table:table-cell>
          <table:table-cell office:value-type="float" office:value="25345.273023000002" table:style-name="ce194">
            <text:p><text:s text:c="3"/>25 345</text:p>
          </table:table-cell>
          <table:table-cell office:value-type="float" office:value="20.6058958756877" table:style-name="ce193">
            <text:p>20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66" table:style-name="ce192">
            <text:p><text:s text:c="3"/>1 7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52" table:style-name="ce192">
            <text:p><text:s text:c="3"/>1 152</text:p>
          </table:table-cell>
          <table:table-cell office:value-type="float" office:value="65.232163080407702" table:style-name="ce193">
            <text:p>65.23<text:s/></text:p>
          </table:table-cell>
          <table:table-cell office:value-type="float" office:value="614" table:style-name="ce192">
            <text:p><text:s text:c="4"/>614</text:p>
          </table:table-cell>
          <table:table-cell office:value-type="float" office:value="34.767836919592199" table:style-name="ce193">
            <text:p>34.77<text:s/></text:p>
          </table:table-cell>
          <table:table-cell office:value-type="float" office:value="19187.546232000001" table:style-name="ce194">
            <text:p><text:s text:c="3"/>19 1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01.615792000001" table:style-name="ce194">
            <text:p><text:s text:c="3"/>15 002</text:p>
          </table:table-cell>
          <table:table-cell office:value-type="float" office:value="78.184128447758795" table:style-name="ce193">
            <text:p>78.18<text:s/></text:p>
          </table:table-cell>
          <table:table-cell office:value-type="float" office:value="4185.9304400000001" table:style-name="ce194">
            <text:p><text:s text:c="3"/>4 186</text:p>
          </table:table-cell>
          <table:table-cell office:value-type="float" office:value="21.815871552241099" table:style-name="ce193">
            <text:p>21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71" table:style-name="ce192">
            <text:p><text:s text:c="3"/>4 0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48" table:style-name="ce192">
            <text:p><text:s text:c="3"/>2 748</text:p>
          </table:table-cell>
          <table:table-cell office:value-type="float" office:value="67.501842299189306" table:style-name="ce193">
            <text:p>67.50<text:s/></text:p>
          </table:table-cell>
          <table:table-cell office:value-type="float" office:value="1323" table:style-name="ce192">
            <text:p><text:s text:c="3"/>1 323</text:p>
          </table:table-cell>
          <table:table-cell office:value-type="float" office:value="32.498157700810602" table:style-name="ce193">
            <text:p>32.50<text:s/></text:p>
          </table:table-cell>
          <table:table-cell office:value-type="float" office:value="82554.632729000004" table:style-name="ce194">
            <text:p><text:s text:c="3"/>82 5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434.386992999993" table:style-name="ce194">
            <text:p><text:s text:c="3"/>71 434</text:p>
          </table:table-cell>
          <table:table-cell office:value-type="float" office:value="86.529834403716393" table:style-name="ce193">
            <text:p>86.53<text:s/></text:p>
          </table:table-cell>
          <table:table-cell office:value-type="float" office:value="11120.245736000001" table:style-name="ce194">
            <text:p><text:s text:c="3"/>11 120</text:p>
          </table:table-cell>
          <table:table-cell office:value-type="float" office:value="13.470165596283501" table:style-name="ce193">
            <text:p>13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89" table:style-name="ce192">
            <text:p><text:s text:c="3"/>1 0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5" table:style-name="ce192">
            <text:p><text:s text:c="4"/>715</text:p>
          </table:table-cell>
          <table:table-cell office:value-type="float" office:value="65.656565656565604" table:style-name="ce193">
            <text:p>65.66<text:s/></text:p>
          </table:table-cell>
          <table:table-cell office:value-type="float" office:value="374" table:style-name="ce192">
            <text:p><text:s text:c="4"/>374</text:p>
          </table:table-cell>
          <table:table-cell office:value-type="float" office:value="34.343434343434303" table:style-name="ce193">
            <text:p>34.34<text:s/></text:p>
          </table:table-cell>
          <table:table-cell office:value-type="float" office:value="14377.344433" table:style-name="ce194">
            <text:p><text:s text:c="3"/>14 3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02.855775" table:style-name="ce194">
            <text:p><text:s text:c="3"/>12 003</text:p>
          </table:table-cell>
          <table:table-cell office:value-type="float" office:value="83.484511558686094" table:style-name="ce193">
            <text:p>83.48<text:s/></text:p>
          </table:table-cell>
          <table:table-cell office:value-type="float" office:value="2374.4886580000002" table:style-name="ce194">
            <text:p><text:s text:c="3"/>2 374</text:p>
          </table:table-cell>
          <table:table-cell office:value-type="float" office:value="16.515488441313799" table:style-name="ce193">
            <text:p>16.5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56" table:style-name="ce192">
            <text:p><text:s text:c="3"/>6 4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36" table:style-name="ce192">
            <text:p><text:s text:c="3"/>4 336</text:p>
          </table:table-cell>
          <table:table-cell office:value-type="float" office:value="67.162329615861196" table:style-name="ce193">
            <text:p>67.16<text:s/></text:p>
          </table:table-cell>
          <table:table-cell office:value-type="float" office:value="2120" table:style-name="ce192">
            <text:p><text:s text:c="3"/>2 120</text:p>
          </table:table-cell>
          <table:table-cell office:value-type="float" office:value="32.837670384138697" table:style-name="ce193">
            <text:p>32.84<text:s/></text:p>
          </table:table-cell>
          <table:table-cell office:value-type="float" office:value="85623.936549999999" table:style-name="ce194">
            <text:p><text:s text:c="3"/>85 6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654.533641999995" table:style-name="ce194">
            <text:p><text:s text:c="3"/>72 655</text:p>
          </table:table-cell>
          <table:table-cell office:value-type="float" office:value="84.853063955513704" table:style-name="ce193">
            <text:p>84.85<text:s/></text:p>
          </table:table-cell>
          <table:table-cell office:value-type="float" office:value="12969.402908" table:style-name="ce194">
            <text:p><text:s text:c="3"/>12 969</text:p>
          </table:table-cell>
          <table:table-cell office:value-type="float" office:value="15.1469360444862" table:style-name="ce193">
            <text:p>15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690" table:style-name="ce192">
            <text:p><text:s text:c="3"/>13 6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01" table:style-name="ce192">
            <text:p><text:s text:c="3"/>9 601</text:p>
          </table:table-cell>
          <table:table-cell office:value-type="float" office:value="70.131482834185505" table:style-name="ce193">
            <text:p>70.13<text:s/></text:p>
          </table:table-cell>
          <table:table-cell office:value-type="float" office:value="4089" table:style-name="ce192">
            <text:p><text:s text:c="3"/>4 089</text:p>
          </table:table-cell>
          <table:table-cell office:value-type="float" office:value="29.868517165814399" table:style-name="ce193">
            <text:p>29.87<text:s/></text:p>
          </table:table-cell>
          <table:table-cell office:value-type="float" office:value="1043008.105449" table:style-name="ce194">
            <text:p><text:s text:c="2"/>1 043 0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5524.884249" table:style-name="ce194">
            <text:p><text:s text:c="3"/>965 525</text:p>
          </table:table-cell>
          <table:table-cell office:value-type="float" office:value="92.571177463031802" table:style-name="ce193">
            <text:p>92.57<text:s/></text:p>
          </table:table-cell>
          <table:table-cell office:value-type="float" office:value="77483.2212" table:style-name="ce194">
            <text:p><text:s text:c="3"/>77 483</text:p>
          </table:table-cell>
          <table:table-cell office:value-type="float" office:value="7.42882253696816" table:style-name="ce193">
            <text:p>7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528" table:style-name="ce192">
            <text:p><text:s text:c="3"/>5 5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90" table:style-name="ce192">
            <text:p><text:s text:c="3"/>3 690</text:p>
          </table:table-cell>
          <table:table-cell office:value-type="float" office:value="66.751085383502101" table:style-name="ce193">
            <text:p>66.75<text:s/></text:p>
          </table:table-cell>
          <table:table-cell office:value-type="float" office:value="1838" table:style-name="ce192">
            <text:p><text:s text:c="3"/>1 838</text:p>
          </table:table-cell>
          <table:table-cell office:value-type="float" office:value="33.2489146164978" table:style-name="ce193">
            <text:p>33.25<text:s/></text:p>
          </table:table-cell>
          <table:table-cell office:value-type="float" office:value="79831.452749000004" table:style-name="ce194">
            <text:p><text:s text:c="3"/>79 8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109.829767000003" table:style-name="ce194">
            <text:p><text:s text:c="3"/>56 110</text:p>
          </table:table-cell>
          <table:table-cell office:value-type="float" office:value="70.285367276750193" table:style-name="ce193">
            <text:p>70.29<text:s/></text:p>
          </table:table-cell>
          <table:table-cell office:value-type="float" office:value="23721.622982000001" table:style-name="ce194">
            <text:p><text:s text:c="3"/>23 722</text:p>
          </table:table-cell>
          <table:table-cell office:value-type="float" office:value="29.7146327232497" table:style-name="ce193">
            <text:p>29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35" table:style-name="ce192">
            <text:p><text:s text:c="3"/>1 7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6" table:style-name="ce192">
            <text:p><text:s text:c="3"/>1 226</text:p>
          </table:table-cell>
          <table:table-cell office:value-type="float" office:value="70.662824207492704" table:style-name="ce193">
            <text:p>70.66<text:s/></text:p>
          </table:table-cell>
          <table:table-cell office:value-type="float" office:value="509" table:style-name="ce192">
            <text:p><text:s text:c="4"/>509</text:p>
          </table:table-cell>
          <table:table-cell office:value-type="float" office:value="29.3371757925072" table:style-name="ce193">
            <text:p>29.34<text:s/></text:p>
          </table:table-cell>
          <table:table-cell office:value-type="float" office:value="26504.282228" table:style-name="ce194">
            <text:p><text:s text:c="3"/>26 5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37.896939999999" table:style-name="ce194">
            <text:p><text:s text:c="3"/>18 738</text:p>
          </table:table-cell>
          <table:table-cell office:value-type="float" office:value="70.697620779953297" table:style-name="ce193">
            <text:p>70.70<text:s/></text:p>
          </table:table-cell>
          <table:table-cell office:value-type="float" office:value="7766.3852880000004" table:style-name="ce194">
            <text:p><text:s text:c="3"/>7 766</text:p>
          </table:table-cell>
          <table:table-cell office:value-type="float" office:value="29.3023792200466" table:style-name="ce193">
            <text:p>29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5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89" table:style-name="ce192">
            <text:p><text:s text:c="3"/>1 4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37" table:style-name="ce192">
            <text:p><text:s text:c="3"/>1 037</text:p>
          </table:table-cell>
          <table:table-cell office:value-type="float" office:value="69.644056413700397" table:style-name="ce193">
            <text:p>69.64<text:s/></text:p>
          </table:table-cell>
          <table:table-cell office:value-type="float" office:value="452" table:style-name="ce192">
            <text:p><text:s text:c="4"/>452</text:p>
          </table:table-cell>
          <table:table-cell office:value-type="float" office:value="30.3559435862995" table:style-name="ce193">
            <text:p>30.36<text:s/></text:p>
          </table:table-cell>
          <table:table-cell office:value-type="float" office:value="24289.151227999999" table:style-name="ce194">
            <text:p><text:s text:c="3"/>24 2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922.495940000001" table:style-name="ce194">
            <text:p><text:s text:c="3"/>16 922</text:p>
          </table:table-cell>
          <table:table-cell office:value-type="float" office:value="69.671005714238802" table:style-name="ce193">
            <text:p>69.67<text:s/></text:p>
          </table:table-cell>
          <table:table-cell office:value-type="float" office:value="7366.6552879999999" table:style-name="ce194">
            <text:p><text:s text:c="3"/>7 367</text:p>
          </table:table-cell>
          <table:table-cell office:value-type="float" office:value="30.328994285761102" table:style-name="ce193">
            <text:p>30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6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6" table:style-name="ce192">
            <text:p><text:s text:c="4"/>2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9" table:style-name="ce192">
            <text:p><text:s text:c="4"/>189</text:p>
          </table:table-cell>
          <table:table-cell office:value-type="float" office:value="76.829268292682897" table:style-name="ce193">
            <text:p>76.83<text:s/></text:p>
          </table:table-cell>
          <table:table-cell office:value-type="float" office:value="57" table:style-name="ce192">
            <text:p><text:s text:c="4"/>57</text:p>
          </table:table-cell>
          <table:table-cell office:value-type="float" office:value="23.170731707317" table:style-name="ce193">
            <text:p>23.17<text:s/></text:p>
          </table:table-cell>
          <table:table-cell office:value-type="float" office:value="2215.1309999999999" table:style-name="ce194">
            <text:p><text:s text:c="3"/>2 2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15.4010000000001" table:style-name="ce194">
            <text:p><text:s text:c="3"/>1 815</text:p>
          </table:table-cell>
          <table:table-cell office:value-type="float" office:value="81.954566118211503" table:style-name="ce193">
            <text:p>81.95<text:s/></text:p>
          </table:table-cell>
          <table:table-cell office:value-type="float" office:value="399.73" table:style-name="ce194">
            <text:p><text:s text:c="4"/>400</text:p>
          </table:table-cell>
          <table:table-cell office:value-type="float" office:value="18.045433881788401" table:style-name="ce193">
            <text:p>18.05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國家科學及技術委員會各科學園區管理局、<text:span text:style-name="T12">農業部農業科技園區管理中心</text:span>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Agricultural Technology Park Administration Center, Ministry of Agricultur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7:06Z</dc:date>
    <meta:print-date>2024-05-15T05:56:57Z</meta:print-date>
  </office:meta>
</office:document-meta>
</file>