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2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3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automatic"/>
    </style:style>
    <style:style style:name="ce15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6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FF0000"/>
    </style:style>
    <style:style style:name="ce2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18" style:family="table-cell" style:parent-style-name="Default" style:data-style-name="N0">
      <style:table-cell-properties fo:border-top="none" fo:border-bottom="none" fo:border-left="none" fo:border-right="thin solid #000000"/>
      <style:text-properties fo:color="#FF0000"/>
    </style:style>
    <style:style style:name="ce419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1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2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style:font-family-generic="script"/>
    </style:style>
    <style:style style:name="ce492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6.561666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1.64041666666667cm" style:use-optimal-column-width="true"/>
    </style:style>
    <style:style style:name="co25" style:family="table-column">
      <style:table-column-properties fo:break-before="auto" style:column-width="1.77270833333333cm" style:use-optimal-column-width="true"/>
    </style:style>
    <style:style style:name="co26" style:family="table-column">
      <style:table-column-properties fo:break-before="auto" style:column-width="1.61395833333333cm" style:use-optimal-column-width="true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1.93145833333333cm" style:use-optimal-column-width="true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0.820208333333333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3.095625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3.67770833333333cm"/>
    </style:style>
    <style:style style:name="co39" style:family="table-column">
      <style:table-column-properties fo:break-before="auto" style:column-width="6.61458333333333cm"/>
    </style:style>
    <style:style style:name="co40" style:family="table-column">
      <style:table-column-properties fo:break-before="auto" style:column-width="3.30729166666667cm"/>
    </style:style>
    <style:style style:name="co41" style:family="table-column">
      <style:table-column-properties fo:break-before="auto" style:column-width="3.51895833333333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3764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2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0月底" table:formula="of:=CONCATENATE(['2491-00-06'.G5];&quot;底&quot;)" table:number-columns-spanned="9" table:number-rows-spanned="1" table:style-name="ce228">
            <text:p>中華民國112年10月底</text:p>
          </table:table-cell>
          <table:covered-table-cell table:number-columns-repeated="8"/>
          <table:table-cell table:number-columns-repeated="4" table:style-name="ce133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10月底" table:formula="of:=[.H5]" table:number-columns-spanned="12" table:number-rows-spanned="1" table:style-name="ce229">
            <text:p>中華民國112年10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0">
            <text:p>用水供應</text:p>
          </table:table-cell>
          <table:covered-table-cell/>
          <table:table-cell office:value-type="string" table:number-columns-spanned="2" table:number-rows-spanned="2" table:style-name="ce481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768556" table:style-name="ce23">
            <text:p><text:s text:c="3"/>768 556</text:p>
          </table:table-cell>
          <table:table-cell office:value-type="float" office:value="28282101.113995999" table:style-name="ce23">
            <text:p><text:s text:c="2"/>28 282 101</text:p>
          </table:table-cell>
          <table:table-cell office:value-type="float" office:value="19293" table:style-name="ce23">
            <text:p><text:s text:c="3"/>19 293</text:p>
          </table:table-cell>
          <table:table-cell office:value-type="float" office:value="693944.77211799996" table:style-name="ce23">
            <text:p><text:s text:c="3"/>693 945</text:p>
          </table:table-cell>
          <table:table-cell office:value-type="float" office:value="4262" table:style-name="ce23">
            <text:p><text:s text:c="3"/>4 262</text:p>
          </table:table-cell>
          <table:table-cell office:value-type="float" office:value="359534.79655099998" table:style-name="ce23">
            <text:p><text:s text:c="3"/>359 535</text:p>
          </table:table-cell>
          <table:table-cell office:value-type="float" office:value="201493" table:style-name="ce23">
            <text:p><text:s text:c="3"/>201 493</text:p>
          </table:table-cell>
          <table:table-cell office:value-type="float" office:value="8356425.9315630002" table:style-name="ce23">
            <text:p><text:s text:c="2"/>8 356 426</text:p>
          </table:table-cell>
          <table:table-cell office:value-type="float" office:value="7907" table:style-name="ce23">
            <text:p><text:s text:c="3"/>7 907</text:p>
          </table:table-cell>
          <table:table-cell office:value-type="float" office:value="1443501.7790000001" table:style-name="ce23">
            <text:p><text:s text:c="2"/>1 443 502</text:p>
          </table:table-cell>
          <table:table-cell office:value-type="float" office:value="3480" table:style-name="ce23">
            <text:p><text:s text:c="3"/>3 480</text:p>
          </table:table-cell>
          <table:table-cell office:value-type="float" office:value="188002.92135799999" table:style-name="ce23">
            <text:p><text:s text:c="3"/>188 003</text:p>
          </table:table-cell>
          <table:table-cell office:value-type="float" office:value="119777" table:style-name="ce23">
            <text:p><text:s text:c="3"/>119 777</text:p>
          </table:table-cell>
          <table:table-cell office:value-type="float" office:value="1432614.6997509999" table:style-name="ce23">
            <text:p><text:s text:c="2"/>1 432 615</text:p>
          </table:table-cell>
          <table:table-cell office:value-type="float" office:value="94655" table:style-name="ce23">
            <text:p><text:s text:c="3"/>94 655</text:p>
          </table:table-cell>
          <table:table-cell office:value-type="float" office:value="1058573.3215300001" table:style-name="ce23">
            <text:p><text:s text:c="2"/>1 058 573</text:p>
          </table:table-cell>
          <table:table-cell office:value-type="float" office:value="16655" table:style-name="ce23">
            <text:p><text:s text:c="3"/>16 655</text:p>
          </table:table-cell>
          <table:table-cell office:value-type="float" office:value="1056931.085437" table:style-name="ce23">
            <text:p><text:s text:c="2"/>1 056 931</text:p>
          </table:table-cell>
          <table:table-cell office:value-type="float" office:value="7846" table:style-name="ce23">
            <text:p><text:s text:c="3"/>7 846</text:p>
          </table:table-cell>
          <table:table-cell office:value-type="float" office:value="65051.497531000001" table:style-name="ce23">
            <text:p><text:s text:c="3"/>65 051</text:p>
          </table:table-cell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27862" table:style-name="ce23">
            <text:p><text:s text:c="3"/>27 862</text:p>
          </table:table-cell>
          <table:table-cell office:value-type="float" office:value="559858.31478799996" table:style-name="ce23">
            <text:p><text:s text:c="3"/>559 858</text:p>
          </table:table-cell>
          <table:table-cell office:value-type="float" office:value="60971" table:style-name="ce23">
            <text:p><text:s text:c="3"/>60 971</text:p>
          </table:table-cell>
          <table:table-cell office:value-type="float" office:value="9402306.4505010005" table:style-name="ce23">
            <text:p><text:s text:c="2"/>9 402 306</text:p>
          </table:table-cell>
          <table:table-cell office:value-type="float" office:value="39643" table:style-name="ce23">
            <text:p><text:s text:c="3"/>39 643</text:p>
          </table:table-cell>
          <table:table-cell office:value-type="float" office:value="1534048.919428" table:style-name="ce23">
            <text:p><text:s text:c="2"/>1 534 049</text:p>
          </table:table-cell>
          <table:table-cell office:value-type="float" office:value="102791" table:style-name="ce23">
            <text:p><text:s text:c="3"/>102 791</text:p>
          </table:table-cell>
          <table:table-cell office:value-type="float" office:value="1344304.0917420001" table:style-name="ce23">
            <text:p><text:s text:c="2"/>1 344 304</text:p>
          </table:table-cell>
          <table:table-cell office:value-type="float" office:value="23947" table:style-name="ce23">
            <text:p><text:s text:c="3"/>23 947</text:p>
          </table:table-cell>
          <table:table-cell office:value-type="float" office:value="366380.137613" table:style-name="ce23">
            <text:p><text:s text:c="3"/>366 3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8" table:style-name="ce23">
            <text:p><text:s text:c="4"/>468</text:p>
          </table:table-cell>
          <table:table-cell office:value-type="float" office:value="1764.3363400000001" table:style-name="ce23">
            <text:p><text:s text:c="3"/>1 764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437" table:style-name="ce23">
            <text:p><text:s text:c="3"/>3 437</text:p>
          </table:table-cell>
          <table:table-cell office:value-type="float" office:value="84143.406766999993" table:style-name="ce23">
            <text:p><text:s text:c="3"/>84 143</text:p>
          </table:table-cell>
          <table:table-cell office:value-type="float" office:value="14088" table:style-name="ce23">
            <text:p><text:s text:c="3"/>14 088</text:p>
          </table:table-cell>
          <table:table-cell office:value-type="float" office:value="152866.10044800001" table:style-name="ce23">
            <text:p><text:s text:c="3"/>152 866</text:p>
          </table:table-cell>
          <table:table-cell office:value-type="float" office:value="19923" table:style-name="ce23">
            <text:p><text:s text:c="3"/>19 923</text:p>
          </table:table-cell>
          <table:table-cell office:value-type="float" office:value="181576.30153" table:style-name="ce23">
            <text:p><text:s text:c="3"/>181 5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766811" table:style-name="ce23">
            <text:p><text:s text:c="3"/>766 811</text:p>
          </table:table-cell>
          <table:table-cell office:value-type="float" office:value="28254354.171767998" table:style-name="ce23">
            <text:p><text:s text:c="2"/>28 254 354</text:p>
          </table:table-cell>
          <table:table-cell office:value-type="float" office:value="19108" table:style-name="ce23">
            <text:p><text:s text:c="3"/>19 108</text:p>
          </table:table-cell>
          <table:table-cell office:value-type="float" office:value="691912.182118" table:style-name="ce23">
            <text:p><text:s text:c="3"/>691 912</text:p>
          </table:table-cell>
          <table:table-cell office:value-type="float" office:value="4233" table:style-name="ce23">
            <text:p><text:s text:c="3"/>4 233</text:p>
          </table:table-cell>
          <table:table-cell office:value-type="float" office:value="359033.91261300002" table:style-name="ce23">
            <text:p><text:s text:c="3"/>359 034</text:p>
          </table:table-cell>
          <table:table-cell office:value-type="float" office:value="201299" table:style-name="ce23">
            <text:p><text:s text:c="3"/>201 299</text:p>
          </table:table-cell>
          <table:table-cell office:value-type="float" office:value="8348645.413563" table:style-name="ce23">
            <text:p><text:s text:c="2"/>8 348 645</text:p>
          </table:table-cell>
          <table:table-cell office:value-type="float" office:value="7898" table:style-name="ce23">
            <text:p><text:s text:c="3"/>7 898</text:p>
          </table:table-cell>
          <table:table-cell office:value-type="float" office:value="1443398.679" table:style-name="ce23">
            <text:p><text:s text:c="2"/>1 443 399</text:p>
          </table:table-cell>
          <table:table-cell office:value-type="float" office:value="3477" table:style-name="ce23">
            <text:p><text:s text:c="3"/>3 477</text:p>
          </table:table-cell>
          <table:table-cell office:value-type="float" office:value="187996.07135799999" table:style-name="ce23">
            <text:p><text:s text:c="3"/>187 996</text:p>
          </table:table-cell>
          <table:table-cell office:value-type="float" office:value="119328" table:style-name="ce23">
            <text:p><text:s text:c="3"/>119 328</text:p>
          </table:table-cell>
          <table:table-cell office:value-type="float" office:value="1428832.052751" table:style-name="ce23">
            <text:p><text:s text:c="2"/>1 428 832</text:p>
          </table:table-cell>
          <table:table-cell office:value-type="float" office:value="94562" table:style-name="ce23">
            <text:p><text:s text:c="3"/>94 562</text:p>
          </table:table-cell>
          <table:table-cell office:value-type="float" office:value="1056964.87653" table:style-name="ce23">
            <text:p><text:s text:c="2"/>1 056 965</text:p>
          </table:table-cell>
          <table:table-cell office:value-type="float" office:value="16540" table:style-name="ce23">
            <text:p><text:s text:c="3"/>16 540</text:p>
          </table:table-cell>
          <table:table-cell office:value-type="float" office:value="1051257.726087" table:style-name="ce23">
            <text:p><text:s text:c="2"/>1 051 258</text:p>
          </table:table-cell>
          <table:table-cell office:value-type="float" office:value="7830" table:style-name="ce23">
            <text:p><text:s text:c="3"/>7 830</text:p>
          </table:table-cell>
          <table:table-cell office:value-type="float" office:value="64572.221591000001" table:style-name="ce23">
            <text:p><text:s text:c="3"/>64 572</text:p>
          </table:table-cell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27826" table:style-name="ce23">
            <text:p><text:s text:c="3"/>27 826</text:p>
          </table:table-cell>
          <table:table-cell office:value-type="float" office:value="559758.89478800003" table:style-name="ce23">
            <text:p><text:s text:c="3"/>559 759</text:p>
          </table:table-cell>
          <table:table-cell office:value-type="float" office:value="60902" table:style-name="ce23">
            <text:p><text:s text:c="3"/>60 902</text:p>
          </table:table-cell>
          <table:table-cell office:value-type="float" office:value="9401352.0365009997" table:style-name="ce23">
            <text:p><text:s text:c="2"/>9 401 352</text:p>
          </table:table-cell>
          <table:table-cell office:value-type="float" office:value="39415" table:style-name="ce23">
            <text:p><text:s text:c="3"/>39 415</text:p>
          </table:table-cell>
          <table:table-cell office:value-type="float" office:value="1532321.4644279999" table:style-name="ce23">
            <text:p><text:s text:c="2"/>1 532 321</text:p>
          </table:table-cell>
          <table:table-cell office:value-type="float" office:value="102666" table:style-name="ce23">
            <text:p><text:s text:c="3"/>102 666</text:p>
          </table:table-cell>
          <table:table-cell office:value-type="float" office:value="1342577.626742" table:style-name="ce23">
            <text:p><text:s text:c="2"/>1 342 578</text:p>
          </table:table-cell>
          <table:table-cell office:value-type="float" office:value="23793" table:style-name="ce23">
            <text:p><text:s text:c="3"/>23 793</text:p>
          </table:table-cell>
          <table:table-cell office:value-type="float" office:value="365315.67861300003" table:style-name="ce23">
            <text:p><text:s text:c="3"/>365 3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7" table:style-name="ce23">
            <text:p><text:s text:c="4"/>467</text:p>
          </table:table-cell>
          <table:table-cell office:value-type="float" office:value="1763.3363400000001" table:style-name="ce23">
            <text:p><text:s text:c="3"/>1 763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72.25" table:style-name="ce23">
            <text:p><text:s text:c="4"/>272</text:p>
          </table:table-cell>
          <table:table-cell office:value-type="float" office:value="3430" table:style-name="ce23">
            <text:p><text:s text:c="3"/>3 430</text:p>
          </table:table-cell>
          <table:table-cell office:value-type="float" office:value="84078.156766999993" table:style-name="ce23">
            <text:p><text:s text:c="3"/>84 078</text:p>
          </table:table-cell>
          <table:table-cell office:value-type="float" office:value="14069" table:style-name="ce23">
            <text:p><text:s text:c="3"/>14 069</text:p>
          </table:table-cell>
          <table:table-cell office:value-type="float" office:value="152763.04044800001" table:style-name="ce23">
            <text:p><text:s text:c="3"/>152 763</text:p>
          </table:table-cell>
          <table:table-cell office:value-type="float" office:value="19910" table:style-name="ce23">
            <text:p><text:s text:c="3"/>19 910</text:p>
          </table:table-cell>
          <table:table-cell office:value-type="float" office:value="181538.55153" table:style-name="ce23">
            <text:p><text:s text:c="3"/>181 5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148707" table:style-name="ce23">
            <text:p><text:s text:c="3"/>148 707</text:p>
          </table:table-cell>
          <table:table-cell office:value-type="float" office:value="2678320.003606" table:style-name="ce23">
            <text:p><text:s text:c="2"/>2 678 320</text:p>
          </table:table-cell>
          <table:table-cell office:value-type="float" office:value="2395" table:style-name="ce23">
            <text:p><text:s text:c="3"/>2 395</text:p>
          </table:table-cell>
          <table:table-cell office:value-type="float" office:value="61495.437295000003" table:style-name="ce23">
            <text:p><text:s text:c="3"/>61 495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9839.1794480000008" table:style-name="ce23">
            <text:p><text:s text:c="3"/>9 839</text:p>
          </table:table-cell>
          <table:table-cell office:value-type="float" office:value="47243" table:style-name="ce23">
            <text:p><text:s text:c="3"/>47 243</text:p>
          </table:table-cell>
          <table:table-cell office:value-type="float" office:value="1213636.55477" table:style-name="ce23">
            <text:p><text:s text:c="2"/>1 213 637</text:p>
          </table:table-cell>
          <table:table-cell office:value-type="float" office:value="925" table:style-name="ce23">
            <text:p><text:s text:c="4"/>925</text:p>
          </table:table-cell>
          <table:table-cell office:value-type="float" office:value="72243.783374999999" table:style-name="ce23">
            <text:p><text:s text:c="3"/>72 244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4580.7641750000003" table:style-name="ce23">
            <text:p><text:s text:c="3"/>4 581</text:p>
          </table:table-cell>
          <table:table-cell office:value-type="float" office:value="25221" table:style-name="ce23">
            <text:p><text:s text:c="3"/>25 221</text:p>
          </table:table-cell>
          <table:table-cell office:value-type="float" office:value="215884.11743499999" table:style-name="ce23">
            <text:p><text:s text:c="3"/>215 884</text:p>
          </table:table-cell>
          <table:table-cell office:value-type="float" office:value="17645" table:style-name="ce23">
            <text:p><text:s text:c="3"/>17 645</text:p>
          </table:table-cell>
          <table:table-cell office:value-type="float" office:value="110833.96984400001" table:style-name="ce23">
            <text:p><text:s text:c="3"/>110 834</text:p>
          </table:table-cell>
          <table:table-cell office:value-type="float" office:value="2136" table:style-name="ce23">
            <text:p><text:s text:c="3"/>2 136</text:p>
          </table:table-cell>
          <table:table-cell office:value-type="float" office:value="67638.735644999993" table:style-name="ce23">
            <text:p><text:s text:c="3"/>67 639</text:p>
          </table:table-cell>
          <table:table-cell office:value-type="float" office:value="1038" table:style-name="ce23">
            <text:p><text:s text:c="3"/>1 038</text:p>
          </table:table-cell>
          <table:table-cell office:value-type="float" office:value="6079.5228349999998" table:style-name="ce23">
            <text:p><text:s text:c="3"/>6 080</text:p>
          </table:table-cell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5498" table:style-name="ce23">
            <text:p><text:s text:c="3"/>5 498</text:p>
          </table:table-cell>
          <table:table-cell office:value-type="float" office:value="50855.958502000001" table:style-name="ce23">
            <text:p><text:s text:c="3"/>50 856</text:p>
          </table:table-cell>
          <table:table-cell office:value-type="float" office:value="9496" table:style-name="ce23">
            <text:p><text:s text:c="3"/>9 496</text:p>
          </table:table-cell>
          <table:table-cell office:value-type="float" office:value="367144.92488399998" table:style-name="ce23">
            <text:p><text:s text:c="3"/>367 145</text:p>
          </table:table-cell>
          <table:table-cell office:value-type="float" office:value="5588" table:style-name="ce23">
            <text:p><text:s text:c="3"/>5 588</text:p>
          </table:table-cell>
          <table:table-cell office:value-type="float" office:value="183056.64090599999" table:style-name="ce23">
            <text:p><text:s text:c="3"/>183 057</text:p>
          </table:table-cell>
          <table:table-cell office:value-type="float" office:value="19254" table:style-name="ce23">
            <text:p><text:s text:c="3"/>19 254</text:p>
          </table:table-cell>
          <table:table-cell office:value-type="float" office:value="229876.05927900001" table:style-name="ce23">
            <text:p><text:s text:c="3"/>229 876</text:p>
          </table:table-cell>
          <table:table-cell office:value-type="float" office:value="3699" table:style-name="ce23">
            <text:p><text:s text:c="3"/>3 699</text:p>
          </table:table-cell>
          <table:table-cell office:value-type="float" office:value="35454.770274000002" table:style-name="ce23">
            <text:p><text:s text:c="3"/>35 4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67.65552" table:style-name="ce23">
            <text:p><text:s text:c="4"/>16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518" table:style-name="ce23">
            <text:p><text:s text:c="4"/>518</text:p>
          </table:table-cell>
          <table:table-cell office:value-type="float" office:value="4068.0614089999999" table:style-name="ce23">
            <text:p><text:s text:c="3"/>4 068</text:p>
          </table:table-cell>
          <table:table-cell office:value-type="float" office:value="2747" table:style-name="ce23">
            <text:p><text:s text:c="3"/>2 747</text:p>
          </table:table-cell>
          <table:table-cell office:value-type="float" office:value="17389.804034000001" table:style-name="ce23">
            <text:p><text:s text:c="3"/>17 390</text:p>
          </table:table-cell>
          <table:table-cell office:value-type="float" office:value="4173" table:style-name="ce23">
            <text:p><text:s text:c="3"/>4 173</text:p>
          </table:table-cell>
          <table:table-cell office:value-type="float" office:value="28056.163976" table:style-name="ce23">
            <text:p><text:s text:c="3"/>28 0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177196" table:style-name="ce23">
            <text:p><text:s text:c="3"/>177 196</text:p>
          </table:table-cell>
          <table:table-cell office:value-type="float" office:value="14708697.756022001" table:style-name="ce23">
            <text:p><text:s text:c="2"/>14 708 698</text:p>
          </table:table-cell>
          <table:table-cell office:value-type="float" office:value="2789" table:style-name="ce23">
            <text:p><text:s text:c="3"/>2 789</text:p>
          </table:table-cell>
          <table:table-cell office:value-type="float" office:value="253623.30783000001" table:style-name="ce23">
            <text:p><text:s text:c="3"/>253 623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79899.55361500001" table:style-name="ce23">
            <text:p><text:s text:c="3"/>179 900</text:p>
          </table:table-cell>
          <table:table-cell office:value-type="float" office:value="28060" table:style-name="ce23">
            <text:p><text:s text:c="3"/>28 060</text:p>
          </table:table-cell>
          <table:table-cell office:value-type="float" office:value="2001039.3350500001" table:style-name="ce23">
            <text:p><text:s text:c="2"/>2 001 039</text:p>
          </table:table-cell>
          <table:table-cell office:value-type="float" office:value="1507" table:style-name="ce23">
            <text:p><text:s text:c="3"/>1 507</text:p>
          </table:table-cell>
          <table:table-cell office:value-type="float" office:value="783662.27152099996" table:style-name="ce23">
            <text:p><text:s text:c="3"/>783 662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9002.4876719999993" table:style-name="ce23">
            <text:p><text:s text:c="3"/>9 002</text:p>
          </table:table-cell>
          <table:table-cell office:value-type="float" office:value="20081" table:style-name="ce23">
            <text:p><text:s text:c="3"/>20 081</text:p>
          </table:table-cell>
          <table:table-cell office:value-type="float" office:value="596953.75904100004" table:style-name="ce23">
            <text:p><text:s text:c="3"/>596 954</text:p>
          </table:table-cell>
          <table:table-cell office:value-type="float" office:value="26254" table:style-name="ce23">
            <text:p><text:s text:c="3"/>26 254</text:p>
          </table:table-cell>
          <table:table-cell office:value-type="float" office:value="495560.48897000001" table:style-name="ce23">
            <text:p><text:s text:c="3"/>495 560</text:p>
          </table:table-cell>
          <table:table-cell office:value-type="float" office:value="5008" table:style-name="ce23">
            <text:p><text:s text:c="3"/>5 008</text:p>
          </table:table-cell>
          <table:table-cell office:value-type="float" office:value="486522.26702000003" table:style-name="ce23">
            <text:p><text:s text:c="3"/>486 522</text:p>
          </table:table-cell>
          <table:table-cell office:value-type="float" office:value="2055" table:style-name="ce23">
            <text:p><text:s text:c="3"/>2 055</text:p>
          </table:table-cell>
          <table:table-cell office:value-type="float" office:value="24602.774066999998" table:style-name="ce23">
            <text:p><text:s text:c="3"/>24 603</text:p>
          </table:table-cell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11352" table:style-name="ce23">
            <text:p><text:s text:c="3"/>11 352</text:p>
          </table:table-cell>
          <table:table-cell office:value-type="float" office:value="417941.545339" table:style-name="ce23">
            <text:p><text:s text:c="3"/>417 942</text:p>
          </table:table-cell>
          <table:table-cell office:value-type="float" office:value="24026" table:style-name="ce23">
            <text:p><text:s text:c="3"/>24 026</text:p>
          </table:table-cell>
          <table:table-cell office:value-type="float" office:value="7957744.4923679996" table:style-name="ce23">
            <text:p><text:s text:c="2"/>7 957 744</text:p>
          </table:table-cell>
          <table:table-cell office:value-type="float" office:value="8920" table:style-name="ce23">
            <text:p><text:s text:c="3"/>8 920</text:p>
          </table:table-cell>
          <table:table-cell office:value-type="float" office:value="770761.892123" table:style-name="ce23">
            <text:p><text:s text:c="3"/>770 762</text:p>
          </table:table-cell>
          <table:table-cell office:value-type="float" office:value="32272" table:style-name="ce23">
            <text:p><text:s text:c="3"/>32 272</text:p>
          </table:table-cell>
          <table:table-cell office:value-type="float" office:value="451566.60597700003" table:style-name="ce23">
            <text:p><text:s text:c="3"/>451 567</text:p>
          </table:table-cell>
          <table:table-cell office:value-type="float" office:value="5270" table:style-name="ce23">
            <text:p><text:s text:c="3"/>5 270</text:p>
          </table:table-cell>
          <table:table-cell office:value-type="float" office:value="100052.55497899999" table:style-name="ce23">
            <text:p><text:s text:c="3"/>100 0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670.78522999999996" table:style-name="ce23">
            <text:p><text:s text:c="4"/>67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882" table:style-name="ce23">
            <text:p><text:s text:c="4"/>882</text:p>
          </table:table-cell>
          <table:table-cell office:value-type="float" office:value="28138.306653" table:style-name="ce23">
            <text:p><text:s text:c="3"/>28 138</text:p>
          </table:table-cell>
          <table:table-cell office:value-type="float" office:value="3826" table:style-name="ce23">
            <text:p><text:s text:c="3"/>3 826</text:p>
          </table:table-cell>
          <table:table-cell office:value-type="float" office:value="94061.704840999999" table:style-name="ce23">
            <text:p><text:s text:c="3"/>94 062</text:p>
          </table:table-cell>
          <table:table-cell office:value-type="float" office:value="3976" table:style-name="ce23">
            <text:p><text:s text:c="3"/>3 976</text:p>
          </table:table-cell>
          <table:table-cell office:value-type="float" office:value="56867.623725999998" table:style-name="ce23">
            <text:p><text:s text:c="3"/>56 8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70087" table:style-name="ce23">
            <text:p><text:s text:c="3"/>70 087</text:p>
          </table:table-cell>
          <table:table-cell office:value-type="float" office:value="1683317.006574" table:style-name="ce23">
            <text:p><text:s text:c="2"/>1 683 317</text:p>
          </table:table-cell>
          <table:table-cell office:value-type="float" office:value="1275" table:style-name="ce23">
            <text:p><text:s text:c="3"/>1 275</text:p>
          </table:table-cell>
          <table:table-cell office:value-type="float" office:value="33450.784414000002" table:style-name="ce23">
            <text:p><text:s text:c="3"/>33 451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5787.9177499999996" table:style-name="ce23">
            <text:p><text:s text:c="3"/>5 788</text:p>
          </table:table-cell>
          <table:table-cell office:value-type="float" office:value="21153" table:style-name="ce23">
            <text:p><text:s text:c="3"/>21 153</text:p>
          </table:table-cell>
          <table:table-cell office:value-type="float" office:value="813317.14443600003" table:style-name="ce23">
            <text:p><text:s text:c="3"/>813 317</text:p>
          </table:table-cell>
          <table:table-cell office:value-type="float" office:value="616" table:style-name="ce23">
            <text:p><text:s text:c="4"/>616</text:p>
          </table:table-cell>
          <table:table-cell office:value-type="float" office:value="67833.440952999998" table:style-name="ce23">
            <text:p><text:s text:c="3"/>67 833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5392.5246820000002" table:style-name="ce23">
            <text:p><text:s text:c="3"/>5 393</text:p>
          </table:table-cell>
          <table:table-cell office:value-type="float" office:value="12736" table:style-name="ce23">
            <text:p><text:s text:c="3"/>12 736</text:p>
          </table:table-cell>
          <table:table-cell office:value-type="float" office:value="116164.58152599999" table:style-name="ce23">
            <text:p><text:s text:c="3"/>116 165</text:p>
          </table:table-cell>
          <table:table-cell office:value-type="float" office:value="7369" table:style-name="ce23">
            <text:p><text:s text:c="3"/>7 369</text:p>
          </table:table-cell>
          <table:table-cell office:value-type="float" office:value="50007.011140000002" table:style-name="ce23">
            <text:p><text:s text:c="3"/>50 007</text:p>
          </table:table-cell>
          <table:table-cell office:value-type="float" office:value="1530" table:style-name="ce23">
            <text:p><text:s text:c="3"/>1 530</text:p>
          </table:table-cell>
          <table:table-cell office:value-type="float" office:value="200880.81276599999" table:style-name="ce23">
            <text:p><text:s text:c="3"/>200 881</text:p>
          </table:table-cell>
          <table:table-cell office:value-type="float" office:value="530" table:style-name="ce23">
            <text:p><text:s text:c="4"/>530</text:p>
          </table:table-cell>
          <table:table-cell office:value-type="float" office:value="2839.610205" table:style-name="ce23">
            <text:p><text:s text:c="3"/>2 840</text:p>
          </table:table-cell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1796" table:style-name="ce23">
            <text:p><text:s text:c="3"/>1 796</text:p>
          </table:table-cell>
          <table:table-cell office:value-type="float" office:value="12876.560283000001" table:style-name="ce23">
            <text:p><text:s text:c="3"/>12 877</text:p>
          </table:table-cell>
          <table:table-cell office:value-type="float" office:value="4377" table:style-name="ce23">
            <text:p><text:s text:c="3"/>4 377</text:p>
          </table:table-cell>
          <table:table-cell office:value-type="float" office:value="110234.9656" table:style-name="ce23">
            <text:p><text:s text:c="3"/>110 235</text:p>
          </table:table-cell>
          <table:table-cell office:value-type="float" office:value="3750" table:style-name="ce23">
            <text:p><text:s text:c="3"/>3 750</text:p>
          </table:table-cell>
          <table:table-cell office:value-type="float" office:value="82393.683692000006" table:style-name="ce23">
            <text:p><text:s text:c="3"/>82 394</text:p>
          </table:table-cell>
          <table:table-cell office:value-type="float" office:value="8715" table:style-name="ce23">
            <text:p><text:s text:c="3"/>8 715</text:p>
          </table:table-cell>
          <table:table-cell office:value-type="float" office:value="145919.824566" table:style-name="ce23">
            <text:p><text:s text:c="3"/>145 920</text:p>
          </table:table-cell>
          <table:table-cell office:value-type="float" office:value="2294" table:style-name="ce23">
            <text:p><text:s text:c="3"/>2 294</text:p>
          </table:table-cell>
          <table:table-cell office:value-type="float" office:value="16806.701169" table:style-name="ce23">
            <text:p><text:s text:c="3"/>16 8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7.891010000000001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1703.173" table:style-name="ce23">
            <text:p><text:s text:c="3"/>1 703</text:p>
          </table:table-cell>
          <table:table-cell office:value-type="float" office:value="1191" table:style-name="ce23">
            <text:p><text:s text:c="3"/>1 191</text:p>
          </table:table-cell>
          <table:table-cell office:value-type="float" office:value="4772.4711580000003" table:style-name="ce23">
            <text:p><text:s text:c="3"/>4 772</text:p>
          </table:table-cell>
          <table:table-cell office:value-type="float" office:value="1613" table:style-name="ce23">
            <text:p><text:s text:c="3"/>1 613</text:p>
          </table:table-cell>
          <table:table-cell office:value-type="float" office:value="12852.908224000001" table:style-name="ce23">
            <text:p><text:s text:c="3"/>12 8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117172" table:style-name="ce23">
            <text:p><text:s text:c="3"/>117 172</text:p>
          </table:table-cell>
          <table:table-cell office:value-type="float" office:value="2147345.4285639999" table:style-name="ce23">
            <text:p><text:s text:c="2"/>2 147 345</text:p>
          </table:table-cell>
          <table:table-cell office:value-type="float" office:value="2525" table:style-name="ce23">
            <text:p><text:s text:c="3"/>2 525</text:p>
          </table:table-cell>
          <table:table-cell office:value-type="float" office:value="49535.876655" table:style-name="ce23">
            <text:p><text:s text:c="3"/>49 536</text:p>
          </table:table-cell>
          <table:table-cell office:value-type="float" office:value="597" table:style-name="ce23">
            <text:p><text:s text:c="4"/>597</text:p>
          </table:table-cell>
          <table:table-cell office:value-type="float" office:value="13045.360452999999" table:style-name="ce23">
            <text:p><text:s text:c="3"/>13 045</text:p>
          </table:table-cell>
          <table:table-cell office:value-type="float" office:value="35130" table:style-name="ce23">
            <text:p><text:s text:c="3"/>35 130</text:p>
          </table:table-cell>
          <table:table-cell office:value-type="float" office:value="901744.23554300005" table:style-name="ce23">
            <text:p><text:s text:c="3"/>901 744</text:p>
          </table:table-cell>
          <table:table-cell office:value-type="float" office:value="1001" table:style-name="ce23">
            <text:p><text:s text:c="3"/>1 001</text:p>
          </table:table-cell>
          <table:table-cell office:value-type="float" office:value="39374.270331" table:style-name="ce23">
            <text:p><text:s text:c="3"/>39 374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150539.137109" table:style-name="ce23">
            <text:p><text:s text:c="3"/>150 539</text:p>
          </table:table-cell>
          <table:table-cell office:value-type="float" office:value="17680" table:style-name="ce23">
            <text:p><text:s text:c="3"/>17 680</text:p>
          </table:table-cell>
          <table:table-cell office:value-type="float" office:value="132534.964255" table:style-name="ce23">
            <text:p><text:s text:c="3"/>132 535</text:p>
          </table:table-cell>
          <table:table-cell office:value-type="float" office:value="14526" table:style-name="ce23">
            <text:p><text:s text:c="3"/>14 526</text:p>
          </table:table-cell>
          <table:table-cell office:value-type="float" office:value="68840.502989000001" table:style-name="ce23">
            <text:p><text:s text:c="3"/>68 841</text:p>
          </table:table-cell>
          <table:table-cell office:value-type="float" office:value="1878" table:style-name="ce23">
            <text:p><text:s text:c="3"/>1 878</text:p>
          </table:table-cell>
          <table:table-cell office:value-type="float" office:value="68741.668726999997" table:style-name="ce23">
            <text:p><text:s text:c="3"/>68 742</text:p>
          </table:table-cell>
          <table:table-cell office:value-type="float" office:value="1152" table:style-name="ce23">
            <text:p><text:s text:c="3"/>1 152</text:p>
          </table:table-cell>
          <table:table-cell office:value-type="float" office:value="8572.2218379999995" table:style-name="ce23">
            <text:p><text:s text:c="3"/>8 572</text:p>
          </table:table-cell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3403" table:style-name="ce23">
            <text:p><text:s text:c="3"/>3 403</text:p>
          </table:table-cell>
          <table:table-cell office:value-type="float" office:value="24199.611053000001" table:style-name="ce23">
            <text:p><text:s text:c="3"/>24 200</text:p>
          </table:table-cell>
          <table:table-cell office:value-type="float" office:value="7792" table:style-name="ce23">
            <text:p><text:s text:c="3"/>7 792</text:p>
          </table:table-cell>
          <table:table-cell office:value-type="float" office:value="353591.37552100001" table:style-name="ce23">
            <text:p><text:s text:c="3"/>353 591</text:p>
          </table:table-cell>
          <table:table-cell office:value-type="float" office:value="6306" table:style-name="ce23">
            <text:p><text:s text:c="3"/>6 306</text:p>
          </table:table-cell>
          <table:table-cell office:value-type="float" office:value="174009.084046" table:style-name="ce23">
            <text:p><text:s text:c="3"/>174 009</text:p>
          </table:table-cell>
          <table:table-cell office:value-type="float" office:value="15133" table:style-name="ce23">
            <text:p><text:s text:c="3"/>15 133</text:p>
          </table:table-cell>
          <table:table-cell office:value-type="float" office:value="93145.124121000001" table:style-name="ce23">
            <text:p><text:s text:c="3"/>93 145</text:p>
          </table:table-cell>
          <table:table-cell office:value-type="float" office:value="3591" table:style-name="ce23">
            <text:p><text:s text:c="3"/>3 591</text:p>
          </table:table-cell>
          <table:table-cell office:value-type="float" office:value="31069.046464999999" table:style-name="ce23">
            <text:p><text:s text:c="3"/>31 0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14.49888799999999" table:style-name="ce23">
            <text:p><text:s text:c="4"/>2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514" table:style-name="ce23">
            <text:p><text:s text:c="4"/>514</text:p>
          </table:table-cell>
          <table:table-cell office:value-type="float" office:value="3926.7925620000001" table:style-name="ce23">
            <text:p><text:s text:c="3"/>3 927</text:p>
          </table:table-cell>
          <table:table-cell office:value-type="float" office:value="2312" table:style-name="ce23">
            <text:p><text:s text:c="3"/>2 312</text:p>
          </table:table-cell>
          <table:table-cell office:value-type="float" office:value="13367.911470999999" table:style-name="ce23">
            <text:p><text:s text:c="3"/>13 368</text:p>
          </table:table-cell>
          <table:table-cell office:value-type="float" office:value="3103" table:style-name="ce23">
            <text:p><text:s text:c="3"/>3 103</text:p>
          </table:table-cell>
          <table:table-cell office:value-type="float" office:value="20850.546536999998" table:style-name="ce23">
            <text:p><text:s text:c="3"/>20 8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44091" table:style-name="ce23">
            <text:p><text:s text:c="3"/>44 091</text:p>
          </table:table-cell>
          <table:table-cell office:value-type="float" office:value="1102913.198444" table:style-name="ce23">
            <text:p><text:s text:c="2"/>1 102 913</text:p>
          </table:table-cell>
          <table:table-cell office:value-type="float" office:value="1348" table:style-name="ce23">
            <text:p><text:s text:c="3"/>1 348</text:p>
          </table:table-cell>
          <table:table-cell office:value-type="float" office:value="28009.721422999999" table:style-name="ce23">
            <text:p><text:s text:c="3"/>28 010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6769.6217930000003" table:style-name="ce23">
            <text:p><text:s text:c="3"/>6 770</text:p>
          </table:table-cell>
          <table:table-cell office:value-type="float" office:value="13760" table:style-name="ce23">
            <text:p><text:s text:c="3"/>13 760</text:p>
          </table:table-cell>
          <table:table-cell office:value-type="float" office:value="491381.21652299998" table:style-name="ce23">
            <text:p><text:s text:c="3"/>491 381</text:p>
          </table:table-cell>
          <table:table-cell office:value-type="float" office:value="702" table:style-name="ce23">
            <text:p><text:s text:c="4"/>702</text:p>
          </table:table-cell>
          <table:table-cell office:value-type="float" office:value="51193.855417999999" table:style-name="ce23">
            <text:p><text:s text:c="3"/>51 194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2197.7219700000001" table:style-name="ce23">
            <text:p><text:s text:c="3"/>2 198</text:p>
          </table:table-cell>
          <table:table-cell office:value-type="float" office:value="6584" table:style-name="ce23">
            <text:p><text:s text:c="3"/>6 584</text:p>
          </table:table-cell>
          <table:table-cell office:value-type="float" office:value="68588.861825" table:style-name="ce23">
            <text:p><text:s text:c="3"/>68 589</text:p>
          </table:table-cell>
          <table:table-cell office:value-type="float" office:value="5133" table:style-name="ce23">
            <text:p><text:s text:c="3"/>5 133</text:p>
          </table:table-cell>
          <table:table-cell office:value-type="float" office:value="120468.43002" table:style-name="ce23">
            <text:p><text:s text:c="3"/>120 468</text:p>
          </table:table-cell>
          <table:table-cell office:value-type="float" office:value="716" table:style-name="ce23">
            <text:p><text:s text:c="4"/>716</text:p>
          </table:table-cell>
          <table:table-cell office:value-type="float" office:value="25644.717130000001" table:style-name="ce23">
            <text:p><text:s text:c="3"/>25 645</text:p>
          </table:table-cell>
          <table:table-cell office:value-type="float" office:value="395" table:style-name="ce23">
            <text:p><text:s text:c="4"/>395</text:p>
          </table:table-cell>
          <table:table-cell office:value-type="float" office:value="2546.0101340000001" table:style-name="ce23">
            <text:p><text:s text:c="3"/>2 546</text:p>
          </table:table-cell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997" table:style-name="ce23">
            <text:p><text:s text:c="4"/>997</text:p>
          </table:table-cell>
          <table:table-cell office:value-type="float" office:value="6432.5774309999997" table:style-name="ce23">
            <text:p><text:s text:c="3"/>6 433</text:p>
          </table:table-cell>
          <table:table-cell office:value-type="float" office:value="2955" table:style-name="ce23">
            <text:p><text:s text:c="3"/>2 955</text:p>
          </table:table-cell>
          <table:table-cell office:value-type="float" office:value="126432.94274" table:style-name="ce23">
            <text:p><text:s text:c="3"/>126 433</text:p>
          </table:table-cell>
          <table:table-cell office:value-type="float" office:value="2651" table:style-name="ce23">
            <text:p><text:s text:c="3"/>2 651</text:p>
          </table:table-cell>
          <table:table-cell office:value-type="float" office:value="58056.087678999997" table:style-name="ce23">
            <text:p><text:s text:c="3"/>58 056</text:p>
          </table:table-cell>
          <table:table-cell office:value-type="float" office:value="4840" table:style-name="ce23">
            <text:p><text:s text:c="3"/>4 840</text:p>
          </table:table-cell>
          <table:table-cell office:value-type="float" office:value="77286.243512999994" table:style-name="ce23">
            <text:p><text:s text:c="3"/>77 286</text:p>
          </table:table-cell>
          <table:table-cell office:value-type="float" office:value="1298" table:style-name="ce23">
            <text:p><text:s text:c="3"/>1 298</text:p>
          </table:table-cell>
          <table:table-cell office:value-type="float" office:value="11644.286586" table:style-name="ce23">
            <text:p><text:s text:c="3"/>11 6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7.076025999999999" table:style-name="ce23">
            <text:p><text:s text:c="4"/>9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5549.4625500000002" table:style-name="ce23">
            <text:p><text:s text:c="3"/>5 549</text:p>
          </table:table-cell>
          <table:table-cell office:value-type="float" office:value="700" table:style-name="ce23">
            <text:p><text:s text:c="4"/>700</text:p>
          </table:table-cell>
          <table:table-cell office:value-type="float" office:value="2855.2282230000001" table:style-name="ce23">
            <text:p><text:s text:c="3"/>2 855</text:p>
          </table:table-cell>
          <table:table-cell office:value-type="float" office:value="1314" table:style-name="ce23">
            <text:p><text:s text:c="3"/>1 314</text:p>
          </table:table-cell>
          <table:table-cell office:value-type="float" office:value="17730.457460000001" table:style-name="ce23">
            <text:p><text:s text:c="3"/>17 7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85955" table:style-name="ce23">
            <text:p><text:s text:c="3"/>85 955</text:p>
          </table:table-cell>
          <table:table-cell office:value-type="float" office:value="2291231.1315020001" table:style-name="ce23">
            <text:p><text:s text:c="2"/>2 291 231</text:p>
          </table:table-cell>
          <table:table-cell office:value-type="float" office:value="3277" table:style-name="ce23">
            <text:p><text:s text:c="3"/>3 277</text:p>
          </table:table-cell>
          <table:table-cell office:value-type="float" office:value="71255.642926" table:style-name="ce23">
            <text:p><text:s text:c="3"/>71 256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18213.326016999999" table:style-name="ce23">
            <text:p><text:s text:c="3"/>18 213</text:p>
          </table:table-cell>
          <table:table-cell office:value-type="float" office:value="19535" table:style-name="ce23">
            <text:p><text:s text:c="3"/>19 535</text:p>
          </table:table-cell>
          <table:table-cell office:value-type="float" office:value="1024155.956394" table:style-name="ce23">
            <text:p><text:s text:c="2"/>1 024 156</text:p>
          </table:table-cell>
          <table:table-cell office:value-type="float" office:value="1072" table:style-name="ce23">
            <text:p><text:s text:c="3"/>1 072</text:p>
          </table:table-cell>
          <table:table-cell office:value-type="float" office:value="182498.923511" table:style-name="ce23">
            <text:p><text:s text:c="3"/>182 499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9735.5084920000008" table:style-name="ce23">
            <text:p><text:s text:c="3"/>9 736</text:p>
          </table:table-cell>
          <table:table-cell office:value-type="float" office:value="16909" table:style-name="ce23">
            <text:p><text:s text:c="3"/>16 909</text:p>
          </table:table-cell>
          <table:table-cell office:value-type="float" office:value="136880.009368" table:style-name="ce23">
            <text:p><text:s text:c="3"/>136 880</text:p>
          </table:table-cell>
          <table:table-cell office:value-type="float" office:value="11444" table:style-name="ce23">
            <text:p><text:s text:c="3"/>11 444</text:p>
          </table:table-cell>
          <table:table-cell office:value-type="float" office:value="114331.648455" table:style-name="ce23">
            <text:p><text:s text:c="3"/>114 332</text:p>
          </table:table-cell>
          <table:table-cell office:value-type="float" office:value="2636" table:style-name="ce23">
            <text:p><text:s text:c="3"/>2 636</text:p>
          </table:table-cell>
          <table:table-cell office:value-type="float" office:value="93912.896108000001" table:style-name="ce23">
            <text:p><text:s text:c="3"/>93 913</text:p>
          </table:table-cell>
          <table:table-cell office:value-type="float" office:value="1470" table:style-name="ce23">
            <text:p><text:s text:c="3"/>1 470</text:p>
          </table:table-cell>
          <table:table-cell office:value-type="float" office:value="11080.324912" table:style-name="ce23">
            <text:p><text:s text:c="3"/>11 080</text:p>
          </table:table-cell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2041" table:style-name="ce23">
            <text:p><text:s text:c="3"/>2 041</text:p>
          </table:table-cell>
          <table:table-cell office:value-type="float" office:value="13869.558502" table:style-name="ce23">
            <text:p><text:s text:c="3"/>13 870</text:p>
          </table:table-cell>
          <table:table-cell office:value-type="float" office:value="5294" table:style-name="ce23">
            <text:p><text:s text:c="3"/>5 294</text:p>
          </table:table-cell>
          <table:table-cell office:value-type="float" office:value="257142.97117100001" table:style-name="ce23">
            <text:p><text:s text:c="3"/>257 143</text:p>
          </table:table-cell>
          <table:table-cell office:value-type="float" office:value="3762" table:style-name="ce23">
            <text:p><text:s text:c="3"/>3 762</text:p>
          </table:table-cell>
          <table:table-cell office:value-type="float" office:value="111875.215407" table:style-name="ce23">
            <text:p><text:s text:c="3"/>111 875</text:p>
          </table:table-cell>
          <table:table-cell office:value-type="float" office:value="9438" table:style-name="ce23">
            <text:p><text:s text:c="3"/>9 438</text:p>
          </table:table-cell>
          <table:table-cell office:value-type="float" office:value="71337.918132000006" table:style-name="ce23">
            <text:p><text:s text:c="3"/>71 338</text:p>
          </table:table-cell>
          <table:table-cell office:value-type="float" office:value="2952" table:style-name="ce23">
            <text:p><text:s text:c="3"/>2 952</text:p>
          </table:table-cell>
          <table:table-cell office:value-type="float" office:value="117532.124444" table:style-name="ce23">
            <text:p><text:s text:c="3"/>117 5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462.89499999999998" table:style-name="ce23">
            <text:p><text:s text:c="4"/>46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25010.492371" table:style-name="ce23">
            <text:p><text:s text:c="3"/>25 010</text:p>
          </table:table-cell>
          <table:table-cell office:value-type="float" office:value="1436" table:style-name="ce23">
            <text:p><text:s text:c="3"/>1 436</text:p>
          </table:table-cell>
          <table:table-cell office:value-type="float" office:value="10705.775320000001" table:style-name="ce23">
            <text:p><text:s text:c="3"/>10 706</text:p>
          </table:table-cell>
          <table:table-cell office:value-type="float" office:value="2803" table:style-name="ce23">
            <text:p><text:s text:c="3"/>2 803</text:p>
          </table:table-cell>
          <table:table-cell office:value-type="float" office:value="21206.394971999998" table:style-name="ce23">
            <text:p><text:s text:c="3"/>21 2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7310" table:style-name="ce23">
            <text:p><text:s text:c="3"/>7 310</text:p>
          </table:table-cell>
          <table:table-cell office:value-type="float" office:value="103699.967531" table:style-name="ce23">
            <text:p><text:s text:c="3"/>103 700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7373.3131389999999" table:style-name="ce23">
            <text:p><text:s text:c="3"/>7 373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6730.3028910000003" table:style-name="ce23">
            <text:p><text:s text:c="3"/>6 730</text:p>
          </table:table-cell>
          <table:table-cell office:value-type="float" office:value="1606" table:style-name="ce23">
            <text:p><text:s text:c="3"/>1 606</text:p>
          </table:table-cell>
          <table:table-cell office:value-type="float" office:value="31329.333567000001" table:style-name="ce23">
            <text:p><text:s text:c="3"/>31 329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519.56" table:style-name="ce23">
            <text:p><text:s text:c="3"/>2 52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1.4" table:style-name="ce23">
            <text:p><text:s text:c="4"/>481</text:p>
          </table:table-cell>
          <table:table-cell office:value-type="float" office:value="1320" table:style-name="ce23">
            <text:p><text:s text:c="3"/>1 320</text:p>
          </table:table-cell>
          <table:table-cell office:value-type="float" office:value="15586.326693000001" table:style-name="ce23">
            <text:p><text:s text:c="3"/>15 586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3688.8870099999999" table:style-name="ce23">
            <text:p><text:s text:c="3"/>3 689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7236.6192000000001" table:style-name="ce23">
            <text:p><text:s text:c="3"/>7 237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293.8611679999999" table:style-name="ce23">
            <text:p><text:s text:c="3"/>1 294</text:p>
          </table:table-cell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177" table:style-name="ce23">
            <text:p><text:s text:c="4"/>177</text:p>
          </table:table-cell>
          <table:table-cell office:value-type="float" office:value="2217.2906119999998" table:style-name="ce23">
            <text:p><text:s text:c="3"/>2 217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5362.9648989999996" table:style-name="ce23">
            <text:p><text:s text:c="3"/>5 363</text:p>
          </table:table-cell>
          <table:table-cell office:value-type="float" office:value="833" table:style-name="ce23">
            <text:p><text:s text:c="4"/>833</text:p>
          </table:table-cell>
          <table:table-cell office:value-type="float" office:value="9796.6580439999998" table:style-name="ce23">
            <text:p><text:s text:c="3"/>9 797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3366.6142380000001" table:style-name="ce23">
            <text:p><text:s text:c="3"/>3 367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2472.3348799999999" table:style-name="ce23">
            <text:p><text:s text:c="3"/>2 4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016.7732000000001" table:style-name="ce23">
            <text:p><text:s text:c="3"/>2 017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88.96111999999999" table:style-name="ce23">
            <text:p><text:s text:c="4"/>489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723.66687" table:style-name="ce23">
            <text:p><text:s text:c="3"/>1 7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15779" table:style-name="ce23">
            <text:p><text:s text:c="3"/>15 779</text:p>
          </table:table-cell>
          <table:table-cell office:value-type="float" office:value="636624.62222599995" table:style-name="ce23">
            <text:p><text:s text:c="3"/>636 625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17620.282284000001" table:style-name="ce23">
            <text:p><text:s text:c="3"/>17 620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069.07" table:style-name="ce23">
            <text:p><text:s text:c="3"/>1 069</text:p>
          </table:table-cell>
          <table:table-cell office:value-type="float" office:value="4153" table:style-name="ce23">
            <text:p><text:s text:c="3"/>4 153</text:p>
          </table:table-cell>
          <table:table-cell office:value-type="float" office:value="345966.55274299998" table:style-name="ce23">
            <text:p><text:s text:c="3"/>345 967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25227.242666999999" table:style-name="ce23">
            <text:p><text:s text:c="3"/>25 227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76.46188800000004" table:style-name="ce23">
            <text:p><text:s text:c="4"/>576</text:p>
          </table:table-cell>
          <table:table-cell office:value-type="float" office:value="2813" table:style-name="ce23">
            <text:p><text:s text:c="3"/>2 813</text:p>
          </table:table-cell>
          <table:table-cell office:value-type="float" office:value="27332.925294000001" table:style-name="ce23">
            <text:p><text:s text:c="3"/>27 333</text:p>
          </table:table-cell>
          <table:table-cell office:value-type="float" office:value="1143" table:style-name="ce23">
            <text:p><text:s text:c="3"/>1 143</text:p>
          </table:table-cell>
          <table:table-cell office:value-type="float" office:value="12609.402135" table:style-name="ce23">
            <text:p><text:s text:c="3"/>12 609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4920.135693" table:style-name="ce23">
            <text:p><text:s text:c="3"/>14 920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702.024" table:style-name="ce23">
            <text:p><text:s text:c="4"/>702</text:p>
          </table:table-cell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446" table:style-name="ce23">
            <text:p><text:s text:c="4"/>446</text:p>
          </table:table-cell>
          <table:table-cell office:value-type="float" office:value="6739.8610209999997" table:style-name="ce23">
            <text:p><text:s text:c="3"/>6 740</text:p>
          </table:table-cell>
          <table:table-cell office:value-type="float" office:value="1450" table:style-name="ce23">
            <text:p><text:s text:c="3"/>1 450</text:p>
          </table:table-cell>
          <table:table-cell office:value-type="float" office:value="43715.823118" table:style-name="ce23">
            <text:p><text:s text:c="3"/>43 716</text:p>
          </table:table-cell>
          <table:table-cell office:value-type="float" office:value="1011" table:style-name="ce23">
            <text:p><text:s text:c="3"/>1 011</text:p>
          </table:table-cell>
          <table:table-cell office:value-type="float" office:value="18790.158164" table:style-name="ce23">
            <text:p><text:s text:c="3"/>18 790</text:p>
          </table:table-cell>
          <table:table-cell office:value-type="float" office:value="2599" table:style-name="ce23">
            <text:p><text:s text:c="3"/>2 599</text:p>
          </table:table-cell>
          <table:table-cell office:value-type="float" office:value="111750.097434" table:style-name="ce23">
            <text:p><text:s text:c="3"/>111 750</text:p>
          </table:table-cell>
          <table:table-cell office:value-type="float" office:value="442" table:style-name="ce23">
            <text:p><text:s text:c="4"/>442</text:p>
          </table:table-cell>
          <table:table-cell office:value-type="float" office:value="3951.2015139999999" table:style-name="ce23">
            <text:p><text:s text:c="3"/>3 9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618.79999999999995" table:style-name="ce23">
            <text:p><text:s text:c="4"/>619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1693.63994" table:style-name="ce23">
            <text:p><text:s text:c="3"/>1 694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3313.6943310000001" table:style-name="ce23">
            <text:p><text:s text:c="3"/>3 3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8610" table:style-name="ce23">
            <text:p><text:s text:c="3"/>8 610</text:p>
          </table:table-cell>
          <table:table-cell office:value-type="float" office:value="298383.64827900002" table:style-name="ce23">
            <text:p><text:s text:c="3"/>298 384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5064.4915559999999" table:style-name="ce23">
            <text:p><text:s text:c="3"/>5 064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417.2" table:style-name="ce23">
            <text:p><text:s text:c="3"/>1 417</text:p>
          </table:table-cell>
          <table:table-cell office:value-type="float" office:value="2408" table:style-name="ce23">
            <text:p><text:s text:c="3"/>2 408</text:p>
          </table:table-cell>
          <table:table-cell office:value-type="float" office:value="199435.629277" table:style-name="ce23">
            <text:p><text:s text:c="3"/>199 436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512.8040299999998" table:style-name="ce23">
            <text:p><text:s text:c="3"/>2 51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90.01900000000001" table:style-name="ce23">
            <text:p><text:s text:c="4"/>190</text:p>
          </table:table-cell>
          <table:table-cell office:value-type="float" office:value="1678" table:style-name="ce23">
            <text:p><text:s text:c="3"/>1 678</text:p>
          </table:table-cell>
          <table:table-cell office:value-type="float" office:value="11439.539933" table:style-name="ce23">
            <text:p><text:s text:c="3"/>11 440</text:p>
          </table:table-cell>
          <table:table-cell office:value-type="float" office:value="785" table:style-name="ce23">
            <text:p><text:s text:c="4"/>785</text:p>
          </table:table-cell>
          <table:table-cell office:value-type="float" office:value="13166.768599000001" table:style-name="ce23">
            <text:p><text:s text:c="3"/>13 167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488.83" table:style-name="ce23">
            <text:p><text:s text:c="3"/>2 489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35.81600000000003" table:style-name="ce23">
            <text:p><text:s text:c="4"/>636</text:p>
          </table:table-cell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1893.2726299999999" table:style-name="ce23">
            <text:p><text:s text:c="3"/>1 893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9998.1077430000005" table:style-name="ce23">
            <text:p><text:s text:c="3"/>9 998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20701.381440000001" table:style-name="ce23">
            <text:p><text:s text:c="3"/>20 701</text:p>
          </table:table-cell>
          <table:table-cell office:value-type="float" office:value="981" table:style-name="ce23">
            <text:p><text:s text:c="4"/>981</text:p>
          </table:table-cell>
          <table:table-cell office:value-type="float" office:value="20980.536813999999" table:style-name="ce23">
            <text:p><text:s text:c="3"/>20 981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3187.5340000000001" table:style-name="ce23">
            <text:p><text:s text:c="3"/>3 1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327.8022900000001" table:style-name="ce23">
            <text:p><text:s text:c="3"/>3 328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464.11496699999998" table:style-name="ce23">
            <text:p><text:s text:c="4"/>464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465" table:style-name="ce23">
            <text:p><text:s text:c="3"/>1 4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30074" table:style-name="ce23">
            <text:p><text:s text:c="3"/>30 074</text:p>
          </table:table-cell>
          <table:table-cell office:value-type="float" office:value="646491.06347099994" table:style-name="ce23">
            <text:p><text:s text:c="3"/>646 491</text:p>
          </table:table-cell>
          <table:table-cell office:value-type="float" office:value="838" table:style-name="ce23">
            <text:p><text:s text:c="4"/>838</text:p>
          </table:table-cell>
          <table:table-cell office:value-type="float" office:value="80526.523224999997" table:style-name="ce23">
            <text:p><text:s text:c="3"/>80 527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4854.6788699999997" table:style-name="ce23">
            <text:p><text:s text:c="3"/>4 855</text:p>
          </table:table-cell>
          <table:table-cell office:value-type="float" office:value="14309" table:style-name="ce23">
            <text:p><text:s text:c="3"/>14 309</text:p>
          </table:table-cell>
          <table:table-cell office:value-type="float" office:value="280399.90432899998" table:style-name="ce23">
            <text:p><text:s text:c="3"/>280 400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114197.10434999999" table:style-name="ce23">
            <text:p><text:s text:c="3"/>114 197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896.02449999999999" table:style-name="ce23">
            <text:p><text:s text:c="4"/>896</text:p>
          </table:table-cell>
          <table:table-cell office:value-type="float" office:value="3164" table:style-name="ce23">
            <text:p><text:s text:c="3"/>3 164</text:p>
          </table:table-cell>
          <table:table-cell office:value-type="float" office:value="17828.329152999999" table:style-name="ce23">
            <text:p><text:s text:c="3"/>17 828</text:p>
          </table:table-cell>
          <table:table-cell office:value-type="float" office:value="3384" table:style-name="ce23">
            <text:p><text:s text:c="3"/>3 384</text:p>
          </table:table-cell>
          <table:table-cell office:value-type="float" office:value="18320.793236000001" table:style-name="ce23">
            <text:p><text:s text:c="3"/>18 321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6885.3498" table:style-name="ce23">
            <text:p><text:s text:c="3"/>6 885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837.10400000000004" table:style-name="ce23">
            <text:p><text:s text:c="4"/>837</text:p>
          </table:table-cell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398" table:style-name="ce23">
            <text:p><text:s text:c="4"/>398</text:p>
          </table:table-cell>
          <table:table-cell office:value-type="float" office:value="3763.5899760000002" table:style-name="ce23">
            <text:p><text:s text:c="3"/>3 764</text:p>
          </table:table-cell>
          <table:table-cell office:value-type="float" office:value="1396" table:style-name="ce23">
            <text:p><text:s text:c="3"/>1 396</text:p>
          </table:table-cell>
          <table:table-cell office:value-type="float" office:value="72943.355746000001" table:style-name="ce23">
            <text:p><text:s text:c="3"/>72 943</text:p>
          </table:table-cell>
          <table:table-cell office:value-type="float" office:value="1501" table:style-name="ce23">
            <text:p><text:s text:c="3"/>1 501</text:p>
          </table:table-cell>
          <table:table-cell office:value-type="float" office:value="19965.194078" table:style-name="ce23">
            <text:p><text:s text:c="3"/>19 965</text:p>
          </table:table-cell>
          <table:table-cell office:value-type="float" office:value="1889" table:style-name="ce23">
            <text:p><text:s text:c="3"/>1 889</text:p>
          </table:table-cell>
          <table:table-cell office:value-type="float" office:value="13850.314639" table:style-name="ce23">
            <text:p><text:s text:c="3"/>13 850</text:p>
          </table:table-cell>
          <table:table-cell office:value-type="float" office:value="752" table:style-name="ce23">
            <text:p><text:s text:c="4"/>752</text:p>
          </table:table-cell>
          <table:table-cell office:value-type="float" office:value="4457.3570540000001" table:style-name="ce23">
            <text:p><text:s text:c="3"/>4 4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60.35" table:style-name="ce23">
            <text:p><text:s text:c="4"/>660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1220.0525500000001" table:style-name="ce23">
            <text:p><text:s text:c="3"/>1 220</text:p>
          </table:table-cell>
          <table:table-cell office:value-type="float" office:value="810" table:style-name="ce23">
            <text:p><text:s text:c="4"/>810</text:p>
          </table:table-cell>
          <table:table-cell office:value-type="float" office:value="4855.3379649999997" table:style-name="ce23">
            <text:p><text:s text:c="3"/>4 8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6232" table:style-name="ce23">
            <text:p><text:s text:c="3"/>6 232</text:p>
          </table:table-cell>
          <table:table-cell office:value-type="float" office:value="125257.75572099999" table:style-name="ce23">
            <text:p><text:s text:c="3"/>125 258</text:p>
          </table:table-cell>
          <table:table-cell office:value-type="float" office:value="409" table:style-name="ce23">
            <text:p><text:s text:c="4"/>409</text:p>
          </table:table-cell>
          <table:table-cell office:value-type="float" office:value="6506.5150800000001" table:style-name="ce23">
            <text:p><text:s text:c="3"/>6 507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712.42" table:style-name="ce23">
            <text:p><text:s text:c="3"/>1 712</text:p>
          </table:table-cell>
          <table:table-cell office:value-type="float" office:value="1735" table:style-name="ce23">
            <text:p><text:s text:c="3"/>1 735</text:p>
          </table:table-cell>
          <table:table-cell office:value-type="float" office:value="73210.669919000007" table:style-name="ce23">
            <text:p><text:s text:c="3"/>73 21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5604.0474599999998" table:style-name="ce23">
            <text:p><text:s text:c="3"/>5 604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21.8" table:style-name="ce23">
            <text:p><text:s text:c="4"/>222</text:p>
          </table:table-cell>
          <table:table-cell office:value-type="float" office:value="973" table:style-name="ce23">
            <text:p><text:s text:c="4"/>973</text:p>
          </table:table-cell>
          <table:table-cell office:value-type="float" office:value="6409.4026880000001" table:style-name="ce23">
            <text:p><text:s text:c="3"/>6 409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2448.3701850000002" table:style-name="ce23">
            <text:p><text:s text:c="3"/>2 448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4323.9759999999997" table:style-name="ce23">
            <text:p><text:s text:c="3"/>4 32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41.54" table:style-name="ce23">
            <text:p><text:s text:c="4"/>842</text:p>
          </table:table-cell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957.49888799999997" table:style-name="ce23">
            <text:p><text:s text:c="4"/>957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6624.0143410000001" table:style-name="ce23">
            <text:p><text:s text:c="3"/>6 624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5127.2698" table:style-name="ce23">
            <text:p><text:s text:c="3"/>5 127</text:p>
          </table:table-cell>
          <table:table-cell office:value-type="float" office:value="622" table:style-name="ce23">
            <text:p><text:s text:c="4"/>622</text:p>
          </table:table-cell>
          <table:table-cell office:value-type="float" office:value="6320.8413600000003" table:style-name="ce23">
            <text:p><text:s text:c="3"/>6 321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2459.288" table:style-name="ce23">
            <text:p><text:s text:c="3"/>2 4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20.41" table:style-name="ce23">
            <text:p><text:s text:c="4"/>820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386.54" table:style-name="ce23">
            <text:p><text:s text:c="4"/>387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267.192" table:style-name="ce23">
            <text:p><text:s text:c="3"/>1 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8492" table:style-name="ce23">
            <text:p><text:s text:c="3"/>8 492</text:p>
          </table:table-cell>
          <table:table-cell office:value-type="float" office:value="298032.84312500001" table:style-name="ce23">
            <text:p><text:s text:c="3"/>298 033</text:p>
          </table:table-cell>
          <table:table-cell office:value-type="float" office:value="625" table:style-name="ce23">
            <text:p><text:s text:c="4"/>625</text:p>
          </table:table-cell>
          <table:table-cell office:value-type="float" office:value="7803.4563070000004" table:style-name="ce23">
            <text:p><text:s text:c="3"/>7 803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98365.847208000007" table:style-name="ce23">
            <text:p><text:s text:c="3"/>98 366</text:p>
          </table:table-cell>
          <table:table-cell office:value-type="float" office:value="2144" table:style-name="ce23">
            <text:p><text:s text:c="3"/>2 144</text:p>
          </table:table-cell>
          <table:table-cell office:value-type="float" office:value="84312.272005999999" table:style-name="ce23">
            <text:p><text:s text:c="3"/>84 312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41604.464306000002" table:style-name="ce23">
            <text:p><text:s text:c="3"/>41 60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88.5" table:style-name="ce23">
            <text:p><text:s text:c="4"/>289</text:p>
          </table:table-cell>
          <table:table-cell office:value-type="float" office:value="1711" table:style-name="ce23">
            <text:p><text:s text:c="3"/>1 711</text:p>
          </table:table-cell>
          <table:table-cell office:value-type="float" office:value="10603.029355000001" table:style-name="ce23">
            <text:p><text:s text:c="3"/>10 603</text:p>
          </table:table-cell>
          <table:table-cell office:value-type="float" office:value="875" table:style-name="ce23">
            <text:p><text:s text:c="4"/>875</text:p>
          </table:table-cell>
          <table:table-cell office:value-type="float" office:value="3805.2277260000001" table:style-name="ce23">
            <text:p><text:s text:c="3"/>3 805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585.87" table:style-name="ce23">
            <text:p><text:s text:c="3"/>5 58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94.47488900000002" table:style-name="ce23">
            <text:p><text:s text:c="4"/>294</text:p>
          </table:table-cell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130" table:style-name="ce23">
            <text:p><text:s text:c="4"/>130</text:p>
          </table:table-cell>
          <table:table-cell office:value-type="float" office:value="1338.2948879999999" table:style-name="ce23">
            <text:p><text:s text:c="3"/>1 338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6614.7831619999997" table:style-name="ce23">
            <text:p><text:s text:c="3"/>6 615</text:p>
          </table:table-cell>
          <table:table-cell office:value-type="float" office:value="618" table:style-name="ce23">
            <text:p><text:s text:c="4"/>618</text:p>
          </table:table-cell>
          <table:table-cell office:value-type="float" office:value="11306.817652" table:style-name="ce23">
            <text:p><text:s text:c="3"/>11 307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4669.2934800000003" table:style-name="ce23">
            <text:p><text:s text:c="3"/>4 669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19345.017258" table:style-name="ce23">
            <text:p><text:s text:c="3"/>19 3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0.56888800000002" table:style-name="ce23">
            <text:p><text:s text:c="4"/>471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316.70999999999998" table:style-name="ce23">
            <text:p><text:s text:c="4"/>317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295.9159999999999" table:style-name="ce23">
            <text:p><text:s text:c="3"/>1 2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5522" table:style-name="ce23">
            <text:p><text:s text:c="3"/>5 522</text:p>
          </table:table-cell>
          <table:table-cell office:value-type="float" office:value="84733.262495000003" table:style-name="ce23">
            <text:p><text:s text:c="3"/>84 733</text:p>
          </table:table-cell>
          <table:table-cell office:value-type="float" office:value="484" table:style-name="ce23">
            <text:p><text:s text:c="4"/>484</text:p>
          </table:table-cell>
          <table:table-cell office:value-type="float" office:value="12996.999900000001" table:style-name="ce23">
            <text:p><text:s text:c="3"/>12 997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922.3" table:style-name="ce23">
            <text:p><text:s text:c="4"/>922</text:p>
          </table:table-cell>
          <table:table-cell office:value-type="float" office:value="1734" table:style-name="ce23">
            <text:p><text:s text:c="3"/>1 734</text:p>
          </table:table-cell>
          <table:table-cell office:value-type="float" office:value="33471.623448999999" table:style-name="ce23">
            <text:p><text:s text:c="3"/>33 472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7839.0427900000004" table:style-name="ce23">
            <text:p><text:s text:c="3"/>7 83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61.55000000000001" table:style-name="ce23">
            <text:p><text:s text:c="4"/>162</text:p>
          </table:table-cell>
          <table:table-cell office:value-type="float" office:value="916" table:style-name="ce23">
            <text:p><text:s text:c="4"/>916</text:p>
          </table:table-cell>
          <table:table-cell office:value-type="float" office:value="7368.3763010000002" table:style-name="ce23">
            <text:p><text:s text:c="3"/>7 368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2960.8016899999998" table:style-name="ce23">
            <text:p><text:s text:c="3"/>2 961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2233.12" table:style-name="ce23">
            <text:p><text:s text:c="3"/>2 23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3.06" table:style-name="ce23">
            <text:p><text:s text:c="4"/>193</text:p>
          </table:table-cell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1309.490022" table:style-name="ce23">
            <text:p><text:s text:c="3"/>1 309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3159.8140509999998" table:style-name="ce23">
            <text:p><text:s text:c="3"/>3 160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4158.4068100000004" table:style-name="ce23">
            <text:p><text:s text:c="3"/>4 158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3735.444297" table:style-name="ce23">
            <text:p><text:s text:c="3"/>3 735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601.012185" table:style-name="ce23">
            <text:p><text:s text:c="3"/>1 6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11.375" table:style-name="ce23">
            <text:p><text:s text:c="3"/>1 21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14.672" table:style-name="ce23">
            <text:p><text:s text:c="4"/>215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194.1659999999999" table:style-name="ce23">
            <text:p><text:s text:c="3"/>1 1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8806" table:style-name="ce23">
            <text:p><text:s text:c="3"/>8 806</text:p>
          </table:table-cell>
          <table:table-cell office:value-type="float" office:value="124432.665461" table:style-name="ce23">
            <text:p><text:s text:c="3"/>124 433</text:p>
          </table:table-cell>
          <table:table-cell office:value-type="float" office:value="927" table:style-name="ce23">
            <text:p><text:s text:c="4"/>927</text:p>
          </table:table-cell>
          <table:table-cell office:value-type="float" office:value="17898.401669999999" table:style-name="ce23">
            <text:p><text:s text:c="3"/>17 898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3767.74" table:style-name="ce23">
            <text:p><text:s text:c="3"/>3 768</text:p>
          </table:table-cell>
          <table:table-cell office:value-type="float" office:value="1882" table:style-name="ce23">
            <text:p><text:s text:c="3"/>1 882</text:p>
          </table:table-cell>
          <table:table-cell office:value-type="float" office:value="39246.871234999999" table:style-name="ce23">
            <text:p><text:s text:c="3"/>39 247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7211.2864300000001" table:style-name="ce23">
            <text:p><text:s text:c="3"/>7 21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3015.4915700000001" table:style-name="ce23">
            <text:p><text:s text:c="3"/>3 015</text:p>
          </table:table-cell>
          <table:table-cell office:value-type="float" office:value="1632" table:style-name="ce23">
            <text:p><text:s text:c="3"/>1 632</text:p>
          </table:table-cell>
          <table:table-cell office:value-type="float" office:value="11066.119955" table:style-name="ce23">
            <text:p><text:s text:c="3"/>11 066</text:p>
          </table:table-cell>
          <table:table-cell office:value-type="float" office:value="937" table:style-name="ce23">
            <text:p><text:s text:c="4"/>937</text:p>
          </table:table-cell>
          <table:table-cell office:value-type="float" office:value="5501.0897340000001" table:style-name="ce23">
            <text:p><text:s text:c="3"/>5 501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2148.7109999999998" table:style-name="ce23">
            <text:p><text:s text:c="3"/>2 149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972.13800000000003" table:style-name="ce23">
            <text:p><text:s text:c="4"/>972</text:p>
          </table:table-cell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3206.6055799999999" table:style-name="ce23">
            <text:p><text:s text:c="3"/>3 207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9781.8833500000001" table:style-name="ce23">
            <text:p><text:s text:c="3"/>9 782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6939.2124759999997" table:style-name="ce23">
            <text:p><text:s text:c="3"/>6 939</text:p>
          </table:table-cell>
          <table:table-cell office:value-type="float" office:value="770" table:style-name="ce23">
            <text:p><text:s text:c="4"/>770</text:p>
          </table:table-cell>
          <table:table-cell office:value-type="float" office:value="8199.7050610000006" table:style-name="ce23">
            <text:p><text:s text:c="3"/>8 200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2845.6538" table:style-name="ce23">
            <text:p><text:s text:c="3"/>2 8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722.8066" table:style-name="ce23">
            <text:p><text:s text:c="4"/>723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674.43799999999999" table:style-name="ce23">
            <text:p><text:s text:c="4"/>674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225.191" table:style-name="ce23">
            <text:p><text:s text:c="3"/>1 2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1783" table:style-name="ce23">
            <text:p><text:s text:c="3"/>1 783</text:p>
          </table:table-cell>
          <table:table-cell office:value-type="float" office:value="19288.41359" table:style-name="ce23">
            <text:p><text:s text:c="3"/>19 288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975.9295" table:style-name="ce23">
            <text:p><text:s text:c="3"/>1 97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16.61" table:style-name="ce23">
            <text:p><text:s text:c="4"/>617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1581.7325599999999" table:style-name="ce23">
            <text:p><text:s text:c="3"/>1 58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71.83100000000002" table:style-name="ce23">
            <text:p><text:s text:c="4"/>27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2307.94" table:style-name="ce23">
            <text:p><text:s text:c="3"/>2 308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851.09799999999996" table:style-name="ce23">
            <text:p><text:s text:c="4"/>85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752.0392790000001" table:style-name="ce23">
            <text:p><text:s text:c="3"/>1 75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78.71" table:style-name="ce23">
            <text:p><text:s text:c="4"/>579</text:p>
          </table:table-cell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358.67" table:style-name="ce23">
            <text:p><text:s text:c="4"/>359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73.78341999999998" table:style-name="ce23">
            <text:p><text:s text:c="4"/>474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3582.9178809999999" table:style-name="ce23">
            <text:p><text:s text:c="3"/>3 583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1502.8480300000001" table:style-name="ce23">
            <text:p><text:s text:c="3"/>1 503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2978.5500320000001" table:style-name="ce23">
            <text:p><text:s text:c="3"/>2 9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2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35.48500000000001" table:style-name="ce23">
            <text:p><text:s text:c="4"/>13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0.798888000000005" table:style-name="ce23">
            <text:p><text:s text:c="4"/>8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2.72" table:style-name="ce23">
            <text:p><text:s text:c="4"/>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4080" table:style-name="ce23">
            <text:p><text:s text:c="3"/>4 080</text:p>
          </table:table-cell>
          <table:table-cell office:value-type="float" office:value="82591.167839000002" table:style-name="ce23">
            <text:p><text:s text:c="3"/>82 591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24654.901217999999" table:style-name="ce23">
            <text:p><text:s text:c="3"/>24 655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3611.5258399999998" table:style-name="ce23">
            <text:p><text:s text:c="3"/>3 612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6729.6198599999998" table:style-name="ce23">
            <text:p><text:s text:c="3"/>6 73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4965.29141" table:style-name="ce23">
            <text:p><text:s text:c="3"/>14 96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3.88" table:style-name="ce23">
            <text:p><text:s text:c="4"/>154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4580.3844360000003" table:style-name="ce23">
            <text:p><text:s text:c="3"/>4 580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2401.4665879999998" table:style-name="ce23">
            <text:p><text:s text:c="3"/>2 401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416.3878999999997" table:style-name="ce23">
            <text:p><text:s text:c="3"/>5 416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703.40570000000002" table:style-name="ce23">
            <text:p><text:s text:c="4"/>703</text:p>
          </table:table-cell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927.03285700000004" table:style-name="ce23">
            <text:p><text:s text:c="4"/>927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1331.0347899999999" table:style-name="ce23">
            <text:p><text:s text:c="3"/>1 331</text:p>
          </table:table-cell>
          <table:table-cell office:value-type="float" office:value="491" table:style-name="ce23">
            <text:p><text:s text:c="4"/>491</text:p>
          </table:table-cell>
          <table:table-cell office:value-type="float" office:value="7991.942806" table:style-name="ce23">
            <text:p><text:s text:c="3"/>7 992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1621.950728" table:style-name="ce23">
            <text:p><text:s text:c="3"/>1 622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1417.3987099999999" table:style-name="ce23">
            <text:p><text:s text:c="3"/>1 4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4798.6483159999998" table:style-name="ce23">
            <text:p><text:s text:c="3"/>4 799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52.65517999999997" table:style-name="ce23">
            <text:p><text:s text:c="4"/>453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823.04150000000004" table:style-name="ce23">
            <text:p><text:s text:c="4"/>8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1105" table:style-name="ce23">
            <text:p><text:s text:c="3"/>1 105</text:p>
          </table:table-cell>
          <table:table-cell office:value-type="float" office:value="14645.439433" table:style-name="ce23">
            <text:p><text:s text:c="3"/>14 64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681.33" table:style-name="ce23">
            <text:p><text:s text:c="4"/>68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717.8978999999999" table:style-name="ce23">
            <text:p><text:s text:c="3"/>2 71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4.816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089.6" table:style-name="ce23">
            <text:p><text:s text:c="3"/>2 09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53.80000000000001" table:style-name="ce23">
            <text:p><text:s text:c="4"/>15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127.8552500000001" table:style-name="ce23">
            <text:p><text:s text:c="3"/>2 12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2.4" table:style-name="ce23">
            <text:p><text:s text:c="4"/>112</text:p>
          </table:table-cell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340.63249999999999" table:style-name="ce23">
            <text:p><text:s text:c="4"/>34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321.8161580000001" table:style-name="ce23">
            <text:p><text:s text:c="3"/>1 322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556.9090999999999" table:style-name="ce23">
            <text:p><text:s text:c="3"/>2 557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610.73852499999998" table:style-name="ce23">
            <text:p><text:s text:c="4"/>611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247.18" table:style-name="ce23">
            <text:p><text:s text:c="3"/>1 2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82.26100000000002" table:style-name="ce23">
            <text:p><text:s text:c="4"/>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6468" table:style-name="ce23">
            <text:p><text:s text:c="3"/>6 468</text:p>
          </table:table-cell>
          <table:table-cell office:value-type="float" office:value="85694.077608000007" table:style-name="ce23">
            <text:p><text:s text:c="3"/>85 694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731.53906800000004" table:style-name="ce23">
            <text:p><text:s text:c="4"/>73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38.4" table:style-name="ce23">
            <text:p><text:s text:c="4"/>338</text:p>
          </table:table-cell>
          <table:table-cell office:value-type="float" office:value="1090" table:style-name="ce23">
            <text:p><text:s text:c="3"/>1 090</text:p>
          </table:table-cell>
          <table:table-cell office:value-type="float" office:value="12710.903233999999" table:style-name="ce23">
            <text:p><text:s text:c="3"/>12 7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951.18" table:style-name="ce23">
            <text:p><text:s text:c="4"/>95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65.17099999999999" table:style-name="ce23">
            <text:p><text:s text:c="4"/>165</text:p>
          </table:table-cell>
          <table:table-cell office:value-type="float" office:value="1529" table:style-name="ce23">
            <text:p><text:s text:c="3"/>1 529</text:p>
          </table:table-cell>
          <table:table-cell office:value-type="float" office:value="7103.8864460000004" table:style-name="ce23">
            <text:p><text:s text:c="3"/>7 104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2950.408664" table:style-name="ce23">
            <text:p><text:s text:c="3"/>2 950</text:p>
          </table:table-cell>
          <table:table-cell office:value-type="float" office:value="688" table:style-name="ce23">
            <text:p><text:s text:c="4"/>688</text:p>
          </table:table-cell>
          <table:table-cell office:value-type="float" office:value="44231.235070000002" table:style-name="ce23">
            <text:p><text:s text:c="3"/>44 23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48.75399999999999" table:style-name="ce23">
            <text:p><text:s text:c="4"/>149</text:p>
          </table:table-cell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227" table:style-name="ce23">
            <text:p><text:s text:c="4"/>227</text:p>
          </table:table-cell>
          <table:table-cell office:value-type="float" office:value="1580.2693420000001" table:style-name="ce23">
            <text:p><text:s text:c="3"/>1 580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4180.6470300000001" table:style-name="ce23">
            <text:p><text:s text:c="3"/>4 181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4614.6811699999998" table:style-name="ce23">
            <text:p><text:s text:c="3"/>4 615</text:p>
          </table:table-cell>
          <table:table-cell office:value-type="float" office:value="775" table:style-name="ce23">
            <text:p><text:s text:c="4"/>775</text:p>
          </table:table-cell>
          <table:table-cell office:value-type="float" office:value="3224.042594" table:style-name="ce23">
            <text:p><text:s text:c="3"/>3 224</text:p>
          </table:table-cell>
          <table:table-cell office:value-type="float" office:value="247" table:style-name="ce23">
            <text:p><text:s text:c="4"/>247</text:p>
          </table:table-cell>
          <table:table-cell office:value-type="float" office:value="1706.8989899999999" table:style-name="ce23">
            <text:p><text:s text:c="3"/>1 70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91.62" table:style-name="ce23">
            <text:p><text:s text:c="4"/>192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325.22000000000003" table:style-name="ce23">
            <text:p><text:s text:c="4"/>325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525.221" table:style-name="ce23">
            <text:p><text:s text:c="4"/>5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13785" table:style-name="ce23">
            <text:p><text:s text:c="3"/>13 785</text:p>
          </table:table-cell>
          <table:table-cell office:value-type="float" office:value="1042399.335128" table:style-name="ce23">
            <text:p><text:s text:c="2"/>1 042 399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4163.4645300000002" table:style-name="ce23">
            <text:p><text:s text:c="3"/>4 163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073.058728" table:style-name="ce23">
            <text:p><text:s text:c="3"/>1 073</text:p>
          </table:table-cell>
          <table:table-cell office:value-type="float" office:value="3275" table:style-name="ce23">
            <text:p><text:s text:c="3"/>3 275</text:p>
          </table:table-cell>
          <table:table-cell office:value-type="float" office:value="781160.16444399999" table:style-name="ce23">
            <text:p><text:s text:c="3"/>781 160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21315.269818000001" table:style-name="ce23">
            <text:p><text:s text:c="3"/>21 315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68.46929999999998" table:style-name="ce23">
            <text:p><text:s text:c="4"/>268</text:p>
          </table:table-cell>
          <table:table-cell office:value-type="float" office:value="2439" table:style-name="ce23">
            <text:p><text:s text:c="3"/>2 439</text:p>
          </table:table-cell>
          <table:table-cell office:value-type="float" office:value="27821.645702999998" table:style-name="ce23">
            <text:p><text:s text:c="3"/>27 822</text:p>
          </table:table-cell>
          <table:table-cell office:value-type="float" office:value="1128" table:style-name="ce23">
            <text:p><text:s text:c="3"/>1 128</text:p>
          </table:table-cell>
          <table:table-cell office:value-type="float" office:value="25252.658094999999" table:style-name="ce23">
            <text:p><text:s text:c="3"/>25 253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4429.461499" table:style-name="ce23">
            <text:p><text:s text:c="3"/>4 429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893.91317900000001" table:style-name="ce23">
            <text:p><text:s text:c="4"/>894</text:p>
          </table:table-cell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485" table:style-name="ce23">
            <text:p><text:s text:c="4"/>485</text:p>
          </table:table-cell>
          <table:table-cell office:value-type="float" office:value="7728.5568240000002" table:style-name="ce23">
            <text:p><text:s text:c="3"/>7 729</text:p>
          </table:table-cell>
          <table:table-cell office:value-type="float" office:value="1380" table:style-name="ce23">
            <text:p><text:s text:c="3"/>1 380</text:p>
          </table:table-cell>
          <table:table-cell office:value-type="float" office:value="50544.736260999998" table:style-name="ce23">
            <text:p><text:s text:c="3"/>50 545</text:p>
          </table:table-cell>
          <table:table-cell office:value-type="float" office:value="971" table:style-name="ce23">
            <text:p><text:s text:c="4"/>971</text:p>
          </table:table-cell>
          <table:table-cell office:value-type="float" office:value="19854.523755999999" table:style-name="ce23">
            <text:p><text:s text:c="3"/>19 855</text:p>
          </table:table-cell>
          <table:table-cell office:value-type="float" office:value="2249" table:style-name="ce23">
            <text:p><text:s text:c="3"/>2 249</text:p>
          </table:table-cell>
          <table:table-cell office:value-type="float" office:value="89325.847894000006" table:style-name="ce23">
            <text:p><text:s text:c="3"/>89 326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2824.2682730000001" table:style-name="ce23">
            <text:p><text:s text:c="3"/>2 8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48.885615" table:style-name="ce23">
            <text:p><text:s text:c="4"/>249</text:p>
          </table:table-cell>
          <table:table-cell office:value-type="float" office:value="265" table:style-name="ce23">
            <text:p><text:s text:c="4"/>265</text:p>
          </table:table-cell>
          <table:table-cell office:value-type="float" office:value="2757.38024" table:style-name="ce23">
            <text:p><text:s text:c="3"/>2 757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736.0309689999999" table:style-name="ce23">
            <text:p><text:s text:c="3"/>2 7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5557" table:style-name="ce23">
            <text:p><text:s text:c="3"/>5 557</text:p>
          </table:table-cell>
          <table:table-cell office:value-type="float" office:value="80255.385148999994" table:style-name="ce23">
            <text:p><text:s text:c="3"/>80 255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6544.2640979999996" table:style-name="ce23">
            <text:p><text:s text:c="3"/>6 54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780.85" table:style-name="ce23">
            <text:p><text:s text:c="4"/>781</text:p>
          </table:table-cell>
          <table:table-cell office:value-type="float" office:value="1085" table:style-name="ce23">
            <text:p><text:s text:c="3"/>1 085</text:p>
          </table:table-cell>
          <table:table-cell office:value-type="float" office:value="11097.796324000001" table:style-name="ce23">
            <text:p><text:s text:c="3"/>11 098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318.1936300000002" table:style-name="ce23">
            <text:p><text:s text:c="3"/>2 31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14.16" table:style-name="ce23">
            <text:p><text:s text:c="4"/>114</text:p>
          </table:table-cell>
          <table:table-cell office:value-type="float" office:value="862" table:style-name="ce23">
            <text:p><text:s text:c="4"/>862</text:p>
          </table:table-cell>
          <table:table-cell office:value-type="float" office:value="10288.253344000001" table:style-name="ce23">
            <text:p><text:s text:c="3"/>10 288</text:p>
          </table:table-cell>
          <table:table-cell office:value-type="float" office:value="759" table:style-name="ce23">
            <text:p><text:s text:c="4"/>759</text:p>
          </table:table-cell>
          <table:table-cell office:value-type="float" office:value="2812.0534499999999" table:style-name="ce23">
            <text:p><text:s text:c="3"/>2 812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137.0379999999996" table:style-name="ce23">
            <text:p><text:s text:c="3"/>4 137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644.55666399999996" table:style-name="ce23">
            <text:p><text:s text:c="4"/>645</text:p>
          </table:table-cell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133" table:style-name="ce23">
            <text:p><text:s text:c="4"/>133</text:p>
          </table:table-cell>
          <table:table-cell office:value-type="float" office:value="1222.018538" table:style-name="ce23">
            <text:p><text:s text:c="3"/>1 222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13007.600148" table:style-name="ce23">
            <text:p><text:s text:c="3"/>13 008</text:p>
          </table:table-cell>
          <table:table-cell office:value-type="float" office:value="571" table:style-name="ce23">
            <text:p><text:s text:c="4"/>571</text:p>
          </table:table-cell>
          <table:table-cell office:value-type="float" office:value="16782.787398" table:style-name="ce23">
            <text:p><text:s text:c="3"/>16 783</text:p>
          </table:table-cell>
          <table:table-cell office:value-type="float" office:value="593" table:style-name="ce23">
            <text:p><text:s text:c="4"/>593</text:p>
          </table:table-cell>
          <table:table-cell office:value-type="float" office:value="4287.5760600000003" table:style-name="ce23">
            <text:p><text:s text:c="3"/>4 288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2262.5" table:style-name="ce23">
            <text:p><text:s text:c="3"/>2 2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76.082313" table:style-name="ce23">
            <text:p><text:s text:c="4"/>176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04.06251600000002" table:style-name="ce23">
            <text:p><text:s text:c="4"/>504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3257.9259999999999" table:style-name="ce23">
            <text:p><text:s text:c="3"/>3 2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745" table:style-name="ce23">
            <text:p><text:s text:c="3"/>1 745</text:p>
          </table:table-cell>
          <table:table-cell office:value-type="float" office:value="27746.942228" table:style-name="ce23">
            <text:p><text:s text:c="3"/>27 747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032.59" table:style-name="ce23">
            <text:p><text:s text:c="3"/>2 03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00.883938" table:style-name="ce23">
            <text:p><text:s text:c="4"/>501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7780.518" table:style-name="ce23">
            <text:p><text:s text:c="3"/>7 78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49" table:style-name="ce23">
            <text:p><text:s text:c="4"/>449</text:p>
          </table:table-cell>
          <table:table-cell office:value-type="float" office:value="3782.6469999999999" table:style-name="ce23">
            <text:p><text:s text:c="3"/>3 783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608.4449999999999" table:style-name="ce23">
            <text:p><text:s text:c="3"/>1 608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5673.3593499999997" table:style-name="ce23">
            <text:p><text:s text:c="3"/>5 67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79.27593999999999" table:style-name="ce23">
            <text:p><text:s text:c="4"/>479</text:p>
          </table:table-cell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99.42" table:style-name="ce23">
            <text:p><text:s text:c="4"/>99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954.41399999999999" table:style-name="ce23">
            <text:p><text:s text:c="4"/>954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727.4549999999999" table:style-name="ce23">
            <text:p><text:s text:c="3"/>1 727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726.4649999999999" table:style-name="ce23">
            <text:p><text:s text:c="3"/>1 726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1064.4590000000001" table:style-name="ce23">
            <text:p><text:s text:c="3"/>1 0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5.25" table:style-name="ce23">
            <text:p><text:s text:c="4"/>6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3.06" table:style-name="ce23">
            <text:p><text:s text:c="4"/>10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1497" table:style-name="ce23">
            <text:p><text:s text:c="3"/>1 497</text:p>
          </table:table-cell>
          <table:table-cell office:value-type="float" office:value="25462.611228000002" table:style-name="ce23">
            <text:p><text:s text:c="3"/>25 463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885.59" table:style-name="ce23">
            <text:p><text:s text:c="3"/>1 88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7466.9070000000002" table:style-name="ce23">
            <text:p><text:s text:c="3"/>7 46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3.1" table:style-name="ce23">
            <text:p><text:s text:c="4"/>10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3163.1570000000002" table:style-name="ce23">
            <text:p><text:s text:c="3"/>3 163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522.4449999999999" table:style-name="ce23">
            <text:p><text:s text:c="3"/>1 522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002.8593499999997" table:style-name="ce23">
            <text:p><text:s text:c="3"/>5 0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8.27593999999999" table:style-name="ce23">
            <text:p><text:s text:c="4"/>478</text:p>
          </table:table-cell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64.319999999999993" table:style-name="ce23">
            <text:p><text:s text:c="4"/>64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914.21400000000006" table:style-name="ce23">
            <text:p><text:s text:c="4"/>914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1708.155" table:style-name="ce23">
            <text:p><text:s text:c="3"/>1 708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1656.135" table:style-name="ce23">
            <text:p><text:s text:c="3"/>1 656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813.95899999999995" table:style-name="ce23">
            <text:p><text:s text:c="4"/>8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9.25" table:style-name="ce23">
            <text:p><text:s text:c="4"/>5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1.76" table:style-name="ce23">
            <text:p><text:s text:c="4"/>10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248" table:style-name="ce23">
            <text:p><text:s text:c="4"/>248</text:p>
          </table:table-cell>
          <table:table-cell office:value-type="float" office:value="2284.3310000000001" table:style-name="ce23">
            <text:p><text:s text:c="3"/>2 28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13.61099999999999" table:style-name="ce23">
            <text:p><text:s text:c="4"/>3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619.49" table:style-name="ce23">
            <text:p><text:s text:c="4"/>61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0.5" table:style-name="ce23">
            <text:p><text:s text:c="4"/>6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1" table:style-name="ce23">
            <text:p><text:s text:c="4"/>3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200000000000003" table:style-name="ce23">
            <text:p><text:s text:c="4"/>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0.5" table:style-name="ce23">
            <text:p><text:s text:c="4"/>2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04">
            <text:p>中華民國112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1月20日編製" table:formula="of:=[.V34]" table:style-name="ce204">
            <text:p>中華民國112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6"/>
          <table:table-cell table:number-columns-repeated="19" table:style-name="ce139"/>
          <table:table-cell office:value-type="string" table:style-name="ce138">
            <text:p>資料來源：</text:p>
          </table:table-cell>
          <table:table-cell office:value-type="string" table:style-name="ce20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206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6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style-name="ce206"/>
          <table:table-cell table:number-columns-repeated="19" table:style-name="ce139"/>
          <table:table-cell table:style-name="ce138"/>
          <table:table-cell office:value-type="string" table:style-name="ce206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style-name="ce206"/>
          <table:table-cell table:number-columns-repeated="21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1"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1" table:style-name="ce142"/>
          <table:table-cell office:value-type="string" table:style-name="ce140">
            <text:p>3.104年1月份起，桃園市資料依改制後編製。<text:s/></text:p>
          </table:table-cell>
          <table:table-cell table:number-columns-repeated="20" table:style-name="ce142"/>
          <table:table-cell table:number-columns-repeated="16340" table:style-name="ce136"/>
        </table:table-row>
        <table:table-row table:style-name="ro6">
          <table:table-cell office:value-type="string" table:number-columns-spanned="22" table:number-rows-spanned="1" table:style-name="ce279">
            <text:p>~2~</text:p>
          </table:table-cell>
          <table:covered-table-cell table:number-columns-repeated="21"/>
          <table:table-cell office:value-type="string" table:number-columns-spanned="24" table:number-rows-spanned="1" table:style-name="ce279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1.$A$1:2491-00-01.$AT$41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3" table:number-columns-repeated="2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19" table:default-cell-style-name="ce2"/>
        <table:table-column table:style-name="co14" table:default-cell-style-name="ce2"/>
        <table:table-column table:style-name="co19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20" table:default-cell-style-name="ce2"/>
        <table:table-column table:style-name="co17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0">
            <text:p>經濟部(商業發展署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7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0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0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9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1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1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0月底" table:formula="of:=['2491-00-01'.H5]" table:number-columns-spanned="6" table:number-rows-spanned="1" table:style-name="ce228">
            <text:p>中華民國112年10月底</text:p>
          </table:table-cell>
          <table:covered-table-cell table:number-columns-repeated="5"/>
          <table:table-cell table:number-columns-repeated="3" table:style-name="ce170"/>
          <table:table-cell table:number-columns-repeated="4" table:style-name="ce131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1"/>
          <table:table-cell office:value-type="string" office:string-value="中華民國112年10月底" table:formula="of:=['2491-00-01'.H5]" table:number-columns-spanned="12" table:number-rows-spanned="1" table:style-name="ce229">
            <text:p>中華民國112年10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92">
            <text:p>用水供應</text:p>
          </table:table-cell>
          <table:covered-table-cell/>
          <table:table-cell office:value-type="string" table:number-columns-spanned="2" table:number-rows-spanned="2" table:style-name="ce465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68556" table:style-name="ce38">
            <text:p><text:s text:c="3"/>768 556</text:p>
          </table:table-cell>
          <table:table-cell office:value-type="float" office:value="28282101.113995999" table:style-name="ce38">
            <text:p><text:s text:c="2"/>28 282 101</text:p>
          </table:table-cell>
          <table:table-cell office:value-type="float" office:value="19293" table:style-name="ce38">
            <text:p><text:s text:c="3"/>19 293</text:p>
          </table:table-cell>
          <table:table-cell office:value-type="float" office:value="693944.77211799996" table:style-name="ce38">
            <text:p><text:s text:c="3"/>693 945</text:p>
          </table:table-cell>
          <table:table-cell office:value-type="float" office:value="4262" table:style-name="ce38">
            <text:p><text:s text:c="3"/>4 262</text:p>
          </table:table-cell>
          <table:table-cell office:value-type="float" office:value="359534.79655099998" table:style-name="ce38">
            <text:p><text:s text:c="3"/>359 535</text:p>
          </table:table-cell>
          <table:table-cell office:value-type="float" office:value="201493" table:style-name="ce38">
            <text:p><text:s text:c="3"/>201 493</text:p>
          </table:table-cell>
          <table:table-cell office:value-type="float" office:value="8356425.9315630002" table:style-name="ce38">
            <text:p><text:s text:c="2"/>8 356 426</text:p>
          </table:table-cell>
          <table:table-cell office:value-type="float" office:value="7907" table:style-name="ce38">
            <text:p><text:s text:c="3"/>7 907</text:p>
          </table:table-cell>
          <table:table-cell office:value-type="float" office:value="1443501.7790000001" table:style-name="ce38">
            <text:p><text:s text:c="2"/>1 443 502</text:p>
          </table:table-cell>
          <table:table-cell office:value-type="float" office:value="3480" table:style-name="ce38">
            <text:p><text:s text:c="3"/>3 480</text:p>
          </table:table-cell>
          <table:table-cell office:value-type="float" office:value="188002.92135799999" table:style-name="ce38">
            <text:p><text:s text:c="3"/>188 003</text:p>
          </table:table-cell>
          <table:table-cell office:value-type="float" office:value="119777" table:style-name="ce38">
            <text:p><text:s text:c="3"/>119 777</text:p>
          </table:table-cell>
          <table:table-cell office:value-type="float" office:value="1432614.6997509999" table:style-name="ce38">
            <text:p><text:s text:c="2"/>1 432 615</text:p>
          </table:table-cell>
          <table:table-cell office:value-type="float" office:value="94655" table:style-name="ce38">
            <text:p><text:s text:c="3"/>94 655</text:p>
          </table:table-cell>
          <table:table-cell office:value-type="float" office:value="1058573.3215300001" table:style-name="ce38">
            <text:p><text:s text:c="2"/>1 058 573</text:p>
          </table:table-cell>
          <table:table-cell office:value-type="float" office:value="16655" table:style-name="ce38">
            <text:p><text:s text:c="3"/>16 655</text:p>
          </table:table-cell>
          <table:table-cell office:value-type="float" office:value="1056931.085437" table:style-name="ce38">
            <text:p><text:s text:c="2"/>1 056 931</text:p>
          </table:table-cell>
          <table:table-cell office:value-type="float" office:value="7846" table:style-name="ce38">
            <text:p><text:s text:c="3"/>7 846</text:p>
          </table:table-cell>
          <table:table-cell office:value-type="float" office:value="65051.497531000001" table:style-name="ce38">
            <text:p><text:s text:c="3"/>65 051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862" table:style-name="ce38">
            <text:p><text:s text:c="3"/>27 862</text:p>
          </table:table-cell>
          <table:table-cell office:value-type="float" office:value="559858.31478799996" table:style-name="ce38">
            <text:p><text:s text:c="3"/>559 858</text:p>
          </table:table-cell>
          <table:table-cell office:value-type="float" office:value="60971" table:style-name="ce38">
            <text:p><text:s text:c="3"/>60 971</text:p>
          </table:table-cell>
          <table:table-cell office:value-type="float" office:value="9402306.4505010005" table:style-name="ce38">
            <text:p><text:s text:c="2"/>9 402 306</text:p>
          </table:table-cell>
          <table:table-cell office:value-type="float" office:value="39643" table:style-name="ce38">
            <text:p><text:s text:c="3"/>39 643</text:p>
          </table:table-cell>
          <table:table-cell office:value-type="float" office:value="1534048.919428" table:style-name="ce38">
            <text:p><text:s text:c="2"/>1 534 049</text:p>
          </table:table-cell>
          <table:table-cell office:value-type="float" office:value="102791" table:style-name="ce38">
            <text:p><text:s text:c="3"/>102 791</text:p>
          </table:table-cell>
          <table:table-cell office:value-type="float" office:value="1344304.0917420001" table:style-name="ce38">
            <text:p><text:s text:c="2"/>1 344 304</text:p>
          </table:table-cell>
          <table:table-cell office:value-type="float" office:value="23947" table:style-name="ce38">
            <text:p><text:s text:c="3"/>23 947</text:p>
          </table:table-cell>
          <table:table-cell office:value-type="float" office:value="366380.137613" table:style-name="ce38">
            <text:p><text:s text:c="3"/>366 3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8" table:style-name="ce38">
            <text:p><text:s text:c="4"/>468</text:p>
          </table:table-cell>
          <table:table-cell office:value-type="float" office:value="1764.3363400000001" table:style-name="ce38">
            <text:p><text:s text:c="3"/>1 764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272.25" table:style-name="ce38">
            <text:p><text:s text:c="4"/>272</text:p>
          </table:table-cell>
          <table:table-cell office:value-type="float" office:value="3437" table:style-name="ce38">
            <text:p><text:s text:c="3"/>3 437</text:p>
          </table:table-cell>
          <table:table-cell office:value-type="float" office:value="84143.406766999993" table:style-name="ce38">
            <text:p><text:s text:c="3"/>84 143</text:p>
          </table:table-cell>
          <table:table-cell office:value-type="float" office:value="14088" table:style-name="ce38">
            <text:p><text:s text:c="3"/>14 088</text:p>
          </table:table-cell>
          <table:table-cell office:value-type="float" office:value="152866.10044800001" table:style-name="ce38">
            <text:p><text:s text:c="3"/>152 866</text:p>
          </table:table-cell>
          <table:table-cell office:value-type="float" office:value="19923" table:style-name="ce38">
            <text:p><text:s text:c="3"/>19 923</text:p>
          </table:table-cell>
          <table:table-cell office:value-type="float" office:value="181576.30153" table:style-name="ce38">
            <text:p><text:s text:c="3"/>181 576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1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10616" table:style-name="ce38">
            <text:p><text:s text:c="3"/>10 616</text:p>
          </table:table-cell>
          <table:table-cell office:value-type="float" office:value="18281370.368367001" table:style-name="ce38">
            <text:p><text:s text:c="2"/>18 281 370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445730.82405300002" table:style-name="ce38">
            <text:p><text:s text:c="3"/>445 731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88453.73865999997" table:style-name="ce38">
            <text:p><text:s text:c="3"/>288 454</text:p>
          </table:table-cell>
          <table:table-cell office:value-type="float" office:value="2806" table:style-name="ce38">
            <text:p><text:s text:c="3"/>2 806</text:p>
          </table:table-cell>
          <table:table-cell office:value-type="float" office:value="4326525.615247" table:style-name="ce38">
            <text:p><text:s text:c="2"/>4 326 526</text:p>
          </table:table-cell>
          <table:table-cell office:value-type="float" office:value="272" table:style-name="ce38">
            <text:p><text:s text:c="4"/>272</text:p>
          </table:table-cell>
          <table:table-cell office:value-type="float" office:value="1263632.8738530001" table:style-name="ce38">
            <text:p><text:s text:c="2"/>1 263 63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1757.84422" table:style-name="ce38">
            <text:p><text:s text:c="3"/>161 758</text:p>
          </table:table-cell>
          <table:table-cell office:value-type="float" office:value="684" table:style-name="ce38">
            <text:p><text:s text:c="4"/>684</text:p>
          </table:table-cell>
          <table:table-cell office:value-type="float" office:value="521903.42141800001" table:style-name="ce38">
            <text:p><text:s text:c="3"/>521 903</text:p>
          </table:table-cell>
          <table:table-cell office:value-type="float" office:value="1066" table:style-name="ce38">
            <text:p><text:s text:c="3"/>1 066</text:p>
          </table:table-cell>
          <table:table-cell office:value-type="float" office:value="509961.27003000001" table:style-name="ce38">
            <text:p><text:s text:c="3"/>509 961</text:p>
          </table:table-cell>
          <table:table-cell office:value-type="float" office:value="416" table:style-name="ce38">
            <text:p><text:s text:c="4"/>416</text:p>
          </table:table-cell>
          <table:table-cell office:value-type="float" office:value="790750.93091600004" table:style-name="ce38">
            <text:p><text:s text:c="3"/>790 751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092.288399999999" table:style-name="ce38">
            <text:p><text:s text:c="3"/>13 092</text:p>
          </table:table-cell>
          <table:table-cell office:value-type="string" table:number-columns-spanned="2" table:number-rows-spanned="1" table:style-name="ce491">
            <text:p>   商業發展署</text:p>
            <text:p><text:s text:c="3"/>(實收資本額5億元以上之本國公司)</text:p>
          </table:table-cell>
          <table:covered-table-cell/>
          <table:table-cell office:value-type="float" office:value="649" table:style-name="ce38">
            <text:p><text:s text:c="4"/>649</text:p>
          </table:table-cell>
          <table:table-cell office:value-type="float" office:value="361971.93008600001" table:style-name="ce38">
            <text:p><text:s text:c="3"/>361 972</text:p>
          </table:table-cell>
          <table:table-cell office:value-type="float" office:value="1836" table:style-name="ce38">
            <text:p><text:s text:c="3"/>1 836</text:p>
          </table:table-cell>
          <table:table-cell office:value-type="float" office:value="8023292.2723279996" table:style-name="ce38">
            <text:p><text:s text:c="2"/>8 023 292</text:p>
          </table:table-cell>
          <table:table-cell office:value-type="float" office:value="809" table:style-name="ce38">
            <text:p><text:s text:c="4"/>809</text:p>
          </table:table-cell>
          <table:table-cell office:value-type="float" office:value="738523.35377699998" table:style-name="ce38">
            <text:p><text:s text:c="3"/>738 523</text:p>
          </table:table-cell>
          <table:table-cell office:value-type="float" office:value="1199" table:style-name="ce38">
            <text:p><text:s text:c="3"/>1 199</text:p>
          </table:table-cell>
          <table:table-cell office:value-type="float" office:value="481560.12799900002" table:style-name="ce38">
            <text:p><text:s text:c="3"/>481 560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177443.99114599999" table:style-name="ce38">
            <text:p><text:s text:c="3"/>177 4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132.325230000002" table:style-name="ce38">
            <text:p><text:s text:c="3"/>53 132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68903.548127000002" table:style-name="ce38">
            <text:p><text:s text:c="3"/>68 904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54733.612877" table:style-name="ce38">
            <text:p><text:s text:c="3"/>54 734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1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123840" table:style-name="ce38">
            <text:p><text:s text:c="3"/>123 840</text:p>
          </table:table-cell>
          <table:table-cell office:value-type="float" office:value="1250832.194841" table:style-name="ce38">
            <text:p><text:s text:c="2"/>1 250 832</text:p>
          </table:table-cell>
          <table:table-cell office:value-type="float" office:value="5611" table:style-name="ce38">
            <text:p><text:s text:c="3"/>5 611</text:p>
          </table:table-cell>
          <table:table-cell office:value-type="float" office:value="59534.520994999999" table:style-name="ce38">
            <text:p><text:s text:c="3"/>59 535</text:p>
          </table:table-cell>
          <table:table-cell office:value-type="float" office:value="1499" table:style-name="ce38">
            <text:p><text:s text:c="3"/>1 499</text:p>
          </table:table-cell>
          <table:table-cell office:value-type="float" office:value="21973.820755000001" table:style-name="ce38">
            <text:p><text:s text:c="3"/>21 974</text:p>
          </table:table-cell>
          <table:table-cell office:value-type="float" office:value="35869" table:style-name="ce38">
            <text:p><text:s text:c="3"/>35 869</text:p>
          </table:table-cell>
          <table:table-cell office:value-type="float" office:value="460955.18409200001" table:style-name="ce38">
            <text:p><text:s text:c="3"/>460 955</text:p>
          </table:table-cell>
          <table:table-cell office:value-type="float" office:value="2025" table:style-name="ce38">
            <text:p><text:s text:c="3"/>2 025</text:p>
          </table:table-cell>
          <table:table-cell office:value-type="float" office:value="34128.506755000002" table:style-name="ce38">
            <text:p><text:s text:c="3"/>34 129</text:p>
          </table:table-cell>
          <table:table-cell office:value-type="float" office:value="628" table:style-name="ce38">
            <text:p><text:s text:c="4"/>628</text:p>
          </table:table-cell>
          <table:table-cell office:value-type="float" office:value="4073.995688" table:style-name="ce38">
            <text:p><text:s text:c="3"/>4 074</text:p>
          </table:table-cell>
          <table:table-cell office:value-type="float" office:value="20514" table:style-name="ce38">
            <text:p><text:s text:c="3"/>20 514</text:p>
          </table:table-cell>
          <table:table-cell office:value-type="float" office:value="137505.81463099999" table:style-name="ce38">
            <text:p><text:s text:c="3"/>137 506</text:p>
          </table:table-cell>
          <table:table-cell office:value-type="float" office:value="12210" table:style-name="ce38">
            <text:p><text:s text:c="3"/>12 210</text:p>
          </table:table-cell>
          <table:table-cell office:value-type="float" office:value="54982.511166999997" table:style-name="ce38">
            <text:p><text:s text:c="3"/>54 983</text:p>
          </table:table-cell>
          <table:table-cell office:value-type="float" office:value="2725" table:style-name="ce38">
            <text:p><text:s text:c="3"/>2 725</text:p>
          </table:table-cell>
          <table:table-cell office:value-type="float" office:value="48403.587230999998" table:style-name="ce38">
            <text:p><text:s text:c="3"/>48 404</text:p>
          </table:table-cell>
          <table:table-cell office:value-type="float" office:value="1205" table:style-name="ce38">
            <text:p><text:s text:c="3"/>1 205</text:p>
          </table:table-cell>
          <table:table-cell office:value-type="float" office:value="8731.0335400000004" table:style-name="ce38">
            <text:p><text:s text:c="3"/>8 731</text:p>
          </table:table-cell>
          <table:table-cell office:value-type="string" table:number-columns-spanned="2" table:number-rows-spanned="1" table:style-name="ce491">
            <text:p>   商業發展署</text:p>
            <text:p><text:s text:c="3"/>(實收資本額未達5億元之本國公司)</text:p>
          </table:table-cell>
          <table:covered-table-cell/>
          <table:table-cell office:value-type="float" office:value="2727" table:style-name="ce38">
            <text:p><text:s text:c="3"/>2 727</text:p>
          </table:table-cell>
          <table:table-cell office:value-type="float" office:value="15808.552078000001" table:style-name="ce38">
            <text:p><text:s text:c="3"/>15 809</text:p>
          </table:table-cell>
          <table:table-cell office:value-type="float" office:value="6952" table:style-name="ce38">
            <text:p><text:s text:c="3"/>6 952</text:p>
          </table:table-cell>
          <table:table-cell office:value-type="float" office:value="122539.07602399999" table:style-name="ce38">
            <text:p><text:s text:c="3"/>122 539</text:p>
          </table:table-cell>
          <table:table-cell office:value-type="float" office:value="8624" table:style-name="ce38">
            <text:p><text:s text:c="3"/>8 624</text:p>
          </table:table-cell>
          <table:table-cell office:value-type="float" office:value="114849.68925700001" table:style-name="ce38">
            <text:p><text:s text:c="3"/>114 850</text:p>
          </table:table-cell>
          <table:table-cell office:value-type="float" office:value="12872" table:style-name="ce38">
            <text:p><text:s text:c="3"/>12 872</text:p>
          </table:table-cell>
          <table:table-cell office:value-type="float" office:value="97354.609138" table:style-name="ce38">
            <text:p><text:s text:c="3"/>97 355</text:p>
          </table:table-cell>
          <table:table-cell office:value-type="float" office:value="4833" table:style-name="ce38">
            <text:p><text:s text:c="3"/>4 833</text:p>
          </table:table-cell>
          <table:table-cell office:value-type="float" office:value="34642.415326000002" table:style-name="ce38">
            <text:p><text:s text:c="3"/>34 6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93.534666000000001" table:style-name="ce38">
            <text:p><text:s text:c="4"/>94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7.92" table:style-name="ce38">
            <text:p><text:s text:c="4"/>108</text:p>
          </table:table-cell>
          <table:table-cell office:value-type="float" office:value="677" table:style-name="ce38">
            <text:p><text:s text:c="4"/>677</text:p>
          </table:table-cell>
          <table:table-cell office:value-type="float" office:value="7731.2184619999998" table:style-name="ce38">
            <text:p><text:s text:c="3"/>7 731</text:p>
          </table:table-cell>
          <table:table-cell office:value-type="float" office:value="1865" table:style-name="ce38">
            <text:p><text:s text:c="3"/>1 865</text:p>
          </table:table-cell>
          <table:table-cell office:value-type="float" office:value="8407.3004010000004" table:style-name="ce38">
            <text:p><text:s text:c="3"/>8 407</text:p>
          </table:table-cell>
          <table:table-cell office:value-type="float" office:value="2934" table:style-name="ce38">
            <text:p><text:s text:c="3"/>2 934</text:p>
          </table:table-cell>
          <table:table-cell office:value-type="float" office:value="19008.904634999999" table:style-name="ce38">
            <text:p><text:s text:c="3"/>19 00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7370" table:style-name="ce38">
            <text:p><text:s text:c="3"/>147 370</text:p>
          </table:table-cell>
          <table:table-cell office:value-type="float" office:value="1413125.6901149999" table:style-name="ce38">
            <text:p><text:s text:c="2"/>1 413 126</text:p>
          </table:table-cell>
          <table:table-cell office:value-type="float" office:value="2372" table:style-name="ce38">
            <text:p><text:s text:c="3"/>2 372</text:p>
          </table:table-cell>
          <table:table-cell office:value-type="float" office:value="26039.162155000002" table:style-name="ce38">
            <text:p><text:s text:c="3"/>26 039</text:p>
          </table:table-cell>
          <table:table-cell office:value-type="float" office:value="416" table:style-name="ce38">
            <text:p><text:s text:c="4"/>416</text:p>
          </table:table-cell>
          <table:table-cell office:value-type="float" office:value="6906.612408" table:style-name="ce38">
            <text:p><text:s text:c="3"/>6 907</text:p>
          </table:table-cell>
          <table:table-cell office:value-type="float" office:value="46707" table:style-name="ce38">
            <text:p><text:s text:c="3"/>46 707</text:p>
          </table:table-cell>
          <table:table-cell office:value-type="float" office:value="564918.55690299999" table:style-name="ce38">
            <text:p><text:s text:c="3"/>564 919</text:p>
          </table:table-cell>
          <table:table-cell office:value-type="float" office:value="893" table:style-name="ce38">
            <text:p><text:s text:c="4"/>893</text:p>
          </table:table-cell>
          <table:table-cell office:value-type="float" office:value="18437.437604999999" table:style-name="ce38">
            <text:p><text:s text:c="3"/>18 437</text:p>
          </table:table-cell>
          <table:table-cell office:value-type="float" office:value="642" table:style-name="ce38">
            <text:p><text:s text:c="4"/>642</text:p>
          </table:table-cell>
          <table:table-cell office:value-type="float" office:value="3275.5487250000001" table:style-name="ce38">
            <text:p><text:s text:c="3"/>3 276</text:p>
          </table:table-cell>
          <table:table-cell office:value-type="float" office:value="25140" table:style-name="ce38">
            <text:p><text:s text:c="3"/>25 140</text:p>
          </table:table-cell>
          <table:table-cell office:value-type="float" office:value="162938.07868499999" table:style-name="ce38">
            <text:p><text:s text:c="3"/>162 938</text:p>
          </table:table-cell>
          <table:table-cell office:value-type="float" office:value="17539" table:style-name="ce38">
            <text:p><text:s text:c="3"/>17 539</text:p>
          </table:table-cell>
          <table:table-cell office:value-type="float" office:value="86492.935979999995" table:style-name="ce38">
            <text:p><text:s text:c="3"/>86 493</text:p>
          </table:table-cell>
          <table:table-cell office:value-type="float" office:value="2101" table:style-name="ce38">
            <text:p><text:s text:c="3"/>2 101</text:p>
          </table:table-cell>
          <table:table-cell office:value-type="float" office:value="30531.194804999999" table:style-name="ce38">
            <text:p><text:s text:c="3"/>30 531</text:p>
          </table:table-cell>
          <table:table-cell office:value-type="float" office:value="1036" table:style-name="ce38">
            <text:p><text:s text:c="3"/>1 036</text:p>
          </table:table-cell>
          <table:table-cell office:value-type="float" office:value="5564.5228349999998" table:style-name="ce38">
            <text:p><text:s text:c="3"/>5 565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443" table:style-name="ce38">
            <text:p><text:s text:c="3"/>5 443</text:p>
          </table:table-cell>
          <table:table-cell office:value-type="float" office:value="32185.028235999998" table:style-name="ce38">
            <text:p><text:s text:c="3"/>32 185</text:p>
          </table:table-cell>
          <table:table-cell office:value-type="float" office:value="9326" table:style-name="ce38">
            <text:p><text:s text:c="3"/>9 326</text:p>
          </table:table-cell>
          <table:table-cell office:value-type="float" office:value="166998.86484900001" table:style-name="ce38">
            <text:p><text:s text:c="3"/>166 999</text:p>
          </table:table-cell>
          <table:table-cell office:value-type="float" office:value="5496" table:style-name="ce38">
            <text:p><text:s text:c="3"/>5 496</text:p>
          </table:table-cell>
          <table:table-cell office:value-type="float" office:value="120109.00695900001" table:style-name="ce38">
            <text:p><text:s text:c="3"/>120 109</text:p>
          </table:table-cell>
          <table:table-cell office:value-type="float" office:value="19107" table:style-name="ce38">
            <text:p><text:s text:c="3"/>19 107</text:p>
          </table:table-cell>
          <table:table-cell office:value-type="float" office:value="118376.241287" table:style-name="ce38">
            <text:p><text:s text:c="3"/>118 376</text:p>
          </table:table-cell>
          <table:table-cell office:value-type="float" office:value="3683" table:style-name="ce38">
            <text:p><text:s text:c="3"/>3 683</text:p>
          </table:table-cell>
          <table:table-cell office:value-type="float" office:value="28788.210294" table:style-name="ce38">
            <text:p><text:s text:c="3"/>28 7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167.45552000000001" table:style-name="ce38">
            <text:p><text:s text:c="4"/>16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518" table:style-name="ce38">
            <text:p><text:s text:c="4"/>518</text:p>
          </table:table-cell>
          <table:table-cell office:value-type="float" office:value="4068.0614089999999" table:style-name="ce38">
            <text:p><text:s text:c="3"/>4 068</text:p>
          </table:table-cell>
          <table:table-cell office:value-type="float" office:value="2725" table:style-name="ce38">
            <text:p><text:s text:c="3"/>2 725</text:p>
          </table:table-cell>
          <table:table-cell office:value-type="float" office:value="15097.638814" table:style-name="ce38">
            <text:p><text:s text:c="3"/>15 098</text:p>
          </table:table-cell>
          <table:table-cell office:value-type="float" office:value="4157" table:style-name="ce38">
            <text:p><text:s text:c="3"/>4 157</text:p>
          </table:table-cell>
          <table:table-cell office:value-type="float" office:value="22213.232646" table:style-name="ce38">
            <text:p><text:s text:c="3"/>22 21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1001" table:style-name="ce38">
            <text:p><text:s text:c="3"/>171 001</text:p>
          </table:table-cell>
          <table:table-cell office:value-type="float" office:value="2634612.9819419999" table:style-name="ce38">
            <text:p><text:s text:c="2"/>2 634 613</text:p>
          </table:table-cell>
          <table:table-cell office:value-type="float" office:value="2696" table:style-name="ce38">
            <text:p><text:s text:c="3"/>2 696</text:p>
          </table:table-cell>
          <table:table-cell office:value-type="float" office:value="56340.798759999998" table:style-name="ce38">
            <text:p><text:s text:c="3"/>56 341</text:p>
          </table:table-cell>
          <table:table-cell office:value-type="float" office:value="358" table:style-name="ce38">
            <text:p><text:s text:c="4"/>358</text:p>
          </table:table-cell>
          <table:table-cell office:value-type="float" office:value="10559.684115" table:style-name="ce38">
            <text:p><text:s text:c="3"/>10 560</text:p>
          </table:table-cell>
          <table:table-cell office:value-type="float" office:value="27003" table:style-name="ce38">
            <text:p><text:s text:c="3"/>27 003</text:p>
          </table:table-cell>
          <table:table-cell office:value-type="float" office:value="523708.63172300003" table:style-name="ce38">
            <text:p><text:s text:c="3"/>523 709</text:p>
          </table:table-cell>
          <table:table-cell office:value-type="float" office:value="1393" table:style-name="ce38">
            <text:p><text:s text:c="3"/>1 393</text:p>
          </table:table-cell>
          <table:table-cell office:value-type="float" office:value="50775.012583999996" table:style-name="ce38">
            <text:p><text:s text:c="3"/>50 775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3464.7832320000002" table:style-name="ce38">
            <text:p><text:s text:c="3"/>3 465</text:p>
          </table:table-cell>
          <table:table-cell office:value-type="float" office:value="19637" table:style-name="ce38">
            <text:p><text:s text:c="3"/>19 637</text:p>
          </table:table-cell>
          <table:table-cell office:value-type="float" office:value="245118.35484000001" table:style-name="ce38">
            <text:p><text:s text:c="3"/>245 118</text:p>
          </table:table-cell>
          <table:table-cell office:value-type="float" office:value="25580" table:style-name="ce38">
            <text:p><text:s text:c="3"/>25 580</text:p>
          </table:table-cell>
          <table:table-cell office:value-type="float" office:value="199211.69455399999" table:style-name="ce38">
            <text:p><text:s text:c="3"/>199 212</text:p>
          </table:table-cell>
          <table:table-cell office:value-type="float" office:value="4722" table:style-name="ce38">
            <text:p><text:s text:c="3"/>4 722</text:p>
          </table:table-cell>
          <table:table-cell office:value-type="float" office:value="80017.917484000005" table:style-name="ce38">
            <text:p><text:s text:c="3"/>80 018</text:p>
          </table:table-cell>
          <table:table-cell office:value-type="float" office:value="2041" table:style-name="ce38">
            <text:p><text:s text:c="3"/>2 041</text:p>
          </table:table-cell>
          <table:table-cell office:value-type="float" office:value="15176.798187" table:style-name="ce38">
            <text:p><text:s text:c="3"/>15 177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852" table:style-name="ce38">
            <text:p><text:s text:c="3"/>10 852</text:p>
          </table:table-cell>
          <table:table-cell office:value-type="float" office:value="110876.64608400001" table:style-name="ce38">
            <text:p><text:s text:c="3"/>110 877</text:p>
          </table:table-cell>
          <table:table-cell office:value-type="float" office:value="22703" table:style-name="ce38">
            <text:p><text:s text:c="3"/>22 703</text:p>
          </table:table-cell>
          <table:table-cell office:value-type="float" office:value="666448.93790999998" table:style-name="ce38">
            <text:p><text:s text:c="3"/>666 449</text:p>
          </table:table-cell>
          <table:table-cell office:value-type="float" office:value="8423" table:style-name="ce38">
            <text:p><text:s text:c="3"/>8 423</text:p>
          </table:table-cell>
          <table:table-cell office:value-type="float" office:value="285362.49519099999" table:style-name="ce38">
            <text:p><text:s text:c="3"/>285 362</text:p>
          </table:table-cell>
          <table:table-cell office:value-type="float" office:value="31482" table:style-name="ce38">
            <text:p><text:s text:c="3"/>31 482</text:p>
          </table:table-cell>
          <table:table-cell office:value-type="float" office:value="251394.659958" table:style-name="ce38">
            <text:p><text:s text:c="3"/>251 395</text:p>
          </table:table-cell>
          <table:table-cell office:value-type="float" office:value="5153" table:style-name="ce38">
            <text:p><text:s text:c="3"/>5 153</text:p>
          </table:table-cell>
          <table:table-cell office:value-type="float" office:value="53378.320613000004" table:style-name="ce38">
            <text:p><text:s text:c="3"/>53 3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670.58523000000002" table:style-name="ce38">
            <text:p><text:s text:c="4"/>67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863" table:style-name="ce38">
            <text:p><text:s text:c="4"/>863</text:p>
          </table:table-cell>
          <table:table-cell office:value-type="float" office:value="9432.3019929999991" table:style-name="ce38">
            <text:p><text:s text:c="3"/>9 432</text:p>
          </table:table-cell>
          <table:table-cell office:value-type="float" office:value="3694" table:style-name="ce38">
            <text:p><text:s text:c="3"/>3 694</text:p>
          </table:table-cell>
          <table:table-cell office:value-type="float" office:value="36974.737175000002" table:style-name="ce38">
            <text:p><text:s text:c="3"/>36 975</text:p>
          </table:table-cell>
          <table:table-cell office:value-type="float" office:value="3870" table:style-name="ce38">
            <text:p><text:s text:c="3"/>3 870</text:p>
          </table:table-cell>
          <table:table-cell office:value-type="float" office:value="35674.622308999998" table:style-name="ce38">
            <text:p><text:s text:c="3"/>35 6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9435" table:style-name="ce38">
            <text:p><text:s text:c="3"/>69 435</text:p>
          </table:table-cell>
          <table:table-cell office:value-type="float" office:value="734652.12817100005" table:style-name="ce38">
            <text:p><text:s text:c="3"/>734 652</text:p>
          </table:table-cell>
          <table:table-cell office:value-type="float" office:value="1265" table:style-name="ce38">
            <text:p><text:s text:c="3"/>1 265</text:p>
          </table:table-cell>
          <table:table-cell office:value-type="float" office:value="14104.901153999999" table:style-name="ce38">
            <text:p><text:s text:c="3"/>14 105</text:p>
          </table:table-cell>
          <table:table-cell office:value-type="float" office:value="340" table:style-name="ce38">
            <text:p><text:s text:c="4"/>340</text:p>
          </table:table-cell>
          <table:table-cell office:value-type="float" office:value="4958.674" table:style-name="ce38">
            <text:p><text:s text:c="3"/>4 959</text:p>
          </table:table-cell>
          <table:table-cell office:value-type="float" office:value="20834" table:style-name="ce38">
            <text:p><text:s text:c="3"/>20 834</text:p>
          </table:table-cell>
          <table:table-cell office:value-type="float" office:value="321606.58168800001" table:style-name="ce38">
            <text:p><text:s text:c="3"/>321 607</text:p>
          </table:table-cell>
          <table:table-cell office:value-type="float" office:value="596" table:style-name="ce38">
            <text:p><text:s text:c="4"/>596</text:p>
          </table:table-cell>
          <table:table-cell office:value-type="float" office:value="9745.8006829999995" table:style-name="ce38">
            <text:p><text:s text:c="3"/>9 746</text:p>
          </table:table-cell>
          <table:table-cell office:value-type="float" office:value="451" table:style-name="ce38">
            <text:p><text:s text:c="4"/>451</text:p>
          </table:table-cell>
          <table:table-cell office:value-type="float" office:value="3552.7783020000002" table:style-name="ce38">
            <text:p><text:s text:c="3"/>3 553</text:p>
          </table:table-cell>
          <table:table-cell office:value-type="float" office:value="12699" table:style-name="ce38">
            <text:p><text:s text:c="3"/>12 699</text:p>
          </table:table-cell>
          <table:table-cell office:value-type="float" office:value="84113.675126000002" table:style-name="ce38">
            <text:p><text:s text:c="3"/>84 114</text:p>
          </table:table-cell>
          <table:table-cell office:value-type="float" office:value="7316" table:style-name="ce38">
            <text:p><text:s text:c="3"/>7 316</text:p>
          </table:table-cell>
          <table:table-cell office:value-type="float" office:value="36229.536252999998" table:style-name="ce38">
            <text:p><text:s text:c="3"/>36 230</text:p>
          </table:table-cell>
          <table:table-cell office:value-type="float" office:value="1486" table:style-name="ce38">
            <text:p><text:s text:c="3"/>1 486</text:p>
          </table:table-cell>
          <table:table-cell office:value-type="float" office:value="20871.438128000002" table:style-name="ce38">
            <text:p><text:s text:c="3"/>20 871</text:p>
          </table:table-cell>
          <table:table-cell office:value-type="float" office:value="528" table:style-name="ce38">
            <text:p><text:s text:c="4"/>528</text:p>
          </table:table-cell>
          <table:table-cell office:value-type="float" office:value="2820.110205" table:style-name="ce38">
            <text:p><text:s text:c="3"/>2 820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83" table:style-name="ce38">
            <text:p><text:s text:c="3"/>1 783</text:p>
          </table:table-cell>
          <table:table-cell office:value-type="float" office:value="8349.2143429999996" table:style-name="ce38">
            <text:p><text:s text:c="3"/>8 349</text:p>
          </table:table-cell>
          <table:table-cell office:value-type="float" office:value="4334" table:style-name="ce38">
            <text:p><text:s text:c="3"/>4 334</text:p>
          </table:table-cell>
          <table:table-cell office:value-type="float" office:value="70347.644029999996" table:style-name="ce38">
            <text:p><text:s text:c="3"/>70 348</text:p>
          </table:table-cell>
          <table:table-cell office:value-type="float" office:value="3729" table:style-name="ce38">
            <text:p><text:s text:c="3"/>3 729</text:p>
          </table:table-cell>
          <table:table-cell office:value-type="float" office:value="65307.835451999999" table:style-name="ce38">
            <text:p><text:s text:c="3"/>65 308</text:p>
          </table:table-cell>
          <table:table-cell office:value-type="float" office:value="8654" table:style-name="ce38">
            <text:p><text:s text:c="3"/>8 654</text:p>
          </table:table-cell>
          <table:table-cell office:value-type="float" office:value="59162.123996000002" table:style-name="ce38">
            <text:p><text:s text:c="3"/>59 162</text:p>
          </table:table-cell>
          <table:table-cell office:value-type="float" office:value="2287" table:style-name="ce38">
            <text:p><text:s text:c="3"/>2 287</text:p>
          </table:table-cell>
          <table:table-cell office:value-type="float" office:value="15615.531419000001" table:style-name="ce38">
            <text:p><text:s text:c="3"/>15 6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57.891010000000001" table:style-name="ce38">
            <text:p><text:s text:c="4"/>5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05" table:style-name="ce38">
            <text:p><text:s text:c="4"/>305</text:p>
          </table:table-cell>
          <table:table-cell office:value-type="float" office:value="1698.173" table:style-name="ce38">
            <text:p><text:s text:c="3"/>1 698</text:p>
          </table:table-cell>
          <table:table-cell office:value-type="float" office:value="1185" table:style-name="ce38">
            <text:p><text:s text:c="3"/>1 185</text:p>
          </table:table-cell>
          <table:table-cell office:value-type="float" office:value="4142.4111579999999" table:style-name="ce38">
            <text:p><text:s text:c="3"/>4 142</text:p>
          </table:table-cell>
          <table:table-cell office:value-type="float" office:value="1603" table:style-name="ce38">
            <text:p><text:s text:c="3"/>1 603</text:p>
          </table:table-cell>
          <table:table-cell office:value-type="float" office:value="11942.808224" table:style-name="ce38">
            <text:p><text:s text:c="3"/>11 94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6110" table:style-name="ce38">
            <text:p><text:s text:c="3"/>116 110</text:p>
          </table:table-cell>
          <table:table-cell office:value-type="float" office:value="1015070.253287" table:style-name="ce38">
            <text:p><text:s text:c="2"/>1 015 070</text:p>
          </table:table-cell>
          <table:table-cell office:value-type="float" office:value="2503" table:style-name="ce38">
            <text:p><text:s text:c="3"/>2 503</text:p>
          </table:table-cell>
          <table:table-cell office:value-type="float" office:value="26432.048735" table:style-name="ce38">
            <text:p><text:s text:c="3"/>26 432</text:p>
          </table:table-cell>
          <table:table-cell office:value-type="float" office:value="592" table:style-name="ce38">
            <text:p><text:s text:c="4"/>592</text:p>
          </table:table-cell>
          <table:table-cell office:value-type="float" office:value="9177.7216129999997" table:style-name="ce38">
            <text:p><text:s text:c="3"/>9 178</text:p>
          </table:table-cell>
          <table:table-cell office:value-type="float" office:value="34749" table:style-name="ce38">
            <text:p><text:s text:c="3"/>34 749</text:p>
          </table:table-cell>
          <table:table-cell office:value-type="float" office:value="363771.51616200001" table:style-name="ce38">
            <text:p><text:s text:c="3"/>363 772</text:p>
          </table:table-cell>
          <table:table-cell office:value-type="float" office:value="977" table:style-name="ce38">
            <text:p><text:s text:c="4"/>977</text:p>
          </table:table-cell>
          <table:table-cell office:value-type="float" office:value="15553.571431" table:style-name="ce38">
            <text:p><text:s text:c="3"/>15 554</text:p>
          </table:table-cell>
          <table:table-cell office:value-type="float" office:value="440" table:style-name="ce38">
            <text:p><text:s text:c="4"/>440</text:p>
          </table:table-cell>
          <table:table-cell office:value-type="float" office:value="3039.1371089999998" table:style-name="ce38">
            <text:p><text:s text:c="3"/>3 039</text:p>
          </table:table-cell>
          <table:table-cell office:value-type="float" office:value="17623" table:style-name="ce38">
            <text:p><text:s text:c="3"/>17 623</text:p>
          </table:table-cell>
          <table:table-cell office:value-type="float" office:value="113452.731266" table:style-name="ce38">
            <text:p><text:s text:c="3"/>113 453</text:p>
          </table:table-cell>
          <table:table-cell office:value-type="float" office:value="14414" table:style-name="ce38">
            <text:p><text:s text:c="3"/>14 414</text:p>
          </table:table-cell>
          <table:table-cell office:value-type="float" office:value="62757.473951" table:style-name="ce38">
            <text:p><text:s text:c="3"/>62 757</text:p>
          </table:table-cell>
          <table:table-cell office:value-type="float" office:value="1848" table:style-name="ce38">
            <text:p><text:s text:c="3"/>1 848</text:p>
          </table:table-cell>
          <table:table-cell office:value-type="float" office:value="28350.824627000002" table:style-name="ce38">
            <text:p><text:s text:c="3"/>28 351</text:p>
          </table:table-cell>
          <table:table-cell office:value-type="float" office:value="1150" table:style-name="ce38">
            <text:p><text:s text:c="3"/>1 150</text:p>
          </table:table-cell>
          <table:table-cell office:value-type="float" office:value="6563.909318" table:style-name="ce38">
            <text:p><text:s text:c="3"/>6 564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362" table:style-name="ce38">
            <text:p><text:s text:c="3"/>3 362</text:p>
          </table:table-cell>
          <table:table-cell office:value-type="float" office:value="13325.231808" table:style-name="ce38">
            <text:p><text:s text:c="3"/>13 325</text:p>
          </table:table-cell>
          <table:table-cell office:value-type="float" office:value="7681" table:style-name="ce38">
            <text:p><text:s text:c="3"/>7 681</text:p>
          </table:table-cell>
          <table:table-cell office:value-type="float" office:value="138837.473593" table:style-name="ce38">
            <text:p><text:s text:c="3"/>138 837</text:p>
          </table:table-cell>
          <table:table-cell office:value-type="float" office:value="6214" table:style-name="ce38">
            <text:p><text:s text:c="3"/>6 214</text:p>
          </table:table-cell>
          <table:table-cell office:value-type="float" office:value="105902.399626" table:style-name="ce38">
            <text:p><text:s text:c="3"/>105 902</text:p>
          </table:table-cell>
          <table:table-cell office:value-type="float" office:value="14993" table:style-name="ce38">
            <text:p><text:s text:c="3"/>14 993</text:p>
          </table:table-cell>
          <table:table-cell office:value-type="float" office:value="70363.285275999995" table:style-name="ce38">
            <text:p><text:s text:c="3"/>70 363</text:p>
          </table:table-cell>
          <table:table-cell office:value-type="float" office:value="3580" table:style-name="ce38">
            <text:p><text:s text:c="3"/>3 580</text:p>
          </table:table-cell>
          <table:table-cell office:value-type="float" office:value="27230.388924999999" table:style-name="ce38">
            <text:p><text:s text:c="3"/>27 2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214.49888799999999" table:style-name="ce38">
            <text:p><text:s text:c="4"/>21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511" table:style-name="ce38">
            <text:p><text:s text:c="4"/>511</text:p>
          </table:table-cell>
          <table:table-cell office:value-type="float" office:value="3023.7925620000001" table:style-name="ce38">
            <text:p><text:s text:c="3"/>3 024</text:p>
          </table:table-cell>
          <table:table-cell office:value-type="float" office:value="2298" table:style-name="ce38">
            <text:p><text:s text:c="3"/>2 298</text:p>
          </table:table-cell>
          <table:table-cell office:value-type="float" office:value="9503.4538100000009" table:style-name="ce38">
            <text:p><text:s text:c="3"/>9 503</text:p>
          </table:table-cell>
          <table:table-cell office:value-type="float" office:value="3087" table:style-name="ce38">
            <text:p><text:s text:c="3"/>3 087</text:p>
          </table:table-cell>
          <table:table-cell office:value-type="float" office:value="17527.594587" table:style-name="ce38">
            <text:p><text:s text:c="3"/>17 52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3659" table:style-name="ce38">
            <text:p><text:s text:c="3"/>43 659</text:p>
          </table:table-cell>
          <table:table-cell office:value-type="float" office:value="467939.10823900002" table:style-name="ce38">
            <text:p><text:s text:c="3"/>467 939</text:p>
          </table:table-cell>
          <table:table-cell office:value-type="float" office:value="1336" table:style-name="ce38">
            <text:p><text:s text:c="3"/>1 336</text:p>
          </table:table-cell>
          <table:table-cell office:value-type="float" office:value="18692.547943000001" table:style-name="ce38">
            <text:p><text:s text:c="3"/>18 693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5269.6217930000003" table:style-name="ce38">
            <text:p><text:s text:c="3"/>5 270</text:p>
          </table:table-cell>
          <table:table-cell office:value-type="float" office:value="13557" table:style-name="ce38">
            <text:p><text:s text:c="3"/>13 557</text:p>
          </table:table-cell>
          <table:table-cell office:value-type="float" office:value="186929.63905200001" table:style-name="ce38">
            <text:p><text:s text:c="3"/>186 930</text:p>
          </table:table-cell>
          <table:table-cell office:value-type="float" office:value="684" table:style-name="ce38">
            <text:p><text:s text:c="4"/>684</text:p>
          </table:table-cell>
          <table:table-cell office:value-type="float" office:value="11236.144568" table:style-name="ce38">
            <text:p><text:s text:c="3"/>11 236</text:p>
          </table:table-cell>
          <table:table-cell office:value-type="float" office:value="202" table:style-name="ce38">
            <text:p><text:s text:c="4"/>202</text:p>
          </table:table-cell>
          <table:table-cell office:value-type="float" office:value="1469.136" table:style-name="ce38">
            <text:p><text:s text:c="3"/>1 469</text:p>
          </table:table-cell>
          <table:table-cell office:value-type="float" office:value="6574" table:style-name="ce38">
            <text:p><text:s text:c="3"/>6 574</text:p>
          </table:table-cell>
          <table:table-cell office:value-type="float" office:value="42817.190345000003" table:style-name="ce38">
            <text:p><text:s text:c="3"/>42 817</text:p>
          </table:table-cell>
          <table:table-cell office:value-type="float" office:value="5106" table:style-name="ce38">
            <text:p><text:s text:c="3"/>5 106</text:p>
          </table:table-cell>
          <table:table-cell office:value-type="float" office:value="26419.064630000001" table:style-name="ce38">
            <text:p><text:s text:c="3"/>26 419</text:p>
          </table:table-cell>
          <table:table-cell office:value-type="float" office:value="704" table:style-name="ce38">
            <text:p><text:s text:c="4"/>704</text:p>
          </table:table-cell>
          <table:table-cell office:value-type="float" office:value="11003.036910000001" table:style-name="ce38">
            <text:p><text:s text:c="3"/>11 003</text:p>
          </table:table-cell>
          <table:table-cell office:value-type="float" office:value="395" table:style-name="ce38">
            <text:p><text:s text:c="4"/>395</text:p>
          </table:table-cell>
          <table:table-cell office:value-type="float" office:value="2546.0101340000001" table:style-name="ce38">
            <text:p><text:s text:c="3"/>2 546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88" table:style-name="ce38">
            <text:p><text:s text:c="4"/>988</text:p>
          </table:table-cell>
          <table:table-cell office:value-type="float" office:value="3806.6678109999998" table:style-name="ce38">
            <text:p><text:s text:c="3"/>3 807</text:p>
          </table:table-cell>
          <table:table-cell office:value-type="float" office:value="2915" table:style-name="ce38">
            <text:p><text:s text:c="3"/>2 915</text:p>
          </table:table-cell>
          <table:table-cell office:value-type="float" office:value="65318.795036000003" table:style-name="ce38">
            <text:p><text:s text:c="3"/>65 319</text:p>
          </table:table-cell>
          <table:table-cell office:value-type="float" office:value="2631" table:style-name="ce38">
            <text:p><text:s text:c="3"/>2 631</text:p>
          </table:table-cell>
          <table:table-cell office:value-type="float" office:value="41389.706029000001" table:style-name="ce38">
            <text:p><text:s text:c="3"/>41 390</text:p>
          </table:table-cell>
          <table:table-cell office:value-type="float" office:value="4783" table:style-name="ce38">
            <text:p><text:s text:c="3"/>4 783</text:p>
          </table:table-cell>
          <table:table-cell office:value-type="float" office:value="29999.502643" table:style-name="ce38">
            <text:p><text:s text:c="3"/>30 000</text:p>
          </table:table-cell>
          <table:table-cell office:value-type="float" office:value="1291" table:style-name="ce38">
            <text:p><text:s text:c="3"/>1 291</text:p>
          </table:table-cell>
          <table:table-cell office:value-type="float" office:value="9129.5389959999993" table:style-name="ce38">
            <text:p><text:s text:c="3"/>9 1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97.076025999999999" table:style-name="ce38">
            <text:p><text:s text:c="4"/>9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67" table:style-name="ce38">
            <text:p><text:s text:c="4"/>167</text:p>
          </table:table-cell>
          <table:table-cell office:value-type="float" office:value="1662.90995" table:style-name="ce38">
            <text:p><text:s text:c="3"/>1 663</text:p>
          </table:table-cell>
          <table:table-cell office:value-type="float" office:value="697" table:style-name="ce38">
            <text:p><text:s text:c="4"/>697</text:p>
          </table:table-cell>
          <table:table-cell office:value-type="float" office:value="2850.1982229999999" table:style-name="ce38">
            <text:p><text:s text:c="3"/>2 850</text:p>
          </table:table-cell>
          <table:table-cell office:value-type="float" office:value="1306" table:style-name="ce38">
            <text:p><text:s text:c="3"/>1 306</text:p>
          </table:table-cell>
          <table:table-cell office:value-type="float" office:value="7273.6421499999997" table:style-name="ce38">
            <text:p><text:s text:c="3"/>7 27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4904" table:style-name="ce38">
            <text:p><text:s text:c="3"/>84 904</text:p>
          </table:table-cell>
          <table:table-cell office:value-type="float" office:value="784378.85695399996" table:style-name="ce38">
            <text:p><text:s text:c="3"/>784 379</text:p>
          </table:table-cell>
          <table:table-cell office:value-type="float" office:value="3237" table:style-name="ce38">
            <text:p><text:s text:c="3"/>3 237</text:p>
          </table:table-cell>
          <table:table-cell office:value-type="float" office:value="40778.315632999998" table:style-name="ce38">
            <text:p><text:s text:c="3"/>40 778</text:p>
          </table:table-cell>
          <table:table-cell office:value-type="float" office:value="719" table:style-name="ce38">
            <text:p><text:s text:c="4"/>719</text:p>
          </table:table-cell>
          <table:table-cell office:value-type="float" office:value="12216.923207" table:style-name="ce38">
            <text:p><text:s text:c="3"/>12 217</text:p>
          </table:table-cell>
          <table:table-cell office:value-type="float" office:value="19174" table:style-name="ce38">
            <text:p><text:s text:c="3"/>19 174</text:p>
          </table:table-cell>
          <table:table-cell office:value-type="float" office:value="225808.07532900001" table:style-name="ce38">
            <text:p><text:s text:c="3"/>225 808</text:p>
          </table:table-cell>
          <table:table-cell office:value-type="float" office:value="1031" table:style-name="ce38">
            <text:p><text:s text:c="3"/>1 031</text:p>
          </table:table-cell>
          <table:table-cell office:value-type="float" office:value="14634.162049" table:style-name="ce38">
            <text:p><text:s text:c="3"/>14 634</text:p>
          </table:table-cell>
          <table:table-cell office:value-type="float" office:value="736" table:style-name="ce38">
            <text:p><text:s text:c="4"/>736</text:p>
          </table:table-cell>
          <table:table-cell office:value-type="float" office:value="7334.6980819999999" table:style-name="ce38">
            <text:p><text:s text:c="3"/>7 335</text:p>
          </table:table-cell>
          <table:table-cell office:value-type="float" office:value="16840" table:style-name="ce38">
            <text:p><text:s text:c="3"/>16 840</text:p>
          </table:table-cell>
          <table:table-cell office:value-type="float" office:value="113690.689048" table:style-name="ce38">
            <text:p><text:s text:c="3"/>113 691</text:p>
          </table:table-cell>
          <table:table-cell office:value-type="float" office:value="11381" table:style-name="ce38">
            <text:p><text:s text:c="3"/>11 381</text:p>
          </table:table-cell>
          <table:table-cell office:value-type="float" office:value="60360.365355000002" table:style-name="ce38">
            <text:p><text:s text:c="3"/>60 360</text:p>
          </table:table-cell>
          <table:table-cell office:value-type="float" office:value="2597" table:style-name="ce38">
            <text:p><text:s text:c="3"/>2 597</text:p>
          </table:table-cell>
          <table:table-cell office:value-type="float" office:value="38793.020254000003" table:style-name="ce38">
            <text:p><text:s text:c="3"/>38 793</text:p>
          </table:table-cell>
          <table:table-cell office:value-type="float" office:value="1465" table:style-name="ce38">
            <text:p><text:s text:c="3"/>1 465</text:p>
          </table:table-cell>
          <table:table-cell office:value-type="float" office:value="10542.804912" table:style-name="ce38">
            <text:p><text:s text:c="3"/>10 543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94" table:style-name="ce38">
            <text:p><text:s text:c="3"/>1 994</text:p>
          </table:table-cell>
          <table:table-cell office:value-type="float" office:value="9025.8152059999993" table:style-name="ce38">
            <text:p><text:s text:c="3"/>9 026</text:p>
          </table:table-cell>
          <table:table-cell office:value-type="float" office:value="5192" table:style-name="ce38">
            <text:p><text:s text:c="3"/>5 192</text:p>
          </table:table-cell>
          <table:table-cell office:value-type="float" office:value="100123.43239099999" table:style-name="ce38">
            <text:p><text:s text:c="3"/>100 123</text:p>
          </table:table-cell>
          <table:table-cell office:value-type="float" office:value="3710" table:style-name="ce38">
            <text:p><text:s text:c="3"/>3 710</text:p>
          </table:table-cell>
          <table:table-cell office:value-type="float" office:value="62446.933137" table:style-name="ce38">
            <text:p><text:s text:c="3"/>62 447</text:p>
          </table:table-cell>
          <table:table-cell office:value-type="float" office:value="9292" table:style-name="ce38">
            <text:p><text:s text:c="3"/>9 292</text:p>
          </table:table-cell>
          <table:table-cell office:value-type="float" office:value="45540.822954000003" table:style-name="ce38">
            <text:p><text:s text:c="3"/>45 541</text:p>
          </table:table-cell>
          <table:table-cell office:value-type="float" office:value="2934" table:style-name="ce38">
            <text:p><text:s text:c="3"/>2 934</text:p>
          </table:table-cell>
          <table:table-cell office:value-type="float" office:value="20070.940893999999" table:style-name="ce38">
            <text:p><text:s text:c="3"/>20 0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462.89499999999998" table:style-name="ce38">
            <text:p><text:s text:c="4"/>46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51" table:style-name="ce38">
            <text:p><text:s text:c="4"/>351</text:p>
          </table:table-cell>
          <table:table-cell office:value-type="float" office:value="3391.1241610000002" table:style-name="ce38">
            <text:p><text:s text:c="3"/>3 391</text:p>
          </table:table-cell>
          <table:table-cell office:value-type="float" office:value="1423" table:style-name="ce38">
            <text:p><text:s text:c="3"/>1 423</text:p>
          </table:table-cell>
          <table:table-cell office:value-type="float" office:value="6514.9202400000004" table:style-name="ce38">
            <text:p><text:s text:c="3"/>6 515</text:p>
          </table:table-cell>
          <table:table-cell office:value-type="float" office:value="2773" table:style-name="ce38">
            <text:p><text:s text:c="3"/>2 773</text:p>
          </table:table-cell>
          <table:table-cell office:value-type="float" office:value="12619.369102000001" table:style-name="ce38">
            <text:p><text:s text:c="3"/>12 61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207">
            <text:p>   經濟部產業園區管理局</text:p>
          </table:table-cell>
          <table:table-cell table:style-name="ce37"/>
          <table:table-cell office:value-type="float" office:value="641" table:style-name="ce38">
            <text:p><text:s text:c="4"/>641</text:p>
          </table:table-cell>
          <table:table-cell office:value-type="float" office:value="252092.02154799999" table:style-name="ce38">
            <text:p><text:s text:c="3"/>252 09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794.75" table:style-name="ce38">
            <text:p><text:s text:c="3"/>1 7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182301.69865999999" table:style-name="ce38">
            <text:p><text:s text:c="3"/>182 30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75.9967320000001" table:style-name="ce38">
            <text:p><text:s text:c="3"/>3 2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584.78683" table:style-name="ce38">
            <text:p><text:s text:c="3"/>1 58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33.79999999999995" table:style-name="ce38">
            <text:p><text:s text:c="4"/>53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33.59" table:style-name="ce38">
            <text:p><text:s text:c="4"/>2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207">
            <text:p>   經濟部產業園區管理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302.8637060000001" table:style-name="ce38">
            <text:p><text:s text:c="3"/>1 30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4819.796869999998" table:style-name="ce38">
            <text:p><text:s text:c="3"/>44 82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57.5" table:style-name="ce38">
            <text:p><text:s text:c="4"/>158</text:p>
          </table:table-cell>
          <table:table-cell office:value-type="float" office:value="142" table:style-name="ce38">
            <text:p><text:s text:c="4"/>142</text:p>
          </table:table-cell>
          <table:table-cell office:value-type="float" office:value="15685.67625" table:style-name="ce38">
            <text:p><text:s text:c="3"/>15 68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36.0625" table:style-name="ce38">
            <text:p><text:s text:c="4"/>13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107545.09246" table:style-name="ce38">
            <text:p><text:s text:c="2"/>1 107 54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77.38198999999997" table:style-name="ce38">
            <text:p><text:s text:c="4"/>3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933056.79862899997" table:style-name="ce38">
            <text:p><text:s text:c="3"/>933 05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649.463749999999" table:style-name="ce38">
            <text:p><text:s text:c="3"/>16 6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1216.169610000001" table:style-name="ce38">
            <text:p><text:s text:c="3"/>21 2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6">
            <text:p>   國家科學及技術委員會</text:p>
            <text:p><text:s text:c="4"/>新竹科學園區管理局</text:p>
          </table:table-cell>
          <table:covered-table-cell/>
          <table:table-cell office:value-type="float" office:value="17" table:style-name="ce38">
            <text:p><text:s text:c="4"/>17</text:p>
          </table:table-cell>
          <table:table-cell office:value-type="float" office:value="3173.7094299999999" table:style-name="ce38">
            <text:p><text:s text:c="3"/>3 17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1574700000001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0" table:style-name="ce38">
            <text:p><text:s text:c="4"/>170</text:p>
          </table:table-cell>
          <table:table-cell office:value-type="float" office:value="125867.67795100001" table:style-name="ce38">
            <text:p><text:s text:c="3"/>125 86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178" table:style-name="ce38">
            <text:p><text:s text:c="4"/>178</text:p>
          </table:table-cell>
          <table:table-cell office:value-type="float" office:value="100123.72810399999" table:style-name="ce38">
            <text:p><text:s text:c="3"/>100 12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57965.470884000002" table:style-name="ce38">
            <text:p><text:s text:c="3"/>57 96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34.1167700000001" table:style-name="ce38">
            <text:p><text:s text:c="3"/>1 0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6">
            <text:p>   國家科學及技術委員會</text:p>
            <text:p><text:s text:c="4"/>南部科學園區管理局</text:p>
          </table:table-cell>
          <table:covered-table-cell/>
          <table:table-cell office:value-type="float" office:value="4" table:style-name="ce38">
            <text:p><text:s text:c="4"/>4</text:p>
          </table:table-cell>
          <table:table-cell office:value-type="float" office:value="22.655999999999999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39264.943520000001" table:style-name="ce38">
            <text:p><text:s text:c="3"/>39 26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18" table:style-name="ce38">
            <text:p><text:s text:c="4"/>118</text:p>
          </table:table-cell>
          <table:table-cell office:value-type="float" office:value="218551.606486" table:style-name="ce38">
            <text:p><text:s text:c="3"/>218 55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32.76" table:style-name="ce38">
            <text:p><text:s text:c="3"/>1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205074.314954" table:style-name="ce38">
            <text:p><text:s text:c="3"/>205 07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414.9547299999999" table:style-name="ce38">
            <text:p><text:s text:c="3"/>3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32.567162" table:style-name="ce38">
            <text:p><text:s text:c="4"/>33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6">
            <text:p>   國家科學及技術委員會</text:p>
            <text:p><text:s text:c="4"/>中部科學園區管理局</text:p>
          </table:table-cell>
          <table:covered-table-cell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866.2846399999999" table:style-name="ce38">
            <text:p><text:s text:c="3"/>7 8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<text:span text:style-name="T11">農業部農業科技園區管理中心</text:span></text:p>
          </table:table-cell>
          <table:covered-table-cell/>
          <table:table-cell office:value-type="float" office:value="75" table:style-name="ce38">
            <text:p><text:s text:c="4"/>75</text:p>
          </table:table-cell>
          <table:table-cell office:value-type="float" office:value="6348.7088299999996" table:style-name="ce38">
            <text:p><text:s text:c="3"/>6 349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773.2606999999998" table:style-name="ce38">
            <text:p><text:s text:c="3"/>2 7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496.3620000000001" table:style-name="ce38">
            <text:p><text:s text:c="3"/>1 49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number-columns-spanned="2" table:number-rows-spanned="1" table:style-name="ce486">
            <text:p>   <text:span text:style-name="T11">農業部農業科技園區管理中心</text:span></text:p>
          </table:table-cell>
          <table:covered-table-cell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89.3361299999999" table:style-name="ce38">
            <text:p><text:s text:c="3"/>1 6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1" table:style-name="ce38">
            <text:p><text:s text:c="4"/>51</text:p>
          </table:table-cell>
          <table:table-cell office:value-type="float" office:value="5251.788888" table:style-name="ce38">
            <text:p><text:s text:c="3"/>5 2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93.6" table:style-name="ce38">
            <text:p><text:s text:c="4"/>8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9.588888" table:style-name="ce38">
            <text:p><text:s text:c="4"/>1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5" table:style-name="ce38">
            <text:p><text:s text:c="4"/>2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.1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10206.585763999999" table:style-name="ce38">
            <text:p><text:s text:c="3"/>10 2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13.88624" table:style-name="ce38">
            <text:p><text:s text:c="3"/>1 4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14.11" table:style-name="ce38">
            <text:p><text:s text:c="4"/>9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799.2895239999998" table:style-name="ce38">
            <text:p><text:s text:c="3"/>6 7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5" table:style-name="ce38">
            <text:p><text:s text:c="4"/>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11月20日編製" table:formula="of:=['2491-00-01'.V34]" table:style-name="ce204">
            <text:p>中華民國112年11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11月20日編製" table:formula="of:=['2491-00-01'.V34]" table:style-name="ce204">
            <text:p>中華民國112年11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0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0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06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06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7" table:style-name="ce139"/>
          <table:table-cell office:value-type="string" table:style-name="ce138">
            <text:p>填表說明：</text:p>
          </table:table-cell>
          <table:table-cell office:value-type="string" table:style-name="ce141">
            <text:p>1.本表1式2份，1份送本部統計處並公布於網站，1份自存。</text:p>
          </table:table-cell>
          <table:table-cell table:number-columns-repeated="3" table:style-name="ce140"/>
          <table:table-cell table:number-columns-repeated="19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1" table:style-name="ce142"/>
          <table:table-cell office:value-type="string" table:style-name="ce140">
            <text:p>2.配合縣市改制，將原登記(改制前)於本部中部辦公室之資料，移至改制後縣市別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2"/>
          <table:table-cell office:value-type="string" table:style-name="ce140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1" table:style-name="ce142"/>
          <table:table-cell office:value-type="string" table:style-name="ce140">
            <text:p>4.配合桃園市政府改制於105年7月1日起辦理公司登記，增設桃園市政府之申登機關。</text:p>
          </table:table-cell>
          <table:table-cell table:number-columns-repeated="22" table:style-name="ce142"/>
          <table:table-cell table:number-columns-repeated="16338" table:style-name="ce136"/>
        </table:table-row>
        <table:table-row table:style-name="ro6">
          <table:table-cell office:value-type="string" table:number-columns-spanned="22" table:number-rows-spanned="1" table:style-name="ce279">
            <text:p>~4~</text:p>
          </table:table-cell>
          <table:covered-table-cell table:number-columns-repeated="21"/>
          <table:table-cell office:value-type="string" table:number-columns-spanned="24" table:number-rows-spanned="1" table:style-name="ce279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3" table:base-cell-address="2491-00-02.$A$1"/>
        </table:named-expressions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13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13" table:number-columns-repeated="4" table:default-cell-style-name="ce45"/>
        <table:table-column table:style-name="co26" table:default-cell-style-name="ce45"/>
        <table:table-column table:style-name="co27" table:default-cell-style-name="ce45"/>
        <table:table-column table:style-name="co26" table:default-cell-style-name="ce45"/>
        <table:table-column table:style-name="co13" table:default-cell-style-name="ce45"/>
        <table:table-column table:style-name="co28" table:default-cell-style-name="ce45"/>
        <table:table-column table:style-name="co13" table:default-cell-style-name="ce45"/>
        <table:table-column table:style-name="co28" table:default-cell-style-name="ce45"/>
        <table:table-column table:style-name="co29" table:default-cell-style-name="ce45"/>
        <table:table-column table:style-name="co26" table:default-cell-style-name="ce45"/>
        <table:table-column table:style-name="co13" table:default-cell-style-name="ce45"/>
        <table:table-column table:style-name="co26" table:default-cell-style-name="ce45"/>
        <table:table-column table:style-name="co30" table:default-cell-style-name="ce45"/>
        <table:table-column table:style-name="co28" table:default-cell-style-name="ce45"/>
        <table:table-column table:style-name="co21" table:default-cell-style-name="ce45"/>
        <table:table-column table:style-name="co31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0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3">
            <text:p>編製機關</text:p>
          </table:table-cell>
          <table:covered-table-cell/>
          <table:table-cell office:value-type="string" table:number-columns-spanned="2" table:number-rows-spanned="1" table:style-name="ce500">
            <text:p>經濟部(商業發展署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0"/>
          <table:covered-table-cell table:number-columns-repeated="17"/>
          <table:table-cell office:value-type="string" table:number-columns-spanned="2" table:number-rows-spanned="1" table:style-name="ce501">
            <text:p>表 <text:s text:c="3"/>號</text:p>
          </table:table-cell>
          <table:covered-table-cell/>
          <table:table-cell office:value-type="string" table:number-columns-spanned="2" table:number-rows-spanned="1" table:style-name="ce502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2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10月底" table:formula="of:=['2491-00-01'.H5]" table:number-columns-spanned="13" table:number-rows-spanned="1" table:style-name="ce314">
            <text:p>中華民國112年10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5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7">
            <text:p>行　　　業　　　別</text:p>
          </table:table-cell>
          <table:covered-table-cell/>
          <table:table-cell office:value-type="string" table:number-columns-spanned="2" table:number-rows-spanned="2" table:style-name="ce498">
            <text:p>總　　計</text:p>
          </table:table-cell>
          <table:covered-table-cell/>
          <table:table-cell office:value-type="string" table:number-columns-spanned="2" table:number-rows-spanned="2" table:style-name="ce499">
            <text:p>一百萬元以下</text:p>
          </table:table-cell>
          <table:covered-table-cell/>
          <table:table-cell office:value-type="string" table:number-columns-spanned="2" table:number-rows-spanned="1" table:style-name="ce494">
            <text:p>一百萬元以上</text:p>
          </table:table-cell>
          <table:covered-table-cell/>
          <table:table-cell office:value-type="string" table:number-columns-spanned="2" table:number-rows-spanned="1" table:style-name="ce494">
            <text:p>五百萬元以上</text:p>
          </table:table-cell>
          <table:covered-table-cell/>
          <table:table-cell office:value-type="string" table:number-columns-spanned="2" table:number-rows-spanned="1" table:style-name="ce494">
            <text:p>一千萬元以上</text:p>
          </table:table-cell>
          <table:covered-table-cell/>
          <table:table-cell office:value-type="string" table:number-columns-spanned="2" table:number-rows-spanned="1" table:style-name="ce494">
            <text:p>二千萬元以上</text:p>
          </table:table-cell>
          <table:covered-table-cell/>
          <table:table-cell office:value-type="string" table:number-columns-spanned="2" table:number-rows-spanned="1" table:style-name="ce494">
            <text:p>三千萬元以上</text:p>
          </table:table-cell>
          <table:covered-table-cell/>
          <table:table-cell office:value-type="string" table:number-columns-spanned="2" table:number-rows-spanned="1" table:style-name="ce494">
            <text:p>四千萬元以上</text:p>
          </table:table-cell>
          <table:covered-table-cell/>
          <table:table-cell office:value-type="string" table:number-columns-spanned="2" table:number-rows-spanned="1" table:style-name="ce494">
            <text:p>五千萬元以上</text:p>
          </table:table-cell>
          <table:covered-table-cell/>
          <table:table-cell office:value-type="string" table:number-columns-spanned="2" table:number-rows-spanned="1" table:style-name="ce494">
            <text:p>一億元以上</text:p>
          </table:table-cell>
          <table:covered-table-cell/>
          <table:table-cell office:value-type="string" table:number-columns-spanned="2" table:number-rows-spanned="2" table:style-name="ce495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未滿五百萬元</text:p>
          </table:table-cell>
          <table:covered-table-cell/>
          <table:table-cell office:value-type="string" table:number-columns-spanned="2" table:number-rows-spanned="1" table:style-name="ce496">
            <text:p>未滿一千萬元</text:p>
          </table:table-cell>
          <table:covered-table-cell/>
          <table:table-cell office:value-type="string" table:number-columns-spanned="2" table:number-rows-spanned="1" table:style-name="ce496">
            <text:p>未滿二千萬元</text:p>
          </table:table-cell>
          <table:covered-table-cell/>
          <table:table-cell office:value-type="string" table:number-columns-spanned="2" table:number-rows-spanned="1" table:style-name="ce496">
            <text:p>未滿三千萬元</text:p>
          </table:table-cell>
          <table:covered-table-cell/>
          <table:table-cell office:value-type="string" table:number-columns-spanned="2" table:number-rows-spanned="1" table:style-name="ce496">
            <text:p>未滿四千萬元</text:p>
          </table:table-cell>
          <table:covered-table-cell/>
          <table:table-cell office:value-type="string" table:number-columns-spanned="2" table:number-rows-spanned="1" table:style-name="ce496">
            <text:p>未滿五千萬元</text:p>
          </table:table-cell>
          <table:covered-table-cell/>
          <table:table-cell office:value-type="string" table:number-columns-spanned="2" table:number-rows-spanned="1" table:style-name="ce496">
            <text:p>未滿一億元</text:p>
          </table:table-cell>
          <table:covered-table-cell/>
          <table:table-cell office:value-type="string" table:number-columns-spanned="2" table:number-rows-spanned="1" table:style-name="ce496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8556" table:style-name="ce57">
            <text:p><text:s text:c="3"/>768 556</text:p>
          </table:table-cell>
          <table:table-cell office:value-type="float" office:value="28282101.113995999" table:style-name="ce57">
            <text:p><text:s text:c="2"/>28 282 101</text:p>
          </table:table-cell>
          <table:table-cell office:value-type="float" office:value="165414" table:style-name="ce57">
            <text:p><text:s text:c="3"/>165 414</text:p>
          </table:table-cell>
          <table:table-cell office:value-type="float" office:value="57473.767570000004" table:style-name="ce57">
            <text:p><text:s text:c="3"/>57 474</text:p>
          </table:table-cell>
          <table:table-cell office:value-type="float" office:value="283847" table:style-name="ce57">
            <text:p><text:s text:c="3"/>283 847</text:p>
          </table:table-cell>
          <table:table-cell office:value-type="float" office:value="494989.31002799998" table:style-name="ce57">
            <text:p><text:s text:c="3"/>494 989</text:p>
          </table:table-cell>
          <table:table-cell office:value-type="float" office:value="143289" table:style-name="ce57">
            <text:p><text:s text:c="3"/>143 289</text:p>
          </table:table-cell>
          <table:table-cell office:value-type="float" office:value="805743.05210099998" table:style-name="ce57">
            <text:p><text:s text:c="3"/>805 743</text:p>
          </table:table-cell>
          <table:table-cell office:value-type="float" office:value="78323" table:style-name="ce57">
            <text:p><text:s text:c="3"/>78 323</text:p>
          </table:table-cell>
          <table:table-cell office:value-type="float" office:value="938845.71545500006" table:style-name="ce57">
            <text:p><text:s text:c="3"/>938 846</text:p>
          </table:table-cell>
          <table:table-cell office:value-type="float" office:value="43345" table:style-name="ce57">
            <text:p><text:s text:c="3"/>43 345</text:p>
          </table:table-cell>
          <table:table-cell office:value-type="float" office:value="1044340.344271" table:style-name="ce57">
            <text:p><text:s text:c="2"/>1 044 340</text:p>
          </table:table-cell>
          <table:table-cell office:value-type="float" office:value="9225" table:style-name="ce57">
            <text:p><text:s text:c="3"/>9 225</text:p>
          </table:table-cell>
          <table:table-cell office:value-type="float" office:value="300077.60547800001" table:style-name="ce57">
            <text:p><text:s text:c="3"/>300 078</text:p>
          </table:table-cell>
          <table:table-cell office:value-type="float" office:value="5120" table:style-name="ce57">
            <text:p><text:s text:c="3"/>5 120</text:p>
          </table:table-cell>
          <table:table-cell office:value-type="float" office:value="219381.81890700001" table:style-name="ce57">
            <text:p><text:s text:c="3"/>219 382</text:p>
          </table:table-cell>
          <table:table-cell office:value-type="float" office:value="17187" table:style-name="ce57">
            <text:p><text:s text:c="3"/>17 187</text:p>
          </table:table-cell>
          <table:table-cell office:value-type="float" office:value="1125277.3538569999" table:style-name="ce57">
            <text:p><text:s text:c="2"/>1 125 277</text:p>
          </table:table-cell>
          <table:table-cell office:value-type="float" office:value="17456" table:style-name="ce57">
            <text:p><text:s text:c="3"/>17 456</text:p>
          </table:table-cell>
          <table:table-cell office:value-type="float" office:value="3505363.2773549999" table:style-name="ce57">
            <text:p><text:s text:c="2"/>3 505 363</text:p>
          </table:table-cell>
          <table:table-cell office:value-type="float" office:value="5350" table:style-name="ce57">
            <text:p><text:s text:c="3"/>5 350</text:p>
          </table:table-cell>
          <table:table-cell office:value-type="float" office:value="19790608.868974" table:style-name="ce57">
            <text:p><text:s text:c="2"/>19 790 6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293" table:style-name="ce57">
            <text:p><text:s text:c="3"/>19 293</text:p>
          </table:table-cell>
          <table:table-cell office:value-type="float" office:value="693944.77211799996" table:style-name="ce57">
            <text:p><text:s text:c="3"/>693 945</text:p>
          </table:table-cell>
          <table:table-cell office:value-type="float" office:value="3984" table:style-name="ce57">
            <text:p><text:s text:c="3"/>3 984</text:p>
          </table:table-cell>
          <table:table-cell office:value-type="float" office:value="1319.3551950000001" table:style-name="ce57">
            <text:p><text:s text:c="3"/>1 319</text:p>
          </table:table-cell>
          <table:table-cell office:value-type="float" office:value="6834" table:style-name="ce57">
            <text:p><text:s text:c="3"/>6 834</text:p>
          </table:table-cell>
          <table:table-cell office:value-type="float" office:value="12504.729867" table:style-name="ce57">
            <text:p><text:s text:c="3"/>12 505</text:p>
          </table:table-cell>
          <table:table-cell office:value-type="float" office:value="3408" table:style-name="ce57">
            <text:p><text:s text:c="3"/>3 408</text:p>
          </table:table-cell>
          <table:table-cell office:value-type="float" office:value="19556.449094" table:style-name="ce57">
            <text:p><text:s text:c="3"/>19 556</text:p>
          </table:table-cell>
          <table:table-cell office:value-type="float" office:value="2270" table:style-name="ce57">
            <text:p><text:s text:c="3"/>2 270</text:p>
          </table:table-cell>
          <table:table-cell office:value-type="float" office:value="27338.103708999999" table:style-name="ce57">
            <text:p><text:s text:c="3"/>27 338</text:p>
          </table:table-cell>
          <table:table-cell office:value-type="float" office:value="1201" table:style-name="ce57">
            <text:p><text:s text:c="3"/>1 201</text:p>
          </table:table-cell>
          <table:table-cell office:value-type="float" office:value="28805.135126000001" table:style-name="ce57">
            <text:p><text:s text:c="3"/>28 805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8495.7633060000007" table:style-name="ce57">
            <text:p><text:s text:c="3"/>8 496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6170.6565000000001" table:style-name="ce57">
            <text:p><text:s text:c="3"/>6 171</text:p>
          </table:table-cell>
          <table:table-cell office:value-type="float" office:value="494" table:style-name="ce57">
            <text:p><text:s text:c="4"/>494</text:p>
          </table:table-cell>
          <table:table-cell office:value-type="float" office:value="32459.375350999999" table:style-name="ce57">
            <text:p><text:s text:c="3"/>32 459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105647.361909" table:style-name="ce57">
            <text:p><text:s text:c="3"/>105 647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451647.842061" table:style-name="ce57">
            <text:p><text:s text:c="3"/>451 6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62" table:style-name="ce57">
            <text:p><text:s text:c="3"/>4 262</text:p>
          </table:table-cell>
          <table:table-cell office:value-type="float" office:value="359534.79655099998" table:style-name="ce57">
            <text:p><text:s text:c="3"/>359 535</text:p>
          </table:table-cell>
          <table:table-cell office:value-type="float" office:value="431" table:style-name="ce57">
            <text:p><text:s text:c="4"/>431</text:p>
          </table:table-cell>
          <table:table-cell office:value-type="float" office:value="142.38721799999999" table:style-name="ce57">
            <text:p><text:s text:c="4"/>142</text:p>
          </table:table-cell>
          <table:table-cell office:value-type="float" office:value="1323" table:style-name="ce57">
            <text:p><text:s text:c="3"/>1 323</text:p>
          </table:table-cell>
          <table:table-cell office:value-type="float" office:value="2838.4238879999998" table:style-name="ce57">
            <text:p><text:s text:c="3"/>2 838</text:p>
          </table:table-cell>
          <table:table-cell office:value-type="float" office:value="791" table:style-name="ce57">
            <text:p><text:s text:c="4"/>791</text:p>
          </table:table-cell>
          <table:table-cell office:value-type="float" office:value="4484.5942260000002" table:style-name="ce57">
            <text:p><text:s text:c="3"/>4 485</text:p>
          </table:table-cell>
          <table:table-cell office:value-type="float" office:value="698" table:style-name="ce57">
            <text:p><text:s text:c="4"/>698</text:p>
          </table:table-cell>
          <table:table-cell office:value-type="float" office:value="8374.8985329999996" table:style-name="ce57">
            <text:p><text:s text:c="3"/>8 375</text:p>
          </table:table-cell>
          <table:table-cell office:value-type="float" office:value="517" table:style-name="ce57">
            <text:p><text:s text:c="4"/>517</text:p>
          </table:table-cell>
          <table:table-cell office:value-type="float" office:value="12399.994513" table:style-name="ce57">
            <text:p><text:s text:c="3"/>12 400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3010.0835229999998" table:style-name="ce57">
            <text:p><text:s text:c="3"/>3 010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73.9499999999998" table:style-name="ce57">
            <text:p><text:s text:c="3"/>2 074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11582.64077" table:style-name="ce57">
            <text:p><text:s text:c="3"/>11 583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26619.235219999999" table:style-name="ce57">
            <text:p><text:s text:c="3"/>26 619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88008.58866000001" table:style-name="ce57">
            <text:p><text:s text:c="3"/>288 0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493" table:style-name="ce57">
            <text:p><text:s text:c="3"/>201 493</text:p>
          </table:table-cell>
          <table:table-cell office:value-type="float" office:value="8356425.9315630002" table:style-name="ce57">
            <text:p><text:s text:c="2"/>8 356 426</text:p>
          </table:table-cell>
          <table:table-cell office:value-type="float" office:value="30351" table:style-name="ce57">
            <text:p><text:s text:c="3"/>30 351</text:p>
          </table:table-cell>
          <table:table-cell office:value-type="float" office:value="11349.059262999999" table:style-name="ce57">
            <text:p><text:s text:c="3"/>11 349</text:p>
          </table:table-cell>
          <table:table-cell office:value-type="float" office:value="72864" table:style-name="ce57">
            <text:p><text:s text:c="3"/>72 864</text:p>
          </table:table-cell>
          <table:table-cell office:value-type="float" office:value="128427.07563599999" table:style-name="ce57">
            <text:p><text:s text:c="3"/>128 427</text:p>
          </table:table-cell>
          <table:table-cell office:value-type="float" office:value="44531" table:style-name="ce57">
            <text:p><text:s text:c="3"/>44 531</text:p>
          </table:table-cell>
          <table:table-cell office:value-type="float" office:value="248456.264715" table:style-name="ce57">
            <text:p><text:s text:c="3"/>248 456</text:p>
          </table:table-cell>
          <table:table-cell office:value-type="float" office:value="23507" table:style-name="ce57">
            <text:p><text:s text:c="3"/>23 507</text:p>
          </table:table-cell>
          <table:table-cell office:value-type="float" office:value="283023.30306100001" table:style-name="ce57">
            <text:p><text:s text:c="3"/>283 023</text:p>
          </table:table-cell>
          <table:table-cell office:value-type="float" office:value="12356" table:style-name="ce57">
            <text:p><text:s text:c="3"/>12 356</text:p>
          </table:table-cell>
          <table:table-cell office:value-type="float" office:value="296072.764608" table:style-name="ce57">
            <text:p><text:s text:c="3"/>296 073</text:p>
          </table:table-cell>
          <table:table-cell office:value-type="float" office:value="2731" table:style-name="ce57">
            <text:p><text:s text:c="3"/>2 731</text:p>
          </table:table-cell>
          <table:table-cell office:value-type="float" office:value="89763.626892" table:style-name="ce57">
            <text:p><text:s text:c="3"/>89 764</text:p>
          </table:table-cell>
          <table:table-cell office:value-type="float" office:value="1560" table:style-name="ce57">
            <text:p><text:s text:c="3"/>1 560</text:p>
          </table:table-cell>
          <table:table-cell office:value-type="float" office:value="67410.247615" table:style-name="ce57">
            <text:p><text:s text:c="3"/>67 410</text:p>
          </table:table-cell>
          <table:table-cell office:value-type="float" office:value="5724" table:style-name="ce57">
            <text:p><text:s text:c="3"/>5 724</text:p>
          </table:table-cell>
          <table:table-cell office:value-type="float" office:value="379298.37764600001" table:style-name="ce57">
            <text:p><text:s text:c="3"/>379 298</text:p>
          </table:table-cell>
          <table:table-cell office:value-type="float" office:value="5961" table:style-name="ce57">
            <text:p><text:s text:c="3"/>5 961</text:p>
          </table:table-cell>
          <table:table-cell office:value-type="float" office:value="1232274.7117250001" table:style-name="ce57">
            <text:p><text:s text:c="2"/>1 232 275</text:p>
          </table:table-cell>
          <table:table-cell office:value-type="float" office:value="1908" table:style-name="ce57">
            <text:p><text:s text:c="3"/>1 908</text:p>
          </table:table-cell>
          <table:table-cell office:value-type="float" office:value="5620350.5004019998" table:style-name="ce57">
            <text:p><text:s text:c="2"/>5 620 3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874" table:style-name="ce57">
            <text:p><text:s text:c="3"/>19 874</text:p>
          </table:table-cell>
          <table:table-cell office:value-type="float" office:value="476759.48988000001" table:style-name="ce57">
            <text:p><text:s text:c="3"/>476 759</text:p>
          </table:table-cell>
          <table:table-cell office:value-type="float" office:value="4403" table:style-name="ce57">
            <text:p><text:s text:c="3"/>4 403</text:p>
          </table:table-cell>
          <table:table-cell office:value-type="float" office:value="1579.3557370000001" table:style-name="ce57">
            <text:p><text:s text:c="3"/>1 579</text:p>
          </table:table-cell>
          <table:table-cell office:value-type="float" office:value="7442" table:style-name="ce57">
            <text:p><text:s text:c="3"/>7 442</text:p>
          </table:table-cell>
          <table:table-cell office:value-type="float" office:value="13062.218704000001" table:style-name="ce57">
            <text:p><text:s text:c="3"/>13 062</text:p>
          </table:table-cell>
          <table:table-cell office:value-type="float" office:value="3595" table:style-name="ce57">
            <text:p><text:s text:c="3"/>3 595</text:p>
          </table:table-cell>
          <table:table-cell office:value-type="float" office:value="20550.360635000001" table:style-name="ce57">
            <text:p><text:s text:c="3"/>20 550</text:p>
          </table:table-cell>
          <table:table-cell office:value-type="float" office:value="2051" table:style-name="ce57">
            <text:p><text:s text:c="3"/>2 051</text:p>
          </table:table-cell>
          <table:table-cell office:value-type="float" office:value="25088.643112999998" table:style-name="ce57">
            <text:p><text:s text:c="3"/>25 089</text:p>
          </table:table-cell>
          <table:table-cell office:value-type="float" office:value="1126" table:style-name="ce57">
            <text:p><text:s text:c="3"/>1 126</text:p>
          </table:table-cell>
          <table:table-cell office:value-type="float" office:value="27297.539932" table:style-name="ce57">
            <text:p><text:s text:c="3"/>27 298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6228.9715649999998" table:style-name="ce57">
            <text:p><text:s text:c="3"/>6 229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55.6243899999999" table:style-name="ce57">
            <text:p><text:s text:c="3"/>4 856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29321.279171999999" table:style-name="ce57">
            <text:p><text:s text:c="3"/>29 321</text:p>
          </table:table-cell>
          <table:table-cell office:value-type="float" office:value="410" table:style-name="ce57">
            <text:p><text:s text:c="4"/>410</text:p>
          </table:table-cell>
          <table:table-cell office:value-type="float" office:value="85635.848532000004" table:style-name="ce57">
            <text:p><text:s text:c="3"/>85 636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63139.64809999999" table:style-name="ce57">
            <text:p><text:s text:c="3"/>263 1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01" table:style-name="ce57">
            <text:p><text:s text:c="3"/>1 701</text:p>
          </table:table-cell>
          <table:table-cell office:value-type="float" office:value="54484.579309000001" table:style-name="ce57">
            <text:p><text:s text:c="3"/>54 485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120.610876" table:style-name="ce57">
            <text:p><text:s text:c="4"/>121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1212.2347319999999" table:style-name="ce57">
            <text:p><text:s text:c="3"/>1 212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1591.4283210000001" table:style-name="ce57">
            <text:p><text:s text:c="3"/>1 591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2012.10455" table:style-name="ce57">
            <text:p><text:s text:c="3"/>2 01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2278.4657999999999" table:style-name="ce57">
            <text:p><text:s text:c="3"/>2 278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54.62099999999998" table:style-name="ce57">
            <text:p><text:s text:c="4"/>55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34.82416999999998" table:style-name="ce57">
            <text:p><text:s text:c="4"/>435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3713.0703899999999" table:style-name="ce57">
            <text:p><text:s text:c="3"/>3 713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6149.291880000001" table:style-name="ce57">
            <text:p><text:s text:c="3"/>16 149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6417.927589999999" table:style-name="ce57">
            <text:p><text:s text:c="3"/>26 4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38" table:style-name="ce57">
            <text:p><text:s text:c="3"/>9 238</text:p>
          </table:table-cell>
          <table:table-cell office:value-type="float" office:value="393646.81330400001" table:style-name="ce57">
            <text:p><text:s text:c="3"/>393 647</text:p>
          </table:table-cell>
          <table:table-cell office:value-type="float" office:value="825" table:style-name="ce57">
            <text:p><text:s text:c="4"/>825</text:p>
          </table:table-cell>
          <table:table-cell office:value-type="float" office:value="317.91597400000001" table:style-name="ce57">
            <text:p><text:s text:c="4"/>318</text:p>
          </table:table-cell>
          <table:table-cell office:value-type="float" office:value="2720" table:style-name="ce57">
            <text:p><text:s text:c="3"/>2 720</text:p>
          </table:table-cell>
          <table:table-cell office:value-type="float" office:value="4914.9511480000001" table:style-name="ce57">
            <text:p><text:s text:c="3"/>4 915</text:p>
          </table:table-cell>
          <table:table-cell office:value-type="float" office:value="2757" table:style-name="ce57">
            <text:p><text:s text:c="3"/>2 757</text:p>
          </table:table-cell>
          <table:table-cell office:value-type="float" office:value="15234.607212000001" table:style-name="ce57">
            <text:p><text:s text:c="3"/>15 235</text:p>
          </table:table-cell>
          <table:table-cell office:value-type="float" office:value="1273" table:style-name="ce57">
            <text:p><text:s text:c="3"/>1 273</text:p>
          </table:table-cell>
          <table:table-cell office:value-type="float" office:value="15634.228517" table:style-name="ce57">
            <text:p><text:s text:c="3"/>15 634</text:p>
          </table:table-cell>
          <table:table-cell office:value-type="float" office:value="748" table:style-name="ce57">
            <text:p><text:s text:c="4"/>748</text:p>
          </table:table-cell>
          <table:table-cell office:value-type="float" office:value="18092.990000000002" table:style-name="ce57">
            <text:p><text:s text:c="3"/>18 093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4159.7195039999997" table:style-name="ce57">
            <text:p><text:s text:c="3"/>4 160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3779.9009059999998" table:style-name="ce57">
            <text:p><text:s text:c="3"/>3 780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21476.134343000002" table:style-name="ce57">
            <text:p><text:s text:c="3"/>21 476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55716.146500000003" table:style-name="ce57">
            <text:p><text:s text:c="3"/>55 716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54320.21919999999" table:style-name="ce57">
            <text:p><text:s text:c="3"/>254 3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6" table:style-name="ce57">
            <text:p><text:s text:c="3"/>5 106</text:p>
          </table:table-cell>
          <table:table-cell office:value-type="float" office:value="89741.822299000007" table:style-name="ce57">
            <text:p><text:s text:c="3"/>89 742</text:p>
          </table:table-cell>
          <table:table-cell office:value-type="float" office:value="1145" table:style-name="ce57">
            <text:p><text:s text:c="3"/>1 145</text:p>
          </table:table-cell>
          <table:table-cell office:value-type="float" office:value="425.43732199999999" table:style-name="ce57">
            <text:p><text:s text:c="4"/>425</text:p>
          </table:table-cell>
          <table:table-cell office:value-type="float" office:value="1838" table:style-name="ce57">
            <text:p><text:s text:c="3"/>1 838</text:p>
          </table:table-cell>
          <table:table-cell office:value-type="float" office:value="3059.945616" table:style-name="ce57">
            <text:p><text:s text:c="3"/>3 060</text:p>
          </table:table-cell>
          <table:table-cell office:value-type="float" office:value="1077" table:style-name="ce57">
            <text:p><text:s text:c="3"/>1 077</text:p>
          </table:table-cell>
          <table:table-cell office:value-type="float" office:value="5974.0783309999997" table:style-name="ce57">
            <text:p><text:s text:c="3"/>5 974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6077.6439600000003" table:style-name="ce57">
            <text:p><text:s text:c="3"/>6 078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6042.8180000000002" table:style-name="ce57">
            <text:p><text:s text:c="3"/>6 043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52.38282" table:style-name="ce57">
            <text:p><text:s text:c="3"/>1 65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888.62800000000004" table:style-name="ce57">
            <text:p><text:s text:c="4"/>889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6650.8978399999996" table:style-name="ce57">
            <text:p><text:s text:c="3"/>6 651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17486.998680000001" table:style-name="ce57">
            <text:p><text:s text:c="3"/>17 487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41482.991730000002" table:style-name="ce57">
            <text:p><text:s text:c="3"/>41 4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3" table:style-name="ce57">
            <text:p><text:s text:c="3"/>1 953</text:p>
          </table:table-cell>
          <table:table-cell office:value-type="float" office:value="34259.890520000001" table:style-name="ce57">
            <text:p><text:s text:c="3"/>34 260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116.905889" table:style-name="ce57">
            <text:p><text:s text:c="4"/>117</text:p>
          </table:table-cell>
          <table:table-cell office:value-type="float" office:value="700" table:style-name="ce57">
            <text:p><text:s text:c="4"/>700</text:p>
          </table:table-cell>
          <table:table-cell office:value-type="float" office:value="1209.496461" table:style-name="ce57">
            <text:p><text:s text:c="3"/>1 209</text:p>
          </table:table-cell>
          <table:table-cell office:value-type="float" office:value="483" table:style-name="ce57">
            <text:p><text:s text:c="4"/>483</text:p>
          </table:table-cell>
          <table:table-cell office:value-type="float" office:value="2670.32" table:style-name="ce57">
            <text:p><text:s text:c="3"/>2 670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2348.9862400000002" table:style-name="ce57">
            <text:p><text:s text:c="3"/>2 349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80.45" table:style-name="ce57">
            <text:p><text:s text:c="3"/>3 08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82.89800000000002" table:style-name="ce57">
            <text:p><text:s text:c="4"/>683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60.2" table:style-name="ce57">
            <text:p><text:s text:c="4"/>460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686.59825" table:style-name="ce57">
            <text:p><text:s text:c="3"/>3 687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7006.4505499999996" table:style-name="ce57">
            <text:p><text:s text:c="3"/>7 00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997.585129999999" table:style-name="ce57">
            <text:p><text:s text:c="3"/>12 9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9" table:style-name="ce57">
            <text:p><text:s text:c="3"/>3 689</text:p>
          </table:table-cell>
          <table:table-cell office:value-type="float" office:value="45868.088629999998" table:style-name="ce57">
            <text:p><text:s text:c="3"/>45 868</text:p>
          </table:table-cell>
          <table:table-cell office:value-type="float" office:value="512" table:style-name="ce57">
            <text:p><text:s text:c="4"/>512</text:p>
          </table:table-cell>
          <table:table-cell office:value-type="float" office:value="191.70566500000001" table:style-name="ce57">
            <text:p><text:s text:c="4"/>192</text:p>
          </table:table-cell>
          <table:table-cell office:value-type="float" office:value="1294" table:style-name="ce57">
            <text:p><text:s text:c="3"/>1 294</text:p>
          </table:table-cell>
          <table:table-cell office:value-type="float" office:value="2368.3262599999998" table:style-name="ce57">
            <text:p><text:s text:c="3"/>2 368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5365.1003730000002" table:style-name="ce57">
            <text:p><text:s text:c="3"/>5 365</text:p>
          </table:table-cell>
          <table:table-cell office:value-type="float" office:value="479" table:style-name="ce57">
            <text:p><text:s text:c="4"/>479</text:p>
          </table:table-cell>
          <table:table-cell office:value-type="float" office:value="5801.6" table:style-name="ce57">
            <text:p><text:s text:c="3"/>5 802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5447.0528420000001" table:style-name="ce57">
            <text:p><text:s text:c="3"/>5 447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24.6155000000001" table:style-name="ce57">
            <text:p><text:s text:c="3"/>1 42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298.4480000000001" table:style-name="ce57">
            <text:p><text:s text:c="3"/>1 298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871.7411199999997" table:style-name="ce57">
            <text:p><text:s text:c="3"/>4 872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814.999460000001" table:style-name="ce57">
            <text:p><text:s text:c="3"/>10 815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84.4994100000004" table:style-name="ce57">
            <text:p><text:s text:c="3"/>8 2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37" table:style-name="ce57">
            <text:p><text:s text:c="3"/>3 037</text:p>
          </table:table-cell>
          <table:table-cell office:value-type="float" office:value="56614.833907" table:style-name="ce57">
            <text:p><text:s text:c="3"/>56 615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134.75560899999999" table:style-name="ce57">
            <text:p><text:s text:c="4"/>135</text:p>
          </table:table-cell>
          <table:table-cell office:value-type="float" office:value="1186" table:style-name="ce57">
            <text:p><text:s text:c="3"/>1 186</text:p>
          </table:table-cell>
          <table:table-cell office:value-type="float" office:value="2107.0277999999998" table:style-name="ce57">
            <text:p><text:s text:c="3"/>2 107</text:p>
          </table:table-cell>
          <table:table-cell office:value-type="float" office:value="706" table:style-name="ce57">
            <text:p><text:s text:c="4"/>706</text:p>
          </table:table-cell>
          <table:table-cell office:value-type="float" office:value="3927.6736649999998" table:style-name="ce57">
            <text:p><text:s text:c="3"/>3 928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4694.3102600000002" table:style-name="ce57">
            <text:p><text:s text:c="3"/>4 694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4403.3998089999995" table:style-name="ce57">
            <text:p><text:s text:c="3"/>4 403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4.149999" table:style-name="ce57">
            <text:p><text:s text:c="3"/>1 304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80.5" table:style-name="ce57">
            <text:p><text:s text:c="4"/>78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5804.8887480000003" table:style-name="ce57">
            <text:p><text:s text:c="3"/>5 805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9080.852599999998" table:style-name="ce57">
            <text:p><text:s text:c="3"/>19 08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377.275417000001" table:style-name="ce57">
            <text:p><text:s text:c="3"/>14 3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15" table:style-name="ce57">
            <text:p><text:s text:c="3"/>10 715</text:p>
          </table:table-cell>
          <table:table-cell office:value-type="float" office:value="102696.572723" table:style-name="ce57">
            <text:p><text:s text:c="3"/>102 697</text:p>
          </table:table-cell>
          <table:table-cell office:value-type="float" office:value="2149" table:style-name="ce57">
            <text:p><text:s text:c="3"/>2 149</text:p>
          </table:table-cell>
          <table:table-cell office:value-type="float" office:value="778.10411099999999" table:style-name="ce57">
            <text:p><text:s text:c="4"/>778</text:p>
          </table:table-cell>
          <table:table-cell office:value-type="float" office:value="4898" table:style-name="ce57">
            <text:p><text:s text:c="3"/>4 898</text:p>
          </table:table-cell>
          <table:table-cell office:value-type="float" office:value="8168.6568440000001" table:style-name="ce57">
            <text:p><text:s text:c="3"/>8 169</text:p>
          </table:table-cell>
          <table:table-cell office:value-type="float" office:value="1969" table:style-name="ce57">
            <text:p><text:s text:c="3"/>1 969</text:p>
          </table:table-cell>
          <table:table-cell office:value-type="float" office:value="10859.084465" table:style-name="ce57">
            <text:p><text:s text:c="3"/>10 859</text:p>
          </table:table-cell>
          <table:table-cell office:value-type="float" office:value="887" table:style-name="ce57">
            <text:p><text:s text:c="4"/>887</text:p>
          </table:table-cell>
          <table:table-cell office:value-type="float" office:value="10530.805528000001" table:style-name="ce57">
            <text:p><text:s text:c="3"/>10 531</text:p>
          </table:table-cell>
          <table:table-cell office:value-type="float" office:value="395" table:style-name="ce57">
            <text:p><text:s text:c="4"/>395</text:p>
          </table:table-cell>
          <table:table-cell office:value-type="float" office:value="9344.4197160000003" table:style-name="ce57">
            <text:p><text:s text:c="3"/>9 344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94.6869999999999" table:style-name="ce57">
            <text:p><text:s text:c="3"/>2 695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23.7732639999999" table:style-name="ce57">
            <text:p><text:s text:c="3"/>2 224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9482.0221600000004" table:style-name="ce57">
            <text:p><text:s text:c="3"/>9 482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3768.9836" table:style-name="ce57">
            <text:p><text:s text:c="3"/>23 769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846.036035000001" table:style-name="ce57">
            <text:p><text:s text:c="3"/>24 8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0" table:style-name="ce57">
            <text:p><text:s text:c="4"/>310</text:p>
          </table:table-cell>
          <table:table-cell office:value-type="float" office:value="23799.143812999999" table:style-name="ce57">
            <text:p><text:s text:c="3"/>23 799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.7031599999999996" table:style-name="ce57">
            <text:p><text:s text:c="4"/>8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138.41" table:style-name="ce57">
            <text:p><text:s text:c="4"/>138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408.4" table:style-name="ce57">
            <text:p><text:s text:c="4"/>408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74.54999999999995" table:style-name="ce57">
            <text:p><text:s text:c="4"/>57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755.5" table:style-name="ce57">
            <text:p><text:s text:c="4"/>756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288.68" table:style-name="ce57">
            <text:p><text:s text:c="4"/>28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0.30599999999998" table:style-name="ce57">
            <text:p><text:s text:c="4"/>300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122.8" table:style-name="ce57">
            <text:p><text:s text:c="3"/>1 123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1.905503" table:style-name="ce57">
            <text:p><text:s text:c="3"/>2 8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3" table:style-name="ce57">
            <text:p><text:s text:c="3"/>8 713</text:p>
          </table:table-cell>
          <table:table-cell office:value-type="float" office:value="643620.32847099996" table:style-name="ce57">
            <text:p><text:s text:c="3"/>643 620</text:p>
          </table:table-cell>
          <table:table-cell office:value-type="float" office:value="956" table:style-name="ce57">
            <text:p><text:s text:c="4"/>956</text:p>
          </table:table-cell>
          <table:table-cell office:value-type="float" office:value="372.79196999999999" table:style-name="ce57">
            <text:p><text:s text:c="4"/>373</text:p>
          </table:table-cell>
          <table:table-cell office:value-type="float" office:value="2811" table:style-name="ce57">
            <text:p><text:s text:c="3"/>2 811</text:p>
          </table:table-cell>
          <table:table-cell office:value-type="float" office:value="4963.1677680000003" table:style-name="ce57">
            <text:p><text:s text:c="3"/>4 963</text:p>
          </table:table-cell>
          <table:table-cell office:value-type="float" office:value="2150" table:style-name="ce57">
            <text:p><text:s text:c="3"/>2 150</text:p>
          </table:table-cell>
          <table:table-cell office:value-type="float" office:value="12093.425513" table:style-name="ce57">
            <text:p><text:s text:c="3"/>12 093</text:p>
          </table:table-cell>
          <table:table-cell office:value-type="float" office:value="1103" table:style-name="ce57">
            <text:p><text:s text:c="3"/>1 103</text:p>
          </table:table-cell>
          <table:table-cell office:value-type="float" office:value="13241.884984" table:style-name="ce57">
            <text:p><text:s text:c="3"/>13 242</text:p>
          </table:table-cell>
          <table:table-cell office:value-type="float" office:value="602" table:style-name="ce57">
            <text:p><text:s text:c="4"/>602</text:p>
          </table:table-cell>
          <table:table-cell office:value-type="float" office:value="14414.401878999999" table:style-name="ce57">
            <text:p><text:s text:c="3"/>14 414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4785.4464760000001" table:style-name="ce57">
            <text:p><text:s text:c="3"/>4 785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44.6959999999999" table:style-name="ce57">
            <text:p><text:s text:c="3"/>3 145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22615.012624999999" table:style-name="ce57">
            <text:p><text:s text:c="3"/>22 615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77741.634168000004" table:style-name="ce57">
            <text:p><text:s text:c="3"/>77 742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490247.867088" table:style-name="ce57">
            <text:p><text:s text:c="3"/>490 2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99" table:style-name="ce57">
            <text:p><text:s text:c="3"/>7 099</text:p>
          </table:table-cell>
          <table:table-cell office:value-type="float" office:value="226082.911169" table:style-name="ce57">
            <text:p><text:s text:c="3"/>226 083</text:p>
          </table:table-cell>
          <table:table-cell office:value-type="float" office:value="1438" table:style-name="ce57">
            <text:p><text:s text:c="3"/>1 438</text:p>
          </table:table-cell>
          <table:table-cell office:value-type="float" office:value="483.94550900000002" table:style-name="ce57">
            <text:p><text:s text:c="4"/>484</text:p>
          </table:table-cell>
          <table:table-cell office:value-type="float" office:value="2428" table:style-name="ce57">
            <text:p><text:s text:c="3"/>2 428</text:p>
          </table:table-cell>
          <table:table-cell office:value-type="float" office:value="4204.3936869999998" table:style-name="ce57">
            <text:p><text:s text:c="3"/>4 204</text:p>
          </table:table-cell>
          <table:table-cell office:value-type="float" office:value="1398" table:style-name="ce57">
            <text:p><text:s text:c="3"/>1 398</text:p>
          </table:table-cell>
          <table:table-cell office:value-type="float" office:value="7771.5612709999996" table:style-name="ce57">
            <text:p><text:s text:c="3"/>7 772</text:p>
          </table:table-cell>
          <table:table-cell office:value-type="float" office:value="769" table:style-name="ce57">
            <text:p><text:s text:c="4"/>769</text:p>
          </table:table-cell>
          <table:table-cell office:value-type="float" office:value="9130.506566" table:style-name="ce57">
            <text:p><text:s text:c="3"/>9 131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9432.2000759999992" table:style-name="ce57">
            <text:p><text:s text:c="3"/>9 432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3416.7896040000001" table:style-name="ce57">
            <text:p><text:s text:c="3"/>3 417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85.121322" table:style-name="ce57">
            <text:p><text:s text:c="3"/>2 985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13818.751801" table:style-name="ce57">
            <text:p><text:s text:c="3"/>13 819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50898.090157999999" table:style-name="ce57">
            <text:p><text:s text:c="3"/>50 898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23941.551175" table:style-name="ce57">
            <text:p><text:s text:c="3"/>123 9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4" table:style-name="ce57">
            <text:p><text:s text:c="4"/>214</text:p>
          </table:table-cell>
          <table:table-cell office:value-type="float" office:value="51817.437166999996" table:style-name="ce57">
            <text:p><text:s text:c="3"/>51 81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.51" table:style-name="ce57">
            <text:p><text:s text:c="4"/>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53.73" table:style-name="ce57">
            <text:p><text:s text:c="4"/>54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99.6374" table:style-name="ce57">
            <text:p><text:s text:c="4"/>100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1.1" table:style-name="ce57">
            <text:p><text:s text:c="4"/>36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28.94" table:style-name="ce57">
            <text:p><text:s text:c="4"/>32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355.3127999999999" table:style-name="ce57">
            <text:p><text:s text:c="3"/>1 355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1354.228499999999" table:style-name="ce57">
            <text:p><text:s text:c="3"/>11 354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37755.858466999998" table:style-name="ce57">
            <text:p><text:s text:c="3"/>37 7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0" table:style-name="ce57">
            <text:p><text:s text:c="3"/>1 750</text:p>
          </table:table-cell>
          <table:table-cell office:value-type="float" office:value="69596.255652000007" table:style-name="ce57">
            <text:p><text:s text:c="3"/>69 596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63.995812999999998" table:style-name="ce57">
            <text:p><text:s text:c="4"/>64</text:p>
          </table:table-cell>
          <table:table-cell office:value-type="float" office:value="585" table:style-name="ce57">
            <text:p><text:s text:c="4"/>585</text:p>
          </table:table-cell>
          <table:table-cell office:value-type="float" office:value="1055.6904999999999" table:style-name="ce57">
            <text:p><text:s text:c="3"/>1 056</text:p>
          </table:table-cell>
          <table:table-cell office:value-type="float" office:value="457" table:style-name="ce57">
            <text:p><text:s text:c="4"/>457</text:p>
          </table:table-cell>
          <table:table-cell office:value-type="float" office:value="2518.7660999999998" table:style-name="ce57">
            <text:p><text:s text:c="3"/>2 519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2847.1147599999999" table:style-name="ce57">
            <text:p><text:s text:c="3"/>2 847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14.4789989999999" table:style-name="ce57">
            <text:p><text:s text:c="3"/>3 014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9.67" table:style-name="ce57">
            <text:p><text:s text:c="4"/>670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4.68416000000002" table:style-name="ce57">
            <text:p><text:s text:c="4"/>965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737.17" table:style-name="ce57">
            <text:p><text:s text:c="3"/>4 73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863.85404" table:style-name="ce57">
            <text:p><text:s text:c="3"/>10 864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860.831279999999" table:style-name="ce57">
            <text:p><text:s text:c="3"/>42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31" table:style-name="ce57">
            <text:p><text:s text:c="3"/>8 831</text:p>
          </table:table-cell>
          <table:table-cell office:value-type="float" office:value="225198.76577299999" table:style-name="ce57">
            <text:p><text:s text:c="3"/>225 199</text:p>
          </table:table-cell>
          <table:table-cell office:value-type="float" office:value="949" table:style-name="ce57">
            <text:p><text:s text:c="4"/>949</text:p>
          </table:table-cell>
          <table:table-cell office:value-type="float" office:value="401.754977" table:style-name="ce57">
            <text:p><text:s text:c="4"/>402</text:p>
          </table:table-cell>
          <table:table-cell office:value-type="float" office:value="3117" table:style-name="ce57">
            <text:p><text:s text:c="3"/>3 117</text:p>
          </table:table-cell>
          <table:table-cell office:value-type="float" office:value="5523.1751389999999" table:style-name="ce57">
            <text:p><text:s text:c="3"/>5 523</text:p>
          </table:table-cell>
          <table:table-cell office:value-type="float" office:value="2286" table:style-name="ce57">
            <text:p><text:s text:c="3"/>2 286</text:p>
          </table:table-cell>
          <table:table-cell office:value-type="float" office:value="12688.091989" table:style-name="ce57">
            <text:p><text:s text:c="3"/>12 688</text:p>
          </table:table-cell>
          <table:table-cell office:value-type="float" office:value="1102" table:style-name="ce57">
            <text:p><text:s text:c="3"/>1 102</text:p>
          </table:table-cell>
          <table:table-cell office:value-type="float" office:value="13376.309899" table:style-name="ce57">
            <text:p><text:s text:c="3"/>13 376</text:p>
          </table:table-cell>
          <table:table-cell office:value-type="float" office:value="567" table:style-name="ce57">
            <text:p><text:s text:c="4"/>567</text:p>
          </table:table-cell>
          <table:table-cell office:value-type="float" office:value="13563.08959" table:style-name="ce57">
            <text:p><text:s text:c="3"/>13 563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5131.5036" table:style-name="ce57">
            <text:p><text:s text:c="3"/>5 132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60.5973589999999" table:style-name="ce57">
            <text:p><text:s text:c="3"/>3 161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6910.234759999999" table:style-name="ce57">
            <text:p><text:s text:c="3"/>16 910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51373.71198" table:style-name="ce57">
            <text:p><text:s text:c="3"/>51 37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3070.29648" table:style-name="ce57">
            <text:p><text:s text:c="3"/>103 0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5" table:style-name="ce57">
            <text:p><text:s text:c="3"/>3 615</text:p>
          </table:table-cell>
          <table:table-cell office:value-type="float" office:value="187095.27374" table:style-name="ce57">
            <text:p><text:s text:c="3"/>187 095</text:p>
          </table:table-cell>
          <table:table-cell office:value-type="float" office:value="531" table:style-name="ce57">
            <text:p><text:s text:c="4"/>531</text:p>
          </table:table-cell>
          <table:table-cell office:value-type="float" office:value="197.753028" table:style-name="ce57">
            <text:p><text:s text:c="4"/>198</text:p>
          </table:table-cell>
          <table:table-cell office:value-type="float" office:value="1250" table:style-name="ce57">
            <text:p><text:s text:c="3"/>1 250</text:p>
          </table:table-cell>
          <table:table-cell office:value-type="float" office:value="2265.6263789999998" table:style-name="ce57">
            <text:p><text:s text:c="3"/>2 266</text:p>
          </table:table-cell>
          <table:table-cell office:value-type="float" office:value="696" table:style-name="ce57">
            <text:p><text:s text:c="4"/>696</text:p>
          </table:table-cell>
          <table:table-cell office:value-type="float" office:value="3977.0590000000002" table:style-name="ce57">
            <text:p><text:s text:c="3"/>3 977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5289.6450000000004" table:style-name="ce57">
            <text:p><text:s text:c="3"/>5 290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366.9785849999998" table:style-name="ce57">
            <text:p><text:s text:c="3"/>7 367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57.06675" table:style-name="ce57">
            <text:p><text:s text:c="3"/>2 057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303.4423200000001" table:style-name="ce57">
            <text:p><text:s text:c="3"/>2 303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8457.3087130000004" table:style-name="ce57">
            <text:p><text:s text:c="3"/>8 457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24273.616379999999" table:style-name="ce57">
            <text:p><text:s text:c="3"/>24 274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30906.777585" table:style-name="ce57">
            <text:p><text:s text:c="3"/>130 9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1" table:style-name="ce57">
            <text:p><text:s text:c="3"/>7 991</text:p>
          </table:table-cell>
          <table:table-cell office:value-type="float" office:value="579725.70641400001" table:style-name="ce57">
            <text:p><text:s text:c="3"/>579 726</text:p>
          </table:table-cell>
          <table:table-cell office:value-type="float" office:value="885" table:style-name="ce57">
            <text:p><text:s text:c="4"/>885</text:p>
          </table:table-cell>
          <table:table-cell office:value-type="float" office:value="343.83459900000003" table:style-name="ce57">
            <text:p><text:s text:c="4"/>344</text:p>
          </table:table-cell>
          <table:table-cell office:value-type="float" office:value="2604" table:style-name="ce57">
            <text:p><text:s text:c="3"/>2 604</text:p>
          </table:table-cell>
          <table:table-cell office:value-type="float" office:value="4749.938889" table:style-name="ce57">
            <text:p><text:s text:c="3"/>4 750</text:p>
          </table:table-cell>
          <table:table-cell office:value-type="float" office:value="1763" table:style-name="ce57">
            <text:p><text:s text:c="3"/>1 763</text:p>
          </table:table-cell>
          <table:table-cell office:value-type="float" office:value="10008.124997999999" table:style-name="ce57">
            <text:p><text:s text:c="3"/>10 008</text:p>
          </table:table-cell>
          <table:table-cell office:value-type="float" office:value="1087" table:style-name="ce57">
            <text:p><text:s text:c="3"/>1 087</text:p>
          </table:table-cell>
          <table:table-cell office:value-type="float" office:value="13063.894705999999" table:style-name="ce57">
            <text:p><text:s text:c="3"/>13 064</text:p>
          </table:table-cell>
          <table:table-cell office:value-type="float" office:value="638" table:style-name="ce57">
            <text:p><text:s text:c="4"/>638</text:p>
          </table:table-cell>
          <table:table-cell office:value-type="float" office:value="15181.560249" table:style-name="ce57">
            <text:p><text:s text:c="3"/>15 182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5145.3384530000003" table:style-name="ce57">
            <text:p><text:s text:c="3"/>5 145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04.42983" table:style-name="ce57">
            <text:p><text:s text:c="3"/>3 504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22517.466779999999" table:style-name="ce57">
            <text:p><text:s text:c="3"/>22 517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69053.921159999998" table:style-name="ce57">
            <text:p><text:s text:c="3"/>69 054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436157.19675" table:style-name="ce57">
            <text:p><text:s text:c="3"/>436 1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39" table:style-name="ce57">
            <text:p><text:s text:c="3"/>32 739</text:p>
          </table:table-cell>
          <table:table-cell office:value-type="float" office:value="830757.68060299999" table:style-name="ce57">
            <text:p><text:s text:c="3"/>830 758</text:p>
          </table:table-cell>
          <table:table-cell office:value-type="float" office:value="4128" table:style-name="ce57">
            <text:p><text:s text:c="3"/>4 128</text:p>
          </table:table-cell>
          <table:table-cell office:value-type="float" office:value="1626.1098179999999" table:style-name="ce57">
            <text:p><text:s text:c="3"/>1 626</text:p>
          </table:table-cell>
          <table:table-cell office:value-type="float" office:value="12458" table:style-name="ce57">
            <text:p><text:s text:c="3"/>12 458</text:p>
          </table:table-cell>
          <table:table-cell office:value-type="float" office:value="22156.485293999998" table:style-name="ce57">
            <text:p><text:s text:c="3"/>22 156</text:p>
          </table:table-cell>
          <table:table-cell office:value-type="float" office:value="8207" table:style-name="ce57">
            <text:p><text:s text:c="3"/>8 207</text:p>
          </table:table-cell>
          <table:table-cell office:value-type="float" office:value="45373.261952000001" table:style-name="ce57">
            <text:p><text:s text:c="3"/>45 373</text:p>
          </table:table-cell>
          <table:table-cell office:value-type="float" office:value="3761" table:style-name="ce57">
            <text:p><text:s text:c="3"/>3 761</text:p>
          </table:table-cell>
          <table:table-cell office:value-type="float" office:value="45542.501593000001" table:style-name="ce57">
            <text:p><text:s text:c="3"/>45 543</text:p>
          </table:table-cell>
          <table:table-cell office:value-type="float" office:value="1860" table:style-name="ce57">
            <text:p><text:s text:c="3"/>1 860</text:p>
          </table:table-cell>
          <table:table-cell office:value-type="float" office:value="44093.847131000002" table:style-name="ce57">
            <text:p><text:s text:c="3"/>44 094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14458.017556999999" table:style-name="ce57">
            <text:p><text:s text:c="3"/>14 458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10719.874330000001" table:style-name="ce57">
            <text:p><text:s text:c="3"/>10 720</text:p>
          </table:table-cell>
          <table:table-cell office:value-type="float" office:value="827" table:style-name="ce57">
            <text:p><text:s text:c="4"/>827</text:p>
          </table:table-cell>
          <table:table-cell office:value-type="float" office:value="55131.721703000003" table:style-name="ce57">
            <text:p><text:s text:c="3"/>55 132</text:p>
          </table:table-cell>
          <table:table-cell office:value-type="float" office:value="679" table:style-name="ce57">
            <text:p><text:s text:c="4"/>679</text:p>
          </table:table-cell>
          <table:table-cell office:value-type="float" office:value="129119.233958" table:style-name="ce57">
            <text:p><text:s text:c="3"/>129 119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62536.62726699997" table:style-name="ce57">
            <text:p><text:s text:c="3"/>462 5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0" table:style-name="ce57">
            <text:p><text:s text:c="3"/>5 140</text:p>
          </table:table-cell>
          <table:table-cell office:value-type="float" office:value="788974.31044699997" table:style-name="ce57">
            <text:p><text:s text:c="3"/>788 974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253.58587600000001" table:style-name="ce57">
            <text:p><text:s text:c="4"/>254</text:p>
          </table:table-cell>
          <table:table-cell office:value-type="float" office:value="1584" table:style-name="ce57">
            <text:p><text:s text:c="3"/>1 584</text:p>
          </table:table-cell>
          <table:table-cell office:value-type="float" office:value="2846.474788" table:style-name="ce57">
            <text:p><text:s text:c="3"/>2 846</text:p>
          </table:table-cell>
          <table:table-cell office:value-type="float" office:value="940" table:style-name="ce57">
            <text:p><text:s text:c="4"/>940</text:p>
          </table:table-cell>
          <table:table-cell office:value-type="float" office:value="5277.1330010000001" table:style-name="ce57">
            <text:p><text:s text:c="3"/>5 277</text:p>
          </table:table-cell>
          <table:table-cell office:value-type="float" office:value="690" table:style-name="ce57">
            <text:p><text:s text:c="4"/>690</text:p>
          </table:table-cell>
          <table:table-cell office:value-type="float" office:value="8238.816761" table:style-name="ce57">
            <text:p><text:s text:c="3"/>8 239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8564.3983370000005" table:style-name="ce57">
            <text:p><text:s text:c="3"/>8 564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996.8885300000002" table:style-name="ce57">
            <text:p><text:s text:c="3"/>2 997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589.7228319999999" table:style-name="ce57">
            <text:p><text:s text:c="3"/>2 590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14589.989251000001" table:style-name="ce57">
            <text:p><text:s text:c="3"/>14 590</text:p>
          </table:table-cell>
          <table:table-cell office:value-type="float" office:value="352" table:style-name="ce57">
            <text:p><text:s text:c="4"/>352</text:p>
          </table:table-cell>
          <table:table-cell office:value-type="float" office:value="76876.234492000003" table:style-name="ce57">
            <text:p><text:s text:c="3"/>76 87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66741.06657899998" table:style-name="ce57">
            <text:p><text:s text:c="3"/>666 7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92" table:style-name="ce57">
            <text:p><text:s text:c="3"/>23 792</text:p>
          </table:table-cell>
          <table:table-cell office:value-type="float" office:value="2161690.0235600001" table:style-name="ce57">
            <text:p><text:s text:c="2"/>2 161 690</text:p>
          </table:table-cell>
          <table:table-cell office:value-type="float" office:value="3347" table:style-name="ce57">
            <text:p><text:s text:c="3"/>3 347</text:p>
          </table:table-cell>
          <table:table-cell office:value-type="float" office:value="1208.66947" table:style-name="ce57">
            <text:p><text:s text:c="3"/>1 209</text:p>
          </table:table-cell>
          <table:table-cell office:value-type="float" office:value="8125" table:style-name="ce57">
            <text:p><text:s text:c="3"/>8 125</text:p>
          </table:table-cell>
          <table:table-cell office:value-type="float" office:value="14217.307441000001" table:style-name="ce57">
            <text:p><text:s text:c="3"/>14 217</text:p>
          </table:table-cell>
          <table:table-cell office:value-type="float" office:value="4917" table:style-name="ce57">
            <text:p><text:s text:c="3"/>4 917</text:p>
          </table:table-cell>
          <table:table-cell office:value-type="float" office:value="27587.321151" table:style-name="ce57">
            <text:p><text:s text:c="3"/>27 587</text:p>
          </table:table-cell>
          <table:table-cell office:value-type="float" office:value="2980" table:style-name="ce57">
            <text:p><text:s text:c="3"/>2 980</text:p>
          </table:table-cell>
          <table:table-cell office:value-type="float" office:value="35516.913870999997" table:style-name="ce57">
            <text:p><text:s text:c="3"/>35 517</text:p>
          </table:table-cell>
          <table:table-cell office:value-type="float" office:value="1542" table:style-name="ce57">
            <text:p><text:s text:c="3"/>1 542</text:p>
          </table:table-cell>
          <table:table-cell office:value-type="float" office:value="36729.870073999999" table:style-name="ce57">
            <text:p><text:s text:c="3"/>36 730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11936.44929" table:style-name="ce57">
            <text:p><text:s text:c="3"/>11 936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9142.3711309999999" table:style-name="ce57">
            <text:p><text:s text:c="3"/>9 142</text:p>
          </table:table-cell>
          <table:table-cell office:value-type="float" office:value="797" table:style-name="ce57">
            <text:p><text:s text:c="4"/>797</text:p>
          </table:table-cell>
          <table:table-cell office:value-type="float" office:value="52867.114801000003" table:style-name="ce57">
            <text:p><text:s text:c="3"/>52 867</text:p>
          </table:table-cell>
          <table:table-cell office:value-type="float" office:value="1040" table:style-name="ce57">
            <text:p><text:s text:c="3"/>1 040</text:p>
          </table:table-cell>
          <table:table-cell office:value-type="float" office:value="225227.50913200001" table:style-name="ce57">
            <text:p><text:s text:c="3"/>225 228</text:p>
          </table:table-cell>
          <table:table-cell office:value-type="float" office:value="470" table:style-name="ce57">
            <text:p><text:s text:c="4"/>470</text:p>
          </table:table-cell>
          <table:table-cell office:value-type="float" office:value="1747256.4971990001" table:style-name="ce57">
            <text:p><text:s text:c="2"/>1 747 2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4" table:style-name="ce57">
            <text:p><text:s text:c="3"/>4 964</text:p>
          </table:table-cell>
          <table:table-cell office:value-type="float" office:value="181019.291486" table:style-name="ce57">
            <text:p><text:s text:c="3"/>181 019</text:p>
          </table:table-cell>
          <table:table-cell office:value-type="float" office:value="470" table:style-name="ce57">
            <text:p><text:s text:c="4"/>470</text:p>
          </table:table-cell>
          <table:table-cell office:value-type="float" office:value="182.108543" table:style-name="ce57">
            <text:p><text:s text:c="4"/>182</text:p>
          </table:table-cell>
          <table:table-cell office:value-type="float" office:value="1541" table:style-name="ce57">
            <text:p><text:s text:c="3"/>1 541</text:p>
          </table:table-cell>
          <table:table-cell office:value-type="float" office:value="2703.7738639999998" table:style-name="ce57">
            <text:p><text:s text:c="3"/>2 704</text:p>
          </table:table-cell>
          <table:table-cell office:value-type="float" office:value="1380" table:style-name="ce57">
            <text:p><text:s text:c="3"/>1 380</text:p>
          </table:table-cell>
          <table:table-cell office:value-type="float" office:value="7533.9185889999999" table:style-name="ce57">
            <text:p><text:s text:c="3"/>7 534</text:p>
          </table:table-cell>
          <table:table-cell office:value-type="float" office:value="759" table:style-name="ce57">
            <text:p><text:s text:c="4"/>759</text:p>
          </table:table-cell>
          <table:table-cell office:value-type="float" office:value="9001.7413379999998" table:style-name="ce57">
            <text:p><text:s text:c="3"/>9 002</text:p>
          </table:table-cell>
          <table:table-cell office:value-type="float" office:value="329" table:style-name="ce57">
            <text:p><text:s text:c="4"/>329</text:p>
          </table:table-cell>
          <table:table-cell office:value-type="float" office:value="7904.9627899999996" table:style-name="ce57">
            <text:p><text:s text:c="3"/>7 905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418.283375" table:style-name="ce57">
            <text:p><text:s text:c="3"/>2 418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41.56926" table:style-name="ce57">
            <text:p><text:s text:c="3"/>1 942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10239.499757" table:style-name="ce57">
            <text:p><text:s text:c="3"/>10 239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32385.79868" table:style-name="ce57">
            <text:p><text:s text:c="3"/>32 386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6707.63529000001" table:style-name="ce57">
            <text:p><text:s text:c="3"/>106 7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43" table:style-name="ce57">
            <text:p><text:s text:c="3"/>7 243</text:p>
          </table:table-cell>
          <table:table-cell office:value-type="float" office:value="277625.08013399999" table:style-name="ce57">
            <text:p><text:s text:c="3"/>277 625</text:p>
          </table:table-cell>
          <table:table-cell office:value-type="float" office:value="1069" table:style-name="ce57">
            <text:p><text:s text:c="3"/>1 069</text:p>
          </table:table-cell>
          <table:table-cell office:value-type="float" office:value="417.59136699999999" table:style-name="ce57">
            <text:p><text:s text:c="4"/>418</text:p>
          </table:table-cell>
          <table:table-cell office:value-type="float" office:value="2500" table:style-name="ce57">
            <text:p><text:s text:c="3"/>2 500</text:p>
          </table:table-cell>
          <table:table-cell office:value-type="float" office:value="4474.8736509999999" table:style-name="ce57">
            <text:p><text:s text:c="3"/>4 475</text:p>
          </table:table-cell>
          <table:table-cell office:value-type="float" office:value="1579" table:style-name="ce57">
            <text:p><text:s text:c="3"/>1 579</text:p>
          </table:table-cell>
          <table:table-cell office:value-type="float" office:value="8849.1220709999998" table:style-name="ce57">
            <text:p><text:s text:c="3"/>8 849</text:p>
          </table:table-cell>
          <table:table-cell office:value-type="float" office:value="940" table:style-name="ce57">
            <text:p><text:s text:c="4"/>940</text:p>
          </table:table-cell>
          <table:table-cell office:value-type="float" office:value="11237.493248000001" table:style-name="ce57">
            <text:p><text:s text:c="3"/>11 237</text:p>
          </table:table-cell>
          <table:table-cell office:value-type="float" office:value="501" table:style-name="ce57">
            <text:p><text:s text:c="4"/>501</text:p>
          </table:table-cell>
          <table:table-cell office:value-type="float" office:value="11892.439987" table:style-name="ce57">
            <text:p><text:s text:c="3"/>11 892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95.56729" table:style-name="ce57">
            <text:p><text:s text:c="3"/>2 896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576.1606000000002" table:style-name="ce57">
            <text:p><text:s text:c="3"/>2 576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15695.952568999999" table:style-name="ce57">
            <text:p><text:s text:c="3"/>15 696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43631.531460999999" table:style-name="ce57">
            <text:p><text:s text:c="3"/>43 632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75954.34789" table:style-name="ce57">
            <text:p><text:s text:c="3"/>175 9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8" table:style-name="ce57">
            <text:p><text:s text:c="3"/>2 588</text:p>
          </table:table-cell>
          <table:table-cell office:value-type="float" office:value="80290.021972000002" table:style-name="ce57">
            <text:p><text:s text:c="3"/>80 290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125.526989" table:style-name="ce57">
            <text:p><text:s text:c="4"/>126</text:p>
          </table:table-cell>
          <table:table-cell office:value-type="float" office:value="925" table:style-name="ce57">
            <text:p><text:s text:c="4"/>925</text:p>
          </table:table-cell>
          <table:table-cell office:value-type="float" office:value="1701.833224" table:style-name="ce57">
            <text:p><text:s text:c="3"/>1 702</text:p>
          </table:table-cell>
          <table:table-cell office:value-type="float" office:value="601" table:style-name="ce57">
            <text:p><text:s text:c="4"/>601</text:p>
          </table:table-cell>
          <table:table-cell office:value-type="float" office:value="3381.6345740000002" table:style-name="ce57">
            <text:p><text:s text:c="3"/>3 382</text:p>
          </table:table-cell>
          <table:table-cell office:value-type="float" office:value="316" table:style-name="ce57">
            <text:p><text:s text:c="4"/>316</text:p>
          </table:table-cell>
          <table:table-cell office:value-type="float" office:value="3742.3788" table:style-name="ce57">
            <text:p><text:s text:c="3"/>3 742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4126.5649899999999" table:style-name="ce57">
            <text:p><text:s text:c="3"/>4 127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33.4682299999999" table:style-name="ce57">
            <text:p><text:s text:c="3"/>1 23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75.46888899999999" table:style-name="ce57">
            <text:p><text:s text:c="4"/>775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503.2652399999997" table:style-name="ce57">
            <text:p><text:s text:c="3"/>5 503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4370.417126" table:style-name="ce57">
            <text:p><text:s text:c="3"/>14 37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5329.463909999999" table:style-name="ce57">
            <text:p><text:s text:c="3"/>45 3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437" table:style-name="ce57">
            <text:p><text:s text:c="3"/>6 437</text:p>
          </table:table-cell>
          <table:table-cell office:value-type="float" office:value="165479.01374699999" table:style-name="ce57">
            <text:p><text:s text:c="3"/>165 479</text:p>
          </table:table-cell>
          <table:table-cell office:value-type="float" office:value="1270" table:style-name="ce57">
            <text:p><text:s text:c="3"/>1 270</text:p>
          </table:table-cell>
          <table:table-cell office:value-type="float" office:value="468.28625699999998" table:style-name="ce57">
            <text:p><text:s text:c="4"/>468</text:p>
          </table:table-cell>
          <table:table-cell office:value-type="float" office:value="2530" table:style-name="ce57">
            <text:p><text:s text:c="3"/>2 530</text:p>
          </table:table-cell>
          <table:table-cell office:value-type="float" office:value="4445.7321279999996" table:style-name="ce57">
            <text:p><text:s text:c="3"/>4 446</text:p>
          </table:table-cell>
          <table:table-cell office:value-type="float" office:value="1028" table:style-name="ce57">
            <text:p><text:s text:c="3"/>1 028</text:p>
          </table:table-cell>
          <table:table-cell office:value-type="float" office:value="5893.4707120000003" table:style-name="ce57">
            <text:p><text:s text:c="3"/>5 893</text:p>
          </table:table-cell>
          <table:table-cell office:value-type="float" office:value="648" table:style-name="ce57">
            <text:p><text:s text:c="4"/>648</text:p>
          </table:table-cell>
          <table:table-cell office:value-type="float" office:value="7861.7507999999998" table:style-name="ce57">
            <text:p><text:s text:c="3"/>7 862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10465.016739999999" table:style-name="ce57">
            <text:p><text:s text:c="3"/>10 465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2975.9688700000002" table:style-name="ce57">
            <text:p><text:s text:c="3"/>2 976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1573.10466" table:style-name="ce57">
            <text:p><text:s text:c="3"/>1 573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9538.5601900000001" table:style-name="ce57">
            <text:p><text:s text:c="3"/>9 539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38821.607929999998" table:style-name="ce57">
            <text:p><text:s text:c="3"/>38 822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83435.515459999995" table:style-name="ce57">
            <text:p><text:s text:c="3"/>83 4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81" table:style-name="ce57">
            <text:p><text:s text:c="3"/>2 581</text:p>
          </table:table-cell>
          <table:table-cell office:value-type="float" office:value="21719.425435000001" table:style-name="ce57">
            <text:p><text:s text:c="3"/>21 719</text:p>
          </table:table-cell>
          <table:table-cell office:value-type="float" office:value="566" table:style-name="ce57">
            <text:p><text:s text:c="4"/>566</text:p>
          </table:table-cell>
          <table:table-cell office:value-type="float" office:value="210.72358800000001" table:style-name="ce57">
            <text:p><text:s text:c="4"/>211</text:p>
          </table:table-cell>
          <table:table-cell office:value-type="float" office:value="1122" table:style-name="ce57">
            <text:p><text:s text:c="3"/>1 122</text:p>
          </table:table-cell>
          <table:table-cell office:value-type="float" office:value="1889.490888" table:style-name="ce57">
            <text:p><text:s text:c="3"/>1 889</text:p>
          </table:table-cell>
          <table:table-cell office:value-type="float" office:value="491" table:style-name="ce57">
            <text:p><text:s text:c="4"/>491</text:p>
          </table:table-cell>
          <table:table-cell office:value-type="float" office:value="2681.4961199999998" table:style-name="ce57">
            <text:p><text:s text:c="3"/>2 681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2260.3755999999998" table:style-name="ce57">
            <text:p><text:s text:c="3"/>2 260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2250.4751000000001" table:style-name="ce57">
            <text:p><text:s text:c="3"/>2 25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54.85437000000002" table:style-name="ce57">
            <text:p><text:s text:c="4"/>65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07.52034000000003" table:style-name="ce57">
            <text:p><text:s text:c="4"/>608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3011.2200590000002" table:style-name="ce57">
            <text:p><text:s text:c="3"/>3 01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73.6718700000001" table:style-name="ce57">
            <text:p><text:s text:c="3"/>4 67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85" table:style-name="ce57">
            <text:p><text:s text:c="3"/>6 485</text:p>
          </table:table-cell>
          <table:table-cell office:value-type="float" office:value="154007.99137999999" table:style-name="ce57">
            <text:p><text:s text:c="3"/>154 008</text:p>
          </table:table-cell>
          <table:table-cell office:value-type="float" office:value="1477" table:style-name="ce57">
            <text:p><text:s text:c="3"/>1 477</text:p>
          </table:table-cell>
          <table:table-cell office:value-type="float" office:value="513.94356900000002" table:style-name="ce57">
            <text:p><text:s text:c="4"/>514</text:p>
          </table:table-cell>
          <table:table-cell office:value-type="float" office:value="2476" table:style-name="ce57">
            <text:p><text:s text:c="3"/>2 476</text:p>
          </table:table-cell>
          <table:table-cell office:value-type="float" office:value="4226.9697749999996" table:style-name="ce57">
            <text:p><text:s text:c="3"/>4 227</text:p>
          </table:table-cell>
          <table:table-cell office:value-type="float" office:value="1073" table:style-name="ce57">
            <text:p><text:s text:c="3"/>1 073</text:p>
          </table:table-cell>
          <table:table-cell office:value-type="float" office:value="6012.9467919999997" table:style-name="ce57">
            <text:p><text:s text:c="3"/>6 013</text:p>
          </table:table-cell>
          <table:table-cell office:value-type="float" office:value="585" table:style-name="ce57">
            <text:p><text:s text:c="4"/>585</text:p>
          </table:table-cell>
          <table:table-cell office:value-type="float" office:value="7059.1083769999996" table:style-name="ce57">
            <text:p><text:s text:c="3"/>7 059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7292.4985850000003" table:style-name="ce57">
            <text:p><text:s text:c="3"/>7 292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417.7328189999998" table:style-name="ce57">
            <text:p><text:s text:c="3"/>2 418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78.615372" table:style-name="ce57">
            <text:p><text:s text:c="3"/>1 879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1098.543992000001" table:style-name="ce57">
            <text:p><text:s text:c="3"/>11 099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48238.742173999999" table:style-name="ce57">
            <text:p><text:s text:c="3"/>48 239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65268.889925000003" table:style-name="ce57">
            <text:p><text:s text:c="3"/>65 2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8" table:style-name="ce57">
            <text:p><text:s text:c="3"/>15 658</text:p>
          </table:table-cell>
          <table:table-cell office:value-type="float" office:value="378588.74897800002" table:style-name="ce57">
            <text:p><text:s text:c="3"/>378 589</text:p>
          </table:table-cell>
          <table:table-cell office:value-type="float" office:value="1994" table:style-name="ce57">
            <text:p><text:s text:c="3"/>1 994</text:p>
          </table:table-cell>
          <table:table-cell office:value-type="float" office:value="801.43354699999998" table:style-name="ce57">
            <text:p><text:s text:c="4"/>801</text:p>
          </table:table-cell>
          <table:table-cell office:value-type="float" office:value="5987" table:style-name="ce57">
            <text:p><text:s text:c="3"/>5 987</text:p>
          </table:table-cell>
          <table:table-cell office:value-type="float" office:value="10698.944656" table:style-name="ce57">
            <text:p><text:s text:c="3"/>10 699</text:p>
          </table:table-cell>
          <table:table-cell office:value-type="float" office:value="3639" table:style-name="ce57">
            <text:p><text:s text:c="3"/>3 639</text:p>
          </table:table-cell>
          <table:table-cell office:value-type="float" office:value="20093.24048" table:style-name="ce57">
            <text:p><text:s text:c="3"/>20 093</text:p>
          </table:table-cell>
          <table:table-cell office:value-type="float" office:value="1878" table:style-name="ce57">
            <text:p><text:s text:c="3"/>1 878</text:p>
          </table:table-cell>
          <table:table-cell office:value-type="float" office:value="22425.39459" table:style-name="ce57">
            <text:p><text:s text:c="3"/>22 425</text:p>
          </table:table-cell>
          <table:table-cell office:value-type="float" office:value="947" table:style-name="ce57">
            <text:p><text:s text:c="4"/>947</text:p>
          </table:table-cell>
          <table:table-cell office:value-type="float" office:value="22646.405396999999" table:style-name="ce57">
            <text:p><text:s text:c="3"/>22 646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7344.8562899999997" table:style-name="ce57">
            <text:p><text:s text:c="3"/>7 34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57.5444799999996" table:style-name="ce57">
            <text:p><text:s text:c="3"/>4 158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24857.570582" table:style-name="ce57">
            <text:p><text:s text:c="3"/>24 858</text:p>
          </table:table-cell>
          <table:table-cell office:value-type="float" office:value="401" table:style-name="ce57">
            <text:p><text:s text:c="4"/>401</text:p>
          </table:table-cell>
          <table:table-cell office:value-type="float" office:value="84799.431211000003" table:style-name="ce57">
            <text:p><text:s text:c="3"/>84 799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80763.92774499999" table:style-name="ce57">
            <text:p><text:s text:c="3"/>180 7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907" table:style-name="ce57">
            <text:p><text:s text:c="3"/>7 907</text:p>
          </table:table-cell>
          <table:table-cell office:value-type="float" office:value="1443501.7790000001" table:style-name="ce57">
            <text:p><text:s text:c="2"/>1 443 502</text:p>
          </table:table-cell>
          <table:table-cell office:value-type="float" office:value="1418" table:style-name="ce57">
            <text:p><text:s text:c="3"/>1 418</text:p>
          </table:table-cell>
          <table:table-cell office:value-type="float" office:value="401.22770200000002" table:style-name="ce57">
            <text:p><text:s text:c="4"/>401</text:p>
          </table:table-cell>
          <table:table-cell office:value-type="float" office:value="2561" table:style-name="ce57">
            <text:p><text:s text:c="3"/>2 561</text:p>
          </table:table-cell>
          <table:table-cell office:value-type="float" office:value="4667.6152179999999" table:style-name="ce57">
            <text:p><text:s text:c="3"/>4 668</text:p>
          </table:table-cell>
          <table:table-cell office:value-type="float" office:value="1128" table:style-name="ce57">
            <text:p><text:s text:c="3"/>1 128</text:p>
          </table:table-cell>
          <table:table-cell office:value-type="float" office:value="6508.086663" table:style-name="ce57">
            <text:p><text:s text:c="3"/>6 508</text:p>
          </table:table-cell>
          <table:table-cell office:value-type="float" office:value="1040" table:style-name="ce57">
            <text:p><text:s text:c="3"/>1 040</text:p>
          </table:table-cell>
          <table:table-cell office:value-type="float" office:value="12427.360070999999" table:style-name="ce57">
            <text:p><text:s text:c="3"/>12 427</text:p>
          </table:table-cell>
          <table:table-cell office:value-type="float" office:value="500" table:style-name="ce57">
            <text:p><text:s text:c="4"/>500</text:p>
          </table:table-cell>
          <table:table-cell office:value-type="float" office:value="11730.836205" table:style-name="ce57">
            <text:p><text:s text:c="3"/>11 731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5329.1298429999997" table:style-name="ce57">
            <text:p><text:s text:c="3"/>5 329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4710.4020099999998" table:style-name="ce57">
            <text:p><text:s text:c="3"/>4 710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21739.466692000002" table:style-name="ce57">
            <text:p><text:s text:c="3"/>21 739</text:p>
          </table:table-cell>
          <table:table-cell office:value-type="float" office:value="410" table:style-name="ce57">
            <text:p><text:s text:c="4"/>410</text:p>
          </table:table-cell>
          <table:table-cell office:value-type="float" office:value="90539.518947000004" table:style-name="ce57">
            <text:p><text:s text:c="3"/>90 540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1285448.1356490001" table:style-name="ce57">
            <text:p><text:s text:c="2"/>1 285 4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0" table:style-name="ce57">
            <text:p><text:s text:c="3"/>3 480</text:p>
          </table:table-cell>
          <table:table-cell office:value-type="float" office:value="188002.92135799999" table:style-name="ce57">
            <text:p><text:s text:c="3"/>188 003</text:p>
          </table:table-cell>
          <table:table-cell office:value-type="float" office:value="640" table:style-name="ce57">
            <text:p><text:s text:c="4"/>640</text:p>
          </table:table-cell>
          <table:table-cell office:value-type="float" office:value="247.22977599999999" table:style-name="ce57">
            <text:p><text:s text:c="4"/>247</text:p>
          </table:table-cell>
          <table:table-cell office:value-type="float" office:value="1389" table:style-name="ce57">
            <text:p><text:s text:c="3"/>1 389</text:p>
          </table:table-cell>
          <table:table-cell office:value-type="float" office:value="2406.0112319999998" table:style-name="ce57">
            <text:p><text:s text:c="3"/>2 406</text:p>
          </table:table-cell>
          <table:table-cell office:value-type="float" office:value="786" table:style-name="ce57">
            <text:p><text:s text:c="4"/>786</text:p>
          </table:table-cell>
          <table:table-cell office:value-type="float" office:value="4304.0742479999999" table:style-name="ce57">
            <text:p><text:s text:c="3"/>4 304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4213.4392459999999" table:style-name="ce57">
            <text:p><text:s text:c="3"/>4 213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3680.6700099999998" table:style-name="ce57">
            <text:p><text:s text:c="3"/>3 68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80.380306" table:style-name="ce57">
            <text:p><text:s text:c="3"/>1 18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26.6" table:style-name="ce57">
            <text:p><text:s text:c="4"/>627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189.94" table:style-name="ce57">
            <text:p><text:s text:c="3"/>3 190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424.7323200000001" table:style-name="ce57">
            <text:p><text:s text:c="3"/>6 42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1729.84422" table:style-name="ce57">
            <text:p><text:s text:c="3"/>161 7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19777" table:style-name="ce57">
            <text:p><text:s text:c="3"/>119 777</text:p>
          </table:table-cell>
          <table:table-cell office:value-type="float" office:value="1432614.6997509999" table:style-name="ce57">
            <text:p><text:s text:c="2"/>1 432 615</text:p>
          </table:table-cell>
          <table:table-cell office:value-type="float" office:value="25508" table:style-name="ce57">
            <text:p><text:s text:c="3"/>25 508</text:p>
          </table:table-cell>
          <table:table-cell office:value-type="float" office:value="9051.7521379999998" table:style-name="ce57">
            <text:p><text:s text:c="3"/>9 052</text:p>
          </table:table-cell>
          <table:table-cell office:value-type="float" office:value="52216" table:style-name="ce57">
            <text:p><text:s text:c="3"/>52 216</text:p>
          </table:table-cell>
          <table:table-cell office:value-type="float" office:value="93266.479206999997" table:style-name="ce57">
            <text:p><text:s text:c="3"/>93 266</text:p>
          </table:table-cell>
          <table:table-cell office:value-type="float" office:value="20729" table:style-name="ce57">
            <text:p><text:s text:c="3"/>20 729</text:p>
          </table:table-cell>
          <table:table-cell office:value-type="float" office:value="114612.707012" table:style-name="ce57">
            <text:p><text:s text:c="3"/>114 613</text:p>
          </table:table-cell>
          <table:table-cell office:value-type="float" office:value="11309" table:style-name="ce57">
            <text:p><text:s text:c="3"/>11 309</text:p>
          </table:table-cell>
          <table:table-cell office:value-type="float" office:value="131178.94582699999" table:style-name="ce57">
            <text:p><text:s text:c="3"/>131 179</text:p>
          </table:table-cell>
          <table:table-cell office:value-type="float" office:value="5077" table:style-name="ce57">
            <text:p><text:s text:c="3"/>5 077</text:p>
          </table:table-cell>
          <table:table-cell office:value-type="float" office:value="120665.751015" table:style-name="ce57">
            <text:p><text:s text:c="3"/>120 666</text:p>
          </table:table-cell>
          <table:table-cell office:value-type="float" office:value="1005" table:style-name="ce57">
            <text:p><text:s text:c="3"/>1 005</text:p>
          </table:table-cell>
          <table:table-cell office:value-type="float" office:value="32558.879929999999" table:style-name="ce57">
            <text:p><text:s text:c="3"/>32 559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18190.220573999999" table:style-name="ce57">
            <text:p><text:s text:c="3"/>18 190</text:p>
          </table:table-cell>
          <table:table-cell office:value-type="float" office:value="1582" table:style-name="ce57">
            <text:p><text:s text:c="3"/>1 582</text:p>
          </table:table-cell>
          <table:table-cell office:value-type="float" office:value="100854.017565" table:style-name="ce57">
            <text:p><text:s text:c="3"/>100 854</text:p>
          </table:table-cell>
          <table:table-cell office:value-type="float" office:value="1629" table:style-name="ce57">
            <text:p><text:s text:c="3"/>1 629</text:p>
          </table:table-cell>
          <table:table-cell office:value-type="float" office:value="289116.642552" table:style-name="ce57">
            <text:p><text:s text:c="3"/>289 117</text:p>
          </table:table-cell>
          <table:table-cell office:value-type="float" office:value="296" table:style-name="ce57">
            <text:p><text:s text:c="4"/>296</text:p>
          </table:table-cell>
          <table:table-cell office:value-type="float" office:value="523119.303931" table:style-name="ce57">
            <text:p><text:s text:c="3"/>523 1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655" table:style-name="ce57">
            <text:p><text:s text:c="3"/>94 655</text:p>
          </table:table-cell>
          <table:table-cell office:value-type="float" office:value="1058573.3215300001" table:style-name="ce57">
            <text:p><text:s text:c="2"/>1 058 573</text:p>
          </table:table-cell>
          <table:table-cell office:value-type="float" office:value="22184" table:style-name="ce57">
            <text:p><text:s text:c="3"/>22 184</text:p>
          </table:table-cell>
          <table:table-cell office:value-type="float" office:value="7996.3626809999996" table:style-name="ce57">
            <text:p><text:s text:c="3"/>7 996</text:p>
          </table:table-cell>
          <table:table-cell office:value-type="float" office:value="37396" table:style-name="ce57">
            <text:p><text:s text:c="3"/>37 396</text:p>
          </table:table-cell>
          <table:table-cell office:value-type="float" office:value="62481.262322000002" table:style-name="ce57">
            <text:p><text:s text:c="3"/>62 481</text:p>
          </table:table-cell>
          <table:table-cell office:value-type="float" office:value="22315" table:style-name="ce57">
            <text:p><text:s text:c="3"/>22 315</text:p>
          </table:table-cell>
          <table:table-cell office:value-type="float" office:value="121686.546732" table:style-name="ce57">
            <text:p><text:s text:c="3"/>121 687</text:p>
          </table:table-cell>
          <table:table-cell office:value-type="float" office:value="7590" table:style-name="ce57">
            <text:p><text:s text:c="3"/>7 590</text:p>
          </table:table-cell>
          <table:table-cell office:value-type="float" office:value="89563.504641000007" table:style-name="ce57">
            <text:p><text:s text:c="3"/>89 564</text:p>
          </table:table-cell>
          <table:table-cell office:value-type="float" office:value="2879" table:style-name="ce57">
            <text:p><text:s text:c="3"/>2 879</text:p>
          </table:table-cell>
          <table:table-cell office:value-type="float" office:value="67744.881748999993" table:style-name="ce57">
            <text:p><text:s text:c="3"/>67 745</text:p>
          </table:table-cell>
          <table:table-cell office:value-type="float" office:value="528" table:style-name="ce57">
            <text:p><text:s text:c="4"/>528</text:p>
          </table:table-cell>
          <table:table-cell office:value-type="float" office:value="17116.644228000001" table:style-name="ce57">
            <text:p><text:s text:c="3"/>17 117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11915.428153000001" table:style-name="ce57">
            <text:p><text:s text:c="3"/>11 915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51994.946945999996" table:style-name="ce57">
            <text:p><text:s text:c="3"/>51 995</text:p>
          </table:table-cell>
          <table:table-cell office:value-type="float" office:value="550" table:style-name="ce57">
            <text:p><text:s text:c="4"/>550</text:p>
          </table:table-cell>
          <table:table-cell office:value-type="float" office:value="104822.133971" table:style-name="ce57">
            <text:p><text:s text:c="3"/>104 822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523251.61010699999" table:style-name="ce57">
            <text:p><text:s text:c="3"/>523 2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55" table:style-name="ce57">
            <text:p><text:s text:c="3"/>16 655</text:p>
          </table:table-cell>
          <table:table-cell office:value-type="float" office:value="1056931.085437" table:style-name="ce57">
            <text:p><text:s text:c="2"/>1 056 931</text:p>
          </table:table-cell>
          <table:table-cell office:value-type="float" office:value="1953" table:style-name="ce57">
            <text:p><text:s text:c="3"/>1 953</text:p>
          </table:table-cell>
          <table:table-cell office:value-type="float" office:value="638.47103400000003" table:style-name="ce57">
            <text:p><text:s text:c="4"/>638</text:p>
          </table:table-cell>
          <table:table-cell office:value-type="float" office:value="4111" table:style-name="ce57">
            <text:p><text:s text:c="3"/>4 111</text:p>
          </table:table-cell>
          <table:table-cell office:value-type="float" office:value="8613.1912319999992" table:style-name="ce57">
            <text:p><text:s text:c="3"/>8 613</text:p>
          </table:table-cell>
          <table:table-cell office:value-type="float" office:value="4276" table:style-name="ce57">
            <text:p><text:s text:c="3"/>4 276</text:p>
          </table:table-cell>
          <table:table-cell office:value-type="float" office:value="25814.368061000001" table:style-name="ce57">
            <text:p><text:s text:c="3"/>25 814</text:p>
          </table:table-cell>
          <table:table-cell office:value-type="float" office:value="2088" table:style-name="ce57">
            <text:p><text:s text:c="3"/>2 088</text:p>
          </table:table-cell>
          <table:table-cell office:value-type="float" office:value="25439.295871999999" table:style-name="ce57">
            <text:p><text:s text:c="3"/>25 439</text:p>
          </table:table-cell>
          <table:table-cell office:value-type="float" office:value="2146" table:style-name="ce57">
            <text:p><text:s text:c="3"/>2 146</text:p>
          </table:table-cell>
          <table:table-cell office:value-type="float" office:value="53388.523759000003" table:style-name="ce57">
            <text:p><text:s text:c="3"/>53 389</text:p>
          </table:table-cell>
          <table:table-cell office:value-type="float" office:value="710" table:style-name="ce57">
            <text:p><text:s text:c="4"/>710</text:p>
          </table:table-cell>
          <table:table-cell office:value-type="float" office:value="22016.320745000001" table:style-name="ce57">
            <text:p><text:s text:c="3"/>22 016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883.3566799999999" table:style-name="ce57">
            <text:p><text:s text:c="3"/>4 883</text:p>
          </table:table-cell>
          <table:table-cell office:value-type="float" office:value="569" table:style-name="ce57">
            <text:p><text:s text:c="4"/>569</text:p>
          </table:table-cell>
          <table:table-cell office:value-type="float" office:value="34444.904465" table:style-name="ce57">
            <text:p><text:s text:c="3"/>34 445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86257.295364999998" table:style-name="ce57">
            <text:p><text:s text:c="3"/>86 257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795435.35822399997" table:style-name="ce57">
            <text:p><text:s text:c="3"/>795 4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846" table:style-name="ce57">
            <text:p><text:s text:c="3"/>7 846</text:p>
          </table:table-cell>
          <table:table-cell office:value-type="float" office:value="65051.497531000001" table:style-name="ce57">
            <text:p><text:s text:c="3"/>65 051</text:p>
          </table:table-cell>
          <table:table-cell office:value-type="float" office:value="2330" table:style-name="ce57">
            <text:p><text:s text:c="3"/>2 330</text:p>
          </table:table-cell>
          <table:table-cell office:value-type="float" office:value="806.21864900000003" table:style-name="ce57">
            <text:p><text:s text:c="4"/>806</text:p>
          </table:table-cell>
          <table:table-cell office:value-type="float" office:value="2918" table:style-name="ce57">
            <text:p><text:s text:c="3"/>2 918</text:p>
          </table:table-cell>
          <table:table-cell office:value-type="float" office:value="5389.9523790000003" table:style-name="ce57">
            <text:p><text:s text:c="3"/>5 390</text:p>
          </table:table-cell>
          <table:table-cell office:value-type="float" office:value="1419" table:style-name="ce57">
            <text:p><text:s text:c="3"/>1 419</text:p>
          </table:table-cell>
          <table:table-cell office:value-type="float" office:value="8143.0798869999999" table:style-name="ce57">
            <text:p><text:s text:c="3"/>8 143</text:p>
          </table:table-cell>
          <table:table-cell office:value-type="float" office:value="618" table:style-name="ce57">
            <text:p><text:s text:c="4"/>618</text:p>
          </table:table-cell>
          <table:table-cell office:value-type="float" office:value="7540.4665539999996" table:style-name="ce57">
            <text:p><text:s text:c="3"/>7 540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7212.8505189999996" table:style-name="ce57">
            <text:p><text:s text:c="3"/>7 213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520.6451830000001" table:style-name="ce57">
            <text:p><text:s text:c="3"/>1 521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42.1000300000001" table:style-name="ce57">
            <text:p><text:s text:c="3"/>1 342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5950.9150600000003" table:style-name="ce57">
            <text:p><text:s text:c="3"/>5 951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373.26015" table:style-name="ce57">
            <text:p><text:s text:c="3"/>14 373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出版、影音製作、傳播及資通訊服務業</text:p>
          </table:table-cell>
          <table:table-cell table:style-name="ce56"/>
          <table:table-cell office:value-type="float" office:value="27862" table:style-name="ce57">
            <text:p><text:s text:c="3"/>27 862</text:p>
          </table:table-cell>
          <table:table-cell office:value-type="float" office:value="559858.31478799996" table:style-name="ce57">
            <text:p><text:s text:c="3"/>559 858</text:p>
          </table:table-cell>
          <table:table-cell office:value-type="float" office:value="8871" table:style-name="ce57">
            <text:p><text:s text:c="3"/>8 871</text:p>
          </table:table-cell>
          <table:table-cell office:value-type="float" office:value="2836.0573840000002" table:style-name="ce57">
            <text:p><text:s text:c="3"/>2 836</text:p>
          </table:table-cell>
          <table:table-cell office:value-type="float" office:value="10780" table:style-name="ce57">
            <text:p><text:s text:c="3"/>10 780</text:p>
          </table:table-cell>
          <table:table-cell office:value-type="float" office:value="17909.342772" table:style-name="ce57">
            <text:p><text:s text:c="3"/>17 909</text:p>
          </table:table-cell>
          <table:table-cell office:value-type="float" office:value="4196" table:style-name="ce57">
            <text:p><text:s text:c="3"/>4 196</text:p>
          </table:table-cell>
          <table:table-cell office:value-type="float" office:value="23540.980207000001" table:style-name="ce57">
            <text:p><text:s text:c="3"/>23 541</text:p>
          </table:table-cell>
          <table:table-cell office:value-type="float" office:value="2018" table:style-name="ce57">
            <text:p><text:s text:c="3"/>2 018</text:p>
          </table:table-cell>
          <table:table-cell office:value-type="float" office:value="23615.397496000001" table:style-name="ce57">
            <text:p><text:s text:c="3"/>23 615</text:p>
          </table:table-cell>
          <table:table-cell office:value-type="float" office:value="769" table:style-name="ce57">
            <text:p><text:s text:c="4"/>769</text:p>
          </table:table-cell>
          <table:table-cell office:value-type="float" office:value="18145.618964000001" table:style-name="ce57">
            <text:p><text:s text:c="3"/>18 146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7028.3007969999999" table:style-name="ce57">
            <text:p><text:s text:c="3"/>7 028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5112.7401159999999" table:style-name="ce57">
            <text:p><text:s text:c="3"/>5 113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25638.774093" table:style-name="ce57">
            <text:p><text:s text:c="3"/>25 639</text:p>
          </table:table-cell>
          <table:table-cell office:value-type="float" office:value="370" table:style-name="ce57">
            <text:p><text:s text:c="4"/>370</text:p>
          </table:table-cell>
          <table:table-cell office:value-type="float" office:value="76095.969243" table:style-name="ce57">
            <text:p><text:s text:c="3"/>76 096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59935.13371600001" table:style-name="ce57">
            <text:p><text:s text:c="3"/>359 9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0971" table:style-name="ce57">
            <text:p><text:s text:c="3"/>60 971</text:p>
          </table:table-cell>
          <table:table-cell office:value-type="float" office:value="9402306.4505010005" table:style-name="ce57">
            <text:p><text:s text:c="2"/>9 402 306</text:p>
          </table:table-cell>
          <table:table-cell office:value-type="float" office:value="11948" table:style-name="ce57">
            <text:p><text:s text:c="3"/>11 948</text:p>
          </table:table-cell>
          <table:table-cell office:value-type="float" office:value="3772.9002690000002" table:style-name="ce57">
            <text:p><text:s text:c="3"/>3 773</text:p>
          </table:table-cell>
          <table:table-cell office:value-type="float" office:value="16021" table:style-name="ce57">
            <text:p><text:s text:c="3"/>16 021</text:p>
          </table:table-cell>
          <table:table-cell office:value-type="float" office:value="29023.670238999999" table:style-name="ce57">
            <text:p><text:s text:c="3"/>29 024</text:p>
          </table:table-cell>
          <table:table-cell office:value-type="float" office:value="8495" table:style-name="ce57">
            <text:p><text:s text:c="3"/>8 495</text:p>
          </table:table-cell>
          <table:table-cell office:value-type="float" office:value="51181.822411000001" table:style-name="ce57">
            <text:p><text:s text:c="3"/>51 182</text:p>
          </table:table-cell>
          <table:table-cell office:value-type="float" office:value="8244" table:style-name="ce57">
            <text:p><text:s text:c="3"/>8 244</text:p>
          </table:table-cell>
          <table:table-cell office:value-type="float" office:value="103439.705879" table:style-name="ce57">
            <text:p><text:s text:c="3"/>103 440</text:p>
          </table:table-cell>
          <table:table-cell office:value-type="float" office:value="6862" table:style-name="ce57">
            <text:p><text:s text:c="3"/>6 862</text:p>
          </table:table-cell>
          <table:table-cell office:value-type="float" office:value="169977.614172" table:style-name="ce57">
            <text:p><text:s text:c="3"/>169 978</text:p>
          </table:table-cell>
          <table:table-cell office:value-type="float" office:value="999" table:style-name="ce57">
            <text:p><text:s text:c="4"/>999</text:p>
          </table:table-cell>
          <table:table-cell office:value-type="float" office:value="33323.859229000002" table:style-name="ce57">
            <text:p><text:s text:c="3"/>33 324</text:p>
          </table:table-cell>
          <table:table-cell office:value-type="float" office:value="742" table:style-name="ce57">
            <text:p><text:s text:c="4"/>742</text:p>
          </table:table-cell>
          <table:table-cell office:value-type="float" office:value="32503.894566999999" table:style-name="ce57">
            <text:p><text:s text:c="3"/>32 504</text:p>
          </table:table-cell>
          <table:table-cell office:value-type="float" office:value="2992" table:style-name="ce57">
            <text:p><text:s text:c="3"/>2 992</text:p>
          </table:table-cell>
          <table:table-cell office:value-type="float" office:value="200850.48532199999" table:style-name="ce57">
            <text:p><text:s text:c="3"/>200 850</text:p>
          </table:table-cell>
          <table:table-cell office:value-type="float" office:value="3508" table:style-name="ce57">
            <text:p><text:s text:c="3"/>3 508</text:p>
          </table:table-cell>
          <table:table-cell office:value-type="float" office:value="724473.15004900005" table:style-name="ce57">
            <text:p><text:s text:c="3"/>724 473</text:p>
          </table:table-cell>
          <table:table-cell office:value-type="float" office:value="1160" table:style-name="ce57">
            <text:p><text:s text:c="3"/>1 160</text:p>
          </table:table-cell>
          <table:table-cell office:value-type="float" office:value="8053759.3483640002" table:style-name="ce57">
            <text:p><text:s text:c="2"/>8 053 7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643" table:style-name="ce57">
            <text:p><text:s text:c="3"/>39 643</text:p>
          </table:table-cell>
          <table:table-cell office:value-type="float" office:value="1534048.919428" table:style-name="ce57">
            <text:p><text:s text:c="2"/>1 534 049</text:p>
          </table:table-cell>
          <table:table-cell office:value-type="float" office:value="5914" table:style-name="ce57">
            <text:p><text:s text:c="3"/>5 914</text:p>
          </table:table-cell>
          <table:table-cell office:value-type="float" office:value="2203.236226" table:style-name="ce57">
            <text:p><text:s text:c="3"/>2 203</text:p>
          </table:table-cell>
          <table:table-cell office:value-type="float" office:value="10489" table:style-name="ce57">
            <text:p><text:s text:c="3"/>10 489</text:p>
          </table:table-cell>
          <table:table-cell office:value-type="float" office:value="18723.136581999999" table:style-name="ce57">
            <text:p><text:s text:c="3"/>18 723</text:p>
          </table:table-cell>
          <table:table-cell office:value-type="float" office:value="5499" table:style-name="ce57">
            <text:p><text:s text:c="3"/>5 499</text:p>
          </table:table-cell>
          <table:table-cell office:value-type="float" office:value="31818.093539000001" table:style-name="ce57">
            <text:p><text:s text:c="3"/>31 818</text:p>
          </table:table-cell>
          <table:table-cell office:value-type="float" office:value="6622" table:style-name="ce57">
            <text:p><text:s text:c="3"/>6 622</text:p>
          </table:table-cell>
          <table:table-cell office:value-type="float" office:value="81523.733198000002" table:style-name="ce57">
            <text:p><text:s text:c="3"/>81 524</text:p>
          </table:table-cell>
          <table:table-cell office:value-type="float" office:value="5316" table:style-name="ce57">
            <text:p><text:s text:c="3"/>5 316</text:p>
          </table:table-cell>
          <table:table-cell office:value-type="float" office:value="128439.890787" table:style-name="ce57">
            <text:p><text:s text:c="3"/>128 440</text:p>
          </table:table-cell>
          <table:table-cell office:value-type="float" office:value="1094" table:style-name="ce57">
            <text:p><text:s text:c="3"/>1 094</text:p>
          </table:table-cell>
          <table:table-cell office:value-type="float" office:value="35624.570633000003" table:style-name="ce57">
            <text:p><text:s text:c="3"/>35 625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18405.378191" table:style-name="ce57">
            <text:p><text:s text:c="3"/>18 405</text:p>
          </table:table-cell>
          <table:table-cell office:value-type="float" office:value="1965" table:style-name="ce57">
            <text:p><text:s text:c="3"/>1 965</text:p>
          </table:table-cell>
          <table:table-cell office:value-type="float" office:value="126522.04861100001" table:style-name="ce57">
            <text:p><text:s text:c="3"/>126 522</text:p>
          </table:table-cell>
          <table:table-cell office:value-type="float" office:value="1865" table:style-name="ce57">
            <text:p><text:s text:c="3"/>1 865</text:p>
          </table:table-cell>
          <table:table-cell office:value-type="float" office:value="364183.57612300001" table:style-name="ce57">
            <text:p><text:s text:c="3"/>364 184</text:p>
          </table:table-cell>
          <table:table-cell office:value-type="float" office:value="452" table:style-name="ce57">
            <text:p><text:s text:c="4"/>452</text:p>
          </table:table-cell>
          <table:table-cell office:value-type="float" office:value="726605.25553800003" table:style-name="ce57">
            <text:p><text:s text:c="3"/>726 60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2791" table:style-name="ce57">
            <text:p><text:s text:c="3"/>102 791</text:p>
          </table:table-cell>
          <table:table-cell office:value-type="float" office:value="1344304.0917420001" table:style-name="ce57">
            <text:p><text:s text:c="2"/>1 344 304</text:p>
          </table:table-cell>
          <table:table-cell office:value-type="float" office:value="33605" table:style-name="ce57">
            <text:p><text:s text:c="3"/>33 605</text:p>
          </table:table-cell>
          <table:table-cell office:value-type="float" office:value="11068.406025" table:style-name="ce57">
            <text:p><text:s text:c="3"/>11 068</text:p>
          </table:table-cell>
          <table:table-cell office:value-type="float" office:value="41304" table:style-name="ce57">
            <text:p><text:s text:c="3"/>41 304</text:p>
          </table:table-cell>
          <table:table-cell office:value-type="float" office:value="68558.981346999994" table:style-name="ce57">
            <text:p><text:s text:c="3"/>68 559</text:p>
          </table:table-cell>
          <table:table-cell office:value-type="float" office:value="13500" table:style-name="ce57">
            <text:p><text:s text:c="3"/>13 500</text:p>
          </table:table-cell>
          <table:table-cell office:value-type="float" office:value="76186.968261000002" table:style-name="ce57">
            <text:p><text:s text:c="3"/>76 187</text:p>
          </table:table-cell>
          <table:table-cell office:value-type="float" office:value="6891" table:style-name="ce57">
            <text:p><text:s text:c="3"/>6 891</text:p>
          </table:table-cell>
          <table:table-cell office:value-type="float" office:value="81487.636691000007" table:style-name="ce57">
            <text:p><text:s text:c="3"/>81 488</text:p>
          </table:table-cell>
          <table:table-cell office:value-type="float" office:value="3351" table:style-name="ce57">
            <text:p><text:s text:c="3"/>3 351</text:p>
          </table:table-cell>
          <table:table-cell office:value-type="float" office:value="80131.491974999997" table:style-name="ce57">
            <text:p><text:s text:c="3"/>80 131</text:p>
          </table:table-cell>
          <table:table-cell office:value-type="float" office:value="855" table:style-name="ce57">
            <text:p><text:s text:c="4"/>855</text:p>
          </table:table-cell>
          <table:table-cell office:value-type="float" office:value="27512.743383000001" table:style-name="ce57">
            <text:p><text:s text:c="3"/>27 513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14613.974181" table:style-name="ce57">
            <text:p><text:s text:c="3"/>14 614</text:p>
          </table:table-cell>
          <table:table-cell office:value-type="float" office:value="1283" table:style-name="ce57">
            <text:p><text:s text:c="3"/>1 283</text:p>
          </table:table-cell>
          <table:table-cell office:value-type="float" office:value="83597.372447000002" table:style-name="ce57">
            <text:p><text:s text:c="3"/>83 597</text:p>
          </table:table-cell>
          <table:table-cell office:value-type="float" office:value="1284" table:style-name="ce57">
            <text:p><text:s text:c="3"/>1 284</text:p>
          </table:table-cell>
          <table:table-cell office:value-type="float" office:value="262045.08153" table:style-name="ce57">
            <text:p><text:s text:c="3"/>262 045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639101.43590200006" table:style-name="ce57">
            <text:p><text:s text:c="3"/>639 1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947" table:style-name="ce57">
            <text:p><text:s text:c="3"/>23 947</text:p>
          </table:table-cell>
          <table:table-cell office:value-type="float" office:value="366380.137613" table:style-name="ce57">
            <text:p><text:s text:c="3"/>366 380</text:p>
          </table:table-cell>
          <table:table-cell office:value-type="float" office:value="5565" table:style-name="ce57">
            <text:p><text:s text:c="3"/>5 565</text:p>
          </table:table-cell>
          <table:table-cell office:value-type="float" office:value="1856.3100139999999" table:style-name="ce57">
            <text:p><text:s text:c="3"/>1 856</text:p>
          </table:table-cell>
          <table:table-cell office:value-type="float" office:value="7919" table:style-name="ce57">
            <text:p><text:s text:c="3"/>7 919</text:p>
          </table:table-cell>
          <table:table-cell office:value-type="float" office:value="14438.62859" table:style-name="ce57">
            <text:p><text:s text:c="3"/>14 439</text:p>
          </table:table-cell>
          <table:table-cell office:value-type="float" office:value="6193" table:style-name="ce57">
            <text:p><text:s text:c="3"/>6 193</text:p>
          </table:table-cell>
          <table:table-cell office:value-type="float" office:value="35898.509937000003" table:style-name="ce57">
            <text:p><text:s text:c="3"/>35 899</text:p>
          </table:table-cell>
          <table:table-cell office:value-type="float" office:value="2141" table:style-name="ce57">
            <text:p><text:s text:c="3"/>2 141</text:p>
          </table:table-cell>
          <table:table-cell office:value-type="float" office:value="24911.782245999999" table:style-name="ce57">
            <text:p><text:s text:c="3"/>24 912</text:p>
          </table:table-cell>
          <table:table-cell office:value-type="float" office:value="676" table:style-name="ce57">
            <text:p><text:s text:c="4"/>676</text:p>
          </table:table-cell>
          <table:table-cell office:value-type="float" office:value="16084.120011000001" table:style-name="ce57">
            <text:p><text:s text:c="3"/>16 084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7147.6122649999998" table:style-name="ce57">
            <text:p><text:s text:c="3"/>7 148</text:p>
          </table:table-cell>
          <table:table-cell office:value-type="float" office:value="646" table:style-name="ce57">
            <text:p><text:s text:c="4"/>646</text:p>
          </table:table-cell>
          <table:table-cell office:value-type="float" office:value="26092.952209999999" table:style-name="ce57">
            <text:p><text:s text:c="3"/>26 093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17452.233400000001" table:style-name="ce57">
            <text:p><text:s text:c="3"/>17 452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46074.821190000002" table:style-name="ce57">
            <text:p><text:s text:c="3"/>46 075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76423.16774999999" table:style-name="ce57">
            <text:p><text:s text:c="3"/>176 4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68" table:style-name="ce57">
            <text:p><text:s text:c="4"/>468</text:p>
          </table:table-cell>
          <table:table-cell office:value-type="float" office:value="1764.3363400000001" table:style-name="ce57">
            <text:p><text:s text:c="3"/>1 764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58.866554000000001" table:style-name="ce57">
            <text:p><text:s text:c="4"/>59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319.15922999999998" table:style-name="ce57">
            <text:p><text:s text:c="4"/>319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376.22053" table:style-name="ce57">
            <text:p><text:s text:c="4"/>37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8.13400000000001" table:style-name="ce57">
            <text:p><text:s text:c="4"/>268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231.55" table:style-name="ce57">
            <text:p><text:s text:c="4"/>23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57">
            <text:p><text:s text:c="4"/>58</text:p>
          </table:table-cell>
          <table:table-cell office:value-type="float" office:value="272.25" table:style-name="ce57">
            <text:p><text:s text:c="4"/>272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6.3" table:style-name="ce57">
            <text:p><text:s text:c="4"/>46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437" table:style-name="ce57">
            <text:p><text:s text:c="3"/>3 437</text:p>
          </table:table-cell>
          <table:table-cell office:value-type="float" office:value="84143.406766999993" table:style-name="ce57">
            <text:p><text:s text:c="3"/>84 143</text:p>
          </table:table-cell>
          <table:table-cell office:value-type="float" office:value="1207" table:style-name="ce57">
            <text:p><text:s text:c="3"/>1 207</text:p>
          </table:table-cell>
          <table:table-cell office:value-type="float" office:value="372.76561400000003" table:style-name="ce57">
            <text:p><text:s text:c="4"/>373</text:p>
          </table:table-cell>
          <table:table-cell office:value-type="float" office:value="1202" table:style-name="ce57">
            <text:p><text:s text:c="3"/>1 202</text:p>
          </table:table-cell>
          <table:table-cell office:value-type="float" office:value="2110.101705" table:style-name="ce57">
            <text:p><text:s text:c="3"/>2 110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2497.4915329999999" table:style-name="ce57">
            <text:p><text:s text:c="3"/>2 497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3132.0347449999999" table:style-name="ce57">
            <text:p><text:s text:c="3"/>3 132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3515.9482699999999" table:style-name="ce57">
            <text:p><text:s text:c="3"/>3 516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925.64715000000001" table:style-name="ce57">
            <text:p><text:s text:c="4"/>92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749.90499999999997" table:style-name="ce57">
            <text:p><text:s text:c="4"/>750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788.43201" table:style-name="ce57">
            <text:p><text:s text:c="3"/>3 788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4011.70551" table:style-name="ce57">
            <text:p><text:s text:c="3"/>14 01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039.375229999998" table:style-name="ce57">
            <text:p><text:s text:c="3"/>53 0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88" table:style-name="ce57">
            <text:p><text:s text:c="3"/>14 088</text:p>
          </table:table-cell>
          <table:table-cell office:value-type="float" office:value="152866.10044800001" table:style-name="ce57">
            <text:p><text:s text:c="3"/>152 866</text:p>
          </table:table-cell>
          <table:table-cell office:value-type="float" office:value="4298" table:style-name="ce57">
            <text:p><text:s text:c="3"/>4 298</text:p>
          </table:table-cell>
          <table:table-cell office:value-type="float" office:value="1568.6779120000001" table:style-name="ce57">
            <text:p><text:s text:c="3"/>1 569</text:p>
          </table:table-cell>
          <table:table-cell office:value-type="float" office:value="5548" table:style-name="ce57">
            <text:p><text:s text:c="3"/>5 548</text:p>
          </table:table-cell>
          <table:table-cell office:value-type="float" office:value="9170.597307" table:style-name="ce57">
            <text:p><text:s text:c="3"/>9 171</text:p>
          </table:table-cell>
          <table:table-cell office:value-type="float" office:value="2200" table:style-name="ce57">
            <text:p><text:s text:c="3"/>2 200</text:p>
          </table:table-cell>
          <table:table-cell office:value-type="float" office:value="12371.328783000001" table:style-name="ce57">
            <text:p><text:s text:c="3"/>12 371</text:p>
          </table:table-cell>
          <table:table-cell office:value-type="float" office:value="1176" table:style-name="ce57">
            <text:p><text:s text:c="3"/>1 176</text:p>
          </table:table-cell>
          <table:table-cell office:value-type="float" office:value="13826.628994000001" table:style-name="ce57">
            <text:p><text:s text:c="3"/>13 827</text:p>
          </table:table-cell>
          <table:table-cell office:value-type="float" office:value="424" table:style-name="ce57">
            <text:p><text:s text:c="4"/>424</text:p>
          </table:table-cell>
          <table:table-cell office:value-type="float" office:value="10078.275516" table:style-name="ce57">
            <text:p><text:s text:c="3"/>10 078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44.573085" table:style-name="ce57">
            <text:p><text:s text:c="3"/>2 745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87.08368" table:style-name="ce57">
            <text:p><text:s text:c="3"/>1 887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8879.4392200000002" table:style-name="ce57">
            <text:p><text:s text:c="3"/>8 879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24596.549571" table:style-name="ce57">
            <text:p><text:s text:c="3"/>24 597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67742.946379999994" table:style-name="ce57">
            <text:p><text:s text:c="3"/>67 7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923" table:style-name="ce57">
            <text:p><text:s text:c="3"/>19 923</text:p>
          </table:table-cell>
          <table:table-cell office:value-type="float" office:value="181576.30153" table:style-name="ce57">
            <text:p><text:s text:c="3"/>181 576</text:p>
          </table:table-cell>
          <table:table-cell office:value-type="float" office:value="5008" table:style-name="ce57">
            <text:p><text:s text:c="3"/>5 008</text:p>
          </table:table-cell>
          <table:table-cell office:value-type="float" office:value="1782.5339160000001" table:style-name="ce57">
            <text:p><text:s text:c="3"/>1 783</text:p>
          </table:table-cell>
          <table:table-cell office:value-type="float" office:value="8777" table:style-name="ce57">
            <text:p><text:s text:c="3"/>8 777</text:p>
          </table:table-cell>
          <table:table-cell office:value-type="float" office:value="14094.651275" table:style-name="ce57">
            <text:p><text:s text:c="3"/>14 095</text:p>
          </table:table-cell>
          <table:table-cell office:value-type="float" office:value="3297" table:style-name="ce57">
            <text:p><text:s text:c="3"/>3 297</text:p>
          </table:table-cell>
          <table:table-cell office:value-type="float" office:value="18149.466262000002" table:style-name="ce57">
            <text:p><text:s text:c="3"/>18 149</text:p>
          </table:table-cell>
          <table:table-cell office:value-type="float" office:value="1467" table:style-name="ce57">
            <text:p><text:s text:c="3"/>1 467</text:p>
          </table:table-cell>
          <table:table-cell office:value-type="float" office:value="17473.344691999999" table:style-name="ce57">
            <text:p><text:s text:c="3"/>17 473</text:p>
          </table:table-cell>
          <table:table-cell office:value-type="float" office:value="666" table:style-name="ce57">
            <text:p><text:s text:c="4"/>666</text:p>
          </table:table-cell>
          <table:table-cell office:value-type="float" office:value="16034.427072" table:style-name="ce57">
            <text:p><text:s text:c="3"/>16 034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4746.4189539999998" table:style-name="ce57">
            <text:p><text:s text:c="3"/>4 746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692.9294" table:style-name="ce57">
            <text:p><text:s text:c="3"/>2 693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17033.984259000001" table:style-name="ce57">
            <text:p><text:s text:c="3"/>17 034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37329.53198" table:style-name="ce57">
            <text:p><text:s text:c="3"/>37 330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52239.013720000003" table:style-name="ce57">
            <text:p><text:s text:c="3"/>52 239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11月20日編製" table:formula="of:=['2491-00-01'.V34]" table:style-name="ce204">
            <text:p>中華民國112年1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208">
            <text:p>資料來源：</text:p>
          </table:table-cell>
          <table:table-cell office:value-type="string" table:style-name="ce209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210"/>
          <table:table-cell office:value-type="string" table:style-name="ce211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66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0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2" table:base-cell-address="2491-00-03.$A$1"/>
        </table:named-expressions>
      </table:table>
      <table:table table:name="2491-00-04" table:style-name="ta4"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35" table:default-cell-style-name="ce65"/>
        <table:table-column table:style-name="co10" table:default-cell-style-name="ce65"/>
        <table:table-column table:style-name="co34" table:default-cell-style-name="ce65"/>
        <table:table-column table:style-name="co10" table:default-cell-style-name="ce65"/>
        <table:table-column table:style-name="co34" table:number-columns-repeated="4" table:default-cell-style-name="ce65"/>
        <table:table-column table:style-name="co4" table:default-cell-style-name="ce65"/>
        <table:table-column table:style-name="co36" table:default-cell-style-name="ce65"/>
        <table:table-column table:style-name="co9" table:default-cell-style-name="ce65"/>
        <table:table-column table:style-name="co36" table:default-cell-style-name="ce65"/>
        <table:table-column table:style-name="co19" table:default-cell-style-name="ce65"/>
        <table:table-column table:style-name="co37" table:default-cell-style-name="ce65"/>
        <table:table-column table:style-name="co38" table:default-cell-style-name="ce65"/>
        <table:table-column table:style-name="co31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5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212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8">
            <text:p>次月20日前編報</text:p>
          </table:table-cell>
          <table:table-cell table:style-name="ce69"/>
          <table:table-cell table:style-name="ce65"/>
          <table:table-cell table:number-columns-repeated="12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6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3"/>
          <table:table-cell table:style-name="ce65"/>
          <table:table-cell office:value-type="string" office:string-value="中華民國112年10月底" table:formula="of:=['2491-00-01'.H5]" table:number-columns-spanned="7" table:number-rows-spanned="1" table:style-name="ce314">
            <text:p>中華民國112年10月底</text:p>
          </table:table-cell>
          <table:covered-table-cell table:number-columns-repeated="6"/>
          <table:table-cell table:style-name="ce65"/>
          <table:table-cell table:number-columns-repeated="3" table:style-name="ce74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7">
            <text:p>縣 市 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10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0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設辦事處之</text:p>
            <text:p>外國公司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15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768556" table:style-name="ce81">
            <text:p><text:s text:c="3"/>768 556</text:p>
          </table:table-cell>
          <table:table-cell office:value-type="float" office:value="28282101.113995999" table:style-name="ce81">
            <text:p><text:s text:c="2"/>28 282 10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6902" table:style-name="ce81">
            <text:p><text:s text:c="3"/>576 902</text:p>
          </table:table-cell>
          <table:table-cell office:value-type="float" office:value="3006435.6387959998" table:style-name="ce81">
            <text:p><text:s text:c="2"/>3 006 436</text:p>
          </table:table-cell>
          <table:table-cell office:value-type="float" office:value="185981" table:style-name="ce81">
            <text:p><text:s text:c="3"/>185 981</text:p>
          </table:table-cell>
          <table:table-cell office:value-type="float" office:value="25033978.088923998" table:style-name="ce81">
            <text:p><text:s text:c="2"/>25 033 978</text:p>
          </table:table-cell>
          <table:table-cell office:value-type="float" office:value="5616" table:style-name="ce81">
            <text:p><text:s text:c="3"/>5 616</text:p>
          </table:table-cell>
          <table:table-cell office:value-type="float" office:value="235367.496449" table:style-name="ce81">
            <text:p><text:s text:c="3"/>235 367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828" table:style-name="ce81">
            <text:p><text:s text:c="3"/>4 828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766811" table:style-name="ce81">
            <text:p><text:s text:c="3"/>766 811</text:p>
          </table:table-cell>
          <table:table-cell office:value-type="float" office:value="28254354.171767998" table:style-name="ce81">
            <text:p><text:s text:c="2"/>28 254 354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5534" table:style-name="ce81">
            <text:p><text:s text:c="3"/>575 534</text:p>
          </table:table-cell>
          <table:table-cell office:value-type="float" office:value="2997645.1169179999" table:style-name="ce81">
            <text:p><text:s text:c="2"/>2 997 645</text:p>
          </table:table-cell>
          <table:table-cell office:value-type="float" office:value="185604" table:style-name="ce81">
            <text:p><text:s text:c="3"/>185 604</text:p>
          </table:table-cell>
          <table:table-cell office:value-type="float" office:value="25015021.668574002" table:style-name="ce81">
            <text:p><text:s text:c="2"/>25 015 022</text:p>
          </table:table-cell>
          <table:table-cell office:value-type="float" office:value="5616" table:style-name="ce81">
            <text:p><text:s text:c="3"/>5 616</text:p>
          </table:table-cell>
          <table:table-cell office:value-type="float" office:value="235367.496449" table:style-name="ce81">
            <text:p><text:s text:c="3"/>235 367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828" table:style-name="ce81">
            <text:p><text:s text:c="3"/>4 828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148707" table:style-name="ce81">
            <text:p><text:s text:c="3"/>148 707</text:p>
          </table:table-cell>
          <table:table-cell office:value-type="float" office:value="2678320.003606" table:style-name="ce81">
            <text:p><text:s text:c="2"/>2 678 320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3.75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7347" table:style-name="ce81">
            <text:p><text:s text:c="3"/>117 347</text:p>
          </table:table-cell>
          <table:table-cell office:value-type="float" office:value="530447.16598599998" table:style-name="ce81">
            <text:p><text:s text:c="3"/>530 447</text:p>
          </table:table-cell>
          <table:table-cell office:value-type="float" office:value="30710" table:style-name="ce81">
            <text:p><text:s text:c="3"/>30 710</text:p>
          </table:table-cell>
          <table:table-cell office:value-type="float" office:value="2128728.925026" table:style-name="ce81">
            <text:p><text:s text:c="2"/>2 128 729</text:p>
          </table:table-cell>
          <table:table-cell office:value-type="float" office:value="643" table:style-name="ce81">
            <text:p><text:s text:c="4"/>643</text:p>
          </table:table-cell>
          <table:table-cell office:value-type="float" office:value="19108.662594000001" table:style-name="ce81">
            <text:p><text:s text:c="3"/>19 109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1.5" table:style-name="ce81">
            <text:p><text:s text:c="4"/>22</text:p>
          </table:table-cell>
          <table:table-cell office:value-type="float" office:value="391" table:style-name="ce81">
            <text:p><text:s text:c="4"/>391</text:p>
          </table:table-cell>
          <table:table-cell office:value-type="float" office:value="26" table:style-name="ce81">
            <text:p><text:s text:c="4"/>2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177196" table:style-name="ce81">
            <text:p><text:s text:c="3"/>177 196</text:p>
          </table:table-cell>
          <table:table-cell office:value-type="float" office:value="14708697.756022001" table:style-name="ce81">
            <text:p><text:s text:c="2"/>14 708 69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46" table:style-name="ce81">
            <text:p><text:s text:c="4"/>0</text:p>
          </table:table-cell>
          <table:table-cell office:value-type="float" office:value="115239" table:style-name="ce81">
            <text:p><text:s text:c="3"/>115 239</text:p>
          </table:table-cell>
          <table:table-cell office:value-type="float" office:value="809160.35271400004" table:style-name="ce81">
            <text:p><text:s text:c="3"/>809 160</text:p>
          </table:table-cell>
          <table:table-cell office:value-type="float" office:value="58232" table:style-name="ce81">
            <text:p><text:s text:c="3"/>58 232</text:p>
          </table:table-cell>
          <table:table-cell office:value-type="float" office:value="13729732.123963" table:style-name="ce81">
            <text:p><text:s text:c="2"/>13 729 732</text:p>
          </table:table-cell>
          <table:table-cell office:value-type="float" office:value="3694" table:style-name="ce81">
            <text:p><text:s text:c="3"/>3 694</text:p>
          </table:table-cell>
          <table:table-cell office:value-type="float" office:value="163751.28946500001" table:style-name="ce81">
            <text:p><text:s text:c="3"/>163 751</text:p>
          </table:table-cell>
          <table:table-cell office:value-type="float" office:value="29" table:style-name="ce81">
            <text:p><text:s text:c="4"/>29</text:p>
          </table:table-cell>
          <table:table-cell office:value-type="float" office:value="6053.3798800000004" table:style-name="ce81">
            <text:p><text:s text:c="3"/>6 053</text:p>
          </table:table-cell>
          <table:table-cell office:value-type="float" office:value="3097" table:style-name="ce81">
            <text:p><text:s text:c="3"/>3 097</text:p>
          </table:table-cell>
          <table:table-cell office:value-type="float" office:value="29" table:style-name="ce81">
            <text:p><text:s text:c="4"/>29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70087" table:style-name="ce81">
            <text:p><text:s text:c="3"/>70 087</text:p>
          </table:table-cell>
          <table:table-cell office:value-type="float" office:value="1683317.006574" table:style-name="ce81">
            <text:p><text:s text:c="2"/>1 683 3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633" table:style-name="ce81">
            <text:p><text:s text:c="3"/>54 633</text:p>
          </table:table-cell>
          <table:table-cell office:value-type="float" office:value="266630.33880099998" table:style-name="ce81">
            <text:p><text:s text:c="3"/>266 630</text:p>
          </table:table-cell>
          <table:table-cell office:value-type="float" office:value="15243" table:style-name="ce81">
            <text:p><text:s text:c="3"/>15 243</text:p>
          </table:table-cell>
          <table:table-cell office:value-type="float" office:value="1406832.930828" table:style-name="ce81">
            <text:p><text:s text:c="2"/>1 406 833</text:p>
          </table:table-cell>
          <table:table-cell office:value-type="float" office:value="205" table:style-name="ce81">
            <text:p><text:s text:c="4"/>205</text:p>
          </table:table-cell>
          <table:table-cell office:value-type="float" office:value="9816.5441979999996" table:style-name="ce81">
            <text:p><text:s text:c="3"/>9 81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7.192746999999997" table:style-name="ce81">
            <text:p><text:s text:c="4"/>37</text:p>
          </table:table-cell>
          <table:table-cell office:value-type="float" office:value="156" table:style-name="ce81">
            <text:p><text:s text:c="4"/>156</text:p>
          </table:table-cell>
          <table:table-cell office:value-type="float" office:value="13" table:style-name="ce81">
            <text:p><text:s text:c="4"/>1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117172" table:style-name="ce81">
            <text:p><text:s text:c="3"/>117 172</text:p>
          </table:table-cell>
          <table:table-cell office:value-type="float" office:value="2147345.4285639999" table:style-name="ce81">
            <text:p><text:s text:c="2"/>2 147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90388" table:style-name="ce81">
            <text:p><text:s text:c="3"/>90 388</text:p>
          </table:table-cell>
          <table:table-cell office:value-type="float" office:value="401411.71090100001" table:style-name="ce81">
            <text:p><text:s text:c="3"/>401 412</text:p>
          </table:table-cell>
          <table:table-cell office:value-type="float" office:value="26319" table:style-name="ce81">
            <text:p><text:s text:c="3"/>26 319</text:p>
          </table:table-cell>
          <table:table-cell office:value-type="float" office:value="1733124.3789349999" table:style-name="ce81">
            <text:p><text:s text:c="2"/>1 733 124</text:p>
          </table:table-cell>
          <table:table-cell office:value-type="float" office:value="464" table:style-name="ce81">
            <text:p><text:s text:c="4"/>464</text:p>
          </table:table-cell>
          <table:table-cell office:value-type="float" office:value="12807.531528" table:style-name="ce81">
            <text:p><text:s text:c="3"/>12 8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73" table:style-name="ce81">
            <text:p><text:s text:c="4"/>573</text:p>
          </table:table-cell>
          <table:table-cell office:value-type="float" office:value="7" table:style-name="ce81">
            <text:p><text:s text:c="4"/>7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44091" table:style-name="ce81">
            <text:p><text:s text:c="3"/>44 091</text:p>
          </table:table-cell>
          <table:table-cell office:value-type="float" office:value="1102913.198444" table:style-name="ce81">
            <text:p><text:s text:c="2"/>1 102 91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3912" table:style-name="ce81">
            <text:p><text:s text:c="3"/>33 912</text:p>
          </table:table-cell>
          <table:table-cell office:value-type="float" office:value="177680.68943599999" table:style-name="ce81">
            <text:p><text:s text:c="3"/>177 681</text:p>
          </table:table-cell>
          <table:table-cell office:value-type="float" office:value="10093" table:style-name="ce81">
            <text:p><text:s text:c="3"/>10 093</text:p>
          </table:table-cell>
          <table:table-cell office:value-type="float" office:value="923712.55370000005" table:style-name="ce81">
            <text:p><text:s text:c="3"/>923 713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1519.9553080000001" table:style-name="ce81">
            <text:p><text:s text:c="3"/>1 5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1" table:style-name="ce81">
            <text:p><text:s text:c="4"/>81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85955" table:style-name="ce81">
            <text:p><text:s text:c="3"/>85 955</text:p>
          </table:table-cell>
          <table:table-cell office:value-type="float" office:value="2291231.1315020001" table:style-name="ce81">
            <text:p><text:s text:c="2"/>2 291 23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5.75" table:style-name="ce81">
            <text:p><text:s text:c="4"/>6</text:p>
          </table:table-cell>
          <table:table-cell office:value-type="float" office:value="68728" table:style-name="ce81">
            <text:p><text:s text:c="3"/>68 728</text:p>
          </table:table-cell>
          <table:table-cell office:value-type="float" office:value="327254.19795599999" table:style-name="ce81">
            <text:p><text:s text:c="3"/>327 254</text:p>
          </table:table-cell>
          <table:table-cell office:value-type="float" office:value="17017" table:style-name="ce81">
            <text:p><text:s text:c="3"/>17 017</text:p>
          </table:table-cell>
          <table:table-cell office:value-type="float" office:value="1949407.855498" table:style-name="ce81">
            <text:p><text:s text:c="2"/>1 949 408</text:p>
          </table:table-cell>
          <table:table-cell office:value-type="float" office:value="206" table:style-name="ce81">
            <text:p><text:s text:c="4"/>206</text:p>
          </table:table-cell>
          <table:table-cell office:value-type="float" office:value="14466.328047999999" table:style-name="ce81">
            <text:p><text:s text:c="3"/>14 46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2" table:style-name="ce81">
            <text:p><text:s text:c="4"/>72</text:p>
          </table:table-cell>
          <table:table-cell office:value-type="float" office:value="262" table:style-name="ce81">
            <text:p><text:s text:c="4"/>262</text:p>
          </table:table-cell>
          <table:table-cell office:value-type="float" office:value="6" table:style-name="ce81">
            <text:p><text:s text:c="4"/>6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7310" table:style-name="ce81">
            <text:p><text:s text:c="3"/>7 310</text:p>
          </table:table-cell>
          <table:table-cell office:value-type="float" office:value="103699.967531" table:style-name="ce81">
            <text:p><text:s text:c="3"/>103 70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24" table:style-name="ce81">
            <text:p><text:s text:c="3"/>5 824</text:p>
          </table:table-cell>
          <table:table-cell office:value-type="float" office:value="32816.869331000002" table:style-name="ce81">
            <text:p><text:s text:c="3"/>32 817</text:p>
          </table:table-cell>
          <table:table-cell office:value-type="float" office:value="1474" table:style-name="ce81">
            <text:p><text:s text:c="3"/>1 474</text:p>
          </table:table-cell>
          <table:table-cell office:value-type="float" office:value="70756.218200000003" table:style-name="ce81">
            <text:p><text:s text:c="3"/>70 756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15779" table:style-name="ce81">
            <text:p><text:s text:c="3"/>15 779</text:p>
          </table:table-cell>
          <table:table-cell office:value-type="float" office:value="636624.62222599995" table:style-name="ce81">
            <text:p><text:s text:c="3"/>636 6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148" table:style-name="ce81">
            <text:p><text:s text:c="3"/>11 148</text:p>
          </table:table-cell>
          <table:table-cell office:value-type="float" office:value="57948.061705" table:style-name="ce81">
            <text:p><text:s text:c="3"/>57 948</text:p>
          </table:table-cell>
          <table:table-cell office:value-type="float" office:value="4497" table:style-name="ce81">
            <text:p><text:s text:c="3"/>4 497</text:p>
          </table:table-cell>
          <table:table-cell office:value-type="float" office:value="575522.80791800003" table:style-name="ce81">
            <text:p><text:s text:c="3"/>575 523</text:p>
          </table:table-cell>
          <table:table-cell office:value-type="float" office:value="132" table:style-name="ce81">
            <text:p><text:s text:c="4"/>132</text:p>
          </table:table-cell>
          <table:table-cell office:value-type="float" office:value="3108.2526029999999" table:style-name="ce81">
            <text:p><text:s text:c="3"/>3 108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45.5" table:style-name="ce81">
            <text:p><text:s text:c="4"/>46</text:p>
          </table:table-cell>
          <table:table-cell office:value-type="float" office:value="73" table:style-name="ce81">
            <text:p><text:s text:c="4"/>73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8610" table:style-name="ce81">
            <text:p><text:s text:c="3"/>8 610</text:p>
          </table:table-cell>
          <table:table-cell office:value-type="float" office:value="298383.64827900002" table:style-name="ce81">
            <text:p><text:s text:c="3"/>298 3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559" table:style-name="ce81">
            <text:p><text:s text:c="3"/>6 559</text:p>
          </table:table-cell>
          <table:table-cell office:value-type="float" office:value="32091.436238999999" table:style-name="ce81">
            <text:p><text:s text:c="3"/>32 091</text:p>
          </table:table-cell>
          <table:table-cell office:value-type="float" office:value="2044" table:style-name="ce81">
            <text:p><text:s text:c="3"/>2 044</text:p>
          </table:table-cell>
          <table:table-cell office:value-type="float" office:value="265372.58814000001" table:style-name="ce81">
            <text:p><text:s text:c="3"/>265 37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19.62390000000005" table:style-name="ce81">
            <text:p><text:s text:c="4"/>9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30074" table:style-name="ce81">
            <text:p><text:s text:c="3"/>30 074</text:p>
          </table:table-cell>
          <table:table-cell office:value-type="float" office:value="646491.06347099994" table:style-name="ce81">
            <text:p><text:s text:c="3"/>646 49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0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236" table:style-name="ce81">
            <text:p><text:s text:c="3"/>23 236</text:p>
          </table:table-cell>
          <table:table-cell office:value-type="float" office:value="103322.51085599999" table:style-name="ce81">
            <text:p><text:s text:c="3"/>103 323</text:p>
          </table:table-cell>
          <table:table-cell office:value-type="float" office:value="6801" table:style-name="ce81">
            <text:p><text:s text:c="3"/>6 801</text:p>
          </table:table-cell>
          <table:table-cell office:value-type="float" office:value="542048.11936100002" table:style-name="ce81">
            <text:p><text:s text:c="3"/>542 048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1098.4132540000001" table:style-name="ce81">
            <text:p><text:s text:c="3"/>1 09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6232" table:style-name="ce81">
            <text:p><text:s text:c="3"/>6 232</text:p>
          </table:table-cell>
          <table:table-cell office:value-type="float" office:value="125257.75572099999" table:style-name="ce81">
            <text:p><text:s text:c="3"/>125 2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24" table:style-name="ce81">
            <text:p><text:s text:c="3"/>4 824</text:p>
          </table:table-cell>
          <table:table-cell office:value-type="float" office:value="22273.628439" table:style-name="ce81">
            <text:p><text:s text:c="3"/>22 274</text:p>
          </table:table-cell>
          <table:table-cell office:value-type="float" office:value="1401" table:style-name="ce81">
            <text:p><text:s text:c="3"/>1 401</text:p>
          </table:table-cell>
          <table:table-cell office:value-type="float" office:value="102919.46228199999" table:style-name="ce81">
            <text:p><text:s text:c="3"/>102 91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64.665000000000006" table:style-name="ce81">
            <text:p><text:s text:c="4"/>6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8492" table:style-name="ce81">
            <text:p><text:s text:c="3"/>8 492</text:p>
          </table:table-cell>
          <table:table-cell office:value-type="float" office:value="298032.84312500001" table:style-name="ce81">
            <text:p><text:s text:c="3"/>298 03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920" table:style-name="ce81">
            <text:p><text:s text:c="3"/>6 920</text:p>
          </table:table-cell>
          <table:table-cell office:value-type="float" office:value="40421.783793000002" table:style-name="ce81">
            <text:p><text:s text:c="3"/>40 422</text:p>
          </table:table-cell>
          <table:table-cell office:value-type="float" office:value="1561" table:style-name="ce81">
            <text:p><text:s text:c="3"/>1 561</text:p>
          </table:table-cell>
          <table:table-cell office:value-type="float" office:value="254298.58252" table:style-name="ce81">
            <text:p><text:s text:c="3"/>254 29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311.2768120000001" table:style-name="ce81">
            <text:p><text:s text:c="3"/>3 3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5522" table:style-name="ce81">
            <text:p><text:s text:c="3"/>5 522</text:p>
          </table:table-cell>
          <table:table-cell office:value-type="float" office:value="84733.262495000003" table:style-name="ce81">
            <text:p><text:s text:c="3"/>84 7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311" table:style-name="ce81">
            <text:p><text:s text:c="3"/>4 311</text:p>
          </table:table-cell>
          <table:table-cell office:value-type="float" office:value="21198.401834" table:style-name="ce81">
            <text:p><text:s text:c="3"/>21 198</text:p>
          </table:table-cell>
          <table:table-cell office:value-type="float" office:value="1203" table:style-name="ce81">
            <text:p><text:s text:c="3"/>1 203</text:p>
          </table:table-cell>
          <table:table-cell office:value-type="float" office:value="63510.610660999999" table:style-name="ce81">
            <text:p><text:s text:c="3"/>63 51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3.75" table:style-name="ce81">
            <text:p><text:s text:c="4"/>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8806" table:style-name="ce81">
            <text:p><text:s text:c="3"/>8 806</text:p>
          </table:table-cell>
          <table:table-cell office:value-type="float" office:value="124432.665461" table:style-name="ce81">
            <text:p><text:s text:c="3"/>124 43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253" table:style-name="ce81">
            <text:p><text:s text:c="3"/>7 253</text:p>
          </table:table-cell>
          <table:table-cell office:value-type="float" office:value="35114.500770999999" table:style-name="ce81">
            <text:p><text:s text:c="3"/>35 115</text:p>
          </table:table-cell>
          <table:table-cell office:value-type="float" office:value="1549" table:style-name="ce81">
            <text:p><text:s text:c="3"/>1 549</text:p>
          </table:table-cell>
          <table:table-cell office:value-type="float" office:value="89287.564689999999" table:style-name="ce81">
            <text:p><text:s text:c="3"/>89 28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0.6" table:style-name="ce81">
            <text:p><text:s text:c="4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1783" table:style-name="ce81">
            <text:p><text:s text:c="3"/>1 783</text:p>
          </table:table-cell>
          <table:table-cell office:value-type="float" office:value="19288.41359" table:style-name="ce81">
            <text:p><text:s text:c="3"/>19 28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42" table:style-name="ce81">
            <text:p><text:s text:c="3"/>1 442</text:p>
          </table:table-cell>
          <table:table-cell office:value-type="float" office:value="7389.3214799999996" table:style-name="ce81">
            <text:p><text:s text:c="3"/>7 389</text:p>
          </table:table-cell>
          <table:table-cell office:value-type="float" office:value="338" table:style-name="ce81">
            <text:p><text:s text:c="4"/>338</text:p>
          </table:table-cell>
          <table:table-cell office:value-type="float" office:value="11858.09211" table:style-name="ce81">
            <text:p><text:s text:c="3"/>11 85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4080" table:style-name="ce81">
            <text:p><text:s text:c="3"/>4 080</text:p>
          </table:table-cell>
          <table:table-cell office:value-type="float" office:value="82591.167839000002" table:style-name="ce81">
            <text:p><text:s text:c="3"/>82 59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42" table:style-name="ce81">
            <text:p><text:s text:c="3"/>3 142</text:p>
          </table:table-cell>
          <table:table-cell office:value-type="float" office:value="16117.085448" table:style-name="ce81">
            <text:p><text:s text:c="3"/>16 117</text:p>
          </table:table-cell>
          <table:table-cell office:value-type="float" office:value="934" table:style-name="ce81">
            <text:p><text:s text:c="4"/>934</text:p>
          </table:table-cell>
          <table:table-cell office:value-type="float" office:value="63580.864484999998" table:style-name="ce81">
            <text:p><text:s text:c="3"/>63 58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2893.2179059999999" table:style-name="ce81">
            <text:p><text:s text:c="3"/>2 8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1105" table:style-name="ce81">
            <text:p><text:s text:c="3"/>1 105</text:p>
          </table:table-cell>
          <table:table-cell office:value-type="float" office:value="14645.439433" table:style-name="ce81">
            <text:p><text:s text:c="3"/>14 6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7" table:style-name="ce81">
            <text:p><text:s text:c="4"/>877</text:p>
          </table:table-cell>
          <table:table-cell office:value-type="float" office:value="5297.1014379999997" table:style-name="ce81">
            <text:p><text:s text:c="3"/>5 297</text:p>
          </table:table-cell>
          <table:table-cell office:value-type="float" office:value="228" table:style-name="ce81">
            <text:p><text:s text:c="4"/>228</text:p>
          </table:table-cell>
          <table:table-cell office:value-type="float" office:value="9348.3379949999999" table:style-name="ce81">
            <text:p><text:s text:c="3"/>9 34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6468" table:style-name="ce81">
            <text:p><text:s text:c="3"/>6 468</text:p>
          </table:table-cell>
          <table:table-cell office:value-type="float" office:value="85694.077608000007" table:style-name="ce81">
            <text:p><text:s text:c="3"/>85 69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00" table:style-name="ce81">
            <text:p><text:s text:c="3"/>5 400</text:p>
          </table:table-cell>
          <table:table-cell office:value-type="float" office:value="19447.717368000001" table:style-name="ce81">
            <text:p><text:s text:c="3"/>19 448</text:p>
          </table:table-cell>
          <table:table-cell office:value-type="float" office:value="1064" table:style-name="ce81">
            <text:p><text:s text:c="3"/>1 064</text:p>
          </table:table-cell>
          <table:table-cell office:value-type="float" office:value="66230.660239999997" table:style-name="ce81">
            <text:p><text:s text:c="3"/>66 231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5.7" table:style-name="ce81">
            <text:p><text:s text:c="4"/>1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13785" table:style-name="ce81">
            <text:p><text:s text:c="3"/>13 785</text:p>
          </table:table-cell>
          <table:table-cell office:value-type="float" office:value="1042399.335128" table:style-name="ce81">
            <text:p><text:s text:c="2"/>1 042 3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894" table:style-name="ce81">
            <text:p><text:s text:c="3"/>9 894</text:p>
          </table:table-cell>
          <table:table-cell office:value-type="float" office:value="56131.198573000001" table:style-name="ce81">
            <text:p><text:s text:c="3"/>56 131</text:p>
          </table:table-cell>
          <table:table-cell office:value-type="float" office:value="3802" table:style-name="ce81">
            <text:p><text:s text:c="3"/>3 802</text:p>
          </table:table-cell>
          <table:table-cell office:value-type="float" office:value="984016.40072200005" table:style-name="ce81">
            <text:p><text:s text:c="3"/>984 016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2248.7358330000002" table:style-name="ce81">
            <text:p><text:s text:c="3"/>2 24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1" table:style-name="ce81">
            <text:p><text:s text:c="4"/>71</text:p>
          </table:table-cell>
          <table:table-cell office:value-type="float" office:value="4" table:style-name="ce81">
            <text:p><text:s text:c="4"/>4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5557" table:style-name="ce81">
            <text:p><text:s text:c="3"/>5 557</text:p>
          </table:table-cell>
          <table:table-cell office:value-type="float" office:value="80255.385148999994" table:style-name="ce81">
            <text:p><text:s text:c="3"/>80 2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457" table:style-name="ce81">
            <text:p><text:s text:c="3"/>4 457</text:p>
          </table:table-cell>
          <table:table-cell office:value-type="float" office:value="35491.043849000002" table:style-name="ce81">
            <text:p><text:s text:c="3"/>35 491</text:p>
          </table:table-cell>
          <table:table-cell office:value-type="float" office:value="1094" table:style-name="ce81">
            <text:p><text:s text:c="3"/>1 094</text:p>
          </table:table-cell>
          <table:table-cell office:value-type="float" office:value="44732.5913" table:style-name="ce81">
            <text:p><text:s text:c="3"/>44 73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31.75" table:style-name="ce81">
            <text:p><text:s text:c="4"/>3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745" table:style-name="ce81">
            <text:p><text:s text:c="3"/>1 745</text:p>
          </table:table-cell>
          <table:table-cell office:value-type="float" office:value="27746.942228" table:style-name="ce81">
            <text:p><text:s text:c="3"/>27 7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68" table:style-name="ce81">
            <text:p><text:s text:c="3"/>1 368</text:p>
          </table:table-cell>
          <table:table-cell office:value-type="float" office:value="8790.5218779999996" table:style-name="ce81">
            <text:p><text:s text:c="3"/>8 791</text:p>
          </table:table-cell>
          <table:table-cell office:value-type="float" office:value="377" table:style-name="ce81">
            <text:p><text:s text:c="4"/>377</text:p>
          </table:table-cell>
          <table:table-cell office:value-type="float" office:value="18956.42035" table:style-name="ce81">
            <text:p><text:s text:c="3"/>18 95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1497" table:style-name="ce81">
            <text:p><text:s text:c="3"/>1 497</text:p>
          </table:table-cell>
          <table:table-cell office:value-type="float" office:value="25462.611228000002" table:style-name="ce81">
            <text:p><text:s text:c="3"/>25 46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68" table:style-name="ce81">
            <text:p><text:s text:c="3"/>1 168</text:p>
          </table:table-cell>
          <table:table-cell office:value-type="float" office:value="7505.1008780000002" table:style-name="ce81">
            <text:p><text:s text:c="3"/>7 505</text:p>
          </table:table-cell>
          <table:table-cell office:value-type="float" office:value="329" table:style-name="ce81">
            <text:p><text:s text:c="4"/>329</text:p>
          </table:table-cell>
          <table:table-cell office:value-type="float" office:value="17957.51035" table:style-name="ce81">
            <text:p><text:s text:c="3"/>17 9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6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248" table:style-name="ce81">
            <text:p><text:s text:c="4"/>248</text:p>
          </table:table-cell>
          <table:table-cell office:value-type="float" office:value="2284.3310000000001" table:style-name="ce81">
            <text:p><text:s text:c="3"/>2 28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0" table:style-name="ce81">
            <text:p><text:s text:c="4"/>200</text:p>
          </table:table-cell>
          <table:table-cell office:value-type="float" office:value="1285.421" table:style-name="ce81">
            <text:p><text:s text:c="3"/>1 285</text:p>
          </table:table-cell>
          <table:table-cell office:value-type="float" office:value="48" table:style-name="ce81">
            <text:p><text:s text:c="4"/>48</text:p>
          </table:table-cell>
          <table:table-cell office:value-type="float" office:value="998.91" table:style-name="ce81">
            <text:p><text:s text:c="4"/>9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7">
          <table:table-cell office:value-type="string" table:style-name="ce82">
            <text:p>填表</text:p>
          </table:table-cell>
          <table:table-cell table:number-columns-repeated="3" table:style-name="ce82"/>
          <table:table-cell office:value-type="string" table:style-name="ce82">
            <text:p>審核</text:p>
          </table:table-cell>
          <table:table-cell table:number-columns-repeated="2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3">
            <text:p>機關長官</text:p>
          </table:table-cell>
          <table:table-cell table:number-columns-repeated="5" table:style-name="ce84"/>
          <table:table-cell office:value-type="string" office:string-value="中華民國112年11月20日編製" table:formula="of:=['2491-00-01'.V34]" table:style-name="ce205">
            <text:p>中華民國112年1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3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3">
            <text:p>資料來源：</text:p>
          </table:table-cell>
          <table:table-cell office:value-type="string" table:style-name="ce206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style-name="ce147"/>
          <table:table-cell table:number-columns-repeated="15" table:style-name="ce144"/>
          <table:table-cell table:number-columns-repeated="16366" table:style-name="ce145"/>
        </table:table-row>
        <table:table-row table:style-name="ro18">
          <table:table-cell table:style-name="ce167"/>
          <table:table-cell office:value-type="string" table:style-name="ce213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style-name="ce214"/>
          <table:table-cell table:number-columns-repeated="15" table:style-name="ce168"/>
          <table:table-cell table:number-columns-repeated="16366" table:style-name="ce169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2">
          <table:table-cell office:value-type="string" table:number-columns-spanned="18" table:number-rows-spanned="1" table:style-name="ce362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1" table:base-cell-address="2491-00-04.$A$1"/>
        </table:named-expressions>
      </table:table>
      <table:table table:name="2491-00-05" table:style-name="ta5">
        <table:table-column table:style-name="co32" table:default-cell-style-name="ce65"/>
        <table:table-column table:style-name="co39" table:default-cell-style-name="ce65"/>
        <table:table-column table:style-name="co9" table:default-cell-style-name="ce65"/>
        <table:table-column table:style-name="co35" table:default-cell-style-name="ce65"/>
        <table:table-column table:style-name="co19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6" table:default-cell-style-name="ce65"/>
        <table:table-column table:style-name="co20" table:default-cell-style-name="ce65"/>
        <table:table-column table:style-name="co40" table:default-cell-style-name="ce65"/>
        <table:table-column table:style-name="co41" table:default-cell-style-name="ce65"/>
        <table:table-column table:style-name="co31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212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69"/>
          <table:table-cell table:number-columns-repeated="13" table:style-name="ce70"/>
          <table:table-cell office:value-type="string" table:style-name="ce67">
            <text:p>表 <text:s text:c="3"/>號</text:p>
          </table:table-cell>
          <table:table-cell office:value-type="string" table:style-name="ce71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36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3"/>
          <table:table-cell table:style-name="ce65"/>
          <table:table-cell table:style-name="ce87"/>
          <table:table-cell office:value-type="string" office:string-value="中華民國112年10月底" table:formula="of:=['2491-00-01'.H5]" table:number-columns-spanned="7" table:number-rows-spanned="1" table:style-name="ce314">
            <text:p>中華民國112年10月底</text:p>
          </table:table-cell>
          <table:covered-table-cell table:number-columns-repeated="6"/>
          <table:table-cell table:number-columns-repeated="5" table:style-name="ce73"/>
          <table:table-cell office:value-type="string" table:style-name="ce75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1">
            <text:p>行 <text:s/>業 <text:s/>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12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0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設辦事處之</text:p>
            <text:p>外國公司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0">
          <table:covered-table-cell/>
          <table:covered-table-cell/>
          <table:table-cell office:value-type="string" table:style-name="ce78">
            <text:p>家數</text:p>
          </table:table-cell>
          <table:table-cell office:value-type="string" table:style-name="ce79">
            <text:p>資本額</text:p>
            <text:p><text:span text:style-name="T4">(含在臺營運資金)</text:span>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9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家數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68556" table:style-name="ce81">
            <text:p><text:s text:c="3"/>768 556</text:p>
          </table:table-cell>
          <table:table-cell office:value-type="float" office:value="28282101.113995999" table:style-name="ce81">
            <text:p><text:s text:c="2"/>28 282 10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6.8" table:style-name="ce81">
            <text:p><text:s text:c="4"/>5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8.0172000000000008" table:style-name="ce81">
            <text:p><text:s text:c="4"/>8</text:p>
          </table:table-cell>
          <table:table-cell office:value-type="float" office:value="576902" table:style-name="ce81">
            <text:p><text:s text:c="3"/>576 902</text:p>
          </table:table-cell>
          <table:table-cell office:value-type="float" office:value="3006435.6387959998" table:style-name="ce81">
            <text:p><text:s text:c="2"/>3 006 436</text:p>
          </table:table-cell>
          <table:table-cell office:value-type="float" office:value="185981" table:style-name="ce81">
            <text:p><text:s text:c="3"/>185 981</text:p>
          </table:table-cell>
          <table:table-cell office:value-type="float" office:value="25033978.088923998" table:style-name="ce81">
            <text:p><text:s text:c="2"/>25 033 978</text:p>
          </table:table-cell>
          <table:table-cell office:value-type="float" office:value="5616" table:style-name="ce81">
            <text:p><text:s text:c="3"/>5 616</text:p>
          </table:table-cell>
          <table:table-cell office:value-type="float" office:value="235367.496449" table:style-name="ce81">
            <text:p><text:s text:c="3"/>235 367</text:p>
          </table:table-cell>
          <table:table-cell office:value-type="float" office:value="46" table:style-name="ce81">
            <text:p><text:s text:c="4"/>46</text:p>
          </table:table-cell>
          <table:table-cell office:value-type="float" office:value="6255.0726269999996" table:style-name="ce81">
            <text:p><text:s text:c="3"/>6 255</text:p>
          </table:table-cell>
          <table:table-cell office:value-type="float" office:value="4828" table:style-name="ce81">
            <text:p><text:s text:c="3"/>4 828</text:p>
          </table:table-cell>
          <table:table-cell office:value-type="float" office:value="92" table:style-name="ce81">
            <text:p><text:s text:c="4"/>9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9293" table:style-name="ce81">
            <text:p><text:s text:c="3"/>19 293</text:p>
          </table:table-cell>
          <table:table-cell office:value-type="float" office:value="693944.77211799996" table:style-name="ce81">
            <text:p><text:s text:c="3"/>693 94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6.68" table:style-name="ce81">
            <text:p><text:s text:c="4"/>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181" table:style-name="ce81">
            <text:p><text:s text:c="3"/>13 181</text:p>
          </table:table-cell>
          <table:table-cell office:value-type="float" office:value="63417.810957000002" table:style-name="ce81">
            <text:p><text:s text:c="3"/>63 418</text:p>
          </table:table-cell>
          <table:table-cell office:value-type="float" office:value="6071" table:style-name="ce81">
            <text:p><text:s text:c="3"/>6 071</text:p>
          </table:table-cell>
          <table:table-cell office:value-type="float" office:value="629606.31927800004" table:style-name="ce81">
            <text:p><text:s text:c="3"/>629 606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903.96188299999994" table:style-name="ce81">
            <text:p><text:s text:c="4"/>9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62" table:style-name="ce81">
            <text:p><text:s text:c="3"/>4 262</text:p>
          </table:table-cell>
          <table:table-cell office:value-type="float" office:value="359534.79655099998" table:style-name="ce81">
            <text:p><text:s text:c="3"/>359 5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50" table:style-name="ce81">
            <text:p><text:s text:c="3"/>2 950</text:p>
          </table:table-cell>
          <table:table-cell office:value-type="float" office:value="28280.014145000001" table:style-name="ce81">
            <text:p><text:s text:c="3"/>28 280</text:p>
          </table:table-cell>
          <table:table-cell office:value-type="float" office:value="1298" table:style-name="ce81">
            <text:p><text:s text:c="3"/>1 298</text:p>
          </table:table-cell>
          <table:table-cell office:value-type="float" office:value="328909.63240599999" table:style-name="ce81">
            <text:p><text:s text:c="3"/>328 91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345.15" table:style-name="ce81">
            <text:p><text:s text:c="3"/>2 3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1493" table:style-name="ce81">
            <text:p><text:s text:c="3"/>201 493</text:p>
          </table:table-cell>
          <table:table-cell office:value-type="float" office:value="8356425.9315630002" table:style-name="ce81">
            <text:p><text:s text:c="2"/>8 356 4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1596" table:style-name="ce81">
            <text:p><text:s text:c="3"/>141 596</text:p>
          </table:table-cell>
          <table:table-cell office:value-type="float" office:value="693450.89691100002" table:style-name="ce81">
            <text:p><text:s text:c="3"/>693 451</text:p>
          </table:table-cell>
          <table:table-cell office:value-type="float" office:value="58785" table:style-name="ce81">
            <text:p><text:s text:c="3"/>58 785</text:p>
          </table:table-cell>
          <table:table-cell office:value-type="float" office:value="7606762.810819" table:style-name="ce81">
            <text:p><text:s text:c="2"/>7 606 763</text:p>
          </table:table-cell>
          <table:table-cell office:value-type="float" office:value="1105" table:style-name="ce81">
            <text:p><text:s text:c="3"/>1 105</text:p>
          </table:table-cell>
          <table:table-cell office:value-type="float" office:value="56187.573833000002" table:style-name="ce81">
            <text:p><text:s text:c="3"/>56 18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4.5" table:style-name="ce81">
            <text:p><text:s text:c="4"/>25</text:p>
          </table:table-cell>
          <table:table-cell office:value-type="float" office:value="202" table:style-name="ce81">
            <text:p><text:s text:c="4"/>202</text:p>
          </table:table-cell>
          <table:table-cell office:value-type="float" office:value="28" table:style-name="ce81">
            <text:p><text:s text:c="4"/>28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874" table:style-name="ce81">
            <text:p><text:s text:c="3"/>19 874</text:p>
          </table:table-cell>
          <table:table-cell office:value-type="float" office:value="476759.48988000001" table:style-name="ce81">
            <text:p><text:s text:c="3"/>476 7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14668" table:style-name="ce81">
            <text:p><text:s text:c="3"/>14 668</text:p>
          </table:table-cell>
          <table:table-cell office:value-type="float" office:value="63012.488978000001" table:style-name="ce81">
            <text:p><text:s text:c="3"/>63 012</text:p>
          </table:table-cell>
          <table:table-cell office:value-type="float" office:value="5145" table:style-name="ce81">
            <text:p><text:s text:c="3"/>5 145</text:p>
          </table:table-cell>
          <table:table-cell office:value-type="float" office:value="412397.25288699998" table:style-name="ce81">
            <text:p><text:s text:c="3"/>412 397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1349.598015" table:style-name="ce81">
            <text:p><text:s text:c="3"/>1 35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701" table:style-name="ce81">
            <text:p><text:s text:c="3"/>1 701</text:p>
          </table:table-cell>
          <table:table-cell office:value-type="float" office:value="54484.579309000001" table:style-name="ce81">
            <text:p><text:s text:c="3"/>54 48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25" table:style-name="ce81">
            <text:p><text:s text:c="3"/>1 025</text:p>
          </table:table-cell>
          <table:table-cell office:value-type="float" office:value="3901.9462410000001" table:style-name="ce81">
            <text:p><text:s text:c="3"/>3 902</text:p>
          </table:table-cell>
          <table:table-cell office:value-type="float" office:value="664" table:style-name="ce81">
            <text:p><text:s text:c="4"/>664</text:p>
          </table:table-cell>
          <table:table-cell office:value-type="float" office:value="50085.633068000003" table:style-name="ce81">
            <text:p><text:s text:c="3"/>50 086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497" table:style-name="ce81">
            <text:p><text:s text:c="4"/>4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1">
            <text:p><text:s text:c="4"/>30</text:p>
          </table:table-cell>
          <table:table-cell office:value-type="float" office:value="55266.431049999999" table:style-name="ce81">
            <text:p><text:s text:c="3"/>55 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07.2" table:style-name="ce81">
            <text:p><text:s text:c="4"/>107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55159.231050000002" table:style-name="ce81">
            <text:p><text:s text:c="3"/>55 15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38" table:style-name="ce81">
            <text:p><text:s text:c="3"/>9 238</text:p>
          </table:table-cell>
          <table:table-cell office:value-type="float" office:value="393646.81330400001" table:style-name="ce81">
            <text:p><text:s text:c="3"/>393 6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77" table:style-name="ce81">
            <text:p><text:s text:c="3"/>5 877</text:p>
          </table:table-cell>
          <table:table-cell office:value-type="float" office:value="33495.681504" table:style-name="ce81">
            <text:p><text:s text:c="3"/>33 496</text:p>
          </table:table-cell>
          <table:table-cell office:value-type="float" office:value="3329" table:style-name="ce81">
            <text:p><text:s text:c="3"/>3 329</text:p>
          </table:table-cell>
          <table:table-cell office:value-type="float" office:value="358909.00160000002" table:style-name="ce81">
            <text:p><text:s text:c="3"/>358 909</text:p>
          </table:table-cell>
          <table:table-cell office:value-type="float" office:value="32" table:style-name="ce81">
            <text:p><text:s text:c="4"/>32</text:p>
          </table:table-cell>
          <table:table-cell office:value-type="float" office:value="1242.1302000000001" table:style-name="ce81">
            <text:p><text:s text:c="3"/>1 2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6" table:style-name="ce81">
            <text:p><text:s text:c="3"/>5 106</text:p>
          </table:table-cell>
          <table:table-cell office:value-type="float" office:value="89741.822299000007" table:style-name="ce81">
            <text:p><text:s text:c="3"/>89 74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019" table:style-name="ce81">
            <text:p><text:s text:c="3"/>4 019</text:p>
          </table:table-cell>
          <table:table-cell office:value-type="float" office:value="16531.771379999998" table:style-name="ce81">
            <text:p><text:s text:c="3"/>16 532</text:p>
          </table:table-cell>
          <table:table-cell office:value-type="float" office:value="1052" table:style-name="ce81">
            <text:p><text:s text:c="3"/>1 052</text:p>
          </table:table-cell>
          <table:table-cell office:value-type="float" office:value="71101.949919000006" table:style-name="ce81">
            <text:p><text:s text:c="3"/>71 102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2108.1010000000001" table:style-name="ce81">
            <text:p><text:s text:c="3"/>2 1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3" table:style-name="ce81">
            <text:p><text:s text:c="3"/>1 953</text:p>
          </table:table-cell>
          <table:table-cell office:value-type="float" office:value="34259.890520000001" table:style-name="ce81">
            <text:p><text:s text:c="3"/>34 26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14" table:style-name="ce81">
            <text:p><text:s text:c="3"/>1 414</text:p>
          </table:table-cell>
          <table:table-cell office:value-type="float" office:value="7064.9823500000002" table:style-name="ce81">
            <text:p><text:s text:c="3"/>7 065</text:p>
          </table:table-cell>
          <table:table-cell office:value-type="float" office:value="522" table:style-name="ce81">
            <text:p><text:s text:c="4"/>522</text:p>
          </table:table-cell>
          <table:table-cell office:value-type="float" office:value="26348.998169999999" table:style-name="ce81">
            <text:p><text:s text:c="3"/>26 34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845.91" table:style-name="ce81">
            <text:p><text:s text:c="4"/>8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89" table:style-name="ce81">
            <text:p><text:s text:c="3"/>3 689</text:p>
          </table:table-cell>
          <table:table-cell office:value-type="float" office:value="45868.088629999998" table:style-name="ce81">
            <text:p><text:s text:c="3"/>45 86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710" table:style-name="ce81">
            <text:p><text:s text:c="3"/>2 710</text:p>
          </table:table-cell>
          <table:table-cell office:value-type="float" office:value="13569.131998000001" table:style-name="ce81">
            <text:p><text:s text:c="3"/>13 569</text:p>
          </table:table-cell>
          <table:table-cell office:value-type="float" office:value="972" table:style-name="ce81">
            <text:p><text:s text:c="4"/>972</text:p>
          </table:table-cell>
          <table:table-cell office:value-type="float" office:value="32032.656631999998" table:style-name="ce81">
            <text:p><text:s text:c="3"/>32 03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66.3" table:style-name="ce81">
            <text:p><text:s text:c="4"/>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37" table:style-name="ce81">
            <text:p><text:s text:c="3"/>3 037</text:p>
          </table:table-cell>
          <table:table-cell office:value-type="float" office:value="56614.833907" table:style-name="ce81">
            <text:p><text:s text:c="3"/>56 6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72" table:style-name="ce81">
            <text:p><text:s text:c="3"/>2 172</text:p>
          </table:table-cell>
          <table:table-cell office:value-type="float" office:value="12534.968568" table:style-name="ce81">
            <text:p><text:s text:c="3"/>12 535</text:p>
          </table:table-cell>
          <table:table-cell office:value-type="float" office:value="857" table:style-name="ce81">
            <text:p><text:s text:c="4"/>857</text:p>
          </table:table-cell>
          <table:table-cell office:value-type="float" office:value="44032.615339000004" table:style-name="ce81">
            <text:p><text:s text:c="3"/>44 033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7.25" table:style-name="ce81">
            <text:p><text:s text:c="4"/>4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715" table:style-name="ce81">
            <text:p><text:s text:c="3"/>10 715</text:p>
          </table:table-cell>
          <table:table-cell office:value-type="float" office:value="102696.572723" table:style-name="ce81">
            <text:p><text:s text:c="3"/>102 69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704" table:style-name="ce81">
            <text:p><text:s text:c="3"/>8 704</text:p>
          </table:table-cell>
          <table:table-cell office:value-type="float" office:value="28916.767907000001" table:style-name="ce81">
            <text:p><text:s text:c="3"/>28 917</text:p>
          </table:table-cell>
          <table:table-cell office:value-type="float" office:value="1977" table:style-name="ce81">
            <text:p><text:s text:c="3"/>1 977</text:p>
          </table:table-cell>
          <table:table-cell office:value-type="float" office:value="73557.336555999995" table:style-name="ce81">
            <text:p><text:s text:c="3"/>73 557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222.46825999999999" table:style-name="ce81">
            <text:p><text:s text:c="4"/>22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0" table:style-name="ce81">
            <text:p><text:s text:c="4"/>310</text:p>
          </table:table-cell>
          <table:table-cell office:value-type="float" office:value="23799.143812999999" table:style-name="ce81">
            <text:p><text:s text:c="3"/>23 7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74" table:style-name="ce81">
            <text:p><text:s text:c="4"/>174</text:p>
          </table:table-cell>
          <table:table-cell office:value-type="float" office:value="1172.82816" table:style-name="ce81">
            <text:p><text:s text:c="3"/>1 173</text:p>
          </table:table-cell>
          <table:table-cell office:value-type="float" office:value="136" table:style-name="ce81">
            <text:p><text:s text:c="4"/>136</text:p>
          </table:table-cell>
          <table:table-cell office:value-type="float" office:value="22626.315653000001" table:style-name="ce81">
            <text:p><text:s text:c="3"/>22 6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3" table:style-name="ce81">
            <text:p><text:s text:c="3"/>8 713</text:p>
          </table:table-cell>
          <table:table-cell office:value-type="float" office:value="643620.32847099996" table:style-name="ce81">
            <text:p><text:s text:c="3"/>643 6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418" table:style-name="ce81">
            <text:p><text:s text:c="3"/>5 418</text:p>
          </table:table-cell>
          <table:table-cell office:value-type="float" office:value="32164.993966000002" table:style-name="ce81">
            <text:p><text:s text:c="3"/>32 165</text:p>
          </table:table-cell>
          <table:table-cell office:value-type="float" office:value="3257" table:style-name="ce81">
            <text:p><text:s text:c="3"/>3 257</text:p>
          </table:table-cell>
          <table:table-cell office:value-type="float" office:value="610819.00844300003" table:style-name="ce81">
            <text:p><text:s text:c="3"/>610 819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636.32606199999998" table:style-name="ce81">
            <text:p><text:s text:c="4"/>63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99" table:style-name="ce81">
            <text:p><text:s text:c="3"/>7 099</text:p>
          </table:table-cell>
          <table:table-cell office:value-type="float" office:value="226082.911169" table:style-name="ce81">
            <text:p><text:s text:c="3"/>226 08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71" table:style-name="ce81">
            <text:p><text:s text:c="3"/>4 871</text:p>
          </table:table-cell>
          <table:table-cell office:value-type="float" office:value="21192.097462000002" table:style-name="ce81">
            <text:p><text:s text:c="3"/>21 192</text:p>
          </table:table-cell>
          <table:table-cell office:value-type="float" office:value="2178" table:style-name="ce81">
            <text:p><text:s text:c="3"/>2 178</text:p>
          </table:table-cell>
          <table:table-cell office:value-type="float" office:value="191656.07008999999" table:style-name="ce81">
            <text:p><text:s text:c="3"/>191 656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13234.743617" table:style-name="ce81">
            <text:p><text:s text:c="3"/>13 23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4" table:style-name="ce81">
            <text:p><text:s text:c="4"/>214</text:p>
          </table:table-cell>
          <table:table-cell office:value-type="float" office:value="51817.437166999996" table:style-name="ce81">
            <text:p><text:s text:c="3"/>51 817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493.18" table:style-name="ce81">
            <text:p><text:s text:c="4"/>493</text:p>
          </table:table-cell>
          <table:table-cell office:value-type="float" office:value="161" table:style-name="ce81">
            <text:p><text:s text:c="4"/>161</text:p>
          </table:table-cell>
          <table:table-cell office:value-type="float" office:value="51324.057166999999" table:style-name="ce81">
            <text:p><text:s text:c="3"/>51 32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2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0" table:style-name="ce81">
            <text:p><text:s text:c="3"/>1 750</text:p>
          </table:table-cell>
          <table:table-cell office:value-type="float" office:value="69596.255652000007" table:style-name="ce81">
            <text:p><text:s text:c="3"/>69 59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81" table:style-name="ce81">
            <text:p><text:s text:c="3"/>1 181</text:p>
          </table:table-cell>
          <table:table-cell office:value-type="float" office:value="7102.5894120000003" table:style-name="ce81">
            <text:p><text:s text:c="3"/>7 103</text:p>
          </table:table-cell>
          <table:table-cell office:value-type="float" office:value="566" table:style-name="ce81">
            <text:p><text:s text:c="4"/>566</text:p>
          </table:table-cell>
          <table:table-cell office:value-type="float" office:value="62474.231240000001" table:style-name="ce81">
            <text:p><text:s text:c="3"/>62 47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434999999999999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31" table:style-name="ce81">
            <text:p><text:s text:c="3"/>8 831</text:p>
          </table:table-cell>
          <table:table-cell office:value-type="float" office:value="225198.76577299999" table:style-name="ce81">
            <text:p><text:s text:c="3"/>225 19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064" table:style-name="ce81">
            <text:p><text:s text:c="3"/>6 064</text:p>
          </table:table-cell>
          <table:table-cell office:value-type="float" office:value="32805.379364" table:style-name="ce81">
            <text:p><text:s text:c="3"/>32 805</text:p>
          </table:table-cell>
          <table:table-cell office:value-type="float" office:value="2733" table:style-name="ce81">
            <text:p><text:s text:c="3"/>2 733</text:p>
          </table:table-cell>
          <table:table-cell office:value-type="float" office:value="191113.07638000001" table:style-name="ce81">
            <text:p><text:s text:c="3"/>191 113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280.310029" table:style-name="ce81">
            <text:p><text:s text:c="3"/>1 28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15" table:style-name="ce81">
            <text:p><text:s text:c="3"/>3 615</text:p>
          </table:table-cell>
          <table:table-cell office:value-type="float" office:value="187095.27374" table:style-name="ce81">
            <text:p><text:s text:c="3"/>187 0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36" table:style-name="ce81">
            <text:p><text:s text:c="3"/>2 536</text:p>
          </table:table-cell>
          <table:table-cell office:value-type="float" office:value="15406.915352" table:style-name="ce81">
            <text:p><text:s text:c="3"/>15 407</text:p>
          </table:table-cell>
          <table:table-cell office:value-type="float" office:value="1069" table:style-name="ce81">
            <text:p><text:s text:c="3"/>1 069</text:p>
          </table:table-cell>
          <table:table-cell office:value-type="float" office:value="171634.65838800001" table:style-name="ce81">
            <text:p><text:s text:c="3"/>171 635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53.7" table:style-name="ce81">
            <text:p><text:s text:c="4"/>5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1" table:style-name="ce81">
            <text:p><text:s text:c="3"/>7 991</text:p>
          </table:table-cell>
          <table:table-cell office:value-type="float" office:value="579725.70641400001" table:style-name="ce81">
            <text:p><text:s text:c="3"/>579 7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688" table:style-name="ce81">
            <text:p><text:s text:c="3"/>5 688</text:p>
          </table:table-cell>
          <table:table-cell office:value-type="float" office:value="39821.440194000003" table:style-name="ce81">
            <text:p><text:s text:c="3"/>39 821</text:p>
          </table:table-cell>
          <table:table-cell office:value-type="float" office:value="2283" table:style-name="ce81">
            <text:p><text:s text:c="3"/>2 283</text:p>
          </table:table-cell>
          <table:table-cell office:value-type="float" office:value="536929.41622000001" table:style-name="ce81">
            <text:p><text:s text:c="3"/>536 929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2974.85" table:style-name="ce81">
            <text:p><text:s text:c="3"/>2 97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39" table:style-name="ce81">
            <text:p><text:s text:c="3"/>32 739</text:p>
          </table:table-cell>
          <table:table-cell office:value-type="float" office:value="830757.68060299999" table:style-name="ce81">
            <text:p><text:s text:c="3"/>830 7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3910" table:style-name="ce81">
            <text:p><text:s text:c="3"/>23 910</text:p>
          </table:table-cell>
          <table:table-cell office:value-type="float" office:value="118834.04261" table:style-name="ce81">
            <text:p><text:s text:c="3"/>118 834</text:p>
          </table:table-cell>
          <table:table-cell office:value-type="float" office:value="8772" table:style-name="ce81">
            <text:p><text:s text:c="3"/>8 772</text:p>
          </table:table-cell>
          <table:table-cell office:value-type="float" office:value="709972.81102899997" table:style-name="ce81">
            <text:p><text:s text:c="3"/>709 973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950.8269640000001" table:style-name="ce81">
            <text:p><text:s text:c="3"/>1 9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0" table:style-name="ce81">
            <text:p><text:s text:c="3"/>5 140</text:p>
          </table:table-cell>
          <table:table-cell office:value-type="float" office:value="788974.31044699997" table:style-name="ce81">
            <text:p><text:s text:c="3"/>788 9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38" table:style-name="ce81">
            <text:p><text:s text:c="3"/>2 938</text:p>
          </table:table-cell>
          <table:table-cell office:value-type="float" office:value="17079.414005999999" table:style-name="ce81">
            <text:p><text:s text:c="3"/>17 079</text:p>
          </table:table-cell>
          <table:table-cell office:value-type="float" office:value="2072" table:style-name="ce81">
            <text:p><text:s text:c="3"/>2 072</text:p>
          </table:table-cell>
          <table:table-cell office:value-type="float" office:value="768771.73254899995" table:style-name="ce81">
            <text:p><text:s text:c="3"/>768 772</text:p>
          </table:table-cell>
          <table:table-cell office:value-type="float" office:value="130" table:style-name="ce81">
            <text:p><text:s text:c="4"/>130</text:p>
          </table:table-cell>
          <table:table-cell office:value-type="float" office:value="3123.163892" table:style-name="ce81">
            <text:p><text:s text:c="3"/>3 12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5" table:style-name="ce81">
            <text:p><text:s text:c="4"/>5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92" table:style-name="ce81">
            <text:p><text:s text:c="3"/>23 792</text:p>
          </table:table-cell>
          <table:table-cell office:value-type="float" office:value="2161690.0235600001" table:style-name="ce81">
            <text:p><text:s text:c="2"/>2 161 6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4934" table:style-name="ce81">
            <text:p><text:s text:c="3"/>14 934</text:p>
          </table:table-cell>
          <table:table-cell office:value-type="float" office:value="71124.690507000007" table:style-name="ce81">
            <text:p><text:s text:c="3"/>71 125</text:p>
          </table:table-cell>
          <table:table-cell office:value-type="float" office:value="8606" table:style-name="ce81">
            <text:p><text:s text:c="3"/>8 606</text:p>
          </table:table-cell>
          <table:table-cell office:value-type="float" office:value="2082373.210337" table:style-name="ce81">
            <text:p><text:s text:c="2"/>2 082 373</text:p>
          </table:table-cell>
          <table:table-cell office:value-type="float" office:value="249" table:style-name="ce81">
            <text:p><text:s text:c="4"/>249</text:p>
          </table:table-cell>
          <table:table-cell office:value-type="float" office:value="8183.1227159999999" table:style-name="ce81">
            <text:p><text:s text:c="3"/>8 18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77" table:style-name="ce81">
            <text:p><text:s text:c="4"/>77</text:p>
          </table:table-cell>
          <table:table-cell office:value-type="float" office:value="20" table:style-name="ce81">
            <text:p><text:s text:c="4"/>20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4" table:style-name="ce81">
            <text:p><text:s text:c="3"/>4 964</text:p>
          </table:table-cell>
          <table:table-cell office:value-type="float" office:value="181019.291486" table:style-name="ce81">
            <text:p><text:s text:c="3"/>181 0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248" table:style-name="ce81">
            <text:p><text:s text:c="3"/>3 248</text:p>
          </table:table-cell>
          <table:table-cell office:value-type="float" office:value="18171.004220999999" table:style-name="ce81">
            <text:p><text:s text:c="3"/>18 171</text:p>
          </table:table-cell>
          <table:table-cell office:value-type="float" office:value="1673" table:style-name="ce81">
            <text:p><text:s text:c="3"/>1 673</text:p>
          </table:table-cell>
          <table:table-cell office:value-type="float" office:value="162352.81209600001" table:style-name="ce81">
            <text:p><text:s text:c="3"/>162 353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495.47516899999999" table:style-name="ce81">
            <text:p><text:s text:c="4"/>49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43" table:style-name="ce81">
            <text:p><text:s text:c="3"/>7 243</text:p>
          </table:table-cell>
          <table:table-cell office:value-type="float" office:value="277625.08013399999" table:style-name="ce81">
            <text:p><text:s text:c="3"/>277 6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37" table:style-name="ce81">
            <text:p><text:s text:c="3"/>5 037</text:p>
          </table:table-cell>
          <table:table-cell office:value-type="float" office:value="25093.042866" table:style-name="ce81">
            <text:p><text:s text:c="3"/>25 093</text:p>
          </table:table-cell>
          <table:table-cell office:value-type="float" office:value="2163" table:style-name="ce81">
            <text:p><text:s text:c="3"/>2 163</text:p>
          </table:table-cell>
          <table:table-cell office:value-type="float" office:value="243656.017143" table:style-name="ce81">
            <text:p><text:s text:c="3"/>243 656</text:p>
          </table:table-cell>
          <table:table-cell office:value-type="float" office:value="43" table:style-name="ce81">
            <text:p><text:s text:c="4"/>43</text:p>
          </table:table-cell>
          <table:table-cell office:value-type="float" office:value="8876.0201249999991" table:style-name="ce81">
            <text:p><text:s text:c="3"/>8 87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8" table:style-name="ce81">
            <text:p><text:s text:c="3"/>2 588</text:p>
          </table:table-cell>
          <table:table-cell office:value-type="float" office:value="80290.021972000002" table:style-name="ce81">
            <text:p><text:s text:c="3"/>80 29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849" table:style-name="ce81">
            <text:p><text:s text:c="3"/>1 849</text:p>
          </table:table-cell>
          <table:table-cell office:value-type="float" office:value="10165.653408" table:style-name="ce81">
            <text:p><text:s text:c="3"/>10 166</text:p>
          </table:table-cell>
          <table:table-cell office:value-type="float" office:value="726" table:style-name="ce81">
            <text:p><text:s text:c="4"/>726</text:p>
          </table:table-cell>
          <table:table-cell office:value-type="float" office:value="69685.668564000007" table:style-name="ce81">
            <text:p><text:s text:c="3"/>69 686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438.7" table:style-name="ce81">
            <text:p><text:s text:c="4"/>43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437" table:style-name="ce81">
            <text:p><text:s text:c="3"/>6 437</text:p>
          </table:table-cell>
          <table:table-cell office:value-type="float" office:value="165479.01374699999" table:style-name="ce81">
            <text:p><text:s text:c="3"/>165 4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866" table:style-name="ce81">
            <text:p><text:s text:c="3"/>4 866</text:p>
          </table:table-cell>
          <table:table-cell office:value-type="float" office:value="20983.448308999999" table:style-name="ce81">
            <text:p><text:s text:c="3"/>20 983</text:p>
          </table:table-cell>
          <table:table-cell office:value-type="float" office:value="1519" table:style-name="ce81">
            <text:p><text:s text:c="3"/>1 519</text:p>
          </table:table-cell>
          <table:table-cell office:value-type="float" office:value="143370.12291000001" table:style-name="ce81">
            <text:p><text:s text:c="3"/>143 370</text:p>
          </table:table-cell>
          <table:table-cell office:value-type="float" office:value="52" table:style-name="ce81">
            <text:p><text:s text:c="4"/>52</text:p>
          </table:table-cell>
          <table:table-cell office:value-type="float" office:value="1125.442528" table:style-name="ce81">
            <text:p><text:s text:c="3"/>1 1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81" table:style-name="ce81">
            <text:p><text:s text:c="3"/>2 581</text:p>
          </table:table-cell>
          <table:table-cell office:value-type="float" office:value="21719.425435000001" table:style-name="ce81">
            <text:p><text:s text:c="3"/>21 7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142" table:style-name="ce81">
            <text:p><text:s text:c="3"/>2 142</text:p>
          </table:table-cell>
          <table:table-cell office:value-type="float" office:value="8243.0620459999991" table:style-name="ce81">
            <text:p><text:s text:c="3"/>8 243</text:p>
          </table:table-cell>
          <table:table-cell office:value-type="float" office:value="430" table:style-name="ce81">
            <text:p><text:s text:c="4"/>430</text:p>
          </table:table-cell>
          <table:table-cell office:value-type="float" office:value="13389.063389000001" table:style-name="ce81">
            <text:p><text:s text:c="3"/>13 38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82.3" table:style-name="ce81">
            <text:p><text:s text:c="4"/>8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85" table:style-name="ce81">
            <text:p><text:s text:c="3"/>6 485</text:p>
          </table:table-cell>
          <table:table-cell office:value-type="float" office:value="154007.99137999999" table:style-name="ce81">
            <text:p><text:s text:c="3"/>154 00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734" table:style-name="ce81">
            <text:p><text:s text:c="3"/>4 734</text:p>
          </table:table-cell>
          <table:table-cell office:value-type="float" office:value="20375.009688999999" table:style-name="ce81">
            <text:p><text:s text:c="3"/>20 375</text:p>
          </table:table-cell>
          <table:table-cell office:value-type="float" office:value="1690" table:style-name="ce81">
            <text:p><text:s text:c="3"/>1 690</text:p>
          </table:table-cell>
          <table:table-cell office:value-type="float" office:value="130214.38830999999" table:style-name="ce81">
            <text:p><text:s text:c="3"/>130 214</text:p>
          </table:table-cell>
          <table:table-cell office:value-type="float" office:value="61" table:style-name="ce81">
            <text:p><text:s text:c="4"/>61</text:p>
          </table:table-cell>
          <table:table-cell office:value-type="float" office:value="3418.5933810000001" table:style-name="ce81">
            <text:p><text:s text:c="3"/>3 4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58" table:style-name="ce81">
            <text:p><text:s text:c="3"/>15 658</text:p>
          </table:table-cell>
          <table:table-cell office:value-type="float" office:value="378588.74897800002" table:style-name="ce81">
            <text:p><text:s text:c="3"/>378 58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361" table:style-name="ce81">
            <text:p><text:s text:c="3"/>11 361</text:p>
          </table:table-cell>
          <table:table-cell office:value-type="float" office:value="54087.166412999999" table:style-name="ce81">
            <text:p><text:s text:c="3"/>54 087</text:p>
          </table:table-cell>
          <table:table-cell office:value-type="float" office:value="4207" table:style-name="ce81">
            <text:p><text:s text:c="3"/>4 207</text:p>
          </table:table-cell>
          <table:table-cell office:value-type="float" office:value="320775.47568999999" table:style-name="ce81">
            <text:p><text:s text:c="3"/>320 775</text:p>
          </table:table-cell>
          <table:table-cell office:value-type="float" office:value="88" table:style-name="ce81">
            <text:p><text:s text:c="4"/>88</text:p>
          </table:table-cell>
          <table:table-cell office:value-type="float" office:value="3715.6068749999999" table:style-name="ce81">
            <text:p><text:s text:c="3"/>3 71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907" table:style-name="ce81">
            <text:p><text:s text:c="3"/>7 907</text:p>
          </table:table-cell>
          <table:table-cell office:value-type="float" office:value="1443501.7790000001" table:style-name="ce81">
            <text:p><text:s text:c="2"/>1 443 5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23" table:style-name="ce81">
            <text:p><text:s text:c="3"/>4 623</text:p>
          </table:table-cell>
          <table:table-cell office:value-type="float" office:value="34963.148927000002" table:style-name="ce81">
            <text:p><text:s text:c="3"/>34 963</text:p>
          </table:table-cell>
          <table:table-cell office:value-type="float" office:value="3246" table:style-name="ce81">
            <text:p><text:s text:c="3"/>3 246</text:p>
          </table:table-cell>
          <table:table-cell office:value-type="float" office:value="1407618.896797" table:style-name="ce81">
            <text:p><text:s text:c="2"/>1 407 619</text:p>
          </table:table-cell>
          <table:table-cell office:value-type="float" office:value="38" table:style-name="ce81">
            <text:p><text:s text:c="4"/>38</text:p>
          </table:table-cell>
          <table:table-cell office:value-type="float" office:value="919.73327600000005" table:style-name="ce81">
            <text:p><text:s text:c="4"/>9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0" table:style-name="ce81">
            <text:p><text:s text:c="3"/>3 480</text:p>
          </table:table-cell>
          <table:table-cell office:value-type="float" office:value="188002.92135799999" table:style-name="ce81">
            <text:p><text:s text:c="3"/>188 00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01" table:style-name="ce81">
            <text:p><text:s text:c="3"/>3 001</text:p>
          </table:table-cell>
          <table:table-cell office:value-type="float" office:value="15669.224684000001" table:style-name="ce81">
            <text:p><text:s text:c="3"/>15 669</text:p>
          </table:table-cell>
          <table:table-cell office:value-type="float" office:value="474" table:style-name="ce81">
            <text:p><text:s text:c="4"/>474</text:p>
          </table:table-cell>
          <table:table-cell office:value-type="float" office:value="172305.69667400001" table:style-name="ce81">
            <text:p><text:s text:c="3"/>172 30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營建工程業</text:p>
          </table:table-cell>
          <table:table-cell table:style-name="ce56"/>
          <table:table-cell office:value-type="float" office:value="119777" table:style-name="ce81">
            <text:p><text:s text:c="3"/>119 777</text:p>
          </table:table-cell>
          <table:table-cell office:value-type="float" office:value="1432614.6997509999" table:style-name="ce81">
            <text:p><text:s text:c="2"/>1 432 61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03612" table:style-name="ce81">
            <text:p><text:s text:c="3"/>103 612</text:p>
          </table:table-cell>
          <table:table-cell office:value-type="float" office:value="487771.84106499999" table:style-name="ce81">
            <text:p><text:s text:c="3"/>487 772</text:p>
          </table:table-cell>
          <table:table-cell office:value-type="float" office:value="15761" table:style-name="ce81">
            <text:p><text:s text:c="3"/>15 761</text:p>
          </table:table-cell>
          <table:table-cell office:value-type="float" office:value="916763.12987199996" table:style-name="ce81">
            <text:p><text:s text:c="3"/>916 763</text:p>
          </table:table-cell>
          <table:table-cell office:value-type="float" office:value="403" table:style-name="ce81">
            <text:p><text:s text:c="4"/>403</text:p>
          </table:table-cell>
          <table:table-cell office:value-type="float" office:value="28073.578992999999" table:style-name="ce81">
            <text:p><text:s text:c="3"/>28 07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.1498210000000002" table:style-name="ce81">
            <text:p><text:s text:c="4"/>6</text:p>
          </table:table-cell>
          <table:table-cell office:value-type="float" office:value="33" table:style-name="ce81">
            <text:p><text:s text:c="4"/>33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4655" table:style-name="ce81">
            <text:p><text:s text:c="3"/>94 655</text:p>
          </table:table-cell>
          <table:table-cell office:value-type="float" office:value="1058573.3215300001" table:style-name="ce81">
            <text:p><text:s text:c="2"/>1 058 57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0419" table:style-name="ce81">
            <text:p><text:s text:c="3"/>80 419</text:p>
          </table:table-cell>
          <table:table-cell office:value-type="float" office:value="292384.648789" table:style-name="ce81">
            <text:p><text:s text:c="3"/>292 385</text:p>
          </table:table-cell>
          <table:table-cell office:value-type="float" office:value="13299" table:style-name="ce81">
            <text:p><text:s text:c="3"/>13 299</text:p>
          </table:table-cell>
          <table:table-cell office:value-type="float" office:value="756351.579471" table:style-name="ce81">
            <text:p><text:s text:c="3"/>756 352</text:p>
          </table:table-cell>
          <table:table-cell office:value-type="float" office:value="922" table:style-name="ce81">
            <text:p><text:s text:c="4"/>922</text:p>
          </table:table-cell>
          <table:table-cell office:value-type="float" office:value="9621.265523" table:style-name="ce81">
            <text:p><text:s text:c="3"/>9 621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90.82774699999999" table:style-name="ce81">
            <text:p><text:s text:c="4"/>191</text:p>
          </table:table-cell>
          <table:table-cell office:value-type="float" office:value="57" table:style-name="ce81">
            <text:p><text:s text:c="4"/>57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655" table:style-name="ce81">
            <text:p><text:s text:c="3"/>16 655</text:p>
          </table:table-cell>
          <table:table-cell office:value-type="float" office:value="1056931.085437" table:style-name="ce81">
            <text:p><text:s text:c="2"/>1 056 9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8071999999999999" table:style-name="ce81">
            <text:p><text:s text:c="4"/>2</text:p>
          </table:table-cell>
          <table:table-cell office:value-type="float" office:value="11100" table:style-name="ce81">
            <text:p><text:s text:c="3"/>11 100</text:p>
          </table:table-cell>
          <table:table-cell office:value-type="float" office:value="105467.282292" table:style-name="ce81">
            <text:p><text:s text:c="3"/>105 467</text:p>
          </table:table-cell>
          <table:table-cell office:value-type="float" office:value="5382" table:style-name="ce81">
            <text:p><text:s text:c="3"/>5 382</text:p>
          </table:table-cell>
          <table:table-cell office:value-type="float" office:value="943675.807959" table:style-name="ce81">
            <text:p><text:s text:c="3"/>943 676</text:p>
          </table:table-cell>
          <table:table-cell office:value-type="float" office:value="156" table:style-name="ce81">
            <text:p><text:s text:c="4"/>156</text:p>
          </table:table-cell>
          <table:table-cell office:value-type="float" office:value="7729.8879859999997" table:style-name="ce81">
            <text:p><text:s text:c="3"/>7 730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6.3" table:style-name="ce81">
            <text:p><text:s text:c="4"/>56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2" table:style-name="ce81">
            <text:p><text:s text:c="4"/>2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846" table:style-name="ce81">
            <text:p><text:s text:c="3"/>7 846</text:p>
          </table:table-cell>
          <table:table-cell office:value-type="float" office:value="65051.497531000001" table:style-name="ce81">
            <text:p><text:s text:c="3"/>65 05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310" table:style-name="ce81">
            <text:p><text:s text:c="3"/>6 310</text:p>
          </table:table-cell>
          <table:table-cell office:value-type="float" office:value="22013.518607000002" table:style-name="ce81">
            <text:p><text:s text:c="3"/>22 014</text:p>
          </table:table-cell>
          <table:table-cell office:value-type="float" office:value="1522" table:style-name="ce81">
            <text:p><text:s text:c="3"/>1 522</text:p>
          </table:table-cell>
          <table:table-cell office:value-type="float" office:value="42717.699644" table:style-name="ce81">
            <text:p><text:s text:c="3"/>42 718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320.27928000000003" table:style-name="ce81">
            <text:p><text:s text:c="4"/>32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出版、影音製作、傳播及資通訊服務業</text:p>
          </table:table-cell>
          <table:table-cell table:style-name="ce56"/>
          <table:table-cell office:value-type="float" office:value="27862" table:style-name="ce81">
            <text:p><text:s text:c="3"/>27 862</text:p>
          </table:table-cell>
          <table:table-cell office:value-type="float" office:value="559858.31478799996" table:style-name="ce81">
            <text:p><text:s text:c="3"/>559 85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0528" table:style-name="ce81">
            <text:p><text:s text:c="3"/>20 528</text:p>
          </table:table-cell>
          <table:table-cell office:value-type="float" office:value="57323.326360999999" table:style-name="ce81">
            <text:p><text:s text:c="3"/>57 323</text:p>
          </table:table-cell>
          <table:table-cell office:value-type="float" office:value="6801" table:style-name="ce81">
            <text:p><text:s text:c="3"/>6 801</text:p>
          </table:table-cell>
          <table:table-cell office:value-type="float" office:value="487832.59893099999" table:style-name="ce81">
            <text:p><text:s text:c="3"/>487 833</text:p>
          </table:table-cell>
          <table:table-cell office:value-type="float" office:value="533" table:style-name="ce81">
            <text:p><text:s text:c="4"/>533</text:p>
          </table:table-cell>
          <table:table-cell office:value-type="float" office:value="14702.389496" table:style-name="ce81">
            <text:p><text:s text:c="3"/>14 70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60971" table:style-name="ce81">
            <text:p><text:s text:c="3"/>60 971</text:p>
          </table:table-cell>
          <table:table-cell office:value-type="float" office:value="9402306.4505010005" table:style-name="ce81">
            <text:p><text:s text:c="2"/>9 402 30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5786" table:style-name="ce81">
            <text:p><text:s text:c="3"/>35 786</text:p>
          </table:table-cell>
          <table:table-cell office:value-type="float" office:value="518508.48554999998" table:style-name="ce81">
            <text:p><text:s text:c="3"/>518 508</text:p>
          </table:table-cell>
          <table:table-cell office:value-type="float" office:value="24463" table:style-name="ce81">
            <text:p><text:s text:c="3"/>24 463</text:p>
          </table:table-cell>
          <table:table-cell office:value-type="float" office:value="8798025.5770510007" table:style-name="ce81">
            <text:p><text:s text:c="2"/>8 798 026</text:p>
          </table:table-cell>
          <table:table-cell office:value-type="float" office:value="718" table:style-name="ce81">
            <text:p><text:s text:c="4"/>718</text:p>
          </table:table-cell>
          <table:table-cell office:value-type="float" office:value="79861.792841000002" table:style-name="ce81">
            <text:p><text:s text:c="3"/>79 862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5908.5950590000002" table:style-name="ce81">
            <text:p><text:s text:c="3"/>5 909</text:p>
          </table:table-cell>
          <table:table-cell office:value-type="float" office:value="173" table:style-name="ce81">
            <text:p><text:s text:c="4"/>173</text:p>
          </table:table-cell>
          <table:table-cell office:value-type="float" office:value="3" table:style-name="ce81">
            <text:p><text:s text:c="4"/>3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9643" table:style-name="ce81">
            <text:p><text:s text:c="3"/>39 643</text:p>
          </table:table-cell>
          <table:table-cell office:value-type="float" office:value="1534048.919428" table:style-name="ce81">
            <text:p><text:s text:c="2"/>1 534 04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15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5152" table:style-name="ce81">
            <text:p><text:s text:c="3"/>25 152</text:p>
          </table:table-cell>
          <table:table-cell office:value-type="float" office:value="272813.93542699999" table:style-name="ce81">
            <text:p><text:s text:c="3"/>272 814</text:p>
          </table:table-cell>
          <table:table-cell office:value-type="float" office:value="14125" table:style-name="ce81">
            <text:p><text:s text:c="3"/>14 125</text:p>
          </table:table-cell>
          <table:table-cell office:value-type="float" office:value="1241188.9589499999" table:style-name="ce81">
            <text:p><text:s text:c="2"/>1 241 189</text:p>
          </table:table-cell>
          <table:table-cell office:value-type="float" office:value="365" table:style-name="ce81">
            <text:p><text:s text:c="4"/>365</text:p>
          </table:table-cell>
          <table:table-cell office:value-type="float" office:value="20045.875050999999" table:style-name="ce81">
            <text:p><text:s text:c="3"/>20 0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102791" table:style-name="ce81">
            <text:p><text:s text:c="3"/>102 791</text:p>
          </table:table-cell>
          <table:table-cell office:value-type="float" office:value="1344304.0917420001" table:style-name="ce81">
            <text:p><text:s text:c="2"/>1 344 30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9997" table:style-name="ce81">
            <text:p><text:s text:c="3"/>79 997</text:p>
          </table:table-cell>
          <table:table-cell office:value-type="float" office:value="229259.52780899999" table:style-name="ce81">
            <text:p><text:s text:c="3"/>229 260</text:p>
          </table:table-cell>
          <table:table-cell office:value-type="float" office:value="21896" table:style-name="ce81">
            <text:p><text:s text:c="3"/>21 896</text:p>
          </table:table-cell>
          <table:table-cell office:value-type="float" office:value="1107722.229946" table:style-name="ce81">
            <text:p><text:s text:c="2"/>1 107 722</text:p>
          </table:table-cell>
          <table:table-cell office:value-type="float" office:value="893" table:style-name="ce81">
            <text:p><text:s text:c="4"/>893</text:p>
          </table:table-cell>
          <table:table-cell office:value-type="float" office:value="7264.1339870000002" table:style-name="ce81">
            <text:p><text:s text:c="3"/>7 264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8.2" table:style-name="ce81">
            <text:p><text:s text:c="4"/>58</text:p>
          </table:table-cell>
          <table:table-cell office:value-type="float" office:value="101" table:style-name="ce81">
            <text:p><text:s text:c="4"/>101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947" table:style-name="ce81">
            <text:p><text:s text:c="3"/>23 947</text:p>
          </table:table-cell>
          <table:table-cell office:value-type="float" office:value="366380.137613" table:style-name="ce81">
            <text:p><text:s text:c="3"/>366 38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2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9379" table:style-name="ce81">
            <text:p><text:s text:c="3"/>19 379</text:p>
          </table:table-cell>
          <table:table-cell office:value-type="float" office:value="83230.413052999997" table:style-name="ce81">
            <text:p><text:s text:c="3"/>83 230</text:p>
          </table:table-cell>
          <table:table-cell office:value-type="float" office:value="4451" table:style-name="ce81">
            <text:p><text:s text:c="3"/>4 451</text:p>
          </table:table-cell>
          <table:table-cell office:value-type="float" office:value="282127.70116400003" table:style-name="ce81">
            <text:p><text:s text:c="3"/>282 128</text:p>
          </table:table-cell>
          <table:table-cell office:value-type="float" office:value="116" table:style-name="ce81">
            <text:p><text:s text:c="4"/>116</text:p>
          </table:table-cell>
          <table:table-cell office:value-type="float" office:value="1020.823396" table:style-name="ce81">
            <text:p><text:s text:c="3"/>1 02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56" table:style-name="ce81">
            <text:p><text:s text:c="3"/>1 156</text:p>
          </table:table-cell>
          <table:table-cell office:value-type="float" office:value="1" table:style-name="ce81">
            <text:p><text:s text:c="4"/>1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教育業</text:p>
          </table:table-cell>
          <table:table-cell table:style-name="ce56"/>
          <table:table-cell office:value-type="float" office:value="468" table:style-name="ce81">
            <text:p><text:s text:c="4"/>468</text:p>
          </table:table-cell>
          <table:table-cell office:value-type="float" office:value="1764.3363400000001" table:style-name="ce81">
            <text:p><text:s text:c="3"/>1 76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87" table:style-name="ce81">
            <text:p><text:s text:c="4"/>387</text:p>
          </table:table-cell>
          <table:table-cell office:value-type="float" office:value="933.05155400000001" table:style-name="ce81">
            <text:p><text:s text:c="4"/>933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830.88478599999996" table:style-name="ce81">
            <text:p><text:s text:c="4"/>83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0.4" table:style-name="ce81">
            <text:p><text:s text:c="4"/>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231.25" table:style-name="ce81">
            <text:p><text:s text:c="4"/>23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437" table:style-name="ce81">
            <text:p><text:s text:c="3"/>3 437</text:p>
          </table:table-cell>
          <table:table-cell office:value-type="float" office:value="84143.406766999993" table:style-name="ce81">
            <text:p><text:s text:c="3"/>84 14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642" table:style-name="ce81">
            <text:p><text:s text:c="3"/>2 642</text:p>
          </table:table-cell>
          <table:table-cell office:value-type="float" office:value="7904.4692990000003" table:style-name="ce81">
            <text:p><text:s text:c="3"/>7 904</text:p>
          </table:table-cell>
          <table:table-cell office:value-type="float" office:value="780" table:style-name="ce81">
            <text:p><text:s text:c="4"/>780</text:p>
          </table:table-cell>
          <table:table-cell office:value-type="float" office:value="76145.987468000007" table:style-name="ce81">
            <text:p><text:s text:c="3"/>76 146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92.95" table:style-name="ce81">
            <text:p><text:s text:c="4"/>93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4088" table:style-name="ce81">
            <text:p><text:s text:c="3"/>14 088</text:p>
          </table:table-cell>
          <table:table-cell office:value-type="float" office:value="152866.10044800001" table:style-name="ce81">
            <text:p><text:s text:c="3"/>152 8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1227" table:style-name="ce81">
            <text:p><text:s text:c="3"/>11 227</text:p>
          </table:table-cell>
          <table:table-cell office:value-type="float" office:value="42997.083982999997" table:style-name="ce81">
            <text:p><text:s text:c="3"/>42 997</text:p>
          </table:table-cell>
          <table:table-cell office:value-type="float" office:value="2718" table:style-name="ce81">
            <text:p><text:s text:c="3"/>2 718</text:p>
          </table:table-cell>
          <table:table-cell office:value-type="float" office:value="106033.414718" table:style-name="ce81">
            <text:p><text:s text:c="3"/>106 033</text:p>
          </table:table-cell>
          <table:table-cell office:value-type="float" office:value="142" table:style-name="ce81">
            <text:p><text:s text:c="4"/>142</text:p>
          </table:table-cell>
          <table:table-cell office:value-type="float" office:value="3825.1017470000002" table:style-name="ce81">
            <text:p><text:s text:c="3"/>3 82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19923" table:style-name="ce81">
            <text:p><text:s text:c="3"/>19 923</text:p>
          </table:table-cell>
          <table:table-cell office:value-type="float" office:value="181576.30153" table:style-name="ce81">
            <text:p><text:s text:c="3"/>181 576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1.77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06" table:style-name="ce81">
            <text:p><text:s text:c="4"/>6</text:p>
          </table:table-cell>
          <table:table-cell office:value-type="float" office:value="14961" table:style-name="ce81">
            <text:p><text:s text:c="3"/>14 961</text:p>
          </table:table-cell>
          <table:table-cell office:value-type="float" office:value="49815.709383000001" table:style-name="ce81">
            <text:p><text:s text:c="3"/>49 816</text:p>
          </table:table-cell>
          <table:table-cell office:value-type="float" office:value="4823" table:style-name="ce81">
            <text:p><text:s text:c="3"/>4 823</text:p>
          </table:table-cell>
          <table:table-cell office:value-type="float" office:value="129318.16299" table:style-name="ce81">
            <text:p><text:s text:c="3"/>129 318</text:p>
          </table:table-cell>
          <table:table-cell office:value-type="float" office:value="135" table:style-name="ce81">
            <text:p><text:s text:c="4"/>135</text:p>
          </table:table-cell>
          <table:table-cell office:value-type="float" office:value="2424.5991570000001" table:style-name="ce81">
            <text:p><text:s text:c="3"/>2 42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972" table:style-name="ce81">
            <text:p><text:s text:c="3"/>2 972</text:p>
          </table:table-cell>
          <table:table-cell office:value-type="float" office:value="52" table:style-name="ce81">
            <text:p><text:s text:c="4"/>52</text:p>
          </table:table-cell>
          <table:table-cell table:number-columns-repeated="16366" table:style-name="ce77"/>
        </table:table-row>
        <table:table-row table:style-name="ro1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number-columns-repeated="3" table:style-name="ce82"/>
          <table:table-cell office:value-type="string" table:style-name="ce83">
            <text:p>主辦業務人員</text:p>
          </table:table-cell>
          <table:table-cell table:style-name="ce83"/>
          <table:table-cell table:number-columns-repeated="2" table:style-name="ce82"/>
          <table:table-cell office:value-type="string" table:style-name="ce88">
            <text:p>機關長官</text:p>
          </table:table-cell>
          <table:table-cell table:style-name="ce82"/>
          <table:table-cell table:style-name="ce88"/>
          <table:table-cell table:style-name="ce82"/>
          <table:table-cell table:style-name="ce88"/>
          <table:table-cell table:number-columns-repeated="2" table:style-name="ce82"/>
          <table:table-cell office:value-type="string" office:string-value="中華民國112年11月20日編製" table:formula="of:=['2491-00-01'.V34]" table:style-name="ce205">
            <text:p>中華民國112年1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6">
            <text:p>主辦統計人員</text:p>
          </table:table-cell>
          <table:table-cell table:style-name="ce86"/>
          <table:table-cell table:number-columns-repeated="9" table:style-name="ce65"/>
          <table:table-cell office:value-type="string" table:style-name="ce85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208">
            <text:p>資料來源：</text:p>
          </table:table-cell>
          <table:table-cell office:value-type="string" table:style-name="ce215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208"/>
          <table:table-cell office:value-type="string" table:style-name="ce215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2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2" table:base-cell-address="2491-00-05.$A$1"/>
        </table:named-expressions>
      </table:table>
      <table:table table:name="2491-00-06" table:style-name="ta6">
        <table:table-column table:style-name="co32" table:default-cell-style-name="ce65"/>
        <table:table-column table:style-name="co18" table:default-cell-style-name="ce65"/>
        <table:table-column table:style-name="co9" table:default-cell-style-name="ce65"/>
        <table:table-column table:style-name="co42" table:default-cell-style-name="ce65"/>
        <table:table-column table:style-name="co32" table:default-cell-style-name="ce65"/>
        <table:table-column table:style-name="co21" table:default-cell-style-name="ce65"/>
        <table:table-column table:style-name="co32" table:default-cell-style-name="ce65"/>
        <table:table-column table:style-name="co21" table:default-cell-style-name="ce65"/>
        <table:table-column table:style-name="co32" table:default-cell-style-name="ce65"/>
        <table:table-column table:style-name="co9" table:default-cell-style-name="ce65"/>
        <table:table-column table:style-name="co32" table:default-cell-style-name="ce65"/>
        <table:table-column table:style-name="co21" table:default-cell-style-name="ce65"/>
        <table:table-column table:style-name="co32" table:default-cell-style-name="ce65"/>
        <table:table-column table:style-name="co21" table:default-cell-style-name="ce65"/>
        <table:table-column table:style-name="co32" table:default-cell-style-name="ce65"/>
        <table:table-column table:style-name="co21" table:default-cell-style-name="ce65"/>
        <table:table-column table:style-name="co9" table:default-cell-style-name="ce65"/>
        <table:table-column table:style-name="co40" table:default-cell-style-name="ce65"/>
        <table:table-column table:style-name="co31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89"/>
          <table:table-cell table:style-name="ce65"/>
          <table:table-cell table:number-columns-spanned="11" table:number-rows-spanned="1" table:style-name="ce373"/>
          <table:covered-table-cell table:number-columns-repeated="10"/>
          <table:table-cell office:value-type="string" table:style-name="ce90">
            <text:p>編製機關</text:p>
          </table:table-cell>
          <table:table-cell office:value-type="string" table:style-name="ce212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68">
            <text:p>月報於次月20日前編報；年報於次年2月底前編報</text:p>
          </table:table-cell>
          <table:table-cell table:number-columns-repeated="13" table:style-name="ce69"/>
          <table:table-cell table:style-name="ce91"/>
          <table:table-cell office:value-type="string" table:style-name="ce71">
            <text:p>表 <text:s text:c="3"/>號</text:p>
          </table:table-cell>
          <table:table-cell office:value-type="string" table:style-name="ce92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5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2"/>
        </table:table-row>
        <table:table-row table:style-name="ro22">
          <table:covered-table-cell/>
          <table:covered-table-cell table:number-columns-repeated="17"/>
          <table:table-cell table:number-columns-repeated="16366" table:style-name="ce72"/>
        </table:table-row>
        <table:table-row table:style-name="ro22">
          <table:table-cell table:style-name="ce74"/>
          <table:table-cell table:number-columns-repeated="5" table:style-name="ce76"/>
          <table:table-cell office:value-type="string" table:number-columns-spanned="5" table:number-rows-spanned="1" table:style-name="ce314">
            <text:p>中華民國112年10月</text:p>
          </table:table-cell>
          <table:covered-table-cell table:number-columns-repeated="4"/>
          <table:table-cell table:number-columns-repeated="5" table:style-name="ce76"/>
          <table:table-cell office:value-type="string" table:number-columns-spanned="2" table:number-rows-spanned="1" table:style-name="ce377">
            <text:p>單位：家；新臺幣百萬元</text:p>
          </table:table-cell>
          <table:covered-table-cell/>
          <table:table-cell table:number-columns-repeated="16366" table:style-name="ce76"/>
        </table:table-row>
        <table:table-row table:style-name="ro23">
          <table:table-cell office:value-type="string" table:number-columns-spanned="2" table:number-rows-spanned="3" table:style-name="ce513">
            <text:p>行　　　業　　　別</text:p>
          </table:table-cell>
          <table:covered-table-cell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76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93">
            <text:p>家 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78">
            <text:p>家　　數</text:p>
          </table:table-cell>
          <table:table-cell office:value-type="string" table:style-name="ce94">
            <text:p>資本額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67007" table:style-name="ce81">
            <text:p><text:s text:c="3"/>767 007</text:p>
          </table:table-cell>
          <table:table-cell office:value-type="float" office:value="28209463.743909001" table:style-name="ce81">
            <text:p><text:s text:c="2"/>28 209 464</text:p>
          </table:table-cell>
          <table:table-cell office:value-type="float" office:value="3572" table:style-name="ce81">
            <text:p><text:s text:c="3"/>3 572</text:p>
          </table:table-cell>
          <table:table-cell office:value-type="float" office:value="10259.949973000001" table:style-name="ce81">
            <text:p><text:s text:c="3"/>10 260</text:p>
          </table:table-cell>
          <table:table-cell office:value-type="float" office:value="2026" table:style-name="ce81">
            <text:p><text:s text:c="3"/>2 026</text:p>
          </table:table-cell>
          <table:table-cell office:value-type="float" office:value="11559.31482" table:style-name="ce81">
            <text:p><text:s text:c="3"/>11 559</text:p>
          </table:table-cell>
          <table:table-cell office:value-type="float" office:value="2765" table:style-name="ce81">
            <text:p><text:s text:c="3"/>2 765</text:p>
          </table:table-cell>
          <table:table-cell office:value-type="float" office:value="93240.151671" table:style-name="ce81">
            <text:p><text:s text:c="3"/>93 240</text:p>
          </table:table-cell>
          <table:table-cell office:value-type="float" office:value="316" table:style-name="ce81">
            <text:p><text:s text:c="4"/>316</text:p>
          </table:table-cell>
          <table:table-cell office:value-type="float" office:value="18446.437226999999" table:style-name="ce81">
            <text:p><text:s text:c="3"/>18 44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-856.97951" table:style-name="ce81">
            <text:p>- <text:s text:c="2"/>857</text:p>
          </table:table-cell>
          <table:table-cell office:value-type="float" office:value="768556" table:style-name="ce81">
            <text:p><text:s text:c="3"/>768 556</text:p>
          </table:table-cell>
          <table:table-cell office:value-type="float" office:value="28282101.113995999" table:style-name="ce81">
            <text:p><text:s text:c="2"/>28 282 10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9235" table:style-name="ce81">
            <text:p><text:s text:c="3"/>19 235</text:p>
          </table:table-cell>
          <table:table-cell office:value-type="float" office:value="691915.716594" table:style-name="ce81">
            <text:p><text:s text:c="3"/>691 916</text:p>
          </table:table-cell>
          <table:table-cell office:value-type="float" office:value="97" table:style-name="ce81">
            <text:p><text:s text:c="4"/>97</text:p>
          </table:table-cell>
          <table:table-cell office:value-type="float" office:value="187.85" table:style-name="ce81">
            <text:p><text:s text:c="4"/>188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206.261" table:style-name="ce81">
            <text:p><text:s text:c="4"/>206</text:p>
          </table:table-cell>
          <table:table-cell office:value-type="float" office:value="109" table:style-name="ce81">
            <text:p><text:s text:c="4"/>109</text:p>
          </table:table-cell>
          <table:table-cell office:value-type="float" office:value="1943.6918840000001" table:style-name="ce81">
            <text:p><text:s text:c="3"/>1 94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8.55" table:style-name="ce81">
            <text:p><text:s text:c="4"/>109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-48.429000000000002" table:style-name="ce81">
            <text:p>- <text:s text:c="2"/>48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260.75364000000002" table:style-name="ce81">
            <text:p><text:s text:c="4"/>261</text:p>
          </table:table-cell>
          <table:table-cell office:value-type="float" office:value="19293" table:style-name="ce81">
            <text:p><text:s text:c="3"/>19 293</text:p>
          </table:table-cell>
          <table:table-cell office:value-type="float" office:value="693944.77211799996" table:style-name="ce81">
            <text:p><text:s text:c="3"/>693 94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47" table:style-name="ce81">
            <text:p><text:s text:c="3"/>4 247</text:p>
          </table:table-cell>
          <table:table-cell office:value-type="float" office:value="359080.32766299997" table:style-name="ce81">
            <text:p><text:s text:c="3"/>359 080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55.368887999999998" table:style-name="ce81">
            <text:p><text:s text:c="4"/>55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70" table:style-name="ce81">
            <text:p><text:s text:c="4"/>70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220.8" table:style-name="ce81">
            <text:p><text:s text:c="4"/>22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69.599999999999994" table:style-name="ce81">
            <text:p><text:s text:c="4"/>7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16.89999999999998" table:style-name="ce81">
            <text:p><text:s text:c="4"/>31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4262" table:style-name="ce81">
            <text:p><text:s text:c="3"/>4 262</text:p>
          </table:table-cell>
          <table:table-cell office:value-type="float" office:value="359534.79655099998" table:style-name="ce81">
            <text:p><text:s text:c="3"/>359 53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201321" table:style-name="ce81">
            <text:p><text:s text:c="3"/>201 321</text:p>
          </table:table-cell>
          <table:table-cell office:value-type="float" office:value="8336820.8212949997" table:style-name="ce81">
            <text:p><text:s text:c="2"/>8 336 821</text:p>
          </table:table-cell>
          <table:table-cell office:value-type="float" office:value="548" table:style-name="ce81">
            <text:p><text:s text:c="4"/>548</text:p>
          </table:table-cell>
          <table:table-cell office:value-type="float" office:value="1218.842582" table:style-name="ce81">
            <text:p><text:s text:c="3"/>1 219</text:p>
          </table:table-cell>
          <table:table-cell office:value-type="float" office:value="363" table:style-name="ce81">
            <text:p><text:s text:c="4"/>363</text:p>
          </table:table-cell>
          <table:table-cell office:value-type="float" office:value="4653.7427680000001" table:style-name="ce81">
            <text:p><text:s text:c="3"/>4 654</text:p>
          </table:table-cell>
          <table:table-cell office:value-type="float" office:value="677" table:style-name="ce81">
            <text:p><text:s text:c="4"/>677</text:p>
          </table:table-cell>
          <table:table-cell office:value-type="float" office:value="22047.338294000001" table:style-name="ce81">
            <text:p><text:s text:c="3"/>22 047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2710.4920999999999" table:style-name="ce81">
            <text:p><text:s text:c="3"/>2 710</text:p>
          </table:table-cell>
          <table:table-cell office:value-type="float" office:value="97" table:style-name="ce81">
            <text:p><text:s text:c="4"/>97</text:p>
          </table:table-cell>
          <table:table-cell office:value-type="float" office:value="1155.11556" table:style-name="ce81">
            <text:p><text:s text:c="3"/>1 155</text:p>
          </table:table-cell>
          <table:table-cell office:value-type="float" office:value="-110" table:style-name="ce81">
            <text:p>- <text:s text:c="2"/>110</text:p>
          </table:table-cell>
          <table:table-cell office:value-type="float" office:value="2548.0486999999998" table:style-name="ce81">
            <text:p><text:s text:c="3"/>2 548</text:p>
          </table:table-cell>
          <table:table-cell office:value-type="float" office:value="201493" table:style-name="ce81">
            <text:p><text:s text:c="3"/>201 493</text:p>
          </table:table-cell>
          <table:table-cell office:value-type="float" office:value="8356425.9315630002" table:style-name="ce81">
            <text:p><text:s text:c="2"/>8 356 42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834" table:style-name="ce81">
            <text:p><text:s text:c="3"/>19 834</text:p>
          </table:table-cell>
          <table:table-cell office:value-type="float" office:value="476388.59489000001" table:style-name="ce81">
            <text:p><text:s text:c="3"/>476 389</text:p>
          </table:table-cell>
          <table:table-cell office:value-type="float" office:value="102" table:style-name="ce81">
            <text:p><text:s text:c="4"/>102</text:p>
          </table:table-cell>
          <table:table-cell office:value-type="float" office:value="201.34800000000001" table:style-name="ce81">
            <text:p><text:s text:c="4"/>201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581.84199999999998" table:style-name="ce81">
            <text:p><text:s text:c="4"/>582</text:p>
          </table:table-cell>
          <table:table-cell office:value-type="float" office:value="86" table:style-name="ce81">
            <text:p><text:s text:c="4"/>86</text:p>
          </table:table-cell>
          <table:table-cell office:value-type="float" office:value="883.34898999999996" table:style-name="ce81">
            <text:p><text:s text:c="4"/>883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9.15" table:style-name="ce81">
            <text:p><text:s text:c="4"/>39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26.4" table:style-name="ce81">
            <text:p><text:s text:c="4"/>26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119.21" table:style-name="ce81">
            <text:p>- <text:s text:c="2"/>119</text:p>
          </table:table-cell>
          <table:table-cell office:value-type="float" office:value="19874" table:style-name="ce81">
            <text:p><text:s text:c="3"/>19 874</text:p>
          </table:table-cell>
          <table:table-cell office:value-type="float" office:value="476759.48988000001" table:style-name="ce81">
            <text:p><text:s text:c="3"/>476 75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95" table:style-name="ce81">
            <text:p><text:s text:c="3"/>1 695</text:p>
          </table:table-cell>
          <table:table-cell office:value-type="float" office:value="53189.640008000002" table:style-name="ce81">
            <text:p><text:s text:c="3"/>53 190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2.049999999999997" table:style-name="ce81">
            <text:p><text:s text:c="4"/>3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0.5" table:style-name="ce81">
            <text:p><text:s text:c="4"/>1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066.2083909999999" table:style-name="ce81">
            <text:p><text:s text:c="3"/>1 0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199.755" table:style-name="ce81">
            <text:p><text:s text:c="4"/>20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7.42591" table:style-name="ce81">
            <text:p><text:s text:c="4"/>7</text:p>
          </table:table-cell>
          <table:table-cell office:value-type="float" office:value="1701" table:style-name="ce81">
            <text:p><text:s text:c="3"/>1 701</text:p>
          </table:table-cell>
          <table:table-cell office:value-type="float" office:value="54484.579309000001" table:style-name="ce81">
            <text:p><text:s text:c="3"/>54 48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1">
            <text:p><text:s text:c="4"/>30</text:p>
          </table:table-cell>
          <table:table-cell office:value-type="float" office:value="55266.431049999999" table:style-name="ce81">
            <text:p><text:s text:c="3"/>55 26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55266.431049999999" table:style-name="ce81">
            <text:p><text:s text:c="3"/>55 2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262" table:style-name="ce81">
            <text:p><text:s text:c="3"/>9 262</text:p>
          </table:table-cell>
          <table:table-cell office:value-type="float" office:value="393979.13875400001" table:style-name="ce81">
            <text:p><text:s text:c="3"/>393 979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00.2" table:style-name="ce81">
            <text:p><text:s text:c="4"/>100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66.3" table:style-name="ce81">
            <text:p><text:s text:c="4"/>66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196.8" table:style-name="ce81">
            <text:p><text:s text:c="4"/>197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258.33" table:style-name="ce81">
            <text:p>- <text:s text:c="2"/>258</text:p>
          </table:table-cell>
          <table:table-cell office:value-type="float" office:value="-13" table:style-name="ce81">
            <text:p>- <text:s text:c="2"/>13</text:p>
          </table:table-cell>
          <table:table-cell office:value-type="float" office:value="-257.69544999999999" table:style-name="ce81">
            <text:p>- <text:s text:c="2"/>258</text:p>
          </table:table-cell>
          <table:table-cell office:value-type="float" office:value="9238" table:style-name="ce81">
            <text:p><text:s text:c="3"/>9 238</text:p>
          </table:table-cell>
          <table:table-cell office:value-type="float" office:value="393646.81330400001" table:style-name="ce81">
            <text:p><text:s text:c="3"/>393 64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96" table:style-name="ce81">
            <text:p><text:s text:c="3"/>5 096</text:p>
          </table:table-cell>
          <table:table-cell office:value-type="float" office:value="89304.524619000003" table:style-name="ce81">
            <text:p><text:s text:c="3"/>89 305</text:p>
          </table:table-cell>
          <table:table-cell office:value-type="float" office:value="21" table:style-name="ce81">
            <text:p><text:s text:c="4"/>21</text:p>
          </table:table-cell>
          <table:table-cell office:value-type="float" office:value="38.83" table:style-name="ce81">
            <text:p><text:s text:c="4"/>39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69.075100000000006" table:style-name="ce81">
            <text:p><text:s text:c="4"/>69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144.94278" table:style-name="ce81">
            <text:p><text:s text:c="4"/>14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52.6" table:style-name="ce81">
            <text:p><text:s text:c="4"/>353</text:p>
          </table:table-cell>
          <table:table-cell office:value-type="float" office:value="-2" table:style-name="ce81">
            <text:p>- <text:s text:c="2"/>2</text:p>
          </table:table-cell>
          <table:table-cell office:value-type="float" office:value="-30" table:style-name="ce81">
            <text:p>- <text:s text:c="2"/>30</text:p>
          </table:table-cell>
          <table:table-cell office:value-type="float" office:value="5106" table:style-name="ce81">
            <text:p><text:s text:c="3"/>5 106</text:p>
          </table:table-cell>
          <table:table-cell office:value-type="float" office:value="89741.822299000007" table:style-name="ce81">
            <text:p><text:s text:c="3"/>89 74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57" table:style-name="ce81">
            <text:p><text:s text:c="3"/>1 957</text:p>
          </table:table-cell>
          <table:table-cell office:value-type="float" office:value="33937.575579999997" table:style-name="ce81">
            <text:p><text:s text:c="3"/>33 938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37.5" table:style-name="ce81">
            <text:p><text:s text:c="4"/>38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49.3" table:style-name="ce81">
            <text:p><text:s text:c="4"/>49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26.41494" table:style-name="ce81">
            <text:p><text:s text:c="4"/>32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8" table:style-name="ce81">
            <text:p><text:s text:c="4"/>1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7.5" table:style-name="ce81">
            <text:p><text:s text:c="4"/>8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953" table:style-name="ce81">
            <text:p><text:s text:c="3"/>1 953</text:p>
          </table:table-cell>
          <table:table-cell office:value-type="float" office:value="34259.890520000001" table:style-name="ce81">
            <text:p><text:s text:c="3"/>34 26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91" table:style-name="ce81">
            <text:p><text:s text:c="3"/>3 691</text:p>
          </table:table-cell>
          <table:table-cell office:value-type="float" office:value="45852.302790000002" table:style-name="ce81">
            <text:p><text:s text:c="3"/>45 852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8.1999999999999993" table:style-name="ce81">
            <text:p><text:s text:c="4"/>8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42.15" table:style-name="ce81">
            <text:p><text:s text:c="4"/>4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5.155839999999998" table:style-name="ce81">
            <text:p><text:s text:c="4"/>5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34.58" table:style-name="ce81">
            <text:p><text:s text:c="4"/>35</text:p>
          </table:table-cell>
          <table:table-cell office:value-type="float" office:value="0" table:style-name="ce81">
            <text:p>-</text:p>
          </table:table-cell>
          <table:table-cell office:value-type="float" office:value="-30" table:style-name="ce81">
            <text:p>- <text:s text:c="2"/>30</text:p>
          </table:table-cell>
          <table:table-cell office:value-type="float" office:value="3689" table:style-name="ce81">
            <text:p><text:s text:c="3"/>3 689</text:p>
          </table:table-cell>
          <table:table-cell office:value-type="float" office:value="45868.088629999998" table:style-name="ce81">
            <text:p><text:s text:c="3"/>45 86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37" table:style-name="ce81">
            <text:p><text:s text:c="3"/>3 037</text:p>
          </table:table-cell>
          <table:table-cell office:value-type="float" office:value="56279.373907000001" table:style-name="ce81">
            <text:p><text:s text:c="3"/>56 279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12.2" table:style-name="ce81">
            <text:p><text:s text:c="4"/>1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26.26" table:style-name="ce81">
            <text:p><text:s text:c="4"/>12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247" table:style-name="ce81">
            <text:p><text:s text:c="4"/>247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45" table:style-name="ce81">
            <text:p>- <text:s text:c="2"/>45</text:p>
          </table:table-cell>
          <table:table-cell office:value-type="float" office:value="3037" table:style-name="ce81">
            <text:p><text:s text:c="3"/>3 037</text:p>
          </table:table-cell>
          <table:table-cell office:value-type="float" office:value="56614.833907" table:style-name="ce81">
            <text:p><text:s text:c="3"/>56 6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692" table:style-name="ce81">
            <text:p><text:s text:c="3"/>10 692</text:p>
          </table:table-cell>
          <table:table-cell office:value-type="float" office:value="102519.756435" table:style-name="ce81">
            <text:p><text:s text:c="3"/>102 520</text:p>
          </table:table-cell>
          <table:table-cell office:value-type="float" office:value="36" table:style-name="ce81">
            <text:p><text:s text:c="4"/>36</text:p>
          </table:table-cell>
          <table:table-cell office:value-type="float" office:value="37.618000000000002" table:style-name="ce81">
            <text:p><text:s text:c="4"/>3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64.010599999999997" table:style-name="ce81">
            <text:p><text:s text:c="4"/>64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48.59" table:style-name="ce81">
            <text:p><text:s text:c="4"/>149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.57" table:style-name="ce81">
            <text:p><text:s text:c="4"/>1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53.188887999999999" table:style-name="ce81">
            <text:p><text:s text:c="4"/>53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10715" table:style-name="ce81">
            <text:p><text:s text:c="3"/>10 715</text:p>
          </table:table-cell>
          <table:table-cell office:value-type="float" office:value="102696.572723" table:style-name="ce81">
            <text:p><text:s text:c="3"/>102 69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2" table:style-name="ce81">
            <text:p><text:s text:c="4"/>312</text:p>
          </table:table-cell>
          <table:table-cell office:value-type="float" office:value="23870.143812999999" table:style-name="ce81">
            <text:p><text:s text:c="3"/>23 87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72" table:style-name="ce81">
            <text:p>- <text:s text:c="2"/>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10" table:style-name="ce81">
            <text:p><text:s text:c="4"/>310</text:p>
          </table:table-cell>
          <table:table-cell office:value-type="float" office:value="23799.143812999999" table:style-name="ce81">
            <text:p><text:s text:c="3"/>23 7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3" table:style-name="ce81">
            <text:p><text:s text:c="3"/>8 713</text:p>
          </table:table-cell>
          <table:table-cell office:value-type="float" office:value="642631.98290099995" table:style-name="ce81">
            <text:p><text:s text:c="3"/>642 632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68.063999999999993" table:style-name="ce81">
            <text:p><text:s text:c="4"/>68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11.131" table:style-name="ce81">
            <text:p><text:s text:c="4"/>211</text:p>
          </table:table-cell>
          <table:table-cell office:value-type="float" office:value="28" table:style-name="ce81">
            <text:p><text:s text:c="4"/>28</text:p>
          </table:table-cell>
          <table:table-cell office:value-type="float" office:value="1322.7820999999999" table:style-name="ce81">
            <text:p><text:s text:c="3"/>1 323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42.4" table:style-name="ce81">
            <text:p><text:s text:c="4"/>14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-137.19999999999999" table:style-name="ce81">
            <text:p>- <text:s text:c="2"/>137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88.230469999999997" table:style-name="ce81">
            <text:p><text:s text:c="4"/>88</text:p>
          </table:table-cell>
          <table:table-cell office:value-type="float" office:value="8713" table:style-name="ce81">
            <text:p><text:s text:c="3"/>8 713</text:p>
          </table:table-cell>
          <table:table-cell office:value-type="float" office:value="643620.32847099996" table:style-name="ce81">
            <text:p><text:s text:c="3"/>643 62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73" table:style-name="ce81">
            <text:p><text:s text:c="3"/>7 073</text:p>
          </table:table-cell>
          <table:table-cell office:value-type="float" office:value="225559.35703099999" table:style-name="ce81">
            <text:p><text:s text:c="3"/>225 559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48.556888000000001" table:style-name="ce81">
            <text:p><text:s text:c="4"/>49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7.55" table:style-name="ce81">
            <text:p><text:s text:c="4"/>18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453.99725000000001" table:style-name="ce81">
            <text:p><text:s text:c="4"/>45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.8" table:style-name="ce81">
            <text:p><text:s text:c="4"/>1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03.35" table:style-name="ce81">
            <text:p><text:s text:c="4"/>103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54" table:style-name="ce81">
            <text:p>- <text:s text:c="2"/>54</text:p>
          </table:table-cell>
          <table:table-cell office:value-type="float" office:value="7099" table:style-name="ce81">
            <text:p><text:s text:c="3"/>7 099</text:p>
          </table:table-cell>
          <table:table-cell office:value-type="float" office:value="226082.911169" table:style-name="ce81">
            <text:p><text:s text:c="3"/>226 08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4" table:style-name="ce81">
            <text:p><text:s text:c="4"/>214</text:p>
          </table:table-cell>
          <table:table-cell office:value-type="float" office:value="52164.195076999997" table:style-name="ce81">
            <text:p><text:s text:c="3"/>52 16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4" table:style-name="ce81">
            <text:p><text:s text:c="4"/>4</text:p>
          </table:table-cell>
          <table:table-cell office:value-type="float" office:value="110.2" table:style-name="ce81">
            <text:p><text:s text:c="4"/>11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56.95791000000003" table:style-name="ce81">
            <text:p>- <text:s text:c="2"/>457</text:p>
          </table:table-cell>
          <table:table-cell office:value-type="float" office:value="214" table:style-name="ce81">
            <text:p><text:s text:c="4"/>214</text:p>
          </table:table-cell>
          <table:table-cell office:value-type="float" office:value="51817.437166999996" table:style-name="ce81">
            <text:p><text:s text:c="3"/>51 817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57" table:style-name="ce81">
            <text:p><text:s text:c="3"/>1 757</text:p>
          </table:table-cell>
          <table:table-cell office:value-type="float" office:value="69625.463961999994" table:style-name="ce81">
            <text:p><text:s text:c="3"/>69 62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19.2" table:style-name="ce81">
            <text:p><text:s text:c="4"/>1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-24.3" table:style-name="ce81">
            <text:p>- <text:s text:c="2"/>24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30.108309999999999" table:style-name="ce81">
            <text:p>- <text:s text:c="2"/>30</text:p>
          </table:table-cell>
          <table:table-cell office:value-type="float" office:value="1750" table:style-name="ce81">
            <text:p><text:s text:c="3"/>1 750</text:p>
          </table:table-cell>
          <table:table-cell office:value-type="float" office:value="69596.255652000007" table:style-name="ce81">
            <text:p><text:s text:c="3"/>69 59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34" table:style-name="ce81">
            <text:p><text:s text:c="3"/>8 834</text:p>
          </table:table-cell>
          <table:table-cell office:value-type="float" office:value="224292.10032299999" table:style-name="ce81">
            <text:p><text:s text:c="3"/>224 29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2.1" table:style-name="ce81">
            <text:p><text:s text:c="4"/>1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64" table:style-name="ce81">
            <text:p><text:s text:c="4"/>64</text:p>
          </table:table-cell>
          <table:table-cell office:value-type="float" office:value="22" table:style-name="ce81">
            <text:p><text:s text:c="4"/>22</text:p>
          </table:table-cell>
          <table:table-cell office:value-type="float" office:value="735.56224999999995" table:style-name="ce81">
            <text:p><text:s text:c="4"/>736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91.605999999999995" table:style-name="ce81">
            <text:p><text:s text:c="4"/>92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311.39999999999998" table:style-name="ce81">
            <text:p><text:s text:c="4"/>311</text:p>
          </table:table-cell>
          <table:table-cell office:value-type="float" office:value="-5" table:style-name="ce81">
            <text:p>- <text:s text:c="2"/>5</text:p>
          </table:table-cell>
          <table:table-cell office:value-type="float" office:value="3.2092000000000001" table:style-name="ce81">
            <text:p><text:s text:c="4"/>3</text:p>
          </table:table-cell>
          <table:table-cell office:value-type="float" office:value="8831" table:style-name="ce81">
            <text:p><text:s text:c="3"/>8 831</text:p>
          </table:table-cell>
          <table:table-cell office:value-type="float" office:value="225198.76577299999" table:style-name="ce81">
            <text:p><text:s text:c="3"/>225 19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606" table:style-name="ce81">
            <text:p><text:s text:c="3"/>3 606</text:p>
          </table:table-cell>
          <table:table-cell office:value-type="float" office:value="187185.67069999999" table:style-name="ce81">
            <text:p><text:s text:c="3"/>187 18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8.7" table:style-name="ce81">
            <text:p><text:s text:c="4"/>19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322.58800000000002" table:style-name="ce81">
            <text:p><text:s text:c="4"/>323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-216.68" table:style-name="ce81">
            <text:p>- <text:s text:c="2"/>217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90.00496000000001" table:style-name="ce81">
            <text:p>- <text:s text:c="2"/>190</text:p>
          </table:table-cell>
          <table:table-cell office:value-type="float" office:value="3615" table:style-name="ce81">
            <text:p><text:s text:c="3"/>3 615</text:p>
          </table:table-cell>
          <table:table-cell office:value-type="float" office:value="187095.27374" table:style-name="ce81">
            <text:p><text:s text:c="3"/>187 09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0" table:style-name="ce81">
            <text:p><text:s text:c="3"/>7 990</text:p>
          </table:table-cell>
          <table:table-cell office:value-type="float" office:value="578717.159124" table:style-name="ce81">
            <text:p><text:s text:c="3"/>578 71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6.3" table:style-name="ce81">
            <text:p><text:s text:c="4"/>26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28.7" table:style-name="ce81">
            <text:p><text:s text:c="4"/>29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1418.42183" table:style-name="ce81">
            <text:p><text:s text:c="3"/>1 418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72.45" table:style-name="ce81">
            <text:p><text:s text:c="4"/>272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679.92453999999998" table:style-name="ce81">
            <text:p>- <text:s text:c="2"/>680</text:p>
          </table:table-cell>
          <table:table-cell office:value-type="float" office:value="7991" table:style-name="ce81">
            <text:p><text:s text:c="3"/>7 991</text:p>
          </table:table-cell>
          <table:table-cell office:value-type="float" office:value="579725.70641400001" table:style-name="ce81">
            <text:p><text:s text:c="3"/>579 72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728" table:style-name="ce81">
            <text:p><text:s text:c="3"/>32 728</text:p>
          </table:table-cell>
          <table:table-cell office:value-type="float" office:value="829784.03545299999" table:style-name="ce81">
            <text:p><text:s text:c="3"/>829 784</text:p>
          </table:table-cell>
          <table:table-cell office:value-type="float" office:value="60" table:style-name="ce81">
            <text:p><text:s text:c="4"/>60</text:p>
          </table:table-cell>
          <table:table-cell office:value-type="float" office:value="125.53" table:style-name="ce81">
            <text:p><text:s text:c="4"/>126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496.06" table:style-name="ce81">
            <text:p><text:s text:c="4"/>496</text:p>
          </table:table-cell>
          <table:table-cell office:value-type="float" office:value="96" table:style-name="ce81">
            <text:p><text:s text:c="4"/>96</text:p>
          </table:table-cell>
          <table:table-cell office:value-type="float" office:value="1245.15254" table:style-name="ce81">
            <text:p><text:s text:c="3"/>1 245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587.19000000000005" table:style-name="ce81">
            <text:p><text:s text:c="4"/>587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-216.05" table:style-name="ce81">
            <text:p>- <text:s text:c="2"/>216</text:p>
          </table:table-cell>
          <table:table-cell office:value-type="float" office:value="-18" table:style-name="ce81">
            <text:p>- <text:s text:c="2"/>18</text:p>
          </table:table-cell>
          <table:table-cell office:value-type="float" office:value="902.26261" table:style-name="ce81">
            <text:p><text:s text:c="4"/>902</text:p>
          </table:table-cell>
          <table:table-cell office:value-type="float" office:value="32739" table:style-name="ce81">
            <text:p><text:s text:c="3"/>32 739</text:p>
          </table:table-cell>
          <table:table-cell office:value-type="float" office:value="830757.68060299999" table:style-name="ce81">
            <text:p><text:s text:c="3"/>830 75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29" table:style-name="ce81">
            <text:p><text:s text:c="3"/>5 129</text:p>
          </table:table-cell>
          <table:table-cell office:value-type="float" office:value="789066.25826699997" table:style-name="ce81">
            <text:p><text:s text:c="3"/>789 066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1.505000000000001" table:style-name="ce81">
            <text:p><text:s text:c="4"/>12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1205.290798" table:style-name="ce81">
            <text:p><text:s text:c="3"/>1 205</text:p>
          </table:table-cell>
          <table:table-cell office:value-type="float" office:value="26" table:style-name="ce81">
            <text:p><text:s text:c="4"/>26</text:p>
          </table:table-cell>
          <table:table-cell office:value-type="float" office:value="1517.3310980000001" table:style-name="ce81">
            <text:p><text:s text:c="3"/>1 51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59.05610000000001" table:style-name="ce81">
            <text:p><text:s text:c="4"/>259</text:p>
          </table:table-cell>
          <table:table-cell office:value-type="float" office:value="0" table:style-name="ce81">
            <text:p>-</text:p>
          </table:table-cell>
          <table:table-cell office:value-type="float" office:value="-371.34" table:style-name="ce81">
            <text:p>- <text:s text:c="2"/>371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14.90298000000001" table:style-name="ce81">
            <text:p><text:s text:c="4"/>215</text:p>
          </table:table-cell>
          <table:table-cell office:value-type="float" office:value="5140" table:style-name="ce81">
            <text:p><text:s text:c="3"/>5 140</text:p>
          </table:table-cell>
          <table:table-cell office:value-type="float" office:value="788974.31044699997" table:style-name="ce81">
            <text:p><text:s text:c="3"/>788 97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767" table:style-name="ce81">
            <text:p><text:s text:c="3"/>23 767</text:p>
          </table:table-cell>
          <table:table-cell office:value-type="float" office:value="2156024.6005079998" table:style-name="ce81">
            <text:p><text:s text:c="2"/>2 156 025</text:p>
          </table:table-cell>
          <table:table-cell office:value-type="float" office:value="79" table:style-name="ce81">
            <text:p><text:s text:c="4"/>79</text:p>
          </table:table-cell>
          <table:table-cell office:value-type="float" office:value="175.338807" table:style-name="ce81">
            <text:p><text:s text:c="4"/>175</text:p>
          </table:table-cell>
          <table:table-cell office:value-type="float" office:value="56" table:style-name="ce81">
            <text:p><text:s text:c="4"/>56</text:p>
          </table:table-cell>
          <table:table-cell office:value-type="float" office:value="921.6" table:style-name="ce81">
            <text:p><text:s text:c="4"/>922</text:p>
          </table:table-cell>
          <table:table-cell office:value-type="float" office:value="115" table:style-name="ce81">
            <text:p><text:s text:c="4"/>115</text:p>
          </table:table-cell>
          <table:table-cell office:value-type="float" office:value="3752.6159250000001" table:style-name="ce81">
            <text:p><text:s text:c="3"/>3 753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1461.92" table:style-name="ce81">
            <text:p><text:s text:c="3"/>1 462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2256.32431" table:style-name="ce81">
            <text:p><text:s text:c="3"/>2 256</text:p>
          </table:table-cell>
          <table:table-cell office:value-type="float" office:value="-29" table:style-name="ce81">
            <text:p>- <text:s text:c="2"/>29</text:p>
          </table:table-cell>
          <table:table-cell office:value-type="float" office:value="1864.66401" table:style-name="ce81">
            <text:p><text:s text:c="3"/>1 865</text:p>
          </table:table-cell>
          <table:table-cell office:value-type="float" office:value="23792" table:style-name="ce81">
            <text:p><text:s text:c="3"/>23 792</text:p>
          </table:table-cell>
          <table:table-cell office:value-type="float" office:value="2161690.0235600001" table:style-name="ce81">
            <text:p><text:s text:c="2"/>2 161 69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62" table:style-name="ce81">
            <text:p><text:s text:c="3"/>4 962</text:p>
          </table:table-cell>
          <table:table-cell office:value-type="float" office:value="180084.03978600001" table:style-name="ce81">
            <text:p><text:s text:c="3"/>180 08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22.85" table:style-name="ce81">
            <text:p><text:s text:c="4"/>2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4.620999999999999" table:style-name="ce81">
            <text:p><text:s text:c="4"/>25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578.84790999999996" table:style-name="ce81">
            <text:p><text:s text:c="4"/>57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5.8461499999999997" table:style-name="ce81">
            <text:p><text:s text:c="4"/>6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352.32864000000001" table:style-name="ce81">
            <text:p><text:s text:c="4"/>352</text:p>
          </table:table-cell>
          <table:table-cell office:value-type="float" office:value="4964" table:style-name="ce81">
            <text:p><text:s text:c="3"/>4 964</text:p>
          </table:table-cell>
          <table:table-cell office:value-type="float" office:value="181019.291486" table:style-name="ce81">
            <text:p><text:s text:c="3"/>181 01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228" table:style-name="ce81">
            <text:p><text:s text:c="3"/>7 228</text:p>
          </table:table-cell>
          <table:table-cell office:value-type="float" office:value="277207.85145399999" table:style-name="ce81">
            <text:p><text:s text:c="3"/>277 208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55.63" table:style-name="ce81">
            <text:p><text:s text:c="4"/>56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383.8" table:style-name="ce81">
            <text:p><text:s text:c="4"/>384</text:p>
          </table:table-cell>
          <table:table-cell office:value-type="float" office:value="24" table:style-name="ce81">
            <text:p><text:s text:c="4"/>24</text:p>
          </table:table-cell>
          <table:table-cell office:value-type="float" office:value="203.90262999999999" table:style-name="ce81">
            <text:p><text:s text:c="4"/>204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0" table:style-name="ce81">
            <text:p>-</text:p>
          </table:table-cell>
          <table:table-cell office:value-type="float" office:value="-970.11" table:style-name="ce81">
            <text:p>- <text:s text:c="2"/>970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521.6060500000001" table:style-name="ce81">
            <text:p><text:s text:c="3"/>1 522</text:p>
          </table:table-cell>
          <table:table-cell office:value-type="float" office:value="7243" table:style-name="ce81">
            <text:p><text:s text:c="3"/>7 243</text:p>
          </table:table-cell>
          <table:table-cell office:value-type="float" office:value="277625.08013399999" table:style-name="ce81">
            <text:p><text:s text:c="3"/>277 62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1" table:style-name="ce81">
            <text:p><text:s text:c="3"/>2 581</text:p>
          </table:table-cell>
          <table:table-cell office:value-type="float" office:value="80065.142760000002" table:style-name="ce81">
            <text:p><text:s text:c="3"/>80 065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12.1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3.5" table:style-name="ce81">
            <text:p><text:s text:c="4"/>34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74.061719999999994" table:style-name="ce81">
            <text:p><text:s text:c="4"/>74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339.911112" table:style-name="ce81">
            <text:p><text:s text:c="4"/>340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-167.69362000000001" table:style-name="ce81">
            <text:p>- <text:s text:c="2"/>168</text:p>
          </table:table-cell>
          <table:table-cell office:value-type="float" office:value="2588" table:style-name="ce81">
            <text:p><text:s text:c="3"/>2 588</text:p>
          </table:table-cell>
          <table:table-cell office:value-type="float" office:value="80290.021972000002" table:style-name="ce81">
            <text:p><text:s text:c="3"/>80 29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422" table:style-name="ce81">
            <text:p><text:s text:c="3"/>6 422</text:p>
          </table:table-cell>
          <table:table-cell office:value-type="float" office:value="165094.24864000001" table:style-name="ce81">
            <text:p><text:s text:c="3"/>165 094</text:p>
          </table:table-cell>
          <table:table-cell office:value-type="float" office:value="27" table:style-name="ce81">
            <text:p><text:s text:c="4"/>27</text:p>
          </table:table-cell>
          <table:table-cell office:value-type="float" office:value="27.252887999999999" table:style-name="ce81">
            <text:p><text:s text:c="4"/>27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38.25" table:style-name="ce81">
            <text:p><text:s text:c="4"/>38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469.26418899999999" table:style-name="ce81">
            <text:p><text:s text:c="4"/>46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9.6044099999999997" table:style-name="ce81">
            <text:p><text:s text:c="4"/>1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83.106380000000001" table:style-name="ce81">
            <text:p>- <text:s text:c="2"/>83</text:p>
          </table:table-cell>
          <table:table-cell office:value-type="float" office:value="6437" table:style-name="ce81">
            <text:p><text:s text:c="3"/>6 437</text:p>
          </table:table-cell>
          <table:table-cell office:value-type="float" office:value="165479.01374699999" table:style-name="ce81">
            <text:p><text:s text:c="3"/>165 47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69" table:style-name="ce81">
            <text:p><text:s text:c="3"/>2 569</text:p>
          </table:table-cell>
          <table:table-cell office:value-type="float" office:value="21640.673895" table:style-name="ce81">
            <text:p><text:s text:c="3"/>21 641</text:p>
          </table:table-cell>
          <table:table-cell office:value-type="float" office:value="11" table:style-name="ce81">
            <text:p><text:s text:c="4"/>11</text:p>
          </table:table-cell>
          <table:table-cell office:value-type="float" office:value="24.78" table:style-name="ce81">
            <text:p><text:s text:c="4"/>2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0.5" table:style-name="ce81">
            <text:p><text:s text:c="4"/>1</text:p>
          </table:table-cell>
          <table:table-cell office:value-type="float" office:value="8" table:style-name="ce81">
            <text:p><text:s text:c="4"/>8</text:p>
          </table:table-cell>
          <table:table-cell office:value-type="float" office:value="70.971540000000005" table:style-name="ce81">
            <text:p><text:s text:c="4"/>7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37.5" table:style-name="ce81">
            <text:p><text:s text:c="4"/>38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54" table:style-name="ce81">
            <text:p>- <text:s text:c="2"/>54</text:p>
          </table:table-cell>
          <table:table-cell office:value-type="float" office:value="2581" table:style-name="ce81">
            <text:p><text:s text:c="3"/>2 581</text:p>
          </table:table-cell>
          <table:table-cell office:value-type="float" office:value="21719.425435000001" table:style-name="ce81">
            <text:p><text:s text:c="3"/>21 71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479" table:style-name="ce81">
            <text:p><text:s text:c="3"/>6 479</text:p>
          </table:table-cell>
          <table:table-cell office:value-type="float" office:value="153689.33048" table:style-name="ce81">
            <text:p><text:s text:c="3"/>153 689</text:p>
          </table:table-cell>
          <table:table-cell office:value-type="float" office:value="23" table:style-name="ce81">
            <text:p><text:s text:c="4"/>23</text:p>
          </table:table-cell>
          <table:table-cell office:value-type="float" office:value="33.69" table:style-name="ce81">
            <text:p><text:s text:c="4"/>34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259.21226999999999" table:style-name="ce81">
            <text:p><text:s text:c="4"/>259</text:p>
          </table:table-cell>
          <table:table-cell office:value-type="float" office:value="34" table:style-name="ce81">
            <text:p><text:s text:c="4"/>34</text:p>
          </table:table-cell>
          <table:table-cell office:value-type="float" office:value="555.28317000000004" table:style-name="ce81">
            <text:p><text:s text:c="4"/>555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2" table:style-name="ce81">
            <text:p><text:s text:c="4"/>1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108.9" table:style-name="ce81">
            <text:p><text:s text:c="4"/>109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108" table:style-name="ce81">
            <text:p>- <text:s text:c="2"/>108</text:p>
          </table:table-cell>
          <table:table-cell office:value-type="float" office:value="6485" table:style-name="ce81">
            <text:p><text:s text:c="3"/>6 485</text:p>
          </table:table-cell>
          <table:table-cell office:value-type="float" office:value="154007.99137999999" table:style-name="ce81">
            <text:p><text:s text:c="3"/>154 00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63" table:style-name="ce81">
            <text:p><text:s text:c="3"/>15 663</text:p>
          </table:table-cell>
          <table:table-cell office:value-type="float" office:value="373401.22908800002" table:style-name="ce81">
            <text:p><text:s text:c="3"/>373 401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61.498998999999998" table:style-name="ce81">
            <text:p><text:s text:c="4"/>61</text:p>
          </table:table-cell>
          <table:table-cell office:value-type="float" office:value="18" table:style-name="ce81">
            <text:p><text:s text:c="4"/>18</text:p>
          </table:table-cell>
          <table:table-cell office:value-type="float" office:value="53.35" table:style-name="ce81">
            <text:p><text:s text:c="4"/>53</text:p>
          </table:table-cell>
          <table:table-cell office:value-type="float" office:value="41" table:style-name="ce81">
            <text:p><text:s text:c="4"/>41</text:p>
          </table:table-cell>
          <table:table-cell office:value-type="float" office:value="6243.4352010000002" table:style-name="ce81">
            <text:p><text:s text:c="3"/>6 243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-945.18430999999998" table:style-name="ce81">
            <text:p>- <text:s text:c="2"/>945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-113.88" table:style-name="ce81">
            <text:p>- <text:s text:c="2"/>114</text:p>
          </table:table-cell>
          <table:table-cell office:value-type="float" office:value="15658" table:style-name="ce81">
            <text:p><text:s text:c="3"/>15 658</text:p>
          </table:table-cell>
          <table:table-cell office:value-type="float" office:value="378588.74897800002" table:style-name="ce81">
            <text:p><text:s text:c="3"/>378 58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839" table:style-name="ce81">
            <text:p><text:s text:c="3"/>7 839</text:p>
          </table:table-cell>
          <table:table-cell office:value-type="float" office:value="1438447.0831899999" table:style-name="ce81">
            <text:p><text:s text:c="2"/>1 438 447</text:p>
          </table:table-cell>
          <table:table-cell office:value-type="float" office:value="66" table:style-name="ce81">
            <text:p><text:s text:c="4"/>66</text:p>
          </table:table-cell>
          <table:table-cell office:value-type="float" office:value="227.67124999999999" table:style-name="ce81">
            <text:p><text:s text:c="4"/>228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70.051000000000002" table:style-name="ce81">
            <text:p><text:s text:c="4"/>70</text:p>
          </table:table-cell>
          <table:table-cell office:value-type="float" office:value="69" table:style-name="ce81">
            <text:p><text:s text:c="4"/>69</text:p>
          </table:table-cell>
          <table:table-cell office:value-type="float" office:value="6300.5465599999998" table:style-name="ce81">
            <text:p><text:s text:c="3"/>6 301</text:p>
          </table:table-cell>
          <table:table-cell office:value-type="float" office:value="19" table:style-name="ce81">
            <text:p><text:s text:c="4"/>19</text:p>
          </table:table-cell>
          <table:table-cell office:value-type="float" office:value="1683.87" table:style-name="ce81">
            <text:p><text:s text:c="3"/>1 684</text:p>
          </table:table-cell>
          <table:table-cell office:value-type="float" office:value="17" table:style-name="ce81">
            <text:p><text:s text:c="4"/>17</text:p>
          </table:table-cell>
          <table:table-cell office:value-type="float" office:value="156.279" table:style-name="ce81">
            <text:p><text:s text:c="4"/>156</text:p>
          </table:table-cell>
          <table:table-cell office:value-type="float" office:value="0" table:style-name="ce81">
            <text:p>-</text:p>
          </table:table-cell>
          <table:table-cell office:value-type="float" office:value="124.12" table:style-name="ce81">
            <text:p><text:s text:c="4"/>124</text:p>
          </table:table-cell>
          <table:table-cell office:value-type="float" office:value="7907" table:style-name="ce81">
            <text:p><text:s text:c="3"/>7 907</text:p>
          </table:table-cell>
          <table:table-cell office:value-type="float" office:value="1443501.7790000001" table:style-name="ce81">
            <text:p><text:s text:c="2"/>1 443 50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79" table:style-name="ce81">
            <text:p><text:s text:c="3"/>3 479</text:p>
          </table:table-cell>
          <table:table-cell office:value-type="float" office:value="187798.19262799999" table:style-name="ce81">
            <text:p><text:s text:c="3"/>187 798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97.1" table:style-name="ce81">
            <text:p><text:s text:c="4"/>97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23.4" table:style-name="ce81">
            <text:p><text:s text:c="4"/>23</text:p>
          </table:table-cell>
          <table:table-cell office:value-type="float" office:value="15" table:style-name="ce81">
            <text:p><text:s text:c="4"/>15</text:p>
          </table:table-cell>
          <table:table-cell office:value-type="float" office:value="155.07873000000001" table:style-name="ce81">
            <text:p><text:s text:c="4"/>155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-6" table:style-name="ce81">
            <text:p>- <text:s text:c="2"/>6</text:p>
          </table:table-cell>
          <table:table-cell office:value-type="float" office:value="-40.049999999999997" table:style-name="ce81">
            <text:p>- <text:s text:c="2"/>4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6" table:style-name="ce81">
            <text:p><text:s text:c="4"/>16</text:p>
          </table:table-cell>
          <table:table-cell office:value-type="float" office:value="3480" table:style-name="ce81">
            <text:p><text:s text:c="3"/>3 480</text:p>
          </table:table-cell>
          <table:table-cell office:value-type="float" office:value="188002.92135799999" table:style-name="ce81">
            <text:p><text:s text:c="3"/>188 00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營建工程業</text:p>
          </table:table-cell>
          <table:table-cell table:style-name="ce56"/>
          <table:table-cell office:value-type="float" office:value="119502" table:style-name="ce81">
            <text:p><text:s text:c="3"/>119 502</text:p>
          </table:table-cell>
          <table:table-cell office:value-type="float" office:value="1427295.5702589999" table:style-name="ce81">
            <text:p><text:s text:c="2"/>1 427 296</text:p>
          </table:table-cell>
          <table:table-cell office:value-type="float" office:value="536" table:style-name="ce81">
            <text:p><text:s text:c="4"/>536</text:p>
          </table:table-cell>
          <table:table-cell office:value-type="float" office:value="815.35972400000003" table:style-name="ce81">
            <text:p><text:s text:c="4"/>815</text:p>
          </table:table-cell>
          <table:table-cell office:value-type="float" office:value="246" table:style-name="ce81">
            <text:p><text:s text:c="4"/>246</text:p>
          </table:table-cell>
          <table:table-cell office:value-type="float" office:value="948.89888800000006" table:style-name="ce81">
            <text:p><text:s text:c="4"/>949</text:p>
          </table:table-cell>
          <table:table-cell office:value-type="float" office:value="370" table:style-name="ce81">
            <text:p><text:s text:c="4"/>370</text:p>
          </table:table-cell>
          <table:table-cell office:value-type="float" office:value="10866.777395999999" table:style-name="ce81">
            <text:p><text:s text:c="3"/>10 867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1494.55764" table:style-name="ce81">
            <text:p><text:s text:c="3"/>1 495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-3361.3657699999999" table:style-name="ce81">
            <text:p>- <text:s/>3 361</text:p>
          </table:table-cell>
          <table:table-cell office:value-type="float" office:value="-11" table:style-name="ce81">
            <text:p>- <text:s text:c="2"/>11</text:p>
          </table:table-cell>
          <table:table-cell office:value-type="float" office:value="-558.18533000000002" table:style-name="ce81">
            <text:p>- <text:s text:c="2"/>558</text:p>
          </table:table-cell>
          <table:table-cell office:value-type="float" office:value="119777" table:style-name="ce81">
            <text:p><text:s text:c="3"/>119 777</text:p>
          </table:table-cell>
          <table:table-cell office:value-type="float" office:value="1432614.6997509999" table:style-name="ce81">
            <text:p><text:s text:c="2"/>1 432 615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4768" table:style-name="ce81">
            <text:p><text:s text:c="3"/>94 768</text:p>
          </table:table-cell>
          <table:table-cell office:value-type="float" office:value="1057853.7530429999" table:style-name="ce81">
            <text:p><text:s text:c="2"/>1 057 854</text:p>
          </table:table-cell>
          <table:table-cell office:value-type="float" office:value="296" table:style-name="ce81">
            <text:p><text:s text:c="4"/>296</text:p>
          </table:table-cell>
          <table:table-cell office:value-type="float" office:value="329.31988000000001" table:style-name="ce81">
            <text:p><text:s text:c="4"/>329</text:p>
          </table:table-cell>
          <table:table-cell office:value-type="float" office:value="358" table:style-name="ce81">
            <text:p><text:s text:c="4"/>358</text:p>
          </table:table-cell>
          <table:table-cell office:value-type="float" office:value="1266.8901699999999" table:style-name="ce81">
            <text:p><text:s text:c="3"/>1 267</text:p>
          </table:table-cell>
          <table:table-cell office:value-type="float" office:value="223" table:style-name="ce81">
            <text:p><text:s text:c="4"/>223</text:p>
          </table:table-cell>
          <table:table-cell office:value-type="float" office:value="7127.3840469999996" table:style-name="ce81">
            <text:p><text:s text:c="3"/>7 127</text:p>
          </table:table-cell>
          <table:table-cell office:value-type="float" office:value="25" table:style-name="ce81">
            <text:p><text:s text:c="4"/>25</text:p>
          </table:table-cell>
          <table:table-cell office:value-type="float" office:value="306.06310000000002" table:style-name="ce81">
            <text:p><text:s text:c="4"/>306</text:p>
          </table:table-cell>
          <table:table-cell office:value-type="float" office:value="-131" table:style-name="ce81">
            <text:p>- <text:s text:c="2"/>131</text:p>
          </table:table-cell>
          <table:table-cell office:value-type="float" office:value="-1490.73056" table:style-name="ce81">
            <text:p>- <text:s/>1 491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-3673.4516100000001" table:style-name="ce81">
            <text:p>- <text:s/>3 673</text:p>
          </table:table-cell>
          <table:table-cell office:value-type="float" office:value="94655" table:style-name="ce81">
            <text:p><text:s text:c="3"/>94 655</text:p>
          </table:table-cell>
          <table:table-cell office:value-type="float" office:value="1058573.3215300001" table:style-name="ce81">
            <text:p><text:s text:c="2"/>1 058 57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652" table:style-name="ce81">
            <text:p><text:s text:c="3"/>16 652</text:p>
          </table:table-cell>
          <table:table-cell office:value-type="float" office:value="1056958.4973919999" table:style-name="ce81">
            <text:p><text:s text:c="2"/>1 056 958</text:p>
          </table:table-cell>
          <table:table-cell office:value-type="float" office:value="51" table:style-name="ce81">
            <text:p><text:s text:c="4"/>51</text:p>
          </table:table-cell>
          <table:table-cell office:value-type="float" office:value="75.171000000000006" table:style-name="ce81">
            <text:p><text:s text:c="4"/>75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300.64348000000001" table:style-name="ce81">
            <text:p><text:s text:c="4"/>301</text:p>
          </table:table-cell>
          <table:table-cell office:value-type="float" office:value="67" table:style-name="ce81">
            <text:p><text:s text:c="4"/>67</text:p>
          </table:table-cell>
          <table:table-cell office:value-type="float" office:value="2100.7552850000002" table:style-name="ce81">
            <text:p><text:s text:c="3"/>2 101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1737.05" table:style-name="ce81">
            <text:p><text:s text:c="3"/>1 737</text:p>
          </table:table-cell>
          <table:table-cell office:value-type="float" office:value="-8" table:style-name="ce81">
            <text:p>- <text:s text:c="2"/>8</text:p>
          </table:table-cell>
          <table:table-cell office:value-type="float" office:value="-236.26070000000001" table:style-name="ce81">
            <text:p>- <text:s text:c="2"/>236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70.615939999999995" table:style-name="ce81">
            <text:p><text:s text:c="4"/>71</text:p>
          </table:table-cell>
          <table:table-cell office:value-type="float" office:value="16655" table:style-name="ce81">
            <text:p><text:s text:c="3"/>16 655</text:p>
          </table:table-cell>
          <table:table-cell office:value-type="float" office:value="1056931.085437" table:style-name="ce81">
            <text:p><text:s text:c="2"/>1 056 93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805" table:style-name="ce81">
            <text:p><text:s text:c="3"/>7 805</text:p>
          </table:table-cell>
          <table:table-cell office:value-type="float" office:value="64837.983353000003" table:style-name="ce81">
            <text:p><text:s text:c="3"/>64 838</text:p>
          </table:table-cell>
          <table:table-cell office:value-type="float" office:value="89" table:style-name="ce81">
            <text:p><text:s text:c="4"/>89</text:p>
          </table:table-cell>
          <table:table-cell office:value-type="float" office:value="154.06017800000001" table:style-name="ce81">
            <text:p><text:s text:c="4"/>154</text:p>
          </table:table-cell>
          <table:table-cell office:value-type="float" office:value="55" table:style-name="ce81">
            <text:p><text:s text:c="4"/>55</text:p>
          </table:table-cell>
          <table:table-cell office:value-type="float" office:value="281.416" table:style-name="ce81">
            <text:p><text:s text:c="4"/>281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337.38" table:style-name="ce81">
            <text:p><text:s text:c="4"/>337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6.81" table:style-name="ce81">
            <text:p><text:s text:c="4"/>7</text:p>
          </table:table-cell>
          <table:table-cell office:value-type="float" office:value="-7" table:style-name="ce81">
            <text:p>- <text:s text:c="2"/>7</text:p>
          </table:table-cell>
          <table:table-cell office:value-type="float" office:value="-90.1" table:style-name="ce81">
            <text:p>- <text:s text:c="2"/>90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100.4" table:style-name="ce81">
            <text:p><text:s text:c="4"/>100</text:p>
          </table:table-cell>
          <table:table-cell office:value-type="float" office:value="7846" table:style-name="ce81">
            <text:p><text:s text:c="3"/>7 846</text:p>
          </table:table-cell>
          <table:table-cell office:value-type="float" office:value="65051.497531000001" table:style-name="ce81">
            <text:p><text:s text:c="3"/>65 051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出版、影音製作、傳播及資通訊服務業</text:p>
          </table:table-cell>
          <table:table-cell table:style-name="ce56"/>
          <table:table-cell office:value-type="float" office:value="27820" table:style-name="ce81">
            <text:p><text:s text:c="3"/>27 820</text:p>
          </table:table-cell>
          <table:table-cell office:value-type="float" office:value="555549.69770200003" table:style-name="ce81">
            <text:p><text:s text:c="3"/>555 550</text:p>
          </table:table-cell>
          <table:table-cell office:value-type="float" office:value="165" table:style-name="ce81">
            <text:p><text:s text:c="4"/>165</text:p>
          </table:table-cell>
          <table:table-cell office:value-type="float" office:value="190.96299999999999" table:style-name="ce81">
            <text:p><text:s text:c="4"/>191</text:p>
          </table:table-cell>
          <table:table-cell office:value-type="float" office:value="102" table:style-name="ce81">
            <text:p><text:s text:c="4"/>102</text:p>
          </table:table-cell>
          <table:table-cell office:value-type="float" office:value="181.70896999999999" table:style-name="ce81">
            <text:p><text:s text:c="4"/>182</text:p>
          </table:table-cell>
          <table:table-cell office:value-type="float" office:value="92" table:style-name="ce81">
            <text:p><text:s text:c="4"/>92</text:p>
          </table:table-cell>
          <table:table-cell office:value-type="float" office:value="4372.641286" table:style-name="ce81">
            <text:p><text:s text:c="3"/>4 373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82.89884000000001" table:style-name="ce81">
            <text:p><text:s text:c="4"/>483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266.63216" table:style-name="ce81">
            <text:p><text:s text:c="4"/>267</text:p>
          </table:table-cell>
          <table:table-cell office:value-type="float" office:value="-20" table:style-name="ce81">
            <text:p>- <text:s text:c="2"/>20</text:p>
          </table:table-cell>
          <table:table-cell office:value-type="float" office:value="142.98845" table:style-name="ce81">
            <text:p><text:s text:c="4"/>143</text:p>
          </table:table-cell>
          <table:table-cell office:value-type="float" office:value="27862" table:style-name="ce81">
            <text:p><text:s text:c="3"/>27 862</text:p>
          </table:table-cell>
          <table:table-cell office:value-type="float" office:value="559858.31478799996" table:style-name="ce81">
            <text:p><text:s text:c="3"/>559 858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60594" table:style-name="ce81">
            <text:p><text:s text:c="3"/>60 594</text:p>
          </table:table-cell>
          <table:table-cell office:value-type="float" office:value="9382247.8622859996" table:style-name="ce81">
            <text:p><text:s text:c="2"/>9 382 248</text:p>
          </table:table-cell>
          <table:table-cell office:value-type="float" office:value="524" table:style-name="ce81">
            <text:p><text:s text:c="4"/>524</text:p>
          </table:table-cell>
          <table:table-cell office:value-type="float" office:value="4542.5413440000002" table:style-name="ce81">
            <text:p><text:s text:c="3"/>4 543</text:p>
          </table:table-cell>
          <table:table-cell office:value-type="float" office:value="148" table:style-name="ce81">
            <text:p><text:s text:c="4"/>148</text:p>
          </table:table-cell>
          <table:table-cell office:value-type="float" office:value="1118.0984599999999" table:style-name="ce81">
            <text:p><text:s text:c="3"/>1 118</text:p>
          </table:table-cell>
          <table:table-cell office:value-type="float" office:value="328" table:style-name="ce81">
            <text:p><text:s text:c="4"/>328</text:p>
          </table:table-cell>
          <table:table-cell office:value-type="float" office:value="22808.247574000001" table:style-name="ce81">
            <text:p><text:s text:c="3"/>22 808</text:p>
          </table:table-cell>
          <table:table-cell office:value-type="float" office:value="53" table:style-name="ce81">
            <text:p><text:s text:c="4"/>53</text:p>
          </table:table-cell>
          <table:table-cell office:value-type="float" office:value="5807.6376650000002" table:style-name="ce81">
            <text:p><text:s text:c="3"/>5 808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65.17542200000003" table:style-name="ce81">
            <text:p><text:s text:c="4"/>265</text:p>
          </table:table-cell>
          <table:table-cell office:value-type="float" office:value="-12" table:style-name="ce81">
            <text:p>- <text:s text:c="2"/>12</text:p>
          </table:table-cell>
          <table:table-cell office:value-type="float" office:value="-631.64" table:style-name="ce81">
            <text:p>- <text:s text:c="2"/>632</text:p>
          </table:table-cell>
          <table:table-cell office:value-type="float" office:value="60971" table:style-name="ce81">
            <text:p><text:s text:c="3"/>60 971</text:p>
          </table:table-cell>
          <table:table-cell office:value-type="float" office:value="9402306.4505010005" table:style-name="ce81">
            <text:p><text:s text:c="2"/>9 402 30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9585" table:style-name="ce81">
            <text:p><text:s text:c="3"/>39 585</text:p>
          </table:table-cell>
          <table:table-cell office:value-type="float" office:value="1527605.664836" table:style-name="ce81">
            <text:p><text:s text:c="2"/>1 527 606</text:p>
          </table:table-cell>
          <table:table-cell office:value-type="float" office:value="174" table:style-name="ce81">
            <text:p><text:s text:c="4"/>174</text:p>
          </table:table-cell>
          <table:table-cell office:value-type="float" office:value="778.04200000000003" table:style-name="ce81">
            <text:p><text:s text:c="4"/>778</text:p>
          </table:table-cell>
          <table:table-cell office:value-type="float" office:value="91" table:style-name="ce81">
            <text:p><text:s text:c="4"/>91</text:p>
          </table:table-cell>
          <table:table-cell office:value-type="float" office:value="506.55973499999999" table:style-name="ce81">
            <text:p><text:s text:c="4"/>507</text:p>
          </table:table-cell>
          <table:table-cell office:value-type="float" office:value="149" table:style-name="ce81">
            <text:p><text:s text:c="4"/>149</text:p>
          </table:table-cell>
          <table:table-cell office:value-type="float" office:value="5261.0267590000003" table:style-name="ce81">
            <text:p><text:s text:c="3"/>5 261</text:p>
          </table:table-cell>
          <table:table-cell office:value-type="float" office:value="30" table:style-name="ce81">
            <text:p><text:s text:c="4"/>30</text:p>
          </table:table-cell>
          <table:table-cell office:value-type="float" office:value="1638.85554" table:style-name="ce81">
            <text:p><text:s text:c="3"/>1 639</text:p>
          </table:table-cell>
          <table:table-cell office:value-type="float" office:value="-9" table:style-name="ce81">
            <text:p>- <text:s text:c="2"/>9</text:p>
          </table:table-cell>
          <table:table-cell office:value-type="float" office:value="1114.8257880000001" table:style-name="ce81">
            <text:p><text:s text:c="3"/>1 115</text:p>
          </table:table-cell>
          <table:table-cell office:value-type="float" office:value="-16" table:style-name="ce81">
            <text:p>- <text:s text:c="2"/>16</text:p>
          </table:table-cell>
          <table:table-cell office:value-type="float" office:value="1434.77532" table:style-name="ce81">
            <text:p><text:s text:c="3"/>1 435</text:p>
          </table:table-cell>
          <table:table-cell office:value-type="float" office:value="39643" table:style-name="ce81">
            <text:p><text:s text:c="3"/>39 643</text:p>
          </table:table-cell>
          <table:table-cell office:value-type="float" office:value="1534048.919428" table:style-name="ce81">
            <text:p><text:s text:c="2"/>1 534 049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102354" table:style-name="ce81">
            <text:p><text:s text:c="3"/>102 354</text:p>
          </table:table-cell>
          <table:table-cell office:value-type="float" office:value="1336575.343874" table:style-name="ce81">
            <text:p><text:s text:c="2"/>1 336 575</text:p>
          </table:table-cell>
          <table:table-cell office:value-type="float" office:value="725" table:style-name="ce81">
            <text:p><text:s text:c="4"/>725</text:p>
          </table:table-cell>
          <table:table-cell office:value-type="float" office:value="1032.2712389999999" table:style-name="ce81">
            <text:p><text:s text:c="3"/>1 032</text:p>
          </table:table-cell>
          <table:table-cell office:value-type="float" office:value="358" table:style-name="ce81">
            <text:p><text:s text:c="4"/>358</text:p>
          </table:table-cell>
          <table:table-cell office:value-type="float" office:value="1447.3572220000001" table:style-name="ce81">
            <text:p><text:s text:c="3"/>1 447</text:p>
          </table:table-cell>
          <table:table-cell office:value-type="float" office:value="472" table:style-name="ce81">
            <text:p><text:s text:c="4"/>472</text:p>
          </table:table-cell>
          <table:table-cell office:value-type="float" office:value="8398.2515760000006" table:style-name="ce81">
            <text:p><text:s text:c="3"/>8 398</text:p>
          </table:table-cell>
          <table:table-cell office:value-type="float" office:value="47" table:style-name="ce81">
            <text:p><text:s text:c="4"/>47</text:p>
          </table:table-cell>
          <table:table-cell office:value-type="float" office:value="2192.9891899999998" table:style-name="ce81">
            <text:p><text:s text:c="3"/>2 193</text:p>
          </table:table-cell>
          <table:table-cell office:value-type="float" office:value="31" table:style-name="ce81">
            <text:p><text:s text:c="4"/>31</text:p>
          </table:table-cell>
          <table:table-cell office:value-type="float" office:value="4045.5702799999999" table:style-name="ce81">
            <text:p><text:s text:c="3"/>4 046</text:p>
          </table:table-cell>
          <table:table-cell office:value-type="float" office:value="39" table:style-name="ce81">
            <text:p><text:s text:c="4"/>39</text:p>
          </table:table-cell>
          <table:table-cell office:value-type="float" office:value="-2106.9988149999999" table:style-name="ce81">
            <text:p>- <text:s/>2 107</text:p>
          </table:table-cell>
          <table:table-cell office:value-type="float" office:value="102791" table:style-name="ce81">
            <text:p><text:s text:c="3"/>102 791</text:p>
          </table:table-cell>
          <table:table-cell office:value-type="float" office:value="1344304.0917420001" table:style-name="ce81">
            <text:p><text:s text:c="2"/>1 344 30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3836" table:style-name="ce81">
            <text:p><text:s text:c="3"/>23 836</text:p>
          </table:table-cell>
          <table:table-cell office:value-type="float" office:value="365444.98202" table:style-name="ce81">
            <text:p><text:s text:c="3"/>365 445</text:p>
          </table:table-cell>
          <table:table-cell office:value-type="float" office:value="160" table:style-name="ce81">
            <text:p><text:s text:c="4"/>160</text:p>
          </table:table-cell>
          <table:table-cell office:value-type="float" office:value="418.03300000000002" table:style-name="ce81">
            <text:p><text:s text:c="4"/>418</text:p>
          </table:table-cell>
          <table:table-cell office:value-type="float" office:value="65" table:style-name="ce81">
            <text:p><text:s text:c="4"/>65</text:p>
          </table:table-cell>
          <table:table-cell office:value-type="float" office:value="138.567027" table:style-name="ce81">
            <text:p><text:s text:c="4"/>139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721.74188000000004" table:style-name="ce81">
            <text:p><text:s text:c="4"/>722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66.38852" table:style-name="ce81">
            <text:p><text:s text:c="4"/>66</text:p>
          </table:table-cell>
          <table:table-cell office:value-type="float" office:value="20" table:style-name="ce81">
            <text:p><text:s text:c="4"/>20</text:p>
          </table:table-cell>
          <table:table-cell office:value-type="float" office:value="-43.754150000000003" table:style-name="ce81">
            <text:p>- <text:s text:c="2"/>44</text:p>
          </table:table-cell>
          <table:table-cell office:value-type="float" office:value="-4" table:style-name="ce81">
            <text:p>- <text:s text:c="2"/>4</text:p>
          </table:table-cell>
          <table:table-cell office:value-type="float" office:value="44.090409999999999" table:style-name="ce81">
            <text:p><text:s text:c="4"/>44</text:p>
          </table:table-cell>
          <table:table-cell office:value-type="float" office:value="23947" table:style-name="ce81">
            <text:p><text:s text:c="3"/>23 947</text:p>
          </table:table-cell>
          <table:table-cell office:value-type="float" office:value="366380.137613" table:style-name="ce81">
            <text:p><text:s text:c="3"/>366 380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9" table:style-name="ce81">
            <text:p><text:s text:c="4"/>9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教育業</text:p>
          </table:table-cell>
          <table:table-cell table:style-name="ce56"/>
          <table:table-cell office:value-type="float" office:value="470" table:style-name="ce81">
            <text:p><text:s text:c="4"/>470</text:p>
          </table:table-cell>
          <table:table-cell office:value-type="float" office:value="1797.764662" table:style-name="ce81">
            <text:p><text:s text:c="3"/>1 798</text:p>
          </table:table-cell>
          <table:table-cell office:value-type="float" office:value="3" table:style-name="ce81">
            <text:p><text:s text:c="4"/>3</text:p>
          </table:table-cell>
          <table:table-cell office:value-type="float" office:value="2.2000000000000002" table:style-name="ce81">
            <text:p><text:s text:c="4"/>2</text:p>
          </table:table-cell>
          <table:table-cell office:value-type="float" office:value="2" table:style-name="ce81">
            <text:p><text:s text:c="4"/>2</text:p>
          </table:table-cell>
          <table:table-cell office:value-type="float" office:value="6.1" table:style-name="ce81">
            <text:p><text:s text:c="4"/>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1.5" table:style-name="ce81">
            <text:p><text:s text:c="4"/>2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2.8322E-2" table:style-name="ce81">
            <text:p><text:s text:c="4"/>0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31" table:style-name="ce81">
            <text:p>- <text:s text:c="2"/>31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468" table:style-name="ce81">
            <text:p><text:s text:c="4"/>468</text:p>
          </table:table-cell>
          <table:table-cell office:value-type="float" office:value="1764.3363400000001" table:style-name="ce81">
            <text:p><text:s text:c="3"/>1 764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8" table:style-name="ce81">
            <text:p><text:s text:c="4"/>58</text:p>
          </table:table-cell>
          <table:table-cell office:value-type="float" office:value="272.25" table:style-name="ce81">
            <text:p><text:s text:c="4"/>272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416" table:style-name="ce81">
            <text:p><text:s text:c="3"/>3 416</text:p>
          </table:table-cell>
          <table:table-cell office:value-type="float" office:value="84103.920677000002" table:style-name="ce81">
            <text:p><text:s text:c="3"/>84 104</text:p>
          </table:table-cell>
          <table:table-cell office:value-type="float" office:value="35" table:style-name="ce81">
            <text:p><text:s text:c="4"/>35</text:p>
          </table:table-cell>
          <table:table-cell office:value-type="float" office:value="43.774999999999999" table:style-name="ce81">
            <text:p><text:s text:c="4"/>44</text:p>
          </table:table-cell>
          <table:table-cell office:value-type="float" office:value="14" table:style-name="ce81">
            <text:p><text:s text:c="4"/>14</text:p>
          </table:table-cell>
          <table:table-cell office:value-type="float" office:value="48.1" table:style-name="ce81">
            <text:p><text:s text:c="4"/>48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56.882399999999997" table:style-name="ce81">
            <text:p><text:s text:c="4"/>57</text:p>
          </table:table-cell>
          <table:table-cell office:value-type="float" office:value="6" table:style-name="ce81">
            <text:p><text:s text:c="4"/>6</text:p>
          </table:table-cell>
          <table:table-cell office:value-type="float" office:value="85.671310000000005" table:style-name="ce81">
            <text:p><text:s text:c="4"/>86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62.6" table:style-name="ce81">
            <text:p><text:s text:c="4"/>63</text:p>
          </table:table-cell>
          <table:table-cell office:value-type="float" office:value="-1" table:style-name="ce81">
            <text:p>- <text:s text:c="2"/>1</text:p>
          </table:table-cell>
          <table:table-cell office:value-type="float" office:value="10" table:style-name="ce81">
            <text:p><text:s text:c="4"/>10</text:p>
          </table:table-cell>
          <table:table-cell office:value-type="float" office:value="3437" table:style-name="ce81">
            <text:p><text:s text:c="3"/>3 437</text:p>
          </table:table-cell>
          <table:table-cell office:value-type="float" office:value="84143.406766999993" table:style-name="ce81">
            <text:p><text:s text:c="3"/>84 143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4067" table:style-name="ce81">
            <text:p><text:s text:c="3"/>14 067</text:p>
          </table:table-cell>
          <table:table-cell office:value-type="float" office:value="152728.48666" table:style-name="ce81">
            <text:p><text:s text:c="3"/>152 728</text:p>
          </table:table-cell>
          <table:table-cell office:value-type="float" office:value="80" table:style-name="ce81">
            <text:p><text:s text:c="4"/>80</text:p>
          </table:table-cell>
          <table:table-cell office:value-type="float" office:value="91.380887999999999" table:style-name="ce81">
            <text:p><text:s text:c="4"/>91</text:p>
          </table:table-cell>
          <table:table-cell office:value-type="float" office:value="42" table:style-name="ce81">
            <text:p><text:s text:c="4"/>42</text:p>
          </table:table-cell>
          <table:table-cell office:value-type="float" office:value="159.95009999999999" table:style-name="ce81">
            <text:p><text:s text:c="4"/>160</text:p>
          </table:table-cell>
          <table:table-cell office:value-type="float" office:value="40" table:style-name="ce81">
            <text:p><text:s text:c="4"/>40</text:p>
          </table:table-cell>
          <table:table-cell office:value-type="float" office:value="290.488" table:style-name="ce81">
            <text:p><text:s text:c="4"/>290</text:p>
          </table:table-cell>
          <table:table-cell office:value-type="float" office:value="1" table:style-name="ce81">
            <text:p><text:s text:c="4"/>1</text:p>
          </table:table-cell>
          <table:table-cell office:value-type="float" office:value="5" table:style-name="ce81">
            <text:p><text:s text:c="4"/>5</text:p>
          </table:table-cell>
          <table:table-cell office:value-type="float" office:value="-3" table:style-name="ce81">
            <text:p>- <text:s text:c="2"/>3</text:p>
          </table:table-cell>
          <table:table-cell office:value-type="float" office:value="-1070.5980300000001" table:style-name="ce81">
            <text:p>- <text:s/>1 071</text:p>
          </table:table-cell>
          <table:table-cell office:value-type="float" office:value="-14" table:style-name="ce81">
            <text:p>- <text:s text:c="2"/>14</text:p>
          </table:table-cell>
          <table:table-cell office:value-type="float" office:value="991.29303000000004" table:style-name="ce81">
            <text:p><text:s text:c="4"/>991</text:p>
          </table:table-cell>
          <table:table-cell office:value-type="float" office:value="14088" table:style-name="ce81">
            <text:p><text:s text:c="3"/>14 088</text:p>
          </table:table-cell>
          <table:table-cell office:value-type="float" office:value="152866.10044800001" table:style-name="ce81">
            <text:p><text:s text:c="3"/>152 866</text:p>
          </table:table-cell>
          <table:table-cell table:number-columns-repeated="16366" table:style-name="ce77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19959" table:style-name="ce81">
            <text:p><text:s text:c="3"/>19 959</text:p>
          </table:table-cell>
          <table:table-cell office:value-type="float" office:value="182129.825775" table:style-name="ce81">
            <text:p><text:s text:c="3"/>182 130</text:p>
          </table:table-cell>
          <table:table-cell office:value-type="float" office:value="0" table:style-name="ce81">
            <text:p>-</text:p>
          </table:table-cell>
          <table:table-cell office:value-type="float" office:value="0" table:style-name="ce81">
            <text:p>-</text:p>
          </table:table-cell>
          <table:table-cell office:value-type="float" office:value="50" table:style-name="ce81">
            <text:p><text:s text:c="4"/>50</text:p>
          </table:table-cell>
          <table:table-cell office:value-type="float" office:value="131.57" table:style-name="ce81">
            <text:p><text:s text:c="4"/>132</text:p>
          </table:table-cell>
          <table:table-cell office:value-type="float" office:value="13" table:style-name="ce81">
            <text:p><text:s text:c="4"/>13</text:p>
          </table:table-cell>
          <table:table-cell office:value-type="float" office:value="229.62" table:style-name="ce81">
            <text:p><text:s text:c="4"/>230</text:p>
          </table:table-cell>
          <table:table-cell office:value-type="float" office:value="7" table:style-name="ce81">
            <text:p><text:s text:c="4"/>7</text:p>
          </table:table-cell>
          <table:table-cell office:value-type="float" office:value="40.975000000000001" table:style-name="ce81">
            <text:p><text:s text:c="4"/>41</text:p>
          </table:table-cell>
          <table:table-cell office:value-type="float" office:value="-31" table:style-name="ce81">
            <text:p>- <text:s text:c="2"/>31</text:p>
          </table:table-cell>
          <table:table-cell office:value-type="float" office:value="-970.81" table:style-name="ce81">
            <text:p>- <text:s text:c="2"/>971</text:p>
          </table:table-cell>
          <table:table-cell office:value-type="float" office:value="45" table:style-name="ce81">
            <text:p><text:s text:c="4"/>45</text:p>
          </table:table-cell>
          <table:table-cell office:value-type="float" office:value="360.21075500000001" table:style-name="ce81">
            <text:p><text:s text:c="4"/>360</text:p>
          </table:table-cell>
          <table:table-cell office:value-type="float" office:value="19923" table:style-name="ce81">
            <text:p><text:s text:c="3"/>19 923</text:p>
          </table:table-cell>
          <table:table-cell office:value-type="float" office:value="181576.30153" table:style-name="ce81">
            <text:p><text:s text:c="3"/>181 576</text:p>
          </table:table-cell>
          <table:table-cell table:number-columns-repeated="16366" table:style-name="ce77"/>
        </table:table-row>
        <table:table-row table:style-name="ro10">
          <table:table-cell office:value-type="string" table:style-name="ce82">
            <text:p>填表</text:p>
          </table:table-cell>
          <table:table-cell table:style-name="ce82"/>
          <table:table-cell office:value-type="string" table:style-name="ce82">
            <text:p>審核</text:p>
          </table:table-cell>
          <table:table-cell table:style-name="ce82"/>
          <table:table-cell table:number-columns-repeated="3" table:style-name="ce84"/>
          <table:table-cell table:style-name="ce82"/>
          <table:table-cell office:value-type="string" table:style-name="ce82">
            <text:p>主辦業務人員</text:p>
          </table:table-cell>
          <table:table-cell table:style-name="ce82"/>
          <table:table-cell table:style-name="ce84"/>
          <table:table-cell table:style-name="ce95"/>
          <table:table-cell office:value-type="string" table:style-name="ce88">
            <text:p>機關長官</text:p>
          </table:table-cell>
          <table:table-cell table:style-name="ce84"/>
          <table:table-cell table:number-columns-repeated="2" table:style-name="ce95"/>
          <table:table-cell office:value-type="string" office:string-value="中華民國112年11月20日編製" table:formula="of:=['2491-00-01'.V34]" table:number-columns-spanned="2" table:number-rows-spanned="1" table:style-name="ce378">
            <text:p>中華民國112年1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3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3"/>
          <table:table-cell table:number-columns-repeated="4" table:style-name="ce96"/>
          <table:table-cell office:value-type="string" table:number-columns-spanned="2" table:number-rows-spanned="1" table:style-name="ce379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208">
            <text:p>資料來源：</text:p>
          </table:table-cell>
          <table:table-cell office:value-type="string" table:style-name="ce216">
            <text:p>本部<text:span text:style-name="T13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208"/>
          <table:table-cell office:value-type="string" table:style-name="ce216">
            <text:p>本部<text:span text:style-name="T13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7">
            <text:p>1.<text:span text:style-name="T1">本表1式2份，1份送本部統計處並公布於網站，1份自存。</text:span></text:p>
          </table:table-cell>
          <table:table-cell table:number-columns-repeated="2" table:style-name="ce97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7">
            <text:p>2.<text:span text:style-name="T1">異動調整欄為持續釐正資料庫之數據。</text:span></text:p>
          </table:table-cell>
          <table:table-cell table:style-name="ce97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6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2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4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2" table:default-cell-style-name="ce99"/>
        <table:table-column table:style-name="co43" table:default-cell-style-name="ce99"/>
        <table:table-column table:style-name="co9" table:default-cell-style-name="ce99"/>
        <table:table-column table:style-name="co42" table:default-cell-style-name="ce99"/>
        <table:table-column table:style-name="co32" table:default-cell-style-name="ce99"/>
        <table:table-column table:style-name="co21" table:default-cell-style-name="ce99"/>
        <table:table-column table:style-name="co32" table:default-cell-style-name="ce99"/>
        <table:table-column table:style-name="co21" table:default-cell-style-name="ce99"/>
        <table:table-column table:style-name="co32" table:default-cell-style-name="ce99"/>
        <table:table-column table:style-name="co9" table:default-cell-style-name="ce99"/>
        <table:table-column table:style-name="co32" table:default-cell-style-name="ce99"/>
        <table:table-column table:style-name="co21" table:default-cell-style-name="ce99"/>
        <table:table-column table:style-name="co32" table:default-cell-style-name="ce99"/>
        <table:table-column table:style-name="co21" table:default-cell-style-name="ce99"/>
        <table:table-column table:style-name="co32" table:default-cell-style-name="ce99"/>
        <table:table-column table:style-name="co21" table:default-cell-style-name="ce99"/>
        <table:table-column table:style-name="co44" table:default-cell-style-name="ce99"/>
        <table:table-column table:style-name="co40" table:default-cell-style-name="ce99"/>
        <table:table-column table:style-name="co31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2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7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3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2年10月" table:formula="of:=['2491-00-06'.G5]" table:number-columns-spanned="6" table:number-rows-spanned="1" table:style-name="ce395">
            <text:p>中華民國112年10月</text:p>
          </table:table-cell>
          <table:covered-table-cell table:number-columns-repeated="5"/>
          <table:table-cell table:number-columns-repeated="4" table:style-name="ce109"/>
          <table:table-cell office:value-type="string" table:number-columns-spanned="2" table:number-rows-spanned="1" table:style-name="ce396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11"/>
          <table:table-cell office:value-type="string" table:number-columns-spanned="2" table:number-rows-spanned="2" table:style-name="ce522">
            <text:p>上 月 底</text:p>
          </table:table-cell>
          <table:covered-table-cell/>
          <table:table-cell office:value-type="string" table:number-columns-spanned="12" table:number-rows-spanned="1" table:style-name="ce52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4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7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5">
            <text:p>新 <text:s/>設 <text:s/>立</text:p>
          </table:table-cell>
          <table:covered-table-cell/>
          <table:table-cell office:value-type="string" table:number-columns-spanned="2" table:number-rows-spanned="1" table:style-name="ce519">
            <text:p>解散、撤銷及廢止</text:p>
          </table:table-cell>
          <table:covered-table-cell/>
          <table:table-cell office:value-type="string" table:number-columns-spanned="2" table:number-rows-spanned="1" table:style-name="ce519">
            <text:p>增 　　　資</text:p>
          </table:table-cell>
          <table:covered-table-cell/>
          <table:table-cell office:value-type="string" table:number-columns-spanned="2" table:number-rows-spanned="1" table:style-name="ce519">
            <text:p>減　　　資</text:p>
          </table:table-cell>
          <table:covered-table-cell/>
          <table:table-cell office:value-type="string" table:number-columns-spanned="2" table:number-rows-spanned="1" table:style-name="ce520">
            <text:p>行 業 變 動</text:p>
          </table:table-cell>
          <table:covered-table-cell/>
          <table:table-cell office:value-type="string" table:number-columns-spanned="2" table:number-rows-spanned="1" table:style-name="ce51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 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521">
            <text:p>總計</text:p>
          </table:table-cell>
          <table:covered-table-cell/>
          <table:table-cell office:value-type="float" office:value="767007" table:style-name="ce38">
            <text:p><text:s text:c="3"/>767 007</text:p>
          </table:table-cell>
          <table:table-cell office:value-type="float" office:value="28209463.743909001" table:style-name="ce38">
            <text:p><text:s text:c="2"/>28 209 464</text:p>
          </table:table-cell>
          <table:table-cell office:value-type="float" office:value="3572" table:style-name="ce38">
            <text:p><text:s text:c="3"/>3 572</text:p>
          </table:table-cell>
          <table:table-cell office:value-type="float" office:value="10259.949973000001" table:style-name="ce38">
            <text:p><text:s text:c="3"/>10 260</text:p>
          </table:table-cell>
          <table:table-cell office:value-type="float" office:value="2026" table:style-name="ce38">
            <text:p><text:s text:c="3"/>2 026</text:p>
          </table:table-cell>
          <table:table-cell office:value-type="float" office:value="11559.31482" table:style-name="ce38">
            <text:p><text:s text:c="3"/>11 559</text:p>
          </table:table-cell>
          <table:table-cell office:value-type="float" office:value="2765" table:style-name="ce38">
            <text:p><text:s text:c="3"/>2 765</text:p>
          </table:table-cell>
          <table:table-cell office:value-type="float" office:value="93240.151671" table:style-name="ce38">
            <text:p><text:s text:c="3"/>93 240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18446.437226999999" table:style-name="ce38">
            <text:p><text:s text:c="3"/>18 4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856.97951" table:style-name="ce38">
            <text:p>- <text:s text:c="2"/>857</text:p>
          </table:table-cell>
          <table:table-cell office:value-type="float" office:value="768556" table:style-name="ce38">
            <text:p><text:s text:c="3"/>768 556</text:p>
          </table:table-cell>
          <table:table-cell office:value-type="float" office:value="28282101.113995999" table:style-name="ce38">
            <text:p><text:s text:c="2"/>28 282 10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765268" table:style-name="ce38">
            <text:p><text:s text:c="3"/>765 268</text:p>
          </table:table-cell>
          <table:table-cell office:value-type="float" office:value="28182836.111680999" table:style-name="ce38">
            <text:p><text:s text:c="2"/>28 182 836</text:p>
          </table:table-cell>
          <table:table-cell office:value-type="float" office:value="3563" table:style-name="ce38">
            <text:p><text:s text:c="3"/>3 563</text:p>
          </table:table-cell>
          <table:table-cell office:value-type="float" office:value="10246.199973000001" table:style-name="ce38">
            <text:p><text:s text:c="3"/>10 246</text:p>
          </table:table-cell>
          <table:table-cell office:value-type="float" office:value="2022" table:style-name="ce38">
            <text:p><text:s text:c="3"/>2 022</text:p>
          </table:table-cell>
          <table:table-cell office:value-type="float" office:value="11549.974819999999" table:style-name="ce38">
            <text:p><text:s text:c="3"/>11 550</text:p>
          </table:table-cell>
          <table:table-cell office:value-type="float" office:value="2757" table:style-name="ce38">
            <text:p><text:s text:c="3"/>2 757</text:p>
          </table:table-cell>
          <table:table-cell office:value-type="float" office:value="92128.251671000005" table:style-name="ce38">
            <text:p><text:s text:c="3"/>92 128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18446.437226999999" table:style-name="ce38">
            <text:p><text:s text:c="3"/>18 4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859.97951" table:style-name="ce38">
            <text:p>- <text:s text:c="2"/>860</text:p>
          </table:table-cell>
          <table:table-cell office:value-type="float" office:value="766811" table:style-name="ce38">
            <text:p><text:s text:c="3"/>766 811</text:p>
          </table:table-cell>
          <table:table-cell office:value-type="float" office:value="28254354.171767998" table:style-name="ce38">
            <text:p><text:s text:c="2"/>28 254 35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148451" table:style-name="ce38">
            <text:p><text:s text:c="3"/>148 451</text:p>
          </table:table-cell>
          <table:table-cell office:value-type="float" office:value="2674384.2057079999" table:style-name="ce38">
            <text:p><text:s text:c="2"/>2 674 384</text:p>
          </table:table-cell>
          <table:table-cell office:value-type="float" office:value="628" table:style-name="ce38">
            <text:p><text:s text:c="4"/>628</text:p>
          </table:table-cell>
          <table:table-cell office:value-type="float" office:value="1443.2089960000001" table:style-name="ce38">
            <text:p><text:s text:c="3"/>1 443</text:p>
          </table:table-cell>
          <table:table-cell office:value-type="float" office:value="388" table:style-name="ce38">
            <text:p><text:s text:c="4"/>388</text:p>
          </table:table-cell>
          <table:table-cell office:value-type="float" office:value="1731.7885000000001" table:style-name="ce38">
            <text:p><text:s text:c="3"/>1 732</text:p>
          </table:table-cell>
          <table:table-cell office:value-type="float" office:value="451" table:style-name="ce38">
            <text:p><text:s text:c="4"/>451</text:p>
          </table:table-cell>
          <table:table-cell office:value-type="float" office:value="7680.275764" table:style-name="ce38">
            <text:p><text:s text:c="3"/>7 680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5208.1028800000004" table:style-name="ce38">
            <text:p><text:s text:c="3"/>5 2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752.204518" table:style-name="ce38">
            <text:p><text:s text:c="3"/>1 752</text:p>
          </table:table-cell>
          <table:table-cell office:value-type="float" office:value="148707" table:style-name="ce38">
            <text:p><text:s text:c="3"/>148 707</text:p>
          </table:table-cell>
          <table:table-cell office:value-type="float" office:value="2678320.003606" table:style-name="ce38">
            <text:p><text:s text:c="2"/>2 678 32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176956" table:style-name="ce38">
            <text:p><text:s text:c="3"/>176 956</text:p>
          </table:table-cell>
          <table:table-cell office:value-type="float" office:value="14668430.169" table:style-name="ce38">
            <text:p><text:s text:c="2"/>14 668 430</text:p>
          </table:table-cell>
          <table:table-cell office:value-type="float" office:value="823" table:style-name="ce38">
            <text:p><text:s text:c="4"/>823</text:p>
          </table:table-cell>
          <table:table-cell office:value-type="float" office:value="2474.0337209999998" table:style-name="ce38">
            <text:p><text:s text:c="3"/>2 474</text:p>
          </table:table-cell>
          <table:table-cell office:value-type="float" office:value="523" table:style-name="ce38">
            <text:p><text:s text:c="4"/>523</text:p>
          </table:table-cell>
          <table:table-cell office:value-type="float" office:value="3688.9103190000001" table:style-name="ce38">
            <text:p><text:s text:c="3"/>3 689</text:p>
          </table:table-cell>
          <table:table-cell office:value-type="float" office:value="779" table:style-name="ce38">
            <text:p><text:s text:c="4"/>779</text:p>
          </table:table-cell>
          <table:table-cell office:value-type="float" office:value="47187.805429" table:style-name="ce38">
            <text:p><text:s text:c="3"/>47 188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8840.8689350000004" table:style-name="ce38">
            <text:p><text:s text:c="3"/>8 8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0" table:style-name="ce38">
            <text:p>- <text:s text:c="2"/>60</text:p>
          </table:table-cell>
          <table:table-cell office:value-type="float" office:value="3135.527126" table:style-name="ce38">
            <text:p><text:s text:c="3"/>3 136</text:p>
          </table:table-cell>
          <table:table-cell office:value-type="float" office:value="177196" table:style-name="ce38">
            <text:p><text:s text:c="3"/>177 196</text:p>
          </table:table-cell>
          <table:table-cell office:value-type="float" office:value="14708697.756022001" table:style-name="ce38">
            <text:p><text:s text:c="2"/>14 708 69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69850" table:style-name="ce38">
            <text:p><text:s text:c="3"/>69 850</text:p>
          </table:table-cell>
          <table:table-cell office:value-type="float" office:value="1673950.839585" table:style-name="ce38">
            <text:p><text:s text:c="2"/>1 673 951</text:p>
          </table:table-cell>
          <table:table-cell office:value-type="float" office:value="393" table:style-name="ce38">
            <text:p><text:s text:c="4"/>393</text:p>
          </table:table-cell>
          <table:table-cell office:value-type="float" office:value="987.30027600000005" table:style-name="ce38">
            <text:p><text:s text:c="4"/>987</text:p>
          </table:table-cell>
          <table:table-cell office:value-type="float" office:value="191" table:style-name="ce38">
            <text:p><text:s text:c="4"/>191</text:p>
          </table:table-cell>
          <table:table-cell office:value-type="float" office:value="617.89936799999998" table:style-name="ce38">
            <text:p><text:s text:c="4"/>618</text:p>
          </table:table-cell>
          <table:table-cell office:value-type="float" office:value="240" table:style-name="ce38">
            <text:p><text:s text:c="4"/>240</text:p>
          </table:table-cell>
          <table:table-cell office:value-type="float" office:value="7015.015171" table:style-name="ce38">
            <text:p><text:s text:c="3"/>7 01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99.58410000000003" table:style-name="ce38">
            <text:p><text:s text:c="4"/>6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581.3350099999998" table:style-name="ce38">
            <text:p><text:s text:c="3"/>2 581</text:p>
          </table:table-cell>
          <table:table-cell office:value-type="float" office:value="70087" table:style-name="ce38">
            <text:p><text:s text:c="3"/>70 087</text:p>
          </table:table-cell>
          <table:table-cell office:value-type="float" office:value="1683317.006574" table:style-name="ce38">
            <text:p><text:s text:c="2"/>1 683 31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116837" table:style-name="ce38">
            <text:p><text:s text:c="3"/>116 837</text:p>
          </table:table-cell>
          <table:table-cell office:value-type="float" office:value="2138714.8498010002" table:style-name="ce38">
            <text:p><text:s text:c="2"/>2 138 715</text:p>
          </table:table-cell>
          <table:table-cell office:value-type="float" office:value="608" table:style-name="ce38">
            <text:p><text:s text:c="4"/>608</text:p>
          </table:table-cell>
          <table:table-cell office:value-type="float" office:value="2168.505099" table:style-name="ce38">
            <text:p><text:s text:c="3"/>2 169</text:p>
          </table:table-cell>
          <table:table-cell office:value-type="float" office:value="273" table:style-name="ce38">
            <text:p><text:s text:c="4"/>273</text:p>
          </table:table-cell>
          <table:table-cell office:value-type="float" office:value="1135.1945000000001" table:style-name="ce38">
            <text:p><text:s text:c="3"/>1 135</text:p>
          </table:table-cell>
          <table:table-cell office:value-type="float" office:value="403" table:style-name="ce38">
            <text:p><text:s text:c="4"/>403</text:p>
          </table:table-cell>
          <table:table-cell office:value-type="float" office:value="7214.5162339999997" table:style-name="ce38">
            <text:p><text:s text:c="3"/>7 21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577.20378000000005" table:style-name="ce38">
            <text:p><text:s text:c="4"/>5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59.95570999999995" table:style-name="ce38">
            <text:p><text:s text:c="4"/>960</text:p>
          </table:table-cell>
          <table:table-cell office:value-type="float" office:value="117172" table:style-name="ce38">
            <text:p><text:s text:c="3"/>117 172</text:p>
          </table:table-cell>
          <table:table-cell office:value-type="float" office:value="2147345.4285639999" table:style-name="ce38">
            <text:p><text:s text:c="2"/>2 147 34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43965" table:style-name="ce38">
            <text:p><text:s text:c="3"/>43 965</text:p>
          </table:table-cell>
          <table:table-cell office:value-type="float" office:value="1098579.9305430001" table:style-name="ce38">
            <text:p><text:s text:c="2"/>1 098 580</text:p>
          </table:table-cell>
          <table:table-cell office:value-type="float" office:value="207" table:style-name="ce38">
            <text:p><text:s text:c="4"/>207</text:p>
          </table:table-cell>
          <table:table-cell office:value-type="float" office:value="1223.3030000000001" table:style-name="ce38">
            <text:p><text:s text:c="3"/>1 223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226.03" table:style-name="ce38">
            <text:p><text:s text:c="4"/>226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3649.1570109999998" table:style-name="ce38">
            <text:p><text:s text:c="3"/>3 649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230.59261000000001" table:style-name="ce38">
            <text:p><text:s text:c="4"/>2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82.569500000000005" table:style-name="ce38">
            <text:p>- <text:s text:c="2"/>83</text:p>
          </table:table-cell>
          <table:table-cell office:value-type="float" office:value="44091" table:style-name="ce38">
            <text:p><text:s text:c="3"/>44 091</text:p>
          </table:table-cell>
          <table:table-cell office:value-type="float" office:value="1102913.198444" table:style-name="ce38">
            <text:p><text:s text:c="2"/>1 102 91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<text:s text:c="4"/>高雄市</text:p>
          </table:table-cell>
          <table:covered-table-cell/>
          <table:table-cell office:value-type="float" office:value="85913" table:style-name="ce38">
            <text:p><text:s text:c="3"/>85 913</text:p>
          </table:table-cell>
          <table:table-cell office:value-type="float" office:value="2288390.9871939998" table:style-name="ce38">
            <text:p><text:s text:c="2"/>2 288 391</text:p>
          </table:table-cell>
          <table:table-cell office:value-type="float" office:value="323" table:style-name="ce38">
            <text:p><text:s text:c="4"/>323</text:p>
          </table:table-cell>
          <table:table-cell office:value-type="float" office:value="554.93399899999997" table:style-name="ce38">
            <text:p><text:s text:c="4"/>555</text:p>
          </table:table-cell>
          <table:table-cell office:value-type="float" office:value="278" table:style-name="ce38">
            <text:p><text:s text:c="4"/>278</text:p>
          </table:table-cell>
          <table:table-cell office:value-type="float" office:value="1506.672335" table:style-name="ce38">
            <text:p><text:s text:c="3"/>1 507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4410.0451679999996" table:style-name="ce38">
            <text:p><text:s text:c="3"/>4 41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40.23" table:style-name="ce38">
            <text:p><text:s text:c="4"/>3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277.932524" table:style-name="ce38">
            <text:p>- <text:s text:c="2"/>278</text:p>
          </table:table-cell>
          <table:table-cell office:value-type="float" office:value="85955" table:style-name="ce38">
            <text:p><text:s text:c="3"/>85 955</text:p>
          </table:table-cell>
          <table:table-cell office:value-type="float" office:value="2291231.1315020001" table:style-name="ce38">
            <text:p><text:s text:c="2"/>2 291 23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7286" table:style-name="ce38">
            <text:p><text:s text:c="3"/>7 286</text:p>
          </table:table-cell>
          <table:table-cell office:value-type="float" office:value="103331.32307300001" table:style-name="ce38">
            <text:p><text:s text:c="3"/>103 331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13.510178" table:style-name="ce38">
            <text:p><text:s text:c="4"/>11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49.875999999999998" table:style-name="ce38">
            <text:p><text:s text:c="4"/>5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94.91028" table:style-name="ce38">
            <text:p><text:s text:c="4"/>2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.1" table:style-name="ce38">
            <text:p><text:s text:c="4"/>15</text:p>
          </table:table-cell>
          <table:table-cell office:value-type="float" office:value="7310" table:style-name="ce38">
            <text:p><text:s text:c="3"/>7 310</text:p>
          </table:table-cell>
          <table:table-cell office:value-type="float" office:value="103699.967531" table:style-name="ce38">
            <text:p><text:s text:c="3"/>103 700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15759" table:style-name="ce38">
            <text:p><text:s text:c="3"/>15 759</text:p>
          </table:table-cell>
          <table:table-cell office:value-type="float" office:value="638029.89823100006" table:style-name="ce38">
            <text:p><text:s text:c="3"/>638 030</text:p>
          </table:table-cell>
          <table:table-cell office:value-type="float" office:value="93" table:style-name="ce38">
            <text:p><text:s text:c="4"/>93</text:p>
          </table:table-cell>
          <table:table-cell office:value-type="float" office:value="479.50821999999999" table:style-name="ce38">
            <text:p><text:s text:c="4"/>480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362.6907980000001" table:style-name="ce38">
            <text:p><text:s text:c="3"/>1 363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1903.5762930000001" table:style-name="ce38">
            <text:p><text:s text:c="3"/>1 90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055.6379999999999" table:style-name="ce38">
            <text:p><text:s text:c="3"/>2 0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4" table:style-name="ce38">
            <text:p>- <text:s text:c="2"/>34</text:p>
          </table:table-cell>
          <table:table-cell office:value-type="float" office:value="-370.03172000000001" table:style-name="ce38">
            <text:p>- <text:s text:c="2"/>370</text:p>
          </table:table-cell>
          <table:table-cell office:value-type="float" office:value="15779" table:style-name="ce38">
            <text:p><text:s text:c="3"/>15 779</text:p>
          </table:table-cell>
          <table:table-cell office:value-type="float" office:value="636624.62222599995" table:style-name="ce38">
            <text:p><text:s text:c="3"/>636 62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8593" table:style-name="ce38">
            <text:p><text:s text:c="3"/>8 593</text:p>
          </table:table-cell>
          <table:table-cell office:value-type="float" office:value="297719.01829899999" table:style-name="ce38">
            <text:p><text:s text:c="3"/>297 719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91.135000000000005" table:style-name="ce38">
            <text:p><text:s text:c="4"/>9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2.68" table:style-name="ce38">
            <text:p><text:s text:c="4"/>33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739.93039999999996" table:style-name="ce38">
            <text:p><text:s text:c="4"/>74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28.00541999999999" table:style-name="ce38">
            <text:p><text:s text:c="4"/>1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5.75" table:style-name="ce38">
            <text:p>- <text:s text:c="2"/>6</text:p>
          </table:table-cell>
          <table:table-cell office:value-type="float" office:value="8610" table:style-name="ce38">
            <text:p><text:s text:c="3"/>8 610</text:p>
          </table:table-cell>
          <table:table-cell office:value-type="float" office:value="298383.64827900002" table:style-name="ce38">
            <text:p><text:s text:c="3"/>298 38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30024" table:style-name="ce38">
            <text:p><text:s text:c="3"/>30 024</text:p>
          </table:table-cell>
          <table:table-cell office:value-type="float" office:value="645122.68121299997" table:style-name="ce38">
            <text:p><text:s text:c="3"/>645 123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216.196" table:style-name="ce38">
            <text:p><text:s text:c="4"/>216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335.28" table:style-name="ce38">
            <text:p><text:s text:c="4"/>335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1588.627438" table:style-name="ce38">
            <text:p><text:s text:c="3"/>1 58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04.01318000000001" table:style-name="ce38">
            <text:p><text:s text:c="4"/>1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2.8519999999999999" table:style-name="ce38">
            <text:p><text:s text:c="4"/>3</text:p>
          </table:table-cell>
          <table:table-cell office:value-type="float" office:value="30074" table:style-name="ce38">
            <text:p><text:s text:c="3"/>30 074</text:p>
          </table:table-cell>
          <table:table-cell office:value-type="float" office:value="646491.06347099994" table:style-name="ce38">
            <text:p><text:s text:c="3"/>646 49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6217" table:style-name="ce38">
            <text:p><text:s text:c="3"/>6 217</text:p>
          </table:table-cell>
          <table:table-cell office:value-type="float" office:value="123182.141603" table:style-name="ce38">
            <text:p><text:s text:c="3"/>123 18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7.706887999999999" table:style-name="ce38">
            <text:p><text:s text:c="4"/>4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79.5" table:style-name="ce38">
            <text:p><text:s text:c="4"/>80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097.6279500000001" table:style-name="ce38">
            <text:p><text:s text:c="3"/>2 09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54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3.319279999999999" table:style-name="ce38">
            <text:p><text:s text:c="4"/>13</text:p>
          </table:table-cell>
          <table:table-cell office:value-type="float" office:value="6232" table:style-name="ce38">
            <text:p><text:s text:c="3"/>6 232</text:p>
          </table:table-cell>
          <table:table-cell office:value-type="float" office:value="125257.75572099999" table:style-name="ce38">
            <text:p><text:s text:c="3"/>125 25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8448" table:style-name="ce38">
            <text:p><text:s text:c="3"/>8 448</text:p>
          </table:table-cell>
          <table:table-cell office:value-type="float" office:value="297617.24394499999" table:style-name="ce38">
            <text:p><text:s text:c="3"/>297 617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14.587" table:style-name="ce38">
            <text:p><text:s text:c="4"/>11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42.45" table:style-name="ce38">
            <text:p><text:s text:c="4"/>42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314.42218000000003" table:style-name="ce38">
            <text:p><text:s text:c="4"/>31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58.54" table:style-name="ce38">
            <text:p><text:s text:c="4"/>59</text:p>
          </table:table-cell>
          <table:table-cell office:value-type="float" office:value="8492" table:style-name="ce38">
            <text:p><text:s text:c="3"/>8 492</text:p>
          </table:table-cell>
          <table:table-cell office:value-type="float" office:value="298032.84312500001" table:style-name="ce38">
            <text:p><text:s text:c="3"/>298 03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5508" table:style-name="ce38">
            <text:p><text:s text:c="3"/>5 508</text:p>
          </table:table-cell>
          <table:table-cell office:value-type="float" office:value="84786.034054999996" table:style-name="ce38">
            <text:p><text:s text:c="3"/>84 786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8.25" table:style-name="ce38">
            <text:p><text:s text:c="4"/>1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74.031000000000006" table:style-name="ce38">
            <text:p><text:s text:c="4"/>7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35.91944000000001" table:style-name="ce38">
            <text:p><text:s text:c="4"/>1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1.4" table:style-name="ce38">
            <text:p><text:s text:c="4"/>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71.510000000000005" table:style-name="ce38">
            <text:p>- <text:s text:c="2"/>72</text:p>
          </table:table-cell>
          <table:table-cell office:value-type="float" office:value="5522" table:style-name="ce38">
            <text:p><text:s text:c="3"/>5 522</text:p>
          </table:table-cell>
          <table:table-cell office:value-type="float" office:value="84733.262495000003" table:style-name="ce38">
            <text:p><text:s text:c="3"/>84 73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8781" table:style-name="ce38">
            <text:p><text:s text:c="3"/>8 781</text:p>
          </table:table-cell>
          <table:table-cell office:value-type="float" office:value="123599.831853" table:style-name="ce38">
            <text:p><text:s text:c="3"/>123 600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56.8" table:style-name="ce38">
            <text:p><text:s text:c="4"/>57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2.360999999999997" table:style-name="ce38">
            <text:p><text:s text:c="4"/>32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762.24747000000002" table:style-name="ce38">
            <text:p><text:s text:c="4"/>76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8322E-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6.175460000000001" table:style-name="ce38">
            <text:p><text:s text:c="4"/>46</text:p>
          </table:table-cell>
          <table:table-cell office:value-type="float" office:value="8806" table:style-name="ce38">
            <text:p><text:s text:c="3"/>8 806</text:p>
          </table:table-cell>
          <table:table-cell office:value-type="float" office:value="124432.665461" table:style-name="ce38">
            <text:p><text:s text:c="3"/>124 43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1774" table:style-name="ce38">
            <text:p><text:s text:c="3"/>1 774</text:p>
          </table:table-cell>
          <table:table-cell office:value-type="float" office:value="19310.708589999998" table:style-name="ce38">
            <text:p><text:s text:c="3"/>19 31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9.829999999999998" table:style-name="ce38">
            <text:p><text:s text:c="4"/>2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57.42500000000001" table:style-name="ce38">
            <text:p><text:s text:c="4"/>15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5.6" table:style-name="ce38">
            <text:p><text:s text:c="4"/>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.7" table:style-name="ce38">
            <text:p><text:s text:c="4"/>20</text:p>
          </table:table-cell>
          <table:table-cell office:value-type="float" office:value="1783" table:style-name="ce38">
            <text:p><text:s text:c="3"/>1 783</text:p>
          </table:table-cell>
          <table:table-cell office:value-type="float" office:value="19288.41359" table:style-name="ce38">
            <text:p><text:s text:c="3"/>19 288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4068" table:style-name="ce38">
            <text:p><text:s text:c="3"/>4 068</text:p>
          </table:table-cell>
          <table:table-cell office:value-type="float" office:value="82529.233838999993" table:style-name="ce38">
            <text:p><text:s text:c="3"/>82 52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3.35" table:style-name="ce38">
            <text:p><text:s text:c="4"/>2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2.276" table:style-name="ce38">
            <text:p><text:s text:c="4"/>1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7.96" table:style-name="ce38">
            <text:p><text:s text:c="4"/>3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.9" table:style-name="ce38">
            <text:p><text:s text:c="4"/>16</text:p>
          </table:table-cell>
          <table:table-cell office:value-type="float" office:value="4080" table:style-name="ce38">
            <text:p><text:s text:c="3"/>4 080</text:p>
          </table:table-cell>
          <table:table-cell office:value-type="float" office:value="82591.167839000002" table:style-name="ce38">
            <text:p><text:s text:c="3"/>82 591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1097" table:style-name="ce38">
            <text:p><text:s text:c="3"/>1 097</text:p>
          </table:table-cell>
          <table:table-cell office:value-type="float" office:value="14592.154433" table:style-name="ce38">
            <text:p><text:s text:c="3"/>14 59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7.45" table:style-name="ce38">
            <text:p><text:s text:c="4"/>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7.3" table:style-name="ce38">
            <text:p><text:s text:c="4"/>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8.134999999999998" table:style-name="ce38">
            <text:p><text:s text:c="4"/>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1105" table:style-name="ce38">
            <text:p><text:s text:c="3"/>1 105</text:p>
          </table:table-cell>
          <table:table-cell office:value-type="float" office:value="14645.439433" table:style-name="ce38">
            <text:p><text:s text:c="3"/>14 64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6468" table:style-name="ce38">
            <text:p><text:s text:c="3"/>6 468</text:p>
          </table:table-cell>
          <table:table-cell office:value-type="float" office:value="85711.351567999998" table:style-name="ce38">
            <text:p><text:s text:c="3"/>85 711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38.659999999999997" table:style-name="ce38">
            <text:p><text:s text:c="4"/>39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77.66" table:style-name="ce38">
            <text:p><text:s text:c="4"/>7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59.9" table:style-name="ce38">
            <text:p><text:s text:c="4"/>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5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36.673960000000001" table:style-name="ce38">
            <text:p>- <text:s text:c="2"/>37</text:p>
          </table:table-cell>
          <table:table-cell office:value-type="float" office:value="6468" table:style-name="ce38">
            <text:p><text:s text:c="3"/>6 468</text:p>
          </table:table-cell>
          <table:table-cell office:value-type="float" office:value="85694.077608000007" table:style-name="ce38">
            <text:p><text:s text:c="3"/>85 694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13724" table:style-name="ce38">
            <text:p><text:s text:c="3"/>13 724</text:p>
          </table:table-cell>
          <table:table-cell office:value-type="float" office:value="1044693.846399" table:style-name="ce38">
            <text:p><text:s text:c="2"/>1 044 694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46.881596" table:style-name="ce38">
            <text:p><text:s text:c="4"/>147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338.13" table:style-name="ce38">
            <text:p><text:s text:c="4"/>338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6740.2980429999998" table:style-name="ce38">
            <text:p><text:s text:c="3"/>6 74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46.23" table:style-name="ce38">
            <text:p><text:s text:c="4"/>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-8597.3309100000006" table:style-name="ce38">
            <text:p>- <text:s/>8 597</text:p>
          </table:table-cell>
          <table:table-cell office:value-type="float" office:value="13785" table:style-name="ce38">
            <text:p><text:s text:c="3"/>13 785</text:p>
          </table:table-cell>
          <table:table-cell office:value-type="float" office:value="1042399.335128" table:style-name="ce38">
            <text:p><text:s text:c="2"/>1 042 399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5549" table:style-name="ce38">
            <text:p><text:s text:c="3"/>5 549</text:p>
          </table:table-cell>
          <table:table-cell office:value-type="float" office:value="80159.662748999996" table:style-name="ce38">
            <text:p><text:s text:c="3"/>80 16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1.05" table:style-name="ce38">
            <text:p><text:s text:c="4"/>2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41.82" table:style-name="ce38">
            <text:p><text:s text:c="4"/>42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42.2824" table:style-name="ce38">
            <text:p><text:s text:c="4"/>1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3.79" table:style-name="ce38">
            <text:p>- <text:s text:c="2"/>14</text:p>
          </table:table-cell>
          <table:table-cell office:value-type="float" office:value="5557" table:style-name="ce38">
            <text:p><text:s text:c="3"/>5 557</text:p>
          </table:table-cell>
          <table:table-cell office:value-type="float" office:value="80255.385148999994" table:style-name="ce38">
            <text:p><text:s text:c="3"/>80 255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739" table:style-name="ce38">
            <text:p><text:s text:c="3"/>1 739</text:p>
          </table:table-cell>
          <table:table-cell office:value-type="float" office:value="26627.632227999999" table:style-name="ce38">
            <text:p><text:s text:c="3"/>26 628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3.75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.34" table:style-name="ce38">
            <text:p><text:s text:c="4"/>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111.9000000000001" table:style-name="ce38">
            <text:p><text:s text:c="3"/>1 1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745" table:style-name="ce38">
            <text:p><text:s text:c="3"/>1 745</text:p>
          </table:table-cell>
          <table:table-cell office:value-type="float" office:value="27746.942228" table:style-name="ce38">
            <text:p><text:s text:c="3"/>27 747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1493" table:style-name="ce38">
            <text:p><text:s text:c="3"/>1 493</text:p>
          </table:table-cell>
          <table:table-cell office:value-type="float" office:value="24383.301228" table:style-name="ce38">
            <text:p><text:s text:c="3"/>24 38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3.25" table:style-name="ce38">
            <text:p><text:s text:c="4"/>1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.34" table:style-name="ce38">
            <text:p><text:s text:c="4"/>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75.4000000000001" table:style-name="ce38">
            <text:p><text:s text:c="3"/>1 0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97" table:style-name="ce38">
            <text:p><text:s text:c="3"/>1 497</text:p>
          </table:table-cell>
          <table:table-cell office:value-type="float" office:value="25462.611228000002" table:style-name="ce38">
            <text:p><text:s text:c="3"/>25 463</text:p>
          </table:table-cell>
          <table:table-cell table:number-columns-repeated="16366" table:style-name="ce112"/>
        </table:table-row>
        <table:table-row table:style-name="ro1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246" table:style-name="ce38">
            <text:p><text:s text:c="4"/>246</text:p>
          </table:table-cell>
          <table:table-cell office:value-type="float" office:value="2244.3310000000001" table:style-name="ce38">
            <text:p><text:s text:c="3"/>2 24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6.5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8" table:style-name="ce38">
            <text:p><text:s text:c="4"/>248</text:p>
          </table:table-cell>
          <table:table-cell office:value-type="float" office:value="2284.3310000000001" table:style-name="ce38">
            <text:p><text:s text:c="3"/>2 284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2年11月20日編製" table:formula="of:=['2491-00-01'.V34]" table:number-columns-spanned="2" table:number-rows-spanned="1" table:style-name="ce414">
            <text:p>中華民國112年11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5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8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8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24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4" table:style-name="ce146"/>
          <table:table-cell table:number-columns-repeated="12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3.因縣市改制，100年1月份資料依改制後縣市別編製(含99年12月26日以後資料)。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table:style-name="ce148"/>
          <table:table-cell office:value-type="string" table:style-name="ce140">
            <text:p>4.104年1月份起，桃園市資料依改制後編製。<text:s/></text:p>
          </table:table-cell>
          <table:table-cell table:number-columns-repeated="16" table:style-name="ce149"/>
          <table:table-cell table:number-columns-repeated="16366" table:style-name="ce145"/>
        </table:table-row>
        <table:table-row table:style-name="ro19">
          <table:table-cell office:value-type="string" table:number-columns-spanned="18" table:number-rows-spanned="1" table:style-name="ce413">
            <text:p>~10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2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2" table:default-cell-style-name="ce99"/>
        <table:table-column table:style-name="co45" table:default-cell-style-name="ce99"/>
        <table:table-column table:style-name="co9" table:default-cell-style-name="ce99"/>
        <table:table-column table:style-name="co42" table:default-cell-style-name="ce99"/>
        <table:table-column table:style-name="co32" table:default-cell-style-name="ce99"/>
        <table:table-column table:style-name="co21" table:default-cell-style-name="ce99"/>
        <table:table-column table:style-name="co32" table:default-cell-style-name="ce99"/>
        <table:table-column table:style-name="co21" table:default-cell-style-name="ce99"/>
        <table:table-column table:style-name="co32" table:default-cell-style-name="ce99"/>
        <table:table-column table:style-name="co9" table:default-cell-style-name="ce99"/>
        <table:table-column table:style-name="co32" table:default-cell-style-name="ce99"/>
        <table:table-column table:style-name="co21" table:default-cell-style-name="ce99"/>
        <table:table-column table:style-name="co32" table:default-cell-style-name="ce99"/>
        <table:table-column table:style-name="co21" table:default-cell-style-name="ce99"/>
        <table:table-column table:style-name="co32" table:default-cell-style-name="ce99"/>
        <table:table-column table:style-name="co21" table:default-cell-style-name="ce99"/>
        <table:table-column table:style-name="co9" table:default-cell-style-name="ce99"/>
        <table:table-column table:style-name="co46" table:default-cell-style-name="ce99"/>
        <table:table-column table:style-name="co31" table:number-columns-repeated="16366" table:default-cell-style-name="ce99"/>
        <table:table-row table:style-name="ro1">
          <table:table-cell office:value-type="string" table:style-name="ce98">
            <text:p>公開類</text:p>
          </table:table-cell>
          <table:table-cell table:number-columns-repeated="2" table:style-name="ce99"/>
          <table:table-cell table:style-name="ce89"/>
          <table:table-cell table:style-name="ce99"/>
          <table:table-cell table:number-columns-spanned="11" table:number-rows-spanned="1" table:style-name="ce392"/>
          <table:covered-table-cell table:number-columns-repeated="10"/>
          <table:table-cell office:value-type="string" table:style-name="ce100">
            <text:p>編製機關</text:p>
          </table:table-cell>
          <table:table-cell office:value-type="string" table:style-name="ce217">
            <text:p>經濟部(商業發展署)</text:p>
          </table:table-cell>
          <table:table-cell table:number-columns-repeated="16366"/>
        </table:table-row>
        <table:table-row table:style-name="ro1">
          <table:table-cell office:value-type="string" table:style-name="ce101">
            <text:p>月(年)報</text:p>
          </table:table-cell>
          <table:table-cell office:value-type="string" table:style-name="ce102">
            <text:p>月報於次月20日前編報；年報於次年2月底前編報</text:p>
          </table:table-cell>
          <table:table-cell table:number-columns-repeated="13" table:style-name="ce103"/>
          <table:table-cell table:style-name="ce104"/>
          <table:table-cell office:value-type="string" table:style-name="ce105">
            <text:p>表 <text:s text:c="3"/>號</text:p>
          </table:table-cell>
          <table:table-cell office:value-type="string" table:style-name="ce106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3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7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7"/>
        </table:table-row>
        <table:table-row table:style-name="ro22">
          <table:table-cell table:style-name="ce108"/>
          <table:table-cell table:number-columns-repeated="5" table:style-name="ce109"/>
          <table:table-cell office:value-type="string" office:string-value="中華民國112年10月" table:formula="of:=['2491-00-06'.G5]" table:number-columns-spanned="5" table:number-rows-spanned="1" table:style-name="ce395">
            <text:p>中華民國112年10月</text:p>
          </table:table-cell>
          <table:covered-table-cell table:number-columns-repeated="4"/>
          <table:table-cell table:number-columns-repeated="5" table:style-name="ce109"/>
          <table:table-cell office:value-type="string" table:number-columns-spanned="2" table:number-rows-spanned="1" table:style-name="ce396">
            <text:p>單位：家；新臺幣百萬元</text:p>
          </table:table-cell>
          <table:covered-table-cell/>
          <table:table-cell table:number-columns-repeated="16366" table:style-name="ce110"/>
        </table:table-row>
        <table:table-row table:style-name="ro23">
          <table:table-cell table:style-name="ce110"/>
          <table:table-cell table:style-name="ce128"/>
          <table:table-cell office:value-type="string" table:number-columns-spanned="2" table:number-rows-spanned="2" table:style-name="ce522">
            <text:p>上 月 底</text:p>
          </table:table-cell>
          <table:covered-table-cell/>
          <table:table-cell office:value-type="string" table:number-columns-spanned="12" table:number-rows-spanned="1" table:style-name="ce52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4">
            <text:p>本 月 底</text:p>
          </table:table-cell>
          <table:covered-table-cell/>
          <table:table-cell table:number-columns-repeated="16366" table:style-name="ce110"/>
        </table:table-row>
        <table:table-row table:style-name="ro23">
          <table:table-cell office:value-type="string" table:number-columns-spanned="2" table:number-rows-spanned="1" table:style-name="ce407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5">
            <text:p>新 <text:s/>設 <text:s/>立</text:p>
          </table:table-cell>
          <table:covered-table-cell/>
          <table:table-cell office:value-type="string" table:number-columns-spanned="2" table:number-rows-spanned="1" table:style-name="ce519">
            <text:p>解散、撤銷及廢止</text:p>
          </table:table-cell>
          <table:covered-table-cell/>
          <table:table-cell office:value-type="string" table:number-columns-spanned="2" table:number-rows-spanned="1" table:style-name="ce519">
            <text:p>增 　　　資</text:p>
          </table:table-cell>
          <table:covered-table-cell/>
          <table:table-cell office:value-type="string" table:number-columns-spanned="2" table:number-rows-spanned="1" table:style-name="ce519">
            <text:p>減　　　資</text:p>
          </table:table-cell>
          <table:covered-table-cell/>
          <table:table-cell office:value-type="string" table:number-columns-spanned="2" table:number-rows-spanned="1" table:style-name="ce520">
            <text:p>行 業 變 動</text:p>
          </table:table-cell>
          <table:covered-table-cell/>
          <table:table-cell office:value-type="string" table:number-columns-spanned="2" table:number-rows-spanned="1" table:style-name="ce51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2"/>
        </table:table-row>
        <table:table-row table:style-name="ro23">
          <table:table-cell table:style-name="ce113"/>
          <table:table-cell table:style-name="ce114"/>
          <table:table-cell office:value-type="string" table:style-name="ce115">
            <text:p>家 數</text:p>
          </table:table-cell>
          <table:table-cell office:value-type="string" table:style-name="ce116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8">
            <text:p>家數</text:p>
          </table:table-cell>
          <table:table-cell office:value-type="string" table:style-name="ce118">
            <text:p>資本額</text:p>
          </table:table-cell>
          <table:table-cell office:value-type="string" table:style-name="ce116">
            <text:p>家　　數</text:p>
          </table:table-cell>
          <table:table-cell office:value-type="string" table:style-name="ce119">
            <text:p>資本額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總計</text:p>
          </table:table-cell>
          <table:table-cell table:style-name="ce129"/>
          <table:table-cell office:value-type="float" office:value="767007" table:style-name="ce38">
            <text:p><text:s text:c="3"/>767 007</text:p>
          </table:table-cell>
          <table:table-cell office:value-type="float" office:value="28209463.743909001" table:style-name="ce38">
            <text:p><text:s text:c="2"/>28 209 464</text:p>
          </table:table-cell>
          <table:table-cell office:value-type="float" office:value="3572" table:style-name="ce38">
            <text:p><text:s text:c="3"/>3 572</text:p>
          </table:table-cell>
          <table:table-cell office:value-type="float" office:value="10259.949973000001" table:style-name="ce38">
            <text:p><text:s text:c="3"/>10 260</text:p>
          </table:table-cell>
          <table:table-cell office:value-type="float" office:value="2026" table:style-name="ce38">
            <text:p><text:s text:c="3"/>2 026</text:p>
          </table:table-cell>
          <table:table-cell office:value-type="float" office:value="11559.31482" table:style-name="ce38">
            <text:p><text:s text:c="3"/>11 559</text:p>
          </table:table-cell>
          <table:table-cell office:value-type="float" office:value="2765" table:style-name="ce38">
            <text:p><text:s text:c="3"/>2 765</text:p>
          </table:table-cell>
          <table:table-cell office:value-type="float" office:value="93240.151671" table:style-name="ce38">
            <text:p><text:s text:c="3"/>93 240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18446.437226999999" table:style-name="ce38">
            <text:p><text:s text:c="3"/>18 4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856.97951" table:style-name="ce38">
            <text:p>- <text:s text:c="2"/>857</text:p>
          </table:table-cell>
          <table:table-cell office:value-type="float" office:value="768556" table:style-name="ce38">
            <text:p><text:s text:c="3"/>768 556</text:p>
          </table:table-cell>
          <table:table-cell office:value-type="float" office:value="28282101.113995999" table:style-name="ce38">
            <text:p><text:s text:c="2"/>28 282 101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1">
            <text:p>      商業發展署</text:p>
            <text:p><text:s text:c="6"/>(實收資本額5億元以上之本國公司)</text:p>
          </table:table-cell>
          <table:covered-table-cell/>
          <table:table-cell office:value-type="float" office:value="10592" table:style-name="ce38">
            <text:p><text:s text:c="3"/>10 592</text:p>
          </table:table-cell>
          <table:table-cell office:value-type="float" office:value="18225091.707789" table:style-name="ce38">
            <text:p><text:s text:c="2"/>18 225 092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528.2049999999999" table:style-name="ce38">
            <text:p><text:s text:c="3"/>1 528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669.44876799999997" table:style-name="ce38">
            <text:p><text:s text:c="4"/>669</text:p>
          </table:table-cell>
          <table:table-cell office:value-type="float" office:value="156" table:style-name="ce38">
            <text:p><text:s text:c="4"/>156</text:p>
          </table:table-cell>
          <table:table-cell office:value-type="float" office:value="60449.431965999996" table:style-name="ce38">
            <text:p><text:s text:c="3"/>60 44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8587.8896100000002" table:style-name="ce38">
            <text:p><text:s text:c="3"/>8 5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558.3619899999999" table:style-name="ce38">
            <text:p><text:s text:c="3"/>3 558</text:p>
          </table:table-cell>
          <table:table-cell office:value-type="float" office:value="10616" table:style-name="ce38">
            <text:p><text:s text:c="3"/>10 616</text:p>
          </table:table-cell>
          <table:table-cell office:value-type="float" office:value="18281370.368367001" table:style-name="ce38">
            <text:p><text:s text:c="2"/>18 281 370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91">
            <text:p>      商業發展署</text:p>
            <text:p><text:s text:c="6"/>(實收資本額未達5億元之本國公司)</text:p>
          </table:table-cell>
          <table:covered-table-cell/>
          <table:table-cell office:value-type="float" office:value="123531" table:style-name="ce38">
            <text:p><text:s text:c="3"/>123 531</text:p>
          </table:table-cell>
          <table:table-cell office:value-type="float" office:value="1249610.0766729999" table:style-name="ce38">
            <text:p><text:s text:c="2"/>1 249 610</text:p>
          </table:table-cell>
          <table:table-cell office:value-type="float" office:value="589" table:style-name="ce38">
            <text:p><text:s text:c="4"/>589</text:p>
          </table:table-cell>
          <table:table-cell office:value-type="float" office:value="1408.164882" table:style-name="ce38">
            <text:p><text:s text:c="3"/>1 408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1500.529" table:style-name="ce38">
            <text:p><text:s text:c="3"/>1 501</text:p>
          </table:table-cell>
          <table:table-cell office:value-type="float" office:value="400" table:style-name="ce38">
            <text:p><text:s text:c="4"/>400</text:p>
          </table:table-cell>
          <table:table-cell office:value-type="float" office:value="4182.0562179999997" table:style-name="ce38">
            <text:p><text:s text:c="3"/>4 182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188.4155020000001" table:style-name="ce38">
            <text:p><text:s text:c="3"/>1 1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1679.15843" table:style-name="ce38">
            <text:p>- <text:s/>1 679</text:p>
          </table:table-cell>
          <table:table-cell office:value-type="float" office:value="123840" table:style-name="ce38">
            <text:p><text:s text:c="3"/>123 840</text:p>
          </table:table-cell>
          <table:table-cell office:value-type="float" office:value="1250832.194841" table:style-name="ce38">
            <text:p><text:s text:c="2"/>1 250 83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29"/>
          <table:table-cell office:value-type="float" office:value="147114" table:style-name="ce38">
            <text:p><text:s text:c="3"/>147 114</text:p>
          </table:table-cell>
          <table:table-cell office:value-type="float" office:value="1410412.3726570001" table:style-name="ce38">
            <text:p><text:s text:c="2"/>1 410 412</text:p>
          </table:table-cell>
          <table:table-cell office:value-type="float" office:value="625" table:style-name="ce38">
            <text:p><text:s text:c="4"/>625</text:p>
          </table:table-cell>
          <table:table-cell office:value-type="float" office:value="1439.6089959999999" table:style-name="ce38">
            <text:p><text:s text:c="3"/>1 440</text:p>
          </table:table-cell>
          <table:table-cell office:value-type="float" office:value="384" table:style-name="ce38">
            <text:p><text:s text:c="4"/>384</text:p>
          </table:table-cell>
          <table:table-cell office:value-type="float" office:value="1725.7384999999999" table:style-name="ce38">
            <text:p><text:s text:c="3"/>1 726</text:p>
          </table:table-cell>
          <table:table-cell office:value-type="float" office:value="431" table:style-name="ce38">
            <text:p><text:s text:c="4"/>431</text:p>
          </table:table-cell>
          <table:table-cell office:value-type="float" office:value="4755.8673339999996" table:style-name="ce38">
            <text:p><text:s text:c="3"/>4 756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338.3239000000001" table:style-name="ce38">
            <text:p><text:s text:c="3"/>1 3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-418.09647200000001" table:style-name="ce38">
            <text:p>- <text:s text:c="2"/>418</text:p>
          </table:table-cell>
          <table:table-cell office:value-type="float" office:value="147370" table:style-name="ce38">
            <text:p><text:s text:c="3"/>147 370</text:p>
          </table:table-cell>
          <table:table-cell office:value-type="float" office:value="1413125.6901149999" table:style-name="ce38">
            <text:p><text:s text:c="2"/>1 413 126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29"/>
          <table:table-cell office:value-type="float" office:value="170772" table:style-name="ce38">
            <text:p><text:s text:c="3"/>170 772</text:p>
          </table:table-cell>
          <table:table-cell office:value-type="float" office:value="2630180.203671" table:style-name="ce38">
            <text:p><text:s text:c="2"/>2 630 180</text:p>
          </table:table-cell>
          <table:table-cell office:value-type="float" office:value="802" table:style-name="ce38">
            <text:p><text:s text:c="4"/>802</text:p>
          </table:table-cell>
          <table:table-cell office:value-type="float" office:value="2388.0287210000001" table:style-name="ce38">
            <text:p><text:s text:c="3"/>2 388</text:p>
          </table:table-cell>
          <table:table-cell office:value-type="float" office:value="503" table:style-name="ce38">
            <text:p><text:s text:c="4"/>503</text:p>
          </table:table-cell>
          <table:table-cell office:value-type="float" office:value="3562.661349" table:style-name="ce38">
            <text:p><text:s text:c="3"/>3 563</text:p>
          </table:table-cell>
          <table:table-cell office:value-type="float" office:value="708" table:style-name="ce38">
            <text:p><text:s text:c="4"/>708</text:p>
          </table:table-cell>
          <table:table-cell office:value-type="float" office:value="12421.309769" table:style-name="ce38">
            <text:p><text:s text:c="3"/>12 421</text:p>
          </table:table-cell>
          <table:table-cell office:value-type="float" office:value="98" table:style-name="ce38">
            <text:p><text:s text:c="4"/>98</text:p>
          </table:table-cell>
          <table:table-cell office:value-type="float" office:value="4846.4283050000004" table:style-name="ce38">
            <text:p><text:s text:c="3"/>4 8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0" table:style-name="ce38">
            <text:p>- <text:s text:c="2"/>70</text:p>
          </table:table-cell>
          <table:table-cell office:value-type="float" office:value="-1967.4705650000001" table:style-name="ce38">
            <text:p>- <text:s/>1 967</text:p>
          </table:table-cell>
          <table:table-cell office:value-type="float" office:value="171001" table:style-name="ce38">
            <text:p><text:s text:c="3"/>171 001</text:p>
          </table:table-cell>
          <table:table-cell office:value-type="float" office:value="2634612.9819419999" table:style-name="ce38">
            <text:p><text:s text:c="2"/>2 634 613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29"/>
          <table:table-cell office:value-type="float" office:value="69207" table:style-name="ce38">
            <text:p><text:s text:c="3"/>69 207</text:p>
          </table:table-cell>
          <table:table-cell office:value-type="float" office:value="732457.03769100003" table:style-name="ce38">
            <text:p><text:s text:c="3"/>732 457</text:p>
          </table:table-cell>
          <table:table-cell office:value-type="float" office:value="391" table:style-name="ce38">
            <text:p><text:s text:c="4"/>391</text:p>
          </table:table-cell>
          <table:table-cell office:value-type="float" office:value="986.30027600000005" table:style-name="ce38">
            <text:p><text:s text:c="4"/>986</text:p>
          </table:table-cell>
          <table:table-cell office:value-type="float" office:value="190" table:style-name="ce38">
            <text:p><text:s text:c="4"/>190</text:p>
          </table:table-cell>
          <table:table-cell office:value-type="float" office:value="617.64936799999998" table:style-name="ce38">
            <text:p><text:s text:c="4"/>618</text:p>
          </table:table-cell>
          <table:table-cell office:value-type="float" office:value="225" table:style-name="ce38">
            <text:p><text:s text:c="4"/>225</text:p>
          </table:table-cell>
          <table:table-cell office:value-type="float" office:value="2304.5338510000001" table:style-name="ce38">
            <text:p><text:s text:c="3"/>2 30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62.81410000000005" table:style-name="ce38">
            <text:p><text:s text:c="4"/>5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84.719820999999996" table:style-name="ce38">
            <text:p><text:s text:c="4"/>85</text:p>
          </table:table-cell>
          <table:table-cell office:value-type="float" office:value="69435" table:style-name="ce38">
            <text:p><text:s text:c="3"/>69 435</text:p>
          </table:table-cell>
          <table:table-cell office:value-type="float" office:value="734652.12817100005" table:style-name="ce38">
            <text:p><text:s text:c="3"/>734 65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29"/>
          <table:table-cell office:value-type="float" office:value="115783" table:style-name="ce38">
            <text:p><text:s text:c="3"/>115 783</text:p>
          </table:table-cell>
          <table:table-cell office:value-type="float" office:value="1010941.932824" table:style-name="ce38">
            <text:p><text:s text:c="2"/>1 010 942</text:p>
          </table:table-cell>
          <table:table-cell office:value-type="float" office:value="604" table:style-name="ce38">
            <text:p><text:s text:c="4"/>604</text:p>
          </table:table-cell>
          <table:table-cell office:value-type="float" office:value="1361.4050990000001" table:style-name="ce38">
            <text:p><text:s text:c="3"/>1 361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1133.6945000000001" table:style-name="ce38">
            <text:p><text:s text:c="3"/>1 134</text:p>
          </table:table-cell>
          <table:table-cell office:value-type="float" office:value="394" table:style-name="ce38">
            <text:p><text:s text:c="4"/>394</text:p>
          </table:table-cell>
          <table:table-cell office:value-type="float" office:value="4437.3779340000001" table:style-name="ce38">
            <text:p><text:s text:c="3"/>4 437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577.20378000000005" table:style-name="ce38">
            <text:p><text:s text:c="4"/>5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40.43571" table:style-name="ce38">
            <text:p><text:s text:c="4"/>40</text:p>
          </table:table-cell>
          <table:table-cell office:value-type="float" office:value="116110" table:style-name="ce38">
            <text:p><text:s text:c="3"/>116 110</text:p>
          </table:table-cell>
          <table:table-cell office:value-type="float" office:value="1015070.253287" table:style-name="ce38">
            <text:p><text:s text:c="2"/>1 015 070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29"/>
          <table:table-cell office:value-type="float" office:value="43534" table:style-name="ce38">
            <text:p><text:s text:c="3"/>43 534</text:p>
          </table:table-cell>
          <table:table-cell office:value-type="float" office:value="466451.94900800003" table:style-name="ce38">
            <text:p><text:s text:c="3"/>466 452</text:p>
          </table:table-cell>
          <table:table-cell office:value-type="float" office:value="206" table:style-name="ce38">
            <text:p><text:s text:c="4"/>206</text:p>
          </table:table-cell>
          <table:table-cell office:value-type="float" office:value="593.303" table:style-name="ce38">
            <text:p><text:s text:c="4"/>593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226.03" table:style-name="ce38">
            <text:p><text:s text:c="4"/>226</text:p>
          </table:table-cell>
          <table:table-cell office:value-type="float" office:value="153" table:style-name="ce38">
            <text:p><text:s text:c="4"/>153</text:p>
          </table:table-cell>
          <table:table-cell office:value-type="float" office:value="1458.3003409999999" table:style-name="ce38">
            <text:p><text:s text:c="3"/>1 45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230.59261000000001" table:style-name="ce38">
            <text:p><text:s text:c="4"/>2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07.8215" table:style-name="ce38">
            <text:p>- <text:s text:c="2"/>108</text:p>
          </table:table-cell>
          <table:table-cell office:value-type="float" office:value="43659" table:style-name="ce38">
            <text:p><text:s text:c="3"/>43 659</text:p>
          </table:table-cell>
          <table:table-cell office:value-type="float" office:value="467939.10823900002" table:style-name="ce38">
            <text:p><text:s text:c="3"/>467 93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29"/>
          <table:table-cell office:value-type="float" office:value="84859" table:style-name="ce38">
            <text:p><text:s text:c="3"/>84 859</text:p>
          </table:table-cell>
          <table:table-cell office:value-type="float" office:value="784025.51335599995" table:style-name="ce38">
            <text:p><text:s text:c="3"/>784 026</text:p>
          </table:table-cell>
          <table:table-cell office:value-type="float" office:value="323" table:style-name="ce38">
            <text:p><text:s text:c="4"/>323</text:p>
          </table:table-cell>
          <table:table-cell office:value-type="float" office:value="554.93399899999997" table:style-name="ce38">
            <text:p><text:s text:c="4"/>555</text:p>
          </table:table-cell>
          <table:table-cell office:value-type="float" office:value="275" table:style-name="ce38">
            <text:p><text:s text:c="4"/>275</text:p>
          </table:table-cell>
          <table:table-cell office:value-type="float" office:value="1488.4723349999999" table:style-name="ce38">
            <text:p><text:s text:c="3"/>1 488</text:p>
          </table:table-cell>
          <table:table-cell office:value-type="float" office:value="278" table:style-name="ce38">
            <text:p><text:s text:c="4"/>278</text:p>
          </table:table-cell>
          <table:table-cell office:value-type="float" office:value="2429.4144580000002" table:style-name="ce38">
            <text:p><text:s text:c="3"/>2 42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40.33" table:style-name="ce38">
            <text:p><text:s text:c="4"/>3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802.20252400000004" table:style-name="ce38">
            <text:p>- <text:s text:c="2"/>802</text:p>
          </table:table-cell>
          <table:table-cell office:value-type="float" office:value="84904" table:style-name="ce38">
            <text:p><text:s text:c="3"/>84 904</text:p>
          </table:table-cell>
          <table:table-cell office:value-type="float" office:value="784378.85695399996" table:style-name="ce38">
            <text:p><text:s text:c="3"/>784 37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<text:span text:style-name="T11">經濟部產業園區管理局</text:span></text:p>
          </table:table-cell>
          <table:table-cell table:style-name="ce129"/>
          <table:table-cell office:value-type="float" office:value="640" table:style-name="ce38">
            <text:p><text:s text:c="4"/>640</text:p>
          </table:table-cell>
          <table:table-cell office:value-type="float" office:value="251750.56208800001" table:style-name="ce38">
            <text:p><text:s text:c="3"/>251 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4.88399999999999" table:style-name="ce38">
            <text:p><text:s text:c="4"/>1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6.57545999999999" table:style-name="ce38">
            <text:p><text:s text:c="4"/>147</text:p>
          </table:table-cell>
          <table:table-cell office:value-type="float" office:value="641" table:style-name="ce38">
            <text:p><text:s text:c="4"/>641</text:p>
          </table:table-cell>
          <table:table-cell office:value-type="float" office:value="252092.02154799999" table:style-name="ce38">
            <text:p><text:s text:c="3"/>252 092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6">
            <text:p>      國家科學及技術委員會</text:p>
            <text:p><text:s text:c="7"/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108538.9970799999" table:style-name="ce38">
            <text:p><text:s text:c="2"/>1 108 5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35.09100000000001" table:style-name="ce38">
            <text:p><text:s text:c="4"/>635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51.42580000000001" table:style-name="ce38">
            <text:p><text:s text:c="4"/>25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74.43942000000004" table:style-name="ce38">
            <text:p><text:s text:c="4"/>7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4.2" table:style-name="ce38">
            <text:p><text:s text:c="4"/>164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1107545.09246" table:style-name="ce38">
            <text:p><text:s text:c="2"/>1 107 545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6">
            <text:p>      國家科學及技術委員會</text:p>
            <text:p><text:s text:c="7"/>南部科學園區管理局</text:p>
          </table:table-cell>
          <table:covered-table-cell/>
          <table:table-cell office:value-type="float" office:value="178" table:style-name="ce38">
            <text:p><text:s text:c="4"/>178</text:p>
          </table:table-cell>
          <table:table-cell office:value-type="float" office:value="99988.476104000001" table:style-name="ce38">
            <text:p><text:s text:c="3"/>99 9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.251999999999999" table:style-name="ce38">
            <text:p><text:s text:c="4"/>25</text:p>
          </table:table-cell>
          <table:table-cell office:value-type="float" office:value="178" table:style-name="ce38">
            <text:p><text:s text:c="4"/>178</text:p>
          </table:table-cell>
          <table:table-cell office:value-type="float" office:value="100123.72810399999" table:style-name="ce38">
            <text:p><text:s text:c="3"/>100 124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6">
            <text:p>      國家科學及技術委員會</text:p>
            <text:p><text:s text:c="7"/>中部科學園區管理局</text:p>
          </table:table-cell>
          <table:covered-table-cell/>
          <table:table-cell office:value-type="float" office:value="116" table:style-name="ce38">
            <text:p><text:s text:c="4"/>116</text:p>
          </table:table-cell>
          <table:table-cell office:value-type="float" office:value="218476.606486" table:style-name="ce38">
            <text:p><text:s text:c="3"/>218 4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18" table:style-name="ce38">
            <text:p><text:s text:c="4"/>118</text:p>
          </table:table-cell>
          <table:table-cell office:value-type="float" office:value="218551.606486" table:style-name="ce38">
            <text:p><text:s text:c="3"/>218 552</text:p>
          </table:table-cell>
          <table:table-cell table:number-columns-repeated="16366" table:style-name="ce112"/>
        </table:table-row>
        <table:table-row table:style-name="ro7">
          <table:table-cell office:value-type="string" table:number-columns-spanned="2" table:number-rows-spanned="1" table:style-name="ce486">
            <text:p>      <text:span text:style-name="T11">農業部農業科技園區管理中心</text:span></text:p>
          </table:table-cell>
          <table:covered-table-cell/>
          <table:table-cell office:value-type="float" office:value="74" table:style-name="ce38">
            <text:p><text:s text:c="4"/>74</text:p>
          </table:table-cell>
          <table:table-cell office:value-type="float" office:value="6102.2588299999998" table:style-name="ce38">
            <text:p><text:s text:c="3"/>6 1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23.1" table:style-name="ce38">
            <text:p><text:s text:c="4"/>2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.35" table:style-name="ce38">
            <text:p><text:s text:c="4"/>23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6348.7088299999996" table:style-name="ce38">
            <text:p><text:s text:c="3"/>6 349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29"/>
          <table:table-cell office:value-type="float" office:value="50" table:style-name="ce38">
            <text:p><text:s text:c="4"/>50</text:p>
          </table:table-cell>
          <table:table-cell office:value-type="float" office:value="5245.3388880000002" table:style-name="ce38">
            <text:p><text:s text:c="3"/>5 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4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5251.788888" table:style-name="ce38">
            <text:p><text:s text:c="3"/>5 252</text:p>
          </table:table-cell>
          <table:table-cell table:number-columns-repeated="16366" table:style-name="ce112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29"/>
          <table:table-cell office:value-type="float" office:value="41" table:style-name="ce38">
            <text:p><text:s text:c="4"/>41</text:p>
          </table:table-cell>
          <table:table-cell office:value-type="float" office:value="10190.710763999999" table:style-name="ce38">
            <text:p><text:s text:c="3"/>10 1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.875" table:style-name="ce38">
            <text:p><text:s text:c="4"/>16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0206.585763999999" table:style-name="ce38">
            <text:p><text:s text:c="3"/>10 207</text:p>
          </table:table-cell>
          <table:table-cell table:number-columns-repeated="16366" table:style-name="ce112"/>
        </table:table-row>
        <table:table-row table:style-name="ro10">
          <table:table-cell office:value-type="string" table:style-name="ce120">
            <text:p>填表</text:p>
          </table:table-cell>
          <table:table-cell table:style-name="ce120"/>
          <table:table-cell office:value-type="string" table:style-name="ce120">
            <text:p>審核</text:p>
          </table:table-cell>
          <table:table-cell table:style-name="ce120"/>
          <table:table-cell table:number-columns-repeated="3" table:style-name="ce121"/>
          <table:table-cell table:style-name="ce120"/>
          <table:table-cell office:value-type="string" table:style-name="ce120">
            <text:p>主辦業務人員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123">
            <text:p>機關長官</text:p>
          </table:table-cell>
          <table:table-cell table:style-name="ce121"/>
          <table:table-cell table:number-columns-repeated="2" table:style-name="ce122"/>
          <table:table-cell office:value-type="string" office:string-value="中華民國112年11月20日編製" table:formula="of:=['2491-00-01'.V34]" table:number-columns-spanned="2" table:number-rows-spanned="1" table:style-name="ce414">
            <text:p>中華民國112年11月20日編製</text:p>
          </table:table-cell>
          <table:covered-table-cell/>
          <table:table-cell table:number-columns-repeated="16366" table:style-name="ce124"/>
        </table:table-row>
        <table:table-row table:style-name="ro19">
          <table:table-cell table:number-columns-repeated="3" table:style-name="ce125"/>
          <table:table-cell table:style-name="ce124"/>
          <table:table-cell table:number-columns-repeated="4" table:style-name="ce125"/>
          <table:table-cell office:value-type="string" table:style-name="ce125">
            <text:p>主辦統計人員</text:p>
          </table:table-cell>
          <table:table-cell table:style-name="ce125"/>
          <table:table-cell table:number-columns-repeated="2" table:style-name="ce126"/>
          <table:table-cell table:number-columns-repeated="4" table:style-name="ce127"/>
          <table:table-cell office:value-type="string" table:number-columns-spanned="2" table:number-rows-spanned="1" table:style-name="ce415">
            <text:p><text:s text:c="10"/>紙張尺度A3(297×420公釐)</text:p>
          </table:table-cell>
          <table:covered-table-cell/>
          <table:table-cell table:number-columns-repeated="16366" table:style-name="ce124"/>
        </table:table-row>
        <table:table-row table:style-name="ro19">
          <table:table-cell office:value-type="string" table:style-name="ce143">
            <text:p>資料來源：</text:p>
          </table:table-cell>
          <table:table-cell office:value-type="string" table:style-name="ce218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table:style-name="ce143"/>
          <table:table-cell office:value-type="string" table:style-name="ce218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6" table:style-name="ce144"/>
          <table:table-cell table:number-columns-repeated="16366" table:style-name="ce145"/>
        </table:table-row>
        <table:table-row table:style-name="ro19">
          <table:table-cell office:value-type="string" table:style-name="ce143">
            <text:p>填表說明：</text:p>
          </table:table-cell>
          <table:table-cell office:value-type="string" table:style-name="ce146">
            <text:p>1.<text:span text:style-name="T1">本表1式2份，1份送本部統計處並公布於網站，1份自存。</text:span></text:p>
          </table:table-cell>
          <table:table-cell table:number-columns-repeated="3" table:style-name="ce146"/>
          <table:table-cell table:number-columns-repeated="13" table:style-name="ce144"/>
          <table:table-cell table:number-columns-repeated="16366" table:style-name="ce145"/>
        </table:table-row>
        <table:table-row table:style-name="ro19">
          <table:table-cell table:style-name="ce147"/>
          <table:table-cell office:value-type="string" table:style-name="ce146">
            <text:p>2.<text:span text:style-name="T1">異動調整欄為持續釐正資料庫之數據。</text:span></text:p>
          </table:table-cell>
          <table:table-cell table:style-name="ce146"/>
          <table:table-cell table:number-columns-repeated="15" table:style-name="ce144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3.因縣市改制，將原登記(改制前)於本部中部辦公室之資料，移至改制後縣市別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19">
          <table:table-cell table:style-name="ce150"/>
          <table:table-cell office:value-type="string" table:style-name="ce140">
            <text:p>5.配合桃園市政府改制於105年7月1日起辦理公司登記，增設桃園市政府之申登機關。</text:p>
          </table:table-cell>
          <table:table-cell table:style-name="ce151"/>
          <table:table-cell table:number-columns-repeated="15" table:style-name="ce149"/>
          <table:table-cell table:number-columns-repeated="16366" table:style-name="ce145"/>
        </table:table-row>
        <table:table-row table:style-name="ro6">
          <table:table-cell office:value-type="string" table:number-columns-spanned="18" table:number-rows-spanned="1" table:style-name="ce413">
            <text:p>~11~</text:p>
          </table:table-cell>
          <table:covered-table-cell table:number-columns-repeated="17"/>
          <table:table-cell table:number-columns-repeated="16366" table:style-name="ce145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4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9" table:number-columns-repeated="5" table:default-cell-style-name="ce2"/>
        <table:table-column table:style-name="co20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0月" table:formula="of:=['2491-00-06'.G5]" table:number-columns-spanned="9" table:number-rows-spanned="1" table:style-name="ce228">
            <text:p>中華民國112年10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10月" table:formula="of:=[.H5]" table:number-columns-spanned="12" table:number-rows-spanned="1" table:style-name="ce229">
            <text:p>中華民國112年10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92">
            <text:p>用水供應</text:p>
          </table:table-cell>
          <table:covered-table-cell/>
          <table:table-cell office:value-type="string" table:number-columns-spanned="2" table:number-rows-spanned="2" table:style-name="ce465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3572" table:style-name="ce23">
            <text:p><text:s text:c="3"/>3 572</text:p>
          </table:table-cell>
          <table:table-cell office:value-type="float" office:value="10259.949973000001" table:style-name="ce23">
            <text:p><text:s text:c="3"/>10 260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87.85" table:style-name="ce23">
            <text:p><text:s text:c="4"/>18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5.368887999999998" table:style-name="ce23">
            <text:p><text:s text:c="4"/>55</text:p>
          </table:table-cell>
          <table:table-cell office:value-type="float" office:value="548" table:style-name="ce23">
            <text:p><text:s text:c="4"/>548</text:p>
          </table:table-cell>
          <table:table-cell office:value-type="float" office:value="1218.842582" table:style-name="ce23">
            <text:p><text:s text:c="3"/>1 219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27.67124999999999" table:style-name="ce23">
            <text:p><text:s text:c="4"/>2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7.1" table:style-name="ce23">
            <text:p><text:s text:c="4"/>97</text:p>
          </table:table-cell>
          <table:table-cell office:value-type="float" office:value="536" table:style-name="ce23">
            <text:p><text:s text:c="4"/>536</text:p>
          </table:table-cell>
          <table:table-cell office:value-type="float" office:value="815.35972400000003" table:style-name="ce23">
            <text:p><text:s text:c="4"/>815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329.31988000000001" table:style-name="ce23">
            <text:p><text:s text:c="4"/>32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75.171000000000006" table:style-name="ce23">
            <text:p><text:s text:c="4"/>75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54.06017800000001" table:style-name="ce23">
            <text:p><text:s text:c="4"/>154</text:p>
          </table:table-cell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165" table:style-name="ce23">
            <text:p><text:s text:c="4"/>165</text:p>
          </table:table-cell>
          <table:table-cell office:value-type="float" office:value="190.96299999999999" table:style-name="ce23">
            <text:p><text:s text:c="4"/>191</text:p>
          </table:table-cell>
          <table:table-cell office:value-type="float" office:value="524" table:style-name="ce23">
            <text:p><text:s text:c="4"/>524</text:p>
          </table:table-cell>
          <table:table-cell office:value-type="float" office:value="4542.5413440000002" table:style-name="ce23">
            <text:p><text:s text:c="3"/>4 543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778.04200000000003" table:style-name="ce23">
            <text:p><text:s text:c="4"/>778</text:p>
          </table:table-cell>
          <table:table-cell office:value-type="float" office:value="725" table:style-name="ce23">
            <text:p><text:s text:c="4"/>725</text:p>
          </table:table-cell>
          <table:table-cell office:value-type="float" office:value="1032.2712389999999" table:style-name="ce23">
            <text:p><text:s text:c="3"/>1 032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418.03300000000002" table:style-name="ce23">
            <text:p><text:s text:c="4"/>4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43.774999999999999" table:style-name="ce23">
            <text:p><text:s text:c="4"/>44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91.380887999999999" table:style-name="ce23">
            <text:p><text:s text:c="4"/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3563" table:style-name="ce23">
            <text:p><text:s text:c="3"/>3 563</text:p>
          </table:table-cell>
          <table:table-cell office:value-type="float" office:value="10246.199973000001" table:style-name="ce23">
            <text:p><text:s text:c="3"/>10 246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87.85" table:style-name="ce23">
            <text:p><text:s text:c="4"/>18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5.368887999999998" table:style-name="ce23">
            <text:p><text:s text:c="4"/>55</text:p>
          </table:table-cell>
          <table:table-cell office:value-type="float" office:value="548" table:style-name="ce23">
            <text:p><text:s text:c="4"/>548</text:p>
          </table:table-cell>
          <table:table-cell office:value-type="float" office:value="1218.842582" table:style-name="ce23">
            <text:p><text:s text:c="3"/>1 219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27.67124999999999" table:style-name="ce23">
            <text:p><text:s text:c="4"/>2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7.1" table:style-name="ce23">
            <text:p><text:s text:c="4"/>97</text:p>
          </table:table-cell>
          <table:table-cell office:value-type="float" office:value="533" table:style-name="ce23">
            <text:p><text:s text:c="4"/>533</text:p>
          </table:table-cell>
          <table:table-cell office:value-type="float" office:value="808.65972399999998" table:style-name="ce23">
            <text:p><text:s text:c="4"/>809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329.31988000000001" table:style-name="ce23">
            <text:p><text:s text:c="4"/>32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75.171000000000006" table:style-name="ce23">
            <text:p><text:s text:c="4"/>75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54.06017800000001" table:style-name="ce23">
            <text:p><text:s text:c="4"/>154</text:p>
          </table:table-cell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164" table:style-name="ce23">
            <text:p><text:s text:c="4"/>164</text:p>
          </table:table-cell>
          <table:table-cell office:value-type="float" office:value="188.96299999999999" table:style-name="ce23">
            <text:p><text:s text:c="4"/>189</text:p>
          </table:table-cell>
          <table:table-cell office:value-type="float" office:value="523" table:style-name="ce23">
            <text:p><text:s text:c="4"/>523</text:p>
          </table:table-cell>
          <table:table-cell office:value-type="float" office:value="4541.241344" table:style-name="ce23">
            <text:p><text:s text:c="3"/>4 541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778.04200000000003" table:style-name="ce23">
            <text:p><text:s text:c="4"/>778</text:p>
          </table:table-cell>
          <table:table-cell office:value-type="float" office:value="725" table:style-name="ce23">
            <text:p><text:s text:c="4"/>725</text:p>
          </table:table-cell>
          <table:table-cell office:value-type="float" office:value="1032.2712389999999" table:style-name="ce23">
            <text:p><text:s text:c="3"/>1 032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416.03300000000002" table:style-name="ce23">
            <text:p><text:s text:c="4"/>4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2.024999999999999" table:style-name="ce23">
            <text:p><text:s text:c="4"/>42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91.380887999999999" table:style-name="ce23">
            <text:p><text:s text:c="4"/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628" table:style-name="ce23">
            <text:p><text:s text:c="4"/>628</text:p>
          </table:table-cell>
          <table:table-cell office:value-type="float" office:value="1443.2089960000001" table:style-name="ce23">
            <text:p><text:s text:c="3"/>1 44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7.2" table:style-name="ce23">
            <text:p><text:s text:c="4"/>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233.17519999999999" table:style-name="ce23">
            <text:p><text:s text:c="4"/>23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35.27000000000001" table:style-name="ce23">
            <text:p><text:s text:c="4"/>135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64.858000000000004" table:style-name="ce23">
            <text:p><text:s text:c="4"/>6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9.04" table:style-name="ce23">
            <text:p><text:s text:c="4"/>29</text:p>
          </table:table-cell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28.86" table:style-name="ce23">
            <text:p><text:s text:c="4"/>29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489.43479600000001" table:style-name="ce23">
            <text:p><text:s text:c="4"/>48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8.62" table:style-name="ce23">
            <text:p><text:s text:c="4"/>59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52.15" table:style-name="ce23">
            <text:p><text:s text:c="4"/>15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82.7" table:style-name="ce23">
            <text:p><text:s text:c="4"/>1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.85099999999999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823" table:style-name="ce23">
            <text:p><text:s text:c="4"/>823</text:p>
          </table:table-cell>
          <table:table-cell office:value-type="float" office:value="2474.0337209999998" table:style-name="ce23">
            <text:p><text:s text:c="3"/>2 47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0.28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47.94499999999999" table:style-name="ce23">
            <text:p><text:s text:c="4"/>24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3.016249999999999" table:style-name="ce23">
            <text:p><text:s text:c="4"/>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67.73161300000001" table:style-name="ce23">
            <text:p><text:s text:c="4"/>168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14.25" table:style-name="ce23">
            <text:p><text:s text:c="4"/>11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9.61" table:style-name="ce23">
            <text:p><text:s text:c="4"/>3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6.7" table:style-name="ce23">
            <text:p><text:s text:c="4"/>47</text:p>
          </table:table-cell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59" table:style-name="ce23">
            <text:p><text:s text:c="4"/>59</text:p>
          </table:table-cell>
          <table:table-cell office:value-type="float" office:value="107.69199999999999" table:style-name="ce23">
            <text:p><text:s text:c="4"/>108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056.2403830000001" table:style-name="ce23">
            <text:p><text:s text:c="3"/>1 05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30.5" table:style-name="ce23">
            <text:p><text:s text:c="4"/>131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360.18847499999998" table:style-name="ce23">
            <text:p><text:s text:c="4"/>36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48.21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75" table:style-name="ce23">
            <text:p><text:s text:c="4"/>1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6.72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393" table:style-name="ce23">
            <text:p><text:s text:c="4"/>393</text:p>
          </table:table-cell>
          <table:table-cell office:value-type="float" office:value="987.30027600000005" table:style-name="ce23">
            <text:p><text:s text:c="4"/>98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35.27137500000001" table:style-name="ce23">
            <text:p><text:s text:c="4"/>13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1.8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78.888000000000005" table:style-name="ce23">
            <text:p><text:s text:c="4"/>7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6.21088" table:style-name="ce23">
            <text:p><text:s text:c="4"/>1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1.459" table:style-name="ce23">
            <text:p><text:s text:c="4"/>2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2.41" table:style-name="ce23">
            <text:p><text:s text:c="4"/>22</text:p>
          </table:table-cell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86.064245" table:style-name="ce23">
            <text:p><text:s text:c="4"/>18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04.75099999999998" table:style-name="ce23">
            <text:p><text:s text:c="4"/>305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99.378888000000003" table:style-name="ce23">
            <text:p><text:s text:c="4"/>9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.778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188888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608" table:style-name="ce23">
            <text:p><text:s text:c="4"/>608</text:p>
          </table:table-cell>
          <table:table-cell office:value-type="float" office:value="2168.505099" table:style-name="ce23">
            <text:p><text:s text:c="3"/>2 16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2.43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68.96" table:style-name="ce23">
            <text:p><text:s text:c="4"/>16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36.87111100000001" table:style-name="ce23">
            <text:p><text:s text:c="4"/>13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46.69" table:style-name="ce23">
            <text:p><text:s text:c="4"/>4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.101" table:style-name="ce23">
            <text:p><text:s text:c="4"/>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3.31" table:style-name="ce23">
            <text:p><text:s text:c="4"/>13</text:p>
          </table:table-cell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25.88" table:style-name="ce23">
            <text:p><text:s text:c="4"/>26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221.8400999999999" table:style-name="ce23">
            <text:p><text:s text:c="3"/>1 22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62.50299999999999" table:style-name="ce23">
            <text:p><text:s text:c="4"/>163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77.85888800000001" table:style-name="ce23">
            <text:p><text:s text:c="4"/>178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1.405000000000001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625" table:style-name="ce23">
            <text:p><text:s text:c="4"/>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7.831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207" table:style-name="ce23">
            <text:p><text:s text:c="4"/>207</text:p>
          </table:table-cell>
          <table:table-cell office:value-type="float" office:value="1223.3030000000001" table:style-name="ce23">
            <text:p><text:s text:c="3"/>1 22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5.47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74.71" table:style-name="ce23">
            <text:p><text:s text:c="4"/>17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5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6.524999999999999" table:style-name="ce23">
            <text:p><text:s text:c="4"/>4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.45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5" table:style-name="ce23">
            <text:p><text:s text:c="4"/>24</text:p>
          </table:table-cell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98.2" table:style-name="ce23">
            <text:p><text:s text:c="4"/>79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738" table:style-name="ce23">
            <text:p><text:s text:c="4"/>1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50.52" table:style-name="ce23">
            <text:p><text:s text:c="4"/>5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5.020000000000003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6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323" table:style-name="ce23">
            <text:p><text:s text:c="4"/>323</text:p>
          </table:table-cell>
          <table:table-cell office:value-type="float" office:value="554.93399899999997" table:style-name="ce23">
            <text:p><text:s text:c="4"/>55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.12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87.041999000000004" table:style-name="ce23">
            <text:p><text:s text:c="4"/>8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97.155000000000001" table:style-name="ce23">
            <text:p><text:s text:c="4"/>9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1.14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8" table:style-name="ce23">
            <text:p><text:s text:c="4"/>7</text:p>
          </table:table-cell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4.4509999999999996" table:style-name="ce23">
            <text:p><text:s text:c="4"/>4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92.04599999999999" table:style-name="ce23">
            <text:p><text:s text:c="4"/>19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43" table:style-name="ce23">
            <text:p><text:s text:c="4"/>1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50.05" table:style-name="ce23">
            <text:p><text:s text:c="4"/>5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.3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13.510178" table:style-name="ce23">
            <text:p><text:s text:c="4"/>1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.0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3001779999999998" table:style-name="ce23">
            <text:p><text:s text:c="4"/>2</text:p>
          </table:table-cell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5.4" table:style-name="ce23">
            <text:p><text:s text:c="4"/>8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3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93" table:style-name="ce23">
            <text:p><text:s text:c="4"/>93</text:p>
          </table:table-cell>
          <table:table-cell office:value-type="float" office:value="479.50821999999999" table:style-name="ce23">
            <text:p><text:s text:c="4"/>48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4.702120000000001" table:style-name="ce23">
            <text:p><text:s text:c="4"/>4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0.084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69.95699999999999" table:style-name="ce23">
            <text:p><text:s text:c="4"/>27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0.8" table:style-name="ce23">
            <text:p><text:s text:c="4"/>6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6.3551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91.135000000000005" table:style-name="ce23">
            <text:p><text:s text:c="4"/>9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04999999999999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48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105" table:style-name="ce23">
            <text:p><text:s text:c="4"/>105</text:p>
          </table:table-cell>
          <table:table-cell office:value-type="float" office:value="216.196" table:style-name="ce23">
            <text:p><text:s text:c="4"/>2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7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6.68" table:style-name="ce23">
            <text:p><text:s text:c="4"/>2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1.755000000000003" table:style-name="ce23">
            <text:p><text:s text:c="4"/>4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.257999999999999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84.872" table:style-name="ce23">
            <text:p><text:s text:c="4"/>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.58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47.706887999999999" table:style-name="ce23">
            <text:p><text:s text:c="4"/>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366887999999999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0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14.587" table:style-name="ce23">
            <text:p><text:s text:c="4"/>1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176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51" table:style-name="ce23">
            <text:p><text:s text:c="4"/>3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18.2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80000000000000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05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9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56.8" table:style-name="ce23">
            <text:p><text:s text:c="4"/>5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9.829999999999998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3.35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7.4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38.659999999999997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7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72" table:style-name="ce23">
            <text:p><text:s text:c="4"/>72</text:p>
          </table:table-cell>
          <table:table-cell office:value-type="float" office:value="146.881596" table:style-name="ce23">
            <text:p><text:s text:c="4"/>1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1688879999999999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4" table:style-name="ce23">
            <text:p><text:s text:c="4"/>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785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6.296819999999997" table:style-name="ce23">
            <text:p><text:s text:c="4"/>8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1.229887999999999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21.05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3.7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3.2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11月20日編製" table:formula="of:=['2491-00-01'.V34]" table:style-name="ce204">
            <text:p>中華民國112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1月20日編製" table:formula="of:=['2491-00-01'.V34]" table:style-name="ce204">
            <text:p>中華民國112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38">
            <text:p>資料來源：</text:p>
          </table:table-cell>
          <table:table-cell office:value-type="string" table:style-name="ce218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8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table:style-name="ce138"/>
          <table:table-cell office:value-type="string" table:style-name="ce219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9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19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3~</text:p>
          </table:table-cell>
          <table:covered-table-cell table:number-columns-repeated="23"/>
          <table:table-cell table:number-columns-repeated="16338" table:style-name="ce13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1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9" table:default-cell-style-name="ce2"/>
        <table:table-column table:style-name="co14" table:default-cell-style-name="ce2"/>
        <table:table-column table:style-name="co19" table:number-columns-repeated="6" table:default-cell-style-name="ce2"/>
        <table:table-column table:style-name="co20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發展署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發展署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0月" table:formula="of:=['2491-00-06'.G5]" table:number-columns-spanned="9" table:number-rows-spanned="1" table:style-name="ce228">
            <text:p>中華民國112年10月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10月" table:formula="of:=[.H5]" table:number-columns-spanned="12" table:number-rows-spanned="1" table:style-name="ce229">
            <text:p>中華民國112年10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92">
            <text:p>用水供應</text:p>
          </table:table-cell>
          <table:covered-table-cell/>
          <table:table-cell office:value-type="string" table:number-columns-spanned="2" table:number-rows-spanned="2" table:style-name="ce465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2026" table:style-name="ce23">
            <text:p><text:s text:c="3"/>2 026</text:p>
          </table:table-cell>
          <table:table-cell office:value-type="float" office:value="11559.31482" table:style-name="ce23">
            <text:p><text:s text:c="3"/>11 55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06.261" table:style-name="ce23">
            <text:p><text:s text:c="4"/>20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4653.7427680000001" table:style-name="ce23">
            <text:p><text:s text:c="3"/>4 65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0.051000000000002" table:style-name="ce23">
            <text:p><text:s text:c="4"/>7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4" table:style-name="ce23">
            <text:p><text:s text:c="4"/>23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948.89888800000006" table:style-name="ce23">
            <text:p><text:s text:c="4"/>949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1266.8901699999999" table:style-name="ce23">
            <text:p><text:s text:c="3"/>1 26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300.64348000000001" table:style-name="ce23">
            <text:p><text:s text:c="4"/>30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81.416" table:style-name="ce23">
            <text:p><text:s text:c="4"/>281</text:p>
          </table:table-cell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102" table:style-name="ce23">
            <text:p><text:s text:c="4"/>102</text:p>
          </table:table-cell>
          <table:table-cell office:value-type="float" office:value="181.70896999999999" table:style-name="ce23">
            <text:p><text:s text:c="4"/>182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118.0984599999999" table:style-name="ce23">
            <text:p><text:s text:c="3"/>1 118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506.55973499999999" table:style-name="ce23">
            <text:p><text:s text:c="4"/>507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1447.3572220000001" table:style-name="ce23">
            <text:p><text:s text:c="3"/>1 447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38.567027" table:style-name="ce23">
            <text:p><text:s text:c="4"/>1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8.1" table:style-name="ce23">
            <text:p><text:s text:c="4"/>4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59.95009999999999" table:style-name="ce23">
            <text:p><text:s text:c="4"/>16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31.57" table:style-name="ce23">
            <text:p><text:s text:c="4"/>1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2022" table:style-name="ce23">
            <text:p><text:s text:c="3"/>2 022</text:p>
          </table:table-cell>
          <table:table-cell office:value-type="float" office:value="11549.974819999999" table:style-name="ce23">
            <text:p><text:s text:c="3"/>11 55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06.261" table:style-name="ce23">
            <text:p><text:s text:c="4"/>20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4653.7427680000001" table:style-name="ce23">
            <text:p><text:s text:c="3"/>4 65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0.051000000000002" table:style-name="ce23">
            <text:p><text:s text:c="4"/>7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4" table:style-name="ce23">
            <text:p><text:s text:c="4"/>23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948.89888800000006" table:style-name="ce23">
            <text:p><text:s text:c="4"/>949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1266.8901699999999" table:style-name="ce23">
            <text:p><text:s text:c="3"/>1 26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300.64348000000001" table:style-name="ce23">
            <text:p><text:s text:c="4"/>30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81.416" table:style-name="ce23">
            <text:p><text:s text:c="4"/>281</text:p>
          </table:table-cell>
          <table:table-cell office:value-type="string" table:number-columns-spanned="2" table:number-rows-spanned="1" table:style-name="ce463">
            <text:p>臺灣地區</text:p>
          </table:table-cell>
          <table:covered-table-cell/>
          <table:table-cell office:value-type="float" office:value="100" table:style-name="ce23">
            <text:p><text:s text:c="4"/>100</text:p>
          </table:table-cell>
          <table:table-cell office:value-type="float" office:value="180.46897000000001" table:style-name="ce23">
            <text:p><text:s text:c="4"/>180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111.99846" table:style-name="ce23">
            <text:p><text:s text:c="3"/>1 112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506.55973499999999" table:style-name="ce23">
            <text:p><text:s text:c="4"/>507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1447.3572220000001" table:style-name="ce23">
            <text:p><text:s text:c="3"/>1 44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36.567027" table:style-name="ce23">
            <text:p><text:s text:c="4"/>1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8.1" table:style-name="ce23">
            <text:p><text:s text:c="4"/>4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59.95009999999999" table:style-name="ce23">
            <text:p><text:s text:c="4"/>16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31.57" table:style-name="ce23">
            <text:p><text:s text:c="4"/>1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388" table:style-name="ce23">
            <text:p><text:s text:c="4"/>388</text:p>
          </table:table-cell>
          <table:table-cell office:value-type="float" office:value="1731.7885000000001" table:style-name="ce23">
            <text:p><text:s text:c="3"/>1 73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4.65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860.62" table:style-name="ce23">
            <text:p><text:s text:c="4"/>8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27.45" table:style-name="ce23">
            <text:p><text:s text:c="4"/>12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94.745" table:style-name="ce23">
            <text:p><text:s text:c="4"/>19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600000000000001" table:style-name="ce23">
            <text:p><text:s text:c="4"/>1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816000000000001" table:style-name="ce23">
            <text:p><text:s text:c="4"/>12</text:p>
          </table:table-cell>
          <table:table-cell office:value-type="string" table:number-columns-spanned="2" table:number-rows-spanned="1" table:style-name="ce277">
            <text:p>　　新北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7.48" table:style-name="ce23">
            <text:p><text:s text:c="4"/>1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9.715" table:style-name="ce23">
            <text:p><text:s text:c="4"/>11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7.95" table:style-name="ce23">
            <text:p><text:s text:c="4"/>98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54.5625" table:style-name="ce23">
            <text:p><text:s text:c="4"/>15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1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8.5" table:style-name="ce23">
            <text:p><text:s text:c="4"/>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523" table:style-name="ce23">
            <text:p><text:s text:c="4"/>523</text:p>
          </table:table-cell>
          <table:table-cell office:value-type="float" office:value="3688.9103190000001" table:style-name="ce23">
            <text:p><text:s text:c="3"/>3 68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312.0343700000001" table:style-name="ce23">
            <text:p><text:s text:c="3"/>1 3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9.35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42.35" table:style-name="ce23">
            <text:p><text:s text:c="4"/>242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532.20516999999995" table:style-name="ce23">
            <text:p><text:s text:c="4"/>53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69.72" table:style-name="ce23">
            <text:p><text:s text:c="4"/>7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9.9" table:style-name="ce23">
            <text:p><text:s text:c="4"/>100</text:p>
          </table:table-cell>
          <table:table-cell office:value-type="string" table:number-columns-spanned="2" table:number-rows-spanned="1" table:style-name="ce277">
            <text:p>　　臺北市</text:p>
          </table:table-cell>
          <table:covered-table-cell/>
          <table:table-cell office:value-type="float" office:value="43" table:style-name="ce23">
            <text:p><text:s text:c="4"/>43</text:p>
          </table:table-cell>
          <table:table-cell office:value-type="float" office:value="93.938969999999998" table:style-name="ce23">
            <text:p><text:s text:c="4"/>9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91.33345999999995" table:style-name="ce23">
            <text:p><text:s text:c="4"/>59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84.132000000000005" table:style-name="ce23">
            <text:p><text:s text:c="4"/>84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435.91522200000003" table:style-name="ce23">
            <text:p><text:s text:c="4"/>43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2.211027000000001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5.400099999999995" table:style-name="ce23">
            <text:p><text:s text:c="4"/>8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57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191" table:style-name="ce23">
            <text:p><text:s text:c="4"/>191</text:p>
          </table:table-cell>
          <table:table-cell office:value-type="float" office:value="617.89936799999998" table:style-name="ce23">
            <text:p><text:s text:c="4"/>6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0.299999999999997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77.95" table:style-name="ce23">
            <text:p><text:s text:c="4"/>1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5.458888000000002" table:style-name="ce23">
            <text:p><text:s text:c="4"/>4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3.05" table:style-name="ce23">
            <text:p><text:s text:c="4"/>5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8.94347999999999" table:style-name="ce23">
            <text:p><text:s text:c="4"/>14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string" table:number-columns-spanned="2" table:number-rows-spanned="1" table:style-name="ce277">
            <text:p>　　桃園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3.7" table:style-name="ce23">
            <text:p><text:s text:c="4"/>2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.3" table:style-name="ce23">
            <text:p><text:s text:c="4"/>2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9" table:style-name="ce23">
            <text:p><text:s text:c="4"/>1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7.406999999999996" table:style-name="ce23">
            <text:p><text:s text:c="4"/>4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2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273" table:style-name="ce23">
            <text:p><text:s text:c="4"/>273</text:p>
          </table:table-cell>
          <table:table-cell office:value-type="float" office:value="1135.1945000000001" table:style-name="ce23">
            <text:p><text:s text:c="3"/>1 1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49.27500000000001" table:style-name="ce23">
            <text:p><text:s text:c="4"/>2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24.66" table:style-name="ce23">
            <text:p><text:s text:c="4"/>12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37.56" table:style-name="ce23">
            <text:p><text:s text:c="4"/>13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52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5" table:style-name="ce23">
            <text:p><text:s text:c="4"/>11</text:p>
          </table:table-cell>
          <table:table-cell office:value-type="string" table:number-columns-spanned="2" table:number-rows-spanned="1" table:style-name="ce277">
            <text:p>　　臺中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5.36" table:style-name="ce23">
            <text:p><text:s text:c="4"/>1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4.49" table:style-name="ce23">
            <text:p><text:s text:c="4"/>9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91.578" table:style-name="ce23">
            <text:p><text:s text:c="4"/>19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02.3115" table:style-name="ce23">
            <text:p><text:s text:c="4"/>20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24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.7" table:style-name="ce23">
            <text:p><text:s text:c="4"/>3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83" table:style-name="ce23">
            <text:p><text:s text:c="4"/>83</text:p>
          </table:table-cell>
          <table:table-cell office:value-type="float" office:value="226.03" table:style-name="ce23">
            <text:p><text:s text:c="4"/>2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3.35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7.15" table:style-name="ce23">
            <text:p><text:s text:c="4"/>5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1.43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string" table:number-columns-spanned="2" table:number-rows-spanned="1" table:style-name="ce277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15" table:style-name="ce23">
            <text:p><text:s text:c="4"/>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85" table:style-name="ce23">
            <text:p><text:s text:c="4"/>1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0.799999999999997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278" table:style-name="ce23">
            <text:p><text:s text:c="4"/>278</text:p>
          </table:table-cell>
          <table:table-cell office:value-type="float" office:value="1506.672335" table:style-name="ce23">
            <text:p><text:s text:c="3"/>1 50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0.9" table:style-name="ce23">
            <text:p><text:s text:c="4"/>5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569.74159999999995" table:style-name="ce23">
            <text:p><text:s text:c="4"/>57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010000000000009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65.13" table:style-name="ce23">
            <text:p><text:s text:c="4"/>26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13.65" table:style-name="ce23">
            <text:p><text:s text:c="4"/>1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7.599999999999994" table:style-name="ce23">
            <text:p><text:s text:c="4"/>78</text:p>
          </table:table-cell>
          <table:table-cell office:value-type="string" table:number-columns-spanned="2" table:number-rows-spanned="1" table:style-name="ce275">
            <text:p><text:s text:c="2"/>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4.79" table:style-name="ce23">
            <text:p><text:s text:c="4"/>1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9.45" table:style-name="ce23">
            <text:p><text:s text:c="4"/>4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1.169734999999999" table:style-name="ce23">
            <text:p><text:s text:c="4"/>3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23.94" table:style-name="ce23">
            <text:p><text:s text:c="4"/>22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0.19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49.875999999999998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8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7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362.6907980000001" table:style-name="ce23">
            <text:p><text:s text:c="3"/>1 36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65.6407979999999" table:style-name="ce23">
            <text:p><text:s text:c="3"/>1 1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8" table:style-name="ce23">
            <text:p><text:s text:c="4"/>38</text:p>
          </table:table-cell>
          <table:table-cell office:value-type="string" table:number-columns-spanned="2" table:number-rows-spanned="1" table:style-name="ce277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7.7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5.65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2.68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77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335.28" table:style-name="ce23">
            <text:p><text:s text:c="4"/>3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7.4" table:style-name="ce23">
            <text:p><text:s text:c="4"/>1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7.650000000000006" table:style-name="ce23">
            <text:p><text:s text:c="4"/>7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79.5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7.1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42.45" table:style-name="ce23">
            <text:p><text:s text:c="4"/>4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4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74.031000000000006" table:style-name="ce23">
            <text:p><text:s text:c="4"/>7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6310000000000002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6.6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32.360999999999997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809999999999999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9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string" table:number-columns-spanned="2" table:number-rows-spanned="1" table:style-name="ce277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57.42500000000001" table:style-name="ce23">
            <text:p><text:s text:c="4"/>1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77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7.36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000000000000003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12.27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string" table:number-columns-spanned="2" table:number-rows-spanned="1" table:style-name="ce277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999999999999997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string" table:number-columns-spanned="2" table:number-rows-spanned="1" table:style-name="ce277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77.66" table:style-name="ce23">
            <text:p><text:s text:c="4"/>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基隆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338.13" table:style-name="ce23">
            <text:p><text:s text:c="4"/>3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6.1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9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77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9.27" table:style-name="ce23">
            <text:p><text:s text:c="4"/>2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41.82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77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9.34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3">
            <text:p>金馬地區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2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9.34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2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3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11月20日編製" table:formula="of:=['2491-00-01'.V34]" table:style-name="ce204">
            <text:p>中華民國112年1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1月20日編製" table:formula="of:=['2491-00-01'.V34]" table:style-name="ce204">
            <text:p>中華民國112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38">
            <text:p>資料來源：</text:p>
          </table:table-cell>
          <table:table-cell office:value-type="string" table:style-name="ce215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0" table:style-name="ce139"/>
          <table:table-cell office:value-type="string" table:style-name="ce138">
            <text:p>資料來源：</text:p>
          </table:table-cell>
          <table:table-cell office:value-type="string" table:style-name="ce215">
            <text:p>本部<text:span text:style-name="T12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2">
          <table:table-cell table:style-name="ce138"/>
          <table:table-cell office:value-type="string" table:style-name="ce219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0" table:style-name="ce139"/>
          <table:table-cell table:style-name="ce138"/>
          <table:table-cell office:value-type="string" table:style-name="ce219">
            <text:p>本部<text:span text:style-name="T12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22" table:style-name="ce139"/>
          <table:table-cell table:number-columns-repeated="16338" table:style-name="ce136"/>
        </table:table-row>
        <table:table-row table:style-name="ro3"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5" table:style-name="ce139"/>
          <table:table-cell office:value-type="string" table:style-name="ce138">
            <text:p>填表說明：</text:p>
          </table:table-cell>
          <table:table-cell office:value-type="string" table:style-name="ce140">
            <text:p>1.本表1式2份，1份送本部統計處並公布於網站，1份自存。</text:p>
          </table:table-cell>
          <table:table-cell table:number-columns-repeated="5" table:style-name="ce140"/>
          <table:table-cell table:number-columns-repeated="17" table:style-name="ce139"/>
          <table:table-cell table:number-columns-repeated="16338" table:style-name="ce136"/>
        </table:table-row>
        <table:table-row table:style-name="ro6">
          <table:table-cell table:style-name="ce14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0" table:style-name="ce137"/>
          <table:table-cell table:style-name="ce152"/>
          <table:table-cell office:value-type="string" table:style-name="ce140">
            <text:p>2.因縣市改制，100年1月份資料依改制後縣市別編製(含99年12月26日以後資料)。</text:p>
          </table:table-cell>
          <table:table-cell table:number-columns-repeated="22" table:style-name="ce137"/>
          <table:table-cell table:number-columns-repeated="16338" table:style-name="ce136"/>
        </table:table-row>
        <table:table-row table:style-name="ro19">
          <table:table-cell table:style-name="ce148"/>
          <table:table-cell office:value-type="string" table:style-name="ce140">
            <text:p>3.104年1月份起，桃園市資料依改制後編製。<text:s/></text:p>
          </table:table-cell>
          <table:table-cell table:number-columns-repeated="16" table:style-name="ce149"/>
          <table:table-cell table:number-columns-repeated="5" table:style-name="ce145"/>
          <table:table-cell office:value-type="string" table:style-name="ce140">
            <text:p>3.104年1月份起，桃園市資料依改制後編製。<text:s/></text:p>
          </table:table-cell>
          <table:table-cell table:number-columns-repeated="16360" table:style-name="ce145"/>
        </table:table-row>
        <table:table-row table:style-name="ro3">
          <table:table-cell office:value-type="string" table:number-columns-spanned="22" table:number-rows-spanned="1" table:style-name="ce420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0">
            <text:p>~15~</text:p>
          </table:table-cell>
          <table:covered-table-cell table:number-columns-repeated="23"/>
          <table:table-cell table:number-columns-repeated="16338" table:style-name="ce153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1" table:base-cell-address="2491-00-10.$A$1"/>
        </table:named-expressions>
      </table:table>
      <table:table table:name="2491-01-03" table:style-name="ta10">
        <table:table-column table:style-name="co51" table:default-cell-style-name="ce73"/>
        <table:table-column table:style-name="co31" table:default-cell-style-name="ce73"/>
        <table:table-column table:style-name="co52" table:default-cell-style-name="ce73"/>
        <table:table-column table:style-name="co53" table:default-cell-style-name="ce73"/>
        <table:table-column table:style-name="co31" table:number-columns-repeated="2" table:default-cell-style-name="ce73"/>
        <table:table-column table:style-name="co54" table:default-cell-style-name="ce73"/>
        <table:table-column table:style-name="co31" table:number-columns-repeated="16377" table:default-cell-style-name="ce73"/>
        <table:table-row table:style-name="ro25">
          <table:table-cell office:value-type="string" table:style-name="ce64">
            <text:p>公開類</text:p>
          </table:table-cell>
          <table:table-cell table:style-name="ce154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6">
            <text:p>經濟部(商業發展署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7">
            <text:p>月 <text:s/>報</text:p>
          </table:table-cell>
          <table:table-cell office:value-type="string" table:style-name="ce155">
            <text:p>次月20日前編報</text:p>
          </table:table-cell>
          <table:table-cell table:number-columns-repeated="2" table:style-name="ce65"/>
          <table:table-cell office:value-type="string" table:style-name="ce67">
            <text:p>表 <text:s text:c="3"/>號</text:p>
          </table:table-cell>
          <table:table-cell office:value-type="string" table:number-columns-spanned="2" table:number-rows-spanned="1" table:style-name="ce527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36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6"/>
          <table:table-cell office:value-type="string" office:string-value="中華民國112年10月底" table:formula="of:=CONCATENATE(['2491-00-06'.G5];&quot;底&quot;)" table:number-columns-spanned="3" table:number-rows-spanned="1" table:style-name="ce314">
            <text:p>中華民國112年10月底</text:p>
          </table:table-cell>
          <table:covered-table-cell table:number-columns-repeated="2"/>
          <table:table-cell table:style-name="ce76"/>
          <table:table-cell office:value-type="string" table:style-name="ce156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28"/>
          <table:covered-table-cell table:number-columns-repeated="2"/>
          <table:table-cell office:value-type="string" table:number-columns-spanned="1" table:number-rows-spanned="2" table:style-name="ce512">
            <text:p>設分公司之</text:p>
            <text:p>外國公司</text:p>
          </table:table-cell>
          <table:table-cell office:value-type="string" table:number-columns-spanned="3" table:number-rows-spanned="2" table:style-name="ce529">
            <text:p>設辦事處之</text:p>
            <text:p>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總計</text:p>
          </table:table-cell>
          <table:covered-table-cell table:number-columns-repeated="2"/>
          <table:table-cell office:value-type="float" office:value="5616" table:style-name="ce157">
            <text:p><text:s text:c="3"/>5 616</text:p>
          </table:table-cell>
          <table:table-cell table:number-columns-repeated="2" table:style-name="ce157"/>
          <table:table-cell office:value-type="float" office:value="4828" table:style-name="ce157">
            <text:p><text:s text:c="3"/>4 82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按營運資金分</text:p>
          </table:table-cell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1百萬元以下</text:p>
          </table:table-cell>
          <table:covered-table-cell table:number-columns-repeated="2"/>
          <table:table-cell office:value-type="float" office:value="1502" table:style-name="ce157">
            <text:p><text:s text:c="3"/>1 50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1百萬元~</text:p>
          </table:table-cell>
          <table:covered-table-cell table:number-columns-repeated="2"/>
          <table:table-cell office:value-type="float" office:value="1614" table:style-name="ce157">
            <text:p><text:s text:c="3"/>1 614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5百萬元~</text:p>
          </table:table-cell>
          <table:covered-table-cell table:number-columns-repeated="2"/>
          <table:table-cell office:value-type="float" office:value="1137" table:style-name="ce157">
            <text:p><text:s text:c="3"/>1 137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10百萬元~</text:p>
          </table:table-cell>
          <table:covered-table-cell table:number-columns-repeated="2"/>
          <table:table-cell office:value-type="float" office:value="481" table:style-name="ce157">
            <text:p><text:s text:c="4"/>481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20百萬元~</text:p>
          </table:table-cell>
          <table:covered-table-cell table:number-columns-repeated="2"/>
          <table:table-cell office:value-type="float" office:value="293" table:style-name="ce157">
            <text:p><text:s text:c="4"/>29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30百萬元~</text:p>
          </table:table-cell>
          <table:covered-table-cell table:number-columns-repeated="2"/>
          <table:table-cell office:value-type="float" office:value="81" table:style-name="ce157">
            <text:p><text:s text:c="4"/>81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40百萬元~</text:p>
          </table:table-cell>
          <table:covered-table-cell table:number-columns-repeated="2"/>
          <table:table-cell office:value-type="float" office:value="44" table:style-name="ce157">
            <text:p><text:s text:c="4"/>44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50百萬元~</text:p>
          </table:table-cell>
          <table:covered-table-cell table:number-columns-repeated="2"/>
          <table:table-cell office:value-type="float" office:value="58" table:style-name="ce157">
            <text:p><text:s text:c="4"/>58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60百萬元~</text:p>
          </table:table-cell>
          <table:covered-table-cell table:number-columns-repeated="2"/>
          <table:table-cell office:value-type="float" office:value="103" table:style-name="ce157">
            <text:p><text:s text:c="4"/>103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100百萬元~</text:p>
          </table:table-cell>
          <table:covered-table-cell table:number-columns-repeated="2"/>
          <table:table-cell office:value-type="float" office:value="75" table:style-name="ce157">
            <text:p><text:s text:c="4"/>75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150百萬元~</text:p>
          </table:table-cell>
          <table:covered-table-cell table:number-columns-repeated="2"/>
          <table:table-cell office:value-type="float" office:value="32" table:style-name="ce157">
            <text:p><text:s text:c="4"/>32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200百萬元~</text:p>
          </table:table-cell>
          <table:covered-table-cell table:number-columns-repeated="2"/>
          <table:table-cell office:value-type="float" office:value="196" table:style-name="ce157">
            <text:p><text:s text:c="4"/>196</text:p>
          </table:table-cell>
          <table:table-cell table:number-columns-repeated="2" table:style-name="ce157"/>
          <table:table-cell office:value-type="float" office:value="0" table:style-name="ce165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5"/>
          <table:covered-table-cell table:number-columns-repeated="2"/>
          <table:table-cell table:number-columns-repeated="4" table:style-name="ce157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按行業別分</text:p>
          </table:table-cell>
          <table:covered-table-cell table:number-columns-repeated="2"/>
          <table:table-cell office:value-type="float" office:value="5616" table:style-name="ce157">
            <text:p><text:s text:c="3"/>5 616</text:p>
          </table:table-cell>
          <table:table-cell table:number-columns-repeated="2" table:style-name="ce157"/>
          <table:table-cell office:value-type="float" office:value="4828" table:style-name="ce157">
            <text:p><text:s text:c="3"/>4 82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農、林、漁、牧業</text:p>
          </table:table-cell>
          <table:covered-table-cell table:number-columns-repeated="2"/>
          <table:table-cell office:value-type="float" office:value="40" table:style-name="ce157">
            <text:p><text:s text:c="4"/>40</text:p>
          </table:table-cell>
          <table:table-cell table:number-columns-repeated="2" table:style-name="ce157"/>
          <table:table-cell office:value-type="float" office:value="13" table:style-name="ce157">
            <text:p><text:s text:c="4"/>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礦業及土石採取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3" table:style-name="ce157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製造業</text:p>
          </table:table-cell>
          <table:covered-table-cell table:number-columns-repeated="2"/>
          <table:table-cell office:value-type="float" office:value="1105" table:style-name="ce157">
            <text:p><text:s text:c="3"/>1 105</text:p>
          </table:table-cell>
          <table:table-cell table:number-columns-repeated="2" table:style-name="ce157"/>
          <table:table-cell office:value-type="float" office:value="202" table:style-name="ce157">
            <text:p><text:s text:c="4"/>2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電力及燃氣供應業</text:p>
          </table:table-cell>
          <table:covered-table-cell table:number-columns-repeated="2"/>
          <table:table-cell office:value-type="float" office:value="38" table:style-name="ce157">
            <text:p><text:s text:c="4"/>38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用水供應及污染整治業</text:p>
          </table:table-cell>
          <table:covered-table-cell table:number-columns-repeated="2"/>
          <table:table-cell office:value-type="float" office:value="5" table:style-name="ce157">
            <text:p><text:s text:c="4"/>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營建工程業</text:p>
          </table:table-cell>
          <table:covered-table-cell table:number-columns-repeated="2"/>
          <table:table-cell office:value-type="float" office:value="403" table:style-name="ce157">
            <text:p><text:s text:c="4"/>403</text:p>
          </table:table-cell>
          <table:table-cell table:number-columns-repeated="2" table:style-name="ce157"/>
          <table:table-cell office:value-type="float" office:value="33" table:style-name="ce157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批發及零售業</text:p>
          </table:table-cell>
          <table:covered-table-cell table:number-columns-repeated="2"/>
          <table:table-cell office:value-type="float" office:value="922" table:style-name="ce157">
            <text:p><text:s text:c="4"/>922</text:p>
          </table:table-cell>
          <table:table-cell table:number-columns-repeated="2" table:style-name="ce157"/>
          <table:table-cell office:value-type="float" office:value="57" table:style-name="ce157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運輸及倉儲業</text:p>
          </table:table-cell>
          <table:covered-table-cell table:number-columns-repeated="2"/>
          <table:table-cell office:value-type="float" office:value="156" table:style-name="ce157">
            <text:p><text:s text:c="4"/>156</text:p>
          </table:table-cell>
          <table:table-cell table:number-columns-repeated="2" table:style-name="ce157"/>
          <table:table-cell office:value-type="float" office:value="25" table:style-name="ce157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住宿及餐飲業</text:p>
          </table:table-cell>
          <table:covered-table-cell table:number-columns-repeated="2"/>
          <table:table-cell office:value-type="float" office:value="14" table:style-name="ce157">
            <text:p><text:s text:c="4"/>14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出版、影音製作、傳播及資通訊服務業</text:p>
          </table:table-cell>
          <table:covered-table-cell table:number-columns-repeated="2"/>
          <table:table-cell office:value-type="float" office:value="532" table:style-name="ce157">
            <text:p><text:s text:c="4"/>532</text:p>
          </table:table-cell>
          <table:table-cell table:number-columns-repeated="2" table:style-name="ce157"/>
          <table:table-cell office:value-type="float" office:value="86" table:style-name="ce157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金融及保險業</text:p>
          </table:table-cell>
          <table:covered-table-cell table:number-columns-repeated="2"/>
          <table:table-cell office:value-type="float" office:value="718" table:style-name="ce157">
            <text:p><text:s text:c="4"/>718</text:p>
          </table:table-cell>
          <table:table-cell table:number-columns-repeated="2" table:style-name="ce157"/>
          <table:table-cell office:value-type="float" office:value="173" table:style-name="ce157">
            <text:p><text:s text:c="4"/>17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不動產業</text:p>
          </table:table-cell>
          <table:covered-table-cell table:number-columns-repeated="2"/>
          <table:table-cell office:value-type="float" office:value="365" table:style-name="ce157">
            <text:p><text:s text:c="4"/>365</text:p>
          </table:table-cell>
          <table:table-cell table:number-columns-repeated="2" table:style-name="ce157"/>
          <table:table-cell office:value-type="float" office:value="2" table:style-name="ce157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專業、科學及技術服務業</text:p>
          </table:table-cell>
          <table:covered-table-cell table:number-columns-repeated="2"/>
          <table:table-cell office:value-type="float" office:value="892" table:style-name="ce157">
            <text:p><text:s text:c="4"/>892</text:p>
          </table:table-cell>
          <table:table-cell table:number-columns-repeated="2" table:style-name="ce157"/>
          <table:table-cell office:value-type="float" office:value="101" table:style-name="ce157">
            <text:p><text:s text:c="4"/>10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支援服務業</text:p>
          </table:table-cell>
          <table:covered-table-cell table:number-columns-repeated="2"/>
          <table:table-cell office:value-type="float" office:value="116" table:style-name="ce157">
            <text:p><text:s text:c="4"/>116</text:p>
          </table:table-cell>
          <table:table-cell table:number-columns-repeated="2" table:style-name="ce157"/>
          <table:table-cell office:value-type="float" office:value="1156" table:style-name="ce157">
            <text:p><text:s text:c="3"/>1 15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教育業</text:p>
          </table:table-cell>
          <table:covered-table-cell table:number-columns-repeated="2"/>
          <table:table-cell office:value-type="float" office:value="2" table:style-name="ce157">
            <text:p><text:s text:c="4"/>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醫療保健及社會工作服務業</text:p>
          </table:table-cell>
          <table:covered-table-cell table:number-columns-repeated="2"/>
          <table:table-cell office:value-type="float" office:value="0" table:style-name="ce157">
            <text:p>-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藝術、娛樂及休閒服務業</text:p>
          </table:table-cell>
          <table:covered-table-cell table:number-columns-repeated="2"/>
          <table:table-cell office:value-type="float" office:value="15" table:style-name="ce157">
            <text:p><text:s text:c="4"/>15</text:p>
          </table:table-cell>
          <table:table-cell table:number-columns-repeated="2" table:style-name="ce157"/>
          <table:table-cell office:value-type="float" office:value="1" table:style-name="ce157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其他服務業</text:p>
          </table:table-cell>
          <table:covered-table-cell table:number-columns-repeated="2"/>
          <table:table-cell office:value-type="float" office:value="142" table:style-name="ce157">
            <text:p><text:s text:c="4"/>142</text:p>
          </table:table-cell>
          <table:table-cell table:number-columns-repeated="2" table:style-name="ce157"/>
          <table:table-cell office:value-type="float" office:value="0" table:style-name="ce157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8">
            <text:p>      未分類</text:p>
          </table:table-cell>
          <table:covered-table-cell table:number-columns-repeated="2"/>
          <table:table-cell office:value-type="float" office:value="137" table:style-name="ce157">
            <text:p><text:s text:c="4"/>137</text:p>
          </table:table-cell>
          <table:table-cell table:number-columns-repeated="2" table:style-name="ce157"/>
          <table:table-cell office:value-type="float" office:value="2972" table:style-name="ce157">
            <text:p><text:s text:c="3"/>2 97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9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58">
            <text:p>主辦業務人員</text:p>
          </table:table-cell>
          <table:table-cell office:value-type="string" table:style-name="ce159">
            <text:p>機關長官</text:p>
          </table:table-cell>
          <table:table-cell table:number-columns-repeated="2" table:style-name="ce160"/>
          <table:table-cell table:number-columns-repeated="16377"/>
        </table:table-row>
        <table:table-row table:style-name="ro25">
          <table:table-cell table:style-name="ce161"/>
          <table:table-cell table:number-columns-repeated="2" table:style-name="ce162"/>
          <table:table-cell office:value-type="string" table:style-name="ce163">
            <text:p>主辦統計人員</text:p>
          </table:table-cell>
          <table:table-cell table:number-columns-repeated="3" table:style-name="ce162"/>
          <table:table-cell table:number-columns-repeated="16377"/>
        </table:table-row>
        <table:table-row table:style-name="ro25">
          <table:table-cell office:value-type="string" table:style-name="ce164">
            <text:p>資料來源：</text:p>
          </table:table-cell>
          <table:table-cell office:value-type="string" table:style-name="ce65">
            <text:p>本部<text:span text:style-name="T12">商業發展署</text:span>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4">
            <text:p>填表說明：</text:p>
          </table:table-cell>
          <table:table-cell office:value-type="string" table:style-name="ce86">
            <text:p>1.本表1式2份，1份送本部統計處並公布於網站，1份自存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4"/>
          <table:table-cell office:value-type="string" table:style-name="ce86">
            <text:p>2.<text:span text:style-name="T14">設辦事處之外國公司</text:span>在臺不可營業，故無營運資金之匯入。</text:p>
          </table:table-cell>
          <table:table-cell table:number-columns-repeated="3" table:style-name="ce86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40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2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6" table:default-cell-style-name="ce191"/>
        <table:table-column table:style-name="co43" table:default-cell-style-name="ce191"/>
        <table:table-column table:style-name="co55" table:default-cell-style-name="ce191"/>
        <table:table-column table:style-name="co56" table:default-cell-style-name="ce191"/>
        <table:table-column table:style-name="co19" table:default-cell-style-name="ce191"/>
        <table:table-column table:style-name="co56" table:default-cell-style-name="ce191"/>
        <table:table-column table:style-name="co19" table:default-cell-style-name="ce191"/>
        <table:table-column table:style-name="co56" table:default-cell-style-name="ce191"/>
        <table:table-column table:style-name="co19" table:default-cell-style-name="ce191"/>
        <table:table-column table:style-name="co57" table:default-cell-style-name="ce191"/>
        <table:table-column table:style-name="co58" table:default-cell-style-name="ce191"/>
        <table:table-column table:style-name="co57" table:default-cell-style-name="ce191"/>
        <table:table-column table:style-name="co58" table:default-cell-style-name="ce191"/>
        <table:table-column table:style-name="co57" table:default-cell-style-name="ce191"/>
        <table:table-column table:style-name="co58" table:default-cell-style-name="ce191"/>
        <table:table-column table:style-name="co31" table:number-columns-repeated="16369" table:default-cell-style-name="ce191"/>
        <table:table-row table:style-name="ro22">
          <table:table-cell office:value-type="string" table:number-columns-spanned="15" table:number-rows-spanned="2" table:style-name="ce449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1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1"/>
        </table:table-row>
        <table:table-row table:style-name="ro27">
          <table:table-cell office:value-type="string" table:number-columns-spanned="15" table:number-rows-spanned="1" table:style-name="ce451">
            <text:p>中華民國112年10月底</text:p>
            <text:p>October,2023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2"/>
          <table:table-cell table:number-columns-repeated="9" table:style-name="ce174"/>
          <table:table-cell office:value-type="string" table:number-columns-spanned="3" table:number-rows-spanned="1" table:style-name="ce453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530">
            <text:p>縣 市 別</text:p>
          </table:table-cell>
          <table:covered-table-cell/>
          <table:table-cell office:value-type="string" table:number-columns-spanned="1" table:number-rows-spanned="3" table:style-name="ce531">
            <text:p><text:s/>County/City</text:p>
          </table:table-cell>
          <table:table-cell office:value-type="string" table:number-columns-spanned="6" table:number-rows-spanned="1" table:style-name="ce532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3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75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4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6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7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5">
            <text:p>女性負責人</text:p>
            <text:p>Female</text:p>
          </table:table-cell>
          <table:covered-table-cell/>
          <table:table-cell table:number-columns-repeated="16369" table:style-name="ce176"/>
        </table:table-row>
        <table:table-row table:style-name="ro30">
          <table:covered-table-cell/>
          <table:covered-table-cell/>
          <table:covered-table-cell/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48">
            <text:p>總計</text:p>
          </table:table-cell>
          <table:covered-table-cell/>
          <table:table-cell office:value-type="string" table:style-name="ce180">
            <text:p>Grand total</text:p>
          </table:table-cell>
          <table:table-cell office:value-type="float" office:value="768556" table:style-name="ce181">
            <text:p><text:s text:c="3"/>768 55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3472" table:style-name="ce181">
            <text:p><text:s text:c="3"/>523 472</text:p>
          </table:table-cell>
          <table:table-cell office:value-type="float" office:value="68.111107063115696" table:style-name="ce182">
            <text:p>68.11<text:s/></text:p>
          </table:table-cell>
          <table:table-cell office:value-type="float" office:value="245084" table:style-name="ce181">
            <text:p><text:s text:c="3"/>245 084</text:p>
          </table:table-cell>
          <table:table-cell office:value-type="float" office:value="31.888892936884201" table:style-name="ce182">
            <text:p>31.89<text:s/></text:p>
          </table:table-cell>
          <table:table-cell office:value-type="float" office:value="28282101.113995999" table:style-name="ce183">
            <text:p><text:s text:c="2"/>28 282 10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215954.650688" table:style-name="ce183">
            <text:p><text:s text:c="2"/>24 215 955</text:p>
          </table:table-cell>
          <table:table-cell office:value-type="float" office:value="85.622898217785504" table:style-name="ce182">
            <text:p>85.62<text:s/></text:p>
          </table:table-cell>
          <table:table-cell office:value-type="float" office:value="4066146.463308" table:style-name="ce183">
            <text:p><text:s text:c="2"/>4 066 146</text:p>
          </table:table-cell>
          <table:table-cell office:value-type="float" office:value="14.3771017822144" table:style-name="ce182">
            <text:p>14.3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4">
            <text:p>臺灣地區</text:p>
          </table:table-cell>
          <table:covered-table-cell/>
          <table:table-cell office:value-type="string" table:style-name="ce184">
            <text:p>Taiwan area</text:p>
          </table:table-cell>
          <table:table-cell office:value-type="float" office:value="766811" table:style-name="ce181">
            <text:p><text:s text:c="3"/>766 81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22235" table:style-name="ce181">
            <text:p><text:s text:c="3"/>522 235</text:p>
          </table:table-cell>
          <table:table-cell office:value-type="float" office:value="68.104787229186798" table:style-name="ce182">
            <text:p>68.10<text:s/></text:p>
          </table:table-cell>
          <table:table-cell office:value-type="float" office:value="244576" table:style-name="ce181">
            <text:p><text:s text:c="3"/>244 576</text:p>
          </table:table-cell>
          <table:table-cell office:value-type="float" office:value="31.895212770813099" table:style-name="ce182">
            <text:p>31.90<text:s/></text:p>
          </table:table-cell>
          <table:table-cell office:value-type="float" office:value="28254354.171767998" table:style-name="ce183">
            <text:p><text:s text:c="2"/>28 254 35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4195997.593748" table:style-name="ce183">
            <text:p><text:s text:c="2"/>24 195 998</text:p>
          </table:table-cell>
          <table:table-cell office:value-type="float" office:value="85.636349876030195" table:style-name="ce182">
            <text:p>85.64<text:s/></text:p>
          </table:table-cell>
          <table:table-cell office:value-type="float" office:value="4058356.5780199999" table:style-name="ce183">
            <text:p><text:s text:c="2"/>4 058 357</text:p>
          </table:table-cell>
          <table:table-cell office:value-type="float" office:value="14.3636501239697" table:style-name="ce182">
            <text:p>14.3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string" table:style-name="ce184">
            <text:p><text:s text:c="3"/>New Taipei City</text:p>
          </table:table-cell>
          <table:table-cell office:value-type="float" office:value="148707" table:style-name="ce181">
            <text:p><text:s text:c="3"/>148 70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1944" table:style-name="ce181">
            <text:p><text:s text:c="3"/>101 944</text:p>
          </table:table-cell>
          <table:table-cell office:value-type="float" office:value="68.553598687351595" table:style-name="ce182">
            <text:p>68.55<text:s/></text:p>
          </table:table-cell>
          <table:table-cell office:value-type="float" office:value="46763" table:style-name="ce181">
            <text:p><text:s text:c="3"/>46 763</text:p>
          </table:table-cell>
          <table:table-cell office:value-type="float" office:value="31.446401312648302" table:style-name="ce182">
            <text:p>31.45<text:s/></text:p>
          </table:table-cell>
          <table:table-cell office:value-type="float" office:value="2678320.003606" table:style-name="ce183">
            <text:p><text:s text:c="2"/>2 678 32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225899.7339050001" table:style-name="ce183">
            <text:p><text:s text:c="2"/>2 225 900</text:p>
          </table:table-cell>
          <table:table-cell office:value-type="float" office:value="83.108057696919005" table:style-name="ce182">
            <text:p>83.11<text:s/></text:p>
          </table:table-cell>
          <table:table-cell office:value-type="float" office:value="452420.26970100001" table:style-name="ce183">
            <text:p><text:s text:c="3"/>452 420</text:p>
          </table:table-cell>
          <table:table-cell office:value-type="float" office:value="16.891942303080899" table:style-name="ce182">
            <text:p>16.8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string" table:style-name="ce184">
            <text:p><text:s text:c="3"/>Taipei City</text:p>
          </table:table-cell>
          <table:table-cell office:value-type="float" office:value="177196" table:style-name="ce181">
            <text:p><text:s text:c="3"/>177 19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9469" table:style-name="ce181">
            <text:p><text:s text:c="3"/>119 469</text:p>
          </table:table-cell>
          <table:table-cell office:value-type="float" office:value="67.421950834104607" table:style-name="ce182">
            <text:p>67.42<text:s/></text:p>
          </table:table-cell>
          <table:table-cell office:value-type="float" office:value="57727" table:style-name="ce181">
            <text:p><text:s text:c="3"/>57 727</text:p>
          </table:table-cell>
          <table:table-cell office:value-type="float" office:value="32.578049165895301" table:style-name="ce182">
            <text:p>32.58<text:s/></text:p>
          </table:table-cell>
          <table:table-cell office:value-type="float" office:value="14708697.756022001" table:style-name="ce183">
            <text:p><text:s text:c="2"/>14 708 69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646326.259792" table:style-name="ce183">
            <text:p><text:s text:c="2"/>12 646 326</text:p>
          </table:table-cell>
          <table:table-cell office:value-type="float" office:value="85.978558194347002" table:style-name="ce182">
            <text:p>85.98<text:s/></text:p>
          </table:table-cell>
          <table:table-cell office:value-type="float" office:value="2062371.4962299999" table:style-name="ce183">
            <text:p><text:s text:c="2"/>2 062 371</text:p>
          </table:table-cell>
          <table:table-cell office:value-type="float" office:value="14.0214418056529" table:style-name="ce182">
            <text:p>14.0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string" table:style-name="ce184">
            <text:p><text:s text:c="3"/>Taoyuan City</text:p>
          </table:table-cell>
          <table:table-cell office:value-type="float" office:value="70087" table:style-name="ce181">
            <text:p><text:s text:c="3"/>70 08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7803" table:style-name="ce181">
            <text:p><text:s text:c="3"/>47 803</text:p>
          </table:table-cell>
          <table:table-cell office:value-type="float" office:value="68.205230641916401" table:style-name="ce182">
            <text:p>68.21<text:s/></text:p>
          </table:table-cell>
          <table:table-cell office:value-type="float" office:value="22284" table:style-name="ce181">
            <text:p><text:s text:c="3"/>22 284</text:p>
          </table:table-cell>
          <table:table-cell office:value-type="float" office:value="31.794769358083499" table:style-name="ce182">
            <text:p>31.79<text:s/></text:p>
          </table:table-cell>
          <table:table-cell office:value-type="float" office:value="1683317.006574" table:style-name="ce183">
            <text:p><text:s text:c="2"/>1 683 31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74694.826439" table:style-name="ce183">
            <text:p><text:s text:c="2"/>1 474 695</text:p>
          </table:table-cell>
          <table:table-cell office:value-type="float" office:value="87.6064829547702" table:style-name="ce182">
            <text:p>87.61<text:s/></text:p>
          </table:table-cell>
          <table:table-cell office:value-type="float" office:value="208622.180135" table:style-name="ce183">
            <text:p><text:s text:c="3"/>208 622</text:p>
          </table:table-cell>
          <table:table-cell office:value-type="float" office:value="12.3935170452297" table:style-name="ce182">
            <text:p>12.3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string" table:style-name="ce184">
            <text:p><text:s text:c="3"/>Taichung City</text:p>
          </table:table-cell>
          <table:table-cell office:value-type="float" office:value="117172" table:style-name="ce181">
            <text:p><text:s text:c="3"/>117 17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9022" table:style-name="ce181">
            <text:p><text:s text:c="3"/>79 022</text:p>
          </table:table-cell>
          <table:table-cell office:value-type="float" office:value="67.441026866486794" table:style-name="ce182">
            <text:p>67.44<text:s/></text:p>
          </table:table-cell>
          <table:table-cell office:value-type="float" office:value="38150" table:style-name="ce181">
            <text:p><text:s text:c="3"/>38 150</text:p>
          </table:table-cell>
          <table:table-cell office:value-type="float" office:value="32.558973133513099" table:style-name="ce182">
            <text:p>32.56<text:s/></text:p>
          </table:table-cell>
          <table:table-cell office:value-type="float" office:value="2147345.4285639999" table:style-name="ce183">
            <text:p><text:s text:c="2"/>2 147 34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23765.0333730001" table:style-name="ce183">
            <text:p><text:s text:c="2"/>1 723 765</text:p>
          </table:table-cell>
          <table:table-cell office:value-type="float" office:value="80.274231171355495" table:style-name="ce182">
            <text:p>80.27<text:s/></text:p>
          </table:table-cell>
          <table:table-cell office:value-type="float" office:value="423580.39519100002" table:style-name="ce183">
            <text:p><text:s text:c="3"/>423 580</text:p>
          </table:table-cell>
          <table:table-cell office:value-type="float" office:value="19.725768828644402" table:style-name="ce182">
            <text:p>19.7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string" table:style-name="ce184">
            <text:p><text:s text:c="3"/>Tainan City</text:p>
          </table:table-cell>
          <table:table-cell office:value-type="float" office:value="44091" table:style-name="ce181">
            <text:p><text:s text:c="3"/>44 09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0274" table:style-name="ce181">
            <text:p><text:s text:c="3"/>30 274</text:p>
          </table:table-cell>
          <table:table-cell office:value-type="float" office:value="68.662538840126103" table:style-name="ce182">
            <text:p>68.66<text:s/></text:p>
          </table:table-cell>
          <table:table-cell office:value-type="float" office:value="13817" table:style-name="ce181">
            <text:p><text:s text:c="3"/>13 817</text:p>
          </table:table-cell>
          <table:table-cell office:value-type="float" office:value="31.337461159873801" table:style-name="ce182">
            <text:p>31.34<text:s/></text:p>
          </table:table-cell>
          <table:table-cell office:value-type="float" office:value="1102913.198444" table:style-name="ce183">
            <text:p><text:s text:c="2"/>1 102 91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04448.24733399996" table:style-name="ce183">
            <text:p><text:s text:c="3"/>904 448</text:p>
          </table:table-cell>
          <table:table-cell office:value-type="float" office:value="82.005387967974599" table:style-name="ce182">
            <text:p>82.01<text:s/></text:p>
          </table:table-cell>
          <table:table-cell office:value-type="float" office:value="198464.95110999999" table:style-name="ce183">
            <text:p><text:s text:c="3"/>198 465</text:p>
          </table:table-cell>
          <table:table-cell office:value-type="float" office:value="17.994612032025302" table:style-name="ce182">
            <text:p>17.9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<text:s text:c="2"/>高雄市</text:p>
          </table:table-cell>
          <table:covered-table-cell/>
          <table:table-cell office:value-type="string" table:style-name="ce184">
            <text:p><text:s text:c="3"/>Kaohsiung City</text:p>
          </table:table-cell>
          <table:table-cell office:value-type="float" office:value="85955" table:style-name="ce181">
            <text:p><text:s text:c="3"/>85 95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8704" table:style-name="ce181">
            <text:p><text:s text:c="3"/>58 704</text:p>
          </table:table-cell>
          <table:table-cell office:value-type="float" office:value="68.296201500785202" table:style-name="ce182">
            <text:p>68.30<text:s/></text:p>
          </table:table-cell>
          <table:table-cell office:value-type="float" office:value="27251" table:style-name="ce181">
            <text:p><text:s text:c="3"/>27 251</text:p>
          </table:table-cell>
          <table:table-cell office:value-type="float" office:value="31.703798499214699" table:style-name="ce182">
            <text:p>31.70<text:s/></text:p>
          </table:table-cell>
          <table:table-cell office:value-type="float" office:value="2291231.1315020001" table:style-name="ce183">
            <text:p><text:s text:c="2"/>2 291 23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92385.4087139999" table:style-name="ce183">
            <text:p><text:s text:c="2"/>1 992 385</text:p>
          </table:table-cell>
          <table:table-cell office:value-type="float" office:value="86.956980521118595" table:style-name="ce182">
            <text:p>86.96<text:s/></text:p>
          </table:table-cell>
          <table:table-cell office:value-type="float" office:value="298845.72278800001" table:style-name="ce183">
            <text:p><text:s text:c="3"/>298 846</text:p>
          </table:table-cell>
          <table:table-cell office:value-type="float" office:value="13.0430194788813" table:style-name="ce182">
            <text:p>13.0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string" table:style-name="ce184">
            <text:p><text:s text:c="3"/>Yilan County</text:p>
          </table:table-cell>
          <table:table-cell office:value-type="float" office:value="7310" table:style-name="ce181">
            <text:p><text:s text:c="3"/>7 31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165" table:style-name="ce181">
            <text:p><text:s text:c="3"/>5 165</text:p>
          </table:table-cell>
          <table:table-cell office:value-type="float" office:value="70.656634746921995" table:style-name="ce182">
            <text:p>70.66<text:s/></text:p>
          </table:table-cell>
          <table:table-cell office:value-type="float" office:value="2145" table:style-name="ce181">
            <text:p><text:s text:c="3"/>2 145</text:p>
          </table:table-cell>
          <table:table-cell office:value-type="float" office:value="29.343365253077899" table:style-name="ce182">
            <text:p>29.34<text:s/></text:p>
          </table:table-cell>
          <table:table-cell office:value-type="float" office:value="103699.967531" table:style-name="ce183">
            <text:p><text:s text:c="3"/>103 70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82016.485597000006" table:style-name="ce183">
            <text:p><text:s text:c="3"/>82 016</text:p>
          </table:table-cell>
          <table:table-cell office:value-type="float" office:value="79.090174808860993" table:style-name="ce182">
            <text:p>79.09<text:s/></text:p>
          </table:table-cell>
          <table:table-cell office:value-type="float" office:value="21683.481933999999" table:style-name="ce183">
            <text:p><text:s text:c="3"/>21 683</text:p>
          </table:table-cell>
          <table:table-cell office:value-type="float" office:value="20.9098251911389" table:style-name="ce182">
            <text:p>20.9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string" table:style-name="ce184">
            <text:p><text:s text:c="3"/>Hsinchu County</text:p>
          </table:table-cell>
          <table:table-cell office:value-type="float" office:value="15779" table:style-name="ce181">
            <text:p><text:s text:c="3"/>15 77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039" table:style-name="ce181">
            <text:p><text:s text:c="3"/>11 039</text:p>
          </table:table-cell>
          <table:table-cell office:value-type="float" office:value="69.960073515431901" table:style-name="ce182">
            <text:p>69.96<text:s/></text:p>
          </table:table-cell>
          <table:table-cell office:value-type="float" office:value="4740" table:style-name="ce181">
            <text:p><text:s text:c="3"/>4 740</text:p>
          </table:table-cell>
          <table:table-cell office:value-type="float" office:value="30.039926484567999" table:style-name="ce182">
            <text:p>30.04<text:s/></text:p>
          </table:table-cell>
          <table:table-cell office:value-type="float" office:value="636624.62222599995" table:style-name="ce183">
            <text:p><text:s text:c="3"/>636 62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60057.97350900003" table:style-name="ce183">
            <text:p><text:s text:c="3"/>560 058</text:p>
          </table:table-cell>
          <table:table-cell office:value-type="float" office:value="87.973030567168493" table:style-name="ce182">
            <text:p>87.97<text:s/></text:p>
          </table:table-cell>
          <table:table-cell office:value-type="float" office:value="76566.648717000004" table:style-name="ce183">
            <text:p><text:s text:c="3"/>76 567</text:p>
          </table:table-cell>
          <table:table-cell office:value-type="float" office:value="12.0269694328314" table:style-name="ce182">
            <text:p>12.0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string" table:style-name="ce184">
            <text:p><text:s text:c="3"/>Miaoli County</text:p>
          </table:table-cell>
          <table:table-cell office:value-type="float" office:value="8610" table:style-name="ce181">
            <text:p><text:s text:c="3"/>8 61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030" table:style-name="ce181">
            <text:p><text:s text:c="3"/>6 030</text:p>
          </table:table-cell>
          <table:table-cell office:value-type="float" office:value="70.034843205574902" table:style-name="ce182">
            <text:p>70.03<text:s/></text:p>
          </table:table-cell>
          <table:table-cell office:value-type="float" office:value="2580" table:style-name="ce181">
            <text:p><text:s text:c="3"/>2 580</text:p>
          </table:table-cell>
          <table:table-cell office:value-type="float" office:value="29.965156794424999" table:style-name="ce182">
            <text:p>29.97<text:s/></text:p>
          </table:table-cell>
          <table:table-cell office:value-type="float" office:value="298383.64827900002" table:style-name="ce183">
            <text:p><text:s text:c="3"/>298 38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59779.61926899999" table:style-name="ce183">
            <text:p><text:s text:c="3"/>259 780</text:p>
          </table:table-cell>
          <table:table-cell office:value-type="float" office:value="87.0622839982492" table:style-name="ce182">
            <text:p>87.06<text:s/></text:p>
          </table:table-cell>
          <table:table-cell office:value-type="float" office:value="38604.029009999998" table:style-name="ce183">
            <text:p><text:s text:c="3"/>38 604</text:p>
          </table:table-cell>
          <table:table-cell office:value-type="float" office:value="12.937716001750699" table:style-name="ce182">
            <text:p>12.9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string" table:style-name="ce184">
            <text:p><text:s text:c="3"/>Changhua County</text:p>
          </table:table-cell>
          <table:table-cell office:value-type="float" office:value="30074" table:style-name="ce181">
            <text:p><text:s text:c="3"/>30 07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535" table:style-name="ce181">
            <text:p><text:s text:c="3"/>20 535</text:p>
          </table:table-cell>
          <table:table-cell office:value-type="float" office:value="68.281572122098794" table:style-name="ce182">
            <text:p>68.28<text:s/></text:p>
          </table:table-cell>
          <table:table-cell office:value-type="float" office:value="9539" table:style-name="ce181">
            <text:p><text:s text:c="3"/>9 539</text:p>
          </table:table-cell>
          <table:table-cell office:value-type="float" office:value="31.7184278779011" table:style-name="ce182">
            <text:p>31.72<text:s/></text:p>
          </table:table-cell>
          <table:table-cell office:value-type="float" office:value="646491.06347099994" table:style-name="ce183">
            <text:p><text:s text:c="3"/>646 49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1241.63168999995" table:style-name="ce183">
            <text:p><text:s text:c="3"/>571 242</text:p>
          </table:table-cell>
          <table:table-cell office:value-type="float" office:value="88.360329162635693" table:style-name="ce182">
            <text:p>88.36<text:s/></text:p>
          </table:table-cell>
          <table:table-cell office:value-type="float" office:value="75249.431781000007" table:style-name="ce183">
            <text:p><text:s text:c="3"/>75 249</text:p>
          </table:table-cell>
          <table:table-cell office:value-type="float" office:value="11.6396708373642" table:style-name="ce182">
            <text:p>11.6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string" table:style-name="ce184">
            <text:p><text:s text:c="3"/>Nantou County</text:p>
          </table:table-cell>
          <table:table-cell office:value-type="float" office:value="6232" table:style-name="ce181">
            <text:p><text:s text:c="3"/>6 23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170" table:style-name="ce181">
            <text:p><text:s text:c="3"/>4 170</text:p>
          </table:table-cell>
          <table:table-cell office:value-type="float" office:value="66.912708600770202" table:style-name="ce182">
            <text:p>66.91<text:s/></text:p>
          </table:table-cell>
          <table:table-cell office:value-type="float" office:value="2062" table:style-name="ce181">
            <text:p><text:s text:c="3"/>2 062</text:p>
          </table:table-cell>
          <table:table-cell office:value-type="float" office:value="33.087291399229699" table:style-name="ce182">
            <text:p>33.09<text:s/></text:p>
          </table:table-cell>
          <table:table-cell office:value-type="float" office:value="125257.75572099999" table:style-name="ce183">
            <text:p><text:s text:c="3"/>125 25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7220.927178" table:style-name="ce183">
            <text:p><text:s text:c="3"/>107 221</text:p>
          </table:table-cell>
          <table:table-cell office:value-type="float" office:value="85.600230150079199" table:style-name="ce182">
            <text:p>85.60<text:s/></text:p>
          </table:table-cell>
          <table:table-cell office:value-type="float" office:value="18036.828543" table:style-name="ce183">
            <text:p><text:s text:c="3"/>18 037</text:p>
          </table:table-cell>
          <table:table-cell office:value-type="float" office:value="14.3997698499207" table:style-name="ce182">
            <text:p>14.4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string" table:style-name="ce184">
            <text:p><text:s text:c="3"/>Yunlin County</text:p>
          </table:table-cell>
          <table:table-cell office:value-type="float" office:value="8492" table:style-name="ce181">
            <text:p><text:s text:c="3"/>8 49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955" table:style-name="ce181">
            <text:p><text:s text:c="3"/>5 955</text:p>
          </table:table-cell>
          <table:table-cell office:value-type="float" office:value="70.124823363165305" table:style-name="ce182">
            <text:p>70.12<text:s/></text:p>
          </table:table-cell>
          <table:table-cell office:value-type="float" office:value="2537" table:style-name="ce181">
            <text:p><text:s text:c="3"/>2 537</text:p>
          </table:table-cell>
          <table:table-cell office:value-type="float" office:value="29.875176636834599" table:style-name="ce182">
            <text:p>29.88<text:s/></text:p>
          </table:table-cell>
          <table:table-cell office:value-type="float" office:value="298032.84312500001" table:style-name="ce183">
            <text:p><text:s text:c="3"/>298 03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8245.57894400001" table:style-name="ce183">
            <text:p><text:s text:c="3"/>278 246</text:p>
          </table:table-cell>
          <table:table-cell office:value-type="float" office:value="93.360710191023799" table:style-name="ce182">
            <text:p>93.36<text:s/></text:p>
          </table:table-cell>
          <table:table-cell office:value-type="float" office:value="19787.264180999999" table:style-name="ce183">
            <text:p><text:s text:c="3"/>19 787</text:p>
          </table:table-cell>
          <table:table-cell office:value-type="float" office:value="6.6392898089761401" table:style-name="ce182">
            <text:p>6.6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string" table:style-name="ce184">
            <text:p><text:s text:c="3"/>Chiayi County</text:p>
          </table:table-cell>
          <table:table-cell office:value-type="float" office:value="5522" table:style-name="ce181">
            <text:p><text:s text:c="3"/>5 52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829" table:style-name="ce181">
            <text:p><text:s text:c="3"/>3 829</text:p>
          </table:table-cell>
          <table:table-cell office:value-type="float" office:value="69.3408185440057" table:style-name="ce182">
            <text:p>69.34<text:s/></text:p>
          </table:table-cell>
          <table:table-cell office:value-type="float" office:value="1693" table:style-name="ce181">
            <text:p><text:s text:c="3"/>1 693</text:p>
          </table:table-cell>
          <table:table-cell office:value-type="float" office:value="30.659181455994201" table:style-name="ce182">
            <text:p>30.66<text:s/></text:p>
          </table:table-cell>
          <table:table-cell office:value-type="float" office:value="84733.262495000003" table:style-name="ce183">
            <text:p><text:s text:c="3"/>84 73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0850.607017000002" table:style-name="ce183">
            <text:p><text:s text:c="3"/>70 851</text:p>
          </table:table-cell>
          <table:table-cell office:value-type="float" office:value="83.616049861388007" table:style-name="ce182">
            <text:p>83.62<text:s/></text:p>
          </table:table-cell>
          <table:table-cell office:value-type="float" office:value="13882.655478000001" table:style-name="ce183">
            <text:p><text:s text:c="3"/>13 883</text:p>
          </table:table-cell>
          <table:table-cell office:value-type="float" office:value="16.383950138611901" table:style-name="ce182">
            <text:p>16.3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string" table:style-name="ce184">
            <text:p><text:s text:c="3"/>Pingtung County</text:p>
          </table:table-cell>
          <table:table-cell office:value-type="float" office:value="8806" table:style-name="ce181">
            <text:p><text:s text:c="3"/>8 80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964" table:style-name="ce181">
            <text:p><text:s text:c="3"/>5 964</text:p>
          </table:table-cell>
          <table:table-cell office:value-type="float" office:value="67.726550079491204" table:style-name="ce182">
            <text:p>67.73<text:s/></text:p>
          </table:table-cell>
          <table:table-cell office:value-type="float" office:value="2842" table:style-name="ce181">
            <text:p><text:s text:c="3"/>2 842</text:p>
          </table:table-cell>
          <table:table-cell office:value-type="float" office:value="32.273449920508703" table:style-name="ce182">
            <text:p>32.27<text:s/></text:p>
          </table:table-cell>
          <table:table-cell office:value-type="float" office:value="124432.665461" table:style-name="ce183">
            <text:p><text:s text:c="3"/>124 43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8722.508438000004" table:style-name="ce183">
            <text:p><text:s text:c="3"/>98 723</text:p>
          </table:table-cell>
          <table:table-cell office:value-type="float" office:value="79.3380966904882" table:style-name="ce182">
            <text:p>79.34<text:s/></text:p>
          </table:table-cell>
          <table:table-cell office:value-type="float" office:value="25710.157023" table:style-name="ce183">
            <text:p><text:s text:c="3"/>25 710</text:p>
          </table:table-cell>
          <table:table-cell office:value-type="float" office:value="20.6619033095117" table:style-name="ce182">
            <text:p>20.6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string" table:style-name="ce184">
            <text:p><text:s text:c="3"/>Taitung County</text:p>
          </table:table-cell>
          <table:table-cell office:value-type="float" office:value="1783" table:style-name="ce181">
            <text:p><text:s text:c="3"/>1 78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62" table:style-name="ce181">
            <text:p><text:s text:c="3"/>1 162</text:p>
          </table:table-cell>
          <table:table-cell office:value-type="float" office:value="65.171060011216994" table:style-name="ce182">
            <text:p>65.17<text:s/></text:p>
          </table:table-cell>
          <table:table-cell office:value-type="float" office:value="621" table:style-name="ce181">
            <text:p><text:s text:c="4"/>621</text:p>
          </table:table-cell>
          <table:table-cell office:value-type="float" office:value="34.828939988782899" table:style-name="ce182">
            <text:p>34.83<text:s/></text:p>
          </table:table-cell>
          <table:table-cell office:value-type="float" office:value="19288.41359" table:style-name="ce183">
            <text:p><text:s text:c="3"/>19 28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987.749261999999" table:style-name="ce183">
            <text:p><text:s text:c="3"/>14 988</text:p>
          </table:table-cell>
          <table:table-cell office:value-type="float" office:value="77.703379762503303" table:style-name="ce182">
            <text:p>77.70<text:s/></text:p>
          </table:table-cell>
          <table:table-cell office:value-type="float" office:value="4300.6643279999998" table:style-name="ce183">
            <text:p><text:s text:c="3"/>4 301</text:p>
          </table:table-cell>
          <table:table-cell office:value-type="float" office:value="22.296620237496601" table:style-name="ce182">
            <text:p>22.3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string" table:style-name="ce184">
            <text:p><text:s text:c="3"/>Hualien County</text:p>
          </table:table-cell>
          <table:table-cell office:value-type="float" office:value="4080" table:style-name="ce181">
            <text:p><text:s text:c="3"/>4 08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52" table:style-name="ce181">
            <text:p><text:s text:c="3"/>2 752</text:p>
          </table:table-cell>
          <table:table-cell office:value-type="float" office:value="67.450980392156794" table:style-name="ce182">
            <text:p>67.45<text:s/></text:p>
          </table:table-cell>
          <table:table-cell office:value-type="float" office:value="1328" table:style-name="ce181">
            <text:p><text:s text:c="3"/>1 328</text:p>
          </table:table-cell>
          <table:table-cell office:value-type="float" office:value="32.5490196078431" table:style-name="ce182">
            <text:p>32.55<text:s/></text:p>
          </table:table-cell>
          <table:table-cell office:value-type="float" office:value="82591.167839000002" table:style-name="ce183">
            <text:p><text:s text:c="3"/>82 59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1399.346992999999" table:style-name="ce183">
            <text:p><text:s text:c="3"/>71 399</text:p>
          </table:table-cell>
          <table:table-cell office:value-type="float" office:value="86.449131137342704" table:style-name="ce182">
            <text:p>86.45<text:s/></text:p>
          </table:table-cell>
          <table:table-cell office:value-type="float" office:value="11191.820846000001" table:style-name="ce183">
            <text:p><text:s text:c="3"/>11 192</text:p>
          </table:table-cell>
          <table:table-cell office:value-type="float" office:value="13.5508688626572" table:style-name="ce182">
            <text:p>13.5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string" table:style-name="ce184">
            <text:p><text:s text:c="3"/>Penghu County</text:p>
          </table:table-cell>
          <table:table-cell office:value-type="float" office:value="1105" table:style-name="ce181">
            <text:p><text:s text:c="3"/>1 10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18" table:style-name="ce181">
            <text:p><text:s text:c="4"/>718</text:p>
          </table:table-cell>
          <table:table-cell office:value-type="float" office:value="64.977375565610799" table:style-name="ce182">
            <text:p>64.98<text:s/></text:p>
          </table:table-cell>
          <table:table-cell office:value-type="float" office:value="387" table:style-name="ce181">
            <text:p><text:s text:c="4"/>387</text:p>
          </table:table-cell>
          <table:table-cell office:value-type="float" office:value="35.022624434389101" table:style-name="ce182">
            <text:p>35.02<text:s/></text:p>
          </table:table-cell>
          <table:table-cell office:value-type="float" office:value="14645.439433" table:style-name="ce183">
            <text:p><text:s text:c="3"/>14 64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227.750775" table:style-name="ce183">
            <text:p><text:s text:c="3"/>12 228</text:p>
          </table:table-cell>
          <table:table-cell office:value-type="float" office:value="83.491866740766298" table:style-name="ce182">
            <text:p>83.49<text:s/></text:p>
          </table:table-cell>
          <table:table-cell office:value-type="float" office:value="2417.688658" table:style-name="ce183">
            <text:p><text:s text:c="3"/>2 418</text:p>
          </table:table-cell>
          <table:table-cell office:value-type="float" office:value="16.508133259233599" table:style-name="ce182">
            <text:p>16.5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string" table:style-name="ce184">
            <text:p><text:s text:c="3"/>Keelung City</text:p>
          </table:table-cell>
          <table:table-cell office:value-type="float" office:value="6468" table:style-name="ce181">
            <text:p><text:s text:c="3"/>6 46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339" table:style-name="ce181">
            <text:p><text:s text:c="3"/>4 339</text:p>
          </table:table-cell>
          <table:table-cell office:value-type="float" office:value="67.084106369820603" table:style-name="ce182">
            <text:p>67.08<text:s/></text:p>
          </table:table-cell>
          <table:table-cell office:value-type="float" office:value="2129" table:style-name="ce181">
            <text:p><text:s text:c="3"/>2 129</text:p>
          </table:table-cell>
          <table:table-cell office:value-type="float" office:value="32.915893630179298" table:style-name="ce182">
            <text:p>32.92<text:s/></text:p>
          </table:table-cell>
          <table:table-cell office:value-type="float" office:value="85694.077608000007" table:style-name="ce183">
            <text:p><text:s text:c="3"/>85 69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2616.878641999996" table:style-name="ce183">
            <text:p><text:s text:c="3"/>72 617</text:p>
          </table:table-cell>
          <table:table-cell office:value-type="float" office:value="84.7396700786949" table:style-name="ce182">
            <text:p>84.74<text:s/></text:p>
          </table:table-cell>
          <table:table-cell office:value-type="float" office:value="13077.198966" table:style-name="ce183">
            <text:p><text:s text:c="3"/>13 077</text:p>
          </table:table-cell>
          <table:table-cell office:value-type="float" office:value="15.260329921305001" table:style-name="ce182">
            <text:p>15.2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string" table:style-name="ce184">
            <text:p><text:s text:c="3"/>Hsinchu City</text:p>
          </table:table-cell>
          <table:table-cell office:value-type="float" office:value="13785" table:style-name="ce181">
            <text:p><text:s text:c="3"/>13 78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672" table:style-name="ce181">
            <text:p><text:s text:c="3"/>9 672</text:p>
          </table:table-cell>
          <table:table-cell office:value-type="float" office:value="70.163220892274197" table:style-name="ce182">
            <text:p>70.16<text:s/></text:p>
          </table:table-cell>
          <table:table-cell office:value-type="float" office:value="4113" table:style-name="ce181">
            <text:p><text:s text:c="3"/>4 113</text:p>
          </table:table-cell>
          <table:table-cell office:value-type="float" office:value="29.8367791077257" table:style-name="ce182">
            <text:p>29.84<text:s/></text:p>
          </table:table-cell>
          <table:table-cell office:value-type="float" office:value="1042399.335128" table:style-name="ce183">
            <text:p><text:s text:c="2"/>1 042 39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72689.29971000005" table:style-name="ce183">
            <text:p><text:s text:c="3"/>972 689</text:p>
          </table:table-cell>
          <table:table-cell office:value-type="float" office:value="93.312540303046106" table:style-name="ce182">
            <text:p>93.31<text:s/></text:p>
          </table:table-cell>
          <table:table-cell office:value-type="float" office:value="69710.035417999999" table:style-name="ce183">
            <text:p><text:s text:c="3"/>69 710</text:p>
          </table:table-cell>
          <table:table-cell office:value-type="float" office:value="6.6874596969538498" table:style-name="ce182">
            <text:p>6.6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string" table:style-name="ce184">
            <text:p><text:s text:c="3"/>Chiayi City</text:p>
          </table:table-cell>
          <table:table-cell office:value-type="float" office:value="5557" table:style-name="ce181">
            <text:p><text:s text:c="3"/>5 55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689" table:style-name="ce181">
            <text:p><text:s text:c="3"/>3 689</text:p>
          </table:table-cell>
          <table:table-cell office:value-type="float" office:value="66.384739967608397" table:style-name="ce182">
            <text:p>66.38<text:s/></text:p>
          </table:table-cell>
          <table:table-cell office:value-type="float" office:value="1868" table:style-name="ce181">
            <text:p><text:s text:c="3"/>1 868</text:p>
          </table:table-cell>
          <table:table-cell office:value-type="float" office:value="33.615260032391497" table:style-name="ce182">
            <text:p>33.62<text:s/></text:p>
          </table:table-cell>
          <table:table-cell office:value-type="float" office:value="80255.385148999994" table:style-name="ce183">
            <text:p><text:s text:c="3"/>80 25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6421.727166999997" table:style-name="ce183">
            <text:p><text:s text:c="3"/>56 422</text:p>
          </table:table-cell>
          <table:table-cell office:value-type="float" office:value="70.302730542316695" table:style-name="ce182">
            <text:p>70.30<text:s/></text:p>
          </table:table-cell>
          <table:table-cell office:value-type="float" office:value="23833.657982000001" table:style-name="ce183">
            <text:p><text:s text:c="3"/>23 834</text:p>
          </table:table-cell>
          <table:table-cell office:value-type="float" office:value="29.697269457683198" table:style-name="ce182">
            <text:p>29.7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4">
            <text:p>金馬地區</text:p>
          </table:table-cell>
          <table:covered-table-cell/>
          <table:table-cell office:value-type="string" table:style-name="ce184">
            <text:p>Kinma area</text:p>
          </table:table-cell>
          <table:table-cell office:value-type="float" office:value="1745" table:style-name="ce181">
            <text:p><text:s text:c="3"/>1 74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237" table:style-name="ce181">
            <text:p><text:s text:c="3"/>1 237</text:p>
          </table:table-cell>
          <table:table-cell office:value-type="float" office:value="70.888252148997097" table:style-name="ce182">
            <text:p>70.89<text:s/></text:p>
          </table:table-cell>
          <table:table-cell office:value-type="float" office:value="508" table:style-name="ce181">
            <text:p><text:s text:c="4"/>508</text:p>
          </table:table-cell>
          <table:table-cell office:value-type="float" office:value="29.1117478510028" table:style-name="ce182">
            <text:p>29.11<text:s/></text:p>
          </table:table-cell>
          <table:table-cell office:value-type="float" office:value="27746.942228" table:style-name="ce183">
            <text:p><text:s text:c="3"/>27 74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957.056939999999" table:style-name="ce183">
            <text:p><text:s text:c="3"/>19 957</text:p>
          </table:table-cell>
          <table:table-cell office:value-type="float" office:value="71.925247748059704" table:style-name="ce182">
            <text:p>71.93<text:s/></text:p>
          </table:table-cell>
          <table:table-cell office:value-type="float" office:value="7789.8852880000004" table:style-name="ce183">
            <text:p><text:s text:c="3"/>7 790</text:p>
          </table:table-cell>
          <table:table-cell office:value-type="float" office:value="28.0747522519402" table:style-name="ce182">
            <text:p>28.0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41">
            <text:p>    金門縣</text:p>
          </table:table-cell>
          <table:covered-table-cell/>
          <table:table-cell office:value-type="string" table:style-name="ce185">
            <text:p><text:s text:c="7"/>Kinmen County</text:p>
          </table:table-cell>
          <table:table-cell office:value-type="float" office:value="1497" table:style-name="ce181">
            <text:p><text:s text:c="3"/>1 49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47" table:style-name="ce181">
            <text:p><text:s text:c="3"/>1 047</text:p>
          </table:table-cell>
          <table:table-cell office:value-type="float" office:value="69.939879759519002" table:style-name="ce182">
            <text:p>69.94<text:s/></text:p>
          </table:table-cell>
          <table:table-cell office:value-type="float" office:value="450" table:style-name="ce181">
            <text:p><text:s text:c="4"/>450</text:p>
          </table:table-cell>
          <table:table-cell office:value-type="float" office:value="30.060120240480899" table:style-name="ce182">
            <text:p>30.06<text:s/></text:p>
          </table:table-cell>
          <table:table-cell office:value-type="float" office:value="25462.611228000002" table:style-name="ce183">
            <text:p><text:s text:c="3"/>25 46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101.45594" table:style-name="ce183">
            <text:p><text:s text:c="3"/>18 101</text:p>
          </table:table-cell>
          <table:table-cell office:value-type="float" office:value="71.090336249939298" table:style-name="ce182">
            <text:p>71.09<text:s/></text:p>
          </table:table-cell>
          <table:table-cell office:value-type="float" office:value="7361.1552879999999" table:style-name="ce183">
            <text:p><text:s text:c="3"/>7 361</text:p>
          </table:table-cell>
          <table:table-cell office:value-type="float" office:value="28.909663750060599" table:style-name="ce182">
            <text:p>28.9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442">
            <text:p>    連江縣</text:p>
          </table:table-cell>
          <table:covered-table-cell/>
          <table:table-cell office:value-type="string" table:style-name="ce186">
            <text:p><text:s text:c="7"/>Lienchiang County</text:p>
          </table:table-cell>
          <table:table-cell office:value-type="float" office:value="248" table:style-name="ce181">
            <text:p><text:s text:c="4"/>24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0" table:style-name="ce181">
            <text:p><text:s text:c="4"/>190</text:p>
          </table:table-cell>
          <table:table-cell office:value-type="float" office:value="76.612903225806406" table:style-name="ce182">
            <text:p>76.61<text:s/></text:p>
          </table:table-cell>
          <table:table-cell office:value-type="float" office:value="58" table:style-name="ce181">
            <text:p><text:s text:c="4"/>58</text:p>
          </table:table-cell>
          <table:table-cell office:value-type="float" office:value="23.387096774193498" table:style-name="ce182">
            <text:p>23.39<text:s/></text:p>
          </table:table-cell>
          <table:table-cell office:value-type="float" office:value="2284.3310000000001" table:style-name="ce183">
            <text:p><text:s text:c="3"/>2 28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55.6010000000001" table:style-name="ce183">
            <text:p><text:s text:c="3"/>1 856</text:p>
          </table:table-cell>
          <table:table-cell office:value-type="float" office:value="81.231704161962497" table:style-name="ce182">
            <text:p>81.23<text:s/></text:p>
          </table:table-cell>
          <table:table-cell office:value-type="float" office:value="428.73" table:style-name="ce183">
            <text:p><text:s text:c="4"/>429</text:p>
          </table:table-cell>
          <table:table-cell office:value-type="float" office:value="18.7682958380374" table:style-name="ce182">
            <text:p>18.77<text:s/></text:p>
          </table:table-cell>
          <table:table-cell table:number-columns-repeated="16369" table:style-name="ce176"/>
        </table:table-row>
        <table:table-row table:style-name="ro10">
          <table:table-cell office:value-type="string" table:style-name="ce187">
            <text:p>填表</text:p>
          </table:table-cell>
          <table:table-cell table:number-columns-repeated="2" table:style-name="ce187"/>
          <table:table-cell office:value-type="string" table:style-name="ce187">
            <text:p>審核</text:p>
          </table:table-cell>
          <table:table-cell table:number-columns-repeated="11" table:style-name="ce187"/>
          <table:table-cell table:number-columns-repeated="16369" table:style-name="ce188"/>
        </table:table-row>
        <table:table-row table:style-name="ro19">
          <table:table-cell table:number-columns-repeated="4"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5">
            <text:p>本部<text:span text:style-name="T10">商業發展署</text:span>、新北市政府經濟發展局、臺北市商業處、桃園市政府經濟發展局、臺中市政府經濟發展局、臺南市政府經濟發展局、高雄市政府經濟發展局、</text:p>
          </table:table-cell>
          <table:table-cell table:number-columns-repeated="13" table:style-name="ce189"/>
          <table:table-cell table:number-columns-repeated="16369"/>
        </table:table-row>
        <table:table-row table:style-name="ro19">
          <table:table-cell table:style-name="ce193"/>
          <table:table-cell office:value-type="string" table:style-name="ce175">
            <text:p>本部<text:span text:style-name="T10">產業園區管理局</text:span>、國家科學及技術委員會各科學園區管理局、農業部農業科技園區管理中心、交通部民用航空局、交通部航港局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89"/>
          <table:table-cell table:number-columns-repeated="3" table:style-name="ce190"/>
          <table:table-cell table:style-name="ce191"/>
          <table:table-cell table:style-name="ce188"/>
          <table:table-cell table:style-name="ce191"/>
          <table:table-cell table:number-columns-repeated="3" table:style-name="ce190"/>
          <table:table-cell table:style-name="ce191"/>
          <table:table-cell table:style-name="ce190"/>
          <table:table-cell table:number-columns-repeated="16369" table:style-name="ce188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2"/>
          <table:table-cell office:value-type="string" table:style-name="ce199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19">
          <table:table-cell table:style-name="ce203"/>
          <table:table-cell office:value-type="string" table:style-name="ce199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2" table:style-name="ce189"/>
          <table:table-cell table:number-columns-repeated="16369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3" table:style-name="ce194"/>
          <table:table-cell table:number-columns-repeated="16369" table:style-name="ce195"/>
        </table:table-row>
        <table:table-row table:style-name="ro31">
          <table:table-cell table:number-columns-repeated="15" table:style-name="ce194"/>
          <table:table-cell table:number-columns-repeated="16369" table:style-name="ce195"/>
        </table:table-row>
        <table:table-row table:number-rows-repeated="1048533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3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5-15T05:57:49Z</dc:date>
    <meta:print-date>2016-11-16T07:56:44Z</meta:print-date>
  </office:meta>
</office:document-meta>
</file>