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底" table:formula="of:=CONCATENATE(['2491-00-06'.G5];&quot;底&quot;)" table:number-columns-spanned="9" table:number-rows-spanned="1" table:style-name="ce230">
            <text:p>中華民國113年04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4月底" table:formula="of:=[.H5]" table:number-columns-spanned="12" table:number-rows-spanned="1" table:style-name="ce231">
            <text:p>中華民國113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82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8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79161" table:style-name="ce23">
            <text:p><text:s text:c="3"/>779 161</text:p>
          </table:table-cell>
          <table:table-cell office:value-type="float" office:value="28695546.013349" table:style-name="ce23">
            <text:p><text:s text:c="2"/>28 695 546</text:p>
          </table:table-cell>
          <table:table-cell office:value-type="float" office:value="19665" table:style-name="ce23">
            <text:p><text:s text:c="3"/>19 665</text:p>
          </table:table-cell>
          <table:table-cell office:value-type="float" office:value="705190.57348899997" table:style-name="ce23">
            <text:p><text:s text:c="3"/>705 191</text:p>
          </table:table-cell>
          <table:table-cell office:value-type="float" office:value="4319" table:style-name="ce23">
            <text:p><text:s text:c="3"/>4 319</text:p>
          </table:table-cell>
          <table:table-cell office:value-type="float" office:value="366398.86404399999" table:style-name="ce23">
            <text:p><text:s text:c="3"/>366 399</text:p>
          </table:table-cell>
          <table:table-cell office:value-type="float" office:value="202337" table:style-name="ce23">
            <text:p><text:s text:c="3"/>202 337</text:p>
          </table:table-cell>
          <table:table-cell office:value-type="float" office:value="8498625.7477230001" table:style-name="ce23">
            <text:p><text:s text:c="2"/>8 498 626</text:p>
          </table:table-cell>
          <table:table-cell office:value-type="float" office:value="8276" table:style-name="ce23">
            <text:p><text:s text:c="3"/>8 276</text:p>
          </table:table-cell>
          <table:table-cell office:value-type="float" office:value="1515471.2355190001" table:style-name="ce23">
            <text:p><text:s text:c="2"/>1 515 471</text:p>
          </table:table-cell>
          <table:table-cell office:value-type="float" office:value="3470" table:style-name="ce23">
            <text:p><text:s text:c="3"/>3 470</text:p>
          </table:table-cell>
          <table:table-cell office:value-type="float" office:value="198826.15635800001" table:style-name="ce23">
            <text:p><text:s text:c="3"/>198 826</text:p>
          </table:table-cell>
          <table:table-cell office:value-type="float" office:value="121830" table:style-name="ce23">
            <text:p><text:s text:c="3"/>121 830</text:p>
          </table:table-cell>
          <table:table-cell office:value-type="float" office:value="1466267.9758909999" table:style-name="ce23">
            <text:p><text:s text:c="2"/>1 466 268</text:p>
          </table:table-cell>
          <table:table-cell office:value-type="float" office:value="93926" table:style-name="ce23">
            <text:p><text:s text:c="3"/>93 926</text:p>
          </table:table-cell>
          <table:table-cell office:value-type="float" office:value="1066519.644173" table:style-name="ce23">
            <text:p><text:s text:c="2"/>1 066 520</text:p>
          </table:table-cell>
          <table:table-cell office:value-type="float" office:value="16754" table:style-name="ce23">
            <text:p><text:s text:c="3"/>16 754</text:p>
          </table:table-cell>
          <table:table-cell office:value-type="float" office:value="1085423.1081920001" table:style-name="ce23">
            <text:p><text:s text:c="2"/>1 085 423</text:p>
          </table:table-cell>
          <table:table-cell office:value-type="float" office:value="8068" table:style-name="ce23">
            <text:p><text:s text:c="3"/>8 068</text:p>
          </table:table-cell>
          <table:table-cell office:value-type="float" office:value="65239.912171999997" table:style-name="ce23">
            <text:p><text:s text:c="3"/>65 240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8165" table:style-name="ce23">
            <text:p><text:s text:c="3"/>28 165</text:p>
          </table:table-cell>
          <table:table-cell office:value-type="float" office:value="462560.83442299999" table:style-name="ce23">
            <text:p><text:s text:c="3"/>462 561</text:p>
          </table:table-cell>
          <table:table-cell office:value-type="float" office:value="63648" table:style-name="ce23">
            <text:p><text:s text:c="3"/>63 648</text:p>
          </table:table-cell>
          <table:table-cell office:value-type="float" office:value="9504247.5427189991" table:style-name="ce23">
            <text:p><text:s text:c="2"/>9 504 248</text:p>
          </table:table-cell>
          <table:table-cell office:value-type="float" office:value="40322" table:style-name="ce23">
            <text:p><text:s text:c="3"/>40 322</text:p>
          </table:table-cell>
          <table:table-cell office:value-type="float" office:value="1567249.1940939999" table:style-name="ce23">
            <text:p><text:s text:c="2"/>1 567 249</text:p>
          </table:table-cell>
          <table:table-cell office:value-type="float" office:value="105758" table:style-name="ce23">
            <text:p><text:s text:c="3"/>105 758</text:p>
          </table:table-cell>
          <table:table-cell office:value-type="float" office:value="1396443.7413880001" table:style-name="ce23">
            <text:p><text:s text:c="2"/>1 396 444</text:p>
          </table:table-cell>
          <table:table-cell office:value-type="float" office:value="24601" table:style-name="ce23">
            <text:p><text:s text:c="3"/>24 601</text:p>
          </table:table-cell>
          <table:table-cell office:value-type="float" office:value="376009.58186500001" table:style-name="ce23">
            <text:p><text:s text:c="3"/>376 0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1817.2173399999999" table:style-name="ce23">
            <text:p><text:s text:c="3"/>1 81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53" table:style-name="ce23">
            <text:p><text:s text:c="3"/>3 553</text:p>
          </table:table-cell>
          <table:table-cell office:value-type="float" office:value="85985.024279999998" table:style-name="ce23">
            <text:p><text:s text:c="3"/>85 985</text:p>
          </table:table-cell>
          <table:table-cell office:value-type="float" office:value="14213" table:style-name="ce23">
            <text:p><text:s text:c="3"/>14 213</text:p>
          </table:table-cell>
          <table:table-cell office:value-type="float" office:value="153999.017529" table:style-name="ce23">
            <text:p><text:s text:c="3"/>153 999</text:p>
          </table:table-cell>
          <table:table-cell office:value-type="float" office:value="19723" table:style-name="ce23">
            <text:p><text:s text:c="3"/>19 723</text:p>
          </table:table-cell>
          <table:table-cell office:value-type="float" office:value="178998.39215" table:style-name="ce23">
            <text:p><text:s text:c="3"/>178 9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7367" table:style-name="ce23">
            <text:p><text:s text:c="3"/>777 367</text:p>
          </table:table-cell>
          <table:table-cell office:value-type="float" office:value="28667310.928121001" table:style-name="ce23">
            <text:p><text:s text:c="2"/>28 667 311</text:p>
          </table:table-cell>
          <table:table-cell office:value-type="float" office:value="19474" table:style-name="ce23">
            <text:p><text:s text:c="3"/>19 474</text:p>
          </table:table-cell>
          <table:table-cell office:value-type="float" office:value="703148.37348900002" table:style-name="ce23">
            <text:p><text:s text:c="3"/>703 148</text:p>
          </table:table-cell>
          <table:table-cell office:value-type="float" office:value="4291" table:style-name="ce23">
            <text:p><text:s text:c="3"/>4 291</text:p>
          </table:table-cell>
          <table:table-cell office:value-type="float" office:value="365901.28010600002" table:style-name="ce23">
            <text:p><text:s text:c="3"/>365 901</text:p>
          </table:table-cell>
          <table:table-cell office:value-type="float" office:value="202140" table:style-name="ce23">
            <text:p><text:s text:c="3"/>202 140</text:p>
          </table:table-cell>
          <table:table-cell office:value-type="float" office:value="8490712.7327229995" table:style-name="ce23">
            <text:p><text:s text:c="2"/>8 490 713</text:p>
          </table:table-cell>
          <table:table-cell office:value-type="float" office:value="8266" table:style-name="ce23">
            <text:p><text:s text:c="3"/>8 266</text:p>
          </table:table-cell>
          <table:table-cell office:value-type="float" office:value="1515357.635519" table:style-name="ce23">
            <text:p><text:s text:c="2"/>1 515 358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819.306358" table:style-name="ce23">
            <text:p><text:s text:c="3"/>198 819</text:p>
          </table:table-cell>
          <table:table-cell office:value-type="float" office:value="121381" table:style-name="ce23">
            <text:p><text:s text:c="3"/>121 381</text:p>
          </table:table-cell>
          <table:table-cell office:value-type="float" office:value="1462487.6288910001" table:style-name="ce23">
            <text:p><text:s text:c="2"/>1 462 488</text:p>
          </table:table-cell>
          <table:table-cell office:value-type="float" office:value="93830" table:style-name="ce23">
            <text:p><text:s text:c="3"/>93 830</text:p>
          </table:table-cell>
          <table:table-cell office:value-type="float" office:value="1064877.999173" table:style-name="ce23">
            <text:p><text:s text:c="2"/>1 064 878</text:p>
          </table:table-cell>
          <table:table-cell office:value-type="float" office:value="16637" table:style-name="ce23">
            <text:p><text:s text:c="3"/>16 637</text:p>
          </table:table-cell>
          <table:table-cell office:value-type="float" office:value="1079744.3788419999" table:style-name="ce23">
            <text:p><text:s text:c="2"/>1 079 744</text:p>
          </table:table-cell>
          <table:table-cell office:value-type="float" office:value="8052" table:style-name="ce23">
            <text:p><text:s text:c="3"/>8 052</text:p>
          </table:table-cell>
          <table:table-cell office:value-type="float" office:value="64760.636231999997" table:style-name="ce23">
            <text:p><text:s text:c="3"/>64 761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28127" table:style-name="ce23">
            <text:p><text:s text:c="3"/>28 127</text:p>
          </table:table-cell>
          <table:table-cell office:value-type="float" office:value="462453.91442300001" table:style-name="ce23">
            <text:p><text:s text:c="3"/>462 454</text:p>
          </table:table-cell>
          <table:table-cell office:value-type="float" office:value="63570" table:style-name="ce23">
            <text:p><text:s text:c="3"/>63 570</text:p>
          </table:table-cell>
          <table:table-cell office:value-type="float" office:value="9503200.4287190009" table:style-name="ce23">
            <text:p><text:s text:c="2"/>9 503 200</text:p>
          </table:table-cell>
          <table:table-cell office:value-type="float" office:value="40079" table:style-name="ce23">
            <text:p><text:s text:c="3"/>40 079</text:p>
          </table:table-cell>
          <table:table-cell office:value-type="float" office:value="1565412.064094" table:style-name="ce23">
            <text:p><text:s text:c="2"/>1 565 412</text:p>
          </table:table-cell>
          <table:table-cell office:value-type="float" office:value="105629" table:style-name="ce23">
            <text:p><text:s text:c="3"/>105 629</text:p>
          </table:table-cell>
          <table:table-cell office:value-type="float" office:value="1394693.8763880001" table:style-name="ce23">
            <text:p><text:s text:c="2"/>1 394 694</text:p>
          </table:table-cell>
          <table:table-cell office:value-type="float" office:value="24444" table:style-name="ce23">
            <text:p><text:s text:c="3"/>24 444</text:p>
          </table:table-cell>
          <table:table-cell office:value-type="float" office:value="374890.73186499998" table:style-name="ce23">
            <text:p><text:s text:c="3"/>374 8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1816.2173399999999" table:style-name="ce23">
            <text:p><text:s text:c="3"/>1 8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43" table:style-name="ce23">
            <text:p><text:s text:c="3"/>3 543</text:p>
          </table:table-cell>
          <table:table-cell office:value-type="float" office:value="85906.374280000004" table:style-name="ce23">
            <text:p><text:s text:c="3"/>85 906</text:p>
          </table:table-cell>
          <table:table-cell office:value-type="float" office:value="14195" table:style-name="ce23">
            <text:p><text:s text:c="3"/>14 195</text:p>
          </table:table-cell>
          <table:table-cell office:value-type="float" office:value="153894.45752900001" table:style-name="ce23">
            <text:p><text:s text:c="3"/>153 894</text:p>
          </table:table-cell>
          <table:table-cell office:value-type="float" office:value="19710" table:style-name="ce23">
            <text:p><text:s text:c="3"/>19 710</text:p>
          </table:table-cell>
          <table:table-cell office:value-type="float" office:value="178960.64215" table:style-name="ce23">
            <text:p><text:s text:c="3"/>178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0217" table:style-name="ce23">
            <text:p><text:s text:c="3"/>150 217</text:p>
          </table:table-cell>
          <table:table-cell office:value-type="float" office:value="2739358.7336880001" table:style-name="ce23">
            <text:p><text:s text:c="2"/>2 739 359</text:p>
          </table:table-cell>
          <table:table-cell office:value-type="float" office:value="2414" table:style-name="ce23">
            <text:p><text:s text:c="3"/>2 414</text:p>
          </table:table-cell>
          <table:table-cell office:value-type="float" office:value="65258.404501999998" table:style-name="ce23">
            <text:p><text:s text:c="3"/>65 258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9875.559448" table:style-name="ce23">
            <text:p><text:s text:c="3"/>9 876</text:p>
          </table:table-cell>
          <table:table-cell office:value-type="float" office:value="47141" table:style-name="ce23">
            <text:p><text:s text:c="3"/>47 141</text:p>
          </table:table-cell>
          <table:table-cell office:value-type="float" office:value="1223355.8907320001" table:style-name="ce23">
            <text:p><text:s text:c="2"/>1 223 356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74029.516659000001" table:style-name="ce23">
            <text:p><text:s text:c="3"/>74 030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4745.7641750000003" table:style-name="ce23">
            <text:p><text:s text:c="3"/>4 746</text:p>
          </table:table-cell>
          <table:table-cell office:value-type="float" office:value="25587" table:style-name="ce23">
            <text:p><text:s text:c="3"/>25 587</text:p>
          </table:table-cell>
          <table:table-cell office:value-type="float" office:value="218027.29378800001" table:style-name="ce23">
            <text:p><text:s text:c="3"/>218 027</text:p>
          </table:table-cell>
          <table:table-cell office:value-type="float" office:value="17516" table:style-name="ce23">
            <text:p><text:s text:c="3"/>17 516</text:p>
          </table:table-cell>
          <table:table-cell office:value-type="float" office:value="110705.95665399999" table:style-name="ce23">
            <text:p><text:s text:c="3"/>110 706</text:p>
          </table:table-cell>
          <table:table-cell office:value-type="float" office:value="2156" table:style-name="ce23">
            <text:p><text:s text:c="3"/>2 156</text:p>
          </table:table-cell>
          <table:table-cell office:value-type="float" office:value="74805.184045999995" table:style-name="ce23">
            <text:p><text:s text:c="3"/>74 805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6221.7692790000001" table:style-name="ce23">
            <text:p><text:s text:c="3"/>6 222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574" table:style-name="ce23">
            <text:p><text:s text:c="3"/>5 574</text:p>
          </table:table-cell>
          <table:table-cell office:value-type="float" office:value="51685.771542000002" table:style-name="ce23">
            <text:p><text:s text:c="3"/>51 686</text:p>
          </table:table-cell>
          <table:table-cell office:value-type="float" office:value="9986" table:style-name="ce23">
            <text:p><text:s text:c="3"/>9 986</text:p>
          </table:table-cell>
          <table:table-cell office:value-type="float" office:value="380972.60895199998" table:style-name="ce23">
            <text:p><text:s text:c="3"/>380 973</text:p>
          </table:table-cell>
          <table:table-cell office:value-type="float" office:value="5716" table:style-name="ce23">
            <text:p><text:s text:c="3"/>5 716</text:p>
          </table:table-cell>
          <table:table-cell office:value-type="float" office:value="193906.810761" table:style-name="ce23">
            <text:p><text:s text:c="3"/>193 907</text:p>
          </table:table-cell>
          <table:table-cell office:value-type="float" office:value="19766" table:style-name="ce23">
            <text:p><text:s text:c="3"/>19 766</text:p>
          </table:table-cell>
          <table:table-cell office:value-type="float" office:value="240346.98894700001" table:style-name="ce23">
            <text:p><text:s text:c="3"/>240 347</text:p>
          </table:table-cell>
          <table:table-cell office:value-type="float" office:value="3814" table:style-name="ce23">
            <text:p><text:s text:c="3"/>3 814</text:p>
          </table:table-cell>
          <table:table-cell office:value-type="float" office:value="36198.112834" table:style-name="ce23">
            <text:p><text:s text:c="3"/>36 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65.60552000000001" table:style-name="ce23">
            <text:p><text:s text:c="4"/>1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4094.1296950000001" table:style-name="ce23">
            <text:p><text:s text:c="3"/>4 094</text:p>
          </table:table-cell>
          <table:table-cell office:value-type="float" office:value="2759" table:style-name="ce23">
            <text:p><text:s text:c="3"/>2 759</text:p>
          </table:table-cell>
          <table:table-cell office:value-type="float" office:value="16956.742178" table:style-name="ce23">
            <text:p><text:s text:c="3"/>16 957</text:p>
          </table:table-cell>
          <table:table-cell office:value-type="float" office:value="4107" table:style-name="ce23">
            <text:p><text:s text:c="3"/>4 107</text:p>
          </table:table-cell>
          <table:table-cell office:value-type="float" office:value="27988.723976000001" table:style-name="ce23">
            <text:p><text:s text:c="3"/>27 9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8721" table:style-name="ce23">
            <text:p><text:s text:c="3"/>178 721</text:p>
          </table:table-cell>
          <table:table-cell office:value-type="float" office:value="14852851.669500001" table:style-name="ce23">
            <text:p><text:s text:c="2"/>14 852 852</text:p>
          </table:table-cell>
          <table:table-cell office:value-type="float" office:value="2823" table:style-name="ce23">
            <text:p><text:s text:c="3"/>2 823</text:p>
          </table:table-cell>
          <table:table-cell office:value-type="float" office:value="256201.779946" table:style-name="ce23">
            <text:p><text:s text:c="3"/>256 202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84060.83361500001" table:style-name="ce23">
            <text:p><text:s text:c="3"/>184 061</text:p>
          </table:table-cell>
          <table:table-cell office:value-type="float" office:value="28142" table:style-name="ce23">
            <text:p><text:s text:c="3"/>28 142</text:p>
          </table:table-cell>
          <table:table-cell office:value-type="float" office:value="2098095.034523" table:style-name="ce23">
            <text:p><text:s text:c="2"/>2 098 095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815625.75471400004" table:style-name="ce23">
            <text:p><text:s text:c="3"/>815 62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68.0076719999997" table:style-name="ce23">
            <text:p><text:s text:c="3"/>9 068</text:p>
          </table:table-cell>
          <table:table-cell office:value-type="float" office:value="20197" table:style-name="ce23">
            <text:p><text:s text:c="3"/>20 197</text:p>
          </table:table-cell>
          <table:table-cell office:value-type="float" office:value="608615.73393700004" table:style-name="ce23">
            <text:p><text:s text:c="3"/>608 616</text:p>
          </table:table-cell>
          <table:table-cell office:value-type="float" office:value="25937" table:style-name="ce23">
            <text:p><text:s text:c="3"/>25 937</text:p>
          </table:table-cell>
          <table:table-cell office:value-type="float" office:value="502275.82750000001" table:style-name="ce23">
            <text:p><text:s text:c="3"/>502 276</text:p>
          </table:table-cell>
          <table:table-cell office:value-type="float" office:value="5004" table:style-name="ce23">
            <text:p><text:s text:c="3"/>5 004</text:p>
          </table:table-cell>
          <table:table-cell office:value-type="float" office:value="501862.43424500001" table:style-name="ce23">
            <text:p><text:s text:c="3"/>501 862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24640.411667" table:style-name="ce23">
            <text:p><text:s text:c="3"/>24 640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411" table:style-name="ce23">
            <text:p><text:s text:c="3"/>11 411</text:p>
          </table:table-cell>
          <table:table-cell office:value-type="float" office:value="319121.51655499998" table:style-name="ce23">
            <text:p><text:s text:c="3"/>319 122</text:p>
          </table:table-cell>
          <table:table-cell office:value-type="float" office:value="24710" table:style-name="ce23">
            <text:p><text:s text:c="3"/>24 710</text:p>
          </table:table-cell>
          <table:table-cell office:value-type="float" office:value="7999594.133622" table:style-name="ce23">
            <text:p><text:s text:c="2"/>7 999 594</text:p>
          </table:table-cell>
          <table:table-cell office:value-type="float" office:value="9001" table:style-name="ce23">
            <text:p><text:s text:c="3"/>9 001</text:p>
          </table:table-cell>
          <table:table-cell office:value-type="float" office:value="781560.34773000004" table:style-name="ce23">
            <text:p><text:s text:c="3"/>781 560</text:p>
          </table:table-cell>
          <table:table-cell office:value-type="float" office:value="32872" table:style-name="ce23">
            <text:p><text:s text:c="3"/>32 872</text:p>
          </table:table-cell>
          <table:table-cell office:value-type="float" office:value="468777.64652000001" table:style-name="ce23">
            <text:p><text:s text:c="3"/>468 778</text:p>
          </table:table-cell>
          <table:table-cell office:value-type="float" office:value="5366" table:style-name="ce23">
            <text:p><text:s text:c="3"/>5 366</text:p>
          </table:table-cell>
          <table:table-cell office:value-type="float" office:value="103038.08431000001" table:style-name="ce23">
            <text:p><text:s text:c="3"/>103 0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07.01522999999997" table:style-name="ce23">
            <text:p><text:s text:c="4"/>7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28878.116658999999" table:style-name="ce23">
            <text:p><text:s text:c="3"/>28 878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94526.159230999998" table:style-name="ce23">
            <text:p><text:s text:c="3"/>94 526</text:p>
          </table:table-cell>
          <table:table-cell office:value-type="float" office:value="3915" table:style-name="ce23">
            <text:p><text:s text:c="3"/>3 915</text:p>
          </table:table-cell>
          <table:table-cell office:value-type="float" office:value="56176.831824000001" table:style-name="ce23">
            <text:p><text:s text:c="3"/>56 1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1450" table:style-name="ce23">
            <text:p><text:s text:c="3"/>71 450</text:p>
          </table:table-cell>
          <table:table-cell office:value-type="float" office:value="1710497.4804700001" table:style-name="ce23">
            <text:p><text:s text:c="2"/>1 710 497</text:p>
          </table:table-cell>
          <table:table-cell office:value-type="float" office:value="1306" table:style-name="ce23">
            <text:p><text:s text:c="3"/>1 306</text:p>
          </table:table-cell>
          <table:table-cell office:value-type="float" office:value="33731.058833000003" table:style-name="ce23">
            <text:p><text:s text:c="3"/>33 73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968.7487499999997" table:style-name="ce23">
            <text:p><text:s text:c="3"/>5 969</text:p>
          </table:table-cell>
          <table:table-cell office:value-type="float" office:value="21294" table:style-name="ce23">
            <text:p><text:s text:c="3"/>21 294</text:p>
          </table:table-cell>
          <table:table-cell office:value-type="float" office:value="821352.21824299998" table:style-name="ce23">
            <text:p><text:s text:c="3"/>821 352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68274.048341000002" table:style-name="ce23">
            <text:p><text:s text:c="3"/>68 274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6108.9146819999996" table:style-name="ce23">
            <text:p><text:s text:c="3"/>6 109</text:p>
          </table:table-cell>
          <table:table-cell office:value-type="float" office:value="12997" table:style-name="ce23">
            <text:p><text:s text:c="3"/>12 997</text:p>
          </table:table-cell>
          <table:table-cell office:value-type="float" office:value="120301.77146600001" table:style-name="ce23">
            <text:p><text:s text:c="3"/>120 302</text:p>
          </table:table-cell>
          <table:table-cell office:value-type="float" office:value="7363" table:style-name="ce23">
            <text:p><text:s text:c="3"/>7 363</text:p>
          </table:table-cell>
          <table:table-cell office:value-type="float" office:value="49921.793673" table:style-name="ce23">
            <text:p><text:s text:c="3"/>49 922</text:p>
          </table:table-cell>
          <table:table-cell office:value-type="float" office:value="1566" table:style-name="ce23">
            <text:p><text:s text:c="3"/>1 566</text:p>
          </table:table-cell>
          <table:table-cell office:value-type="float" office:value="201324.21344600001" table:style-name="ce23">
            <text:p><text:s text:c="3"/>201 324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3027.6981099999998" table:style-name="ce23">
            <text:p><text:s text:c="3"/>3 028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832" table:style-name="ce23">
            <text:p><text:s text:c="3"/>1 832</text:p>
          </table:table-cell>
          <table:table-cell office:value-type="float" office:value="12941.586670999999" table:style-name="ce23">
            <text:p><text:s text:c="3"/>12 942</text:p>
          </table:table-cell>
          <table:table-cell office:value-type="float" office:value="4621" table:style-name="ce23">
            <text:p><text:s text:c="3"/>4 621</text:p>
          </table:table-cell>
          <table:table-cell office:value-type="float" office:value="115539.20323499999" table:style-name="ce23">
            <text:p><text:s text:c="3"/>115 539</text:p>
          </table:table-cell>
          <table:table-cell office:value-type="float" office:value="3829" table:style-name="ce23">
            <text:p><text:s text:c="3"/>3 829</text:p>
          </table:table-cell>
          <table:table-cell office:value-type="float" office:value="83441.470279000001" table:style-name="ce23">
            <text:p><text:s text:c="3"/>83 441</text:p>
          </table:table-cell>
          <table:table-cell office:value-type="float" office:value="9090" table:style-name="ce23">
            <text:p><text:s text:c="3"/>9 090</text:p>
          </table:table-cell>
          <table:table-cell office:value-type="float" office:value="151098.94758000001" table:style-name="ce23">
            <text:p><text:s text:c="3"/>151 099</text:p>
          </table:table-cell>
          <table:table-cell office:value-type="float" office:value="2355" table:style-name="ce23">
            <text:p><text:s text:c="3"/>2 355</text:p>
          </table:table-cell>
          <table:table-cell office:value-type="float" office:value="17588.707169000001" table:style-name="ce23">
            <text:p><text:s text:c="3"/>17 5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7.68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750.683" table:style-name="ce23">
            <text:p><text:s text:c="3"/>1 751</text:p>
          </table:table-cell>
          <table:table-cell office:value-type="float" office:value="1217" table:style-name="ce23">
            <text:p><text:s text:c="3"/>1 217</text:p>
          </table:table-cell>
          <table:table-cell office:value-type="float" office:value="4868.2777580000002" table:style-name="ce23">
            <text:p><text:s text:c="3"/>4 868</text:p>
          </table:table-cell>
          <table:table-cell office:value-type="float" office:value="1612" table:style-name="ce23">
            <text:p><text:s text:c="3"/>1 612</text:p>
          </table:table-cell>
          <table:table-cell office:value-type="float" office:value="13175.458224" table:style-name="ce23">
            <text:p><text:s text:c="3"/>13 1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9154" table:style-name="ce23">
            <text:p><text:s text:c="3"/>119 154</text:p>
          </table:table-cell>
          <table:table-cell office:value-type="float" office:value="2215024.4366779998" table:style-name="ce23">
            <text:p><text:s text:c="2"/>2 215 024</text:p>
          </table:table-cell>
          <table:table-cell office:value-type="float" office:value="2584" table:style-name="ce23">
            <text:p><text:s text:c="3"/>2 584</text:p>
          </table:table-cell>
          <table:table-cell office:value-type="float" office:value="50789.243204999999" table:style-name="ce23">
            <text:p><text:s text:c="3"/>50 789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13469.06544" table:style-name="ce23">
            <text:p><text:s text:c="3"/>13 469</text:p>
          </table:table-cell>
          <table:table-cell office:value-type="float" office:value="35359" table:style-name="ce23">
            <text:p><text:s text:c="3"/>35 359</text:p>
          </table:table-cell>
          <table:table-cell office:value-type="float" office:value="910728.49310299999" table:style-name="ce23">
            <text:p><text:s text:c="3"/>910 728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53966.505240999999" table:style-name="ce23">
            <text:p><text:s text:c="3"/>53 967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160352.067109" table:style-name="ce23">
            <text:p><text:s text:c="3"/>160 352</text:p>
          </table:table-cell>
          <table:table-cell office:value-type="float" office:value="18079" table:style-name="ce23">
            <text:p><text:s text:c="3"/>18 079</text:p>
          </table:table-cell>
          <table:table-cell office:value-type="float" office:value="137541.951008" table:style-name="ce23">
            <text:p><text:s text:c="3"/>137 542</text:p>
          </table:table-cell>
          <table:table-cell office:value-type="float" office:value="14452" table:style-name="ce23">
            <text:p><text:s text:c="3"/>14 452</text:p>
          </table:table-cell>
          <table:table-cell office:value-type="float" office:value="68841.493522000004" table:style-name="ce23">
            <text:p><text:s text:c="3"/>68 841</text:p>
          </table:table-cell>
          <table:table-cell office:value-type="float" office:value="1897" table:style-name="ce23">
            <text:p><text:s text:c="3"/>1 897</text:p>
          </table:table-cell>
          <table:table-cell office:value-type="float" office:value="70616.434387000001" table:style-name="ce23">
            <text:p><text:s text:c="3"/>70 616</text:p>
          </table:table-cell>
          <table:table-cell office:value-type="float" office:value="1188" table:style-name="ce23">
            <text:p><text:s text:c="3"/>1 188</text:p>
          </table:table-cell>
          <table:table-cell office:value-type="float" office:value="8406.402118" table:style-name="ce23">
            <text:p><text:s text:c="3"/>8 406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439" table:style-name="ce23">
            <text:p><text:s text:c="3"/>3 439</text:p>
          </table:table-cell>
          <table:table-cell office:value-type="float" office:value="24164.079475999999" table:style-name="ce23">
            <text:p><text:s text:c="3"/>24 164</text:p>
          </table:table-cell>
          <table:table-cell office:value-type="float" office:value="8256" table:style-name="ce23">
            <text:p><text:s text:c="3"/>8 256</text:p>
          </table:table-cell>
          <table:table-cell office:value-type="float" office:value="371821.90475099999" table:style-name="ce23">
            <text:p><text:s text:c="3"/>371 822</text:p>
          </table:table-cell>
          <table:table-cell office:value-type="float" office:value="6395" table:style-name="ce23">
            <text:p><text:s text:c="3"/>6 395</text:p>
          </table:table-cell>
          <table:table-cell office:value-type="float" office:value="175483.31683" table:style-name="ce23">
            <text:p><text:s text:c="3"/>175 483</text:p>
          </table:table-cell>
          <table:table-cell office:value-type="float" office:value="15649" table:style-name="ce23">
            <text:p><text:s text:c="3"/>15 649</text:p>
          </table:table-cell>
          <table:table-cell office:value-type="float" office:value="97294.818618999998" table:style-name="ce23">
            <text:p><text:s text:c="3"/>97 295</text:p>
          </table:table-cell>
          <table:table-cell office:value-type="float" office:value="3713" table:style-name="ce23">
            <text:p><text:s text:c="3"/>3 713</text:p>
          </table:table-cell>
          <table:table-cell office:value-type="float" office:value="34132.397342999997" table:style-name="ce23">
            <text:p><text:s text:c="3"/>34 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18.55488800000001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3878.8843619999998" table:style-name="ce23">
            <text:p><text:s text:c="3"/>3 879</text:p>
          </table:table-cell>
          <table:table-cell office:value-type="float" office:value="2348" table:style-name="ce23">
            <text:p><text:s text:c="3"/>2 348</text:p>
          </table:table-cell>
          <table:table-cell office:value-type="float" office:value="13547.675739" table:style-name="ce23">
            <text:p><text:s text:c="3"/>13 548</text:p>
          </table:table-cell>
          <table:table-cell office:value-type="float" office:value="3063" table:style-name="ce23">
            <text:p><text:s text:c="3"/>3 063</text:p>
          </table:table-cell>
          <table:table-cell office:value-type="float" office:value="19727.949537" table:style-name="ce23">
            <text:p><text:s text:c="3"/>19 7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4928" table:style-name="ce23">
            <text:p><text:s text:c="3"/>44 928</text:p>
          </table:table-cell>
          <table:table-cell office:value-type="float" office:value="1126906.4828029999" table:style-name="ce23">
            <text:p><text:s text:c="2"/>1 126 906</text:p>
          </table:table-cell>
          <table:table-cell office:value-type="float" office:value="1382" table:style-name="ce23">
            <text:p><text:s text:c="3"/>1 382</text:p>
          </table:table-cell>
          <table:table-cell office:value-type="float" office:value="29464.277314999999" table:style-name="ce23">
            <text:p><text:s text:c="3"/>29 464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6908.2817930000001" table:style-name="ce23">
            <text:p><text:s text:c="3"/>6 908</text:p>
          </table:table-cell>
          <table:table-cell office:value-type="float" office:value="13854" table:style-name="ce23">
            <text:p><text:s text:c="3"/>13 854</text:p>
          </table:table-cell>
          <table:table-cell office:value-type="float" office:value="496559.01800099999" table:style-name="ce23">
            <text:p><text:s text:c="3"/>496 55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55312.852926" table:style-name="ce23">
            <text:p><text:s text:c="3"/>55 31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257.32197" table:style-name="ce23">
            <text:p><text:s text:c="3"/>2 257</text:p>
          </table:table-cell>
          <table:table-cell office:value-type="float" office:value="6764" table:style-name="ce23">
            <text:p><text:s text:c="3"/>6 764</text:p>
          </table:table-cell>
          <table:table-cell office:value-type="float" office:value="70891.004771000007" table:style-name="ce23">
            <text:p><text:s text:c="3"/>70 891</text:p>
          </table:table-cell>
          <table:table-cell office:value-type="float" office:value="5094" table:style-name="ce23">
            <text:p><text:s text:c="3"/>5 094</text:p>
          </table:table-cell>
          <table:table-cell office:value-type="float" office:value="120422.903429" table:style-name="ce23">
            <text:p><text:s text:c="3"/>120 423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8034.274158" table:style-name="ce23">
            <text:p><text:s text:c="3"/>28 034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563.0301340000001" table:style-name="ce23">
            <text:p><text:s text:c="3"/>2 563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20" table:style-name="ce23">
            <text:p><text:s text:c="3"/>1 020</text:p>
          </table:table-cell>
          <table:table-cell office:value-type="float" office:value="6545.6308609999996" table:style-name="ce23">
            <text:p><text:s text:c="3"/>6 546</text:p>
          </table:table-cell>
          <table:table-cell office:value-type="float" office:value="3136" table:style-name="ce23">
            <text:p><text:s text:c="3"/>3 136</text:p>
          </table:table-cell>
          <table:table-cell office:value-type="float" office:value="130287.74961300001" table:style-name="ce23">
            <text:p><text:s text:c="3"/>130 288</text:p>
          </table:table-cell>
          <table:table-cell office:value-type="float" office:value="2699" table:style-name="ce23">
            <text:p><text:s text:c="3"/>2 699</text:p>
          </table:table-cell>
          <table:table-cell office:value-type="float" office:value="59573.365263" table:style-name="ce23">
            <text:p><text:s text:c="3"/>59 573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79544.248556000006" table:style-name="ce23">
            <text:p><text:s text:c="3"/>79 544</text:p>
          </table:table-cell>
          <table:table-cell office:value-type="float" office:value="1339" table:style-name="ce23">
            <text:p><text:s text:c="3"/>1 339</text:p>
          </table:table-cell>
          <table:table-cell office:value-type="float" office:value="12328.013664" table:style-name="ce23">
            <text:p><text:s text:c="3"/>12 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.4260259999999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5628.91255" table:style-name="ce23">
            <text:p><text:s text:c="3"/>5 629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2863.3632229999998" table:style-name="ce23">
            <text:p><text:s text:c="3"/>2 863</text:p>
          </table:table-cell>
          <table:table-cell office:value-type="float" office:value="1307" table:style-name="ce23">
            <text:p><text:s text:c="3"/>1 307</text:p>
          </table:table-cell>
          <table:table-cell office:value-type="float" office:value="17591.128550000001" table:style-name="ce23">
            <text:p><text:s text:c="3"/>17 5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87206" table:style-name="ce23">
            <text:p><text:s text:c="3"/>87 206</text:p>
          </table:table-cell>
          <table:table-cell office:value-type="float" office:value="2323493.0820499999" table:style-name="ce23">
            <text:p><text:s text:c="2"/>2 323 493</text:p>
          </table:table-cell>
          <table:table-cell office:value-type="float" office:value="3330" table:style-name="ce23">
            <text:p><text:s text:c="3"/>3 330</text:p>
          </table:table-cell>
          <table:table-cell office:value-type="float" office:value="69034.865252000003" table:style-name="ce23">
            <text:p><text:s text:c="3"/>69 035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18933.898017" table:style-name="ce23">
            <text:p><text:s text:c="3"/>18 934</text:p>
          </table:table-cell>
          <table:table-cell office:value-type="float" office:value="19689" table:style-name="ce23">
            <text:p><text:s text:c="3"/>19 689</text:p>
          </table:table-cell>
          <table:table-cell office:value-type="float" office:value="1034517.757321" table:style-name="ce23">
            <text:p><text:s text:c="2"/>1 034 518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185349.696321" table:style-name="ce23">
            <text:p><text:s text:c="3"/>185 350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9636.9384919999993" table:style-name="ce23">
            <text:p><text:s text:c="3"/>9 637</text:p>
          </table:table-cell>
          <table:table-cell office:value-type="float" office:value="17206" table:style-name="ce23">
            <text:p><text:s text:c="3"/>17 206</text:p>
          </table:table-cell>
          <table:table-cell office:value-type="float" office:value="140062.04406499999" table:style-name="ce23">
            <text:p><text:s text:c="3"/>140 062</text:p>
          </table:table-cell>
          <table:table-cell office:value-type="float" office:value="11375" table:style-name="ce23">
            <text:p><text:s text:c="3"/>11 375</text:p>
          </table:table-cell>
          <table:table-cell office:value-type="float" office:value="114086.718951" table:style-name="ce23">
            <text:p><text:s text:c="3"/>114 087</text:p>
          </table:table-cell>
          <table:table-cell office:value-type="float" office:value="2645" table:style-name="ce23">
            <text:p><text:s text:c="3"/>2 645</text:p>
          </table:table-cell>
          <table:table-cell office:value-type="float" office:value="96318.148358999999" table:style-name="ce23">
            <text:p><text:s text:c="3"/>96 318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10956.998181000001" table:style-name="ce23">
            <text:p><text:s text:c="3"/>10 957</text:p>
          </table:table-cell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2070" table:style-name="ce23">
            <text:p><text:s text:c="3"/>2 070</text:p>
          </table:table-cell>
          <table:table-cell office:value-type="float" office:value="13973.611527999999" table:style-name="ce23">
            <text:p><text:s text:c="3"/>13 974</text:p>
          </table:table-cell>
          <table:table-cell office:value-type="float" office:value="5532" table:style-name="ce23">
            <text:p><text:s text:c="3"/>5 532</text:p>
          </table:table-cell>
          <table:table-cell office:value-type="float" office:value="263542.32982599997" table:style-name="ce23">
            <text:p><text:s text:c="3"/>263 542</text:p>
          </table:table-cell>
          <table:table-cell office:value-type="float" office:value="3817" table:style-name="ce23">
            <text:p><text:s text:c="3"/>3 817</text:p>
          </table:table-cell>
          <table:table-cell office:value-type="float" office:value="115601.51609600001" table:style-name="ce23">
            <text:p><text:s text:c="3"/>115 602</text:p>
          </table:table-cell>
          <table:table-cell office:value-type="float" office:value="9769" table:style-name="ce23">
            <text:p><text:s text:c="3"/>9 769</text:p>
          </table:table-cell>
          <table:table-cell office:value-type="float" office:value="76126.840756999998" table:style-name="ce23">
            <text:p><text:s text:c="3"/>76 127</text:p>
          </table:table-cell>
          <table:table-cell office:value-type="float" office:value="3035" table:style-name="ce23">
            <text:p><text:s text:c="3"/>3 035</text:p>
          </table:table-cell>
          <table:table-cell office:value-type="float" office:value="118205.822109" table:style-name="ce23">
            <text:p><text:s text:c="3"/>118 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3.3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5700.967370999999" table:style-name="ce23">
            <text:p><text:s text:c="3"/>25 701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0740.6795" table:style-name="ce23">
            <text:p><text:s text:c="3"/>10 741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20217.304904000001" table:style-name="ce23">
            <text:p><text:s text:c="3"/>20 2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66" table:style-name="ce23">
            <text:p><text:s text:c="3"/>7 466</text:p>
          </table:table-cell>
          <table:table-cell office:value-type="float" office:value="108865.240391" table:style-name="ce23">
            <text:p><text:s text:c="3"/>108 865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953.0131189999993" table:style-name="ce23">
            <text:p><text:s text:c="3"/>8 95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82.3028910000003" table:style-name="ce23">
            <text:p><text:s text:c="3"/>6 782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2331.875917000001" table:style-name="ce23">
            <text:p><text:s text:c="3"/>32 3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567.6489799999999" table:style-name="ce23">
            <text:p><text:s text:c="3"/>2 5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64" table:style-name="ce23">
            <text:p><text:s text:c="3"/>1 364</text:p>
          </table:table-cell>
          <table:table-cell office:value-type="float" office:value="16463.937693" table:style-name="ce23">
            <text:p><text:s text:c="3"/>16 464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3655.9870099999998" table:style-name="ce23">
            <text:p><text:s text:c="3"/>3 65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363.7860000000001" table:style-name="ce23">
            <text:p><text:s text:c="3"/>7 36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304.9651679999999" table:style-name="ce23">
            <text:p><text:s text:c="3"/>1 305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08.0406119999998" table:style-name="ce23">
            <text:p><text:s text:c="3"/>2 208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5824.542899" table:style-name="ce23">
            <text:p><text:s text:c="3"/>5 825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0429.478043999999" table:style-name="ce23">
            <text:p><text:s text:c="3"/>10 429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3530.041338" table:style-name="ce23">
            <text:p><text:s text:c="3"/>3 530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702.7195299999998" table:style-name="ce23">
            <text:p><text:s text:c="3"/>2 7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52.5731999999998" table:style-name="ce23">
            <text:p><text:s text:c="3"/>2 05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59.16111999999998" table:style-name="ce23">
            <text:p><text:s text:c="4"/>45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746.66687" table:style-name="ce23">
            <text:p><text:s text:c="3"/>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100" table:style-name="ce23">
            <text:p><text:s text:c="3"/>16 100</text:p>
          </table:table-cell>
          <table:table-cell office:value-type="float" office:value="646759.974071" table:style-name="ce23">
            <text:p><text:s text:c="3"/>646 76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724.602284000001" table:style-name="ce23">
            <text:p><text:s text:c="3"/>17 72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42.22" table:style-name="ce23">
            <text:p><text:s text:c="3"/>1 242</text:p>
          </table:table-cell>
          <table:table-cell office:value-type="float" office:value="4200" table:style-name="ce23">
            <text:p><text:s text:c="3"/>4 200</text:p>
          </table:table-cell>
          <table:table-cell office:value-type="float" office:value="347872.56169300003" table:style-name="ce23">
            <text:p><text:s text:c="3"/>347 873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26521.416810999999" table:style-name="ce23">
            <text:p><text:s text:c="3"/>26 52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60" table:style-name="ce23">
            <text:p><text:s text:c="3"/>2 860</text:p>
          </table:table-cell>
          <table:table-cell office:value-type="float" office:value="27629.629099000002" table:style-name="ce23">
            <text:p><text:s text:c="3"/>27 630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13185.012162999999" table:style-name="ce23">
            <text:p><text:s text:c="3"/>13 18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944.495693000001" table:style-name="ce23">
            <text:p><text:s text:c="3"/>14 94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12.10400000000004" table:style-name="ce23">
            <text:p><text:s text:c="4"/>712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59" table:style-name="ce23">
            <text:p><text:s text:c="4"/>459</text:p>
          </table:table-cell>
          <table:table-cell office:value-type="float" office:value="6834.3510210000004" table:style-name="ce23">
            <text:p><text:s text:c="3"/>6 834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47369.276381000003" table:style-name="ce23">
            <text:p><text:s text:c="3"/>47 369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19348.220834" table:style-name="ce23">
            <text:p><text:s text:c="3"/>19 348</text:p>
          </table:table-cell>
          <table:table-cell office:value-type="float" office:value="2667" table:style-name="ce23">
            <text:p><text:s text:c="3"/>2 667</text:p>
          </table:table-cell>
          <table:table-cell office:value-type="float" office:value="112974.07741899999" table:style-name="ce23">
            <text:p><text:s text:c="3"/>112 974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4113.3805140000004" table:style-name="ce23">
            <text:p><text:s text:c="3"/>4 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29.5" table:style-name="ce23">
            <text:p><text:s text:c="4"/>73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723.8399400000001" table:style-name="ce23">
            <text:p><text:s text:c="3"/>1 724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229.6743310000002" table:style-name="ce23">
            <text:p><text:s text:c="3"/>3 2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737" table:style-name="ce23">
            <text:p><text:s text:c="3"/>8 737</text:p>
          </table:table-cell>
          <table:table-cell office:value-type="float" office:value="296441.03668899997" table:style-name="ce23">
            <text:p><text:s text:c="3"/>296 441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5165.2915560000001" table:style-name="ce23">
            <text:p><text:s text:c="3"/>5 16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35.2" table:style-name="ce23">
            <text:p><text:s text:c="3"/>1 435</text:p>
          </table:table-cell>
          <table:table-cell office:value-type="float" office:value="2418" table:style-name="ce23">
            <text:p><text:s text:c="3"/>2 418</text:p>
          </table:table-cell>
          <table:table-cell office:value-type="float" office:value="193718.410538" table:style-name="ce23">
            <text:p><text:s text:c="3"/>193 71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664.3040299999998" table:style-name="ce23">
            <text:p><text:s text:c="3"/>2 6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719" table:style-name="ce23">
            <text:p><text:s text:c="3"/>1 719</text:p>
          </table:table-cell>
          <table:table-cell office:value-type="float" office:value="11579.356333" table:style-name="ce23">
            <text:p><text:s text:c="3"/>11 579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12904.751929" table:style-name="ce23">
            <text:p><text:s text:c="3"/>12 90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19.29" table:style-name="ce23">
            <text:p><text:s text:c="3"/>2 51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4.71600000000001" table:style-name="ce23">
            <text:p><text:s text:c="4"/>675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1913.1226300000001" table:style-name="ce23">
            <text:p><text:s text:c="3"/>1 913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1625.972131" table:style-name="ce23">
            <text:p><text:s text:c="3"/>11 626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21069.435850000002" table:style-name="ce23">
            <text:p><text:s text:c="3"/>21 069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22447.695435000001" table:style-name="ce23">
            <text:p><text:s text:c="3"/>22 448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297.8139999999999" table:style-name="ce23">
            <text:p><text:s text:c="3"/>3 2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30.4122900000002" table:style-name="ce23">
            <text:p><text:s text:c="3"/>3 33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23.714967" table:style-name="ce23">
            <text:p><text:s text:c="4"/>42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8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381" table:style-name="ce23">
            <text:p><text:s text:c="3"/>30 381</text:p>
          </table:table-cell>
          <table:table-cell office:value-type="float" office:value="668134.490919" table:style-name="ce23">
            <text:p><text:s text:c="3"/>668 134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80642.444231999994" table:style-name="ce23">
            <text:p><text:s text:c="3"/>80 64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64.8078699999996" table:style-name="ce23">
            <text:p><text:s text:c="3"/>4 965</text:p>
          </table:table-cell>
          <table:table-cell office:value-type="float" office:value="14320" table:style-name="ce23">
            <text:p><text:s text:c="3"/>14 320</text:p>
          </table:table-cell>
          <table:table-cell office:value-type="float" office:value="283112.428632" table:style-name="ce23">
            <text:p><text:s text:c="3"/>283 112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28495.40435" table:style-name="ce23">
            <text:p><text:s text:c="3"/>128 49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5.23450000000003" table:style-name="ce23">
            <text:p><text:s text:c="4"/>905</text:p>
          </table:table-cell>
          <table:table-cell office:value-type="float" office:value="3224" table:style-name="ce23">
            <text:p><text:s text:c="3"/>3 224</text:p>
          </table:table-cell>
          <table:table-cell office:value-type="float" office:value="19307.769153000001" table:style-name="ce23">
            <text:p><text:s text:c="3"/>19 308</text:p>
          </table:table-cell>
          <table:table-cell office:value-type="float" office:value="3350" table:style-name="ce23">
            <text:p><text:s text:c="3"/>3 350</text:p>
          </table:table-cell>
          <table:table-cell office:value-type="float" office:value="18007.322123999998" table:style-name="ce23">
            <text:p><text:s text:c="3"/>18 00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807.3720899999998" table:style-name="ce23">
            <text:p><text:s text:c="3"/>6 807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829.904" table:style-name="ce23">
            <text:p><text:s text:c="4"/>830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3765.9049759999998" table:style-name="ce23">
            <text:p><text:s text:c="3"/>3 766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74667.274275999996" table:style-name="ce23">
            <text:p><text:s text:c="3"/>74 667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20431.960078" table:style-name="ce23">
            <text:p><text:s text:c="3"/>20 432</text:p>
          </table:table-cell>
          <table:table-cell office:value-type="float" office:value="1964" table:style-name="ce23">
            <text:p><text:s text:c="3"/>1 964</text:p>
          </table:table-cell>
          <table:table-cell office:value-type="float" office:value="14580.467069" table:style-name="ce23">
            <text:p><text:s text:c="3"/>14 580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4615.4870540000002" table:style-name="ce23">
            <text:p><text:s text:c="3"/>4 6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80.75" table:style-name="ce23">
            <text:p><text:s text:c="4"/>781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96.3225500000001" table:style-name="ce23">
            <text:p><text:s text:c="3"/>1 196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4993.9379650000001" table:style-name="ce23">
            <text:p><text:s text:c="3"/>4 9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348" table:style-name="ce23">
            <text:p><text:s text:c="3"/>6 348</text:p>
          </table:table-cell>
          <table:table-cell office:value-type="float" office:value="126619.943081" table:style-name="ce23">
            <text:p><text:s text:c="3"/>126 620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6631.38508" table:style-name="ce23">
            <text:p><text:s text:c="3"/>6 63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86.62" table:style-name="ce23">
            <text:p><text:s text:c="3"/>1 787</text:p>
          </table:table-cell>
          <table:table-cell office:value-type="float" office:value="1758" table:style-name="ce23">
            <text:p><text:s text:c="3"/>1 758</text:p>
          </table:table-cell>
          <table:table-cell office:value-type="float" office:value="73418.492918999997" table:style-name="ce23">
            <text:p><text:s text:c="3"/>73 41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48.1540599999998" table:style-name="ce23">
            <text:p><text:s text:c="3"/>5 64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6562.7767999999996" table:style-name="ce23">
            <text:p><text:s text:c="3"/>6 563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2573.2521849999998" table:style-name="ce23">
            <text:p><text:s text:c="3"/>2 57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433.4759999999997" table:style-name="ce23">
            <text:p><text:s text:c="3"/>4 43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21.077" table:style-name="ce23">
            <text:p><text:s text:c="4"/>821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8.19888800000001" table:style-name="ce23">
            <text:p><text:s text:c="4"/>958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6941.0099829999999" table:style-name="ce23">
            <text:p><text:s text:c="3"/>6 941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5173.8498" table:style-name="ce23">
            <text:p><text:s text:c="3"/>5 174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6487.8323600000003" table:style-name="ce23">
            <text:p><text:s text:c="3"/>6 488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00.2280000000001" table:style-name="ce23">
            <text:p><text:s text:c="3"/>2 4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3006" table:style-name="ce23">
            <text:p><text:s text:c="4"/>82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3.62" table:style-name="ce23">
            <text:p><text:s text:c="4"/>39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25.692" table:style-name="ce23">
            <text:p><text:s text:c="3"/>1 3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74" table:style-name="ce23">
            <text:p><text:s text:c="3"/>8 674</text:p>
          </table:table-cell>
          <table:table-cell office:value-type="float" office:value="300610.56044299999" table:style-name="ce23">
            <text:p><text:s text:c="3"/>300 611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8128.8263070000003" table:style-name="ce23">
            <text:p><text:s text:c="3"/>8 12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98413.251208000001" table:style-name="ce23">
            <text:p><text:s text:c="3"/>98 413</text:p>
          </table:table-cell>
          <table:table-cell office:value-type="float" office:value="2170" table:style-name="ce23">
            <text:p><text:s text:c="3"/>2 170</text:p>
          </table:table-cell>
          <table:table-cell office:value-type="float" office:value="84804.475235999998" table:style-name="ce23">
            <text:p><text:s text:c="3"/>84 804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41506.264305999997" table:style-name="ce23">
            <text:p><text:s text:c="3"/>41 50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85.5" table:style-name="ce23">
            <text:p><text:s text:c="4"/>286</text:p>
          </table:table-cell>
          <table:table-cell office:value-type="float" office:value="1752" table:style-name="ce23">
            <text:p><text:s text:c="3"/>1 752</text:p>
          </table:table-cell>
          <table:table-cell office:value-type="float" office:value="10809.773643" table:style-name="ce23">
            <text:p><text:s text:c="3"/>10 810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3827.4677259999999" table:style-name="ce23">
            <text:p><text:s text:c="3"/>3 827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1.05" table:style-name="ce23">
            <text:p><text:s text:c="3"/>5 56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04.22488900000002" table:style-name="ce23">
            <text:p><text:s text:c="4"/>304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338.0948880000001" table:style-name="ce23">
            <text:p><text:s text:c="3"/>1 338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7766.0181620000003" table:style-name="ce23">
            <text:p><text:s text:c="3"/>7 766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1508.247652" table:style-name="ce23">
            <text:p><text:s text:c="3"/>11 508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4782.0198399999999" table:style-name="ce23">
            <text:p><text:s text:c="3"/>4 782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9457.921697999998" table:style-name="ce23">
            <text:p><text:s text:c="3"/>19 4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1.06888800000002" table:style-name="ce23">
            <text:p><text:s text:c="4"/>47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28.46" table:style-name="ce23">
            <text:p><text:s text:c="4"/>32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7.596" table:style-name="ce23">
            <text:p><text:s text:c="3"/>1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632" table:style-name="ce23">
            <text:p><text:s text:c="3"/>5 632</text:p>
          </table:table-cell>
          <table:table-cell office:value-type="float" office:value="86551.875421000004" table:style-name="ce23">
            <text:p><text:s text:c="3"/>86 552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13179.117899999999" table:style-name="ce23">
            <text:p><text:s text:c="3"/>13 17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79.75650599999994" table:style-name="ce23">
            <text:p><text:s text:c="4"/>980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34380.301768999998" table:style-name="ce23">
            <text:p><text:s text:c="3"/>34 38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984.5577899999998" table:style-name="ce23">
            <text:p><text:s text:c="3"/>7 98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6" table:style-name="ce23">
            <text:p><text:s text:c="4"/>926</text:p>
          </table:table-cell>
          <table:table-cell office:value-type="float" office:value="7833.0063010000003" table:style-name="ce23">
            <text:p><text:s text:c="3"/>7 833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960.1316900000002" table:style-name="ce23">
            <text:p><text:s text:c="3"/>2 96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711.1850999999999" table:style-name="ce23">
            <text:p><text:s text:c="3"/>1 7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328.3400220000001" table:style-name="ce23">
            <text:p><text:s text:c="3"/>1 328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3252.884051" table:style-name="ce23">
            <text:p><text:s text:c="3"/>3 253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4402.9568099999997" table:style-name="ce23">
            <text:p><text:s text:c="3"/>4 403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3907.7442970000002" table:style-name="ce23">
            <text:p><text:s text:c="3"/>3 908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626.012185" table:style-name="ce23">
            <text:p><text:s text:c="3"/>1 6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16.77199999999999" table:style-name="ce23">
            <text:p><text:s text:c="4"/>2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8982" table:style-name="ce23">
            <text:p><text:s text:c="3"/>8 982</text:p>
          </table:table-cell>
          <table:table-cell office:value-type="float" office:value="125970.175793" table:style-name="ce23">
            <text:p><text:s text:c="3"/>125 970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8164.995674000002" table:style-name="ce23">
            <text:p><text:s text:c="3"/>18 16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480.84" table:style-name="ce23">
            <text:p><text:s text:c="3"/>4 481</text:p>
          </table:table-cell>
          <table:table-cell office:value-type="float" office:value="1913" table:style-name="ce23">
            <text:p><text:s text:c="3"/>1 913</text:p>
          </table:table-cell>
          <table:table-cell office:value-type="float" office:value="39535.446375" table:style-name="ce23">
            <text:p><text:s text:c="3"/>39 53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7136.9653159999998" table:style-name="ce23">
            <text:p><text:s text:c="3"/>7 13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64.59157" table:style-name="ce23">
            <text:p><text:s text:c="3"/>3 065</text:p>
          </table:table-cell>
          <table:table-cell office:value-type="float" office:value="1676" table:style-name="ce23">
            <text:p><text:s text:c="3"/>1 676</text:p>
          </table:table-cell>
          <table:table-cell office:value-type="float" office:value="11383.134955" table:style-name="ce23">
            <text:p><text:s text:c="3"/>11 383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5439.1038200000003" table:style-name="ce23">
            <text:p><text:s text:c="3"/>5 43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005.701" table:style-name="ce23">
            <text:p><text:s text:c="3"/>2 006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77.99800000000005" table:style-name="ce23">
            <text:p><text:s text:c="4"/>978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3236.4035800000001" table:style-name="ce23">
            <text:p><text:s text:c="3"/>3 236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9983.9459299999999" table:style-name="ce23">
            <text:p><text:s text:c="3"/>9 984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7135.9224759999997" table:style-name="ce23">
            <text:p><text:s text:c="3"/>7 136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8473.8366970000006" table:style-name="ce23">
            <text:p><text:s text:c="3"/>8 474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512.1417999999999" table:style-name="ce23">
            <text:p><text:s text:c="3"/>2 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740.40660000000003" table:style-name="ce23">
            <text:p><text:s text:c="4"/>74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672.33100000000002" table:style-name="ce23">
            <text:p><text:s text:c="4"/>672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17.091" table:style-name="ce23">
            <text:p><text:s text:c="3"/>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32" table:style-name="ce23">
            <text:p><text:s text:c="3"/>1 832</text:p>
          </table:table-cell>
          <table:table-cell office:value-type="float" office:value="19665.722590000001" table:style-name="ce23">
            <text:p><text:s text:c="3"/>19 666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2128.8494999999998" table:style-name="ce23">
            <text:p><text:s text:c="3"/>2 12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644.7425599999999" table:style-name="ce23">
            <text:p><text:s text:c="3"/>1 64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34.09" table:style-name="ce23">
            <text:p><text:s text:c="4"/>2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545.8000000000002" table:style-name="ce23">
            <text:p><text:s text:c="3"/>2 5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33.548" table:style-name="ce23">
            <text:p><text:s text:c="4"/>83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2.97" table:style-name="ce23">
            <text:p><text:s text:c="4"/>36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7.73342000000002" table:style-name="ce23">
            <text:p><text:s text:c="4"/>518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702.5178810000002" table:style-name="ce23">
            <text:p><text:s text:c="3"/>3 703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521.76803" table:style-name="ce23">
            <text:p><text:s text:c="3"/>1 52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3018.5700320000001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45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46" table:style-name="ce23">
            <text:p><text:s text:c="3"/>4 146</text:p>
          </table:table-cell>
          <table:table-cell office:value-type="float" office:value="83375.061300999994" table:style-name="ce23">
            <text:p><text:s text:c="3"/>83 375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24725.271218000002" table:style-name="ce23">
            <text:p><text:s text:c="3"/>24 725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81.2258400000001" table:style-name="ce23">
            <text:p><text:s text:c="3"/>3 581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6728.3701000000001" table:style-name="ce23">
            <text:p><text:s text:c="3"/>6 72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97.958210000001" table:style-name="ce23">
            <text:p><text:s text:c="3"/>14 99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4662.3256359999996" table:style-name="ce23">
            <text:p><text:s text:c="3"/>4 662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88.7565880000002" table:style-name="ce23">
            <text:p><text:s text:c="3"/>2 48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425.3878999999997" table:style-name="ce23">
            <text:p><text:s text:c="3"/>5 42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07.26484300000004" table:style-name="ce23">
            <text:p><text:s text:c="4"/>707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03285700000004" table:style-name="ce23">
            <text:p><text:s text:c="4"/>969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363.48479" table:style-name="ce23">
            <text:p><text:s text:c="3"/>1 363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8215.5203860000001" table:style-name="ce23">
            <text:p><text:s text:c="3"/>8 216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757.750728" table:style-name="ce23">
            <text:p><text:s text:c="3"/>1 75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473.1272100000001" table:style-name="ce23">
            <text:p><text:s text:c="3"/>1 4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55.78667899999999" table:style-name="ce23">
            <text:p><text:s text:c="4"/>45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0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56" table:style-name="ce23">
            <text:p><text:s text:c="3"/>1 156</text:p>
          </table:table-cell>
          <table:table-cell office:value-type="float" office:value="15110.344332999999" table:style-name="ce23">
            <text:p><text:s text:c="3"/>15 11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97.93" table:style-name="ce23">
            <text:p><text:s text:c="4"/>69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34.7278999999999" table:style-name="ce23">
            <text:p><text:s text:c="3"/>2 73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6.15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071.6999999999998" table:style-name="ce23">
            <text:p><text:s text:c="3"/>2 07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122.8552500000001" table:style-name="ce23">
            <text:p><text:s text:c="3"/>2 1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26.116158" table:style-name="ce23">
            <text:p><text:s text:c="3"/>1 32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692.116" table:style-name="ce23">
            <text:p><text:s text:c="3"/>2 69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16652499999998" table:style-name="ce23">
            <text:p><text:s text:c="4"/>82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3.28" table:style-name="ce23">
            <text:p><text:s text:c="3"/>1 2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41" table:style-name="ce23">
            <text:p><text:s text:c="3"/>6 541</text:p>
          </table:table-cell>
          <table:table-cell office:value-type="float" office:value="86153.769853999998" table:style-name="ce23">
            <text:p><text:s text:c="3"/>86 1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276.389068" table:style-name="ce23">
            <text:p><text:s text:c="3"/>1 27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12308.747283999999" table:style-name="ce23">
            <text:p><text:s text:c="3"/>12 3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69.53" table:style-name="ce23">
            <text:p><text:s text:c="4"/>9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7.471" table:style-name="ce23">
            <text:p><text:s text:c="4"/>167</text:p>
          </table:table-cell>
          <table:table-cell office:value-type="float" office:value="1546" table:style-name="ce23">
            <text:p><text:s text:c="3"/>1 546</text:p>
          </table:table-cell>
          <table:table-cell office:value-type="float" office:value="7139.0075360000001" table:style-name="ce23">
            <text:p><text:s text:c="3"/>7 139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972.4536640000001" table:style-name="ce23">
            <text:p><text:s text:c="3"/>2 972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44072.42239" table:style-name="ce23">
            <text:p><text:s text:c="3"/>44 07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7.25299999999999" table:style-name="ce23">
            <text:p><text:s text:c="4"/>137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591.6593419999999" table:style-name="ce23">
            <text:p><text:s text:c="3"/>1 592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351.7339279999997" table:style-name="ce23">
            <text:p><text:s text:c="3"/>4 352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4648.0111699999998" table:style-name="ce23">
            <text:p><text:s text:c="3"/>4 648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3377.851482" table:style-name="ce23">
            <text:p><text:s text:c="3"/>3 378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794.9289900000001" table:style-name="ce23">
            <text:p><text:s text:c="3"/>1 7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5.19" table:style-name="ce23">
            <text:p><text:s text:c="4"/>14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16.721" table:style-name="ce23">
            <text:p><text:s text:c="4"/>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039" table:style-name="ce23">
            <text:p><text:s text:c="3"/>14 039</text:p>
          </table:table-cell>
          <table:table-cell office:value-type="float" office:value="1052121.933981" table:style-name="ce23">
            <text:p><text:s text:c="2"/>1 052 122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295.0144" table:style-name="ce23">
            <text:p><text:s text:c="3"/>4 29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44.3587279999999" table:style-name="ce23">
            <text:p><text:s text:c="3"/>1 044</text:p>
          </table:table-cell>
          <table:table-cell office:value-type="float" office:value="3300" table:style-name="ce23">
            <text:p><text:s text:c="3"/>3 300</text:p>
          </table:table-cell>
          <table:table-cell office:value-type="float" office:value="781900.18555299996" table:style-name="ce23">
            <text:p><text:s text:c="3"/>781 90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1361.912833999999" table:style-name="ce23">
            <text:p><text:s text:c="3"/>21 36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6.46929999999998" table:style-name="ce23">
            <text:p><text:s text:c="4"/>276</text:p>
          </table:table-cell>
          <table:table-cell office:value-type="float" office:value="2493" table:style-name="ce23">
            <text:p><text:s text:c="3"/>2 493</text:p>
          </table:table-cell>
          <table:table-cell office:value-type="float" office:value="28716.167363" table:style-name="ce23">
            <text:p><text:s text:c="3"/>28 716</text:p>
          </table:table-cell>
          <table:table-cell office:value-type="float" office:value="1122" table:style-name="ce23">
            <text:p><text:s text:c="3"/>1 122</text:p>
          </table:table-cell>
          <table:table-cell office:value-type="float" office:value="26791.365095000001" table:style-name="ce23">
            <text:p><text:s text:c="3"/>26 79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230.2414989999997" table:style-name="ce23">
            <text:p><text:s text:c="3"/>4 23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02.14317900000003" table:style-name="ce23">
            <text:p><text:s text:c="4"/>902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7973.9268240000001" table:style-name="ce23">
            <text:p><text:s text:c="3"/>7 974</text:p>
          </table:table-cell>
          <table:table-cell office:value-type="float" office:value="1434" table:style-name="ce23">
            <text:p><text:s text:c="3"/>1 434</text:p>
          </table:table-cell>
          <table:table-cell office:value-type="float" office:value="53000.898136999996" table:style-name="ce23">
            <text:p><text:s text:c="3"/>53 001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19988.654756" table:style-name="ce23">
            <text:p><text:s text:c="3"/>19 989</text:p>
          </table:table-cell>
          <table:table-cell office:value-type="float" office:value="2327" table:style-name="ce23">
            <text:p><text:s text:c="3"/>2 327</text:p>
          </table:table-cell>
          <table:table-cell office:value-type="float" office:value="92051.889240999997" table:style-name="ce23">
            <text:p><text:s text:c="3"/>92 052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42.8834230000002" table:style-name="ce23">
            <text:p><text:s text:c="3"/>2 8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3.99743999999998" table:style-name="ce23">
            <text:p><text:s text:c="4"/>264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560.9902400000001" table:style-name="ce23">
            <text:p><text:s text:c="3"/>3 561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919.8309690000001" table:style-name="ce23">
            <text:p><text:s text:c="3"/>2 9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57" table:style-name="ce23">
            <text:p><text:s text:c="3"/>5 657</text:p>
          </table:table-cell>
          <table:table-cell office:value-type="float" office:value="82798.914065000004" table:style-name="ce23">
            <text:p><text:s text:c="3"/>82 79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6955.614098" table:style-name="ce23">
            <text:p><text:s text:c="3"/>6 95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11613.554324000001" table:style-name="ce23">
            <text:p><text:s text:c="3"/>11 61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54.8986300000001" table:style-name="ce23">
            <text:p><text:s text:c="3"/>2 5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10343.445344" table:style-name="ce23">
            <text:p><text:s text:c="3"/>10 343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31.5534499999999" table:style-name="ce23">
            <text:p><text:s text:c="3"/>2 83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22.5379999999996" table:style-name="ce23">
            <text:p><text:s text:c="3"/>4 12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1.20666400000005" table:style-name="ce23">
            <text:p><text:s text:c="4"/>671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01.0896499999999" table:style-name="ce23">
            <text:p><text:s text:c="3"/>1 201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3451.608474000001" table:style-name="ce23">
            <text:p><text:s text:c="3"/>13 452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7098.345398000001" table:style-name="ce23">
            <text:p><text:s text:c="3"/>17 098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4791.2449479999996" table:style-name="ce23">
            <text:p><text:s text:c="3"/>4 791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301.1" table:style-name="ce23">
            <text:p><text:s text:c="3"/>2 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4.74990299999999" table:style-name="ce23">
            <text:p><text:s text:c="4"/>18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07.86251600000003" table:style-name="ce23">
            <text:p><text:s text:c="4"/>508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51.9259999999999" table:style-name="ce23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794" table:style-name="ce23">
            <text:p><text:s text:c="3"/>1 794</text:p>
          </table:table-cell>
          <table:table-cell office:value-type="float" office:value="28235.085228" table:style-name="ce23">
            <text:p><text:s text:c="3"/>28 23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042.2" table:style-name="ce23">
            <text:p><text:s text:c="3"/>2 0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7.58393799999999" table:style-name="ce23">
            <text:p><text:s text:c="4"/>498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7913.0150000000003" table:style-name="ce23">
            <text:p><text:s text:c="3"/>7 9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780.3470000000002" table:style-name="ce23">
            <text:p><text:s text:c="3"/>3 78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41.645" table:style-name="ce23">
            <text:p><text:s text:c="3"/>1 64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78.7293499999996" table:style-name="ce23">
            <text:p><text:s text:c="3"/>5 6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6.92" table:style-name="ce23">
            <text:p><text:s text:c="4"/>10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7.114" table:style-name="ce23">
            <text:p><text:s text:c="3"/>1 04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837.13" table:style-name="ce23">
            <text:p><text:s text:c="3"/>1 83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49.865" table:style-name="ce23">
            <text:p><text:s text:c="3"/>1 75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18.8499999999999" table:style-name="ce23">
            <text:p><text:s text:c="3"/>1 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540" table:style-name="ce23">
            <text:p><text:s text:c="3"/>1 540</text:p>
          </table:table-cell>
          <table:table-cell office:value-type="float" office:value="25816.534228" table:style-name="ce23">
            <text:p><text:s text:c="3"/>25 817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1881.2" table:style-name="ce23">
            <text:p><text:s text:c="3"/>1 88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78.58393799999999" table:style-name="ce23">
            <text:p><text:s text:c="4"/>47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499.1040000000003" table:style-name="ce23">
            <text:p><text:s text:c="3"/>7 4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59.857" table:style-name="ce23">
            <text:p><text:s text:c="3"/>3 16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52.645" table:style-name="ce23">
            <text:p><text:s text:c="3"/>1 55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1.819999999999993" table:style-name="ce23">
            <text:p><text:s text:c="4"/>7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06.914" table:style-name="ce23">
            <text:p><text:s text:c="3"/>1 007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818.83" table:style-name="ce23">
            <text:p><text:s text:c="3"/>1 81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7349999999999" table:style-name="ce23">
            <text:p><text:s text:c="3"/>1 6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63.15" table:style-name="ce23">
            <text:p><text:s text:c="4"/>8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650000000000006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2418.5509999999999" table:style-name="ce23">
            <text:p><text:s text:c="3"/>2 4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49" table:style-name="ce23">
            <text:p><text:s text:c="4"/>6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5.42" table:style-name="ce23">
            <text:p><text:s text:c="4"/>6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13" table:style-name="ce23">
            <text:p><text:s text:c="4"/>8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5月20日編製" table:formula="of:=[.V34]" table:style-name="ce204">
            <text:p>中華民國113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T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0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底" table:formula="of:=['2491-00-01'.H5]" table:number-columns-spanned="6" table:number-rows-spanned="1" table:style-name="ce230">
            <text:p>中華民國113年04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4月底" table:formula="of:=['2491-00-01'.H5]" table:number-columns-spanned="12" table:number-rows-spanned="1" table:style-name="ce231">
            <text:p>中華民國113年0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8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office:value-type="float" office:value="19665" table:style-name="ce38">
            <text:p><text:s text:c="3"/>19 665</text:p>
          </table:table-cell>
          <table:table-cell office:value-type="float" office:value="705190.57348899997" table:style-name="ce38">
            <text:p><text:s text:c="3"/>705 191</text:p>
          </table:table-cell>
          <table:table-cell office:value-type="float" office:value="4319" table:style-name="ce38">
            <text:p><text:s text:c="3"/>4 319</text:p>
          </table:table-cell>
          <table:table-cell office:value-type="float" office:value="366398.86404399999" table:style-name="ce38">
            <text:p><text:s text:c="3"/>366 399</text:p>
          </table:table-cell>
          <table:table-cell office:value-type="float" office:value="202337" table:style-name="ce38">
            <text:p><text:s text:c="3"/>202 337</text:p>
          </table:table-cell>
          <table:table-cell office:value-type="float" office:value="8498625.7477230001" table:style-name="ce38">
            <text:p><text:s text:c="2"/>8 498 626</text:p>
          </table:table-cell>
          <table:table-cell office:value-type="float" office:value="8276" table:style-name="ce38">
            <text:p><text:s text:c="3"/>8 276</text:p>
          </table:table-cell>
          <table:table-cell office:value-type="float" office:value="1515471.2355190001" table:style-name="ce38">
            <text:p><text:s text:c="2"/>1 515 471</text:p>
          </table:table-cell>
          <table:table-cell office:value-type="float" office:value="3470" table:style-name="ce38">
            <text:p><text:s text:c="3"/>3 470</text:p>
          </table:table-cell>
          <table:table-cell office:value-type="float" office:value="198826.15635800001" table:style-name="ce38">
            <text:p><text:s text:c="3"/>198 826</text:p>
          </table:table-cell>
          <table:table-cell office:value-type="float" office:value="121830" table:style-name="ce38">
            <text:p><text:s text:c="3"/>121 830</text:p>
          </table:table-cell>
          <table:table-cell office:value-type="float" office:value="1466267.9758909999" table:style-name="ce38">
            <text:p><text:s text:c="2"/>1 466 268</text:p>
          </table:table-cell>
          <table:table-cell office:value-type="float" office:value="93926" table:style-name="ce38">
            <text:p><text:s text:c="3"/>93 926</text:p>
          </table:table-cell>
          <table:table-cell office:value-type="float" office:value="1066519.644173" table:style-name="ce38">
            <text:p><text:s text:c="2"/>1 066 520</text:p>
          </table:table-cell>
          <table:table-cell office:value-type="float" office:value="16754" table:style-name="ce38">
            <text:p><text:s text:c="3"/>16 754</text:p>
          </table:table-cell>
          <table:table-cell office:value-type="float" office:value="1085423.1081920001" table:style-name="ce38">
            <text:p><text:s text:c="2"/>1 085 423</text:p>
          </table:table-cell>
          <table:table-cell office:value-type="float" office:value="8068" table:style-name="ce38">
            <text:p><text:s text:c="3"/>8 068</text:p>
          </table:table-cell>
          <table:table-cell office:value-type="float" office:value="65239.912171999997" table:style-name="ce38">
            <text:p><text:s text:c="3"/>65 24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165" table:style-name="ce38">
            <text:p><text:s text:c="3"/>28 165</text:p>
          </table:table-cell>
          <table:table-cell office:value-type="float" office:value="462560.83442299999" table:style-name="ce38">
            <text:p><text:s text:c="3"/>462 561</text:p>
          </table:table-cell>
          <table:table-cell office:value-type="float" office:value="63648" table:style-name="ce38">
            <text:p><text:s text:c="3"/>63 648</text:p>
          </table:table-cell>
          <table:table-cell office:value-type="float" office:value="9504247.5427189991" table:style-name="ce38">
            <text:p><text:s text:c="2"/>9 504 248</text:p>
          </table:table-cell>
          <table:table-cell office:value-type="float" office:value="40322" table:style-name="ce38">
            <text:p><text:s text:c="3"/>40 322</text:p>
          </table:table-cell>
          <table:table-cell office:value-type="float" office:value="1567249.1940939999" table:style-name="ce38">
            <text:p><text:s text:c="2"/>1 567 249</text:p>
          </table:table-cell>
          <table:table-cell office:value-type="float" office:value="105758" table:style-name="ce38">
            <text:p><text:s text:c="3"/>105 758</text:p>
          </table:table-cell>
          <table:table-cell office:value-type="float" office:value="1396443.7413880001" table:style-name="ce38">
            <text:p><text:s text:c="2"/>1 396 444</text:p>
          </table:table-cell>
          <table:table-cell office:value-type="float" office:value="24601" table:style-name="ce38">
            <text:p><text:s text:c="3"/>24 601</text:p>
          </table:table-cell>
          <table:table-cell office:value-type="float" office:value="376009.58186500001" table:style-name="ce38">
            <text:p><text:s text:c="3"/>376 0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1817.2173399999999" table:style-name="ce38">
            <text:p><text:s text:c="3"/>1 81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53" table:style-name="ce38">
            <text:p><text:s text:c="3"/>3 553</text:p>
          </table:table-cell>
          <table:table-cell office:value-type="float" office:value="85985.024279999998" table:style-name="ce38">
            <text:p><text:s text:c="3"/>85 985</text:p>
          </table:table-cell>
          <table:table-cell office:value-type="float" office:value="14213" table:style-name="ce38">
            <text:p><text:s text:c="3"/>14 213</text:p>
          </table:table-cell>
          <table:table-cell office:value-type="float" office:value="153999.017529" table:style-name="ce38">
            <text:p><text:s text:c="3"/>153 999</text:p>
          </table:table-cell>
          <table:table-cell office:value-type="float" office:value="19723" table:style-name="ce38">
            <text:p><text:s text:c="3"/>19 723</text:p>
          </table:table-cell>
          <table:table-cell office:value-type="float" office:value="178998.39215" table:style-name="ce38">
            <text:p><text:s text:c="3"/>178 998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3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40" table:style-name="ce38">
            <text:p><text:s text:c="3"/>10 740</text:p>
          </table:table-cell>
          <table:table-cell office:value-type="float" office:value="18557273.984198999" table:style-name="ce38">
            <text:p><text:s text:c="2"/>18 557 274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453240.92009299999" table:style-name="ce38">
            <text:p><text:s text:c="3"/>453 24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5" table:style-name="ce38">
            <text:p><text:s text:c="3"/>2 825</text:p>
          </table:table-cell>
          <table:table-cell office:value-type="float" office:value="4446972.155541" table:style-name="ce38">
            <text:p><text:s text:c="2"/>4 446 972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1326029.5003460001" table:style-name="ce38">
            <text:p><text:s text:c="2"/>1 326 03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539261.63813900005" table:style-name="ce38">
            <text:p><text:s text:c="3"/>539 262</text:p>
          </table:table-cell>
          <table:table-cell office:value-type="float" office:value="1070" table:style-name="ce38">
            <text:p><text:s text:c="3"/>1 070</text:p>
          </table:table-cell>
          <table:table-cell office:value-type="float" office:value="519161.13194300001" table:style-name="ce38">
            <text:p><text:s text:c="3"/>519 161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817620.49013499997" table:style-name="ce38">
            <text:p><text:s text:c="3"/>817 62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93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6" table:style-name="ce38">
            <text:p><text:s text:c="4"/>656</text:p>
          </table:table-cell>
          <table:table-cell office:value-type="float" office:value="265119.279576" table:style-name="ce38">
            <text:p><text:s text:c="3"/>265 119</text:p>
          </table:table-cell>
          <table:table-cell office:value-type="float" office:value="1864" table:style-name="ce38">
            <text:p><text:s text:c="3"/>1 864</text:p>
          </table:table-cell>
          <table:table-cell office:value-type="float" office:value="8089447.2639250001" table:style-name="ce38">
            <text:p><text:s text:c="2"/>8 089 447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753835.700877" table:style-name="ce38">
            <text:p><text:s text:c="3"/>753 836</text:p>
          </table:table-cell>
          <table:table-cell office:value-type="float" office:value="1219" table:style-name="ce38">
            <text:p><text:s text:c="3"/>1 219</text:p>
          </table:table-cell>
          <table:table-cell office:value-type="float" office:value="506507.99959399999" table:style-name="ce38">
            <text:p><text:s text:c="3"/>506 508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183761.045656" table:style-name="ce38">
            <text:p><text:s text:c="3"/>183 7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4215.325230000002" table:style-name="ce38">
            <text:p><text:s text:c="3"/>54 21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70134.460707000006" table:style-name="ce38">
            <text:p><text:s text:c="3"/>70 134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4520.244876999997" table:style-name="ce38">
            <text:p><text:s text:c="3"/>54 52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3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5930" table:style-name="ce38">
            <text:p><text:s text:c="3"/>125 930</text:p>
          </table:table-cell>
          <table:table-cell office:value-type="float" office:value="1272048.103719" table:style-name="ce38">
            <text:p><text:s text:c="2"/>1 272 048</text:p>
          </table:table-cell>
          <table:table-cell office:value-type="float" office:value="5751" table:style-name="ce38">
            <text:p><text:s text:c="3"/>5 751</text:p>
          </table:table-cell>
          <table:table-cell office:value-type="float" office:value="60821.444856000002" table:style-name="ce38">
            <text:p><text:s text:c="3"/>60 821</text:p>
          </table:table-cell>
          <table:table-cell office:value-type="float" office:value="1524" table:style-name="ce38">
            <text:p><text:s text:c="3"/>1 524</text:p>
          </table:table-cell>
          <table:table-cell office:value-type="float" office:value="23203.460261" table:style-name="ce38">
            <text:p><text:s text:c="3"/>23 203</text:p>
          </table:table-cell>
          <table:table-cell office:value-type="float" office:value="36110" table:style-name="ce38">
            <text:p><text:s text:c="3"/>36 110</text:p>
          </table:table-cell>
          <table:table-cell office:value-type="float" office:value="464233.78744699998" table:style-name="ce38">
            <text:p><text:s text:c="3"/>464 234</text:p>
          </table:table-cell>
          <table:table-cell office:value-type="float" office:value="2107" table:style-name="ce38">
            <text:p><text:s text:c="3"/>2 107</text:p>
          </table:table-cell>
          <table:table-cell office:value-type="float" office:value="35355.287480999999" table:style-name="ce38">
            <text:p><text:s text:c="3"/>35 355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176.3606879999998" table:style-name="ce38">
            <text:p><text:s text:c="3"/>4 176</text:p>
          </table:table-cell>
          <table:table-cell office:value-type="float" office:value="20940" table:style-name="ce38">
            <text:p><text:s text:c="3"/>20 940</text:p>
          </table:table-cell>
          <table:table-cell office:value-type="float" office:value="139420.84518599999" table:style-name="ce38">
            <text:p><text:s text:c="3"/>139 421</text:p>
          </table:table-cell>
          <table:table-cell office:value-type="float" office:value="12109" table:style-name="ce38">
            <text:p><text:s text:c="3"/>12 109</text:p>
          </table:table-cell>
          <table:table-cell office:value-type="float" office:value="54759.596498999999" table:style-name="ce38">
            <text:p><text:s text:c="3"/>54 760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47295.408740999999" table:style-name="ce38">
            <text:p><text:s text:c="3"/>47 295</text:p>
          </table:table-cell>
          <table:table-cell office:value-type="float" office:value="1246" table:style-name="ce38">
            <text:p><text:s text:c="3"/>1 246</text:p>
          </table:table-cell>
          <table:table-cell office:value-type="float" office:value="8823.6026829999992" table:style-name="ce38">
            <text:p><text:s text:c="3"/>8 824</text:p>
          </table:table-cell>
          <table:table-cell office:value-type="string" table:number-columns-spanned="2" table:number-rows-spanned="1" table:style-name="ce493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68" table:style-name="ce38">
            <text:p><text:s text:c="3"/>2 768</text:p>
          </table:table-cell>
          <table:table-cell office:value-type="float" office:value="16148.99619" table:style-name="ce38">
            <text:p><text:s text:c="3"/>16 149</text:p>
          </table:table-cell>
          <table:table-cell office:value-type="float" office:value="7319" table:style-name="ce38">
            <text:p><text:s text:c="3"/>7 319</text:p>
          </table:table-cell>
          <table:table-cell office:value-type="float" office:value="127698.298557" table:style-name="ce38">
            <text:p><text:s text:c="3"/>127 698</text:p>
          </table:table-cell>
          <table:table-cell office:value-type="float" office:value="8823" table:style-name="ce38">
            <text:p><text:s text:c="3"/>8 823</text:p>
          </table:table-cell>
          <table:table-cell office:value-type="float" office:value="118026.401407" table:style-name="ce38">
            <text:p><text:s text:c="3"/>118 026</text:p>
          </table:table-cell>
          <table:table-cell office:value-type="float" office:value="13329" table:style-name="ce38">
            <text:p><text:s text:c="3"/>13 329</text:p>
          </table:table-cell>
          <table:table-cell office:value-type="float" office:value="101279.769073" table:style-name="ce38">
            <text:p><text:s text:c="3"/>101 280</text:p>
          </table:table-cell>
          <table:table-cell office:value-type="float" office:value="4969" table:style-name="ce38">
            <text:p><text:s text:c="3"/>4 969</text:p>
          </table:table-cell>
          <table:table-cell office:value-type="float" office:value="35340.206065999999" table:style-name="ce38">
            <text:p><text:s text:c="3"/>35 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2.539666" table:style-name="ce38">
            <text:p><text:s text:c="4"/>10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702" table:style-name="ce38">
            <text:p><text:s text:c="4"/>702</text:p>
          </table:table-cell>
          <table:table-cell office:value-type="float" office:value="8037.430883" table:style-name="ce38">
            <text:p><text:s text:c="3"/>8 037</text:p>
          </table:table-cell>
          <table:table-cell office:value-type="float" office:value="1885" table:style-name="ce38">
            <text:p><text:s text:c="3"/>1 885</text:p>
          </table:table-cell>
          <table:table-cell office:value-type="float" office:value="8089.0549000000001" table:style-name="ce38">
            <text:p><text:s text:c="3"/>8 089</text:p>
          </table:table-cell>
          <table:table-cell office:value-type="float" office:value="2921" table:style-name="ce38">
            <text:p><text:s text:c="3"/>2 921</text:p>
          </table:table-cell>
          <table:table-cell office:value-type="float" office:value="19127.693135000001" table:style-name="ce38">
            <text:p><text:s text:c="3"/>19 1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8872" table:style-name="ce38">
            <text:p><text:s text:c="3"/>148 872</text:p>
          </table:table-cell>
          <table:table-cell office:value-type="float" office:value="1429058.3105870001" table:style-name="ce38">
            <text:p><text:s text:c="2"/>1 429 058</text:p>
          </table:table-cell>
          <table:table-cell office:value-type="float" office:value="2391" table:style-name="ce38">
            <text:p><text:s text:c="3"/>2 391</text:p>
          </table:table-cell>
          <table:table-cell office:value-type="float" office:value="27070.361062" table:style-name="ce38">
            <text:p><text:s text:c="3"/>27 070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6942.9924080000001" table:style-name="ce38">
            <text:p><text:s text:c="3"/>6 943</text:p>
          </table:table-cell>
          <table:table-cell office:value-type="float" office:value="46609" table:style-name="ce38">
            <text:p><text:s text:c="3"/>46 609</text:p>
          </table:table-cell>
          <table:table-cell office:value-type="float" office:value="567281.63476499997" table:style-name="ce38">
            <text:p><text:s text:c="3"/>567 282</text:p>
          </table:table-cell>
          <table:table-cell office:value-type="float" office:value="916" table:style-name="ce38">
            <text:p><text:s text:c="4"/>916</text:p>
          </table:table-cell>
          <table:table-cell office:value-type="float" office:value="18859.694659000001" table:style-name="ce38">
            <text:p><text:s text:c="3"/>18 860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3440.5487250000001" table:style-name="ce38">
            <text:p><text:s text:c="3"/>3 441</text:p>
          </table:table-cell>
          <table:table-cell office:value-type="float" office:value="25503" table:style-name="ce38">
            <text:p><text:s text:c="3"/>25 503</text:p>
          </table:table-cell>
          <table:table-cell office:value-type="float" office:value="164951.06084699999" table:style-name="ce38">
            <text:p><text:s text:c="3"/>164 951</text:p>
          </table:table-cell>
          <table:table-cell office:value-type="float" office:value="17404" table:style-name="ce38">
            <text:p><text:s text:c="3"/>17 404</text:p>
          </table:table-cell>
          <table:table-cell office:value-type="float" office:value="86334.997789999994" table:style-name="ce38">
            <text:p><text:s text:c="3"/>86 335</text:p>
          </table:table-cell>
          <table:table-cell office:value-type="float" office:value="2121" table:style-name="ce38">
            <text:p><text:s text:c="3"/>2 121</text:p>
          </table:table-cell>
          <table:table-cell office:value-type="float" office:value="31387.698206000001" table:style-name="ce38">
            <text:p><text:s text:c="3"/>31 388</text:p>
          </table:table-cell>
          <table:table-cell office:value-type="float" office:value="1070" table:style-name="ce38">
            <text:p><text:s text:c="3"/>1 070</text:p>
          </table:table-cell>
          <table:table-cell office:value-type="float" office:value="5706.7692790000001" table:style-name="ce38">
            <text:p><text:s text:c="3"/>5 70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16" table:style-name="ce38">
            <text:p><text:s text:c="3"/>5 516</text:p>
          </table:table-cell>
          <table:table-cell office:value-type="float" office:value="32794.601845999998" table:style-name="ce38">
            <text:p><text:s text:c="3"/>32 795</text:p>
          </table:table-cell>
          <table:table-cell office:value-type="float" office:value="9814" table:style-name="ce38">
            <text:p><text:s text:c="3"/>9 814</text:p>
          </table:table-cell>
          <table:table-cell office:value-type="float" office:value="170459.77360799999" table:style-name="ce38">
            <text:p><text:s text:c="3"/>170 460</text:p>
          </table:table-cell>
          <table:table-cell office:value-type="float" office:value="5626" table:style-name="ce38">
            <text:p><text:s text:c="3"/>5 626</text:p>
          </table:table-cell>
          <table:table-cell office:value-type="float" office:value="124068.45613399999" table:style-name="ce38">
            <text:p><text:s text:c="3"/>124 068</text:p>
          </table:table-cell>
          <table:table-cell office:value-type="float" office:value="19620" table:style-name="ce38">
            <text:p><text:s text:c="3"/>19 620</text:p>
          </table:table-cell>
          <table:table-cell office:value-type="float" office:value="120379.07358500001" table:style-name="ce38">
            <text:p><text:s text:c="3"/>120 379</text:p>
          </table:table-cell>
          <table:table-cell office:value-type="float" office:value="3798" table:style-name="ce38">
            <text:p><text:s text:c="3"/>3 798</text:p>
          </table:table-cell>
          <table:table-cell office:value-type="float" office:value="29024.342853999999" table:style-name="ce38">
            <text:p><text:s text:c="3"/>29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65.40552" table:style-name="ce38">
            <text:p><text:s text:c="4"/>16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29" table:style-name="ce38">
            <text:p><text:s text:c="4"/>529</text:p>
          </table:table-cell>
          <table:table-cell office:value-type="float" office:value="4094.1296950000001" table:style-name="ce38">
            <text:p><text:s text:c="3"/>4 094</text:p>
          </table:table-cell>
          <table:table-cell office:value-type="float" office:value="2739" table:style-name="ce38">
            <text:p><text:s text:c="3"/>2 739</text:p>
          </table:table-cell>
          <table:table-cell office:value-type="float" office:value="14985.076958" table:style-name="ce38">
            <text:p><text:s text:c="3"/>14 985</text:p>
          </table:table-cell>
          <table:table-cell office:value-type="float" office:value="4088" table:style-name="ce38">
            <text:p><text:s text:c="3"/>4 088</text:p>
          </table:table-cell>
          <table:table-cell office:value-type="float" office:value="21093.792646000002" table:style-name="ce38">
            <text:p><text:s text:c="3"/>21 0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482" table:style-name="ce38">
            <text:p><text:s text:c="3"/>172 482</text:p>
          </table:table-cell>
          <table:table-cell office:value-type="float" office:value="2671092.6047780002" table:style-name="ce38">
            <text:p><text:s text:c="2"/>2 671 093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58545.426445999998" table:style-name="ce38">
            <text:p><text:s text:c="3"/>58 545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770.964115000001" table:style-name="ce38">
            <text:p><text:s text:c="3"/>10 771</text:p>
          </table:table-cell>
          <table:table-cell office:value-type="float" office:value="27080" table:style-name="ce38">
            <text:p><text:s text:c="3"/>27 080</text:p>
          </table:table-cell>
          <table:table-cell office:value-type="float" office:value="529606.36095999996" table:style-name="ce38">
            <text:p><text:s text:c="3"/>529 606</text:p>
          </table:table-cell>
          <table:table-cell office:value-type="float" office:value="1435" table:style-name="ce38">
            <text:p><text:s text:c="3"/>1 435</text:p>
          </table:table-cell>
          <table:table-cell office:value-type="float" office:value="51801.786983999998" table:style-name="ce38">
            <text:p><text:s text:c="3"/>51 802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530.3032320000002" table:style-name="ce38">
            <text:p><text:s text:c="3"/>3 530</text:p>
          </table:table-cell>
          <table:table-cell office:value-type="float" office:value="19753" table:style-name="ce38">
            <text:p><text:s text:c="3"/>19 753</text:p>
          </table:table-cell>
          <table:table-cell office:value-type="float" office:value="248319.24980600001" table:style-name="ce38">
            <text:p><text:s text:c="3"/>248 319</text:p>
          </table:table-cell>
          <table:table-cell office:value-type="float" office:value="25265" table:style-name="ce38">
            <text:p><text:s text:c="3"/>25 265</text:p>
          </table:table-cell>
          <table:table-cell office:value-type="float" office:value="197587.89342400001" table:style-name="ce38">
            <text:p><text:s text:c="3"/>197 588</text:p>
          </table:table-cell>
          <table:table-cell office:value-type="float" office:value="4717" table:style-name="ce38">
            <text:p><text:s text:c="3"/>4 717</text:p>
          </table:table-cell>
          <table:table-cell office:value-type="float" office:value="81546.408259999997" table:style-name="ce38">
            <text:p><text:s text:c="3"/>81 546</text:p>
          </table:table-cell>
          <table:table-cell office:value-type="float" office:value="2117" table:style-name="ce38">
            <text:p><text:s text:c="3"/>2 117</text:p>
          </table:table-cell>
          <table:table-cell office:value-type="float" office:value="15217.935787" table:style-name="ce38">
            <text:p><text:s text:c="3"/>15 21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06" table:style-name="ce38">
            <text:p><text:s text:c="3"/>10 906</text:p>
          </table:table-cell>
          <table:table-cell office:value-type="float" office:value="109125.88967" table:style-name="ce38">
            <text:p><text:s text:c="3"/>109 126</text:p>
          </table:table-cell>
          <table:table-cell office:value-type="float" office:value="23377" table:style-name="ce38">
            <text:p><text:s text:c="3"/>23 377</text:p>
          </table:table-cell>
          <table:table-cell office:value-type="float" office:value="680495.34825599997" table:style-name="ce38">
            <text:p><text:s text:c="3"/>680 495</text:p>
          </table:table-cell>
          <table:table-cell office:value-type="float" office:value="8502" table:style-name="ce38">
            <text:p><text:s text:c="3"/>8 502</text:p>
          </table:table-cell>
          <table:table-cell office:value-type="float" office:value="289326.75076800003" table:style-name="ce38">
            <text:p><text:s text:c="3"/>289 327</text:p>
          </table:table-cell>
          <table:table-cell office:value-type="float" office:value="32076" table:style-name="ce38">
            <text:p><text:s text:c="3"/>32 076</text:p>
          </table:table-cell>
          <table:table-cell office:value-type="float" office:value="258923.70662499999" table:style-name="ce38">
            <text:p><text:s text:c="3"/>258 924</text:p>
          </table:table-cell>
          <table:table-cell office:value-type="float" office:value="5242" table:style-name="ce38">
            <text:p><text:s text:c="3"/>5 242</text:p>
          </table:table-cell>
          <table:table-cell office:value-type="float" office:value="53778.161244000003" table:style-name="ce38">
            <text:p><text:s text:c="3"/>53 7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706.81523000000004" table:style-name="ce38">
            <text:p><text:s text:c="4"/>7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9872.1119990000007" table:style-name="ce38">
            <text:p><text:s text:c="3"/>9 872</text:p>
          </table:table-cell>
          <table:table-cell office:value-type="float" office:value="3692" table:style-name="ce38">
            <text:p><text:s text:c="3"/>3 692</text:p>
          </table:table-cell>
          <table:table-cell office:value-type="float" office:value="36924.161565000002" table:style-name="ce38">
            <text:p><text:s text:c="3"/>36 924</text:p>
          </table:table-cell>
          <table:table-cell office:value-type="float" office:value="3813" table:style-name="ce38">
            <text:p><text:s text:c="3"/>3 813</text:p>
          </table:table-cell>
          <table:table-cell office:value-type="float" office:value="34987.330407000001" table:style-name="ce38">
            <text:p><text:s text:c="3"/>34 9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789" table:style-name="ce38">
            <text:p><text:s text:c="3"/>70 789</text:p>
          </table:table-cell>
          <table:table-cell office:value-type="float" office:value="746596.49814399995" table:style-name="ce38">
            <text:p><text:s text:c="3"/>746 596</text:p>
          </table:table-cell>
          <table:table-cell office:value-type="float" office:value="1295" table:style-name="ce38">
            <text:p><text:s text:c="3"/>1 295</text:p>
          </table:table-cell>
          <table:table-cell office:value-type="float" office:value="14342.209763000001" table:style-name="ce38">
            <text:p><text:s text:c="3"/>14 342</text:p>
          </table:table-cell>
          <table:table-cell office:value-type="float" office:value="354" table:style-name="ce38">
            <text:p><text:s text:c="4"/>354</text:p>
          </table:table-cell>
          <table:table-cell office:value-type="float" office:value="5139.5050000000001" table:style-name="ce38">
            <text:p><text:s text:c="3"/>5 140</text:p>
          </table:table-cell>
          <table:table-cell office:value-type="float" office:value="20969" table:style-name="ce38">
            <text:p><text:s text:c="3"/>20 969</text:p>
          </table:table-cell>
          <table:table-cell office:value-type="float" office:value="321251.41201500001" table:style-name="ce38">
            <text:p><text:s text:c="3"/>321 251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0514.608071000001" table:style-name="ce38">
            <text:p><text:s text:c="3"/>10 515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781.4283019999998" table:style-name="ce38">
            <text:p><text:s text:c="3"/>3 781</text:p>
          </table:table-cell>
          <table:table-cell office:value-type="float" office:value="12961" table:style-name="ce38">
            <text:p><text:s text:c="3"/>12 961</text:p>
          </table:table-cell>
          <table:table-cell office:value-type="float" office:value="86349.065065999996" table:style-name="ce38">
            <text:p><text:s text:c="3"/>86 349</text:p>
          </table:table-cell>
          <table:table-cell office:value-type="float" office:value="7312" table:style-name="ce38">
            <text:p><text:s text:c="3"/>7 312</text:p>
          </table:table-cell>
          <table:table-cell office:value-type="float" office:value="36130.211533000002" table:style-name="ce38">
            <text:p><text:s text:c="3"/>36 130</text:p>
          </table:table-cell>
          <table:table-cell office:value-type="float" office:value="1521" table:style-name="ce38">
            <text:p><text:s text:c="3"/>1 521</text:p>
          </table:table-cell>
          <table:table-cell office:value-type="float" office:value="21028.867967999999" table:style-name="ce38">
            <text:p><text:s text:c="3"/>21 029</text:p>
          </table:table-cell>
          <table:table-cell office:value-type="float" office:value="542" table:style-name="ce38">
            <text:p><text:s text:c="4"/>542</text:p>
          </table:table-cell>
          <table:table-cell office:value-type="float" office:value="3007.1771100000001" table:style-name="ce38">
            <text:p><text:s text:c="3"/>3 007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20" table:style-name="ce38">
            <text:p><text:s text:c="3"/>1 820</text:p>
          </table:table-cell>
          <table:table-cell office:value-type="float" office:value="8415.2407309999999" table:style-name="ce38">
            <text:p><text:s text:c="3"/>8 415</text:p>
          </table:table-cell>
          <table:table-cell office:value-type="float" office:value="4578" table:style-name="ce38">
            <text:p><text:s text:c="3"/>4 578</text:p>
          </table:table-cell>
          <table:table-cell office:value-type="float" office:value="73259.640755" table:style-name="ce38">
            <text:p><text:s text:c="3"/>73 260</text:p>
          </table:table-cell>
          <table:table-cell office:value-type="float" office:value="3807" table:style-name="ce38">
            <text:p><text:s text:c="3"/>3 807</text:p>
          </table:table-cell>
          <table:table-cell office:value-type="float" office:value="67588.322459000003" table:style-name="ce38">
            <text:p><text:s text:c="3"/>67 588</text:p>
          </table:table-cell>
          <table:table-cell office:value-type="float" office:value="9026" table:style-name="ce38">
            <text:p><text:s text:c="3"/>9 026</text:p>
          </table:table-cell>
          <table:table-cell office:value-type="float" office:value="61804.285580000003" table:style-name="ce38">
            <text:p><text:s text:c="3"/>61 804</text:p>
          </table:table-cell>
          <table:table-cell office:value-type="float" office:value="2347" table:style-name="ce38">
            <text:p><text:s text:c="3"/>2 347</text:p>
          </table:table-cell>
          <table:table-cell office:value-type="float" office:value="15655.683799" table:style-name="ce38">
            <text:p><text:s text:c="3"/>15 6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7.68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1745.683" table:style-name="ce38">
            <text:p><text:s text:c="3"/>1 746</text:p>
          </table:table-cell>
          <table:table-cell office:value-type="float" office:value="1210" table:style-name="ce38">
            <text:p><text:s text:c="3"/>1 210</text:p>
          </table:table-cell>
          <table:table-cell office:value-type="float" office:value="4238.1177580000003" table:style-name="ce38">
            <text:p><text:s text:c="3"/>4 238</text:p>
          </table:table-cell>
          <table:table-cell office:value-type="float" office:value="1602" table:style-name="ce38">
            <text:p><text:s text:c="3"/>1 602</text:p>
          </table:table-cell>
          <table:table-cell office:value-type="float" office:value="12262.358224" table:style-name="ce38">
            <text:p><text:s text:c="3"/>12 2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8075" table:style-name="ce38">
            <text:p><text:s text:c="3"/>118 075</text:p>
          </table:table-cell>
          <table:table-cell office:value-type="float" office:value="1032664.689469" table:style-name="ce38">
            <text:p><text:s text:c="2"/>1 032 665</text:p>
          </table:table-cell>
          <table:table-cell office:value-type="float" office:value="2562" table:style-name="ce38">
            <text:p><text:s text:c="3"/>2 562</text:p>
          </table:table-cell>
          <table:table-cell office:value-type="float" office:value="26975.215284999998" table:style-name="ce38">
            <text:p><text:s text:c="3"/>26 975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574.4266000000007" table:style-name="ce38">
            <text:p><text:s text:c="3"/>9 574</text:p>
          </table:table-cell>
          <table:table-cell office:value-type="float" office:value="34973" table:style-name="ce38">
            <text:p><text:s text:c="3"/>34 973</text:p>
          </table:table-cell>
          <table:table-cell office:value-type="float" office:value="365672.71076699998" table:style-name="ce38">
            <text:p><text:s text:c="3"/>365 673</text:p>
          </table:table-cell>
          <table:table-cell office:value-type="float" office:value="1059" table:style-name="ce38">
            <text:p><text:s text:c="3"/>1 059</text:p>
          </table:table-cell>
          <table:table-cell office:value-type="float" office:value="17087.206341000001" table:style-name="ce38">
            <text:p><text:s text:c="3"/>17 087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2852.0671090000001" table:style-name="ce38">
            <text:p><text:s text:c="3"/>2 852</text:p>
          </table:table-cell>
          <table:table-cell office:value-type="float" office:value="18020" table:style-name="ce38">
            <text:p><text:s text:c="3"/>18 020</text:p>
          </table:table-cell>
          <table:table-cell office:value-type="float" office:value="116009.075041" table:style-name="ce38">
            <text:p><text:s text:c="3"/>116 009</text:p>
          </table:table-cell>
          <table:table-cell office:value-type="float" office:value="14340" table:style-name="ce38">
            <text:p><text:s text:c="3"/>14 340</text:p>
          </table:table-cell>
          <table:table-cell office:value-type="float" office:value="62736.564484000002" table:style-name="ce38">
            <text:p><text:s text:c="3"/>62 737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28463.880287" table:style-name="ce38">
            <text:p><text:s text:c="3"/>28 464</text:p>
          </table:table-cell>
          <table:table-cell office:value-type="float" office:value="1186" table:style-name="ce38">
            <text:p><text:s text:c="3"/>1 186</text:p>
          </table:table-cell>
          <table:table-cell office:value-type="float" office:value="6689.7733179999996" table:style-name="ce38">
            <text:p><text:s text:c="3"/>6 69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98" table:style-name="ce38">
            <text:p><text:s text:c="3"/>3 398</text:p>
          </table:table-cell>
          <table:table-cell office:value-type="float" office:value="13322.589231" table:style-name="ce38">
            <text:p><text:s text:c="3"/>13 323</text:p>
          </table:table-cell>
          <table:table-cell office:value-type="float" office:value="8145" table:style-name="ce38">
            <text:p><text:s text:c="3"/>8 145</text:p>
          </table:table-cell>
          <table:table-cell office:value-type="float" office:value="145026.112823" table:style-name="ce38">
            <text:p><text:s text:c="3"/>145 026</text:p>
          </table:table-cell>
          <table:table-cell office:value-type="float" office:value="6302" table:style-name="ce38">
            <text:p><text:s text:c="3"/>6 302</text:p>
          </table:table-cell>
          <table:table-cell office:value-type="float" office:value="107496.52501" table:style-name="ce38">
            <text:p><text:s text:c="3"/>107 497</text:p>
          </table:table-cell>
          <table:table-cell office:value-type="float" office:value="15504" table:style-name="ce38">
            <text:p><text:s text:c="3"/>15 504</text:p>
          </table:table-cell>
          <table:table-cell office:value-type="float" office:value="72932.408454999997" table:style-name="ce38">
            <text:p><text:s text:c="3"/>72 932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27697.839802999999" table:style-name="ce38">
            <text:p><text:s text:c="3"/>27 6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18.55488800000001" table:style-name="ce38">
            <text:p><text:s text:c="4"/>2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2975.8843619999998" table:style-name="ce38">
            <text:p><text:s text:c="3"/>2 976</text:p>
          </table:table-cell>
          <table:table-cell office:value-type="float" office:value="2336" table:style-name="ce38">
            <text:p><text:s text:c="3"/>2 336</text:p>
          </table:table-cell>
          <table:table-cell office:value-type="float" office:value="9772.3180780000002" table:style-name="ce38">
            <text:p><text:s text:c="3"/>9 772</text:p>
          </table:table-cell>
          <table:table-cell office:value-type="float" office:value="3048" table:style-name="ce38">
            <text:p><text:s text:c="3"/>3 048</text:p>
          </table:table-cell>
          <table:table-cell office:value-type="float" office:value="17118.337587000002" table:style-name="ce38">
            <text:p><text:s text:c="3"/>17 1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497" table:style-name="ce38">
            <text:p><text:s text:c="3"/>44 497</text:p>
          </table:table-cell>
          <table:table-cell office:value-type="float" office:value="479207.46928800002" table:style-name="ce38">
            <text:p><text:s text:c="3"/>479 207</text:p>
          </table:table-cell>
          <table:table-cell office:value-type="float" office:value="1370" table:style-name="ce38">
            <text:p><text:s text:c="3"/>1 370</text:p>
          </table:table-cell>
          <table:table-cell office:value-type="float" office:value="19342.591335000001" table:style-name="ce38">
            <text:p><text:s text:c="3"/>19 343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5408.2817930000001" table:style-name="ce38">
            <text:p><text:s text:c="3"/>5 408</text:p>
          </table:table-cell>
          <table:table-cell office:value-type="float" office:value="13652" table:style-name="ce38">
            <text:p><text:s text:c="3"/>13 652</text:p>
          </table:table-cell>
          <table:table-cell office:value-type="float" office:value="188743.89764000001" table:style-name="ce38">
            <text:p><text:s text:c="3"/>188 744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13367.843676" table:style-name="ce38">
            <text:p><text:s text:c="3"/>13 368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526.7360000000001" table:style-name="ce38">
            <text:p><text:s text:c="3"/>1 527</text:p>
          </table:table-cell>
          <table:table-cell office:value-type="float" office:value="6752" table:style-name="ce38">
            <text:p><text:s text:c="3"/>6 752</text:p>
          </table:table-cell>
          <table:table-cell office:value-type="float" office:value="44585.280561" table:style-name="ce38">
            <text:p><text:s text:c="3"/>44 585</text:p>
          </table:table-cell>
          <table:table-cell office:value-type="float" office:value="5069" table:style-name="ce38">
            <text:p><text:s text:c="3"/>5 069</text:p>
          </table:table-cell>
          <table:table-cell office:value-type="float" office:value="26114.838038999998" table:style-name="ce38">
            <text:p><text:s text:c="3"/>26 115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10636.046278" table:style-name="ce38">
            <text:p><text:s text:c="3"/>10 636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2563.0301340000001" table:style-name="ce38">
            <text:p><text:s text:c="3"/>2 56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12" table:style-name="ce38">
            <text:p><text:s text:c="3"/>1 012</text:p>
          </table:table-cell>
          <table:table-cell office:value-type="float" office:value="3889.3398109999998" table:style-name="ce38">
            <text:p><text:s text:c="3"/>3 889</text:p>
          </table:table-cell>
          <table:table-cell office:value-type="float" office:value="3093" table:style-name="ce38">
            <text:p><text:s text:c="3"/>3 093</text:p>
          </table:table-cell>
          <table:table-cell office:value-type="float" office:value="67223.359408999997" table:style-name="ce38">
            <text:p><text:s text:c="3"/>67 223</text:p>
          </table:table-cell>
          <table:table-cell office:value-type="float" office:value="2679" table:style-name="ce38">
            <text:p><text:s text:c="3"/>2 679</text:p>
          </table:table-cell>
          <table:table-cell office:value-type="float" office:value="42766.983612999997" table:style-name="ce38">
            <text:p><text:s text:c="3"/>42 767</text:p>
          </table:table-cell>
          <table:table-cell office:value-type="float" office:value="4952" table:style-name="ce38">
            <text:p><text:s text:c="3"/>4 952</text:p>
          </table:table-cell>
          <table:table-cell office:value-type="float" office:value="31462.894676" table:style-name="ce38">
            <text:p><text:s text:c="3"/>31 463</text:p>
          </table:table-cell>
          <table:table-cell office:value-type="float" office:value="1332" table:style-name="ce38">
            <text:p><text:s text:c="3"/>1 332</text:p>
          </table:table-cell>
          <table:table-cell office:value-type="float" office:value="9710.2338839999993" table:style-name="ce38">
            <text:p><text:s text:c="3"/>9 7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02.42602599999999" table:style-name="ce38">
            <text:p><text:s text:c="4"/>10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1742.35995" table:style-name="ce38">
            <text:p><text:s text:c="3"/>1 742</text:p>
          </table:table-cell>
          <table:table-cell office:value-type="float" office:value="716" table:style-name="ce38">
            <text:p><text:s text:c="4"/>716</text:p>
          </table:table-cell>
          <table:table-cell office:value-type="float" office:value="2858.3332230000001" table:style-name="ce38">
            <text:p><text:s text:c="3"/>2 858</text:p>
          </table:table-cell>
          <table:table-cell office:value-type="float" office:value="1299" table:style-name="ce38">
            <text:p><text:s text:c="3"/>1 299</text:p>
          </table:table-cell>
          <table:table-cell office:value-type="float" office:value="7134.3132400000004" table:style-name="ce38">
            <text:p><text:s text:c="3"/>7 1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138" table:style-name="ce38">
            <text:p><text:s text:c="3"/>86 138</text:p>
          </table:table-cell>
          <table:table-cell office:value-type="float" office:value="795828.31948199996" table:style-name="ce38">
            <text:p><text:s text:c="3"/>795 828</text:p>
          </table:table-cell>
          <table:table-cell office:value-type="float" office:value="3293" table:style-name="ce38">
            <text:p><text:s text:c="3"/>3 293</text:p>
          </table:table-cell>
          <table:table-cell office:value-type="float" office:value="38645.537959000001" table:style-name="ce38">
            <text:p><text:s text:c="3"/>38 646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2937.495207" table:style-name="ce38">
            <text:p><text:s text:c="3"/>12 937</text:p>
          </table:table-cell>
          <table:table-cell office:value-type="float" office:value="19327" table:style-name="ce38">
            <text:p><text:s text:c="3"/>19 327</text:p>
          </table:table-cell>
          <table:table-cell office:value-type="float" office:value="228499.03962600001" table:style-name="ce38">
            <text:p><text:s text:c="3"/>228 499</text:p>
          </table:table-cell>
          <table:table-cell office:value-type="float" office:value="1084" table:style-name="ce38">
            <text:p><text:s text:c="3"/>1 084</text:p>
          </table:table-cell>
          <table:table-cell office:value-type="float" office:value="16796.721788999999" table:style-name="ce38">
            <text:p><text:s text:c="3"/>16 797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7236.1280820000002" table:style-name="ce38">
            <text:p><text:s text:c="3"/>7 236</text:p>
          </table:table-cell>
          <table:table-cell office:value-type="float" office:value="17133" table:style-name="ce38">
            <text:p><text:s text:c="3"/>17 133</text:p>
          </table:table-cell>
          <table:table-cell office:value-type="float" office:value="115905.017205" table:style-name="ce38">
            <text:p><text:s text:c="3"/>115 905</text:p>
          </table:table-cell>
          <table:table-cell office:value-type="float" office:value="11313" table:style-name="ce38">
            <text:p><text:s text:c="3"/>11 313</text:p>
          </table:table-cell>
          <table:table-cell office:value-type="float" office:value="60062.435851000002" table:style-name="ce38">
            <text:p><text:s text:c="3"/>60 062</text:p>
          </table:table-cell>
          <table:table-cell office:value-type="float" office:value="2604" table:style-name="ce38">
            <text:p><text:s text:c="3"/>2 604</text:p>
          </table:table-cell>
          <table:table-cell office:value-type="float" office:value="38418.173235000002" table:style-name="ce38">
            <text:p><text:s text:c="3"/>38 418</text:p>
          </table:table-cell>
          <table:table-cell office:value-type="float" office:value="1463" table:style-name="ce38">
            <text:p><text:s text:c="3"/>1 463</text:p>
          </table:table-cell>
          <table:table-cell office:value-type="float" office:value="10419.478181" table:style-name="ce38">
            <text:p><text:s text:c="3"/>10 41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24" table:style-name="ce38">
            <text:p><text:s text:c="3"/>2 024</text:p>
          </table:table-cell>
          <table:table-cell office:value-type="float" office:value="9151.9630519999992" table:style-name="ce38">
            <text:p><text:s text:c="3"/>9 152</text:p>
          </table:table-cell>
          <table:table-cell office:value-type="float" office:value="5428" table:style-name="ce38">
            <text:p><text:s text:c="3"/>5 428</text:p>
          </table:table-cell>
          <table:table-cell office:value-type="float" office:value="102138.28054599999" table:style-name="ce38">
            <text:p><text:s text:c="3"/>102 138</text:p>
          </table:table-cell>
          <table:table-cell office:value-type="float" office:value="3761" table:style-name="ce38">
            <text:p><text:s text:c="3"/>3 761</text:p>
          </table:table-cell>
          <table:table-cell office:value-type="float" office:value="63956.253826" table:style-name="ce38">
            <text:p><text:s text:c="3"/>63 956</text:p>
          </table:table-cell>
          <table:table-cell office:value-type="float" office:value="9616" table:style-name="ce38">
            <text:p><text:s text:c="3"/>9 616</text:p>
          </table:table-cell>
          <table:table-cell office:value-type="float" office:value="48248.073328999999" table:style-name="ce38">
            <text:p><text:s text:c="3"/>48 248</text:p>
          </table:table-cell>
          <table:table-cell office:value-type="float" office:value="3017" table:style-name="ce38">
            <text:p><text:s text:c="3"/>3 017</text:p>
          </table:table-cell>
          <table:table-cell office:value-type="float" office:value="20947.768559" table:style-name="ce38">
            <text:p><text:s text:c="3"/>20 9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63.3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3298.5991610000001" table:style-name="ce38">
            <text:p><text:s text:c="3"/>3 299</text:p>
          </table:table-cell>
          <table:table-cell office:value-type="float" office:value="1433" table:style-name="ce38">
            <text:p><text:s text:c="3"/>1 433</text:p>
          </table:table-cell>
          <table:table-cell office:value-type="float" office:value="6504.6018400000003" table:style-name="ce38">
            <text:p><text:s text:c="3"/>6 505</text:p>
          </table:table-cell>
          <table:table-cell office:value-type="float" office:value="2764" table:style-name="ce38">
            <text:p><text:s text:c="3"/>2 764</text:p>
          </table:table-cell>
          <table:table-cell office:value-type="float" office:value="12175.807033999999" table:style-name="ce38">
            <text:p><text:s text:c="3"/>12 1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49" table:style-name="ce38">
            <text:p><text:s text:c="4"/>649</text:p>
          </table:table-cell>
          <table:table-cell office:value-type="float" office:value="252946.82893799999" table:style-name="ce38">
            <text:p><text:s text:c="3"/>252 94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34.75" table:style-name="ce38">
            <text:p><text:s text:c="3"/>1 7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83151.77376000001" table:style-name="ce38">
            <text:p><text:s text:c="3"/>183 1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3.4868300000001" table:style-name="ce38">
            <text:p><text:s text:c="3"/>1 69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87.779886" table:style-name="ce38">
            <text:p><text:s text:c="3"/>1 28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919.307370000002" table:style-name="ce38">
            <text:p><text:s text:c="3"/>44 9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5668.66516" table:style-name="ce38">
            <text:p><text:s text:c="3"/>15 66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4837.8399799999" table:style-name="ce38">
            <text:p><text:s text:c="2"/>1 114 83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35608.375459" table:style-name="ce38">
            <text:p><text:s text:c="3"/>935 6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3.0994300000002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29002.253641" table:style-name="ce38">
            <text:p><text:s text:c="3"/>129 0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64.173454" table:style-name="ce38">
            <text:p><text:s text:c="3"/>100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111.121904" table:style-name="ce38">
            <text:p><text:s text:c="3"/>57 1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467.078849999998" table:style-name="ce38">
            <text:p><text:s text:c="3"/>40 4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0855.477189" table:style-name="ce38">
            <text:p><text:s text:c="3"/>220 8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06899.443959" table:style-name="ce38">
            <text:p><text:s text:c="3"/>206 89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64.9547299999999" table:style-name="ce38">
            <text:p><text:s text:c="3"/>3 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99.3966899999996" table:style-name="ce38">
            <text:p><text:s text:c="3"/>7 89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<text:span text:style-name="T12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50.6846999999998" table:style-name="ce38">
            <text:p><text:s text:c="3"/>2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66.54764" table:style-name="ce38">
            <text:p><text:s text:c="3"/>1 2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<text:span text:style-name="T12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5">
            <text:p>編製機關</text:p>
          </table:table-cell>
          <table:covered-table-cell/>
          <table:table-cell office:value-type="string" table:number-columns-spanned="2" table:number-rows-spanned="1" table:style-name="ce502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2"/>
          <table:covered-table-cell table:number-columns-repeated="17"/>
          <table:table-cell office:value-type="string" table:number-columns-spanned="2" table:number-rows-spanned="1" table:style-name="ce503">
            <text:p>表 <text:s text:c="3"/>號</text:p>
          </table:table-cell>
          <table:covered-table-cell/>
          <table:table-cell office:value-type="string" table:number-columns-spanned="2" table:number-rows-spanned="1" table:style-name="ce504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4月底" table:formula="of:=['2491-00-01'.H5]" table:number-columns-spanned="13" table:number-rows-spanned="1" table:style-name="ce316">
            <text:p>中華民國113年0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7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9">
            <text:p>行　　　業　　　別</text:p>
          </table:table-cell>
          <table:covered-table-cell/>
          <table:table-cell office:value-type="string" table:number-columns-spanned="2" table:number-rows-spanned="2" table:style-name="ce500">
            <text:p>總　　計</text:p>
          </table:table-cell>
          <table:covered-table-cell/>
          <table:table-cell office:value-type="string" table:number-columns-spanned="2" table:number-rows-spanned="2" table:style-name="ce501">
            <text:p>一百萬元以下</text:p>
          </table:table-cell>
          <table:covered-table-cell/>
          <table:table-cell office:value-type="string" table:number-columns-spanned="2" table:number-rows-spanned="1" table:style-name="ce496">
            <text:p>一百萬元以上</text:p>
          </table:table-cell>
          <table:covered-table-cell/>
          <table:table-cell office:value-type="string" table:number-columns-spanned="2" table:number-rows-spanned="1" table:style-name="ce496">
            <text:p>五百萬元以上</text:p>
          </table:table-cell>
          <table:covered-table-cell/>
          <table:table-cell office:value-type="string" table:number-columns-spanned="2" table:number-rows-spanned="1" table:style-name="ce496">
            <text:p>一千萬元以上</text:p>
          </table:table-cell>
          <table:covered-table-cell/>
          <table:table-cell office:value-type="string" table:number-columns-spanned="2" table:number-rows-spanned="1" table:style-name="ce496">
            <text:p>二千萬元以上</text:p>
          </table:table-cell>
          <table:covered-table-cell/>
          <table:table-cell office:value-type="string" table:number-columns-spanned="2" table:number-rows-spanned="1" table:style-name="ce496">
            <text:p>三千萬元以上</text:p>
          </table:table-cell>
          <table:covered-table-cell/>
          <table:table-cell office:value-type="string" table:number-columns-spanned="2" table:number-rows-spanned="1" table:style-name="ce496">
            <text:p>四千萬元以上</text:p>
          </table:table-cell>
          <table:covered-table-cell/>
          <table:table-cell office:value-type="string" table:number-columns-spanned="2" table:number-rows-spanned="1" table:style-name="ce496">
            <text:p>五千萬元以上</text:p>
          </table:table-cell>
          <table:covered-table-cell/>
          <table:table-cell office:value-type="string" table:number-columns-spanned="2" table:number-rows-spanned="1" table:style-name="ce496">
            <text:p>一億元以上</text:p>
          </table:table-cell>
          <table:covered-table-cell/>
          <table:table-cell office:value-type="string" table:number-columns-spanned="2" table:number-rows-spanned="2" table:style-name="ce497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未滿五百萬元</text:p>
          </table:table-cell>
          <table:covered-table-cell/>
          <table:table-cell office:value-type="string" table:number-columns-spanned="2" table:number-rows-spanned="1" table:style-name="ce498">
            <text:p>未滿一千萬元</text:p>
          </table:table-cell>
          <table:covered-table-cell/>
          <table:table-cell office:value-type="string" table:number-columns-spanned="2" table:number-rows-spanned="1" table:style-name="ce498">
            <text:p>未滿二千萬元</text:p>
          </table:table-cell>
          <table:covered-table-cell/>
          <table:table-cell office:value-type="string" table:number-columns-spanned="2" table:number-rows-spanned="1" table:style-name="ce498">
            <text:p>未滿三千萬元</text:p>
          </table:table-cell>
          <table:covered-table-cell/>
          <table:table-cell office:value-type="string" table:number-columns-spanned="2" table:number-rows-spanned="1" table:style-name="ce498">
            <text:p>未滿四千萬元</text:p>
          </table:table-cell>
          <table:covered-table-cell/>
          <table:table-cell office:value-type="string" table:number-columns-spanned="2" table:number-rows-spanned="1" table:style-name="ce498">
            <text:p>未滿五千萬元</text:p>
          </table:table-cell>
          <table:covered-table-cell/>
          <table:table-cell office:value-type="string" table:number-columns-spanned="2" table:number-rows-spanned="1" table:style-name="ce498">
            <text:p>未滿一億元</text:p>
          </table:table-cell>
          <table:covered-table-cell/>
          <table:table-cell office:value-type="string" table:number-columns-spanned="2" table:number-rows-spanned="1" table:style-name="ce498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9161" table:style-name="ce57">
            <text:p><text:s text:c="3"/>779 161</text:p>
          </table:table-cell>
          <table:table-cell office:value-type="float" office:value="28695546.013349" table:style-name="ce57">
            <text:p><text:s text:c="2"/>28 695 546</text:p>
          </table:table-cell>
          <table:table-cell office:value-type="float" office:value="169558" table:style-name="ce57">
            <text:p><text:s text:c="3"/>169 558</text:p>
          </table:table-cell>
          <table:table-cell office:value-type="float" office:value="58582.839293999998" table:style-name="ce57">
            <text:p><text:s text:c="3"/>58 583</text:p>
          </table:table-cell>
          <table:table-cell office:value-type="float" office:value="287082" table:style-name="ce57">
            <text:p><text:s text:c="3"/>287 082</text:p>
          </table:table-cell>
          <table:table-cell office:value-type="float" office:value="501313.42556399998" table:style-name="ce57">
            <text:p><text:s text:c="3"/>501 313</text:p>
          </table:table-cell>
          <table:table-cell office:value-type="float" office:value="143888" table:style-name="ce57">
            <text:p><text:s text:c="3"/>143 888</text:p>
          </table:table-cell>
          <table:table-cell office:value-type="float" office:value="810234.31666699995" table:style-name="ce57">
            <text:p><text:s text:c="3"/>810 234</text:p>
          </table:table-cell>
          <table:table-cell office:value-type="float" office:value="79414" table:style-name="ce57">
            <text:p><text:s text:c="3"/>79 414</text:p>
          </table:table-cell>
          <table:table-cell office:value-type="float" office:value="952867.81018000003" table:style-name="ce57">
            <text:p><text:s text:c="3"/>952 868</text:p>
          </table:table-cell>
          <table:table-cell office:value-type="float" office:value="43964" table:style-name="ce57">
            <text:p><text:s text:c="3"/>43 964</text:p>
          </table:table-cell>
          <table:table-cell office:value-type="float" office:value="1059477.10366" table:style-name="ce57">
            <text:p><text:s text:c="2"/>1 059 477</text:p>
          </table:table-cell>
          <table:table-cell office:value-type="float" office:value="9430" table:style-name="ce57">
            <text:p><text:s text:c="3"/>9 430</text:p>
          </table:table-cell>
          <table:table-cell office:value-type="float" office:value="307174.33346300002" table:style-name="ce57">
            <text:p><text:s text:c="3"/>307 174</text:p>
          </table:table-cell>
          <table:table-cell office:value-type="float" office:value="5192" table:style-name="ce57">
            <text:p><text:s text:c="3"/>5 192</text:p>
          </table:table-cell>
          <table:table-cell office:value-type="float" office:value="222479.37013600001" table:style-name="ce57">
            <text:p><text:s text:c="3"/>222 479</text:p>
          </table:table-cell>
          <table:table-cell office:value-type="float" office:value="17418" table:style-name="ce57">
            <text:p><text:s text:c="3"/>17 418</text:p>
          </table:table-cell>
          <table:table-cell office:value-type="float" office:value="1142496.1351010001" table:style-name="ce57">
            <text:p><text:s text:c="2"/>1 142 496</text:p>
          </table:table-cell>
          <table:table-cell office:value-type="float" office:value="17739" table:style-name="ce57">
            <text:p><text:s text:c="3"/>17 739</text:p>
          </table:table-cell>
          <table:table-cell office:value-type="float" office:value="3567849.461346" table:style-name="ce57">
            <text:p><text:s text:c="2"/>3 567 849</text:p>
          </table:table-cell>
          <table:table-cell office:value-type="float" office:value="5476" table:style-name="ce57">
            <text:p><text:s text:c="3"/>5 476</text:p>
          </table:table-cell>
          <table:table-cell office:value-type="float" office:value="20073071.217937998" table:style-name="ce57">
            <text:p><text:s text:c="2"/>20 073 0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665" table:style-name="ce57">
            <text:p><text:s text:c="3"/>19 665</text:p>
          </table:table-cell>
          <table:table-cell office:value-type="float" office:value="705190.57348899997" table:style-name="ce57">
            <text:p><text:s text:c="3"/>705 191</text:p>
          </table:table-cell>
          <table:table-cell office:value-type="float" office:value="4047" table:style-name="ce57">
            <text:p><text:s text:c="3"/>4 047</text:p>
          </table:table-cell>
          <table:table-cell office:value-type="float" office:value="1334.590418" table:style-name="ce57">
            <text:p><text:s text:c="3"/>1 335</text:p>
          </table:table-cell>
          <table:table-cell office:value-type="float" office:value="6979" table:style-name="ce57">
            <text:p><text:s text:c="3"/>6 979</text:p>
          </table:table-cell>
          <table:table-cell office:value-type="float" office:value="12749.009403" table:style-name="ce57">
            <text:p><text:s text:c="3"/>12 749</text:p>
          </table:table-cell>
          <table:table-cell office:value-type="float" office:value="3470" table:style-name="ce57">
            <text:p><text:s text:c="3"/>3 470</text:p>
          </table:table-cell>
          <table:table-cell office:value-type="float" office:value="19945.843356000001" table:style-name="ce57">
            <text:p><text:s text:c="3"/>19 946</text:p>
          </table:table-cell>
          <table:table-cell office:value-type="float" office:value="2316" table:style-name="ce57">
            <text:p><text:s text:c="3"/>2 316</text:p>
          </table:table-cell>
          <table:table-cell office:value-type="float" office:value="27903.845646000002" table:style-name="ce57">
            <text:p><text:s text:c="3"/>27 904</text:p>
          </table:table-cell>
          <table:table-cell office:value-type="float" office:value="1217" table:style-name="ce57">
            <text:p><text:s text:c="3"/>1 217</text:p>
          </table:table-cell>
          <table:table-cell office:value-type="float" office:value="29155.235725999999" table:style-name="ce57">
            <text:p><text:s text:c="3"/>29 155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8741.1768059999995" table:style-name="ce57">
            <text:p><text:s text:c="3"/>8 74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5812.4714899999999" table:style-name="ce57">
            <text:p><text:s text:c="3"/>5 812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33230.891137999999" table:style-name="ce57">
            <text:p><text:s text:c="3"/>33 231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10542.318446" table:style-name="ce57">
            <text:p><text:s text:c="3"/>110 542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455775.19105999998" table:style-name="ce57">
            <text:p><text:s text:c="3"/>455 7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19" table:style-name="ce57">
            <text:p><text:s text:c="3"/>4 319</text:p>
          </table:table-cell>
          <table:table-cell office:value-type="float" office:value="366398.86404399999" table:style-name="ce57">
            <text:p><text:s text:c="3"/>366 399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145.645218" table:style-name="ce57">
            <text:p><text:s text:c="4"/>146</text:p>
          </table:table-cell>
          <table:table-cell office:value-type="float" office:value="1330" table:style-name="ce57">
            <text:p><text:s text:c="3"/>1 330</text:p>
          </table:table-cell>
          <table:table-cell office:value-type="float" office:value="2859.0088879999998" table:style-name="ce57">
            <text:p><text:s text:c="3"/>2 85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1.6742260000001" table:style-name="ce57">
            <text:p><text:s text:c="3"/>4 482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8455.1185330000008" table:style-name="ce57">
            <text:p><text:s text:c="3"/>8 455</text:p>
          </table:table-cell>
          <table:table-cell office:value-type="float" office:value="523" table:style-name="ce57">
            <text:p><text:s text:c="4"/>523</text:p>
          </table:table-cell>
          <table:table-cell office:value-type="float" office:value="12497.0085" table:style-name="ce57">
            <text:p><text:s text:c="3"/>12 49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61.9135230000002" table:style-name="ce57">
            <text:p><text:s text:c="3"/>2 96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4.5500000000002" table:style-name="ce57">
            <text:p><text:s text:c="3"/>2 165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11898.921275999999" table:style-name="ce57">
            <text:p><text:s text:c="3"/>11 899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28976.435219999999" table:style-name="ce57">
            <text:p><text:s text:c="3"/>28 97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337" table:style-name="ce57">
            <text:p><text:s text:c="3"/>202 337</text:p>
          </table:table-cell>
          <table:table-cell office:value-type="float" office:value="8498625.7477230001" table:style-name="ce57">
            <text:p><text:s text:c="2"/>8 498 626</text:p>
          </table:table-cell>
          <table:table-cell office:value-type="float" office:value="30843" table:style-name="ce57">
            <text:p><text:s text:c="3"/>30 843</text:p>
          </table:table-cell>
          <table:table-cell office:value-type="float" office:value="11465.119595" table:style-name="ce57">
            <text:p><text:s text:c="3"/>11 465</text:p>
          </table:table-cell>
          <table:table-cell office:value-type="float" office:value="72986" table:style-name="ce57">
            <text:p><text:s text:c="3"/>72 986</text:p>
          </table:table-cell>
          <table:table-cell office:value-type="float" office:value="128772.02082999999" table:style-name="ce57">
            <text:p><text:s text:c="3"/>128 772</text:p>
          </table:table-cell>
          <table:table-cell office:value-type="float" office:value="44375" table:style-name="ce57">
            <text:p><text:s text:c="3"/>44 375</text:p>
          </table:table-cell>
          <table:table-cell office:value-type="float" office:value="247843.780436" table:style-name="ce57">
            <text:p><text:s text:c="3"/>247 844</text:p>
          </table:table-cell>
          <table:table-cell office:value-type="float" office:value="23648" table:style-name="ce57">
            <text:p><text:s text:c="3"/>23 648</text:p>
          </table:table-cell>
          <table:table-cell office:value-type="float" office:value="284877.78333599999" table:style-name="ce57">
            <text:p><text:s text:c="3"/>284 878</text:p>
          </table:table-cell>
          <table:table-cell office:value-type="float" office:value="12497" table:style-name="ce57">
            <text:p><text:s text:c="3"/>12 497</text:p>
          </table:table-cell>
          <table:table-cell office:value-type="float" office:value="299605.62116400001" table:style-name="ce57">
            <text:p><text:s text:c="3"/>299 606</text:p>
          </table:table-cell>
          <table:table-cell office:value-type="float" office:value="2736" table:style-name="ce57">
            <text:p><text:s text:c="3"/>2 736</text:p>
          </table:table-cell>
          <table:table-cell office:value-type="float" office:value="90045.919424000007" table:style-name="ce57">
            <text:p><text:s text:c="3"/>90 046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67631.214166999998" table:style-name="ce57">
            <text:p><text:s text:c="3"/>67 631</text:p>
          </table:table-cell>
          <table:table-cell office:value-type="float" office:value="5738" table:style-name="ce57">
            <text:p><text:s text:c="3"/>5 738</text:p>
          </table:table-cell>
          <table:table-cell office:value-type="float" office:value="380670.184504" table:style-name="ce57">
            <text:p><text:s text:c="3"/>380 670</text:p>
          </table:table-cell>
          <table:table-cell office:value-type="float" office:value="6012" table:style-name="ce57">
            <text:p><text:s text:c="3"/>6 012</text:p>
          </table:table-cell>
          <table:table-cell office:value-type="float" office:value="1241601.9165010001" table:style-name="ce57">
            <text:p><text:s text:c="2"/>1 241 602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5746112.1877659997" table:style-name="ce57">
            <text:p><text:s text:c="2"/>5 746 1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36" table:style-name="ce57">
            <text:p><text:s text:c="3"/>20 136</text:p>
          </table:table-cell>
          <table:table-cell office:value-type="float" office:value="482335.65175700001" table:style-name="ce57">
            <text:p><text:s text:c="3"/>482 336</text:p>
          </table:table-cell>
          <table:table-cell office:value-type="float" office:value="4477" table:style-name="ce57">
            <text:p><text:s text:c="3"/>4 477</text:p>
          </table:table-cell>
          <table:table-cell office:value-type="float" office:value="1599.960842" table:style-name="ce57">
            <text:p><text:s text:c="3"/>1 600</text:p>
          </table:table-cell>
          <table:table-cell office:value-type="float" office:value="7566" table:style-name="ce57">
            <text:p><text:s text:c="3"/>7 566</text:p>
          </table:table-cell>
          <table:table-cell office:value-type="float" office:value="13364.228921" table:style-name="ce57">
            <text:p><text:s text:c="3"/>13 364</text:p>
          </table:table-cell>
          <table:table-cell office:value-type="float" office:value="3604" table:style-name="ce57">
            <text:p><text:s text:c="3"/>3 604</text:p>
          </table:table-cell>
          <table:table-cell office:value-type="float" office:value="20619.196866999999" table:style-name="ce57">
            <text:p><text:s text:c="3"/>20 619</text:p>
          </table:table-cell>
          <table:table-cell office:value-type="float" office:value="2079" table:style-name="ce57">
            <text:p><text:s text:c="3"/>2 079</text:p>
          </table:table-cell>
          <table:table-cell office:value-type="float" office:value="25449.099373000001" table:style-name="ce57">
            <text:p><text:s text:c="3"/>25 449</text:p>
          </table:table-cell>
          <table:table-cell office:value-type="float" office:value="1144" table:style-name="ce57">
            <text:p><text:s text:c="3"/>1 144</text:p>
          </table:table-cell>
          <table:table-cell office:value-type="float" office:value="27829.964651999999" table:style-name="ce57">
            <text:p><text:s text:c="3"/>27 830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41.676015" table:style-name="ce57">
            <text:p><text:s text:c="3"/>6 14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09.6784729999999" table:style-name="ce57">
            <text:p><text:s text:c="3"/>4 910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29585.511281999999" table:style-name="ce57">
            <text:p><text:s text:c="3"/>29 586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5921.157212000006" table:style-name="ce57">
            <text:p><text:s text:c="3"/>85 921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66915.17812" table:style-name="ce57">
            <text:p><text:s text:c="3"/>266 9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5" table:style-name="ce57">
            <text:p><text:s text:c="3"/>1 745</text:p>
          </table:table-cell>
          <table:table-cell office:value-type="float" office:value="54968.062113" table:style-name="ce57">
            <text:p><text:s text:c="3"/>54 96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125.446876" table:style-name="ce57">
            <text:p><text:s text:c="4"/>125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1242.513606" table:style-name="ce57">
            <text:p><text:s text:c="3"/>1 243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7.158191" table:style-name="ce57">
            <text:p><text:s text:c="3"/>1 62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95.58455" table:style-name="ce57">
            <text:p><text:s text:c="3"/>1 99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18.5824600000001" table:style-name="ce57">
            <text:p><text:s text:c="3"/>2 51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58.0813899999998" table:style-name="ce57">
            <text:p><text:s text:c="3"/>3 35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6169.955089999999" table:style-name="ce57">
            <text:p><text:s text:c="3"/>16 17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929.394779999999" table:style-name="ce57">
            <text:p><text:s text:c="3"/>26 9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26" table:style-name="ce57">
            <text:p><text:s text:c="3"/>9 126</text:p>
          </table:table-cell>
          <table:table-cell office:value-type="float" office:value="395216.22714600002" table:style-name="ce57">
            <text:p><text:s text:c="3"/>395 216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314.88286199999999" table:style-name="ce57">
            <text:p><text:s text:c="4"/>315</text:p>
          </table:table-cell>
          <table:table-cell office:value-type="float" office:value="2675" table:style-name="ce57">
            <text:p><text:s text:c="3"/>2 675</text:p>
          </table:table-cell>
          <table:table-cell office:value-type="float" office:value="4845.5141919999996" table:style-name="ce57">
            <text:p><text:s text:c="3"/>4 846</text:p>
          </table:table-cell>
          <table:table-cell office:value-type="float" office:value="2706" table:style-name="ce57">
            <text:p><text:s text:c="3"/>2 706</text:p>
          </table:table-cell>
          <table:table-cell office:value-type="float" office:value="14984.317212" table:style-name="ce57">
            <text:p><text:s text:c="3"/>14 984</text:p>
          </table:table-cell>
          <table:table-cell office:value-type="float" office:value="1259" table:style-name="ce57">
            <text:p><text:s text:c="3"/>1 259</text:p>
          </table:table-cell>
          <table:table-cell office:value-type="float" office:value="15488.458516999999" table:style-name="ce57">
            <text:p><text:s text:c="3"/>15 488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18217.184280000001" table:style-name="ce57">
            <text:p><text:s text:c="3"/>18 217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23.7839039999999" table:style-name="ce57">
            <text:p><text:s text:c="3"/>4 12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50.1466260000002" table:style-name="ce57">
            <text:p><text:s text:c="3"/>3 65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15.513642999998" table:style-name="ce57">
            <text:p><text:s text:c="3"/>21 41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55522.356099999997" table:style-name="ce57">
            <text:p><text:s text:c="3"/>55 5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654.06980999999" table:style-name="ce57">
            <text:p><text:s text:c="3"/>256 6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57">
            <text:p><text:s text:c="3"/>5 139</text:p>
          </table:table-cell>
          <table:table-cell office:value-type="float" office:value="90120.694558999996" table:style-name="ce57">
            <text:p><text:s text:c="3"/>90 121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437.92021" table:style-name="ce57">
            <text:p><text:s text:c="4"/>438</text:p>
          </table:table-cell>
          <table:table-cell office:value-type="float" office:value="1830" table:style-name="ce57">
            <text:p><text:s text:c="3"/>1 830</text:p>
          </table:table-cell>
          <table:table-cell office:value-type="float" office:value="3049.0697129999999" table:style-name="ce57">
            <text:p><text:s text:c="3"/>3 049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5970.8189060000004" table:style-name="ce57">
            <text:p><text:s text:c="3"/>5 971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5969.1939599999996" table:style-name="ce57">
            <text:p><text:s text:c="3"/>5 969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1.2280000000001" table:style-name="ce57">
            <text:p><text:s text:c="3"/>6 12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87.68282" table:style-name="ce57">
            <text:p><text:s text:c="3"/>1 78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9.12800000000004" table:style-name="ce57">
            <text:p><text:s text:c="4"/>93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6942.7978400000002" table:style-name="ce57">
            <text:p><text:s text:c="3"/>6 94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38.774399999998" table:style-name="ce57">
            <text:p><text:s text:c="3"/>17 0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4.080710000002" table:style-name="ce57">
            <text:p><text:s text:c="3"/>41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9" table:style-name="ce57">
            <text:p><text:s text:c="3"/>1 939</text:p>
          </table:table-cell>
          <table:table-cell office:value-type="float" office:value="33815.835270000003" table:style-name="ce57">
            <text:p><text:s text:c="3"/>33 81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16.065889" table:style-name="ce57">
            <text:p><text:s text:c="4"/>116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201.8502109999999" table:style-name="ce57">
            <text:p><text:s text:c="3"/>1 202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2637.61" table:style-name="ce57">
            <text:p><text:s text:c="3"/>2 63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101.7510000000002" table:style-name="ce57">
            <text:p><text:s text:c="3"/>3 10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400.9982500000001" table:style-name="ce57">
            <text:p><text:s text:c="3"/>3 40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3" table:style-name="ce57">
            <text:p><text:s text:c="3"/>3 683</text:p>
          </table:table-cell>
          <table:table-cell office:value-type="float" office:value="46006.726365000002" table:style-name="ce57">
            <text:p><text:s text:c="3"/>46 007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88.60466500000001" table:style-name="ce57">
            <text:p><text:s text:c="4"/>189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374.7762600000001" table:style-name="ce57">
            <text:p><text:s text:c="3"/>2 375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5316.8973729999998" table:style-name="ce57">
            <text:p><text:s text:c="3"/>5 317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5897.6229999999996" table:style-name="ce57">
            <text:p><text:s text:c="3"/>5 898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5574.3924999999999" table:style-name="ce57">
            <text:p><text:s text:c="3"/>5 57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571177" table:style-name="ce57">
            <text:p><text:s text:c="3"/>1 42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2.4480000000001" table:style-name="ce57">
            <text:p><text:s text:c="3"/>1 21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83.2411199999997" table:style-name="ce57">
            <text:p><text:s text:c="3"/>4 783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65.19346" table:style-name="ce57">
            <text:p><text:s text:c="3"/>10 86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7" table:style-name="ce57">
            <text:p><text:s text:c="3"/>3 007</text:p>
          </table:table-cell>
          <table:table-cell office:value-type="float" office:value="56514.316027000001" table:style-name="ce57">
            <text:p><text:s text:c="3"/>56 514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33.41560899999999" table:style-name="ce57">
            <text:p><text:s text:c="4"/>133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2077.4497999999999" table:style-name="ce57">
            <text:p><text:s text:c="3"/>2 077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3881.0836650000001" table:style-name="ce57">
            <text:p><text:s text:c="3"/>3 881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722.7902599999998" table:style-name="ce57">
            <text:p><text:s text:c="3"/>4 723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40.208748" table:style-name="ce57">
            <text:p><text:s text:c="3"/>5 74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571.426660000001" table:style-name="ce57">
            <text:p><text:s text:c="3"/>18 57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00" table:style-name="ce57">
            <text:p><text:s text:c="3"/>10 800</text:p>
          </table:table-cell>
          <table:table-cell office:value-type="float" office:value="100466.586048" table:style-name="ce57">
            <text:p><text:s text:c="3"/>100 467</text:p>
          </table:table-cell>
          <table:table-cell office:value-type="float" office:value="2208" table:style-name="ce57">
            <text:p><text:s text:c="3"/>2 208</text:p>
          </table:table-cell>
          <table:table-cell office:value-type="float" office:value="789.98995100000002" table:style-name="ce57">
            <text:p><text:s text:c="4"/>790</text:p>
          </table:table-cell>
          <table:table-cell office:value-type="float" office:value="4915" table:style-name="ce57">
            <text:p><text:s text:c="3"/>4 915</text:p>
          </table:table-cell>
          <table:table-cell office:value-type="float" office:value="8207.4828440000001" table:style-name="ce57">
            <text:p><text:s text:c="3"/>8 207</text:p>
          </table:table-cell>
          <table:table-cell office:value-type="float" office:value="1964" table:style-name="ce57">
            <text:p><text:s text:c="3"/>1 964</text:p>
          </table:table-cell>
          <table:table-cell office:value-type="float" office:value="10830.335665000001" table:style-name="ce57">
            <text:p><text:s text:c="3"/>10 830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10647.752528000001" table:style-name="ce57">
            <text:p><text:s text:c="3"/>10 648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43.5119059999997" table:style-name="ce57">
            <text:p><text:s text:c="3"/>9 54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5.8870000000002" table:style-name="ce57">
            <text:p><text:s text:c="3"/>2 8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57.7732639999999" table:style-name="ce57">
            <text:p><text:s text:c="3"/>1 95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95.5784899999999" table:style-name="ce57">
            <text:p><text:s text:c="3"/>9 79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4006.83899" table:style-name="ce57">
            <text:p><text:s text:c="3"/>24 00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973.093812999999" table:style-name="ce57">
            <text:p><text:s text:c="3"/>23 97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.7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9.54999999999995" table:style-name="ce57">
            <text:p><text:s text:c="4"/>5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2" table:style-name="ce57">
            <text:p><text:s text:c="3"/>8 742</text:p>
          </table:table-cell>
          <table:table-cell office:value-type="float" office:value="650483.99054300005" table:style-name="ce57">
            <text:p><text:s text:c="3"/>650 484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378.777894" table:style-name="ce57">
            <text:p><text:s text:c="4"/>379</text:p>
          </table:table-cell>
          <table:table-cell office:value-type="float" office:value="2805" table:style-name="ce57">
            <text:p><text:s text:c="3"/>2 805</text:p>
          </table:table-cell>
          <table:table-cell office:value-type="float" office:value="4973.4237679999997" table:style-name="ce57">
            <text:p><text:s text:c="3"/>4 973</text:p>
          </table:table-cell>
          <table:table-cell office:value-type="float" office:value="2144" table:style-name="ce57">
            <text:p><text:s text:c="3"/>2 144</text:p>
          </table:table-cell>
          <table:table-cell office:value-type="float" office:value="12071.676151" table:style-name="ce57">
            <text:p><text:s text:c="3"/>12 072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312.979514000001" table:style-name="ce57">
            <text:p><text:s text:c="3"/>13 313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14536.685509000001" table:style-name="ce57">
            <text:p><text:s text:c="3"/>14 53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592.6599759999999" table:style-name="ce57">
            <text:p><text:s text:c="3"/>4 5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711.131724999999" table:style-name="ce57">
            <text:p><text:s text:c="3"/>22 711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438.869307999994" table:style-name="ce57">
            <text:p><text:s text:c="3"/>78 43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496320.230698" table:style-name="ce57">
            <text:p><text:s text:c="3"/>496 3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73" table:style-name="ce57">
            <text:p><text:s text:c="3"/>7 173</text:p>
          </table:table-cell>
          <table:table-cell office:value-type="float" office:value="226010.11493400001" table:style-name="ce57">
            <text:p><text:s text:c="3"/>226 010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487.74532099999999" table:style-name="ce57">
            <text:p><text:s text:c="4"/>488</text:p>
          </table:table-cell>
          <table:table-cell office:value-type="float" office:value="2444" table:style-name="ce57">
            <text:p><text:s text:c="3"/>2 444</text:p>
          </table:table-cell>
          <table:table-cell office:value-type="float" office:value="4214.7715369999996" table:style-name="ce57">
            <text:p><text:s text:c="3"/>4 215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56.00677" table:style-name="ce57">
            <text:p><text:s text:c="3"/>7 856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9316.5630660000006" table:style-name="ce57">
            <text:p><text:s text:c="3"/>9 317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9069.1455100000003" table:style-name="ce57">
            <text:p><text:s text:c="3"/>9 069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3554.8171040000002" table:style-name="ce57">
            <text:p><text:s text:c="3"/>3 55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4113219999999" table:style-name="ce57">
            <text:p><text:s text:c="3"/>3 15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29.339946" table:style-name="ce57">
            <text:p><text:s text:c="3"/>13 42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2013.419591999998" table:style-name="ce57">
            <text:p><text:s text:c="3"/>52 01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2912.894766" table:style-name="ce57">
            <text:p><text:s text:c="3"/>122 9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2" table:style-name="ce57">
            <text:p><text:s text:c="4"/>212</text:p>
          </table:table-cell>
          <table:table-cell office:value-type="float" office:value="55709.505980000002" table:style-name="ce57">
            <text:p><text:s text:c="3"/>55 7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5.23" table:style-name="ce57">
            <text:p><text:s text:c="4"/>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5.9" table:style-name="ce57">
            <text:p><text:s text:c="4"/>34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357.69901" table:style-name="ce57">
            <text:p><text:s text:c="3"/>10 358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2636.656770000001" table:style-name="ce57">
            <text:p><text:s text:c="3"/>42 6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4" table:style-name="ce57">
            <text:p><text:s text:c="3"/>1 734</text:p>
          </table:table-cell>
          <table:table-cell office:value-type="float" office:value="69521.034711999993" table:style-name="ce57">
            <text:p><text:s text:c="3"/>69 52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63.297001000000002" table:style-name="ce57">
            <text:p><text:s text:c="4"/>63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1405" table:style-name="ce57">
            <text:p><text:s text:c="3"/>1 042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2491.1660999999999" table:style-name="ce57">
            <text:p><text:s text:c="3"/>2 49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903.5987599999999" table:style-name="ce57">
            <text:p><text:s text:c="3"/>2 904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916.9789989999999" table:style-name="ce57">
            <text:p><text:s text:c="3"/>2 917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341600000001" table:style-name="ce57">
            <text:p><text:s text:c="3"/>1 05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8.635272" table:style-name="ce57">
            <text:p><text:s text:c="3"/>10 8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923920000001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6" table:style-name="ce57">
            <text:p><text:s text:c="3"/>8 806</text:p>
          </table:table-cell>
          <table:table-cell office:value-type="float" office:value="226684.44217699999" table:style-name="ce57">
            <text:p><text:s text:c="3"/>226 684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396.73497700000001" table:style-name="ce57">
            <text:p><text:s text:c="4"/>397</text:p>
          </table:table-cell>
          <table:table-cell office:value-type="float" office:value="3116" table:style-name="ce57">
            <text:p><text:s text:c="3"/>3 116</text:p>
          </table:table-cell>
          <table:table-cell office:value-type="float" office:value="5538.1662740000002" table:style-name="ce57">
            <text:p><text:s text:c="3"/>5 538</text:p>
          </table:table-cell>
          <table:table-cell office:value-type="float" office:value="2255" table:style-name="ce57">
            <text:p><text:s text:c="3"/>2 255</text:p>
          </table:table-cell>
          <table:table-cell office:value-type="float" office:value="12539.467688000001" table:style-name="ce57">
            <text:p><text:s text:c="3"/>12 539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440.310899" table:style-name="ce57">
            <text:p><text:s text:c="3"/>13 440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3777.42719" table:style-name="ce57">
            <text:p><text:s text:c="3"/>13 77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67.6436000000003" table:style-name="ce57">
            <text:p><text:s text:c="3"/>4 86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35.1923299999999" table:style-name="ce57">
            <text:p><text:s text:c="3"/>3 335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54.827539000002" table:style-name="ce57">
            <text:p><text:s text:c="3"/>17 055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53268.10383" table:style-name="ce57">
            <text:p><text:s text:c="3"/>53 26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466.56785000001" table:style-name="ce57">
            <text:p><text:s text:c="3"/>102 4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8" table:style-name="ce57">
            <text:p><text:s text:c="3"/>3 618</text:p>
          </table:table-cell>
          <table:table-cell office:value-type="float" office:value="188447.30735399999" table:style-name="ce57">
            <text:p><text:s text:c="3"/>188 447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92.64302799999999" table:style-name="ce57">
            <text:p><text:s text:c="4"/>193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2249.7475629999999" table:style-name="ce57">
            <text:p><text:s text:c="3"/>2 250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4050.799" table:style-name="ce57">
            <text:p><text:s text:c="3"/>4 051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92.6450000000004" table:style-name="ce57">
            <text:p><text:s text:c="3"/>5 293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590.778585" table:style-name="ce57">
            <text:p><text:s text:c="3"/>7 591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7.0667600000002" table:style-name="ce57">
            <text:p><text:s text:c="3"/>2 15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27.31232" table:style-name="ce57">
            <text:p><text:s text:c="3"/>2 12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354.5562129999998" table:style-name="ce57">
            <text:p><text:s text:c="3"/>8 355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062.746309999999" table:style-name="ce57">
            <text:p><text:s text:c="3"/>24 06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69.012575" table:style-name="ce57">
            <text:p><text:s text:c="3"/>132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57">
            <text:p><text:s text:c="3"/>8 044</text:p>
          </table:table-cell>
          <table:table-cell office:value-type="float" office:value="582902.87244900002" table:style-name="ce57">
            <text:p><text:s text:c="3"/>582 903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350.35659900000002" table:style-name="ce57">
            <text:p><text:s text:c="4"/>350</text:p>
          </table:table-cell>
          <table:table-cell office:value-type="float" office:value="2616" table:style-name="ce57">
            <text:p><text:s text:c="3"/>2 616</text:p>
          </table:table-cell>
          <table:table-cell office:value-type="float" office:value="4758.688889" table:style-name="ce57">
            <text:p><text:s text:c="3"/>4 759</text:p>
          </table:table-cell>
          <table:table-cell office:value-type="float" office:value="1757" table:style-name="ce57">
            <text:p><text:s text:c="3"/>1 757</text:p>
          </table:table-cell>
          <table:table-cell office:value-type="float" office:value="9989.0737530000006" table:style-name="ce57">
            <text:p><text:s text:c="3"/>9 989</text:p>
          </table:table-cell>
          <table:table-cell office:value-type="float" office:value="1098" table:style-name="ce57">
            <text:p><text:s text:c="3"/>1 098</text:p>
          </table:table-cell>
          <table:table-cell office:value-type="float" office:value="13188.014706" table:style-name="ce57">
            <text:p><text:s text:c="3"/>13 188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20.710249" table:style-name="ce57">
            <text:p><text:s text:c="3"/>15 12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5176.8784530000003" table:style-name="ce57">
            <text:p><text:s text:c="3"/>5 17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11.5298299999999" table:style-name="ce57">
            <text:p><text:s text:c="3"/>3 812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22837.95393" table:style-name="ce57">
            <text:p><text:s text:c="3"/>22 838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883.507159999994" table:style-name="ce57">
            <text:p><text:s text:c="3"/>68 88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8786.15888" table:style-name="ce57">
            <text:p><text:s text:c="3"/>438 7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1" table:style-name="ce57">
            <text:p><text:s text:c="3"/>32 751</text:p>
          </table:table-cell>
          <table:table-cell office:value-type="float" office:value="833977.07392500003" table:style-name="ce57">
            <text:p><text:s text:c="3"/>833 977</text:p>
          </table:table-cell>
          <table:table-cell office:value-type="float" office:value="4198" table:style-name="ce57">
            <text:p><text:s text:c="3"/>4 198</text:p>
          </table:table-cell>
          <table:table-cell office:value-type="float" office:value="1654.332838" table:style-name="ce57">
            <text:p><text:s text:c="3"/>1 654</text:p>
          </table:table-cell>
          <table:table-cell office:value-type="float" office:value="12379" table:style-name="ce57">
            <text:p><text:s text:c="3"/>12 379</text:p>
          </table:table-cell>
          <table:table-cell office:value-type="float" office:value="22040.351275000001" table:style-name="ce57">
            <text:p><text:s text:c="3"/>22 040</text:p>
          </table:table-cell>
          <table:table-cell office:value-type="float" office:value="8193" table:style-name="ce57">
            <text:p><text:s text:c="3"/>8 193</text:p>
          </table:table-cell>
          <table:table-cell office:value-type="float" office:value="45370.221953" table:style-name="ce57">
            <text:p><text:s text:c="3"/>45 370</text:p>
          </table:table-cell>
          <table:table-cell office:value-type="float" office:value="3747" table:style-name="ce57">
            <text:p><text:s text:c="3"/>3 747</text:p>
          </table:table-cell>
          <table:table-cell office:value-type="float" office:value="45360.492496999999" table:style-name="ce57">
            <text:p><text:s text:c="3"/>45 360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44514.295787000003" table:style-name="ce57">
            <text:p><text:s text:c="3"/>44 514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4574.715187" table:style-name="ce57">
            <text:p><text:s text:c="3"/>14 575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0915.0612" table:style-name="ce57">
            <text:p><text:s text:c="3"/>10 915</text:p>
          </table:table-cell>
          <table:table-cell office:value-type="float" office:value="847" table:style-name="ce57">
            <text:p><text:s text:c="4"/>847</text:p>
          </table:table-cell>
          <table:table-cell office:value-type="float" office:value="56521.983462999997" table:style-name="ce57">
            <text:p><text:s text:c="3"/>56 522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30916.241308" table:style-name="ce57">
            <text:p><text:s text:c="3"/>130 91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109.378417" table:style-name="ce57">
            <text:p><text:s text:c="3"/>462 1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57">
            <text:p><text:s text:c="3"/>5 145</text:p>
          </table:table-cell>
          <table:table-cell office:value-type="float" office:value="793072.31318000006" table:style-name="ce57">
            <text:p><text:s text:c="3"/>793 072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0.55187599999999" table:style-name="ce57">
            <text:p><text:s text:c="4"/>251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2845.405788" table:style-name="ce57">
            <text:p><text:s text:c="3"/>2 845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5235.9718810000004" table:style-name="ce57">
            <text:p><text:s text:c="3"/>5 236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8382.3741840000002" table:style-name="ce57">
            <text:p><text:s text:c="3"/>8 382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78.1061470000004" table:style-name="ce57">
            <text:p><text:s text:c="3"/>8 67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58.0661500000001" table:style-name="ce57">
            <text:p><text:s text:c="3"/>3 35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78.6475700000001" table:style-name="ce57">
            <text:p><text:s text:c="3"/>2 479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4833.425682999999" table:style-name="ce57">
            <text:p><text:s text:c="3"/>14 83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685.086951999998" table:style-name="ce57">
            <text:p><text:s text:c="3"/>75 685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71324.67694899999" table:style-name="ce57">
            <text:p><text:s text:c="3"/>671 3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46" table:style-name="ce57">
            <text:p><text:s text:c="3"/>23 946</text:p>
          </table:table-cell>
          <table:table-cell office:value-type="float" office:value="2142674.711379" table:style-name="ce57">
            <text:p><text:s text:c="2"/>2 142 675</text:p>
          </table:table-cell>
          <table:table-cell office:value-type="float" office:value="3396" table:style-name="ce57">
            <text:p><text:s text:c="3"/>3 396</text:p>
          </table:table-cell>
          <table:table-cell office:value-type="float" office:value="1210.8984519999999" table:style-name="ce57">
            <text:p><text:s text:c="3"/>1 211</text:p>
          </table:table-cell>
          <table:table-cell office:value-type="float" office:value="8181" table:style-name="ce57">
            <text:p><text:s text:c="3"/>8 181</text:p>
          </table:table-cell>
          <table:table-cell office:value-type="float" office:value="14328.206767" table:style-name="ce57">
            <text:p><text:s text:c="3"/>14 328</text:p>
          </table:table-cell>
          <table:table-cell office:value-type="float" office:value="4923" table:style-name="ce57">
            <text:p><text:s text:c="3"/>4 923</text:p>
          </table:table-cell>
          <table:table-cell office:value-type="float" office:value="27616.598000000002" table:style-name="ce57">
            <text:p><text:s text:c="3"/>27 617</text:p>
          </table:table-cell>
          <table:table-cell office:value-type="float" office:value="3001" table:style-name="ce57">
            <text:p><text:s text:c="3"/>3 001</text:p>
          </table:table-cell>
          <table:table-cell office:value-type="float" office:value="35813.347970000003" table:style-name="ce57">
            <text:p><text:s text:c="3"/>35 81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37160.998731" table:style-name="ce57">
            <text:p><text:s text:c="3"/>37 161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11846.2583" table:style-name="ce57">
            <text:p><text:s text:c="3"/>11 846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9046.2003249999998" table:style-name="ce57">
            <text:p><text:s text:c="3"/>9 046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51753.684250999999" table:style-name="ce57">
            <text:p><text:s text:c="3"/>51 754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227495.281629" table:style-name="ce57">
            <text:p><text:s text:c="3"/>227 495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726403.2369540001" table:style-name="ce57">
            <text:p><text:s text:c="2"/>1 726 4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9" table:style-name="ce57">
            <text:p><text:s text:c="3"/>4 949</text:p>
          </table:table-cell>
          <table:table-cell office:value-type="float" office:value="186528.22279699999" table:style-name="ce57">
            <text:p><text:s text:c="3"/>186 528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82.20746399999999" table:style-name="ce57">
            <text:p><text:s text:c="4"/>182</text:p>
          </table:table-cell>
          <table:table-cell office:value-type="float" office:value="1536" table:style-name="ce57">
            <text:p><text:s text:c="3"/>1 536</text:p>
          </table:table-cell>
          <table:table-cell office:value-type="float" office:value="2688.3438639999999" table:style-name="ce57">
            <text:p><text:s text:c="3"/>2 688</text:p>
          </table:table-cell>
          <table:table-cell office:value-type="float" office:value="1361" table:style-name="ce57">
            <text:p><text:s text:c="3"/>1 361</text:p>
          </table:table-cell>
          <table:table-cell office:value-type="float" office:value="7430.9025890000003" table:style-name="ce57">
            <text:p><text:s text:c="3"/>7 431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8939.2305579999993" table:style-name="ce57">
            <text:p><text:s text:c="3"/>8 93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7991.0447899999999" table:style-name="ce57">
            <text:p><text:s text:c="3"/>7 99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09.6685200000002" table:style-name="ce57">
            <text:p><text:s text:c="3"/>2 51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9.09926" table:style-name="ce57">
            <text:p><text:s text:c="3"/>1 93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42.798462000001" table:style-name="ce57">
            <text:p><text:s text:c="3"/>10 043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334.867250000003" table:style-name="ce57">
            <text:p><text:s text:c="3"/>33 335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11470.06004" table:style-name="ce57">
            <text:p><text:s text:c="3"/>111 4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04" table:style-name="ce57">
            <text:p><text:s text:c="3"/>7 304</text:p>
          </table:table-cell>
          <table:table-cell office:value-type="float" office:value="363410.04731499997" table:style-name="ce57">
            <text:p><text:s text:c="3"/>363 410</text:p>
          </table:table-cell>
          <table:table-cell office:value-type="float" office:value="1090" table:style-name="ce57">
            <text:p><text:s text:c="3"/>1 090</text:p>
          </table:table-cell>
          <table:table-cell office:value-type="float" office:value="426.473367" table:style-name="ce57">
            <text:p><text:s text:c="4"/>426</text:p>
          </table:table-cell>
          <table:table-cell office:value-type="float" office:value="2523" table:style-name="ce57">
            <text:p><text:s text:c="3"/>2 523</text:p>
          </table:table-cell>
          <table:table-cell office:value-type="float" office:value="4494.8886510000002" table:style-name="ce57">
            <text:p><text:s text:c="3"/>4 495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48.676915" table:style-name="ce57">
            <text:p><text:s text:c="3"/>8 749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11449.374505" table:style-name="ce57">
            <text:p><text:s text:c="3"/>11 449</text:p>
          </table:table-cell>
          <table:table-cell office:value-type="float" office:value="510" table:style-name="ce57">
            <text:p><text:s text:c="4"/>510</text:p>
          </table:table-cell>
          <table:table-cell office:value-type="float" office:value="12102.700467000001" table:style-name="ce57">
            <text:p><text:s text:c="3"/>12 10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006.3842800000002" table:style-name="ce57">
            <text:p><text:s text:c="3"/>3 00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41.1606000000002" table:style-name="ce57">
            <text:p><text:s text:c="3"/>2 54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5753.107679000001" table:style-name="ce57">
            <text:p><text:s text:c="3"/>15 75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1706.144250999998" table:style-name="ce57">
            <text:p><text:s text:c="3"/>41 70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181.13660000003" table:style-name="ce57">
            <text:p><text:s text:c="3"/>263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81501.061740999998" table:style-name="ce57">
            <text:p><text:s text:c="3"/>81 501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26.17698900000001" table:style-name="ce57">
            <text:p><text:s text:c="4"/>126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1694.4732240000001" table:style-name="ce57">
            <text:p><text:s text:c="3"/>1 694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3340.5144030000001" table:style-name="ce57">
            <text:p><text:s text:c="3"/>3 341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8.9787999999999" table:style-name="ce57">
            <text:p><text:s text:c="3"/>3 759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58.5249299999996" table:style-name="ce57">
            <text:p><text:s text:c="3"/>4 15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287.427126" table:style-name="ce57">
            <text:p><text:s text:c="3"/>15 28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38" table:style-name="ce57">
            <text:p><text:s text:c="3"/>6 538</text:p>
          </table:table-cell>
          <table:table-cell office:value-type="float" office:value="206279.251292" table:style-name="ce57">
            <text:p><text:s text:c="3"/>206 279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477.77862699999997" table:style-name="ce57">
            <text:p><text:s text:c="4"/>478</text:p>
          </table:table-cell>
          <table:table-cell office:value-type="float" office:value="2574" table:style-name="ce57">
            <text:p><text:s text:c="3"/>2 574</text:p>
          </table:table-cell>
          <table:table-cell office:value-type="float" office:value="4503.5796780000001" table:style-name="ce57">
            <text:p><text:s text:c="3"/>4 504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5939.7637119999999" table:style-name="ce57">
            <text:p><text:s text:c="3"/>5 940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8021.4003650000004" table:style-name="ce57">
            <text:p><text:s text:c="3"/>8 021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0832.46674" table:style-name="ce57">
            <text:p><text:s text:c="3"/>10 83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4.8488699999998" table:style-name="ce57">
            <text:p><text:s text:c="3"/>2 86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04.04466" table:style-name="ce57">
            <text:p><text:s text:c="3"/>1 70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285.9777900000008" table:style-name="ce57">
            <text:p><text:s text:c="3"/>9 28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1869.127719999997" table:style-name="ce57">
            <text:p><text:s text:c="3"/>41 86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80.26313000001" table:style-name="ce57">
            <text:p><text:s text:c="3"/>120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12" table:style-name="ce57">
            <text:p><text:s text:c="3"/>2 612</text:p>
          </table:table-cell>
          <table:table-cell office:value-type="float" office:value="22448.118735" table:style-name="ce57">
            <text:p><text:s text:c="3"/>22 448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211.87358800000001" table:style-name="ce57">
            <text:p><text:s text:c="4"/>212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905.2720879999999" table:style-name="ce57">
            <text:p><text:s text:c="3"/>1 905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687.29612" table:style-name="ce57">
            <text:p><text:s text:c="3"/>2 687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2380.1129000000001" table:style-name="ce57">
            <text:p><text:s text:c="3"/>2 38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21.2999" table:style-name="ce57">
            <text:p><text:s text:c="3"/>2 32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3.88333999999998" table:style-name="ce57">
            <text:p><text:s text:c="4"/>61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205.1200589999999" table:style-name="ce57">
            <text:p><text:s text:c="3"/>3 20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11" table:style-name="ce57">
            <text:p><text:s text:c="3"/>6 611</text:p>
          </table:table-cell>
          <table:table-cell office:value-type="float" office:value="155532.18136399999" table:style-name="ce57">
            <text:p><text:s text:c="3"/>155 532</text:p>
          </table:table-cell>
          <table:table-cell office:value-type="float" office:value="1520" table:style-name="ce57">
            <text:p><text:s text:c="3"/>1 520</text:p>
          </table:table-cell>
          <table:table-cell office:value-type="float" office:value="528.46296299999995" table:style-name="ce57">
            <text:p><text:s text:c="4"/>528</text:p>
          </table:table-cell>
          <table:table-cell office:value-type="float" office:value="2525" table:style-name="ce57">
            <text:p><text:s text:c="3"/>2 525</text:p>
          </table:table-cell>
          <table:table-cell office:value-type="float" office:value="4301.4712509999999" table:style-name="ce57">
            <text:p><text:s text:c="3"/>4 30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6085.4305720000002" table:style-name="ce57">
            <text:p><text:s text:c="3"/>6 085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7276.0475939999997" table:style-name="ce57">
            <text:p><text:s text:c="3"/>7 276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96.0811059999996" table:style-name="ce57">
            <text:p><text:s text:c="3"/>7 29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06.6448190000001" table:style-name="ce57">
            <text:p><text:s text:c="3"/>2 40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29.143028" table:style-name="ce57">
            <text:p><text:s text:c="3"/>1 929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517.841719" table:style-name="ce57">
            <text:p><text:s text:c="3"/>11 518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165.428596999998" table:style-name="ce57">
            <text:p><text:s text:c="3"/>49 16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025.629715000003" table:style-name="ce57">
            <text:p><text:s text:c="3"/>65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3" table:style-name="ce57">
            <text:p><text:s text:c="3"/>15 653</text:p>
          </table:table-cell>
          <table:table-cell office:value-type="float" office:value="375559.87369799998" table:style-name="ce57">
            <text:p><text:s text:c="3"/>375 560</text:p>
          </table:table-cell>
          <table:table-cell office:value-type="float" office:value="2030" table:style-name="ce57">
            <text:p><text:s text:c="3"/>2 030</text:p>
          </table:table-cell>
          <table:table-cell office:value-type="float" office:value="809.30854699999998" table:style-name="ce57">
            <text:p><text:s text:c="4"/>809</text:p>
          </table:table-cell>
          <table:table-cell office:value-type="float" office:value="5947" table:style-name="ce57">
            <text:p><text:s text:c="3"/>5 947</text:p>
          </table:table-cell>
          <table:table-cell office:value-type="float" office:value="10626.364165999999" table:style-name="ce57">
            <text:p><text:s text:c="3"/>10 626</text:p>
          </table:table-cell>
          <table:table-cell office:value-type="float" office:value="3615" table:style-name="ce57">
            <text:p><text:s text:c="3"/>3 615</text:p>
          </table:table-cell>
          <table:table-cell office:value-type="float" office:value="19985.759549999999" table:style-name="ce57">
            <text:p><text:s text:c="3"/>19 986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22515.863590000001" table:style-name="ce57">
            <text:p><text:s text:c="3"/>22 516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23095.725857000001" table:style-name="ce57">
            <text:p><text:s text:c="3"/>23 096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11.9892600000003" table:style-name="ce57">
            <text:p><text:s text:c="3"/>7 21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70.2748000000001" table:style-name="ce57">
            <text:p><text:s text:c="3"/>4 070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25232.407242000001" table:style-name="ce57">
            <text:p><text:s text:c="3"/>25 23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5162.349981000007" table:style-name="ce57">
            <text:p><text:s text:c="3"/>85 16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6849.830705" table:style-name="ce57">
            <text:p><text:s text:c="3"/>176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276" table:style-name="ce57">
            <text:p><text:s text:c="3"/>8 276</text:p>
          </table:table-cell>
          <table:table-cell office:value-type="float" office:value="1515471.2355190001" table:style-name="ce57">
            <text:p><text:s text:c="2"/>1 515 471</text:p>
          </table:table-cell>
          <table:table-cell office:value-type="float" office:value="1449" table:style-name="ce57">
            <text:p><text:s text:c="3"/>1 449</text:p>
          </table:table-cell>
          <table:table-cell office:value-type="float" office:value="407.12558999999999" table:style-name="ce57">
            <text:p><text:s text:c="4"/>407</text:p>
          </table:table-cell>
          <table:table-cell office:value-type="float" office:value="2659" table:style-name="ce57">
            <text:p><text:s text:c="3"/>2 659</text:p>
          </table:table-cell>
          <table:table-cell office:value-type="float" office:value="4869.1793090000001" table:style-name="ce57">
            <text:p><text:s text:c="3"/>4 869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6923.1361559999996" table:style-name="ce57">
            <text:p><text:s text:c="3"/>6 923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2872.414405" table:style-name="ce57">
            <text:p><text:s text:c="3"/>12 872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2510.108931000001" table:style-name="ce57">
            <text:p><text:s text:c="3"/>12 510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58.558986" table:style-name="ce57">
            <text:p><text:s text:c="3"/>5 959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33.8020100000003" table:style-name="ce57">
            <text:p><text:s text:c="3"/>4 934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4119.539936000001" table:style-name="ce57">
            <text:p><text:s text:c="3"/>24 120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94690.162137000007" table:style-name="ce57">
            <text:p><text:s text:c="3"/>94 690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348187.2080590001" table:style-name="ce57">
            <text:p><text:s text:c="2"/>1 348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0" table:style-name="ce57">
            <text:p><text:s text:c="3"/>3 470</text:p>
          </table:table-cell>
          <table:table-cell office:value-type="float" office:value="198826.15635800001" table:style-name="ce57">
            <text:p><text:s text:c="3"/>198 826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3.589776" table:style-name="ce57">
            <text:p><text:s text:c="4"/>244</text:p>
          </table:table-cell>
          <table:table-cell office:value-type="float" office:value="1385" table:style-name="ce57">
            <text:p><text:s text:c="3"/>1 385</text:p>
          </table:table-cell>
          <table:table-cell office:value-type="float" office:value="2402.9212320000001" table:style-name="ce57">
            <text:p><text:s text:c="3"/>2 403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4338.8992479999997" table:style-name="ce57">
            <text:p><text:s text:c="3"/>4 33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4135.7392460000001" table:style-name="ce57">
            <text:p><text:s text:c="3"/>4 13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380306" table:style-name="ce57">
            <text:p><text:s text:c="3"/>1 30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52.44" table:style-name="ce57">
            <text:p><text:s text:c="3"/>3 1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822.3323200000004" table:style-name="ce57">
            <text:p><text:s text:c="3"/>6 82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830" table:style-name="ce57">
            <text:p><text:s text:c="3"/>121 830</text:p>
          </table:table-cell>
          <table:table-cell office:value-type="float" office:value="1466267.9758909999" table:style-name="ce57">
            <text:p><text:s text:c="2"/>1 466 268</text:p>
          </table:table-cell>
          <table:table-cell office:value-type="float" office:value="26394" table:style-name="ce57">
            <text:p><text:s text:c="3"/>26 394</text:p>
          </table:table-cell>
          <table:table-cell office:value-type="float" office:value="9320.6848929999996" table:style-name="ce57">
            <text:p><text:s text:c="3"/>9 321</text:p>
          </table:table-cell>
          <table:table-cell office:value-type="float" office:value="53002" table:style-name="ce57">
            <text:p><text:s text:c="3"/>53 002</text:p>
          </table:table-cell>
          <table:table-cell office:value-type="float" office:value="94590.078768000007" table:style-name="ce57">
            <text:p><text:s text:c="3"/>94 590</text:p>
          </table:table-cell>
          <table:table-cell office:value-type="float" office:value="20858" table:style-name="ce57">
            <text:p><text:s text:c="3"/>20 858</text:p>
          </table:table-cell>
          <table:table-cell office:value-type="float" office:value="115418.39666" table:style-name="ce57">
            <text:p><text:s text:c="3"/>115 418</text:p>
          </table:table-cell>
          <table:table-cell office:value-type="float" office:value="11410" table:style-name="ce57">
            <text:p><text:s text:c="3"/>11 410</text:p>
          </table:table-cell>
          <table:table-cell office:value-type="float" office:value="132450.222671" table:style-name="ce57">
            <text:p><text:s text:c="3"/>132 450</text:p>
          </table:table-cell>
          <table:table-cell office:value-type="float" office:value="5136" table:style-name="ce57">
            <text:p><text:s text:c="3"/>5 136</text:p>
          </table:table-cell>
          <table:table-cell office:value-type="float" office:value="122010.550233" table:style-name="ce57">
            <text:p><text:s text:c="3"/>122 011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33481.419800000003" table:style-name="ce57">
            <text:p><text:s text:c="3"/>33 481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8616.085554000001" table:style-name="ce57">
            <text:p><text:s text:c="3"/>18 616</text:p>
          </table:table-cell>
          <table:table-cell office:value-type="float" office:value="1596" table:style-name="ce57">
            <text:p><text:s text:c="3"/>1 596</text:p>
          </table:table-cell>
          <table:table-cell office:value-type="float" office:value="102221.325715" table:style-name="ce57">
            <text:p><text:s text:c="3"/>102 221</text:p>
          </table:table-cell>
          <table:table-cell office:value-type="float" office:value="1656" table:style-name="ce57">
            <text:p><text:s text:c="3"/>1 656</text:p>
          </table:table-cell>
          <table:table-cell office:value-type="float" office:value="296721.03013600002" table:style-name="ce57">
            <text:p><text:s text:c="3"/>296 721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541438.181461" table:style-name="ce57">
            <text:p><text:s text:c="3"/>541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26" table:style-name="ce57">
            <text:p><text:s text:c="3"/>93 926</text:p>
          </table:table-cell>
          <table:table-cell office:value-type="float" office:value="1066519.644173" table:style-name="ce57">
            <text:p><text:s text:c="2"/>1 066 520</text:p>
          </table:table-cell>
          <table:table-cell office:value-type="float" office:value="22211" table:style-name="ce57">
            <text:p><text:s text:c="3"/>22 211</text:p>
          </table:table-cell>
          <table:table-cell office:value-type="float" office:value="7959.5598799999998" table:style-name="ce57">
            <text:p><text:s text:c="3"/>7 960</text:p>
          </table:table-cell>
          <table:table-cell office:value-type="float" office:value="37052" table:style-name="ce57">
            <text:p><text:s text:c="3"/>37 052</text:p>
          </table:table-cell>
          <table:table-cell office:value-type="float" office:value="62008.557977999997" table:style-name="ce57">
            <text:p><text:s text:c="3"/>62 009</text:p>
          </table:table-cell>
          <table:table-cell office:value-type="float" office:value="21937" table:style-name="ce57">
            <text:p><text:s text:c="3"/>21 937</text:p>
          </table:table-cell>
          <table:table-cell office:value-type="float" office:value="119651.30612199999" table:style-name="ce57">
            <text:p><text:s text:c="3"/>119 651</text:p>
          </table:table-cell>
          <table:table-cell office:value-type="float" office:value="7552" table:style-name="ce57">
            <text:p><text:s text:c="3"/>7 552</text:p>
          </table:table-cell>
          <table:table-cell office:value-type="float" office:value="89228.245542000004" table:style-name="ce57">
            <text:p><text:s text:c="3"/>89 228</text:p>
          </table:table-cell>
          <table:table-cell office:value-type="float" office:value="2860" table:style-name="ce57">
            <text:p><text:s text:c="3"/>2 860</text:p>
          </table:table-cell>
          <table:table-cell office:value-type="float" office:value="67349.896886000002" table:style-name="ce57">
            <text:p><text:s text:c="3"/>67 350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7557.440628" table:style-name="ce57">
            <text:p><text:s text:c="3"/>17 557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1725.918153000001" table:style-name="ce57">
            <text:p><text:s text:c="3"/>11 726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52991.521582000001" table:style-name="ce57">
            <text:p><text:s text:c="3"/>52 992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3967.853065" table:style-name="ce57">
            <text:p><text:s text:c="3"/>103 96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534079.34433700005" table:style-name="ce57">
            <text:p><text:s text:c="3"/>534 0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54" table:style-name="ce57">
            <text:p><text:s text:c="3"/>16 754</text:p>
          </table:table-cell>
          <table:table-cell office:value-type="float" office:value="1085423.1081920001" table:style-name="ce57">
            <text:p><text:s text:c="2"/>1 085 423</text:p>
          </table:table-cell>
          <table:table-cell office:value-type="float" office:value="2003" table:style-name="ce57">
            <text:p><text:s text:c="3"/>2 003</text:p>
          </table:table-cell>
          <table:table-cell office:value-type="float" office:value="654.27639999999997" table:style-name="ce57">
            <text:p><text:s text:c="4"/>654</text:p>
          </table:table-cell>
          <table:table-cell office:value-type="float" office:value="4166" table:style-name="ce57">
            <text:p><text:s text:c="3"/>4 166</text:p>
          </table:table-cell>
          <table:table-cell office:value-type="float" office:value="8704.2798619999994" table:style-name="ce57">
            <text:p><text:s text:c="3"/>8 704</text:p>
          </table:table-cell>
          <table:table-cell office:value-type="float" office:value="4268" table:style-name="ce57">
            <text:p><text:s text:c="3"/>4 268</text:p>
          </table:table-cell>
          <table:table-cell office:value-type="float" office:value="25740.314850999999" table:style-name="ce57">
            <text:p><text:s text:c="3"/>25 740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546.537162000001" table:style-name="ce57">
            <text:p><text:s text:c="3"/>25 547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52897.698426000003" table:style-name="ce57">
            <text:p><text:s text:c="3"/>52 898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22096.021744999998" table:style-name="ce57">
            <text:p><text:s text:c="3"/>22 09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77.141063" table:style-name="ce57">
            <text:p><text:s text:c="3"/>4 877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34986.744225000002" table:style-name="ce57">
            <text:p><text:s text:c="3"/>34 98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6871.427014999994" table:style-name="ce57">
            <text:p><text:s text:c="3"/>86 87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823048.66744300001" table:style-name="ce57">
            <text:p><text:s text:c="3"/>823 0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68" table:style-name="ce57">
            <text:p><text:s text:c="3"/>8 068</text:p>
          </table:table-cell>
          <table:table-cell office:value-type="float" office:value="65239.912171999997" table:style-name="ce57">
            <text:p><text:s text:c="3"/>65 240</text:p>
          </table:table-cell>
          <table:table-cell office:value-type="float" office:value="2448" table:style-name="ce57">
            <text:p><text:s text:c="3"/>2 448</text:p>
          </table:table-cell>
          <table:table-cell office:value-type="float" office:value="851.53409299999998" table:style-name="ce57">
            <text:p><text:s text:c="4"/>852</text:p>
          </table:table-cell>
          <table:table-cell office:value-type="float" office:value="3003" table:style-name="ce57">
            <text:p><text:s text:c="3"/>3 003</text:p>
          </table:table-cell>
          <table:table-cell office:value-type="float" office:value="5518.6919889999999" table:style-name="ce57">
            <text:p><text:s text:c="3"/>5 519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8192.3677819999994" table:style-name="ce57">
            <text:p><text:s text:c="3"/>8 192</text:p>
          </table:table-cell>
          <table:table-cell office:value-type="float" office:value="629" table:style-name="ce57">
            <text:p><text:s text:c="4"/>629</text:p>
          </table:table-cell>
          <table:table-cell office:value-type="float" office:value="7699.458697" table:style-name="ce57">
            <text:p><text:s text:c="3"/>7 699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5.1444289999999" table:style-name="ce57">
            <text:p><text:s text:c="3"/>7 26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5.7657019999999" table:style-name="ce57">
            <text:p><text:s text:c="3"/>1 5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5884.5639000000001" table:style-name="ce57">
            <text:p><text:s text:c="3"/>5 88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22.76015" table:style-name="ce57">
            <text:p><text:s text:c="3"/>14 42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165" table:style-name="ce57">
            <text:p><text:s text:c="3"/>28 165</text:p>
          </table:table-cell>
          <table:table-cell office:value-type="float" office:value="462560.83442299999" table:style-name="ce57">
            <text:p><text:s text:c="3"/>462 561</text:p>
          </table:table-cell>
          <table:table-cell office:value-type="float" office:value="9062" table:style-name="ce57">
            <text:p><text:s text:c="3"/>9 062</text:p>
          </table:table-cell>
          <table:table-cell office:value-type="float" office:value="2888.6426999999999" table:style-name="ce57">
            <text:p><text:s text:c="3"/>2 889</text:p>
          </table:table-cell>
          <table:table-cell office:value-type="float" office:value="10880" table:style-name="ce57">
            <text:p><text:s text:c="3"/>10 880</text:p>
          </table:table-cell>
          <table:table-cell office:value-type="float" office:value="18145.116891000001" table:style-name="ce57">
            <text:p><text:s text:c="3"/>18 145</text:p>
          </table:table-cell>
          <table:table-cell office:value-type="float" office:value="4183" table:style-name="ce57">
            <text:p><text:s text:c="3"/>4 183</text:p>
          </table:table-cell>
          <table:table-cell office:value-type="float" office:value="23482.815886" table:style-name="ce57">
            <text:p><text:s text:c="3"/>23 483</text:p>
          </table:table-cell>
          <table:table-cell office:value-type="float" office:value="2048" table:style-name="ce57">
            <text:p><text:s text:c="3"/>2 048</text:p>
          </table:table-cell>
          <table:table-cell office:value-type="float" office:value="24028.269875999998" table:style-name="ce57">
            <text:p><text:s text:c="3"/>24 028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18552.306581000001" table:style-name="ce57">
            <text:p><text:s text:c="3"/>18 552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39.7031319999996" table:style-name="ce57">
            <text:p><text:s text:c="3"/>7 04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113.5954959999999" table:style-name="ce57">
            <text:p><text:s text:c="3"/>5 114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24895.000031" table:style-name="ce57">
            <text:p><text:s text:c="3"/>24 895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5168.666654000001" table:style-name="ce57">
            <text:p><text:s text:c="3"/>75 16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3246.71717600001" table:style-name="ce57">
            <text:p><text:s text:c="3"/>263 2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648" table:style-name="ce57">
            <text:p><text:s text:c="3"/>63 648</text:p>
          </table:table-cell>
          <table:table-cell office:value-type="float" office:value="9504247.5427189991" table:style-name="ce57">
            <text:p><text:s text:c="2"/>9 504 248</text:p>
          </table:table-cell>
          <table:table-cell office:value-type="float" office:value="12604" table:style-name="ce57">
            <text:p><text:s text:c="3"/>12 604</text:p>
          </table:table-cell>
          <table:table-cell office:value-type="float" office:value="3944.63474" table:style-name="ce57">
            <text:p><text:s text:c="3"/>3 945</text:p>
          </table:table-cell>
          <table:table-cell office:value-type="float" office:value="16824" table:style-name="ce57">
            <text:p><text:s text:c="3"/>16 824</text:p>
          </table:table-cell>
          <table:table-cell office:value-type="float" office:value="30690.653601000002" table:style-name="ce57">
            <text:p><text:s text:c="3"/>30 691</text:p>
          </table:table-cell>
          <table:table-cell office:value-type="float" office:value="8868" table:style-name="ce57">
            <text:p><text:s text:c="3"/>8 868</text:p>
          </table:table-cell>
          <table:table-cell office:value-type="float" office:value="53595.869728999998" table:style-name="ce57">
            <text:p><text:s text:c="3"/>53 596</text:p>
          </table:table-cell>
          <table:table-cell office:value-type="float" office:value="8615" table:style-name="ce57">
            <text:p><text:s text:c="3"/>8 615</text:p>
          </table:table-cell>
          <table:table-cell office:value-type="float" office:value="108270.239776" table:style-name="ce57">
            <text:p><text:s text:c="3"/>108 270</text:p>
          </table:table-cell>
          <table:table-cell office:value-type="float" office:value="7100" table:style-name="ce57">
            <text:p><text:s text:c="3"/>7 100</text:p>
          </table:table-cell>
          <table:table-cell office:value-type="float" office:value="175880.144974" table:style-name="ce57">
            <text:p><text:s text:c="3"/>175 880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35036.494421000003" table:style-name="ce57">
            <text:p><text:s text:c="3"/>35 036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34280.495547999999" table:style-name="ce57">
            <text:p><text:s text:c="3"/>34 280</text:p>
          </table:table-cell>
          <table:table-cell office:value-type="float" office:value="3035" table:style-name="ce57">
            <text:p><text:s text:c="3"/>3 035</text:p>
          </table:table-cell>
          <table:table-cell office:value-type="float" office:value="204030.46112699999" table:style-name="ce57">
            <text:p><text:s text:c="3"/>204 030</text:p>
          </table:table-cell>
          <table:table-cell office:value-type="float" office:value="3585" table:style-name="ce57">
            <text:p><text:s text:c="3"/>3 585</text:p>
          </table:table-cell>
          <table:table-cell office:value-type="float" office:value="739532.31654200004" table:style-name="ce57">
            <text:p><text:s text:c="3"/>739 532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8118986.2322610002" table:style-name="ce57">
            <text:p><text:s text:c="2"/>8 118 9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322" table:style-name="ce57">
            <text:p><text:s text:c="3"/>40 322</text:p>
          </table:table-cell>
          <table:table-cell office:value-type="float" office:value="1567249.1940939999" table:style-name="ce57">
            <text:p><text:s text:c="2"/>1 567 249</text:p>
          </table:table-cell>
          <table:table-cell office:value-type="float" office:value="6049" table:style-name="ce57">
            <text:p><text:s text:c="3"/>6 049</text:p>
          </table:table-cell>
          <table:table-cell office:value-type="float" office:value="2258.5193770000001" table:style-name="ce57">
            <text:p><text:s text:c="3"/>2 259</text:p>
          </table:table-cell>
          <table:table-cell office:value-type="float" office:value="10713" table:style-name="ce57">
            <text:p><text:s text:c="3"/>10 713</text:p>
          </table:table-cell>
          <table:table-cell office:value-type="float" office:value="19118.574468999999" table:style-name="ce57">
            <text:p><text:s text:c="3"/>19 119</text:p>
          </table:table-cell>
          <table:table-cell office:value-type="float" office:value="5554" table:style-name="ce57">
            <text:p><text:s text:c="3"/>5 554</text:p>
          </table:table-cell>
          <table:table-cell office:value-type="float" office:value="32204.168683" table:style-name="ce57">
            <text:p><text:s text:c="3"/>32 204</text:p>
          </table:table-cell>
          <table:table-cell office:value-type="float" office:value="6738" table:style-name="ce57">
            <text:p><text:s text:c="3"/>6 738</text:p>
          </table:table-cell>
          <table:table-cell office:value-type="float" office:value="83023.299908000001" table:style-name="ce57">
            <text:p><text:s text:c="3"/>83 023</text:p>
          </table:table-cell>
          <table:table-cell office:value-type="float" office:value="5342" table:style-name="ce57">
            <text:p><text:s text:c="3"/>5 342</text:p>
          </table:table-cell>
          <table:table-cell office:value-type="float" office:value="129099.929468" table:style-name="ce57">
            <text:p><text:s text:c="3"/>129 100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36530.279297000001" table:style-name="ce57">
            <text:p><text:s text:c="3"/>36 530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8657.038321" table:style-name="ce57">
            <text:p><text:s text:c="3"/>18 657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129339.056738" table:style-name="ce57">
            <text:p><text:s text:c="3"/>129 339</text:p>
          </table:table-cell>
          <table:table-cell office:value-type="float" office:value="1908" table:style-name="ce57">
            <text:p><text:s text:c="3"/>1 908</text:p>
          </table:table-cell>
          <table:table-cell office:value-type="float" office:value="375476.08519499999" table:style-name="ce57">
            <text:p><text:s text:c="3"/>375 476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41542.24263800005" table:style-name="ce57">
            <text:p><text:s text:c="3"/>741 5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758" table:style-name="ce57">
            <text:p><text:s text:c="3"/>105 758</text:p>
          </table:table-cell>
          <table:table-cell office:value-type="float" office:value="1396443.7413880001" table:style-name="ce57">
            <text:p><text:s text:c="2"/>1 396 444</text:p>
          </table:table-cell>
          <table:table-cell office:value-type="float" office:value="34790" table:style-name="ce57">
            <text:p><text:s text:c="3"/>34 790</text:p>
          </table:table-cell>
          <table:table-cell office:value-type="float" office:value="11393.726484000001" table:style-name="ce57">
            <text:p><text:s text:c="3"/>11 394</text:p>
          </table:table-cell>
          <table:table-cell office:value-type="float" office:value="42319" table:style-name="ce57">
            <text:p><text:s text:c="3"/>42 319</text:p>
          </table:table-cell>
          <table:table-cell office:value-type="float" office:value="70375.970704000007" table:style-name="ce57">
            <text:p><text:s text:c="3"/>70 376</text:p>
          </table:table-cell>
          <table:table-cell office:value-type="float" office:value="13807" table:style-name="ce57">
            <text:p><text:s text:c="3"/>13 807</text:p>
          </table:table-cell>
          <table:table-cell office:value-type="float" office:value="77995.293206999995" table:style-name="ce57">
            <text:p><text:s text:c="3"/>77 995</text:p>
          </table:table-cell>
          <table:table-cell office:value-type="float" office:value="7079" table:style-name="ce57">
            <text:p><text:s text:c="3"/>7 079</text:p>
          </table:table-cell>
          <table:table-cell office:value-type="float" office:value="83795.151060999997" table:style-name="ce57">
            <text:p><text:s text:c="3"/>83 795</text:p>
          </table:table-cell>
          <table:table-cell office:value-type="float" office:value="3475" table:style-name="ce57">
            <text:p><text:s text:c="3"/>3 475</text:p>
          </table:table-cell>
          <table:table-cell office:value-type="float" office:value="83153.154444" table:style-name="ce57">
            <text:p><text:s text:c="3"/>83 153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28500.797082000001" table:style-name="ce57">
            <text:p><text:s text:c="3"/>28 501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15334.038014" table:style-name="ce57">
            <text:p><text:s text:c="3"/>15 334</text:p>
          </table:table-cell>
          <table:table-cell office:value-type="float" office:value="1317" table:style-name="ce57">
            <text:p><text:s text:c="3"/>1 317</text:p>
          </table:table-cell>
          <table:table-cell office:value-type="float" office:value="86190.441309999995" table:style-name="ce57">
            <text:p><text:s text:c="3"/>86 190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73583.82379499997" table:style-name="ce57">
            <text:p><text:s text:c="3"/>273 584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666121.34528699995" table:style-name="ce57">
            <text:p><text:s text:c="3"/>666 1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601" table:style-name="ce57">
            <text:p><text:s text:c="3"/>24 601</text:p>
          </table:table-cell>
          <table:table-cell office:value-type="float" office:value="376009.58186500001" table:style-name="ce57">
            <text:p><text:s text:c="3"/>376 010</text:p>
          </table:table-cell>
          <table:table-cell office:value-type="float" office:value="5774" table:style-name="ce57">
            <text:p><text:s text:c="3"/>5 774</text:p>
          </table:table-cell>
          <table:table-cell office:value-type="float" office:value="1907.3687199999999" table:style-name="ce57">
            <text:p><text:s text:c="3"/>1 907</text:p>
          </table:table-cell>
          <table:table-cell office:value-type="float" office:value="8110" table:style-name="ce57">
            <text:p><text:s text:c="3"/>8 110</text:p>
          </table:table-cell>
          <table:table-cell office:value-type="float" office:value="14835.845912000001" table:style-name="ce57">
            <text:p><text:s text:c="3"/>14 836</text:p>
          </table:table-cell>
          <table:table-cell office:value-type="float" office:value="6351" table:style-name="ce57">
            <text:p><text:s text:c="3"/>6 351</text:p>
          </table:table-cell>
          <table:table-cell office:value-type="float" office:value="36854.768837000003" table:style-name="ce57">
            <text:p><text:s text:c="3"/>36 855</text:p>
          </table:table-cell>
          <table:table-cell office:value-type="float" office:value="2188" table:style-name="ce57">
            <text:p><text:s text:c="3"/>2 188</text:p>
          </table:table-cell>
          <table:table-cell office:value-type="float" office:value="25516.41044" table:style-name="ce57">
            <text:p><text:s text:c="3"/>25 516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6336.924010999999" table:style-name="ce57">
            <text:p><text:s text:c="3"/>16 33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7597.4273059999996" table:style-name="ce57">
            <text:p><text:s text:c="3"/>7 597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66.272209999999" table:style-name="ce57">
            <text:p><text:s text:c="3"/>26 066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8501.31596" table:style-name="ce57">
            <text:p><text:s text:c="3"/>18 501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45681.826208999999" table:style-name="ce57">
            <text:p><text:s text:c="3"/>45 68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2711.42225999999" table:style-name="ce57">
            <text:p><text:s text:c="3"/>182 7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5" table:style-name="ce57">
            <text:p><text:s text:c="4"/>475</text:p>
          </table:table-cell>
          <table:table-cell office:value-type="float" office:value="1817.2173399999999" table:style-name="ce57">
            <text:p><text:s text:c="3"/>1 817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58.751553999999999" table:style-name="ce57">
            <text:p><text:s text:c="4"/>5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15.96523000000002" table:style-name="ce57">
            <text:p><text:s text:c="4"/>31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2052999999999" table:style-name="ce57">
            <text:p><text:s text:c="4"/>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53" table:style-name="ce57">
            <text:p><text:s text:c="3"/>3 553</text:p>
          </table:table-cell>
          <table:table-cell office:value-type="float" office:value="85985.024279999998" table:style-name="ce57">
            <text:p><text:s text:c="3"/>85 985</text:p>
          </table:table-cell>
          <table:table-cell office:value-type="float" office:value="1251" table:style-name="ce57">
            <text:p><text:s text:c="3"/>1 251</text:p>
          </table:table-cell>
          <table:table-cell office:value-type="float" office:value="384.94324499999999" table:style-name="ce57">
            <text:p><text:s text:c="4"/>385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2163.740832" table:style-name="ce57">
            <text:p><text:s text:c="3"/>2 164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2610.878663" table:style-name="ce57">
            <text:p><text:s text:c="3"/>2 611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341.936545" table:style-name="ce57">
            <text:p><text:s text:c="3"/>3 34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3500.4306550000001" table:style-name="ce57">
            <text:p><text:s text:c="3"/>3 50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0.40499999999997" table:style-name="ce57">
            <text:p><text:s text:c="4"/>66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54.4320100000004" table:style-name="ce57">
            <text:p><text:s text:c="3"/>4 15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4028.70551" table:style-name="ce57">
            <text:p><text:s text:c="3"/>14 02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4122.375229999998" table:style-name="ce57">
            <text:p><text:s text:c="3"/>54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13" table:style-name="ce57">
            <text:p><text:s text:c="3"/>14 213</text:p>
          </table:table-cell>
          <table:table-cell office:value-type="float" office:value="153999.017529" table:style-name="ce57">
            <text:p><text:s text:c="3"/>153 999</text:p>
          </table:table-cell>
          <table:table-cell office:value-type="float" office:value="4383" table:style-name="ce57">
            <text:p><text:s text:c="3"/>4 383</text:p>
          </table:table-cell>
          <table:table-cell office:value-type="float" office:value="1600.0054190000001" table:style-name="ce57">
            <text:p><text:s text:c="3"/>1 600</text:p>
          </table:table-cell>
          <table:table-cell office:value-type="float" office:value="5580" table:style-name="ce57">
            <text:p><text:s text:c="3"/>5 580</text:p>
          </table:table-cell>
          <table:table-cell office:value-type="float" office:value="9236.2949470000003" table:style-name="ce57">
            <text:p><text:s text:c="3"/>9 236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12402.444033" table:style-name="ce57">
            <text:p><text:s text:c="3"/>12 402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13916.439834000001" table:style-name="ce57">
            <text:p><text:s text:c="3"/>13 916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87.5755200000003" table:style-name="ce57">
            <text:p><text:s text:c="3"/>9 88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3.6730849999999" table:style-name="ce57">
            <text:p><text:s text:c="3"/>2 74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9.31368" table:style-name="ce57">
            <text:p><text:s text:c="3"/>2 019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155.1731799999998" table:style-name="ce57">
            <text:p><text:s text:c="3"/>9 155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038.638870999999" table:style-name="ce57">
            <text:p><text:s text:c="3"/>24 039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99.458960000004" table:style-name="ce57">
            <text:p><text:s text:c="3"/>68 9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23" table:style-name="ce57">
            <text:p><text:s text:c="3"/>19 723</text:p>
          </table:table-cell>
          <table:table-cell office:value-type="float" office:value="178998.39215" table:style-name="ce57">
            <text:p><text:s text:c="3"/>178 998</text:p>
          </table:table-cell>
          <table:table-cell office:value-type="float" office:value="4971" table:style-name="ce57">
            <text:p><text:s text:c="3"/>4 971</text:p>
          </table:table-cell>
          <table:table-cell office:value-type="float" office:value="1762.171192" table:style-name="ce57">
            <text:p><text:s text:c="3"/>1 762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13911.214719" table:style-name="ce57">
            <text:p><text:s text:c="3"/>13 911</text:p>
          </table:table-cell>
          <table:table-cell office:value-type="float" office:value="3262" table:style-name="ce57">
            <text:p><text:s text:c="3"/>3 262</text:p>
          </table:table-cell>
          <table:table-cell office:value-type="float" office:value="17993.938262" table:style-name="ce57">
            <text:p><text:s text:c="3"/>17 994</text:p>
          </table:table-cell>
          <table:table-cell office:value-type="float" office:value="1464" table:style-name="ce57">
            <text:p><text:s text:c="3"/>1 464</text:p>
          </table:table-cell>
          <table:table-cell office:value-type="float" office:value="17470.563502000001" table:style-name="ce57">
            <text:p><text:s text:c="3"/>17 471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15890.163702" table:style-name="ce57">
            <text:p><text:s text:c="3"/>15 890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45.7796040000003" table:style-name="ce57">
            <text:p><text:s text:c="3"/>4 94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61.1293999999998" table:style-name="ce57">
            <text:p><text:s text:c="3"/>2 661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74.122469000002" table:style-name="ce57">
            <text:p><text:s text:c="3"/>17 07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245.16358" table:style-name="ce57">
            <text:p><text:s text:c="3"/>35 245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44.14572" table:style-name="ce57">
            <text:p><text:s text:c="3"/>52 04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2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7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8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4月底" table:formula="of:=['2491-00-01'.H5]" table:number-columns-spanned="7" table:number-rows-spanned="1" table:style-name="ce316">
            <text:p>中華民國113年04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9">
            <text:p>縣 市 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代表人辦事處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4686" table:style-name="ce81">
            <text:p><text:s text:c="3"/>584 686</text:p>
          </table:table-cell>
          <table:table-cell office:value-type="float" office:value="3052265.3388939998" table:style-name="ce81">
            <text:p><text:s text:c="2"/>3 052 265</text:p>
          </table:table-cell>
          <table:table-cell office:value-type="float" office:value="188806" table:style-name="ce81">
            <text:p><text:s text:c="3"/>188 806</text:p>
          </table:table-cell>
          <table:table-cell office:value-type="float" office:value="25395601.734152999" table:style-name="ce81">
            <text:p><text:s text:c="2"/>25 395 602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1359.050475" table:style-name="ce81">
            <text:p><text:s text:c="3"/>241 35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8" table:style-name="ce81">
            <text:p><text:s text:c="3"/>4 77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7367" table:style-name="ce81">
            <text:p><text:s text:c="3"/>777 367</text:p>
          </table:table-cell>
          <table:table-cell office:value-type="float" office:value="28667310.928121001" table:style-name="ce81">
            <text:p><text:s text:c="2"/>28 667 3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3285" table:style-name="ce81">
            <text:p><text:s text:c="3"/>583 285</text:p>
          </table:table-cell>
          <table:table-cell office:value-type="float" office:value="3043289.1200159998" table:style-name="ce81">
            <text:p><text:s text:c="2"/>3 043 289</text:p>
          </table:table-cell>
          <table:table-cell office:value-type="float" office:value="188413" table:style-name="ce81">
            <text:p><text:s text:c="3"/>188 413</text:p>
          </table:table-cell>
          <table:table-cell office:value-type="float" office:value="25376342.867803" table:style-name="ce81">
            <text:p><text:s text:c="2"/>25 376 343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1359.050475" table:style-name="ce81">
            <text:p><text:s text:c="3"/>241 35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8" table:style-name="ce81">
            <text:p><text:s text:c="3"/>4 77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0217" table:style-name="ce81">
            <text:p><text:s text:c="3"/>150 217</text:p>
          </table:table-cell>
          <table:table-cell office:value-type="float" office:value="2739358.7336880001" table:style-name="ce81">
            <text:p><text:s text:c="2"/>2 739 3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432" table:style-name="ce81">
            <text:p><text:s text:c="3"/>118 432</text:p>
          </table:table-cell>
          <table:table-cell office:value-type="float" office:value="536232.57560900005" table:style-name="ce81">
            <text:p><text:s text:c="3"/>536 233</text:p>
          </table:table-cell>
          <table:table-cell office:value-type="float" office:value="31138" table:style-name="ce81">
            <text:p><text:s text:c="3"/>31 138</text:p>
          </table:table-cell>
          <table:table-cell office:value-type="float" office:value="2184941.1061940002" table:style-name="ce81">
            <text:p><text:s text:c="2"/>2 184 941</text:p>
          </table:table-cell>
          <table:table-cell office:value-type="float" office:value="640" table:style-name="ce81">
            <text:p><text:s text:c="4"/>640</text:p>
          </table:table-cell>
          <table:table-cell office:value-type="float" office:value="18149.801885000001" table:style-name="ce81">
            <text:p><text:s text:c="3"/>18 1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8721" table:style-name="ce81">
            <text:p><text:s text:c="3"/>178 721</text:p>
          </table:table-cell>
          <table:table-cell office:value-type="float" office:value="14852851.669500001" table:style-name="ce81">
            <text:p><text:s text:c="2"/>14 852 85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979" table:style-name="ce81">
            <text:p><text:s text:c="3"/>115 979</text:p>
          </table:table-cell>
          <table:table-cell office:value-type="float" office:value="812397.87254000001" table:style-name="ce81">
            <text:p><text:s text:c="3"/>812 398</text:p>
          </table:table-cell>
          <table:table-cell office:value-type="float" office:value="59023" table:style-name="ce81">
            <text:p><text:s text:c="3"/>59 023</text:p>
          </table:table-cell>
          <table:table-cell office:value-type="float" office:value="13864091.808265001" table:style-name="ce81">
            <text:p><text:s text:c="2"/>13 864 092</text:p>
          </table:table-cell>
          <table:table-cell office:value-type="float" office:value="3687" table:style-name="ce81">
            <text:p><text:s text:c="3"/>3 687</text:p>
          </table:table-cell>
          <table:table-cell office:value-type="float" office:value="170306.60606799999" table:style-name="ce81">
            <text:p><text:s text:c="3"/>170 307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46" table:style-name="ce81">
            <text:p><text:s text:c="3"/>3 046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1450" table:style-name="ce81">
            <text:p><text:s text:c="3"/>71 450</text:p>
          </table:table-cell>
          <table:table-cell office:value-type="float" office:value="1710497.4804700001" table:style-name="ce81">
            <text:p><text:s text:c="2"/>1 710 4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766" table:style-name="ce81">
            <text:p><text:s text:c="3"/>55 766</text:p>
          </table:table-cell>
          <table:table-cell office:value-type="float" office:value="274574.48772099998" table:style-name="ce81">
            <text:p><text:s text:c="3"/>274 574</text:p>
          </table:table-cell>
          <table:table-cell office:value-type="float" office:value="15475" table:style-name="ce81">
            <text:p><text:s text:c="3"/>15 475</text:p>
          </table:table-cell>
          <table:table-cell office:value-type="float" office:value="1426027.764551" table:style-name="ce81">
            <text:p><text:s text:c="2"/>1 426 028</text:p>
          </table:table-cell>
          <table:table-cell office:value-type="float" office:value="204" table:style-name="ce81">
            <text:p><text:s text:c="4"/>204</text:p>
          </table:table-cell>
          <table:table-cell office:value-type="float" office:value="9859.4281979999996" table:style-name="ce81">
            <text:p><text:s text:c="3"/>9 8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9154" table:style-name="ce81">
            <text:p><text:s text:c="3"/>119 154</text:p>
          </table:table-cell>
          <table:table-cell office:value-type="float" office:value="2215024.4366779998" table:style-name="ce81">
            <text:p><text:s text:c="2"/>2 215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867" table:style-name="ce81">
            <text:p><text:s text:c="3"/>91 867</text:p>
          </table:table-cell>
          <table:table-cell office:value-type="float" office:value="408102.74750200001" table:style-name="ce81">
            <text:p><text:s text:c="3"/>408 103</text:p>
          </table:table-cell>
          <table:table-cell office:value-type="float" office:value="26827" table:style-name="ce81">
            <text:p><text:s text:c="3"/>26 827</text:p>
          </table:table-cell>
          <table:table-cell office:value-type="float" office:value="1793519.7005739999" table:style-name="ce81">
            <text:p><text:s text:c="2"/>1 793 520</text:p>
          </table:table-cell>
          <table:table-cell office:value-type="float" office:value="459" table:style-name="ce81">
            <text:p><text:s text:c="4"/>459</text:p>
          </table:table-cell>
          <table:table-cell office:value-type="float" office:value="13400.181402" table:style-name="ce81">
            <text:p><text:s text:c="3"/>13 4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4928" table:style-name="ce81">
            <text:p><text:s text:c="3"/>44 928</text:p>
          </table:table-cell>
          <table:table-cell office:value-type="float" office:value="1126906.4828029999" table:style-name="ce81">
            <text:p><text:s text:c="2"/>1 126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580" table:style-name="ce81">
            <text:p><text:s text:c="3"/>34 580</text:p>
          </table:table-cell>
          <table:table-cell office:value-type="float" office:value="181385.05153200001" table:style-name="ce81">
            <text:p><text:s text:c="3"/>181 385</text:p>
          </table:table-cell>
          <table:table-cell office:value-type="float" office:value="10266" table:style-name="ce81">
            <text:p><text:s text:c="3"/>10 266</text:p>
          </table:table-cell>
          <table:table-cell office:value-type="float" office:value="943856.07596299995" table:style-name="ce81">
            <text:p><text:s text:c="3"/>943 856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665.3553079999999" table:style-name="ce81">
            <text:p><text:s text:c="3"/>1 6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87206" table:style-name="ce81">
            <text:p><text:s text:c="3"/>87 206</text:p>
          </table:table-cell>
          <table:table-cell office:value-type="float" office:value="2323493.0820499999" table:style-name="ce81">
            <text:p><text:s text:c="2"/>2 323 4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737" table:style-name="ce81">
            <text:p><text:s text:c="3"/>69 737</text:p>
          </table:table-cell>
          <table:table-cell office:value-type="float" office:value="334107.80378199997" table:style-name="ce81">
            <text:p><text:s text:c="3"/>334 108</text:p>
          </table:table-cell>
          <table:table-cell office:value-type="float" office:value="17258" table:style-name="ce81">
            <text:p><text:s text:c="3"/>17 258</text:p>
          </table:table-cell>
          <table:table-cell office:value-type="float" office:value="1974860.70022" table:style-name="ce81">
            <text:p><text:s text:c="2"/>1 974 861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421.828047999999" table:style-name="ce81">
            <text:p><text:s text:c="3"/>14 4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8" table:style-name="ce81">
            <text:p><text:s text:c="4"/>268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66" table:style-name="ce81">
            <text:p><text:s text:c="3"/>7 466</text:p>
          </table:table-cell>
          <table:table-cell office:value-type="float" office:value="108865.240391" table:style-name="ce81">
            <text:p><text:s text:c="3"/>108 8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44" table:style-name="ce81">
            <text:p><text:s text:c="3"/>5 944</text:p>
          </table:table-cell>
          <table:table-cell office:value-type="float" office:value="33439.000358999998" table:style-name="ce81">
            <text:p><text:s text:c="3"/>33 439</text:p>
          </table:table-cell>
          <table:table-cell office:value-type="float" office:value="1510" table:style-name="ce81">
            <text:p><text:s text:c="3"/>1 510</text:p>
          </table:table-cell>
          <table:table-cell office:value-type="float" office:value="75299.360031999997" table:style-name="ce81">
            <text:p><text:s text:c="3"/>75 29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100" table:style-name="ce81">
            <text:p><text:s text:c="3"/>16 100</text:p>
          </table:table-cell>
          <table:table-cell office:value-type="float" office:value="646759.974071" table:style-name="ce81">
            <text:p><text:s text:c="3"/>646 7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67" table:style-name="ce81">
            <text:p><text:s text:c="3"/>11 367</text:p>
          </table:table-cell>
          <table:table-cell office:value-type="float" office:value="59386.222189" table:style-name="ce81">
            <text:p><text:s text:c="3"/>59 386</text:p>
          </table:table-cell>
          <table:table-cell office:value-type="float" office:value="4589" table:style-name="ce81">
            <text:p><text:s text:c="3"/>4 589</text:p>
          </table:table-cell>
          <table:table-cell office:value-type="float" office:value="584136.16329699999" table:style-name="ce81">
            <text:p><text:s text:c="3"/>584 136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192.088585" table:style-name="ce81">
            <text:p><text:s text:c="3"/>3 1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737" table:style-name="ce81">
            <text:p><text:s text:c="3"/>8 737</text:p>
          </table:table-cell>
          <table:table-cell office:value-type="float" office:value="296441.03668899997" table:style-name="ce81">
            <text:p><text:s text:c="3"/>296 4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78" table:style-name="ce81">
            <text:p><text:s text:c="3"/>6 678</text:p>
          </table:table-cell>
          <table:table-cell office:value-type="float" office:value="32718.588229000001" table:style-name="ce81">
            <text:p><text:s text:c="3"/>32 719</text:p>
          </table:table-cell>
          <table:table-cell office:value-type="float" office:value="2050" table:style-name="ce81">
            <text:p><text:s text:c="3"/>2 050</text:p>
          </table:table-cell>
          <table:table-cell office:value-type="float" office:value="262797.32455999998" table:style-name="ce81">
            <text:p><text:s text:c="3"/>262 79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381" table:style-name="ce81">
            <text:p><text:s text:c="3"/>30 381</text:p>
          </table:table-cell>
          <table:table-cell office:value-type="float" office:value="668134.490919" table:style-name="ce81">
            <text:p><text:s text:c="3"/>668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476" table:style-name="ce81">
            <text:p><text:s text:c="3"/>23 476</text:p>
          </table:table-cell>
          <table:table-cell office:value-type="float" office:value="104950.150448" table:style-name="ce81">
            <text:p><text:s text:c="3"/>104 950</text:p>
          </table:table-cell>
          <table:table-cell office:value-type="float" office:value="6864" table:style-name="ce81">
            <text:p><text:s text:c="3"/>6 864</text:p>
          </table:table-cell>
          <table:table-cell office:value-type="float" office:value="562028.30721700005" table:style-name="ce81">
            <text:p><text:s text:c="3"/>562 028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34.0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348" table:style-name="ce81">
            <text:p><text:s text:c="3"/>6 348</text:p>
          </table:table-cell>
          <table:table-cell office:value-type="float" office:value="126619.943081" table:style-name="ce81">
            <text:p><text:s text:c="3"/>126 6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5" table:style-name="ce81">
            <text:p><text:s text:c="3"/>4 905</text:p>
          </table:table-cell>
          <table:table-cell office:value-type="float" office:value="23030.353450999999" table:style-name="ce81">
            <text:p><text:s text:c="3"/>23 030</text:p>
          </table:table-cell>
          <table:table-cell office:value-type="float" office:value="1437" table:style-name="ce81">
            <text:p><text:s text:c="3"/>1 437</text:p>
          </table:table-cell>
          <table:table-cell office:value-type="float" office:value="103525.17462999999" table:style-name="ce81">
            <text:p><text:s text:c="3"/>103 52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74" table:style-name="ce81">
            <text:p><text:s text:c="3"/>8 674</text:p>
          </table:table-cell>
          <table:table-cell office:value-type="float" office:value="300610.56044299999" table:style-name="ce81">
            <text:p><text:s text:c="3"/>300 6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75" table:style-name="ce81">
            <text:p><text:s text:c="3"/>7 075</text:p>
          </table:table-cell>
          <table:table-cell office:value-type="float" office:value="41187.381680999999" table:style-name="ce81">
            <text:p><text:s text:c="3"/>41 187</text:p>
          </table:table-cell>
          <table:table-cell office:value-type="float" office:value="1588" table:style-name="ce81">
            <text:p><text:s text:c="3"/>1 588</text:p>
          </table:table-cell>
          <table:table-cell office:value-type="float" office:value="256119.70194999999" table:style-name="ce81">
            <text:p><text:s text:c="3"/>256 1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02.2768120000001" table:style-name="ce81">
            <text:p><text:s text:c="3"/>3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632" table:style-name="ce81">
            <text:p><text:s text:c="3"/>5 632</text:p>
          </table:table-cell>
          <table:table-cell office:value-type="float" office:value="86551.875421000004" table:style-name="ce81">
            <text:p><text:s text:c="3"/>86 5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00" table:style-name="ce81">
            <text:p><text:s text:c="3"/>4 400</text:p>
          </table:table-cell>
          <table:table-cell office:value-type="float" office:value="21828.523440000001" table:style-name="ce81">
            <text:p><text:s text:c="3"/>21 829</text:p>
          </table:table-cell>
          <table:table-cell office:value-type="float" office:value="1223" table:style-name="ce81">
            <text:p><text:s text:c="3"/>1 223</text:p>
          </table:table-cell>
          <table:table-cell office:value-type="float" office:value="64698.601981" table:style-name="ce81">
            <text:p><text:s text:c="3"/>64 69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8982" table:style-name="ce81">
            <text:p><text:s text:c="3"/>8 982</text:p>
          </table:table-cell>
          <table:table-cell office:value-type="float" office:value="125970.175793" table:style-name="ce81">
            <text:p><text:s text:c="3"/>125 9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90" table:style-name="ce81">
            <text:p><text:s text:c="3"/>7 390</text:p>
          </table:table-cell>
          <table:table-cell office:value-type="float" office:value="36078.134759" table:style-name="ce81">
            <text:p><text:s text:c="3"/>36 078</text:p>
          </table:table-cell>
          <table:table-cell office:value-type="float" office:value="1588" table:style-name="ce81">
            <text:p><text:s text:c="3"/>1 588</text:p>
          </table:table-cell>
          <table:table-cell office:value-type="float" office:value="89861.441034000003" table:style-name="ce81">
            <text:p><text:s text:c="3"/>89 86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32" table:style-name="ce81">
            <text:p><text:s text:c="3"/>1 832</text:p>
          </table:table-cell>
          <table:table-cell office:value-type="float" office:value="19665.722590000001" table:style-name="ce81">
            <text:p><text:s text:c="3"/>19 6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88" table:style-name="ce81">
            <text:p><text:s text:c="3"/>1 488</text:p>
          </table:table-cell>
          <table:table-cell office:value-type="float" office:value="7858.0314799999996" table:style-name="ce81">
            <text:p><text:s text:c="3"/>7 858</text:p>
          </table:table-cell>
          <table:table-cell office:value-type="float" office:value="340" table:style-name="ce81">
            <text:p><text:s text:c="4"/>340</text:p>
          </table:table-cell>
          <table:table-cell office:value-type="float" office:value="11766.60111" table:style-name="ce81">
            <text:p><text:s text:c="3"/>11 7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46" table:style-name="ce81">
            <text:p><text:s text:c="3"/>4 146</text:p>
          </table:table-cell>
          <table:table-cell office:value-type="float" office:value="83375.061300999994" table:style-name="ce81">
            <text:p><text:s text:c="3"/>83 3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89" table:style-name="ce81">
            <text:p><text:s text:c="3"/>3 189</text:p>
          </table:table-cell>
          <table:table-cell office:value-type="float" office:value="16554.023647999999" table:style-name="ce81">
            <text:p><text:s text:c="3"/>16 554</text:p>
          </table:table-cell>
          <table:table-cell office:value-type="float" office:value="953" table:style-name="ce81">
            <text:p><text:s text:c="4"/>953</text:p>
          </table:table-cell>
          <table:table-cell office:value-type="float" office:value="63927.819747000001" table:style-name="ce81">
            <text:p><text:s text:c="3"/>63 92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56" table:style-name="ce81">
            <text:p><text:s text:c="3"/>1 156</text:p>
          </table:table-cell>
          <table:table-cell office:value-type="float" office:value="15110.344332999999" table:style-name="ce81">
            <text:p><text:s text:c="3"/>15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26" table:style-name="ce81">
            <text:p><text:s text:c="4"/>926</text:p>
          </table:table-cell>
          <table:table-cell office:value-type="float" office:value="5368.7614380000005" table:style-name="ce81">
            <text:p><text:s text:c="3"/>5 369</text:p>
          </table:table-cell>
          <table:table-cell office:value-type="float" office:value="230" table:style-name="ce81">
            <text:p><text:s text:c="4"/>230</text:p>
          </table:table-cell>
          <table:table-cell office:value-type="float" office:value="9741.5828949999996" table:style-name="ce81">
            <text:p><text:s text:c="3"/>9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41" table:style-name="ce81">
            <text:p><text:s text:c="3"/>6 541</text:p>
          </table:table-cell>
          <table:table-cell office:value-type="float" office:value="86153.769853999998" table:style-name="ce81">
            <text:p><text:s text:c="3"/>86 1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4" table:style-name="ce81">
            <text:p><text:s text:c="3"/>5 464</text:p>
          </table:table-cell>
          <table:table-cell office:value-type="float" office:value="19766.872233999999" table:style-name="ce81">
            <text:p><text:s text:c="3"/>19 767</text:p>
          </table:table-cell>
          <table:table-cell office:value-type="float" office:value="1072" table:style-name="ce81">
            <text:p><text:s text:c="3"/>1 072</text:p>
          </table:table-cell>
          <table:table-cell office:value-type="float" office:value="66370.897620000003" table:style-name="ce81">
            <text:p><text:s text:c="3"/>66 37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039" table:style-name="ce81">
            <text:p><text:s text:c="3"/>14 039</text:p>
          </table:table-cell>
          <table:table-cell office:value-type="float" office:value="1052121.933981" table:style-name="ce81">
            <text:p><text:s text:c="2"/>1 05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86" table:style-name="ce81">
            <text:p><text:s text:c="3"/>10 086</text:p>
          </table:table-cell>
          <table:table-cell office:value-type="float" office:value="57806.983349000002" table:style-name="ce81">
            <text:p><text:s text:c="3"/>57 807</text:p>
          </table:table-cell>
          <table:table-cell office:value-type="float" office:value="3867" table:style-name="ce81">
            <text:p><text:s text:c="3"/>3 867</text:p>
          </table:table-cell>
          <table:table-cell office:value-type="float" office:value="992521.12652299996" table:style-name="ce81">
            <text:p><text:s text:c="3"/>992 52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790.8241089999999" table:style-name="ce81">
            <text:p><text:s text:c="3"/>1 7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57" table:style-name="ce81">
            <text:p><text:s text:c="3"/>5 657</text:p>
          </table:table-cell>
          <table:table-cell office:value-type="float" office:value="82798.914065000004" table:style-name="ce81">
            <text:p><text:s text:c="3"/>82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36" table:style-name="ce81">
            <text:p><text:s text:c="3"/>4 536</text:p>
          </table:table-cell>
          <table:table-cell office:value-type="float" office:value="36515.554624999997" table:style-name="ce81">
            <text:p><text:s text:c="3"/>36 516</text:p>
          </table:table-cell>
          <table:table-cell office:value-type="float" office:value="1115" table:style-name="ce81">
            <text:p><text:s text:c="3"/>1 115</text:p>
          </table:table-cell>
          <table:table-cell office:value-type="float" office:value="46251.60944" table:style-name="ce81">
            <text:p><text:s text:c="3"/>46 2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794" table:style-name="ce81">
            <text:p><text:s text:c="3"/>1 794</text:p>
          </table:table-cell>
          <table:table-cell office:value-type="float" office:value="28235.085228" table:style-name="ce81">
            <text:p><text:s text:c="3"/>28 2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1" table:style-name="ce81">
            <text:p><text:s text:c="3"/>1 401</text:p>
          </table:table-cell>
          <table:table-cell office:value-type="float" office:value="8976.2188779999997" table:style-name="ce81">
            <text:p><text:s text:c="3"/>8 976</text:p>
          </table:table-cell>
          <table:table-cell office:value-type="float" office:value="393" table:style-name="ce81">
            <text:p><text:s text:c="4"/>393</text:p>
          </table:table-cell>
          <table:table-cell office:value-type="float" office:value="19258.86635" table:style-name="ce81">
            <text:p><text:s text:c="3"/>19 2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540" table:style-name="ce81">
            <text:p><text:s text:c="3"/>1 540</text:p>
          </table:table-cell>
          <table:table-cell office:value-type="float" office:value="25816.534228" table:style-name="ce81">
            <text:p><text:s text:c="3"/>25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9" table:style-name="ce81">
            <text:p><text:s text:c="3"/>1 199</text:p>
          </table:table-cell>
          <table:table-cell office:value-type="float" office:value="7667.4988780000003" table:style-name="ce81">
            <text:p><text:s text:c="3"/>7 667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8149.035349999998" table:style-name="ce81">
            <text:p><text:s text:c="3"/>18 1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254" table:style-name="ce81">
            <text:p><text:s text:c="4"/>254</text:p>
          </table:table-cell>
          <table:table-cell office:value-type="float" office:value="2418.5509999999999" table:style-name="ce81">
            <text:p><text:s text:c="3"/>2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1308.72" table:style-name="ce81">
            <text:p><text:s text:c="3"/>1 309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09.8309999999999" table:style-name="ce81">
            <text:p><text:s text:c="3"/>1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5月20日編製" table:formula="of:=['2491-00-01'.V34]" table:style-name="ce205">
            <text:p>中華民國113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4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8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4月底" table:formula="of:=['2491-00-01'.H5]" table:number-columns-spanned="7" table:number-rows-spanned="1" table:style-name="ce316">
            <text:p>中華民國113年04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2">
            <text:p>行 <text:s/>業 <text:s/>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08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1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代表人辦事處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4686" table:style-name="ce81">
            <text:p><text:s text:c="3"/>584 686</text:p>
          </table:table-cell>
          <table:table-cell office:value-type="float" office:value="3052265.3388939998" table:style-name="ce81">
            <text:p><text:s text:c="2"/>3 052 265</text:p>
          </table:table-cell>
          <table:table-cell office:value-type="float" office:value="188806" table:style-name="ce81">
            <text:p><text:s text:c="3"/>188 806</text:p>
          </table:table-cell>
          <table:table-cell office:value-type="float" office:value="25395601.734152999" table:style-name="ce81">
            <text:p><text:s text:c="2"/>25 395 602</text:p>
          </table:table-cell>
          <table:table-cell office:value-type="float" office:value="5612" table:style-name="ce81">
            <text:p><text:s text:c="3"/>5 612</text:p>
          </table:table-cell>
          <table:table-cell office:value-type="float" office:value="241359.050475" table:style-name="ce81">
            <text:p><text:s text:c="3"/>241 35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8" table:style-name="ce81">
            <text:p><text:s text:c="3"/>4 77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665" table:style-name="ce81">
            <text:p><text:s text:c="3"/>19 665</text:p>
          </table:table-cell>
          <table:table-cell office:value-type="float" office:value="705190.57348899997" table:style-name="ce81">
            <text:p><text:s text:c="3"/>705 1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425" table:style-name="ce81">
            <text:p><text:s text:c="3"/>13 425</text:p>
          </table:table-cell>
          <table:table-cell office:value-type="float" office:value="64256.969733999998" table:style-name="ce81">
            <text:p><text:s text:c="3"/>64 257</text:p>
          </table:table-cell>
          <table:table-cell office:value-type="float" office:value="6201" table:style-name="ce81">
            <text:p><text:s text:c="3"/>6 201</text:p>
          </table:table-cell>
          <table:table-cell office:value-type="float" office:value="640036.96187200001" table:style-name="ce81">
            <text:p><text:s text:c="3"/>640 03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879.96188299999994" table:style-name="ce81">
            <text:p><text:s text:c="4"/>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19" table:style-name="ce81">
            <text:p><text:s text:c="3"/>4 319</text:p>
          </table:table-cell>
          <table:table-cell office:value-type="float" office:value="366398.86404399999" table:style-name="ce81">
            <text:p><text:s text:c="3"/>366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7" table:style-name="ce81">
            <text:p><text:s text:c="3"/>2 987</text:p>
          </table:table-cell>
          <table:table-cell office:value-type="float" office:value="28922.518650999998" table:style-name="ce81">
            <text:p><text:s text:c="3"/>28 923</text:p>
          </table:table-cell>
          <table:table-cell office:value-type="float" office:value="1318" table:style-name="ce81">
            <text:p><text:s text:c="3"/>1 318</text:p>
          </table:table-cell>
          <table:table-cell office:value-type="float" office:value="335131.19539299997" table:style-name="ce81">
            <text:p><text:s text:c="3"/>335 13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337" table:style-name="ce81">
            <text:p><text:s text:c="3"/>202 337</text:p>
          </table:table-cell>
          <table:table-cell office:value-type="float" office:value="8498625.7477230001" table:style-name="ce81">
            <text:p><text:s text:c="2"/>8 498 6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216" table:style-name="ce81">
            <text:p><text:s text:c="3"/>142 216</text:p>
          </table:table-cell>
          <table:table-cell office:value-type="float" office:value="700687.15395399998" table:style-name="ce81">
            <text:p><text:s text:c="3"/>700 687</text:p>
          </table:table-cell>
          <table:table-cell office:value-type="float" office:value="59021" table:style-name="ce81">
            <text:p><text:s text:c="3"/>59 021</text:p>
          </table:table-cell>
          <table:table-cell office:value-type="float" office:value="7741350.050206" table:style-name="ce81">
            <text:p><text:s text:c="2"/>7 741 350</text:p>
          </table:table-cell>
          <table:table-cell office:value-type="float" office:value="1093" table:style-name="ce81">
            <text:p><text:s text:c="3"/>1 093</text:p>
          </table:table-cell>
          <table:table-cell office:value-type="float" office:value="56563.893562999998" table:style-name="ce81">
            <text:p><text:s text:c="3"/>56 56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36" table:style-name="ce81">
            <text:p><text:s text:c="3"/>20 136</text:p>
          </table:table-cell>
          <table:table-cell office:value-type="float" office:value="482335.65175700001" table:style-name="ce81">
            <text:p><text:s text:c="3"/>482 3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866" table:style-name="ce81">
            <text:p><text:s text:c="3"/>14 866</text:p>
          </table:table-cell>
          <table:table-cell office:value-type="float" office:value="64269.137026999997" table:style-name="ce81">
            <text:p><text:s text:c="3"/>64 269</text:p>
          </table:table-cell>
          <table:table-cell office:value-type="float" office:value="5211" table:style-name="ce81">
            <text:p><text:s text:c="3"/>5 211</text:p>
          </table:table-cell>
          <table:table-cell office:value-type="float" office:value="416560.86671500001" table:style-name="ce81">
            <text:p><text:s text:c="3"/>416 561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505.4980149999999" table:style-name="ce81">
            <text:p><text:s text:c="3"/>1 5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5" table:style-name="ce81">
            <text:p><text:s text:c="3"/>1 745</text:p>
          </table:table-cell>
          <table:table-cell office:value-type="float" office:value="54968.062113" table:style-name="ce81">
            <text:p><text:s text:c="3"/>54 9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1" table:style-name="ce81">
            <text:p><text:s text:c="3"/>1 061</text:p>
          </table:table-cell>
          <table:table-cell office:value-type="float" office:value="3990.7522410000001" table:style-name="ce81">
            <text:p><text:s text:c="3"/>3 991</text:p>
          </table:table-cell>
          <table:table-cell office:value-type="float" office:value="674" table:style-name="ce81">
            <text:p><text:s text:c="4"/>674</text:p>
          </table:table-cell>
          <table:table-cell office:value-type="float" office:value="50808.309871999998" table:style-name="ce81">
            <text:p><text:s text:c="3"/>50 80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26" table:style-name="ce81">
            <text:p><text:s text:c="3"/>9 126</text:p>
          </table:table-cell>
          <table:table-cell office:value-type="float" office:value="395216.22714600002" table:style-name="ce81">
            <text:p><text:s text:c="3"/>395 2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88" table:style-name="ce81">
            <text:p><text:s text:c="3"/>5 788</text:p>
          </table:table-cell>
          <table:table-cell office:value-type="float" office:value="33458.955435999997" table:style-name="ce81">
            <text:p><text:s text:c="3"/>33 459</text:p>
          </table:table-cell>
          <table:table-cell office:value-type="float" office:value="3307" table:style-name="ce81">
            <text:p><text:s text:c="3"/>3 307</text:p>
          </table:table-cell>
          <table:table-cell office:value-type="float" office:value="360513.64150999999" table:style-name="ce81">
            <text:p><text:s text:c="3"/>360 51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81">
            <text:p><text:s text:c="3"/>5 139</text:p>
          </table:table-cell>
          <table:table-cell office:value-type="float" office:value="90120.694558999996" table:style-name="ce81">
            <text:p><text:s text:c="3"/>90 1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6" table:style-name="ce81">
            <text:p><text:s text:c="3"/>4 046</text:p>
          </table:table-cell>
          <table:table-cell office:value-type="float" office:value="16667.302329999999" table:style-name="ce81">
            <text:p><text:s text:c="3"/>16 667</text:p>
          </table:table-cell>
          <table:table-cell office:value-type="float" office:value="1059" table:style-name="ce81">
            <text:p><text:s text:c="3"/>1 059</text:p>
          </table:table-cell>
          <table:table-cell office:value-type="float" office:value="71426.691229000004" table:style-name="ce81">
            <text:p><text:s text:c="3"/>71 42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26.701" table:style-name="ce81">
            <text:p><text:s text:c="3"/>2 0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9" table:style-name="ce81">
            <text:p><text:s text:c="3"/>1 939</text:p>
          </table:table-cell>
          <table:table-cell office:value-type="float" office:value="33815.835270000003" table:style-name="ce81">
            <text:p><text:s text:c="3"/>33 8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3" table:style-name="ce81">
            <text:p><text:s text:c="3"/>1 403</text:p>
          </table:table-cell>
          <table:table-cell office:value-type="float" office:value="7087.0923499999999" table:style-name="ce81">
            <text:p><text:s text:c="3"/>7 087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5737.832920000001" table:style-name="ce81">
            <text:p><text:s text:c="3"/>25 73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3" table:style-name="ce81">
            <text:p><text:s text:c="3"/>3 683</text:p>
          </table:table-cell>
          <table:table-cell office:value-type="float" office:value="46006.726365000002" table:style-name="ce81">
            <text:p><text:s text:c="3"/>46 0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8" table:style-name="ce81">
            <text:p><text:s text:c="3"/>2 708</text:p>
          </table:table-cell>
          <table:table-cell office:value-type="float" office:value="13641.590998" table:style-name="ce81">
            <text:p><text:s text:c="3"/>13 642</text:p>
          </table:table-cell>
          <table:table-cell office:value-type="float" office:value="968" table:style-name="ce81">
            <text:p><text:s text:c="4"/>968</text:p>
          </table:table-cell>
          <table:table-cell office:value-type="float" office:value="32098.835367" table:style-name="ce81">
            <text:p><text:s text:c="3"/>32 09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7" table:style-name="ce81">
            <text:p><text:s text:c="3"/>3 007</text:p>
          </table:table-cell>
          <table:table-cell office:value-type="float" office:value="56514.316027000001" table:style-name="ce81">
            <text:p><text:s text:c="3"/>56 5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4" table:style-name="ce81">
            <text:p><text:s text:c="3"/>2 154</text:p>
          </table:table-cell>
          <table:table-cell office:value-type="float" office:value="12533.748568000001" table:style-name="ce81">
            <text:p><text:s text:c="3"/>12 534</text:p>
          </table:table-cell>
          <table:table-cell office:value-type="float" office:value="845" table:style-name="ce81">
            <text:p><text:s text:c="4"/>845</text:p>
          </table:table-cell>
          <table:table-cell office:value-type="float" office:value="43933.317458999998" table:style-name="ce81">
            <text:p><text:s text:c="3"/>43 93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00" table:style-name="ce81">
            <text:p><text:s text:c="3"/>10 800</text:p>
          </table:table-cell>
          <table:table-cell office:value-type="float" office:value="100466.586048" table:style-name="ce81">
            <text:p><text:s text:c="3"/>100 4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67" table:style-name="ce81">
            <text:p><text:s text:c="3"/>8 767</text:p>
          </table:table-cell>
          <table:table-cell office:value-type="float" office:value="29086.762707000002" table:style-name="ce81">
            <text:p><text:s text:c="3"/>29 087</text:p>
          </table:table-cell>
          <table:table-cell office:value-type="float" office:value="2000" table:style-name="ce81">
            <text:p><text:s text:c="3"/>2 000</text:p>
          </table:table-cell>
          <table:table-cell office:value-type="float" office:value="71158.355081000002" table:style-name="ce81">
            <text:p><text:s text:c="3"/>71 158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3.09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69.82816" table:style-name="ce81">
            <text:p><text:s text:c="3"/>1 070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3.265652999999" table:style-name="ce81">
            <text:p><text:s text:c="3"/>2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2" table:style-name="ce81">
            <text:p><text:s text:c="3"/>8 742</text:p>
          </table:table-cell>
          <table:table-cell office:value-type="float" office:value="650483.99054300005" table:style-name="ce81">
            <text:p><text:s text:c="3"/>650 4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4" table:style-name="ce81">
            <text:p><text:s text:c="3"/>5 434</text:p>
          </table:table-cell>
          <table:table-cell office:value-type="float" office:value="32347.552778000001" table:style-name="ce81">
            <text:p><text:s text:c="3"/>32 348</text:p>
          </table:table-cell>
          <table:table-cell office:value-type="float" office:value="3269" table:style-name="ce81">
            <text:p><text:s text:c="3"/>3 269</text:p>
          </table:table-cell>
          <table:table-cell office:value-type="float" office:value="617501.61170300003" table:style-name="ce81">
            <text:p><text:s text:c="3"/>617 502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4.8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73" table:style-name="ce81">
            <text:p><text:s text:c="3"/>7 173</text:p>
          </table:table-cell>
          <table:table-cell office:value-type="float" office:value="226010.11493400001" table:style-name="ce81">
            <text:p><text:s text:c="3"/>226 0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14" table:style-name="ce81">
            <text:p><text:s text:c="3"/>4 914</text:p>
          </table:table-cell>
          <table:table-cell office:value-type="float" office:value="21693.461373999999" table:style-name="ce81">
            <text:p><text:s text:c="3"/>21 693</text:p>
          </table:table-cell>
          <table:table-cell office:value-type="float" office:value="2208" table:style-name="ce81">
            <text:p><text:s text:c="3"/>2 208</text:p>
          </table:table-cell>
          <table:table-cell office:value-type="float" office:value="191098.90994300001" table:style-name="ce81">
            <text:p><text:s text:c="3"/>191 09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17.743617" table:style-name="ce81">
            <text:p><text:s text:c="3"/>13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2" table:style-name="ce81">
            <text:p><text:s text:c="4"/>212</text:p>
          </table:table-cell>
          <table:table-cell office:value-type="float" office:value="55709.505980000002" table:style-name="ce81">
            <text:p><text:s text:c="3"/>55 7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38.88" table:style-name="ce81">
            <text:p><text:s text:c="4"/>539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55170.42598" table:style-name="ce81">
            <text:p><text:s text:c="3"/>55 1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4" table:style-name="ce81">
            <text:p><text:s text:c="3"/>1 734</text:p>
          </table:table-cell>
          <table:table-cell office:value-type="float" office:value="69521.034711999993" table:style-name="ce81">
            <text:p><text:s text:c="3"/>69 5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5" table:style-name="ce81">
            <text:p><text:s text:c="3"/>1 175</text:p>
          </table:table-cell>
          <table:table-cell office:value-type="float" office:value="7226.8758319999997" table:style-name="ce81">
            <text:p><text:s text:c="3"/>7 227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2274.723879999998" table:style-name="ce81">
            <text:p><text:s text:c="3"/>62 2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6" table:style-name="ce81">
            <text:p><text:s text:c="3"/>8 806</text:p>
          </table:table-cell>
          <table:table-cell office:value-type="float" office:value="226684.44217699999" table:style-name="ce81">
            <text:p><text:s text:c="3"/>226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3" table:style-name="ce81">
            <text:p><text:s text:c="3"/>6 043</text:p>
          </table:table-cell>
          <table:table-cell office:value-type="float" office:value="32991.648808999998" table:style-name="ce81">
            <text:p><text:s text:c="3"/>32 992</text:p>
          </table:table-cell>
          <table:table-cell office:value-type="float" office:value="2729" table:style-name="ce81">
            <text:p><text:s text:c="3"/>2 729</text:p>
          </table:table-cell>
          <table:table-cell office:value-type="float" office:value="192390.999339" table:style-name="ce81">
            <text:p><text:s text:c="3"/>192 391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8" table:style-name="ce81">
            <text:p><text:s text:c="3"/>3 618</text:p>
          </table:table-cell>
          <table:table-cell office:value-type="float" office:value="188447.30735399999" table:style-name="ce81">
            <text:p><text:s text:c="3"/>188 4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7" table:style-name="ce81">
            <text:p><text:s text:c="3"/>2 537</text:p>
          </table:table-cell>
          <table:table-cell office:value-type="float" office:value="15709.806536" table:style-name="ce81">
            <text:p><text:s text:c="3"/>15 710</text:p>
          </table:table-cell>
          <table:table-cell office:value-type="float" office:value="1070" table:style-name="ce81">
            <text:p><text:s text:c="3"/>1 070</text:p>
          </table:table-cell>
          <table:table-cell office:value-type="float" office:value="172682.65081799999" table:style-name="ce81">
            <text:p><text:s text:c="3"/>172 68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81">
            <text:p><text:s text:c="3"/>8 044</text:p>
          </table:table-cell>
          <table:table-cell office:value-type="float" office:value="582902.87244900002" table:style-name="ce81">
            <text:p><text:s text:c="3"/>582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46" table:style-name="ce81">
            <text:p><text:s text:c="3"/>5 746</text:p>
          </table:table-cell>
          <table:table-cell office:value-type="float" office:value="40470.780193999999" table:style-name="ce81">
            <text:p><text:s text:c="3"/>40 471</text:p>
          </table:table-cell>
          <table:table-cell office:value-type="float" office:value="2279" table:style-name="ce81">
            <text:p><text:s text:c="3"/>2 279</text:p>
          </table:table-cell>
          <table:table-cell office:value-type="float" office:value="539014.24225500005" table:style-name="ce81">
            <text:p><text:s text:c="3"/>539 01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1" table:style-name="ce81">
            <text:p><text:s text:c="3"/>32 751</text:p>
          </table:table-cell>
          <table:table-cell office:value-type="float" office:value="833977.07392500003" table:style-name="ce81">
            <text:p><text:s text:c="3"/>833 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27" table:style-name="ce81">
            <text:p><text:s text:c="3"/>23 927</text:p>
          </table:table-cell>
          <table:table-cell office:value-type="float" office:value="119613.230775" table:style-name="ce81">
            <text:p><text:s text:c="3"/>119 613</text:p>
          </table:table-cell>
          <table:table-cell office:value-type="float" office:value="8768" table:style-name="ce81">
            <text:p><text:s text:c="3"/>8 768</text:p>
          </table:table-cell>
          <table:table-cell office:value-type="float" office:value="712443.01618599996" table:style-name="ce81">
            <text:p><text:s text:c="3"/>712 443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920.8269640000001" table:style-name="ce81">
            <text:p><text:s text:c="3"/>1 9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1">
            <text:p><text:s text:c="3"/>5 145</text:p>
          </table:table-cell>
          <table:table-cell office:value-type="float" office:value="793072.31318000006" table:style-name="ce81">
            <text:p><text:s text:c="3"/>793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5" table:style-name="ce81">
            <text:p><text:s text:c="3"/>2 935</text:p>
          </table:table-cell>
          <table:table-cell office:value-type="float" office:value="17009.428829" table:style-name="ce81">
            <text:p><text:s text:c="3"/>17 009</text:p>
          </table:table-cell>
          <table:table-cell office:value-type="float" office:value="2085" table:style-name="ce81">
            <text:p><text:s text:c="3"/>2 085</text:p>
          </table:table-cell>
          <table:table-cell office:value-type="float" office:value="772981.02045900002" table:style-name="ce81">
            <text:p><text:s text:c="3"/>772 981</text:p>
          </table:table-cell>
          <table:table-cell office:value-type="float" office:value="125" table:style-name="ce81">
            <text:p><text:s text:c="4"/>125</text:p>
          </table:table-cell>
          <table:table-cell office:value-type="float" office:value="3081.8638919999999" table:style-name="ce81">
            <text:p><text:s text:c="3"/>3 0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46" table:style-name="ce81">
            <text:p><text:s text:c="3"/>23 946</text:p>
          </table:table-cell>
          <table:table-cell office:value-type="float" office:value="2142674.711379" table:style-name="ce81">
            <text:p><text:s text:c="2"/>2 142 6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23" table:style-name="ce81">
            <text:p><text:s text:c="3"/>15 023</text:p>
          </table:table-cell>
          <table:table-cell office:value-type="float" office:value="71607.075742999994" table:style-name="ce81">
            <text:p><text:s text:c="3"/>71 607</text:p>
          </table:table-cell>
          <table:table-cell office:value-type="float" office:value="8673" table:style-name="ce81">
            <text:p><text:s text:c="3"/>8 673</text:p>
          </table:table-cell>
          <table:table-cell office:value-type="float" office:value="2062800.126562" table:style-name="ce81">
            <text:p><text:s text:c="2"/>2 062 800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8258.5090739999996" table:style-name="ce81">
            <text:p><text:s text:c="3"/>8 25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9" table:style-name="ce81">
            <text:p><text:s text:c="3"/>4 949</text:p>
          </table:table-cell>
          <table:table-cell office:value-type="float" office:value="186528.22279699999" table:style-name="ce81">
            <text:p><text:s text:c="3"/>186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3" table:style-name="ce81">
            <text:p><text:s text:c="3"/>3 243</text:p>
          </table:table-cell>
          <table:table-cell office:value-type="float" office:value="18471.963322" table:style-name="ce81">
            <text:p><text:s text:c="3"/>18 472</text:p>
          </table:table-cell>
          <table:table-cell office:value-type="float" office:value="1665" table:style-name="ce81">
            <text:p><text:s text:c="3"/>1 665</text:p>
          </table:table-cell>
          <table:table-cell office:value-type="float" office:value="167585.78430599999" table:style-name="ce81">
            <text:p><text:s text:c="3"/>167 58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0.47516899999999" table:style-name="ce81">
            <text:p><text:s text:c="4"/>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04" table:style-name="ce81">
            <text:p><text:s text:c="3"/>7 304</text:p>
          </table:table-cell>
          <table:table-cell office:value-type="float" office:value="363410.04731499997" table:style-name="ce81">
            <text:p><text:s text:c="3"/>363 4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84" table:style-name="ce81">
            <text:p><text:s text:c="3"/>5 084</text:p>
          </table:table-cell>
          <table:table-cell office:value-type="float" office:value="27151.066866000001" table:style-name="ce81">
            <text:p><text:s text:c="3"/>27 151</text:p>
          </table:table-cell>
          <table:table-cell office:value-type="float" office:value="2175" table:style-name="ce81">
            <text:p><text:s text:c="3"/>2 175</text:p>
          </table:table-cell>
          <table:table-cell office:value-type="float" office:value="327367.06032400002" table:style-name="ce81">
            <text:p><text:s text:c="3"/>327 367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501.061740999998" table:style-name="ce81">
            <text:p><text:s text:c="3"/>81 5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45.871236999999" table:style-name="ce81">
            <text:p><text:s text:c="3"/>10 346</text:p>
          </table:table-cell>
          <table:table-cell office:value-type="float" office:value="734" table:style-name="ce81">
            <text:p><text:s text:c="4"/>734</text:p>
          </table:table-cell>
          <table:table-cell office:value-type="float" office:value="70736.490504000001" table:style-name="ce81">
            <text:p><text:s text:c="3"/>70 73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38" table:style-name="ce81">
            <text:p><text:s text:c="3"/>6 538</text:p>
          </table:table-cell>
          <table:table-cell office:value-type="float" office:value="206279.251292" table:style-name="ce81">
            <text:p><text:s text:c="3"/>206 2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1" table:style-name="ce81">
            <text:p><text:s text:c="3"/>4 941</text:p>
          </table:table-cell>
          <table:table-cell office:value-type="float" office:value="21613.359420000001" table:style-name="ce81">
            <text:p><text:s text:c="3"/>21 613</text:p>
          </table:table-cell>
          <table:table-cell office:value-type="float" office:value="1543" table:style-name="ce81">
            <text:p><text:s text:c="3"/>1 543</text:p>
          </table:table-cell>
          <table:table-cell office:value-type="float" office:value="183533.27908499999" table:style-name="ce81">
            <text:p><text:s text:c="3"/>183 533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32.612787" table:style-name="ce81">
            <text:p><text:s text:c="3"/>1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12" table:style-name="ce81">
            <text:p><text:s text:c="3"/>2 612</text:p>
          </table:table-cell>
          <table:table-cell office:value-type="float" office:value="22448.118735" table:style-name="ce81">
            <text:p><text:s text:c="3"/>22 4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0" table:style-name="ce81">
            <text:p><text:s text:c="3"/>2 160</text:p>
          </table:table-cell>
          <table:table-cell office:value-type="float" office:value="8604.0970460000008" table:style-name="ce81">
            <text:p><text:s text:c="3"/>8 604</text:p>
          </table:table-cell>
          <table:table-cell office:value-type="float" office:value="444" table:style-name="ce81">
            <text:p><text:s text:c="4"/>444</text:p>
          </table:table-cell>
          <table:table-cell office:value-type="float" office:value="13757.221689" table:style-name="ce81">
            <text:p><text:s text:c="3"/>13 75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11" table:style-name="ce81">
            <text:p><text:s text:c="3"/>6 611</text:p>
          </table:table-cell>
          <table:table-cell office:value-type="float" office:value="155532.18136399999" table:style-name="ce81">
            <text:p><text:s text:c="3"/>155 5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2" table:style-name="ce81">
            <text:p><text:s text:c="3"/>4 832</text:p>
          </table:table-cell>
          <table:table-cell office:value-type="float" office:value="19352.126763" table:style-name="ce81">
            <text:p><text:s text:c="3"/>19 352</text:p>
          </table:table-cell>
          <table:table-cell office:value-type="float" office:value="1718" table:style-name="ce81">
            <text:p><text:s text:c="3"/>1 718</text:p>
          </table:table-cell>
          <table:table-cell office:value-type="float" office:value="132705.94210700001" table:style-name="ce81">
            <text:p><text:s text:c="3"/>132 706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3" table:style-name="ce81">
            <text:p><text:s text:c="3"/>15 653</text:p>
          </table:table-cell>
          <table:table-cell office:value-type="float" office:value="375559.87369799998" table:style-name="ce81">
            <text:p><text:s text:c="3"/>375 5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6" table:style-name="ce81">
            <text:p><text:s text:c="3"/>11 356</text:p>
          </table:table-cell>
          <table:table-cell office:value-type="float" office:value="54027.558613000001" table:style-name="ce81">
            <text:p><text:s text:c="3"/>54 028</text:p>
          </table:table-cell>
          <table:table-cell office:value-type="float" office:value="4206" table:style-name="ce81">
            <text:p><text:s text:c="3"/>4 206</text:p>
          </table:table-cell>
          <table:table-cell office:value-type="float" office:value="317806.19821" table:style-name="ce81">
            <text:p><text:s text:c="3"/>317 806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276" table:style-name="ce81">
            <text:p><text:s text:c="3"/>8 276</text:p>
          </table:table-cell>
          <table:table-cell office:value-type="float" office:value="1515471.2355190001" table:style-name="ce81">
            <text:p><text:s text:c="2"/>1 515 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10" table:style-name="ce81">
            <text:p><text:s text:c="3"/>4 810</text:p>
          </table:table-cell>
          <table:table-cell office:value-type="float" office:value="37818.032471999999" table:style-name="ce81">
            <text:p><text:s text:c="3"/>37 818</text:p>
          </table:table-cell>
          <table:table-cell office:value-type="float" office:value="3429" table:style-name="ce81">
            <text:p><text:s text:c="3"/>3 429</text:p>
          </table:table-cell>
          <table:table-cell office:value-type="float" office:value="1476675.9156879999" table:style-name="ce81">
            <text:p><text:s text:c="2"/>1 476 67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977.28735900000004" table:style-name="ce81">
            <text:p><text:s text:c="4"/>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0" table:style-name="ce81">
            <text:p><text:s text:c="3"/>3 470</text:p>
          </table:table-cell>
          <table:table-cell office:value-type="float" office:value="198826.15635800001" table:style-name="ce81">
            <text:p><text:s text:c="3"/>198 8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7" table:style-name="ce81">
            <text:p><text:s text:c="3"/>2 987</text:p>
          </table:table-cell>
          <table:table-cell office:value-type="float" office:value="15681.219684" table:style-name="ce81">
            <text:p><text:s text:c="3"/>15 681</text:p>
          </table:table-cell>
          <table:table-cell office:value-type="float" office:value="478" table:style-name="ce81">
            <text:p><text:s text:c="4"/>478</text:p>
          </table:table-cell>
          <table:table-cell office:value-type="float" office:value="183116.936674" table:style-name="ce81">
            <text:p><text:s text:c="3"/>183 11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830" table:style-name="ce81">
            <text:p><text:s text:c="3"/>121 830</text:p>
          </table:table-cell>
          <table:table-cell office:value-type="float" office:value="1466267.9758909999" table:style-name="ce81">
            <text:p><text:s text:c="2"/>1 466 2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411" table:style-name="ce81">
            <text:p><text:s text:c="3"/>105 411</text:p>
          </table:table-cell>
          <table:table-cell office:value-type="float" office:value="494724.87598200003" table:style-name="ce81">
            <text:p><text:s text:c="3"/>494 725</text:p>
          </table:table-cell>
          <table:table-cell office:value-type="float" office:value="16013" table:style-name="ce81">
            <text:p><text:s text:c="3"/>16 013</text:p>
          </table:table-cell>
          <table:table-cell office:value-type="float" office:value="941964.17190399999" table:style-name="ce81">
            <text:p><text:s text:c="3"/>941 964</text:p>
          </table:table-cell>
          <table:table-cell office:value-type="float" office:value="405" table:style-name="ce81">
            <text:p><text:s text:c="4"/>405</text:p>
          </table:table-cell>
          <table:table-cell office:value-type="float" office:value="29572.778183999999" table:style-name="ce81">
            <text:p><text:s text:c="3"/>29 5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26" table:style-name="ce81">
            <text:p><text:s text:c="3"/>93 926</text:p>
          </table:table-cell>
          <table:table-cell office:value-type="float" office:value="1066519.644173" table:style-name="ce81">
            <text:p><text:s text:c="2"/>1 066 5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770" table:style-name="ce81">
            <text:p><text:s text:c="3"/>79 770</text:p>
          </table:table-cell>
          <table:table-cell office:value-type="float" office:value="290512.47389299999" table:style-name="ce81">
            <text:p><text:s text:c="3"/>290 512</text:p>
          </table:table-cell>
          <table:table-cell office:value-type="float" office:value="13219" table:style-name="ce81">
            <text:p><text:s text:c="3"/>13 219</text:p>
          </table:table-cell>
          <table:table-cell office:value-type="float" office:value="765996.74432699999" table:style-name="ce81">
            <text:p><text:s text:c="3"/>765 997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9794.5982060000006" table:style-name="ce81">
            <text:p><text:s text:c="3"/>9 79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54" table:style-name="ce81">
            <text:p><text:s text:c="3"/>16 754</text:p>
          </table:table-cell>
          <table:table-cell office:value-type="float" office:value="1085423.1081920001" table:style-name="ce81">
            <text:p><text:s text:c="2"/>1 085 4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94" table:style-name="ce81">
            <text:p><text:s text:c="3"/>11 194</text:p>
          </table:table-cell>
          <table:table-cell office:value-type="float" office:value="106190.71889" table:style-name="ce81">
            <text:p><text:s text:c="3"/>106 191</text:p>
          </table:table-cell>
          <table:table-cell office:value-type="float" office:value="5386" table:style-name="ce81">
            <text:p><text:s text:c="3"/>5 386</text:p>
          </table:table-cell>
          <table:table-cell office:value-type="float" office:value="970320.07786700001" table:style-name="ce81">
            <text:p><text:s text:c="3"/>970 320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8854.2042349999992" table:style-name="ce81">
            <text:p><text:s text:c="3"/>8 85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68" table:style-name="ce81">
            <text:p><text:s text:c="3"/>8 068</text:p>
          </table:table-cell>
          <table:table-cell office:value-type="float" office:value="65239.912171999997" table:style-name="ce81">
            <text:p><text:s text:c="3"/>65 2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96" table:style-name="ce81">
            <text:p><text:s text:c="3"/>6 496</text:p>
          </table:table-cell>
          <table:table-cell office:value-type="float" office:value="22473.871475" table:style-name="ce81">
            <text:p><text:s text:c="3"/>22 474</text:p>
          </table:table-cell>
          <table:table-cell office:value-type="float" office:value="1558" table:style-name="ce81">
            <text:p><text:s text:c="3"/>1 558</text:p>
          </table:table-cell>
          <table:table-cell office:value-type="float" office:value="42449.261417000002" table:style-name="ce81">
            <text:p><text:s text:c="3"/>42 44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165" table:style-name="ce81">
            <text:p><text:s text:c="3"/>28 165</text:p>
          </table:table-cell>
          <table:table-cell office:value-type="float" office:value="462560.83442299999" table:style-name="ce81">
            <text:p><text:s text:c="3"/>462 5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69" table:style-name="ce81">
            <text:p><text:s text:c="3"/>20 769</text:p>
          </table:table-cell>
          <table:table-cell office:value-type="float" office:value="54927.606576999999" table:style-name="ce81">
            <text:p><text:s text:c="3"/>54 928</text:p>
          </table:table-cell>
          <table:table-cell office:value-type="float" office:value="6856" table:style-name="ce81">
            <text:p><text:s text:c="3"/>6 856</text:p>
          </table:table-cell>
          <table:table-cell office:value-type="float" office:value="390693.01114000002" table:style-name="ce81">
            <text:p><text:s text:c="3"/>390 693</text:p>
          </table:table-cell>
          <table:table-cell office:value-type="float" office:value="540" table:style-name="ce81">
            <text:p><text:s text:c="4"/>540</text:p>
          </table:table-cell>
          <table:table-cell office:value-type="float" office:value="16940.216705999999" table:style-name="ce81">
            <text:p><text:s text:c="3"/>16 9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648" table:style-name="ce81">
            <text:p><text:s text:c="3"/>63 648</text:p>
          </table:table-cell>
          <table:table-cell office:value-type="float" office:value="9504247.5427189991" table:style-name="ce81">
            <text:p><text:s text:c="2"/>9 504 2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488" table:style-name="ce81">
            <text:p><text:s text:c="3"/>37 488</text:p>
          </table:table-cell>
          <table:table-cell office:value-type="float" office:value="532149.02061000001" table:style-name="ce81">
            <text:p><text:s text:c="3"/>532 149</text:p>
          </table:table-cell>
          <table:table-cell office:value-type="float" office:value="25437" table:style-name="ce81">
            <text:p><text:s text:c="3"/>25 437</text:p>
          </table:table-cell>
          <table:table-cell office:value-type="float" office:value="8885874.5160089992" table:style-name="ce81">
            <text:p><text:s text:c="2"/>8 885 875</text:p>
          </table:table-cell>
          <table:table-cell office:value-type="float" office:value="719" table:style-name="ce81">
            <text:p><text:s text:c="4"/>719</text:p>
          </table:table-cell>
          <table:table-cell office:value-type="float" office:value="80313.411040999999" table:style-name="ce81">
            <text:p><text:s text:c="3"/>80 3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0" table:style-name="ce81">
            <text:p><text:s text:c="4"/>17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322" table:style-name="ce81">
            <text:p><text:s text:c="3"/>40 322</text:p>
          </table:table-cell>
          <table:table-cell office:value-type="float" office:value="1567249.1940939999" table:style-name="ce81">
            <text:p><text:s text:c="2"/>1 567 2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28" table:style-name="ce81">
            <text:p><text:s text:c="3"/>25 628</text:p>
          </table:table-cell>
          <table:table-cell office:value-type="float" office:value="278029.10234099999" table:style-name="ce81">
            <text:p><text:s text:c="3"/>278 029</text:p>
          </table:table-cell>
          <table:table-cell office:value-type="float" office:value="14331" table:style-name="ce81">
            <text:p><text:s text:c="3"/>14 331</text:p>
          </table:table-cell>
          <table:table-cell office:value-type="float" office:value="1269363.0867019999" table:style-name="ce81">
            <text:p><text:s text:c="2"/>1 269 363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56.855050999999" table:style-name="ce81">
            <text:p><text:s text:c="3"/>19 8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758" table:style-name="ce81">
            <text:p><text:s text:c="3"/>105 758</text:p>
          </table:table-cell>
          <table:table-cell office:value-type="float" office:value="1396443.7413880001" table:style-name="ce81">
            <text:p><text:s text:c="2"/>1 396 4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283" table:style-name="ce81">
            <text:p><text:s text:c="3"/>82 283</text:p>
          </table:table-cell>
          <table:table-cell office:value-type="float" office:value="238139.63036499999" table:style-name="ce81">
            <text:p><text:s text:c="3"/>238 140</text:p>
          </table:table-cell>
          <table:table-cell office:value-type="float" office:value="22574" table:style-name="ce81">
            <text:p><text:s text:c="3"/>22 574</text:p>
          </table:table-cell>
          <table:table-cell office:value-type="float" office:value="1150688.570356" table:style-name="ce81">
            <text:p><text:s text:c="2"/>1 150 689</text:p>
          </table:table-cell>
          <table:table-cell office:value-type="float" office:value="896" table:style-name="ce81">
            <text:p><text:s text:c="4"/>896</text:p>
          </table:table-cell>
          <table:table-cell office:value-type="float" office:value="7557.3406670000004" table:style-name="ce81">
            <text:p><text:s text:c="3"/>7 55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601" table:style-name="ce81">
            <text:p><text:s text:c="3"/>24 601</text:p>
          </table:table-cell>
          <table:table-cell office:value-type="float" office:value="376009.58186500001" table:style-name="ce81">
            <text:p><text:s text:c="3"/>376 0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11" table:style-name="ce81">
            <text:p><text:s text:c="3"/>19 911</text:p>
          </table:table-cell>
          <table:table-cell office:value-type="float" office:value="85254.433839000005" table:style-name="ce81">
            <text:p><text:s text:c="3"/>85 254</text:p>
          </table:table-cell>
          <table:table-cell office:value-type="float" office:value="4567" table:style-name="ce81">
            <text:p><text:s text:c="3"/>4 567</text:p>
          </table:table-cell>
          <table:table-cell office:value-type="float" office:value="289704.32462999999" table:style-name="ce81">
            <text:p><text:s text:c="3"/>289 704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1049.623396" table:style-name="ce81">
            <text:p><text:s text:c="3"/>1 0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5" table:style-name="ce81">
            <text:p><text:s text:c="4"/>475</text:p>
          </table:table-cell>
          <table:table-cell office:value-type="float" office:value="1817.2173399999999" table:style-name="ce81">
            <text:p><text:s text:c="3"/>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974.12655400000006" table:style-name="ce81">
            <text:p><text:s text:c="4"/>974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42.690786" table:style-name="ce81">
            <text:p><text:s text:c="4"/>8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53" table:style-name="ce81">
            <text:p><text:s text:c="3"/>3 553</text:p>
          </table:table-cell>
          <table:table-cell office:value-type="float" office:value="85985.024279999998" table:style-name="ce81">
            <text:p><text:s text:c="3"/>85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32" table:style-name="ce81">
            <text:p><text:s text:c="3"/>2 732</text:p>
          </table:table-cell>
          <table:table-cell office:value-type="float" office:value="8533.8329659999999" table:style-name="ce81">
            <text:p><text:s text:c="3"/>8 534</text:p>
          </table:table-cell>
          <table:table-cell office:value-type="float" office:value="806" table:style-name="ce81">
            <text:p><text:s text:c="4"/>806</text:p>
          </table:table-cell>
          <table:table-cell office:value-type="float" office:value="77358.241313999999" table:style-name="ce81">
            <text:p><text:s text:c="3"/>77 35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13" table:style-name="ce81">
            <text:p><text:s text:c="3"/>14 213</text:p>
          </table:table-cell>
          <table:table-cell office:value-type="float" office:value="153999.017529" table:style-name="ce81">
            <text:p><text:s text:c="3"/>153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5" table:style-name="ce81">
            <text:p><text:s text:c="3"/>11 345</text:p>
          </table:table-cell>
          <table:table-cell office:value-type="float" office:value="43411.307494000001" table:style-name="ce81">
            <text:p><text:s text:c="3"/>43 411</text:p>
          </table:table-cell>
          <table:table-cell office:value-type="float" office:value="2727" table:style-name="ce81">
            <text:p><text:s text:c="3"/>2 727</text:p>
          </table:table-cell>
          <table:table-cell office:value-type="float" office:value="106777.70828799999" table:style-name="ce81">
            <text:p><text:s text:c="3"/>106 778</text:p>
          </table:table-cell>
          <table:table-cell office:value-type="float" office:value="140" table:style-name="ce81">
            <text:p><text:s text:c="4"/>140</text:p>
          </table:table-cell>
          <table:table-cell office:value-type="float" office:value="3799.5017469999998" table:style-name="ce81">
            <text:p><text:s text:c="3"/>3 8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23" table:style-name="ce81">
            <text:p><text:s text:c="3"/>19 723</text:p>
          </table:table-cell>
          <table:table-cell office:value-type="float" office:value="178998.39215" table:style-name="ce81">
            <text:p><text:s text:c="3"/>178 99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91" table:style-name="ce81">
            <text:p><text:s text:c="3"/>14 791</text:p>
          </table:table-cell>
          <table:table-cell office:value-type="float" office:value="49347.193413000001" table:style-name="ce81">
            <text:p><text:s text:c="3"/>49 347</text:p>
          </table:table-cell>
          <table:table-cell office:value-type="float" office:value="4797" table:style-name="ce81">
            <text:p><text:s text:c="3"/>4 797</text:p>
          </table:table-cell>
          <table:table-cell office:value-type="float" office:value="127217.26957999999" table:style-name="ce81">
            <text:p><text:s text:c="3"/>127 217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0" table:style-name="ce81">
            <text:p><text:s text:c="3"/>2 930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5月20日編製" table:formula="of:=['2491-00-01'.V34]" table:style-name="ce205">
            <text:p>中華民國113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4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3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5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6">
            <text:p>中華民國113年04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7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4">
            <text:p>行　　　業　　　別</text:p>
          </table:table-cell>
          <table:covered-table-cell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office:value-type="float" office:value="4379" table:style-name="ce81">
            <text:p><text:s text:c="3"/>4 379</text:p>
          </table:table-cell>
          <table:table-cell office:value-type="float" office:value="13823.901402" table:style-name="ce81">
            <text:p><text:s text:c="3"/>13 824</text:p>
          </table:table-cell>
          <table:table-cell office:value-type="float" office:value="1836" table:style-name="ce81">
            <text:p><text:s text:c="3"/>1 836</text:p>
          </table:table-cell>
          <table:table-cell office:value-type="float" office:value="9463.7912230000002" table:style-name="ce81">
            <text:p><text:s text:c="3"/>9 464</text:p>
          </table:table-cell>
          <table:table-cell office:value-type="float" office:value="2658" table:style-name="ce81">
            <text:p><text:s text:c="3"/>2 658</text:p>
          </table:table-cell>
          <table:table-cell office:value-type="float" office:value="77534.744793000005" table:style-name="ce81">
            <text:p><text:s text:c="3"/>77 535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10715.778673999999" table:style-name="ce81">
            <text:p><text:s text:c="3"/>10 7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42.51677000000001" table:style-name="ce81">
            <text:p>- <text:s text:c="2"/>343</text:p>
          </table:table-cell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572" table:style-name="ce81">
            <text:p><text:s text:c="3"/>19 572</text:p>
          </table:table-cell>
          <table:table-cell office:value-type="float" office:value="702208.16409400001" table:style-name="ce81">
            <text:p><text:s text:c="3"/>702 208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390.88" table:style-name="ce81">
            <text:p><text:s text:c="4"/>391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6.7998" table:style-name="ce81">
            <text:p><text:s text:c="4"/>117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2236.334715" table:style-name="ce81">
            <text:p><text:s text:c="3"/>2 23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9.58051999999998" table:style-name="ce81">
            <text:p><text:s text:c="4"/>93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77.07500000000005" table:style-name="ce81">
            <text:p><text:s text:c="4"/>77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624.5" table:style-name="ce81">
            <text:p><text:s text:c="4"/>625</text:p>
          </table:table-cell>
          <table:table-cell office:value-type="float" office:value="19665" table:style-name="ce81">
            <text:p><text:s text:c="3"/>19 665</text:p>
          </table:table-cell>
          <table:table-cell office:value-type="float" office:value="705190.57348899997" table:style-name="ce81">
            <text:p><text:s text:c="3"/>705 1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05" table:style-name="ce81">
            <text:p><text:s text:c="3"/>4 305</text:p>
          </table:table-cell>
          <table:table-cell office:value-type="float" office:value="365927.613044" table:style-name="ce81">
            <text:p><text:s text:c="3"/>365 928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6.948" table:style-name="ce81">
            <text:p><text:s text:c="4"/>5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9.45" table:style-name="ce81">
            <text:p><text:s text:c="4"/>4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49.5" table:style-name="ce81">
            <text:p><text:s text:c="4"/>25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1.656999999999996" table:style-name="ce81">
            <text:p><text:s text:c="4"/>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22.49" table:style-name="ce81">
            <text:p>- <text:s text:c="2"/>2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88.39999999999998" table:style-name="ce81">
            <text:p><text:s text:c="4"/>288</text:p>
          </table:table-cell>
          <table:table-cell office:value-type="float" office:value="4319" table:style-name="ce81">
            <text:p><text:s text:c="3"/>4 319</text:p>
          </table:table-cell>
          <table:table-cell office:value-type="float" office:value="366398.86404399999" table:style-name="ce81">
            <text:p><text:s text:c="3"/>366 3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042" table:style-name="ce81">
            <text:p><text:s text:c="3"/>202 042</text:p>
          </table:table-cell>
          <table:table-cell office:value-type="float" office:value="8487212.009505" table:style-name="ce81">
            <text:p><text:s text:c="2"/>8 487 212</text:p>
          </table:table-cell>
          <table:table-cell office:value-type="float" office:value="671" table:style-name="ce81">
            <text:p><text:s text:c="4"/>671</text:p>
          </table:table-cell>
          <table:table-cell office:value-type="float" office:value="1411.978517" table:style-name="ce81">
            <text:p><text:s text:c="3"/>1 412</text:p>
          </table:table-cell>
          <table:table-cell office:value-type="float" office:value="350" table:style-name="ce81">
            <text:p><text:s text:c="4"/>350</text:p>
          </table:table-cell>
          <table:table-cell office:value-type="float" office:value="1900.1085399999999" table:style-name="ce81">
            <text:p><text:s text:c="3"/>1 900</text:p>
          </table:table-cell>
          <table:table-cell office:value-type="float" office:value="600" table:style-name="ce81">
            <text:p><text:s text:c="4"/>600</text:p>
          </table:table-cell>
          <table:table-cell office:value-type="float" office:value="12558.967387000001" table:style-name="ce81">
            <text:p><text:s text:c="3"/>12 559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226.8086699999999" table:style-name="ce81">
            <text:p><text:s text:c="3"/>1 227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-566.10722599999997" table:style-name="ce81">
            <text:p>- <text:s text:c="2"/>566</text:p>
          </table:table-cell>
          <table:table-cell office:value-type="float" office:value="-102" table:style-name="ce81">
            <text:p>- <text:s text:c="2"/>102</text:p>
          </table:table-cell>
          <table:table-cell office:value-type="float" office:value="1135.81675" table:style-name="ce81">
            <text:p><text:s text:c="3"/>1 136</text:p>
          </table:table-cell>
          <table:table-cell office:value-type="float" office:value="202337" table:style-name="ce81">
            <text:p><text:s text:c="3"/>202 337</text:p>
          </table:table-cell>
          <table:table-cell office:value-type="float" office:value="8498625.7477230001" table:style-name="ce81">
            <text:p><text:s text:c="2"/>8 498 6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59" table:style-name="ce81">
            <text:p><text:s text:c="3"/>20 059</text:p>
          </table:table-cell>
          <table:table-cell office:value-type="float" office:value="481259.88999699999" table:style-name="ce81">
            <text:p><text:s text:c="3"/>481 260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04.73679999999999" table:style-name="ce81">
            <text:p><text:s text:c="4"/>205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7.165999999999997" table:style-name="ce81">
            <text:p><text:s text:c="4"/>67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211.59869" table:style-name="ce81">
            <text:p><text:s text:c="3"/>1 2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9.82" table:style-name="ce81">
            <text:p><text:s text:c="4"/>6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41.43" table:style-name="ce81">
            <text:p>- <text:s text:c="2"/>141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72.157730000000001" table:style-name="ce81">
            <text:p>- <text:s text:c="2"/>72</text:p>
          </table:table-cell>
          <table:table-cell office:value-type="float" office:value="20136" table:style-name="ce81">
            <text:p><text:s text:c="3"/>20 136</text:p>
          </table:table-cell>
          <table:table-cell office:value-type="float" office:value="482335.65175700001" table:style-name="ce81">
            <text:p><text:s text:c="3"/>482 3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54553.072113000002" table:style-name="ce81">
            <text:p><text:s text:c="3"/>54 55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.68" table:style-name="ce81">
            <text:p><text:s text:c="4"/>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08" table:style-name="ce81">
            <text:p><text:s text:c="4"/>3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11.3" table:style-name="ce81">
            <text:p><text:s text:c="4"/>1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91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67.5" table:style-name="ce81">
            <text:p><text:s text:c="4"/>168</text:p>
          </table:table-cell>
          <table:table-cell office:value-type="float" office:value="0" table:style-name="ce81">
            <text:p>-</text:p>
          </table:table-cell>
          <table:table-cell office:value-type="float" office:value="154.5" table:style-name="ce81">
            <text:p><text:s text:c="4"/>155</text:p>
          </table:table-cell>
          <table:table-cell office:value-type="float" office:value="1745" table:style-name="ce81">
            <text:p><text:s text:c="3"/>1 745</text:p>
          </table:table-cell>
          <table:table-cell office:value-type="float" office:value="54968.062113" table:style-name="ce81">
            <text:p><text:s text:c="3"/>54 9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36" table:style-name="ce81">
            <text:p><text:s text:c="3"/>9 136</text:p>
          </table:table-cell>
          <table:table-cell office:value-type="float" office:value="395008.85035700002" table:style-name="ce81">
            <text:p><text:s text:c="3"/>395 00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738" table:style-name="ce81">
            <text:p><text:s text:c="4"/>1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2.71" table:style-name="ce81">
            <text:p><text:s text:c="4"/>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14.557999" table:style-name="ce81">
            <text:p><text:s text:c="4"/>2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67500000000000004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5.855" table:style-name="ce81">
            <text:p><text:s text:c="4"/>106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80.389210000000006" table:style-name="ce81">
            <text:p>- <text:s text:c="2"/>80</text:p>
          </table:table-cell>
          <table:table-cell office:value-type="float" office:value="9126" table:style-name="ce81">
            <text:p><text:s text:c="3"/>9 126</text:p>
          </table:table-cell>
          <table:table-cell office:value-type="float" office:value="395216.22714600002" table:style-name="ce81">
            <text:p><text:s text:c="3"/>395 2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6" table:style-name="ce81">
            <text:p><text:s text:c="3"/>5 126</text:p>
          </table:table-cell>
          <table:table-cell office:value-type="float" office:value="89980.569600999996" table:style-name="ce81">
            <text:p><text:s text:c="3"/>89 98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.838888000000001" table:style-name="ce81">
            <text:p><text:s text:c="4"/>3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0.8" table:style-name="ce81">
            <text:p><text:s text:c="4"/>2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1.78" table:style-name="ce81">
            <text:p><text:s text:c="4"/>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3.762" table:style-name="ce81">
            <text:p><text:s text:c="4"/>8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.5440700000000001" table:style-name="ce81">
            <text:p><text:s text:c="4"/>3</text:p>
          </table:table-cell>
          <table:table-cell office:value-type="float" office:value="5139" table:style-name="ce81">
            <text:p><text:s text:c="3"/>5 139</text:p>
          </table:table-cell>
          <table:table-cell office:value-type="float" office:value="90120.694558999996" table:style-name="ce81">
            <text:p><text:s text:c="3"/>90 1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1" table:style-name="ce81">
            <text:p><text:s text:c="3"/>1 941</text:p>
          </table:table-cell>
          <table:table-cell office:value-type="float" office:value="33795.685270000002" table:style-name="ce81">
            <text:p><text:s text:c="3"/>33 79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55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.899999999999999" table:style-name="ce81">
            <text:p><text:s text:c="4"/>1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7.5" table:style-name="ce81">
            <text:p>- <text:s text:c="2"/>1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939" table:style-name="ce81">
            <text:p><text:s text:c="3"/>1 939</text:p>
          </table:table-cell>
          <table:table-cell office:value-type="float" office:value="33815.835270000003" table:style-name="ce81">
            <text:p><text:s text:c="3"/>33 8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828.871030000002" table:style-name="ce81">
            <text:p><text:s text:c="3"/>45 82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5.65" table:style-name="ce81">
            <text:p><text:s text:c="4"/>2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9" table:style-name="ce81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1.183335" table:style-name="ce81">
            <text:p><text:s text:c="4"/>1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.978000000000002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5.4" table:style-name="ce81">
            <text:p><text:s text:c="4"/>4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0.5" table:style-name="ce81">
            <text:p>- <text:s text:c="2"/>1</text:p>
          </table:table-cell>
          <table:table-cell office:value-type="float" office:value="3683" table:style-name="ce81">
            <text:p><text:s text:c="3"/>3 683</text:p>
          </table:table-cell>
          <table:table-cell office:value-type="float" office:value="46006.726365000002" table:style-name="ce81">
            <text:p><text:s text:c="3"/>46 0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0" table:style-name="ce81">
            <text:p><text:s text:c="3"/>3 010</text:p>
          </table:table-cell>
          <table:table-cell office:value-type="float" office:value="56998.704027" table:style-name="ce81">
            <text:p><text:s text:c="3"/>56 99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.8000000000000007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3.977999999999994" table:style-name="ce81">
            <text:p><text:s text:c="4"/>7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95" table:style-name="ce81">
            <text:p><text:s text:c="4"/>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22.16" table:style-name="ce81">
            <text:p>- <text:s text:c="2"/>522</text:p>
          </table:table-cell>
          <table:table-cell office:value-type="float" office:value="3007" table:style-name="ce81">
            <text:p><text:s text:c="3"/>3 007</text:p>
          </table:table-cell>
          <table:table-cell office:value-type="float" office:value="56514.316027000001" table:style-name="ce81">
            <text:p><text:s text:c="3"/>56 5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79" table:style-name="ce81">
            <text:p><text:s text:c="3"/>10 779</text:p>
          </table:table-cell>
          <table:table-cell office:value-type="float" office:value="100231.893048" table:style-name="ce81">
            <text:p><text:s text:c="3"/>100 232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42.35" table:style-name="ce81">
            <text:p><text:s text:c="4"/>4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4.417000000000002" table:style-name="ce81">
            <text:p><text:s text:c="4"/>3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43.15" table:style-name="ce81">
            <text:p><text:s text:c="4"/>2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72" table:style-name="ce81">
            <text:p><text:s text:c="4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9.15" table:style-name="ce81">
            <text:p><text:s text:c="4"/>99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14.82" table:style-name="ce81">
            <text:p>- <text:s text:c="2"/>115</text:p>
          </table:table-cell>
          <table:table-cell office:value-type="float" office:value="10800" table:style-name="ce81">
            <text:p><text:s text:c="3"/>10 800</text:p>
          </table:table-cell>
          <table:table-cell office:value-type="float" office:value="100466.586048" table:style-name="ce81">
            <text:p><text:s text:c="3"/>100 4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443813000002" table:style-name="ce81">
            <text:p><text:s text:c="3"/>23 9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65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973.093812999999" table:style-name="ce81">
            <text:p><text:s text:c="3"/>23 9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9278.56207300001" table:style-name="ce81">
            <text:p><text:s text:c="3"/>649 27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81.5" table:style-name="ce81">
            <text:p><text:s text:c="4"/>8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6.21" table:style-name="ce81">
            <text:p><text:s text:c="4"/>4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60.26116999999999" table:style-name="ce81">
            <text:p><text:s text:c="4"/>46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.789210000000001" table:style-name="ce81">
            <text:p><text:s text:c="4"/>2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282.64269999999999" table:style-name="ce81">
            <text:p>- <text:s text:c="2"/>28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19.30921" table:style-name="ce81">
            <text:p><text:s text:c="3"/>1 019</text:p>
          </table:table-cell>
          <table:table-cell office:value-type="float" office:value="8742" table:style-name="ce81">
            <text:p><text:s text:c="3"/>8 742</text:p>
          </table:table-cell>
          <table:table-cell office:value-type="float" office:value="650483.99054300005" table:style-name="ce81">
            <text:p><text:s text:c="3"/>650 4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57" table:style-name="ce81">
            <text:p><text:s text:c="3"/>7 157</text:p>
          </table:table-cell>
          <table:table-cell office:value-type="float" office:value="226983.28696699999" table:style-name="ce81">
            <text:p><text:s text:c="3"/>226 983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57.225700000000003" table:style-name="ce81">
            <text:p><text:s text:c="4"/>57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3.33" table:style-name="ce81">
            <text:p><text:s text:c="4"/>4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663.206727" table:style-name="ce81">
            <text:p><text:s text:c="4"/>66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53.23645999999997" table:style-name="ce81">
            <text:p><text:s text:c="4"/>65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8.3000000000000007" table:style-name="ce81">
            <text:p>- <text:s text:c="2"/>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988.73800000000006" table:style-name="ce81">
            <text:p>- <text:s text:c="2"/>989</text:p>
          </table:table-cell>
          <table:table-cell office:value-type="float" office:value="7173" table:style-name="ce81">
            <text:p><text:s text:c="3"/>7 173</text:p>
          </table:table-cell>
          <table:table-cell office:value-type="float" office:value="226010.11493400001" table:style-name="ce81">
            <text:p><text:s text:c="3"/>226 0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09" table:style-name="ce81">
            <text:p><text:s text:c="4"/>209</text:p>
          </table:table-cell>
          <table:table-cell office:value-type="float" office:value="54960.278389999999" table:style-name="ce81">
            <text:p><text:s text:c="3"/>54 9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4.02759000000003" table:style-name="ce81">
            <text:p><text:s text:c="4"/>7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.2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55709.505980000002" table:style-name="ce81">
            <text:p><text:s text:c="3"/>55 7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592.710712" table:style-name="ce81">
            <text:p><text:s text:c="3"/>69 5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8.823999999999998" table:style-name="ce81">
            <text:p><text:s text:c="4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66" table:style-name="ce81">
            <text:p>- <text:s text:c="2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4" table:style-name="ce81">
            <text:p><text:s text:c="3"/>1 734</text:p>
          </table:table-cell>
          <table:table-cell office:value-type="float" office:value="69521.034711999993" table:style-name="ce81">
            <text:p><text:s text:c="3"/>69 52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2" table:style-name="ce81">
            <text:p><text:s text:c="3"/>8 812</text:p>
          </table:table-cell>
          <table:table-cell office:value-type="float" office:value="226841.97478700001" table:style-name="ce81">
            <text:p><text:s text:c="3"/>226 84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2.22" table:style-name="ce81">
            <text:p><text:s text:c="4"/>4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4.3" table:style-name="ce81">
            <text:p><text:s text:c="4"/>31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286.06760000000003" table:style-name="ce81">
            <text:p><text:s text:c="4"/>28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3.076000000000001" table:style-name="ce81">
            <text:p><text:s text:c="4"/>1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51.5" table:style-name="ce81">
            <text:p>- <text:s text:c="2"/>25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93.055790000000002" table:style-name="ce81">
            <text:p><text:s text:c="4"/>93</text:p>
          </table:table-cell>
          <table:table-cell office:value-type="float" office:value="8806" table:style-name="ce81">
            <text:p><text:s text:c="3"/>8 806</text:p>
          </table:table-cell>
          <table:table-cell office:value-type="float" office:value="226684.44217699999" table:style-name="ce81">
            <text:p><text:s text:c="3"/>226 6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3" table:style-name="ce81">
            <text:p><text:s text:c="3"/>3 613</text:p>
          </table:table-cell>
          <table:table-cell office:value-type="float" office:value="188362.64817" table:style-name="ce81">
            <text:p><text:s text:c="3"/>188 3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4.751184000000002" table:style-name="ce81">
            <text:p><text:s text:c="4"/>4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2.648000000000003" table:style-name="ce81">
            <text:p><text:s text:c="4"/>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7.260000000000005" table:style-name="ce81">
            <text:p><text:s text:c="4"/>6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3618" table:style-name="ce81">
            <text:p><text:s text:c="3"/>3 618</text:p>
          </table:table-cell>
          <table:table-cell office:value-type="float" office:value="188447.30735399999" table:style-name="ce81">
            <text:p><text:s text:c="3"/>188 4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2" table:style-name="ce81">
            <text:p><text:s text:c="3"/>8 042</text:p>
          </table:table-cell>
          <table:table-cell office:value-type="float" office:value="582307.51452900004" table:style-name="ce81">
            <text:p><text:s text:c="3"/>582 30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9.96" table:style-name="ce81">
            <text:p><text:s text:c="4"/>2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5.9" table:style-name="ce81">
            <text:p><text:s text:c="4"/>8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861.67791999999997" table:style-name="ce81">
            <text:p><text:s text:c="4"/>86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9.2" table:style-name="ce81">
            <text:p>- <text:s text:c="2"/>4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44.18" table:style-name="ce81">
            <text:p>- <text:s text:c="2"/>144</text:p>
          </table:table-cell>
          <table:table-cell office:value-type="float" office:value="8044" table:style-name="ce81">
            <text:p><text:s text:c="3"/>8 044</text:p>
          </table:table-cell>
          <table:table-cell office:value-type="float" office:value="582902.87244900002" table:style-name="ce81">
            <text:p><text:s text:c="3"/>582 9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3414.25763799995" table:style-name="ce81">
            <text:p><text:s text:c="3"/>833 414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29.983057" table:style-name="ce81">
            <text:p><text:s text:c="4"/>13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58.66200000000001" table:style-name="ce81">
            <text:p><text:s text:c="4"/>15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175.02207" table:style-name="ce81">
            <text:p><text:s text:c="3"/>1 17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1.06399999999999" table:style-name="ce81">
            <text:p><text:s text:c="4"/>21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86.07" table:style-name="ce81">
            <text:p><text:s text:c="4"/>186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558.53283999999996" table:style-name="ce81">
            <text:p>- <text:s text:c="2"/>559</text:p>
          </table:table-cell>
          <table:table-cell office:value-type="float" office:value="32751" table:style-name="ce81">
            <text:p><text:s text:c="3"/>32 751</text:p>
          </table:table-cell>
          <table:table-cell office:value-type="float" office:value="833977.07392500003" table:style-name="ce81">
            <text:p><text:s text:c="3"/>833 9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2676.67767" table:style-name="ce81">
            <text:p><text:s text:c="3"/>792 67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7.817" table:style-name="ce81">
            <text:p><text:s text:c="4"/>2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58.77404000000001" table:style-name="ce81">
            <text:p><text:s text:c="4"/>35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596.3267800000001" table:style-name="ce81">
            <text:p><text:s text:c="3"/>1 59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4.2" table:style-name="ce81">
            <text:p><text:s text:c="4"/>8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441.47045" table:style-name="ce81">
            <text:p>- <text:s/>1 44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55.93622000000005" table:style-name="ce81">
            <text:p><text:s text:c="4"/>656</text:p>
          </table:table-cell>
          <table:table-cell office:value-type="float" office:value="5145" table:style-name="ce81">
            <text:p><text:s text:c="3"/>5 145</text:p>
          </table:table-cell>
          <table:table-cell office:value-type="float" office:value="793072.31318000006" table:style-name="ce81">
            <text:p><text:s text:c="3"/>793 0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11" table:style-name="ce81">
            <text:p><text:s text:c="3"/>23 911</text:p>
          </table:table-cell>
          <table:table-cell office:value-type="float" office:value="2137857.9656810001" table:style-name="ce81">
            <text:p><text:s text:c="2"/>2 137 858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292.601" table:style-name="ce81">
            <text:p><text:s text:c="4"/>293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42.91999999999999" table:style-name="ce81">
            <text:p><text:s text:c="4"/>143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3397.5631680000001" table:style-name="ce81">
            <text:p><text:s text:c="3"/>3 39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5.66" table:style-name="ce81">
            <text:p><text:s text:c="4"/>8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1.61269" table:style-name="ce81">
            <text:p>- <text:s text:c="2"/>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356.77422" table:style-name="ce81">
            <text:p><text:s text:c="3"/>1 357</text:p>
          </table:table-cell>
          <table:table-cell office:value-type="float" office:value="23946" table:style-name="ce81">
            <text:p><text:s text:c="3"/>23 946</text:p>
          </table:table-cell>
          <table:table-cell office:value-type="float" office:value="2142674.711379" table:style-name="ce81">
            <text:p><text:s text:c="2"/>2 142 6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6353.47584699999" table:style-name="ce81">
            <text:p><text:s text:c="3"/>186 35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2.96" table:style-name="ce81">
            <text:p><text:s text:c="4"/>3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9.82" table:style-name="ce81">
            <text:p><text:s text:c="4"/>4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50.26294999999999" table:style-name="ce81">
            <text:p><text:s text:c="4"/>1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6000000000000003E-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19.59" table:style-name="ce81">
            <text:p><text:s text:c="4"/>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.82" table:style-name="ce81">
            <text:p><text:s text:c="4"/>12</text:p>
          </table:table-cell>
          <table:table-cell office:value-type="float" office:value="4949" table:style-name="ce81">
            <text:p><text:s text:c="3"/>4 949</text:p>
          </table:table-cell>
          <table:table-cell office:value-type="float" office:value="186528.22279699999" table:style-name="ce81">
            <text:p><text:s text:c="3"/>186 5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80" table:style-name="ce81">
            <text:p><text:s text:c="3"/>7 280</text:p>
          </table:table-cell>
          <table:table-cell office:value-type="float" office:value="362461.84287499997" table:style-name="ce81">
            <text:p><text:s text:c="3"/>362 46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71.599999999999994" table:style-name="ce81">
            <text:p><text:s text:c="4"/>7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1.1" table:style-name="ce81">
            <text:p><text:s text:c="4"/>5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06.16779" table:style-name="ce81">
            <text:p><text:s text:c="4"/>20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72" table:style-name="ce81">
            <text:p><text:s text:c="4"/>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527.1" table:style-name="ce81">
            <text:p><text:s text:c="4"/>5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96.15665000000001" table:style-name="ce81">
            <text:p><text:s text:c="4"/>196</text:p>
          </table:table-cell>
          <table:table-cell office:value-type="float" office:value="7304" table:style-name="ce81">
            <text:p><text:s text:c="3"/>7 304</text:p>
          </table:table-cell>
          <table:table-cell office:value-type="float" office:value="363410.04731499997" table:style-name="ce81">
            <text:p><text:s text:c="3"/>363 4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1">
            <text:p><text:s text:c="3"/>2 590</text:p>
          </table:table-cell>
          <table:table-cell office:value-type="float" office:value="81510.249741000007" table:style-name="ce81">
            <text:p><text:s text:c="3"/>81 51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.3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5120000000000005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589" table:style-name="ce81">
            <text:p><text:s text:c="3"/>2 589</text:p>
          </table:table-cell>
          <table:table-cell office:value-type="float" office:value="81501.061740999998" table:style-name="ce81">
            <text:p><text:s text:c="3"/>81 5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18" table:style-name="ce81">
            <text:p><text:s text:c="3"/>6 518</text:p>
          </table:table-cell>
          <table:table-cell office:value-type="float" office:value="206040.77172700001" table:style-name="ce81">
            <text:p><text:s text:c="3"/>206 04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3.23" table:style-name="ce81">
            <text:p><text:s text:c="4"/>5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8.94956500000001" table:style-name="ce81">
            <text:p><text:s text:c="4"/>2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06" table:style-name="ce81">
            <text:p><text:s text:c="4"/>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.07" table:style-name="ce81">
            <text:p><text:s text:c="4"/>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1.25" table:style-name="ce81">
            <text:p>- <text:s text:c="2"/>11</text:p>
          </table:table-cell>
          <table:table-cell office:value-type="float" office:value="6538" table:style-name="ce81">
            <text:p><text:s text:c="3"/>6 538</text:p>
          </table:table-cell>
          <table:table-cell office:value-type="float" office:value="206279.251292" table:style-name="ce81">
            <text:p><text:s text:c="3"/>206 2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9" table:style-name="ce81">
            <text:p><text:s text:c="3"/>2 609</text:p>
          </table:table-cell>
          <table:table-cell office:value-type="float" office:value="22428.618735" table:style-name="ce81">
            <text:p><text:s text:c="3"/>22 42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8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.77" table:style-name="ce81">
            <text:p><text:s text:c="4"/>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0.87" table:style-name="ce81">
            <text:p>- <text:s text:c="2"/>11</text:p>
          </table:table-cell>
          <table:table-cell office:value-type="float" office:value="2612" table:style-name="ce81">
            <text:p><text:s text:c="3"/>2 612</text:p>
          </table:table-cell>
          <table:table-cell office:value-type="float" office:value="22448.118735" table:style-name="ce81">
            <text:p><text:s text:c="3"/>22 4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76" table:style-name="ce81">
            <text:p><text:s text:c="3"/>6 576</text:p>
          </table:table-cell>
          <table:table-cell office:value-type="float" office:value="155331.03402399999" table:style-name="ce81">
            <text:p><text:s text:c="3"/>155 331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29.976888" table:style-name="ce81">
            <text:p><text:s text:c="4"/>13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10.8115" table:style-name="ce81">
            <text:p><text:s text:c="4"/>111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92.53605800000003" table:style-name="ce81">
            <text:p><text:s text:c="4"/>39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.533999999999999" table:style-name="ce81">
            <text:p><text:s text:c="4"/>3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79.020106" table:style-name="ce81">
            <text:p>- <text:s text:c="2"/>1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11" table:style-name="ce81">
            <text:p><text:s text:c="3"/>6 611</text:p>
          </table:table-cell>
          <table:table-cell office:value-type="float" office:value="155532.18136399999" table:style-name="ce81">
            <text:p><text:s text:c="3"/>155 5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8" table:style-name="ce81">
            <text:p><text:s text:c="3"/>15 638</text:p>
          </table:table-cell>
          <table:table-cell office:value-type="float" office:value="374716.72963299998" table:style-name="ce81">
            <text:p><text:s text:c="3"/>374 71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9.94" table:style-name="ce81">
            <text:p><text:s text:c="4"/>4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5.400000000000006" table:style-name="ce81">
            <text:p><text:s text:c="4"/>6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76.74397499999998" table:style-name="ce81">
            <text:p><text:s text:c="4"/>2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.3000000000000007" table:style-name="ce81">
            <text:p><text:s text:c="4"/>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61.84172000000001" table:style-name="ce81">
            <text:p><text:s text:c="4"/>46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38.31836999999999" table:style-name="ce81">
            <text:p><text:s text:c="4"/>138</text:p>
          </table:table-cell>
          <table:table-cell office:value-type="float" office:value="15653" table:style-name="ce81">
            <text:p><text:s text:c="3"/>15 653</text:p>
          </table:table-cell>
          <table:table-cell office:value-type="float" office:value="375559.87369799998" table:style-name="ce81">
            <text:p><text:s text:c="3"/>375 5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198" table:style-name="ce81">
            <text:p><text:s text:c="3"/>8 198</text:p>
          </table:table-cell>
          <table:table-cell office:value-type="float" office:value="1509278.6525359999" table:style-name="ce81">
            <text:p><text:s text:c="2"/>1 509 27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434.75" table:style-name="ce81">
            <text:p><text:s text:c="4"/>43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0.324999999999999" table:style-name="ce81">
            <text:p><text:s text:c="4"/>30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5980.7450429999999" table:style-name="ce81">
            <text:p><text:s text:c="3"/>5 98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3.30788000000001" table:style-name="ce81">
            <text:p><text:s text:c="4"/>16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06.90412000000001" table:style-name="ce81">
            <text:p><text:s text:c="4"/>107</text:p>
          </table:table-cell>
          <table:table-cell office:value-type="float" office:value="0" table:style-name="ce81">
            <text:p>-</text:p>
          </table:table-cell>
          <table:table-cell office:value-type="float" office:value="-136.1833" table:style-name="ce81">
            <text:p>- <text:s text:c="2"/>136</text:p>
          </table:table-cell>
          <table:table-cell office:value-type="float" office:value="8276" table:style-name="ce81">
            <text:p><text:s text:c="3"/>8 276</text:p>
          </table:table-cell>
          <table:table-cell office:value-type="float" office:value="1515471.2355190001" table:style-name="ce81">
            <text:p><text:s text:c="2"/>1 515 4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494.76635799999" table:style-name="ce81">
            <text:p><text:s text:c="3"/>198 49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.29" table:style-name="ce81">
            <text:p><text:s text:c="4"/>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2.7" table:style-name="ce81">
            <text:p><text:s text:c="4"/>2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34.4" table:style-name="ce81">
            <text:p><text:s text:c="4"/>1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54.82" table:style-name="ce81">
            <text:p><text:s text:c="4"/>5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8.58000000000001" table:style-name="ce81">
            <text:p><text:s text:c="4"/>159</text:p>
          </table:table-cell>
          <table:table-cell office:value-type="float" office:value="3470" table:style-name="ce81">
            <text:p><text:s text:c="3"/>3 470</text:p>
          </table:table-cell>
          <table:table-cell office:value-type="float" office:value="198826.15635800001" table:style-name="ce81">
            <text:p><text:s text:c="3"/>198 8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1357" table:style-name="ce81">
            <text:p><text:s text:c="3"/>121 357</text:p>
          </table:table-cell>
          <table:table-cell office:value-type="float" office:value="1462570.872927" table:style-name="ce81">
            <text:p><text:s text:c="2"/>1 462 571</text:p>
          </table:table-cell>
          <table:table-cell office:value-type="float" office:value="717" table:style-name="ce81">
            <text:p><text:s text:c="4"/>717</text:p>
          </table:table-cell>
          <table:table-cell office:value-type="float" office:value="1445.207318" table:style-name="ce81">
            <text:p><text:s text:c="3"/>1 445</text:p>
          </table:table-cell>
          <table:table-cell office:value-type="float" office:value="240" table:style-name="ce81">
            <text:p><text:s text:c="4"/>240</text:p>
          </table:table-cell>
          <table:table-cell office:value-type="float" office:value="1385.2003870000001" table:style-name="ce81">
            <text:p><text:s text:c="3"/>1 385</text:p>
          </table:table-cell>
          <table:table-cell office:value-type="float" office:value="386" table:style-name="ce81">
            <text:p><text:s text:c="4"/>386</text:p>
          </table:table-cell>
          <table:table-cell office:value-type="float" office:value="5992.1600109999999" table:style-name="ce81">
            <text:p><text:s text:c="3"/>5 99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460.534384" table:style-name="ce81">
            <text:p><text:s text:c="3"/>1 46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502.0486340000002" table:style-name="ce81">
            <text:p>- <text:s/>2 50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07.5190399999999" table:style-name="ce81">
            <text:p><text:s text:c="3"/>1 608</text:p>
          </table:table-cell>
          <table:table-cell office:value-type="float" office:value="121830" table:style-name="ce81">
            <text:p><text:s text:c="3"/>121 830</text:p>
          </table:table-cell>
          <table:table-cell office:value-type="float" office:value="1466267.9758909999" table:style-name="ce81">
            <text:p><text:s text:c="2"/>1 466 2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974" table:style-name="ce81">
            <text:p><text:s text:c="3"/>93 974</text:p>
          </table:table-cell>
          <table:table-cell office:value-type="float" office:value="1063182.019199" table:style-name="ce81">
            <text:p><text:s text:c="2"/>1 063 182</text:p>
          </table:table-cell>
          <table:table-cell office:value-type="float" office:value="320" table:style-name="ce81">
            <text:p><text:s text:c="4"/>320</text:p>
          </table:table-cell>
          <table:table-cell office:value-type="float" office:value="405.35566999999998" table:style-name="ce81">
            <text:p><text:s text:c="4"/>405</text:p>
          </table:table-cell>
          <table:table-cell office:value-type="float" office:value="295" table:style-name="ce81">
            <text:p><text:s text:c="4"/>295</text:p>
          </table:table-cell>
          <table:table-cell office:value-type="float" office:value="1168.59611" table:style-name="ce81">
            <text:p><text:s text:c="3"/>1 169</text:p>
          </table:table-cell>
          <table:table-cell office:value-type="float" office:value="184" table:style-name="ce81">
            <text:p><text:s text:c="4"/>184</text:p>
          </table:table-cell>
          <table:table-cell office:value-type="float" office:value="5226.2673340000001" table:style-name="ce81">
            <text:p><text:s text:c="3"/>5 22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05.9375" table:style-name="ce81">
            <text:p><text:s text:c="4"/>206</text:p>
          </table:table-cell>
          <table:table-cell office:value-type="float" office:value="-111" table:style-name="ce81">
            <text:p>- <text:s text:c="2"/>111</text:p>
          </table:table-cell>
          <table:table-cell office:value-type="float" office:value="-680.08001000000002" table:style-name="ce81">
            <text:p>- <text:s text:c="2"/>680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-239.38441" table:style-name="ce81">
            <text:p>- <text:s text:c="2"/>239</text:p>
          </table:table-cell>
          <table:table-cell office:value-type="float" office:value="93926" table:style-name="ce81">
            <text:p><text:s text:c="3"/>93 926</text:p>
          </table:table-cell>
          <table:table-cell office:value-type="float" office:value="1066519.644173" table:style-name="ce81">
            <text:p><text:s text:c="2"/>1 066 5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32" table:style-name="ce81">
            <text:p><text:s text:c="3"/>16 732</text:p>
          </table:table-cell>
          <table:table-cell office:value-type="float" office:value="1078293.622312" table:style-name="ce81">
            <text:p><text:s text:c="2"/>1 078 294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48.511" table:style-name="ce81">
            <text:p><text:s text:c="4"/>14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36.7226" table:style-name="ce81">
            <text:p><text:s text:c="4"/>13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217.3074800000004" table:style-name="ce81">
            <text:p><text:s text:c="3"/>7 2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7.5" table:style-name="ce81">
            <text:p><text:s text:c="4"/>7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69.31" table:style-name="ce81">
            <text:p>- <text:s text:c="2"/>6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7.2" table:style-name="ce81">
            <text:p><text:s text:c="4"/>47</text:p>
          </table:table-cell>
          <table:table-cell office:value-type="float" office:value="16754" table:style-name="ce81">
            <text:p><text:s text:c="3"/>16 754</text:p>
          </table:table-cell>
          <table:table-cell office:value-type="float" office:value="1085423.1081920001" table:style-name="ce81">
            <text:p><text:s text:c="2"/>1 085 4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014" table:style-name="ce81">
            <text:p><text:s text:c="3"/>8 014</text:p>
          </table:table-cell>
          <table:table-cell office:value-type="float" office:value="64967.426182000003" table:style-name="ce81">
            <text:p><text:s text:c="3"/>64 967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276.80599000000001" table:style-name="ce81">
            <text:p><text:s text:c="4"/>277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90.72" table:style-name="ce81">
            <text:p><text:s text:c="4"/>9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61.82" table:style-name="ce81">
            <text:p><text:s text:c="4"/>16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.4" table:style-name="ce81">
            <text:p><text:s text:c="4"/>9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-82.42" table:style-name="ce81">
            <text:p>- <text:s text:c="2"/>8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6.399999999999999" table:style-name="ce81">
            <text:p><text:s text:c="4"/>16</text:p>
          </table:table-cell>
          <table:table-cell office:value-type="float" office:value="8068" table:style-name="ce81">
            <text:p><text:s text:c="3"/>8 068</text:p>
          </table:table-cell>
          <table:table-cell office:value-type="float" office:value="65239.912171999997" table:style-name="ce81">
            <text:p><text:s text:c="3"/>65 2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21">
            <text:p>    出版影音及資通訊業</text:p>
          </table:table-cell>
          <table:table-cell table:style-name="ce56"/>
          <table:table-cell office:value-type="float" office:value="28088" table:style-name="ce81">
            <text:p><text:s text:c="3"/>28 088</text:p>
          </table:table-cell>
          <table:table-cell office:value-type="float" office:value="461457.89192600001" table:style-name="ce81">
            <text:p><text:s text:c="3"/>461 458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411.38150000000002" table:style-name="ce81">
            <text:p><text:s text:c="4"/>411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358.35300000000001" table:style-name="ce81">
            <text:p><text:s text:c="4"/>358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428.4187199999999" table:style-name="ce81">
            <text:p><text:s text:c="3"/>1 42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6.47278" table:style-name="ce81">
            <text:p><text:s text:c="4"/>18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23.194277" table:style-name="ce81">
            <text:p><text:s text:c="4"/>23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215.22622000000001" table:style-name="ce81">
            <text:p>- <text:s text:c="2"/>215</text:p>
          </table:table-cell>
          <table:table-cell office:value-type="float" office:value="28165" table:style-name="ce81">
            <text:p><text:s text:c="3"/>28 165</text:p>
          </table:table-cell>
          <table:table-cell office:value-type="float" office:value="462560.83442299999" table:style-name="ce81">
            <text:p><text:s text:c="3"/>462 56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3150" table:style-name="ce81">
            <text:p><text:s text:c="3"/>63 150</text:p>
          </table:table-cell>
          <table:table-cell office:value-type="float" office:value="9488500.6954570003" table:style-name="ce81">
            <text:p><text:s text:c="2"/>9 488 501</text:p>
          </table:table-cell>
          <table:table-cell office:value-type="float" office:value="615" table:style-name="ce81">
            <text:p><text:s text:c="4"/>615</text:p>
          </table:table-cell>
          <table:table-cell office:value-type="float" office:value="4340.4127689999996" table:style-name="ce81">
            <text:p><text:s text:c="3"/>4 340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586.37962000000005" table:style-name="ce81">
            <text:p><text:s text:c="4"/>586</text:p>
          </table:table-cell>
          <table:table-cell office:value-type="float" office:value="326" table:style-name="ce81">
            <text:p><text:s text:c="4"/>326</text:p>
          </table:table-cell>
          <table:table-cell office:value-type="float" office:value="15598.146583" table:style-name="ce81">
            <text:p><text:s text:c="3"/>15 59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3782.2624700000001" table:style-name="ce81">
            <text:p><text:s text:c="3"/>3 78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88.33000000000004" table:style-name="ce81">
            <text:p><text:s text:c="4"/>588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411.4" table:style-name="ce81">
            <text:p>- <text:s text:c="2"/>411</text:p>
          </table:table-cell>
          <table:table-cell office:value-type="float" office:value="63648" table:style-name="ce81">
            <text:p><text:s text:c="3"/>63 648</text:p>
          </table:table-cell>
          <table:table-cell office:value-type="float" office:value="9504247.5427189991" table:style-name="ce81">
            <text:p><text:s text:c="2"/>9 504 2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177" table:style-name="ce81">
            <text:p><text:s text:c="3"/>40 177</text:p>
          </table:table-cell>
          <table:table-cell office:value-type="float" office:value="1556314.5520500001" table:style-name="ce81">
            <text:p><text:s text:c="2"/>1 556 315</text:p>
          </table:table-cell>
          <table:table-cell office:value-type="float" office:value="241" table:style-name="ce81">
            <text:p><text:s text:c="4"/>241</text:p>
          </table:table-cell>
          <table:table-cell office:value-type="float" office:value="2367.652576" table:style-name="ce81">
            <text:p><text:s text:c="3"/>2 368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387.37490000000003" table:style-name="ce81">
            <text:p><text:s text:c="4"/>387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10328.311034" table:style-name="ce81">
            <text:p><text:s text:c="3"/>10 32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00.60666600000002" table:style-name="ce81">
            <text:p><text:s text:c="4"/>501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1081.6099999999999" table:style-name="ce81">
            <text:p><text:s text:c="3"/>1 08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954.95" table:style-name="ce81">
            <text:p>- <text:s/>1 955</text:p>
          </table:table-cell>
          <table:table-cell office:value-type="float" office:value="40322" table:style-name="ce81">
            <text:p><text:s text:c="3"/>40 322</text:p>
          </table:table-cell>
          <table:table-cell office:value-type="float" office:value="1567249.1940939999" table:style-name="ce81">
            <text:p><text:s text:c="2"/>1 567 2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5126" table:style-name="ce81">
            <text:p><text:s text:c="3"/>105 126</text:p>
          </table:table-cell>
          <table:table-cell office:value-type="float" office:value="1392122.1130870001" table:style-name="ce81">
            <text:p><text:s text:c="2"/>1 392 122</text:p>
          </table:table-cell>
          <table:table-cell office:value-type="float" office:value="948" table:style-name="ce81">
            <text:p><text:s text:c="4"/>948</text:p>
          </table:table-cell>
          <table:table-cell office:value-type="float" office:value="1469.015508" table:style-name="ce81">
            <text:p><text:s text:c="3"/>1 469</text:p>
          </table:table-cell>
          <table:table-cell office:value-type="float" office:value="364" table:style-name="ce81">
            <text:p><text:s text:c="4"/>364</text:p>
          </table:table-cell>
          <table:table-cell office:value-type="float" office:value="2856.9059659999998" table:style-name="ce81">
            <text:p><text:s text:c="3"/>2 857</text:p>
          </table:table-cell>
          <table:table-cell office:value-type="float" office:value="487" table:style-name="ce81">
            <text:p><text:s text:c="4"/>487</text:p>
          </table:table-cell>
          <table:table-cell office:value-type="float" office:value="8738.7406499999997" table:style-name="ce81">
            <text:p><text:s text:c="3"/>8 739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493.02981" table:style-name="ce81">
            <text:p><text:s text:c="3"/>1 49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4.067048999999997" table:style-name="ce81">
            <text:p><text:s text:c="4"/>44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-1580.2591299999999" table:style-name="ce81">
            <text:p>- <text:s/>1 580</text:p>
          </table:table-cell>
          <table:table-cell office:value-type="float" office:value="105758" table:style-name="ce81">
            <text:p><text:s text:c="3"/>105 758</text:p>
          </table:table-cell>
          <table:table-cell office:value-type="float" office:value="1396443.7413880001" table:style-name="ce81">
            <text:p><text:s text:c="2"/>1 396 44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461" table:style-name="ce81">
            <text:p><text:s text:c="3"/>24 461</text:p>
          </table:table-cell>
          <table:table-cell office:value-type="float" office:value="375024.74783000001" table:style-name="ce81">
            <text:p><text:s text:c="3"/>375 025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411.11655400000001" table:style-name="ce81">
            <text:p><text:s text:c="4"/>411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71.35149999999999" table:style-name="ce81">
            <text:p><text:s text:c="4"/>171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553.31655699999999" table:style-name="ce81">
            <text:p><text:s text:c="4"/>55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19.20099999999999" table:style-name="ce81">
            <text:p><text:s text:c="4"/>21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522.45342400000004" table:style-name="ce81">
            <text:p><text:s text:c="4"/>52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11.5" table:style-name="ce81">
            <text:p>- <text:s text:c="2"/>112</text:p>
          </table:table-cell>
          <table:table-cell office:value-type="float" office:value="24601" table:style-name="ce81">
            <text:p><text:s text:c="3"/>24 601</text:p>
          </table:table-cell>
          <table:table-cell office:value-type="float" office:value="376009.58186500001" table:style-name="ce81">
            <text:p><text:s text:c="3"/>376 0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16.9673399999999" table:style-name="ce81">
            <text:p><text:s text:c="3"/>1 81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.97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8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5" table:style-name="ce81">
            <text:p><text:s text:c="4"/>475</text:p>
          </table:table-cell>
          <table:table-cell office:value-type="float" office:value="1817.2173399999999" table:style-name="ce81">
            <text:p><text:s text:c="3"/>1 8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27" table:style-name="ce81">
            <text:p><text:s text:c="3"/>3 527</text:p>
          </table:table-cell>
          <table:table-cell office:value-type="float" office:value="85039.676995000002" table:style-name="ce81">
            <text:p><text:s text:c="3"/>85 040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23.92" table:style-name="ce81">
            <text:p><text:s text:c="4"/>12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3.03" table:style-name="ce81">
            <text:p><text:s text:c="4"/>3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37.41927899999996" table:style-name="ce81">
            <text:p><text:s text:c="4"/>6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399994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9.43799999999999" table:style-name="ce81">
            <text:p><text:s text:c="4"/>2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53" table:style-name="ce81">
            <text:p><text:s text:c="3"/>3 553</text:p>
          </table:table-cell>
          <table:table-cell office:value-type="float" office:value="85985.024279999998" table:style-name="ce81">
            <text:p><text:s text:c="3"/>85 9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58" table:style-name="ce81">
            <text:p><text:s text:c="3"/>14 158</text:p>
          </table:table-cell>
          <table:table-cell office:value-type="float" office:value="153581.49132900001" table:style-name="ce81">
            <text:p><text:s text:c="3"/>153 581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18.706" table:style-name="ce81">
            <text:p><text:s text:c="4"/>11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6.933800000000005" table:style-name="ce81">
            <text:p><text:s text:c="4"/>6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55.49" table:style-name="ce81">
            <text:p><text:s text:c="4"/>35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5" table:style-name="ce81">
            <text:p><text:s text:c="4"/>3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6.363999999999997" table:style-name="ce81">
            <text:p><text:s text:c="4"/>5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0.6" table:style-name="ce81">
            <text:p>- <text:s text:c="2"/>11</text:p>
          </table:table-cell>
          <table:table-cell office:value-type="float" office:value="14213" table:style-name="ce81">
            <text:p><text:s text:c="3"/>14 213</text:p>
          </table:table-cell>
          <table:table-cell office:value-type="float" office:value="153999.017529" table:style-name="ce81">
            <text:p><text:s text:c="3"/>153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46" table:style-name="ce81">
            <text:p><text:s text:c="3"/>19 746</text:p>
          </table:table-cell>
          <table:table-cell office:value-type="float" office:value="178443.92165" table:style-name="ce81">
            <text:p><text:s text:c="3"/>178 4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01.02" table:style-name="ce81">
            <text:p><text:s text:c="4"/>10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7.4" table:style-name="ce81">
            <text:p><text:s text:c="4"/>13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1.58" table:style-name="ce81">
            <text:p><text:s text:c="4"/>372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448.1" table:style-name="ce81">
            <text:p><text:s text:c="4"/>44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438.57049999999998" table:style-name="ce81">
            <text:p><text:s text:c="4"/>439</text:p>
          </table:table-cell>
          <table:table-cell office:value-type="float" office:value="19723" table:style-name="ce81">
            <text:p><text:s text:c="3"/>19 723</text:p>
          </table:table-cell>
          <table:table-cell office:value-type="float" office:value="178998.39215" table:style-name="ce81">
            <text:p><text:s text:c="3"/>178 998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5月20日編製" table:formula="of:=['2491-00-01'.V34]" table:number-columns-spanned="2" table:number-rows-spanned="1" table:style-name="ce378">
            <text:p>中華民國113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4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4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4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2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4月" table:formula="of:=['2491-00-06'.G5]" table:number-columns-spanned="6" table:number-rows-spanned="1" table:style-name="ce395">
            <text:p>中華民國113年04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2">
            <text:p>總計</text:p>
          </table:table-cell>
          <table:covered-table-cell/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office:value-type="float" office:value="4379" table:style-name="ce38">
            <text:p><text:s text:c="3"/>4 379</text:p>
          </table:table-cell>
          <table:table-cell office:value-type="float" office:value="13823.901402" table:style-name="ce38">
            <text:p><text:s text:c="3"/>13 824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9463.7912230000002" table:style-name="ce38">
            <text:p><text:s text:c="3"/>9 464</text:p>
          </table:table-cell>
          <table:table-cell office:value-type="float" office:value="2658" table:style-name="ce38">
            <text:p><text:s text:c="3"/>2 658</text:p>
          </table:table-cell>
          <table:table-cell office:value-type="float" office:value="77534.744793000005" table:style-name="ce38">
            <text:p><text:s text:c="3"/>77 535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715.778673999999" table:style-name="ce38">
            <text:p><text:s text:c="3"/>10 7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42.51677000000001" table:style-name="ce38">
            <text:p>- <text:s text:c="2"/>343</text:p>
          </table:table-cell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4843" table:style-name="ce38">
            <text:p><text:s text:c="3"/>774 843</text:p>
          </table:table-cell>
          <table:table-cell office:value-type="float" office:value="28596540.278593" table:style-name="ce38">
            <text:p><text:s text:c="2"/>28 596 540</text:p>
          </table:table-cell>
          <table:table-cell office:value-type="float" office:value="4366" table:style-name="ce38">
            <text:p><text:s text:c="3"/>4 366</text:p>
          </table:table-cell>
          <table:table-cell office:value-type="float" office:value="13804.991402" table:style-name="ce38">
            <text:p><text:s text:c="3"/>13 805</text:p>
          </table:table-cell>
          <table:table-cell office:value-type="float" office:value="1833" table:style-name="ce38">
            <text:p><text:s text:c="3"/>1 833</text:p>
          </table:table-cell>
          <table:table-cell office:value-type="float" office:value="9445.7912230000002" table:style-name="ce38">
            <text:p><text:s text:c="3"/>9 446</text:p>
          </table:table-cell>
          <table:table-cell office:value-type="float" office:value="2657" table:style-name="ce38">
            <text:p><text:s text:c="3"/>2 657</text:p>
          </table:table-cell>
          <table:table-cell office:value-type="float" office:value="77532.744793000005" table:style-name="ce38">
            <text:p><text:s text:c="3"/>77 533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715.778673999999" table:style-name="ce38">
            <text:p><text:s text:c="3"/>10 7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405.51677000000001" table:style-name="ce38">
            <text:p>- <text:s text:c="2"/>406</text:p>
          </table:table-cell>
          <table:table-cell office:value-type="float" office:value="777367" table:style-name="ce38">
            <text:p><text:s text:c="3"/>777 367</text:p>
          </table:table-cell>
          <table:table-cell office:value-type="float" office:value="28667310.928121001" table:style-name="ce38">
            <text:p><text:s text:c="2"/>28 667 3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49844" table:style-name="ce38">
            <text:p><text:s text:c="3"/>149 844</text:p>
          </table:table-cell>
          <table:table-cell office:value-type="float" office:value="2725638.5136560001" table:style-name="ce38">
            <text:p><text:s text:c="2"/>2 725 639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1506.992806" table:style-name="ce38">
            <text:p><text:s text:c="3"/>1 507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1486.995191" table:style-name="ce38">
            <text:p><text:s text:c="3"/>1 487</text:p>
          </table:table-cell>
          <table:table-cell office:value-type="float" office:value="458" table:style-name="ce38">
            <text:p><text:s text:c="4"/>458</text:p>
          </table:table-cell>
          <table:table-cell office:value-type="float" office:value="13961.660178" table:style-name="ce38">
            <text:p><text:s text:c="3"/>13 96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837.5846160000001" table:style-name="ce38">
            <text:p><text:s text:c="3"/>1 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76.146855" table:style-name="ce38">
            <text:p><text:s text:c="3"/>1 576</text:p>
          </table:table-cell>
          <table:table-cell office:value-type="float" office:value="150217" table:style-name="ce38">
            <text:p><text:s text:c="3"/>150 217</text:p>
          </table:table-cell>
          <table:table-cell office:value-type="float" office:value="2739358.7336880001" table:style-name="ce38">
            <text:p><text:s text:c="2"/>2 739 3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8279" table:style-name="ce38">
            <text:p><text:s text:c="3"/>178 279</text:p>
          </table:table-cell>
          <table:table-cell office:value-type="float" office:value="14823343.421855001" table:style-name="ce38">
            <text:p><text:s text:c="2"/>14 823 343</text:p>
          </table:table-cell>
          <table:table-cell office:value-type="float" office:value="972" table:style-name="ce38">
            <text:p><text:s text:c="4"/>972</text:p>
          </table:table-cell>
          <table:table-cell office:value-type="float" office:value="3899.2929709999999" table:style-name="ce38">
            <text:p><text:s text:c="3"/>3 899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4188.1713879999998" table:style-name="ce38">
            <text:p><text:s text:c="3"/>4 188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35602.805686" table:style-name="ce38">
            <text:p><text:s text:c="3"/>35 60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4402.1869839999999" table:style-name="ce38">
            <text:p><text:s text:c="3"/>4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5" table:style-name="ce38">
            <text:p>- <text:s text:c="2"/>55</text:p>
          </table:table-cell>
          <table:table-cell office:value-type="float" office:value="-1403.4926399999999" table:style-name="ce38">
            <text:p>- <text:s/>1 403</text:p>
          </table:table-cell>
          <table:table-cell office:value-type="float" office:value="178721" table:style-name="ce38">
            <text:p><text:s text:c="3"/>178 721</text:p>
          </table:table-cell>
          <table:table-cell office:value-type="float" office:value="14852851.669500001" table:style-name="ce38">
            <text:p><text:s text:c="2"/>14 852 8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1214" table:style-name="ce38">
            <text:p><text:s text:c="3"/>71 214</text:p>
          </table:table-cell>
          <table:table-cell office:value-type="float" office:value="1707394.8666089999" table:style-name="ce38">
            <text:p><text:s text:c="2"/>1 707 395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928.54499999999996" table:style-name="ce38">
            <text:p><text:s text:c="4"/>929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467.61908799999998" table:style-name="ce38">
            <text:p><text:s text:c="4"/>468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863.2708250000001" table:style-name="ce38">
            <text:p><text:s text:c="3"/>3 86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13.75901999999996" table:style-name="ce38">
            <text:p><text:s text:c="4"/>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07.82385599999998" table:style-name="ce38">
            <text:p>- <text:s text:c="2"/>408</text:p>
          </table:table-cell>
          <table:table-cell office:value-type="float" office:value="71450" table:style-name="ce38">
            <text:p><text:s text:c="3"/>71 450</text:p>
          </table:table-cell>
          <table:table-cell office:value-type="float" office:value="1710497.4804700001" table:style-name="ce38">
            <text:p><text:s text:c="2"/>1 710 4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8673" table:style-name="ce38">
            <text:p><text:s text:c="3"/>118 673</text:p>
          </table:table-cell>
          <table:table-cell office:value-type="float" office:value="2211563.7755539999" table:style-name="ce38">
            <text:p><text:s text:c="2"/>2 211 564</text:p>
          </table:table-cell>
          <table:table-cell office:value-type="float" office:value="759" table:style-name="ce38">
            <text:p><text:s text:c="4"/>759</text:p>
          </table:table-cell>
          <table:table-cell office:value-type="float" office:value="2024.676809" table:style-name="ce38">
            <text:p><text:s text:c="3"/>2 025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751.54981599999996" table:style-name="ce38">
            <text:p><text:s text:c="4"/>752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4284.1697089999998" table:style-name="ce38">
            <text:p><text:s text:c="3"/>4 28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706.9828" table:style-name="ce38">
            <text:p><text:s text:c="3"/>1 7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389.65277800000001" table:style-name="ce38">
            <text:p>- <text:s text:c="2"/>390</text:p>
          </table:table-cell>
          <table:table-cell office:value-type="float" office:value="119154" table:style-name="ce38">
            <text:p><text:s text:c="3"/>119 154</text:p>
          </table:table-cell>
          <table:table-cell office:value-type="float" office:value="2215024.4366779998" table:style-name="ce38">
            <text:p><text:s text:c="2"/>2 215 0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4719" table:style-name="ce38">
            <text:p><text:s text:c="3"/>44 719</text:p>
          </table:table-cell>
          <table:table-cell office:value-type="float" office:value="1123159.671872" table:style-name="ce38">
            <text:p><text:s text:c="2"/>1 123 160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756.65899200000001" table:style-name="ce38">
            <text:p><text:s text:c="4"/>757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80.07299999999998" table:style-name="ce38">
            <text:p><text:s text:c="4"/>280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3146.6427610000001" table:style-name="ce38">
            <text:p><text:s text:c="3"/>3 14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7.235984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0.81816199999997" table:style-name="ce38">
            <text:p><text:s text:c="4"/>261</text:p>
          </table:table-cell>
          <table:table-cell office:value-type="float" office:value="44928" table:style-name="ce38">
            <text:p><text:s text:c="3"/>44 928</text:p>
          </table:table-cell>
          <table:table-cell office:value-type="float" office:value="1126906.4828029999" table:style-name="ce38">
            <text:p><text:s text:c="2"/>1 126 9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6908" table:style-name="ce38">
            <text:p><text:s text:c="3"/>86 908</text:p>
          </table:table-cell>
          <table:table-cell office:value-type="float" office:value="2316529.5288089998" table:style-name="ce38">
            <text:p><text:s text:c="2"/>2 316 530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1550.634354" table:style-name="ce38">
            <text:p><text:s text:c="3"/>1 551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880.86300000000006" table:style-name="ce38">
            <text:p><text:s text:c="4"/>881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6663.3670970000003" table:style-name="ce38">
            <text:p><text:s text:c="3"/>6 66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7.54922000000001" table:style-name="ce38">
            <text:p><text:s text:c="4"/>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52.03599" table:style-name="ce38">
            <text:p>- <text:s text:c="2"/>252</text:p>
          </table:table-cell>
          <table:table-cell office:value-type="float" office:value="87206" table:style-name="ce38">
            <text:p><text:s text:c="3"/>87 206</text:p>
          </table:table-cell>
          <table:table-cell office:value-type="float" office:value="2323493.0820499999" table:style-name="ce38">
            <text:p><text:s text:c="2"/>2 323 4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46" table:style-name="ce38">
            <text:p><text:s text:c="3"/>7 446</text:p>
          </table:table-cell>
          <table:table-cell office:value-type="float" office:value="108130.078759" table:style-name="ce38">
            <text:p><text:s text:c="3"/>108 13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52.25" table:style-name="ce38">
            <text:p><text:s text:c="4"/>1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.213200000000001" table:style-name="ce38">
            <text:p><text:s text:c="4"/>2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10.07" table:style-name="ce38">
            <text:p><text:s text:c="4"/>91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69.05628000000002" table:style-name="ce38">
            <text:p><text:s text:c="4"/>2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9.888888000000001" table:style-name="ce38">
            <text:p>- <text:s text:c="2"/>30</text:p>
          </table:table-cell>
          <table:table-cell office:value-type="float" office:value="7466" table:style-name="ce38">
            <text:p><text:s text:c="3"/>7 466</text:p>
          </table:table-cell>
          <table:table-cell office:value-type="float" office:value="108865.240391" table:style-name="ce38">
            <text:p><text:s text:c="3"/>108 8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008" table:style-name="ce38">
            <text:p><text:s text:c="3"/>16 008</text:p>
          </table:table-cell>
          <table:table-cell office:value-type="float" office:value="643974.109941" table:style-name="ce38">
            <text:p><text:s text:c="3"/>643 974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38.27019000000001" table:style-name="ce38">
            <text:p><text:s text:c="4"/>2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82.22" table:style-name="ce38">
            <text:p><text:s text:c="4"/>382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749.18822" table:style-name="ce38">
            <text:p><text:s text:c="3"/>2 74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70.62428999999997" table:style-name="ce38">
            <text:p><text:s text:c="4"/>2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1.25000999999997" table:style-name="ce38">
            <text:p><text:s text:c="4"/>451</text:p>
          </table:table-cell>
          <table:table-cell office:value-type="float" office:value="16100" table:style-name="ce38">
            <text:p><text:s text:c="3"/>16 100</text:p>
          </table:table-cell>
          <table:table-cell office:value-type="float" office:value="646759.974071" table:style-name="ce38">
            <text:p><text:s text:c="3"/>646 7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703" table:style-name="ce38">
            <text:p><text:s text:c="3"/>8 703</text:p>
          </table:table-cell>
          <table:table-cell office:value-type="float" office:value="296007.151801" table:style-name="ce38">
            <text:p><text:s text:c="3"/>296 007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97.56988799999999" table:style-name="ce38">
            <text:p><text:s text:c="4"/>19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6.45" table:style-name="ce38">
            <text:p><text:s text:c="4"/>9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52.315" table:style-name="ce38">
            <text:p><text:s text:c="4"/>2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83.45" table:style-name="ce38">
            <text:p><text:s text:c="4"/>83</text:p>
          </table:table-cell>
          <table:table-cell office:value-type="float" office:value="8737" table:style-name="ce38">
            <text:p><text:s text:c="3"/>8 737</text:p>
          </table:table-cell>
          <table:table-cell office:value-type="float" office:value="296441.03668899997" table:style-name="ce38">
            <text:p><text:s text:c="3"/>296 4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286" table:style-name="ce38">
            <text:p><text:s text:c="3"/>30 286</text:p>
          </table:table-cell>
          <table:table-cell office:value-type="float" office:value="666687.66588600003" table:style-name="ce38">
            <text:p><text:s text:c="3"/>666 688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833.98" table:style-name="ce38">
            <text:p><text:s text:c="4"/>834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33.69999999999999" table:style-name="ce38">
            <text:p><text:s text:c="4"/>134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892.03361700000005" table:style-name="ce38">
            <text:p><text:s text:c="4"/>89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.75021000000001" table:style-name="ce38">
            <text:p><text:s text:c="4"/>2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6.261626000000007" table:style-name="ce38">
            <text:p><text:s text:c="4"/>76</text:p>
          </table:table-cell>
          <table:table-cell office:value-type="float" office:value="30381" table:style-name="ce38">
            <text:p><text:s text:c="3"/>30 381</text:p>
          </table:table-cell>
          <table:table-cell office:value-type="float" office:value="668134.490919" table:style-name="ce38">
            <text:p><text:s text:c="3"/>668 1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322" table:style-name="ce38">
            <text:p><text:s text:c="3"/>6 322</text:p>
          </table:table-cell>
          <table:table-cell office:value-type="float" office:value="126462.44071900001" table:style-name="ce38">
            <text:p><text:s text:c="3"/>126 46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4.168011999999997" table:style-name="ce38">
            <text:p><text:s text:c="4"/>3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05.26499999999999" table:style-name="ce38">
            <text:p><text:s text:c="4"/>20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7.740650000000002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3.19" table:style-name="ce38">
            <text:p>- <text:s text:c="2"/>13</text:p>
          </table:table-cell>
          <table:table-cell office:value-type="float" office:value="6348" table:style-name="ce38">
            <text:p><text:s text:c="3"/>6 348</text:p>
          </table:table-cell>
          <table:table-cell office:value-type="float" office:value="126619.943081" table:style-name="ce38">
            <text:p><text:s text:c="3"/>126 6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36" table:style-name="ce38">
            <text:p><text:s text:c="3"/>8 636</text:p>
          </table:table-cell>
          <table:table-cell office:value-type="float" office:value="300439.24244300002" table:style-name="ce38">
            <text:p><text:s text:c="3"/>300 439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03.636" table:style-name="ce38">
            <text:p><text:s text:c="4"/>2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5.134" table:style-name="ce38">
            <text:p><text:s text:c="4"/>11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48.47" table:style-name="ce38">
            <text:p><text:s text:c="4"/>1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6.59599999999999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.058" table:style-name="ce38">
            <text:p>- <text:s text:c="2"/>29</text:p>
          </table:table-cell>
          <table:table-cell office:value-type="float" office:value="8674" table:style-name="ce38">
            <text:p><text:s text:c="3"/>8 674</text:p>
          </table:table-cell>
          <table:table-cell office:value-type="float" office:value="300610.56044299999" table:style-name="ce38">
            <text:p><text:s text:c="3"/>300 6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604" table:style-name="ce38">
            <text:p><text:s text:c="3"/>5 604</text:p>
          </table:table-cell>
          <table:table-cell office:value-type="float" office:value="86659.937420999995" table:style-name="ce38">
            <text:p><text:s text:c="3"/>86 6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9.15" table:style-name="ce38">
            <text:p><text:s text:c="4"/>5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72.83799999999999" table:style-name="ce38">
            <text:p><text:s text:c="4"/>1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328.95" table:style-name="ce38">
            <text:p>- <text:s text:c="2"/>329</text:p>
          </table:table-cell>
          <table:table-cell office:value-type="float" office:value="5632" table:style-name="ce38">
            <text:p><text:s text:c="3"/>5 632</text:p>
          </table:table-cell>
          <table:table-cell office:value-type="float" office:value="86551.875421000004" table:style-name="ce38">
            <text:p><text:s text:c="3"/>86 55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8950" table:style-name="ce38">
            <text:p><text:s text:c="3"/>8 950</text:p>
          </table:table-cell>
          <table:table-cell office:value-type="float" office:value="125590.329873" table:style-name="ce38">
            <text:p><text:s text:c="3"/>125 59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07.27758" table:style-name="ce38">
            <text:p><text:s text:c="4"/>10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.347000000000001" table:style-name="ce38">
            <text:p><text:s text:c="4"/>44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65.08564000000001" table:style-name="ce38">
            <text:p><text:s text:c="4"/>3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174999999999997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9.9953000000000003" table:style-name="ce38">
            <text:p>- <text:s text:c="2"/>10</text:p>
          </table:table-cell>
          <table:table-cell office:value-type="float" office:value="8982" table:style-name="ce38">
            <text:p><text:s text:c="3"/>8 982</text:p>
          </table:table-cell>
          <table:table-cell office:value-type="float" office:value="125970.175793" table:style-name="ce38">
            <text:p><text:s text:c="3"/>125 9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25" table:style-name="ce38">
            <text:p><text:s text:c="3"/>1 825</text:p>
          </table:table-cell>
          <table:table-cell office:value-type="float" office:value="19463.462589999999" table:style-name="ce38">
            <text:p><text:s text:c="3"/>19 46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6.78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1299999999999999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9.55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7.06" table:style-name="ce38">
            <text:p><text:s text:c="4"/>57</text:p>
          </table:table-cell>
          <table:table-cell office:value-type="float" office:value="1832" table:style-name="ce38">
            <text:p><text:s text:c="3"/>1 832</text:p>
          </table:table-cell>
          <table:table-cell office:value-type="float" office:value="19665.722590000001" table:style-name="ce38">
            <text:p><text:s text:c="3"/>19 6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28" table:style-name="ce38">
            <text:p><text:s text:c="3"/>4 128</text:p>
          </table:table-cell>
          <table:table-cell office:value-type="float" office:value="83285.044301999995" table:style-name="ce38">
            <text:p><text:s text:c="3"/>83 28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0.294499999999999" table:style-name="ce38">
            <text:p><text:s text:c="4"/>5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3.36" table:style-name="ce38">
            <text:p><text:s text:c="4"/>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.951498999999998" table:style-name="ce38">
            <text:p><text:s text:c="4"/>39</text:p>
          </table:table-cell>
          <table:table-cell office:value-type="float" office:value="4146" table:style-name="ce38">
            <text:p><text:s text:c="3"/>4 146</text:p>
          </table:table-cell>
          <table:table-cell office:value-type="float" office:value="83375.061300999994" table:style-name="ce38">
            <text:p><text:s text:c="3"/>83 37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55" table:style-name="ce38">
            <text:p><text:s text:c="3"/>1 155</text:p>
          </table:table-cell>
          <table:table-cell office:value-type="float" office:value="15098.124333" table:style-name="ce38">
            <text:p><text:s text:c="3"/>15 09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.4" table:style-name="ce38">
            <text:p><text:s text:c="4"/>1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.48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56" table:style-name="ce38">
            <text:p><text:s text:c="3"/>1 156</text:p>
          </table:table-cell>
          <table:table-cell office:value-type="float" office:value="15110.344332999999" table:style-name="ce38">
            <text:p><text:s text:c="3"/>15 1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18" table:style-name="ce38">
            <text:p><text:s text:c="3"/>6 518</text:p>
          </table:table-cell>
          <table:table-cell office:value-type="float" office:value="85718.852803999995" table:style-name="ce38">
            <text:p><text:s text:c="3"/>85 719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52" table:style-name="ce38">
            <text:p><text:s text:c="4"/>10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7.75" table:style-name="ce38">
            <text:p><text:s text:c="4"/>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16.74705" table:style-name="ce38">
            <text:p><text:s text:c="4"/>4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4" table:style-name="ce38">
            <text:p><text:s text:c="4"/>23</text:p>
          </table:table-cell>
          <table:table-cell office:value-type="float" office:value="6541" table:style-name="ce38">
            <text:p><text:s text:c="3"/>6 541</text:p>
          </table:table-cell>
          <table:table-cell office:value-type="float" office:value="86153.769853999998" table:style-name="ce38">
            <text:p><text:s text:c="3"/>86 1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3989" table:style-name="ce38">
            <text:p><text:s text:c="3"/>13 989</text:p>
          </table:table-cell>
          <table:table-cell office:value-type="float" office:value="1049101.7169610001" table:style-name="ce38">
            <text:p><text:s text:c="2"/>1 049 102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035.3268" table:style-name="ce38">
            <text:p><text:s text:c="3"/>1 03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23.48403999999999" table:style-name="ce38">
            <text:p><text:s text:c="4"/>423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3164.4793500000001" table:style-name="ce38">
            <text:p><text:s text:c="3"/>3 16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35.53761999999995" table:style-name="ce38">
            <text:p><text:s text:c="4"/>7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0.56747" table:style-name="ce38">
            <text:p>- <text:s text:c="2"/>21</text:p>
          </table:table-cell>
          <table:table-cell office:value-type="float" office:value="14039" table:style-name="ce38">
            <text:p><text:s text:c="3"/>14 039</text:p>
          </table:table-cell>
          <table:table-cell office:value-type="float" office:value="1052121.933981" table:style-name="ce38">
            <text:p><text:s text:c="2"/>1 052 12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36" table:style-name="ce38">
            <text:p><text:s text:c="3"/>5 636</text:p>
          </table:table-cell>
          <table:table-cell office:value-type="float" office:value="82292.342405000003" table:style-name="ce38">
            <text:p><text:s text:c="3"/>82 29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2.862000000000002" table:style-name="ce38">
            <text:p><text:s text:c="4"/>6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.216999999999999" table:style-name="ce38">
            <text:p><text:s text:c="4"/>2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64.12666000000002" table:style-name="ce38">
            <text:p><text:s text:c="4"/>5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9.2" table:style-name="ce38">
            <text:p>- <text:s text:c="2"/>89</text:p>
          </table:table-cell>
          <table:table-cell office:value-type="float" office:value="5657" table:style-name="ce38">
            <text:p><text:s text:c="3"/>5 657</text:p>
          </table:table-cell>
          <table:table-cell office:value-type="float" office:value="82798.914065000004" table:style-name="ce38">
            <text:p><text:s text:c="3"/>82 7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779" table:style-name="ce38">
            <text:p><text:s text:c="3"/>1 779</text:p>
          </table:table-cell>
          <table:table-cell office:value-type="float" office:value="28169.175228" table:style-name="ce38">
            <text:p><text:s text:c="3"/>28 16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.91" table:style-name="ce38">
            <text:p><text:s text:c="4"/>1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794" table:style-name="ce38">
            <text:p><text:s text:c="3"/>1 794</text:p>
          </table:table-cell>
          <table:table-cell office:value-type="float" office:value="28235.085228" table:style-name="ce38">
            <text:p><text:s text:c="3"/>28 2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528" table:style-name="ce38">
            <text:p><text:s text:c="3"/>1 528</text:p>
          </table:table-cell>
          <table:table-cell office:value-type="float" office:value="25757.424228" table:style-name="ce38">
            <text:p><text:s text:c="3"/>25 75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.61" table:style-name="ce38">
            <text:p><text:s text:c="4"/>1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6.5" table:style-name="ce38">
            <text:p><text:s text:c="4"/>57</text:p>
          </table:table-cell>
          <table:table-cell office:value-type="float" office:value="1540" table:style-name="ce38">
            <text:p><text:s text:c="3"/>1 540</text:p>
          </table:table-cell>
          <table:table-cell office:value-type="float" office:value="25816.534228" table:style-name="ce38">
            <text:p><text:s text:c="3"/>25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251" table:style-name="ce38">
            <text:p><text:s text:c="4"/>251</text:p>
          </table:table-cell>
          <table:table-cell office:value-type="float" office:value="2411.7510000000002" table:style-name="ce38">
            <text:p><text:s text:c="3"/>2 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3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418.5509999999999" table:style-name="ce38">
            <text:p><text:s text:c="3"/>2 41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5月20日編製" table:formula="of:=['2491-00-01'.V34]" table:number-columns-spanned="2" table:number-rows-spanned="1" table:style-name="ce414">
            <text:p>中華民國113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5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3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2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4月" table:formula="of:=['2491-00-06'.G5]" table:number-columns-spanned="5" table:number-rows-spanned="1" table:style-name="ce395">
            <text:p>中華民國113年04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7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office:value-type="float" office:value="4379" table:style-name="ce38">
            <text:p><text:s text:c="3"/>4 379</text:p>
          </table:table-cell>
          <table:table-cell office:value-type="float" office:value="13823.901402" table:style-name="ce38">
            <text:p><text:s text:c="3"/>13 824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9463.7912230000002" table:style-name="ce38">
            <text:p><text:s text:c="3"/>9 464</text:p>
          </table:table-cell>
          <table:table-cell office:value-type="float" office:value="2658" table:style-name="ce38">
            <text:p><text:s text:c="3"/>2 658</text:p>
          </table:table-cell>
          <table:table-cell office:value-type="float" office:value="77534.744793000005" table:style-name="ce38">
            <text:p><text:s text:c="3"/>77 535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715.778673999999" table:style-name="ce38">
            <text:p><text:s text:c="3"/>10 7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42.51677000000001" table:style-name="ce38">
            <text:p>- <text:s text:c="2"/>343</text:p>
          </table:table-cell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3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12" table:style-name="ce38">
            <text:p><text:s text:c="3"/>10 712</text:p>
          </table:table-cell>
          <table:table-cell office:value-type="float" office:value="18510189.69974" table:style-name="ce38">
            <text:p><text:s text:c="2"/>18 510 19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983.2670900000001" table:style-name="ce38">
            <text:p><text:s text:c="3"/>1 983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89.4273250000001" table:style-name="ce38">
            <text:p><text:s text:c="3"/>2 08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42010.558287" table:style-name="ce38">
            <text:p><text:s text:c="3"/>42 01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977.0640899999999" table:style-name="ce38">
            <text:p><text:s text:c="3"/>4 9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156.950497" table:style-name="ce38">
            <text:p><text:s text:c="3"/>10 157</text:p>
          </table:table-cell>
          <table:table-cell office:value-type="float" office:value="10740" table:style-name="ce38">
            <text:p><text:s text:c="3"/>10 740</text:p>
          </table:table-cell>
          <table:table-cell office:value-type="float" office:value="18557273.984198999" table:style-name="ce38">
            <text:p><text:s text:c="2"/>18 557 27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3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5437" table:style-name="ce38">
            <text:p><text:s text:c="3"/>125 437</text:p>
          </table:table-cell>
          <table:table-cell office:value-type="float" office:value="1268620.0660850001" table:style-name="ce38">
            <text:p><text:s text:c="2"/>1 268 620</text:p>
          </table:table-cell>
          <table:table-cell office:value-type="float" office:value="744" table:style-name="ce38">
            <text:p><text:s text:c="4"/>744</text:p>
          </table:table-cell>
          <table:table-cell office:value-type="float" office:value="2295.5476699999999" table:style-name="ce38">
            <text:p><text:s text:c="3"/>2 296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083.7456999999999" table:style-name="ce38">
            <text:p><text:s text:c="3"/>1 084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4463.4335970000002" table:style-name="ce38">
            <text:p><text:s text:c="3"/>4 46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59.9969000000001" table:style-name="ce38">
            <text:p><text:s text:c="3"/>1 3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887.20103300000005" table:style-name="ce38">
            <text:p>- <text:s text:c="2"/>887</text:p>
          </table:table-cell>
          <table:table-cell office:value-type="float" office:value="125930" table:style-name="ce38">
            <text:p><text:s text:c="3"/>125 930</text:p>
          </table:table-cell>
          <table:table-cell office:value-type="float" office:value="1272048.103719" table:style-name="ce38">
            <text:p><text:s text:c="2"/>1 272 04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8502" table:style-name="ce38">
            <text:p><text:s text:c="3"/>148 502</text:p>
          </table:table-cell>
          <table:table-cell office:value-type="float" office:value="1426977.9557749999" table:style-name="ce38">
            <text:p><text:s text:c="2"/>1 426 978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1505.992806" table:style-name="ce38">
            <text:p><text:s text:c="3"/>1 506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1421.890191" table:style-name="ce38">
            <text:p><text:s text:c="3"/>1 422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4973.2959579999997" table:style-name="ce38">
            <text:p><text:s text:c="3"/>4 97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35.63061600000003" table:style-name="ce38">
            <text:p><text:s text:c="4"/>8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2141.413145" table:style-name="ce38">
            <text:p>- <text:s/>2 141</text:p>
          </table:table-cell>
          <table:table-cell office:value-type="float" office:value="148872" table:style-name="ce38">
            <text:p><text:s text:c="3"/>148 872</text:p>
          </table:table-cell>
          <table:table-cell office:value-type="float" office:value="1429058.3105870001" table:style-name="ce38">
            <text:p><text:s text:c="2"/>1 429 05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2054" table:style-name="ce38">
            <text:p><text:s text:c="3"/>172 054</text:p>
          </table:table-cell>
          <table:table-cell office:value-type="float" office:value="2665802.1798919998" table:style-name="ce38">
            <text:p><text:s text:c="2"/>2 665 802</text:p>
          </table:table-cell>
          <table:table-cell office:value-type="float" office:value="956" table:style-name="ce38">
            <text:p><text:s text:c="4"/>956</text:p>
          </table:table-cell>
          <table:table-cell office:value-type="float" office:value="2863.078681" table:style-name="ce38">
            <text:p><text:s text:c="3"/>2 863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2232.949063" table:style-name="ce38">
            <text:p><text:s text:c="3"/>2 233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0581.686879000001" table:style-name="ce38">
            <text:p><text:s text:c="3"/>10 58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986.2253740000001" table:style-name="ce38">
            <text:p><text:s text:c="3"/>1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4" table:style-name="ce38">
            <text:p>- <text:s text:c="2"/>74</text:p>
          </table:table-cell>
          <table:table-cell office:value-type="float" office:value="-3935.1662369999999" table:style-name="ce38">
            <text:p>- <text:s/>3 935</text:p>
          </table:table-cell>
          <table:table-cell office:value-type="float" office:value="172482" table:style-name="ce38">
            <text:p><text:s text:c="3"/>172 482</text:p>
          </table:table-cell>
          <table:table-cell office:value-type="float" office:value="2671092.6047780002" table:style-name="ce38">
            <text:p><text:s text:c="2"/>2 671 09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555" table:style-name="ce38">
            <text:p><text:s text:c="3"/>70 555</text:p>
          </table:table-cell>
          <table:table-cell office:value-type="float" office:value="746066.29780299996" table:style-name="ce38">
            <text:p><text:s text:c="3"/>746 066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928.54499999999996" table:style-name="ce38">
            <text:p><text:s text:c="4"/>929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467.61908799999998" table:style-name="ce38">
            <text:p><text:s text:c="4"/>468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2020.1131849999999" table:style-name="ce38">
            <text:p><text:s text:c="3"/>2 02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53.12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697.718756" table:style-name="ce38">
            <text:p>- <text:s/>1 698</text:p>
          </table:table-cell>
          <table:table-cell office:value-type="float" office:value="70789" table:style-name="ce38">
            <text:p><text:s text:c="3"/>70 789</text:p>
          </table:table-cell>
          <table:table-cell office:value-type="float" office:value="746596.49814399995" table:style-name="ce38">
            <text:p><text:s text:c="3"/>746 59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7594" table:style-name="ce38">
            <text:p><text:s text:c="3"/>117 594</text:p>
          </table:table-cell>
          <table:table-cell office:value-type="float" office:value="1029177.786723" table:style-name="ce38">
            <text:p><text:s text:c="2"/>1 029 178</text:p>
          </table:table-cell>
          <table:table-cell office:value-type="float" office:value="756" table:style-name="ce38">
            <text:p><text:s text:c="4"/>756</text:p>
          </table:table-cell>
          <table:table-cell office:value-type="float" office:value="2009.676809" table:style-name="ce38">
            <text:p><text:s text:c="3"/>2 010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742.94981600000006" table:style-name="ce38">
            <text:p><text:s text:c="4"/>743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3447.2509789999999" table:style-name="ce38">
            <text:p><text:s text:c="3"/>3 44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64.28279999999995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362.79242599999998" table:style-name="ce38">
            <text:p>- <text:s text:c="2"/>363</text:p>
          </table:table-cell>
          <table:table-cell office:value-type="float" office:value="118075" table:style-name="ce38">
            <text:p><text:s text:c="3"/>118 075</text:p>
          </table:table-cell>
          <table:table-cell office:value-type="float" office:value="1032664.689469" table:style-name="ce38">
            <text:p><text:s text:c="2"/>1 032 66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291" table:style-name="ce38">
            <text:p><text:s text:c="3"/>44 291</text:p>
          </table:table-cell>
          <table:table-cell office:value-type="float" office:value="477247.98886699998" table:style-name="ce38">
            <text:p><text:s text:c="3"/>477 248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674.65899200000001" table:style-name="ce38">
            <text:p><text:s text:c="4"/>675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279.57299999999998" table:style-name="ce38">
            <text:p><text:s text:c="4"/>280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2266.0814110000001" table:style-name="ce38">
            <text:p><text:s text:c="3"/>2 26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6.414383999999998" table:style-name="ce38">
            <text:p><text:s text:c="4"/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625.27259800000002" table:style-name="ce38">
            <text:p>- <text:s text:c="2"/>625</text:p>
          </table:table-cell>
          <table:table-cell office:value-type="float" office:value="44497" table:style-name="ce38">
            <text:p><text:s text:c="3"/>44 497</text:p>
          </table:table-cell>
          <table:table-cell office:value-type="float" office:value="479207.46928800002" table:style-name="ce38">
            <text:p><text:s text:c="3"/>479 20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838" table:style-name="ce38">
            <text:p><text:s text:c="3"/>85 838</text:p>
          </table:table-cell>
          <table:table-cell office:value-type="float" office:value="793008.35881100001" table:style-name="ce38">
            <text:p><text:s text:c="3"/>793 008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550.134354" table:style-name="ce38">
            <text:p><text:s text:c="3"/>1 550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805.86300000000006" table:style-name="ce38">
            <text:p><text:s text:c="4"/>806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3097.774527" table:style-name="ce38">
            <text:p><text:s text:c="3"/>3 09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17.04922000000001" table:style-name="ce38">
            <text:p><text:s text:c="4"/>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905.03598999999997" table:style-name="ce38">
            <text:p>- <text:s text:c="2"/>905</text:p>
          </table:table-cell>
          <table:table-cell office:value-type="float" office:value="86138" table:style-name="ce38">
            <text:p><text:s text:c="3"/>86 138</text:p>
          </table:table-cell>
          <table:table-cell office:value-type="float" office:value="795828.31948199996" table:style-name="ce38">
            <text:p><text:s text:c="3"/>795 82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2">經濟部產業園區管理局</text:span></text:p>
          </table:table-cell>
          <table:table-cell table:style-name="ce129"/>
          <table:table-cell office:value-type="float" office:value="654" table:style-name="ce38">
            <text:p><text:s text:c="4"/>654</text:p>
          </table:table-cell>
          <table:table-cell office:value-type="float" office:value="251616.327238" table:style-name="ce38">
            <text:p><text:s text:c="3"/>251 6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75.385" table:style-name="ce38">
            <text:p><text:s text:c="3"/>1 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200000000000003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6.6833" table:style-name="ce38">
            <text:p>- <text:s text:c="2"/>137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252946.82893799999" table:style-name="ce38">
            <text:p><text:s text:c="3"/>252 94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1828.9934100001" table:style-name="ce38">
            <text:p><text:s text:c="2"/>1 111 8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64.77404000000001" table:style-name="ce38">
            <text:p><text:s text:c="4"/>26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966.9193300000002" table:style-name="ce38">
            <text:p><text:s text:c="3"/>2 96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2.67528999999999" table:style-name="ce38">
            <text:p><text:s text:c="4"/>2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9.37657000000002" table:style-name="ce38">
            <text:p><text:s text:c="4"/>519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1114837.8399799999" table:style-name="ce38">
            <text:p><text:s text:c="2"/>1 114 83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04.233454" table:style-name="ce38">
            <text:p><text:s text:c="3"/>100 4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0.06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0464.173454" table:style-name="ce38">
            <text:p><text:s text:c="3"/>100 46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2" table:style-name="ce38">
            <text:p><text:s text:c="4"/>122</text:p>
          </table:table-cell>
          <table:table-cell office:value-type="float" office:value="221213.037541" table:style-name="ce38">
            <text:p><text:s text:c="3"/>221 2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.5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23.06035200000002" table:style-name="ce38">
            <text:p>- <text:s text:c="2"/>423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220855.477189" table:style-name="ce38">
            <text:p><text:s text:c="3"/>220 85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<text:span text:style-name="T12">農業部農業科技園區管理中心</text:span></text:p>
          </table:table-cell>
          <table:covered-table-cell/>
          <table:table-cell office:value-type="float" office:value="73" table:style-name="ce38">
            <text:p><text:s text:c="4"/>73</text:p>
          </table:table-cell>
          <table:table-cell office:value-type="float" office:value="5908.6328299999996" table:style-name="ce38">
            <text:p><text:s text:c="3"/>5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685639999999999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.5" table:style-name="ce38">
            <text:p><text:s text:c="4"/>96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5月20日編製" table:formula="of:=['2491-00-01'.V34]" table:number-columns-spanned="2" table:number-rows-spanned="1" table:style-name="ce414">
            <text:p>中華民國113年05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5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3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" table:formula="of:=['2491-00-06'.G5]" table:number-columns-spanned="9" table:number-rows-spanned="1" table:style-name="ce230">
            <text:p>中華民國113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4月" table:formula="of:=[.H5]" table:number-columns-spanned="12" table:number-rows-spanned="1" table:style-name="ce231">
            <text:p>中華民國113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527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4379" table:style-name="ce23">
            <text:p><text:s text:c="3"/>4 379</text:p>
          </table:table-cell>
          <table:table-cell office:value-type="float" office:value="13823.901402" table:style-name="ce23">
            <text:p><text:s text:c="3"/>13 82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90.88" table:style-name="ce23">
            <text:p><text:s text:c="4"/>3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948" table:style-name="ce23">
            <text:p><text:s text:c="4"/>57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1411.978517" table:style-name="ce23">
            <text:p><text:s text:c="3"/>1 41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34.75" table:style-name="ce23">
            <text:p><text:s text:c="4"/>4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29" table:style-name="ce23">
            <text:p><text:s text:c="4"/>6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1445.207318" table:style-name="ce23">
            <text:p><text:s text:c="3"/>1 445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05.35566999999998" table:style-name="ce23">
            <text:p><text:s text:c="4"/>40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8.511" table:style-name="ce23">
            <text:p><text:s text:c="4"/>14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76.80599000000001" table:style-name="ce23">
            <text:p><text:s text:c="4"/>277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411.38150000000002" table:style-name="ce23">
            <text:p><text:s text:c="4"/>411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4340.4127689999996" table:style-name="ce23">
            <text:p><text:s text:c="3"/>4 340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367.652576" table:style-name="ce23">
            <text:p><text:s text:c="3"/>2 368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1469.015508" table:style-name="ce23">
            <text:p><text:s text:c="3"/>1 46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11.11655400000001" table:style-name="ce23">
            <text:p><text:s text:c="4"/>4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9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3.92" table:style-name="ce23">
            <text:p><text:s text:c="4"/>12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8.706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4366" table:style-name="ce23">
            <text:p><text:s text:c="3"/>4 366</text:p>
          </table:table-cell>
          <table:table-cell office:value-type="float" office:value="13804.991402" table:style-name="ce23">
            <text:p><text:s text:c="3"/>13 80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90.67" table:style-name="ce23">
            <text:p><text:s text:c="4"/>3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948" table:style-name="ce23">
            <text:p><text:s text:c="4"/>57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1411.778517" table:style-name="ce23">
            <text:p><text:s text:c="3"/>1 412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34.75" table:style-name="ce23">
            <text:p><text:s text:c="4"/>43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29" table:style-name="ce23">
            <text:p><text:s text:c="4"/>6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1441.6073180000001" table:style-name="ce23">
            <text:p><text:s text:c="3"/>1 44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405.35566999999998" table:style-name="ce23">
            <text:p><text:s text:c="4"/>40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38.511" table:style-name="ce23">
            <text:p><text:s text:c="4"/>13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76.80599000000001" table:style-name="ce23">
            <text:p><text:s text:c="4"/>277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411.38150000000002" table:style-name="ce23">
            <text:p><text:s text:c="4"/>411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4337.4127689999996" table:style-name="ce23">
            <text:p><text:s text:c="3"/>4 33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366.052576" table:style-name="ce23">
            <text:p><text:s text:c="3"/>2 366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1468.715508" table:style-name="ce23">
            <text:p><text:s text:c="3"/>1 46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11.11655400000001" table:style-name="ce23">
            <text:p><text:s text:c="4"/>4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9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3.92" table:style-name="ce23">
            <text:p><text:s text:c="4"/>124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8.706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739" table:style-name="ce23">
            <text:p><text:s text:c="4"/>739</text:p>
          </table:table-cell>
          <table:table-cell office:value-type="float" office:value="1506.992806" table:style-name="ce23">
            <text:p><text:s text:c="3"/>1 50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61999999999999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84.06888799999999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89.637776" table:style-name="ce23">
            <text:p><text:s text:c="4"/>19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4.58" table:style-name="ce23">
            <text:p><text:s text:c="4"/>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66" table:style-name="ce23">
            <text:p><text:s text:c="4"/>2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.32" table:style-name="ce23">
            <text:p><text:s text:c="4"/>32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1.71" table:style-name="ce23">
            <text:p><text:s text:c="4"/>3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01.52371299999999" table:style-name="ce23">
            <text:p><text:s text:c="4"/>40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8.63" table:style-name="ce23">
            <text:p><text:s text:c="4"/>18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49.92142899999999" table:style-name="ce23">
            <text:p><text:s text:c="4"/>25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7.201000000000001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4.2" table:style-name="ce23">
            <text:p><text:s text:c="4"/>5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972" table:style-name="ce23">
            <text:p><text:s text:c="4"/>972</text:p>
          </table:table-cell>
          <table:table-cell office:value-type="float" office:value="3899.2929709999999" table:style-name="ce23">
            <text:p><text:s text:c="3"/>3 89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3.72" table:style-name="ce23">
            <text:p><text:s text:c="4"/>1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18.878041" table:style-name="ce23">
            <text:p><text:s text:c="4"/>2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3.19999999999999" table:style-name="ce23">
            <text:p><text:s text:c="4"/>1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01.23505599999999" table:style-name="ce23">
            <text:p><text:s text:c="4"/>20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70.26079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350999999999999" table:style-name="ce23">
            <text:p><text:s text:c="4"/>2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8.97998999999999" table:style-name="ce23">
            <text:p><text:s text:c="4"/>159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293.15649999999999" table:style-name="ce23">
            <text:p><text:s text:c="4"/>29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884.30688799999996" table:style-name="ce23">
            <text:p><text:s text:c="4"/>88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216.45" table:style-name="ce23">
            <text:p><text:s text:c="3"/>1 216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369.65970600000003" table:style-name="ce23">
            <text:p><text:s text:c="4"/>37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8.9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924999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928.54499999999996" table:style-name="ce23">
            <text:p><text:s text:c="4"/>9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5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37.667" table:style-name="ce23">
            <text:p><text:s text:c="4"/>1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8.8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4.21" table:style-name="ce23">
            <text:p><text:s text:c="4"/>10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5.58" table:style-name="ce23">
            <text:p><text:s text:c="4"/>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75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65" table:style-name="ce23">
            <text:p><text:s text:c="4"/>27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3.17" table:style-name="ce23">
            <text:p><text:s text:c="4"/>18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2.278000000000006" table:style-name="ce23">
            <text:p><text:s text:c="4"/>7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7.41" table:style-name="ce23">
            <text:p><text:s text:c="4"/>21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4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5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759" table:style-name="ce23">
            <text:p><text:s text:c="4"/>759</text:p>
          </table:table-cell>
          <table:table-cell office:value-type="float" office:value="2024.676809" table:style-name="ce23">
            <text:p><text:s text:c="3"/>2 02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85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255.6677" table:style-name="ce23">
            <text:p><text:s text:c="4"/>25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8" table:style-name="ce23">
            <text:p><text:s text:c="4"/>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90.752486" table:style-name="ce23">
            <text:p><text:s text:c="4"/>19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15.06" table:style-name="ce23">
            <text:p><text:s text:c="4"/>1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646000000000001" table:style-name="ce23">
            <text:p><text:s text:c="4"/>15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712.18" table:style-name="ce23">
            <text:p><text:s text:c="4"/>71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0.38" table:style-name="ce23">
            <text:p><text:s text:c="4"/>30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10.947957" table:style-name="ce23">
            <text:p><text:s text:c="4"/>2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8.111666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101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756.65899200000001" table:style-name="ce23">
            <text:p><text:s text:c="4"/>7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2.06" table:style-name="ce23">
            <text:p><text:s text:c="4"/>2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1.305000000000007" table:style-name="ce23">
            <text:p><text:s text:c="4"/>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3.316000000000003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91" table:style-name="ce23">
            <text:p><text:s text:c="4"/>10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2.46688800000001" table:style-name="ce23">
            <text:p><text:s text:c="4"/>15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9.333688000000002" table:style-name="ce23">
            <text:p><text:s text:c="4"/>5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0.907415999999998" table:style-name="ce23">
            <text:p><text:s text:c="4"/>9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1550.634354" table:style-name="ce23">
            <text:p><text:s text:c="3"/>1 55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180000000000001" table:style-name="ce23">
            <text:p><text:s text:c="4"/>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8.95688799999999" table:style-name="ce23">
            <text:p><text:s text:c="4"/>16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4.2" table:style-name="ce23">
            <text:p><text:s text:c="4"/>1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1" table:style-name="ce23">
            <text:p><text:s text:c="4"/>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63.15899999999999" table:style-name="ce23">
            <text:p><text:s text:c="4"/>46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.81888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" table:style-name="ce23">
            <text:p><text:s text:c="4"/>8</text:p>
          </table:table-cell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9.77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80.36781000000002" table:style-name="ce23">
            <text:p><text:s text:c="4"/>28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6.839888" table:style-name="ce23">
            <text:p><text:s text:c="4"/>167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37.37" table:style-name="ce23">
            <text:p><text:s text:c="4"/>13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.273887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52.2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238.27019000000001" table:style-name="ce23">
            <text:p><text:s text:c="4"/>2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3.43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2.980189999999993" table:style-name="ce23">
            <text:p><text:s text:c="4"/>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149999999999999" table:style-name="ce23">
            <text:p><text:s text:c="4"/>1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.61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97.56988799999999" table:style-name="ce23">
            <text:p><text:s text:c="4"/>1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17500000000000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10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088888000000001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801000000000002" table:style-name="ce23">
            <text:p><text:s text:c="4"/>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833.98" table:style-name="ce23">
            <text:p><text:s text:c="4"/>8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1.21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549999999999997" table:style-name="ce23">
            <text:p><text:s text:c="4"/>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74.01" table:style-name="ce23">
            <text:p><text:s text:c="4"/>67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.83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0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4.168011999999997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008011999999999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203.636" table:style-name="ce23">
            <text:p><text:s text:c="4"/>2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78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66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245999999999999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9.15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029999999999999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07.27758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11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5758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6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6.78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02.52" table:style-name="ce23">
            <text:p><text:s text:c="4"/>1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9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035.3268" table:style-name="ce23">
            <text:p><text:s text:c="3"/>1 0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.7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2010000000000005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0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84.94280000000003" table:style-name="ce23">
            <text:p><text:s text:c="4"/>8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49" table:style-name="ce23">
            <text:p><text:s text:c="4"/>5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4.003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62.862000000000002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3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8.9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6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4月" table:formula="of:=['2491-00-06'.G5]" table:number-columns-spanned="9" table:number-rows-spanned="1" table:style-name="ce230">
            <text:p>中華民國113年04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4月" table:formula="of:=[.H5]" table:number-columns-spanned="12" table:number-rows-spanned="1" table:style-name="ce231">
            <text:p>中華民國113年0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836" table:style-name="ce23">
            <text:p><text:s text:c="3"/>1 836</text:p>
          </table:table-cell>
          <table:table-cell office:value-type="float" office:value="9463.7912230000002" table:style-name="ce23">
            <text:p><text:s text:c="3"/>9 46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6.7998" table:style-name="ce23">
            <text:p><text:s text:c="4"/>1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45" table:style-name="ce23">
            <text:p><text:s text:c="4"/>49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900.1085399999999" table:style-name="ce23">
            <text:p><text:s text:c="3"/>1 90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0.324999999999999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385.2003870000001" table:style-name="ce23">
            <text:p><text:s text:c="3"/>1 38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1168.59611" table:style-name="ce23">
            <text:p><text:s text:c="3"/>1 16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6.7226" table:style-name="ce23">
            <text:p><text:s text:c="4"/>13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0.72" table:style-name="ce23">
            <text:p><text:s text:c="4"/>91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358.35300000000001" table:style-name="ce23">
            <text:p><text:s text:c="4"/>35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86.37962000000005" table:style-name="ce23">
            <text:p><text:s text:c="4"/>58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87.37490000000003" table:style-name="ce23">
            <text:p><text:s text:c="4"/>387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2856.9059659999998" table:style-name="ce23">
            <text:p><text:s text:c="3"/>2 85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1.35149999999999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03" table:style-name="ce23">
            <text:p><text:s text:c="4"/>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6.933800000000005" table:style-name="ce23">
            <text:p><text:s text:c="4"/>6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1.02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1833" table:style-name="ce23">
            <text:p><text:s text:c="3"/>1 833</text:p>
          </table:table-cell>
          <table:table-cell office:value-type="float" office:value="9445.7912230000002" table:style-name="ce23">
            <text:p><text:s text:c="3"/>9 44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16.7998" table:style-name="ce23">
            <text:p><text:s text:c="4"/>1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45" table:style-name="ce23">
            <text:p><text:s text:c="4"/>49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900.1085399999999" table:style-name="ce23">
            <text:p><text:s text:c="3"/>1 90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0.324999999999999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385.2003870000001" table:style-name="ce23">
            <text:p><text:s text:c="3"/>1 385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163.59611" table:style-name="ce23">
            <text:p><text:s text:c="3"/>1 16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6.7226" table:style-name="ce23">
            <text:p><text:s text:c="4"/>13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0.72" table:style-name="ce23">
            <text:p><text:s text:c="4"/>91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358.35300000000001" table:style-name="ce23">
            <text:p><text:s text:c="4"/>35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86.37962000000005" table:style-name="ce23">
            <text:p><text:s text:c="4"/>58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87.37490000000003" table:style-name="ce23">
            <text:p><text:s text:c="4"/>387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2855.9059659999998" table:style-name="ce23">
            <text:p><text:s text:c="3"/>2 85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59.35149999999999" table:style-name="ce23">
            <text:p><text:s text:c="4"/>1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03" table:style-name="ce23">
            <text:p><text:s text:c="4"/>3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6.933800000000005" table:style-name="ce23">
            <text:p><text:s text:c="4"/>6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1.02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386" table:style-name="ce23">
            <text:p><text:s text:c="4"/>386</text:p>
          </table:table-cell>
          <table:table-cell office:value-type="float" office:value="1486.995191" table:style-name="ce23">
            <text:p><text:s text:c="3"/>1 4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65.50700000000001" table:style-name="ce23">
            <text:p><text:s text:c="4"/>2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12.55999899999995" table:style-name="ce23">
            <text:p><text:s text:c="4"/>61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0.22499999999999" table:style-name="ce23">
            <text:p><text:s text:c="4"/>1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47" table:style-name="ce23">
            <text:p><text:s text:c="4"/>16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1.25" table:style-name="ce23">
            <text:p><text:s text:c="4"/>4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510000000000002" table:style-name="ce23">
            <text:p><text:s text:c="4"/>1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81.68319199999999" table:style-name="ce23">
            <text:p><text:s text:c="4"/>1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3.92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75" table:style-name="ce23">
            <text:p><text:s text:c="4"/>475</text:p>
          </table:table-cell>
          <table:table-cell office:value-type="float" office:value="4188.1713879999998" table:style-name="ce23">
            <text:p><text:s text:c="3"/>4 1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70980000000000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83.52" table:style-name="ce23">
            <text:p><text:s text:c="4"/>2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33.11000000000001" table:style-name="ce23">
            <text:p><text:s text:c="4"/>13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637.44011" table:style-name="ce23">
            <text:p><text:s text:c="4"/>6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5.029399999999995" table:style-name="ce23">
            <text:p><text:s text:c="4"/>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6" table:style-name="ce23">
            <text:p><text:s text:c="4"/>28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71.94499999999999" table:style-name="ce23">
            <text:p><text:s text:c="4"/>27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88.49153000000001" table:style-name="ce23">
            <text:p><text:s text:c="4"/>38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924900000000001" table:style-name="ce23">
            <text:p><text:s text:c="4"/>3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284.3206479999999" table:style-name="ce23">
            <text:p><text:s text:c="3"/>2 2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0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467.61908799999998" table:style-name="ce23">
            <text:p><text:s text:c="4"/>4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5.51" table:style-name="ce23">
            <text:p><text:s text:c="4"/>1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5.288888" table:style-name="ce23">
            <text:p><text:s text:c="4"/>7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0.77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15" table:style-name="ce23">
            <text:p><text:s text:c="4"/>5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400199999999998" table:style-name="ce23">
            <text:p><text:s text:c="4"/>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751.54981599999996" table:style-name="ce23">
            <text:p><text:s text:c="4"/>7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99.418000000000006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4.76" table:style-name="ce23">
            <text:p><text:s text:c="4"/>13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9.45099999999999" table:style-name="ce23">
            <text:p><text:s text:c="4"/>14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9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5" table:style-name="ce23">
            <text:p><text:s text:c="4"/>4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8.71" table:style-name="ce23">
            <text:p><text:s text:c="4"/>1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.37809" table:style-name="ce23">
            <text:p><text:s text:c="4"/>1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5.945926" table:style-name="ce23">
            <text:p><text:s text:c="4"/>7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9268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100000000000001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280.07299999999998" table:style-name="ce23">
            <text:p><text:s text:c="4"/>28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3.66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22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6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6.363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520000000000003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880.86300000000006" table:style-name="ce23">
            <text:p><text:s text:c="4"/>88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8.61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23.37" table:style-name="ce23">
            <text:p><text:s text:c="4"/>2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0.36" table:style-name="ce23">
            <text:p><text:s text:c="4"/>26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1.1" table:style-name="ce23">
            <text:p><text:s text:c="4"/>1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15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5079999999999991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8" table:style-name="ce23">
            <text:p><text:s text:c="4"/>4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4.86499999999999" table:style-name="ce23">
            <text:p><text:s text:c="4"/>10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8.21320000000000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83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82.22" table:style-name="ce23">
            <text:p><text:s text:c="4"/>3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7.72000000000003" table:style-name="ce23">
            <text:p><text:s text:c="4"/>3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96.45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33.69999999999999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.849999999999994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15.134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75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25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708000000000000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4.347000000000001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50.294499999999999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4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7.7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423.48403999999999" table:style-name="ce23">
            <text:p><text:s text:c="4"/>4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6.77404000000001" table:style-name="ce23">
            <text:p><text:s text:c="4"/>3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5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1.2169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981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9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40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5月20日編製" table:formula="of:=['2491-00-01'.V34]" table:style-name="ce204">
            <text:p>中華民國113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8">
            <text:p>外國公司<text:span text:style-name="T17">在臺登記公司</text:span>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4月底" table:formula="of:=CONCATENATE(['2491-00-06'.G5];&quot;底&quot;)" table:number-columns-spanned="3" table:number-rows-spanned="1" table:style-name="ce316">
            <text:p>中華民國113年04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30"/>
          <table:covered-table-cell table:number-columns-repeated="2"/>
          <table:table-cell office:value-type="string" table:number-columns-spanned="1" table:number-rows-spanned="2" table:style-name="ce508">
            <text:p>外國公司</text:p>
            <text:p>在臺<text:span text:style-name="T16">登記</text:span>公司</text:p>
          </table:table-cell>
          <table:table-cell office:value-type="string" table:number-columns-spanned="3" table:number-rows-spanned="2" table:style-name="ce531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12" table:style-name="ce157">
            <text:p><text:s text:c="3"/>5 612</text:p>
          </table:table-cell>
          <table:table-cell table:number-columns-repeated="2" table:style-name="ce157"/>
          <table:table-cell office:value-type="float" office:value="4778" table:style-name="ce157">
            <text:p><text:s text:c="3"/>4 7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百萬元以下</text:p>
          </table:table-cell>
          <table:covered-table-cell table:number-columns-repeated="2"/>
          <table:table-cell office:value-type="float" office:value="1516" table:style-name="ce157">
            <text:p><text:s text:c="3"/>1 51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5百萬元~</text:p>
          </table:table-cell>
          <table:covered-table-cell table:number-columns-repeated="2"/>
          <table:table-cell office:value-type="float" office:value="1130" table:style-name="ce157">
            <text:p><text:s text:c="3"/>1 130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0百萬元~</text:p>
          </table:table-cell>
          <table:covered-table-cell table:number-columns-repeated="2"/>
          <table:table-cell office:value-type="float" office:value="476" table:style-name="ce157">
            <text:p><text:s text:c="4"/>47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20百萬元~</text:p>
          </table:table-cell>
          <table:covered-table-cell table:number-columns-repeated="2"/>
          <table:table-cell office:value-type="float" office:value="291" table:style-name="ce157">
            <text:p><text:s text:c="4"/>29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30百萬元~</text:p>
          </table:table-cell>
          <table:covered-table-cell table:number-columns-repeated="2"/>
          <table:table-cell office:value-type="float" office:value="78" table:style-name="ce157">
            <text:p><text:s text:c="4"/>7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40百萬元~</text:p>
          </table:table-cell>
          <table:covered-table-cell table:number-columns-repeated="2"/>
          <table:table-cell office:value-type="float" office:value="42" table:style-name="ce157">
            <text:p><text:s text:c="4"/>4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50百萬元~</text:p>
          </table:table-cell>
          <table:covered-table-cell table:number-columns-repeated="2"/>
          <table:table-cell office:value-type="float" office:value="62" table:style-name="ce157">
            <text:p><text:s text:c="4"/>6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60百萬元~</text:p>
          </table:table-cell>
          <table:covered-table-cell table:number-columns-repeated="2"/>
          <table:table-cell office:value-type="float" office:value="101" table:style-name="ce157">
            <text:p><text:s text:c="4"/>10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00百萬元~</text:p>
          </table:table-cell>
          <table:covered-table-cell table:number-columns-repeated="2"/>
          <table:table-cell office:value-type="float" office:value="73" table:style-name="ce157">
            <text:p><text:s text:c="4"/>7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200百萬元~</text:p>
          </table:table-cell>
          <table:covered-table-cell table:number-columns-repeated="2"/>
          <table:table-cell office:value-type="float" office:value="197" table:style-name="ce157">
            <text:p><text:s text:c="4"/>19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5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按行業別分</text:p>
          </table:table-cell>
          <table:covered-table-cell table:number-columns-repeated="2"/>
          <table:table-cell office:value-type="float" office:value="5612" table:style-name="ce157">
            <text:p><text:s text:c="3"/>5 612</text:p>
          </table:table-cell>
          <table:table-cell table:number-columns-repeated="2" table:style-name="ce157"/>
          <table:table-cell office:value-type="float" office:value="4778" table:style-name="ce157">
            <text:p><text:s text:c="3"/>4 7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農、林、漁、牧業</text:p>
          </table:table-cell>
          <table:covered-table-cell table:number-columns-repeated="2"/>
          <table:table-cell office:value-type="float" office:value="38" table:style-name="ce157">
            <text:p><text:s text:c="4"/>38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製造業</text:p>
          </table:table-cell>
          <table:covered-table-cell table:number-columns-repeated="2"/>
          <table:table-cell office:value-type="float" office:value="1093" table:style-name="ce157">
            <text:p><text:s text:c="3"/>1 093</text:p>
          </table:table-cell>
          <table:table-cell table:number-columns-repeated="2" table:style-name="ce157"/>
          <table:table-cell office:value-type="float" office:value="198" table:style-name="ce157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電力及燃氣供應業</text:p>
          </table:table-cell>
          <table:covered-table-cell table:number-columns-repeated="2"/>
          <table:table-cell office:value-type="float" office:value="37" table:style-name="ce157">
            <text:p><text:s text:c="4"/>37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營建工程業</text:p>
          </table:table-cell>
          <table:covered-table-cell table:number-columns-repeated="2"/>
          <table:table-cell office:value-type="float" office:value="405" table:style-name="ce157">
            <text:p><text:s text:c="4"/>405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批發及零售業</text:p>
          </table:table-cell>
          <table:covered-table-cell table:number-columns-repeated="2"/>
          <table:table-cell office:value-type="float" office:value="922" table:style-name="ce157">
            <text:p><text:s text:c="4"/>922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運輸及倉儲業</text:p>
          </table:table-cell>
          <table:covered-table-cell table:number-columns-repeated="2"/>
          <table:table-cell office:value-type="float" office:value="157" table:style-name="ce157">
            <text:p><text:s text:c="4"/>157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0">
            <text:p>      出版影音及資通訊業</text:p>
          </table:table-cell>
          <table:covered-table-cell table:number-columns-repeated="2"/>
          <table:table-cell office:value-type="float" office:value="539" table:style-name="ce157">
            <text:p><text:s text:c="4"/>539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金融及保險業</text:p>
          </table:table-cell>
          <table:covered-table-cell table:number-columns-repeated="2"/>
          <table:table-cell office:value-type="float" office:value="719" table:style-name="ce157">
            <text:p><text:s text:c="4"/>719</text:p>
          </table:table-cell>
          <table:table-cell table:number-columns-repeated="2" table:style-name="ce157"/>
          <table:table-cell office:value-type="float" office:value="170" table:style-name="ce157">
            <text:p><text:s text:c="4"/>1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不動產業</text:p>
          </table:table-cell>
          <table:covered-table-cell table:number-columns-repeated="2"/>
          <table:table-cell office:value-type="float" office:value="362" table:style-name="ce157">
            <text:p><text:s text:c="4"/>362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專業、科學及技術服務業</text:p>
          </table:table-cell>
          <table:covered-table-cell table:number-columns-repeated="2"/>
          <table:table-cell office:value-type="float" office:value="895" table:style-name="ce157">
            <text:p><text:s text:c="4"/>895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支援服務業</text:p>
          </table:table-cell>
          <table:covered-table-cell table:number-columns-repeated="2"/>
          <table:table-cell office:value-type="float" office:value="122" table:style-name="ce157">
            <text:p><text:s text:c="4"/>122</text:p>
          </table:table-cell>
          <table:table-cell table:number-columns-repeated="2" table:style-name="ce157"/>
          <table:table-cell office:value-type="float" office:value="1154" table:style-name="ce157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其他服務業</text:p>
          </table:table-cell>
          <table:covered-table-cell table:number-columns-repeated="2"/>
          <table:table-cell office:value-type="float" office:value="140" table:style-name="ce157">
            <text:p><text:s text:c="4"/>140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未分類</text:p>
          </table:table-cell>
          <table:covered-table-cell table:number-columns-repeated="2"/>
          <table:table-cell office:value-type="float" office:value="133" table:style-name="ce157">
            <text:p><text:s text:c="4"/>133</text:p>
          </table:table-cell>
          <table:table-cell table:number-columns-repeated="2" table:style-name="ce157"/>
          <table:table-cell office:value-type="float" office:value="2930" table:style-name="ce157">
            <text:p><text:s text:c="3"/>2 9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3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2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4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51">
            <text:p>公司登記現有家數及實收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53">
            <text:p>中華民國113年4月底</text:p>
            <text:p>April,2024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55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2">
            <text:p>縣 市 別</text:p>
          </table:table-cell>
          <table:covered-table-cell/>
          <table:table-cell office:value-type="string" table:number-columns-spanned="1" table:number-rows-spanned="3" table:style-name="ce533">
            <text:p><text:s/>County/City</text:p>
          </table:table-cell>
          <table:table-cell office:value-type="string" table:number-columns-spanned="6" table:number-rows-spanned="1" table:style-name="ce534">
            <text:p>公司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5">
            <text:p>公司實收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6">
            <text:p>合<text:span text:style-name="T10"><text:s text:c="2"/></text:span>計<text:span text:style-name="T10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9">
            <text:p>合<text:span text:style-name="T10"><text:s text:c="2"/></text:span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7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50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79161" table:style-name="ce181">
            <text:p><text:s text:c="3"/>779 1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9914" table:style-name="ce181">
            <text:p><text:s text:c="3"/>529 914</text:p>
          </table:table-cell>
          <table:table-cell office:value-type="float" office:value="68.010847565522397" table:style-name="ce182">
            <text:p>68.01<text:s/></text:p>
          </table:table-cell>
          <table:table-cell office:value-type="float" office:value="249247" table:style-name="ce181">
            <text:p><text:s text:c="3"/>249 247</text:p>
          </table:table-cell>
          <table:table-cell office:value-type="float" office:value="31.9891524344775" table:style-name="ce182">
            <text:p>31.99<text:s/></text:p>
          </table:table-cell>
          <table:table-cell office:value-type="float" office:value="28695546.013349" table:style-name="ce183">
            <text:p><text:s text:c="2"/>28 695 5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556870.470966998" table:style-name="ce183">
            <text:p><text:s text:c="2"/>24 556 870</text:p>
          </table:table-cell>
          <table:table-cell office:value-type="float" office:value="85.577289449530895" table:style-name="ce182">
            <text:p>85.58<text:s/></text:p>
          </table:table-cell>
          <table:table-cell office:value-type="float" office:value="4138675.542382" table:style-name="ce183">
            <text:p><text:s text:c="2"/>4 138 676</text:p>
          </table:table-cell>
          <table:table-cell office:value-type="float" office:value="14.422710550469001" table:style-name="ce182">
            <text:p>14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77367" table:style-name="ce181">
            <text:p><text:s text:c="3"/>777 3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8629" table:style-name="ce181">
            <text:p><text:s text:c="3"/>528 629</text:p>
          </table:table-cell>
          <table:table-cell office:value-type="float" office:value="68.002500749324298" table:style-name="ce182">
            <text:p>68.00<text:s/></text:p>
          </table:table-cell>
          <table:table-cell office:value-type="float" office:value="248738" table:style-name="ce181">
            <text:p><text:s text:c="3"/>248 738</text:p>
          </table:table-cell>
          <table:table-cell office:value-type="float" office:value="31.997499250675599" table:style-name="ce182">
            <text:p>32.00<text:s/></text:p>
          </table:table-cell>
          <table:table-cell office:value-type="float" office:value="28667310.928121001" table:style-name="ce183">
            <text:p><text:s text:c="2"/>28 667 3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536274.737027001" table:style-name="ce183">
            <text:p><text:s text:c="2"/>24 536 275</text:p>
          </table:table-cell>
          <table:table-cell office:value-type="float" office:value="85.589732495482494" table:style-name="ce182">
            <text:p>85.59<text:s/></text:p>
          </table:table-cell>
          <table:table-cell office:value-type="float" office:value="4131036.1910939999" table:style-name="ce183">
            <text:p><text:s text:c="2"/>4 131 036</text:p>
          </table:table-cell>
          <table:table-cell office:value-type="float" office:value="14.4102675045174" table:style-name="ce182">
            <text:p>14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50217" table:style-name="ce181">
            <text:p><text:s text:c="3"/>150 2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2787" table:style-name="ce181">
            <text:p><text:s text:c="3"/>102 787</text:p>
          </table:table-cell>
          <table:table-cell office:value-type="float" office:value="68.425677519854602" table:style-name="ce182">
            <text:p>68.43<text:s/></text:p>
          </table:table-cell>
          <table:table-cell office:value-type="float" office:value="47430" table:style-name="ce181">
            <text:p><text:s text:c="3"/>47 430</text:p>
          </table:table-cell>
          <table:table-cell office:value-type="float" office:value="31.574322480145302" table:style-name="ce182">
            <text:p>31.57<text:s/></text:p>
          </table:table-cell>
          <table:table-cell office:value-type="float" office:value="2739358.7336880001" table:style-name="ce183">
            <text:p><text:s text:c="2"/>2 739 3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76113.7434080001" table:style-name="ce183">
            <text:p><text:s text:c="2"/>2 276 114</text:p>
          </table:table-cell>
          <table:table-cell office:value-type="float" office:value="83.089290767831102" table:style-name="ce182">
            <text:p>83.09<text:s/></text:p>
          </table:table-cell>
          <table:table-cell office:value-type="float" office:value="463244.99028000003" table:style-name="ce183">
            <text:p><text:s text:c="3"/>463 245</text:p>
          </table:table-cell>
          <table:table-cell office:value-type="float" office:value="16.910709232168799" table:style-name="ce182">
            <text:p>16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8721" table:style-name="ce181">
            <text:p><text:s text:c="3"/>178 7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416" table:style-name="ce181">
            <text:p><text:s text:c="3"/>120 416</text:p>
          </table:table-cell>
          <table:table-cell office:value-type="float" office:value="67.376525422306202" table:style-name="ce182">
            <text:p>67.38<text:s/></text:p>
          </table:table-cell>
          <table:table-cell office:value-type="float" office:value="58305" table:style-name="ce181">
            <text:p><text:s text:c="3"/>58 305</text:p>
          </table:table-cell>
          <table:table-cell office:value-type="float" office:value="32.623474577693699" table:style-name="ce182">
            <text:p>32.62<text:s/></text:p>
          </table:table-cell>
          <table:table-cell office:value-type="float" office:value="14852851.669500001" table:style-name="ce183">
            <text:p><text:s text:c="2"/>14 852 85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73535.842586" table:style-name="ce183">
            <text:p><text:s text:c="2"/>12 773 536</text:p>
          </table:table-cell>
          <table:table-cell office:value-type="float" office:value="86.000561554224404" table:style-name="ce182">
            <text:p>86.00<text:s/></text:p>
          </table:table-cell>
          <table:table-cell office:value-type="float" office:value="2079315.8269140001" table:style-name="ce183">
            <text:p><text:s text:c="2"/>2 079 316</text:p>
          </table:table-cell>
          <table:table-cell office:value-type="float" office:value="13.9994384457755" table:style-name="ce182">
            <text:p>14.0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1450" table:style-name="ce181">
            <text:p><text:s text:c="3"/>71 4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633" table:style-name="ce181">
            <text:p><text:s text:c="3"/>48 633</text:p>
          </table:table-cell>
          <table:table-cell office:value-type="float" office:value="68.065780265920196" table:style-name="ce182">
            <text:p>68.07<text:s/></text:p>
          </table:table-cell>
          <table:table-cell office:value-type="float" office:value="22817" table:style-name="ce181">
            <text:p><text:s text:c="3"/>22 817</text:p>
          </table:table-cell>
          <table:table-cell office:value-type="float" office:value="31.934219734079701" table:style-name="ce182">
            <text:p>31.93<text:s/></text:p>
          </table:table-cell>
          <table:table-cell office:value-type="float" office:value="1710497.4804700001" table:style-name="ce183">
            <text:p><text:s text:c="2"/>1 710 4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98060.6680429999" table:style-name="ce183">
            <text:p><text:s text:c="2"/>1 498 061</text:p>
          </table:table-cell>
          <table:table-cell office:value-type="float" office:value="87.580407755489404" table:style-name="ce182">
            <text:p>87.58<text:s/></text:p>
          </table:table-cell>
          <table:table-cell office:value-type="float" office:value="212436.812427" table:style-name="ce183">
            <text:p><text:s text:c="3"/>212 437</text:p>
          </table:table-cell>
          <table:table-cell office:value-type="float" office:value="12.4195922445105" table:style-name="ce182">
            <text:p>12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9154" table:style-name="ce181">
            <text:p><text:s text:c="3"/>119 1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0175" table:style-name="ce181">
            <text:p><text:s text:c="3"/>80 175</text:p>
          </table:table-cell>
          <table:table-cell office:value-type="float" office:value="67.286872450777906" table:style-name="ce182">
            <text:p>67.29<text:s/></text:p>
          </table:table-cell>
          <table:table-cell office:value-type="float" office:value="38979" table:style-name="ce181">
            <text:p><text:s text:c="3"/>38 979</text:p>
          </table:table-cell>
          <table:table-cell office:value-type="float" office:value="32.713127549222001" table:style-name="ce182">
            <text:p>32.71<text:s/></text:p>
          </table:table-cell>
          <table:table-cell office:value-type="float" office:value="2215024.4366779998" table:style-name="ce183">
            <text:p><text:s text:c="2"/>2 215 02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86351.00199" table:style-name="ce183">
            <text:p><text:s text:c="2"/>1 786 351</text:p>
          </table:table-cell>
          <table:table-cell office:value-type="float" office:value="80.647011040162297" table:style-name="ce182">
            <text:p>80.65<text:s/></text:p>
          </table:table-cell>
          <table:table-cell office:value-type="float" office:value="428673.43468800001" table:style-name="ce183">
            <text:p><text:s text:c="3"/>428 673</text:p>
          </table:table-cell>
          <table:table-cell office:value-type="float" office:value="19.352988959837599" table:style-name="ce182">
            <text:p>19.3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928" table:style-name="ce181">
            <text:p><text:s text:c="3"/>44 9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794" table:style-name="ce181">
            <text:p><text:s text:c="3"/>30 794</text:p>
          </table:table-cell>
          <table:table-cell office:value-type="float" office:value="68.5407763532763" table:style-name="ce182">
            <text:p>68.54<text:s/></text:p>
          </table:table-cell>
          <table:table-cell office:value-type="float" office:value="14134" table:style-name="ce181">
            <text:p><text:s text:c="3"/>14 134</text:p>
          </table:table-cell>
          <table:table-cell office:value-type="float" office:value="31.459223646723601" table:style-name="ce182">
            <text:p>31.46<text:s/></text:p>
          </table:table-cell>
          <table:table-cell office:value-type="float" office:value="1126906.4828029999" table:style-name="ce183">
            <text:p><text:s text:c="2"/>1 126 9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4172.19282700005" table:style-name="ce183">
            <text:p><text:s text:c="3"/>924 172</text:p>
          </table:table-cell>
          <table:table-cell office:value-type="float" office:value="82.009661576200102" table:style-name="ce182">
            <text:p>82.01<text:s/></text:p>
          </table:table-cell>
          <table:table-cell office:value-type="float" office:value="202734.289976" table:style-name="ce183">
            <text:p><text:s text:c="3"/>202 734</text:p>
          </table:table-cell>
          <table:table-cell office:value-type="float" office:value="17.990338423799798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0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7206" table:style-name="ce181">
            <text:p><text:s text:c="3"/>87 2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432" table:style-name="ce181">
            <text:p><text:s text:c="3"/>59 432</text:p>
          </table:table-cell>
          <table:table-cell office:value-type="float" office:value="68.151273994908607" table:style-name="ce182">
            <text:p>68.15<text:s/></text:p>
          </table:table-cell>
          <table:table-cell office:value-type="float" office:value="27774" table:style-name="ce181">
            <text:p><text:s text:c="3"/>27 774</text:p>
          </table:table-cell>
          <table:table-cell office:value-type="float" office:value="31.848726005091301" table:style-name="ce182">
            <text:p>31.85<text:s/></text:p>
          </table:table-cell>
          <table:table-cell office:value-type="float" office:value="2323493.0820499999" table:style-name="ce183">
            <text:p><text:s text:c="2"/>2 323 4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16222.5348169999" table:style-name="ce183">
            <text:p><text:s text:c="2"/>2 016 223</text:p>
          </table:table-cell>
          <table:table-cell office:value-type="float" office:value="86.7754911944089" table:style-name="ce182">
            <text:p>86.78<text:s/></text:p>
          </table:table-cell>
          <table:table-cell office:value-type="float" office:value="307270.54723299999" table:style-name="ce183">
            <text:p><text:s text:c="3"/>307 271</text:p>
          </table:table-cell>
          <table:table-cell office:value-type="float" office:value="13.224508805591" table:style-name="ce182">
            <text:p>13.2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466" table:style-name="ce181">
            <text:p><text:s text:c="3"/>7 46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60" table:style-name="ce181">
            <text:p><text:s text:c="3"/>5 260</text:p>
          </table:table-cell>
          <table:table-cell office:value-type="float" office:value="70.452718992767203" table:style-name="ce182">
            <text:p>70.45<text:s/></text:p>
          </table:table-cell>
          <table:table-cell office:value-type="float" office:value="2206" table:style-name="ce181">
            <text:p><text:s text:c="3"/>2 206</text:p>
          </table:table-cell>
          <table:table-cell office:value-type="float" office:value="29.547281007232701" table:style-name="ce182">
            <text:p>29.55<text:s/></text:p>
          </table:table-cell>
          <table:table-cell office:value-type="float" office:value="108865.240391" table:style-name="ce183">
            <text:p><text:s text:c="3"/>108 8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6682.807417000004" table:style-name="ce183">
            <text:p><text:s text:c="3"/>86 683</text:p>
          </table:table-cell>
          <table:table-cell office:value-type="float" office:value="79.623952609363897" table:style-name="ce182">
            <text:p>79.62<text:s/></text:p>
          </table:table-cell>
          <table:table-cell office:value-type="float" office:value="22182.432973999999" table:style-name="ce183">
            <text:p><text:s text:c="3"/>22 182</text:p>
          </table:table-cell>
          <table:table-cell office:value-type="float" office:value="20.376047390636" table:style-name="ce182">
            <text:p>20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6100" table:style-name="ce181">
            <text:p><text:s text:c="3"/>16 1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244" table:style-name="ce181">
            <text:p><text:s text:c="3"/>11 244</text:p>
          </table:table-cell>
          <table:table-cell office:value-type="float" office:value="69.8385093167701" table:style-name="ce182">
            <text:p>69.84<text:s/></text:p>
          </table:table-cell>
          <table:table-cell office:value-type="float" office:value="4856" table:style-name="ce181">
            <text:p><text:s text:c="3"/>4 856</text:p>
          </table:table-cell>
          <table:table-cell office:value-type="float" office:value="30.1614906832298" table:style-name="ce182">
            <text:p>30.16<text:s/></text:p>
          </table:table-cell>
          <table:table-cell office:value-type="float" office:value="646759.974071" table:style-name="ce183">
            <text:p><text:s text:c="3"/>646 7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8905.07154799998" table:style-name="ce183">
            <text:p><text:s text:c="3"/>568 905</text:p>
          </table:table-cell>
          <table:table-cell office:value-type="float" office:value="87.962318998662496" table:style-name="ce182">
            <text:p>87.96<text:s/></text:p>
          </table:table-cell>
          <table:table-cell office:value-type="float" office:value="77854.902522999997" table:style-name="ce183">
            <text:p><text:s text:c="3"/>77 855</text:p>
          </table:table-cell>
          <table:table-cell office:value-type="float" office:value="12.0376810013374" table:style-name="ce182">
            <text:p>12.0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737" table:style-name="ce181">
            <text:p><text:s text:c="3"/>8 73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99" table:style-name="ce181">
            <text:p><text:s text:c="3"/>6 099</text:p>
          </table:table-cell>
          <table:table-cell office:value-type="float" office:value="69.806569760787397" table:style-name="ce182">
            <text:p>69.81<text:s/></text:p>
          </table:table-cell>
          <table:table-cell office:value-type="float" office:value="2638" table:style-name="ce181">
            <text:p><text:s text:c="3"/>2 638</text:p>
          </table:table-cell>
          <table:table-cell office:value-type="float" office:value="30.1934302392125" table:style-name="ce182">
            <text:p>30.19<text:s/></text:p>
          </table:table-cell>
          <table:table-cell office:value-type="float" office:value="296441.03668899997" table:style-name="ce183">
            <text:p><text:s text:c="3"/>296 4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56355.328312" table:style-name="ce183">
            <text:p><text:s text:c="3"/>256 355</text:p>
          </table:table-cell>
          <table:table-cell office:value-type="float" office:value="86.477679060657707" table:style-name="ce182">
            <text:p>86.48<text:s/></text:p>
          </table:table-cell>
          <table:table-cell office:value-type="float" office:value="40085.708377000003" table:style-name="ce183">
            <text:p><text:s text:c="3"/>40 086</text:p>
          </table:table-cell>
          <table:table-cell office:value-type="float" office:value="13.522320939342199" table:style-name="ce182">
            <text:p>13.5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381" table:style-name="ce181">
            <text:p><text:s text:c="3"/>30 38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750" table:style-name="ce181">
            <text:p><text:s text:c="3"/>20 750</text:p>
          </table:table-cell>
          <table:table-cell office:value-type="float" office:value="68.299265988611296" table:style-name="ce182">
            <text:p>68.30<text:s/></text:p>
          </table:table-cell>
          <table:table-cell office:value-type="float" office:value="9631" table:style-name="ce181">
            <text:p><text:s text:c="3"/>9 631</text:p>
          </table:table-cell>
          <table:table-cell office:value-type="float" office:value="31.700734011388601" table:style-name="ce182">
            <text:p>31.70<text:s/></text:p>
          </table:table-cell>
          <table:table-cell office:value-type="float" office:value="668134.490919" table:style-name="ce183">
            <text:p><text:s text:c="3"/>668 1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9062.558234" table:style-name="ce183">
            <text:p><text:s text:c="3"/>579 063</text:p>
          </table:table-cell>
          <table:table-cell office:value-type="float" office:value="86.668562408373106" table:style-name="ce182">
            <text:p>86.67<text:s/></text:p>
          </table:table-cell>
          <table:table-cell office:value-type="float" office:value="89071.932685000007" table:style-name="ce183">
            <text:p><text:s text:c="3"/>89 072</text:p>
          </table:table-cell>
          <table:table-cell office:value-type="float" office:value="13.3314375916268" table:style-name="ce182">
            <text:p>13.3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348" table:style-name="ce181">
            <text:p><text:s text:c="3"/>6 3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52" table:style-name="ce181">
            <text:p><text:s text:c="3"/>4 252</text:p>
          </table:table-cell>
          <table:table-cell office:value-type="float" office:value="66.981726528040298" table:style-name="ce182">
            <text:p>66.98<text:s/></text:p>
          </table:table-cell>
          <table:table-cell office:value-type="float" office:value="2096" table:style-name="ce181">
            <text:p><text:s text:c="3"/>2 096</text:p>
          </table:table-cell>
          <table:table-cell office:value-type="float" office:value="33.018273471959603" table:style-name="ce182">
            <text:p>33.02<text:s/></text:p>
          </table:table-cell>
          <table:table-cell office:value-type="float" office:value="126619.943081" table:style-name="ce183">
            <text:p><text:s text:c="3"/>126 6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796.17066" table:style-name="ce183">
            <text:p><text:s text:c="3"/>107 796</text:p>
          </table:table-cell>
          <table:table-cell office:value-type="float" office:value="85.133643276906" table:style-name="ce182">
            <text:p>85.13<text:s/></text:p>
          </table:table-cell>
          <table:table-cell office:value-type="float" office:value="18823.772421000001" table:style-name="ce183">
            <text:p><text:s text:c="3"/>18 824</text:p>
          </table:table-cell>
          <table:table-cell office:value-type="float" office:value="14.866356723093901" table:style-name="ce182">
            <text:p>14.8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674" table:style-name="ce181">
            <text:p><text:s text:c="3"/>8 6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87" table:style-name="ce181">
            <text:p><text:s text:c="3"/>6 087</text:p>
          </table:table-cell>
          <table:table-cell office:value-type="float" office:value="70.175236338482804" table:style-name="ce182">
            <text:p>70.18<text:s/></text:p>
          </table:table-cell>
          <table:table-cell office:value-type="float" office:value="2587" table:style-name="ce181">
            <text:p><text:s text:c="3"/>2 587</text:p>
          </table:table-cell>
          <table:table-cell office:value-type="float" office:value="29.8247636615171" table:style-name="ce182">
            <text:p>29.82<text:s/></text:p>
          </table:table-cell>
          <table:table-cell office:value-type="float" office:value="300610.56044299999" table:style-name="ce183">
            <text:p><text:s text:c="3"/>300 6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786.411242" table:style-name="ce183">
            <text:p><text:s text:c="3"/>278 786</text:p>
          </table:table-cell>
          <table:table-cell office:value-type="float" office:value="92.740059042224402" table:style-name="ce182">
            <text:p>92.74<text:s/></text:p>
          </table:table-cell>
          <table:table-cell office:value-type="float" office:value="21824.149201" table:style-name="ce183">
            <text:p><text:s text:c="3"/>21 824</text:p>
          </table:table-cell>
          <table:table-cell office:value-type="float" office:value="7.2599409577755498" table:style-name="ce182">
            <text:p>7.2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632" table:style-name="ce181">
            <text:p><text:s text:c="3"/>5 6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04" table:style-name="ce181">
            <text:p><text:s text:c="3"/>3 904</text:p>
          </table:table-cell>
          <table:table-cell office:value-type="float" office:value="69.318181818181799" table:style-name="ce182">
            <text:p>69.32<text:s/></text:p>
          </table:table-cell>
          <table:table-cell office:value-type="float" office:value="1728" table:style-name="ce181">
            <text:p><text:s text:c="3"/>1 728</text:p>
          </table:table-cell>
          <table:table-cell office:value-type="float" office:value="30.681818181818102" table:style-name="ce182">
            <text:p>30.68<text:s/></text:p>
          </table:table-cell>
          <table:table-cell office:value-type="float" office:value="86551.875421000004" table:style-name="ce183">
            <text:p><text:s text:c="3"/>86 55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197.903567999994" table:style-name="ce183">
            <text:p><text:s text:c="3"/>72 198</text:p>
          </table:table-cell>
          <table:table-cell office:value-type="float" office:value="83.415758719056797" table:style-name="ce182">
            <text:p>83.42<text:s/></text:p>
          </table:table-cell>
          <table:table-cell office:value-type="float" office:value="14353.971852999999" table:style-name="ce183">
            <text:p><text:s text:c="3"/>14 354</text:p>
          </table:table-cell>
          <table:table-cell office:value-type="float" office:value="16.5842412809431" table:style-name="ce182">
            <text:p>16.5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982" table:style-name="ce181">
            <text:p><text:s text:c="3"/>8 98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89" table:style-name="ce181">
            <text:p><text:s text:c="3"/>6 089</text:p>
          </table:table-cell>
          <table:table-cell office:value-type="float" office:value="67.791137831217895" table:style-name="ce182">
            <text:p>67.79<text:s/></text:p>
          </table:table-cell>
          <table:table-cell office:value-type="float" office:value="2893" table:style-name="ce181">
            <text:p><text:s text:c="3"/>2 893</text:p>
          </table:table-cell>
          <table:table-cell office:value-type="float" office:value="32.208862168781998" table:style-name="ce182">
            <text:p>32.21<text:s/></text:p>
          </table:table-cell>
          <table:table-cell office:value-type="float" office:value="125970.175793" table:style-name="ce183">
            <text:p><text:s text:c="3"/>125 9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622.464770999999" table:style-name="ce183">
            <text:p><text:s text:c="3"/>99 622</text:p>
          </table:table-cell>
          <table:table-cell office:value-type="float" office:value="79.084167457783195" table:style-name="ce182">
            <text:p>79.08<text:s/></text:p>
          </table:table-cell>
          <table:table-cell office:value-type="float" office:value="26347.711022" table:style-name="ce183">
            <text:p><text:s text:c="3"/>26 348</text:p>
          </table:table-cell>
          <table:table-cell office:value-type="float" office:value="20.915832542216702" table:style-name="ce182">
            <text:p>20.9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32" table:style-name="ce181">
            <text:p><text:s text:c="3"/>1 8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1" table:style-name="ce181">
            <text:p><text:s text:c="3"/>1 201</text:p>
          </table:table-cell>
          <table:table-cell office:value-type="float" office:value="65.556768558951902" table:style-name="ce182">
            <text:p>65.56<text:s/></text:p>
          </table:table-cell>
          <table:table-cell office:value-type="float" office:value="631" table:style-name="ce181">
            <text:p><text:s text:c="4"/>631</text:p>
          </table:table-cell>
          <table:table-cell office:value-type="float" office:value="34.443231441047999" table:style-name="ce182">
            <text:p>34.44<text:s/></text:p>
          </table:table-cell>
          <table:table-cell office:value-type="float" office:value="19665.722590000001" table:style-name="ce183">
            <text:p><text:s text:c="3"/>19 66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74.786921999999" table:style-name="ce183">
            <text:p><text:s text:c="3"/>15 075</text:p>
          </table:table-cell>
          <table:table-cell office:value-type="float" office:value="76.655138670905004" table:style-name="ce182">
            <text:p>76.66<text:s/></text:p>
          </table:table-cell>
          <table:table-cell office:value-type="float" office:value="4590.9356680000001" table:style-name="ce183">
            <text:p><text:s text:c="3"/>4 591</text:p>
          </table:table-cell>
          <table:table-cell office:value-type="float" office:value="23.344861329094901" table:style-name="ce182">
            <text:p>23.3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46" table:style-name="ce181">
            <text:p><text:s text:c="3"/>4 1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2" table:style-name="ce181">
            <text:p><text:s text:c="3"/>2 782</text:p>
          </table:table-cell>
          <table:table-cell office:value-type="float" office:value="67.100820067534897" table:style-name="ce182">
            <text:p>67.10<text:s/></text:p>
          </table:table-cell>
          <table:table-cell office:value-type="float" office:value="1364" table:style-name="ce181">
            <text:p><text:s text:c="3"/>1 364</text:p>
          </table:table-cell>
          <table:table-cell office:value-type="float" office:value="32.899179932465003" table:style-name="ce182">
            <text:p>32.90<text:s/></text:p>
          </table:table-cell>
          <table:table-cell office:value-type="float" office:value="83375.061300999994" table:style-name="ce183">
            <text:p><text:s text:c="3"/>83 37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824.080233000001" table:style-name="ce183">
            <text:p><text:s text:c="3"/>71 824</text:p>
          </table:table-cell>
          <table:table-cell office:value-type="float" office:value="86.145760029730297" table:style-name="ce182">
            <text:p>86.15<text:s/></text:p>
          </table:table-cell>
          <table:table-cell office:value-type="float" office:value="11550.981067999999" table:style-name="ce183">
            <text:p><text:s text:c="3"/>11 551</text:p>
          </table:table-cell>
          <table:table-cell office:value-type="float" office:value="13.8542399702696" table:style-name="ce182">
            <text:p>13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56" table:style-name="ce181">
            <text:p><text:s text:c="3"/>1 1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61" table:style-name="ce181">
            <text:p><text:s text:c="4"/>761</text:p>
          </table:table-cell>
          <table:table-cell office:value-type="float" office:value="65.830449826989593" table:style-name="ce182">
            <text:p>65.83<text:s/></text:p>
          </table:table-cell>
          <table:table-cell office:value-type="float" office:value="395" table:style-name="ce181">
            <text:p><text:s text:c="4"/>395</text:p>
          </table:table-cell>
          <table:table-cell office:value-type="float" office:value="34.1695501730103" table:style-name="ce182">
            <text:p>34.17<text:s/></text:p>
          </table:table-cell>
          <table:table-cell office:value-type="float" office:value="15110.344332999999" table:style-name="ce183">
            <text:p><text:s text:c="3"/>15 1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70.385675" table:style-name="ce183">
            <text:p><text:s text:c="3"/>12 670</text:p>
          </table:table-cell>
          <table:table-cell office:value-type="float" office:value="83.852395390677501" table:style-name="ce182">
            <text:p>83.85<text:s/></text:p>
          </table:table-cell>
          <table:table-cell office:value-type="float" office:value="2439.958658" table:style-name="ce183">
            <text:p><text:s text:c="3"/>2 440</text:p>
          </table:table-cell>
          <table:table-cell office:value-type="float" office:value="16.1476046093224" table:style-name="ce182">
            <text:p>16.1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541" table:style-name="ce181">
            <text:p><text:s text:c="3"/>6 5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91" table:style-name="ce181">
            <text:p><text:s text:c="3"/>4 391</text:p>
          </table:table-cell>
          <table:table-cell office:value-type="float" office:value="67.130408194465602" table:style-name="ce182">
            <text:p>67.13<text:s/></text:p>
          </table:table-cell>
          <table:table-cell office:value-type="float" office:value="2150" table:style-name="ce181">
            <text:p><text:s text:c="3"/>2 150</text:p>
          </table:table-cell>
          <table:table-cell office:value-type="float" office:value="32.869591805534299" table:style-name="ce182">
            <text:p>32.87<text:s/></text:p>
          </table:table-cell>
          <table:table-cell office:value-type="float" office:value="86153.769853999998" table:style-name="ce183">
            <text:p><text:s text:c="3"/>86 1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791.862531999999" table:style-name="ce183">
            <text:p><text:s text:c="3"/>72 792</text:p>
          </table:table-cell>
          <table:table-cell office:value-type="float" office:value="84.490629551505705" table:style-name="ce182">
            <text:p>84.49<text:s/></text:p>
          </table:table-cell>
          <table:table-cell office:value-type="float" office:value="13361.907321999999" table:style-name="ce183">
            <text:p><text:s text:c="3"/>13 362</text:p>
          </table:table-cell>
          <table:table-cell office:value-type="float" office:value="15.509370448494201" table:style-name="ce182">
            <text:p>15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4039" table:style-name="ce181">
            <text:p><text:s text:c="3"/>14 0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20" table:style-name="ce181">
            <text:p><text:s text:c="3"/>9 820</text:p>
          </table:table-cell>
          <table:table-cell office:value-type="float" office:value="69.948001994443999" table:style-name="ce182">
            <text:p>69.95<text:s/></text:p>
          </table:table-cell>
          <table:table-cell office:value-type="float" office:value="4219" table:style-name="ce181">
            <text:p><text:s text:c="3"/>4 219</text:p>
          </table:table-cell>
          <table:table-cell office:value-type="float" office:value="30.051998005555902" table:style-name="ce182">
            <text:p>30.05<text:s/></text:p>
          </table:table-cell>
          <table:table-cell office:value-type="float" office:value="1052121.933981" table:style-name="ce183">
            <text:p><text:s text:c="2"/>1 052 1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1685.633485" table:style-name="ce183">
            <text:p><text:s text:c="3"/>981 686</text:p>
          </table:table-cell>
          <table:table-cell office:value-type="float" office:value="93.305310133637803" table:style-name="ce182">
            <text:p>93.31<text:s/></text:p>
          </table:table-cell>
          <table:table-cell office:value-type="float" office:value="70436.300495999996" table:style-name="ce183">
            <text:p><text:s text:c="3"/>70 436</text:p>
          </table:table-cell>
          <table:table-cell office:value-type="float" office:value="6.6946898663621903" table:style-name="ce182">
            <text:p>6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657" table:style-name="ce181">
            <text:p><text:s text:c="3"/>5 6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52" table:style-name="ce181">
            <text:p><text:s text:c="3"/>3 752</text:p>
          </table:table-cell>
          <table:table-cell office:value-type="float" office:value="66.324907194626107" table:style-name="ce182">
            <text:p>66.32<text:s/></text:p>
          </table:table-cell>
          <table:table-cell office:value-type="float" office:value="1905" table:style-name="ce181">
            <text:p><text:s text:c="3"/>1 905</text:p>
          </table:table-cell>
          <table:table-cell office:value-type="float" office:value="33.675092805373801" table:style-name="ce182">
            <text:p>33.68<text:s/></text:p>
          </table:table-cell>
          <table:table-cell office:value-type="float" office:value="82798.914065000004" table:style-name="ce183">
            <text:p><text:s text:c="3"/>82 7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363.288757000002" table:style-name="ce183">
            <text:p><text:s text:c="3"/>58 363</text:p>
          </table:table-cell>
          <table:table-cell office:value-type="float" office:value="70.487988177215399" table:style-name="ce182">
            <text:p>70.49<text:s/></text:p>
          </table:table-cell>
          <table:table-cell office:value-type="float" office:value="24435.625307999999" table:style-name="ce183">
            <text:p><text:s text:c="3"/>24 436</text:p>
          </table:table-cell>
          <table:table-cell office:value-type="float" office:value="29.512011822784501" table:style-name="ce182">
            <text:p>29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94" table:style-name="ce181">
            <text:p><text:s text:c="3"/>1 7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85" table:style-name="ce181">
            <text:p><text:s text:c="3"/>1 285</text:p>
          </table:table-cell>
          <table:table-cell office:value-type="float" office:value="71.627647714604194" table:style-name="ce182">
            <text:p>71.63<text:s/></text:p>
          </table:table-cell>
          <table:table-cell office:value-type="float" office:value="509" table:style-name="ce181">
            <text:p><text:s text:c="4"/>509</text:p>
          </table:table-cell>
          <table:table-cell office:value-type="float" office:value="28.372352285395699" table:style-name="ce182">
            <text:p>28.37<text:s/></text:p>
          </table:table-cell>
          <table:table-cell office:value-type="float" office:value="28235.085228" table:style-name="ce183">
            <text:p><text:s text:c="3"/>28 2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95.733939999998" table:style-name="ce183">
            <text:p><text:s text:c="3"/>20 596</text:p>
          </table:table-cell>
          <table:table-cell office:value-type="float" office:value="72.943764021564704" table:style-name="ce182">
            <text:p>72.94<text:s/></text:p>
          </table:table-cell>
          <table:table-cell office:value-type="float" office:value="7639.3512879999998" table:style-name="ce183">
            <text:p><text:s text:c="3"/>7 639</text:p>
          </table:table-cell>
          <table:table-cell office:value-type="float" office:value="27.0562359784352" table:style-name="ce182">
            <text:p>27.0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3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40" table:style-name="ce181">
            <text:p><text:s text:c="3"/>1 5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1" table:style-name="ce181">
            <text:p><text:s text:c="3"/>1 091</text:p>
          </table:table-cell>
          <table:table-cell office:value-type="float" office:value="70.844155844155793" table:style-name="ce182">
            <text:p>70.84<text:s/></text:p>
          </table:table-cell>
          <table:table-cell office:value-type="float" office:value="449" table:style-name="ce181">
            <text:p><text:s text:c="4"/>449</text:p>
          </table:table-cell>
          <table:table-cell office:value-type="float" office:value="29.1558441558441" table:style-name="ce182">
            <text:p>29.16<text:s/></text:p>
          </table:table-cell>
          <table:table-cell office:value-type="float" office:value="25816.534228" table:style-name="ce183">
            <text:p><text:s text:c="3"/>25 8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621.81294" table:style-name="ce183">
            <text:p><text:s text:c="3"/>18 622</text:p>
          </table:table-cell>
          <table:table-cell office:value-type="float" office:value="72.131343330365397" table:style-name="ce182">
            <text:p>72.13<text:s/></text:p>
          </table:table-cell>
          <table:table-cell office:value-type="float" office:value="7194.7212879999997" table:style-name="ce183">
            <text:p><text:s text:c="3"/>7 195</text:p>
          </table:table-cell>
          <table:table-cell office:value-type="float" office:value="27.8686566696345" table:style-name="ce182">
            <text:p>27.8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4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4" table:style-name="ce181">
            <text:p><text:s text:c="4"/>2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4" table:style-name="ce181">
            <text:p><text:s text:c="4"/>194</text:p>
          </table:table-cell>
          <table:table-cell office:value-type="float" office:value="76.377952755905497" table:style-name="ce182">
            <text:p>76.38<text:s/></text:p>
          </table:table-cell>
          <table:table-cell office:value-type="float" office:value="60" table:style-name="ce181">
            <text:p><text:s text:c="4"/>60</text:p>
          </table:table-cell>
          <table:table-cell office:value-type="float" office:value="23.6220472440944" table:style-name="ce182">
            <text:p>23.62<text:s/></text:p>
          </table:table-cell>
          <table:table-cell office:value-type="float" office:value="2418.5509999999999" table:style-name="ce183">
            <text:p><text:s text:c="3"/>2 4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73.921" table:style-name="ce183">
            <text:p><text:s text:c="3"/>1 974</text:p>
          </table:table-cell>
          <table:table-cell office:value-type="float" office:value="81.615851805481796" table:style-name="ce182">
            <text:p>81.62<text:s/></text:p>
          </table:table-cell>
          <table:table-cell office:value-type="float" office:value="444.63" table:style-name="ce183">
            <text:p><text:s text:c="4"/>445</text:p>
          </table:table-cell>
          <table:table-cell office:value-type="float" office:value="18.384148194518101" table:style-name="ce182">
            <text:p>18.38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26T00:29:43Z</dc:date>
    <meta:print-date>2016-11-16T07:56:44Z</meta:print-date>
  </office:meta>
</office:document-meta>
</file>