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67">
            <text:p><text:s text:c="3"/>中華民國 113年4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4月" table:formula="of:=['2492-00-02'.K5]" table:number-columns-spanned="8" table:number-rows-spanned="1" table:style-name="ce173">
            <text:p><text:s text:c="3"/>中華民國 113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4月" table:formula="of:=['2492-00-02'.K5]" table:number-columns-spanned="8" table:number-rows-spanned="1" table:style-name="ce173">
            <text:p><text:s text:c="3"/>中華民國 113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7">
            <text:p>不動產業</text:p>
          </table:table-cell>
          <table:covered-table-cell/>
          <table:table-cell office:value-type="string" table:number-columns-spanned="2" table:number-rows-spanned="2" table:style-name="ce137">
            <text:p>專業、科學及技術服務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支援服務業</text:p>
          </table:table-cell>
          <table:covered-table-cell/>
          <table:table-cell office:value-type="string" table:number-columns-spanned="2" table:number-rows-spanned="2" table:style-name="ce13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7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77400" table:style-name="ce24">
            <text:p><text:s text:c="3"/>977 400</text:p>
          </table:table-cell>
          <table:table-cell office:value-type="float" office:value="197726415" table:style-name="ce24">
            <text:p><text:s text:c="2"/>197 726 415</text:p>
          </table:table-cell>
          <table:table-cell office:value-type="float" office:value="11388" table:style-name="ce24">
            <text:p><text:s text:c="3"/>11 388</text:p>
          </table:table-cell>
          <table:table-cell office:value-type="float" office:value="3670982" table:style-name="ce24">
            <text:p><text:s text:c="2"/>3 670 982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151668" table:style-name="ce24">
            <text:p><text:s text:c="2"/>1 151 668</text:p>
          </table:table-cell>
          <table:table-cell office:value-type="float" office:value="55258" table:style-name="ce24">
            <text:p><text:s text:c="3"/>55 258</text:p>
          </table:table-cell>
          <table:table-cell office:value-type="float" office:value="15052010" table:style-name="ce24">
            <text:p><text:s text:c="2"/>15 052 010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508900" table:style-name="ce24">
            <text:p><text:s text:c="3"/>508 900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1773287" table:style-name="ce24">
            <text:p><text:s text:c="2"/>1 773 287</text:p>
          </table:table-cell>
          <table:table-cell office:value-type="float" office:value="96462" table:style-name="ce24">
            <text:p><text:s text:c="3"/>96 462</text:p>
          </table:table-cell>
          <table:table-cell office:value-type="float" office:value="42844558" table:style-name="ce24">
            <text:p><text:s text:c="2"/>42 844 558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4732" table:style-name="ce24">
            <text:p><text:s text:c="3"/>514 732</text:p>
          </table:table-cell>
          <table:table-cell office:value-type="float" office:value="83680050" table:style-name="ce24">
            <text:p><text:s text:c="2"/>83 680 050</text:p>
          </table:table-cell>
          <table:table-cell office:value-type="float" office:value="25924" table:style-name="ce24">
            <text:p><text:s text:c="3"/>25 924</text:p>
          </table:table-cell>
          <table:table-cell office:value-type="float" office:value="5876217" table:style-name="ce24">
            <text:p><text:s text:c="2"/>5 876 217</text:p>
          </table:table-cell>
          <table:table-cell office:value-type="float" office:value="103791" table:style-name="ce24">
            <text:p><text:s text:c="3"/>103 791</text:p>
          </table:table-cell>
          <table:table-cell office:value-type="float" office:value="13735507" table:style-name="ce24">
            <text:p><text:s text:c="2"/>13 735 507</text:p>
          </table:table-cell>
          <table:table-cell office:value-type="float" office:value="6780" table:style-name="ce24">
            <text:p><text:s text:c="3"/>6 780</text:p>
          </table:table-cell>
          <table:table-cell office:value-type="float" office:value="1807302" table:style-name="ce24">
            <text:p><text:s text:c="2"/>1 807 302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6239" table:style-name="ce24">
            <text:p><text:s text:c="2"/>4 716 239</text:p>
          </table:table-cell>
          <table:table-cell office:value-type="float" office:value="4441" table:style-name="ce24">
            <text:p><text:s text:c="3"/>4 441</text:p>
          </table:table-cell>
          <table:table-cell office:value-type="float" office:value="1113617" table:style-name="ce24">
            <text:p><text:s text:c="2"/>1 113 617</text:p>
          </table:table-cell>
          <table:table-cell office:value-type="float" office:value="20454" table:style-name="ce24">
            <text:p><text:s text:c="3"/>20 454</text:p>
          </table:table-cell>
          <table:table-cell office:value-type="float" office:value="4431487" table:style-name="ce24">
            <text:p><text:s text:c="2"/>4 431 487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277" table:style-name="ce24">
            <text:p><text:s text:c="3"/>29 277</text:p>
          </table:table-cell>
          <table:table-cell office:value-type="float" office:value="7044901" table:style-name="ce24">
            <text:p><text:s text:c="2"/>7 044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307158" table:style-name="ce24">
            <text:p><text:s text:c="3"/>307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03" table:style-name="ce24">
            <text:p><text:s text:c="3"/>25 703</text:p>
          </table:table-cell>
          <table:table-cell office:value-type="float" office:value="3336742" table:style-name="ce24">
            <text:p><text:s text:c="2"/>3 336 742</text:p>
          </table:table-cell>
          <table:table-cell office:value-type="float" office:value="71016" table:style-name="ce24">
            <text:p><text:s text:c="3"/>71 016</text:p>
          </table:table-cell>
          <table:table-cell office:value-type="float" office:value="6675790" table:style-name="ce24">
            <text:p><text:s text:c="2"/>6 675 79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8049" table:style-name="ce24">
            <text:p><text:s text:c="3"/>958 049</text:p>
          </table:table-cell>
          <table:table-cell office:value-type="float" office:value="195536461" table:style-name="ce24">
            <text:p><text:s text:c="2"/>195 536 461</text:p>
          </table:table-cell>
          <table:table-cell office:value-type="float" office:value="11309" table:style-name="ce24">
            <text:p><text:s text:c="3"/>11 309</text:p>
          </table:table-cell>
          <table:table-cell office:value-type="float" office:value="3649267" table:style-name="ce24">
            <text:p><text:s text:c="2"/>3 649 267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1139468" table:style-name="ce24">
            <text:p><text:s text:c="2"/>1 139 468</text:p>
          </table:table-cell>
          <table:table-cell office:value-type="float" office:value="55089" table:style-name="ce24">
            <text:p><text:s text:c="3"/>55 089</text:p>
          </table:table-cell>
          <table:table-cell office:value-type="float" office:value="14968518" table:style-name="ce24">
            <text:p><text:s text:c="2"/>14 968 518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498300" table:style-name="ce24">
            <text:p><text:s text:c="3"/>498 300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1758240" table:style-name="ce24">
            <text:p><text:s text:c="2"/>1 758 240</text:p>
          </table:table-cell>
          <table:table-cell office:value-type="float" office:value="95900" table:style-name="ce24">
            <text:p><text:s text:c="3"/>95 900</text:p>
          </table:table-cell>
          <table:table-cell office:value-type="float" office:value="42424741" table:style-name="ce24">
            <text:p><text:s text:c="2"/>42 424 741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98198" table:style-name="ce24">
            <text:p><text:s text:c="3"/>498 198</text:p>
          </table:table-cell>
          <table:table-cell office:value-type="float" office:value="82921356" table:style-name="ce24">
            <text:p><text:s text:c="2"/>82 921 356</text:p>
          </table:table-cell>
          <table:table-cell office:value-type="float" office:value="25810" table:style-name="ce24">
            <text:p><text:s text:c="3"/>25 810</text:p>
          </table:table-cell>
          <table:table-cell office:value-type="float" office:value="5548162" table:style-name="ce24">
            <text:p><text:s text:c="2"/>5 548 162</text:p>
          </table:table-cell>
          <table:table-cell office:value-type="float" office:value="102922" table:style-name="ce24">
            <text:p><text:s text:c="3"/>102 922</text:p>
          </table:table-cell>
          <table:table-cell office:value-type="float" office:value="13618134" table:style-name="ce24">
            <text:p><text:s text:c="2"/>13 618 134</text:p>
          </table:table-cell>
          <table:table-cell office:value-type="float" office:value="6735" table:style-name="ce24">
            <text:p><text:s text:c="3"/>6 735</text:p>
          </table:table-cell>
          <table:table-cell office:value-type="float" office:value="1798537" table:style-name="ce24">
            <text:p><text:s text:c="2"/>1 798 537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4700839" table:style-name="ce24">
            <text:p><text:s text:c="2"/>4 700 839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1101097" table:style-name="ce24">
            <text:p><text:s text:c="2"/>1 101 097</text:p>
          </table:table-cell>
          <table:table-cell office:value-type="float" office:value="20347" table:style-name="ce24">
            <text:p><text:s text:c="3"/>20 347</text:p>
          </table:table-cell>
          <table:table-cell office:value-type="float" office:value="4407094" table:style-name="ce24">
            <text:p><text:s text:c="2"/>4 407 094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28998" table:style-name="ce24">
            <text:p><text:s text:c="3"/>28 998</text:p>
          </table:table-cell>
          <table:table-cell office:value-type="float" office:value="6746775" table:style-name="ce24">
            <text:p><text:s text:c="2"/>6 746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306758" table:style-name="ce24">
            <text:p><text:s text:c="3"/>306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53" table:style-name="ce24">
            <text:p><text:s text:c="3"/>25 453</text:p>
          </table:table-cell>
          <table:table-cell office:value-type="float" office:value="3303269" table:style-name="ce24">
            <text:p><text:s text:c="2"/>3 303 269</text:p>
          </table:table-cell>
          <table:table-cell office:value-type="float" office:value="70720" table:style-name="ce24">
            <text:p><text:s text:c="3"/>70 720</text:p>
          </table:table-cell>
          <table:table-cell office:value-type="float" office:value="6645907" table:style-name="ce24">
            <text:p><text:s text:c="2"/>6 645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148235" table:style-name="ce24">
            <text:p><text:s text:c="3"/>148 235</text:p>
          </table:table-cell>
          <table:table-cell office:value-type="float" office:value="27033891" table:style-name="ce24">
            <text:p><text:s text:c="2"/>27 033 891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34806" table:style-name="ce24">
            <text:p><text:s text:c="3"/>134 80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5940" table:style-name="ce24">
            <text:p><text:s text:c="3"/>75 940</text:p>
          </table:table-cell>
          <table:table-cell office:value-type="float" office:value="7171" table:style-name="ce24">
            <text:p><text:s text:c="3"/>7 171</text:p>
          </table:table-cell>
          <table:table-cell office:value-type="float" office:value="1806948" table:style-name="ce24">
            <text:p><text:s text:c="2"/>1 806 9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2036" table:style-name="ce24">
            <text:p><text:s text:c="3"/>162 036</text:p>
          </table:table-cell>
          <table:table-cell office:value-type="float" office:value="14273" table:style-name="ce24">
            <text:p><text:s text:c="3"/>14 273</text:p>
          </table:table-cell>
          <table:table-cell office:value-type="float" office:value="4912133" table:style-name="ce24">
            <text:p><text:s text:c="2"/>4 912 133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80173" table:style-name="ce24">
            <text:p><text:s text:c="3"/>80 173</text:p>
          </table:table-cell>
          <table:table-cell office:value-type="float" office:value="12481886" table:style-name="ce24">
            <text:p><text:s text:c="2"/>12 481 886</text:p>
          </table:table-cell>
          <table:table-cell office:value-type="float" office:value="9839" table:style-name="ce24">
            <text:p><text:s text:c="3"/>9 839</text:p>
          </table:table-cell>
          <table:table-cell office:value-type="float" office:value="584951" table:style-name="ce24">
            <text:p><text:s text:c="3"/>584 951</text:p>
          </table:table-cell>
          <table:table-cell office:value-type="float" office:value="13757" table:style-name="ce24">
            <text:p><text:s text:c="3"/>13 757</text:p>
          </table:table-cell>
          <table:table-cell office:value-type="float" office:value="2029056" table:style-name="ce24">
            <text:p><text:s text:c="2"/>2 029 056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353970" table:style-name="ce24">
            <text:p><text:s text:c="3"/>353 970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527141" table:style-name="ce24">
            <text:p><text:s text:c="2"/>1 527 14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82512" table:style-name="ce24">
            <text:p><text:s text:c="3"/>82 512</text:p>
          </table:table-cell>
          <table:table-cell office:value-type="float" office:value="3126" table:style-name="ce24">
            <text:p><text:s text:c="3"/>3 126</text:p>
          </table:table-cell>
          <table:table-cell office:value-type="float" office:value="734123" table:style-name="ce24">
            <text:p><text:s text:c="3"/>734 123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3102" table:style-name="ce24">
            <text:p><text:s text:c="3"/>3 102</text:p>
          </table:table-cell>
          <table:table-cell office:value-type="float" office:value="683973" table:style-name="ce24">
            <text:p><text:s text:c="3"/>683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4625" table:style-name="ce24">
            <text:p><text:s text:c="3"/>44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92" table:style-name="ce24">
            <text:p><text:s text:c="3"/>3 592</text:p>
          </table:table-cell>
          <table:table-cell office:value-type="float" office:value="450689" table:style-name="ce24">
            <text:p><text:s text:c="3"/>450 689</text:p>
          </table:table-cell>
          <table:table-cell office:value-type="float" office:value="9598" table:style-name="ce24">
            <text:p><text:s text:c="3"/>9 598</text:p>
          </table:table-cell>
          <table:table-cell office:value-type="float" office:value="959343" table:style-name="ce24">
            <text:p><text:s text:c="3"/>959 3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61997" table:style-name="ce24">
            <text:p><text:s text:c="3"/>61 997</text:p>
          </table:table-cell>
          <table:table-cell office:value-type="float" office:value="12474421" table:style-name="ce24">
            <text:p><text:s text:c="2"/>12 474 42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357" table:style-name="ce24">
            <text:p><text:s text:c="3"/>67 3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20142" table:style-name="ce24">
            <text:p><text:s text:c="3"/>220 1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1002227" table:style-name="ce24">
            <text:p><text:s text:c="2"/>1 002 227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30063" table:style-name="ce24">
            <text:p><text:s text:c="3"/>30 063</text:p>
          </table:table-cell>
          <table:table-cell office:value-type="float" office:value="6278809" table:style-name="ce24">
            <text:p><text:s text:c="2"/>6 278 809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224280" table:style-name="ce24">
            <text:p><text:s text:c="3"/>224 280</text:p>
          </table:table-cell>
          <table:table-cell office:value-type="float" office:value="9961" table:style-name="ce24">
            <text:p><text:s text:c="3"/>9 961</text:p>
          </table:table-cell>
          <table:table-cell office:value-type="float" office:value="1773996" table:style-name="ce24">
            <text:p><text:s text:c="2"/>1 773 996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272029" table:style-name="ce24">
            <text:p><text:s text:c="3"/>272 02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7238" table:style-name="ce24">
            <text:p><text:s text:c="3"/>457 23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1747" table:style-name="ce24">
            <text:p><text:s text:c="3"/>51 747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577546" table:style-name="ce24">
            <text:p><text:s text:c="3"/>577 546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1353" table:style-name="ce24">
            <text:p><text:s text:c="3"/>1 353</text:p>
          </table:table-cell>
          <table:table-cell office:value-type="float" office:value="329891" table:style-name="ce24">
            <text:p><text:s text:c="3"/>329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8576" table:style-name="ce24">
            <text:p><text:s text:c="3"/>38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381011" table:style-name="ce24">
            <text:p><text:s text:c="3"/>381 011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757548" table:style-name="ce24">
            <text:p><text:s text:c="3"/>757 5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209" table:style-name="ce24">
            <text:p><text:s text:c="3"/>67 209</text:p>
          </table:table-cell>
          <table:table-cell office:value-type="float" office:value="15634807" table:style-name="ce24">
            <text:p><text:s text:c="2"/>15 634 807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53500" table:style-name="ce24">
            <text:p><text:s text:c="3"/>153 5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88" table:style-name="ce24">
            <text:p><text:s text:c="3"/>8 488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972780" table:style-name="ce24">
            <text:p><text:s text:c="3"/>972 7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009" table:style-name="ce24">
            <text:p><text:s text:c="3"/>9 009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7806" table:style-name="ce24">
            <text:p><text:s text:c="3"/>107 806</text:p>
          </table:table-cell>
          <table:table-cell office:value-type="float" office:value="8291" table:style-name="ce24">
            <text:p><text:s text:c="3"/>8 291</text:p>
          </table:table-cell>
          <table:table-cell office:value-type="float" office:value="3278066" table:style-name="ce24">
            <text:p><text:s text:c="2"/>3 278 066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33781" table:style-name="ce24">
            <text:p><text:s text:c="3"/>33 781</text:p>
          </table:table-cell>
          <table:table-cell office:value-type="float" office:value="6754697" table:style-name="ce24">
            <text:p><text:s text:c="2"/>6 754 697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361546" table:style-name="ce24">
            <text:p><text:s text:c="3"/>361 546</text:p>
          </table:table-cell>
          <table:table-cell office:value-type="float" office:value="9106" table:style-name="ce24">
            <text:p><text:s text:c="3"/>9 106</text:p>
          </table:table-cell>
          <table:table-cell office:value-type="float" office:value="1319991" table:style-name="ce24">
            <text:p><text:s text:c="2"/>1 319 991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16168" table:style-name="ce24">
            <text:p><text:s text:c="3"/>116 16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41320" table:style-name="ce24">
            <text:p><text:s text:c="3"/>541 320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47554" table:style-name="ce24">
            <text:p><text:s text:c="3"/>147 554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330077" table:style-name="ce24">
            <text:p><text:s text:c="3"/>330 077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2128" table:style-name="ce24">
            <text:p><text:s text:c="3"/>2 128</text:p>
          </table:table-cell>
          <table:table-cell office:value-type="float" office:value="632162" table:style-name="ce24">
            <text:p><text:s text:c="3"/>632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0336" table:style-name="ce24">
            <text:p><text:s text:c="3"/>30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71242" table:style-name="ce24">
            <text:p><text:s text:c="3"/>271 242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600066" table:style-name="ce24">
            <text:p><text:s text:c="3"/>600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3749" table:style-name="ce24">
            <text:p><text:s text:c="3"/>133 749</text:p>
          </table:table-cell>
          <table:table-cell office:value-type="float" office:value="25139366" table:style-name="ce24">
            <text:p><text:s text:c="2"/>25 139 366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247766" table:style-name="ce24">
            <text:p><text:s text:c="3"/>247 766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466" table:style-name="ce24">
            <text:p><text:s text:c="3"/>108 466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3175847" table:style-name="ce24">
            <text:p><text:s text:c="2"/>3 175 84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13198" table:style-name="ce24">
            <text:p><text:s text:c="3"/>213 198</text:p>
          </table:table-cell>
          <table:table-cell office:value-type="float" office:value="12752" table:style-name="ce24">
            <text:p><text:s text:c="3"/>12 752</text:p>
          </table:table-cell>
          <table:table-cell office:value-type="float" office:value="4446176" table:style-name="ce24">
            <text:p><text:s text:c="2"/>4 446 176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69787" table:style-name="ce24">
            <text:p><text:s text:c="3"/>69 787</text:p>
          </table:table-cell>
          <table:table-cell office:value-type="float" office:value="10905099" table:style-name="ce24">
            <text:p><text:s text:c="2"/>10 905 099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724482" table:style-name="ce24">
            <text:p><text:s text:c="3"/>724 482</text:p>
          </table:table-cell>
          <table:table-cell office:value-type="float" office:value="12565" table:style-name="ce24">
            <text:p><text:s text:c="3"/>12 565</text:p>
          </table:table-cell>
          <table:table-cell office:value-type="float" office:value="1821671" table:style-name="ce24">
            <text:p><text:s text:c="2"/>1 821 671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202533" table:style-name="ce24">
            <text:p><text:s text:c="3"/>202 533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469213" table:style-name="ce24">
            <text:p><text:s text:c="3"/>469 21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57970" table:style-name="ce24">
            <text:p><text:s text:c="3"/>157 970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617427" table:style-name="ce24">
            <text:p><text:s text:c="3"/>617 427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3996" table:style-name="ce24">
            <text:p><text:s text:c="3"/>3 996</text:p>
          </table:table-cell>
          <table:table-cell office:value-type="float" office:value="809552" table:style-name="ce24">
            <text:p><text:s text:c="3"/>809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4305" table:style-name="ce24">
            <text:p><text:s text:c="3"/>34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333910" table:style-name="ce24">
            <text:p><text:s text:c="3"/>333 910</text:p>
          </table:table-cell>
          <table:table-cell office:value-type="float" office:value="8805" table:style-name="ce24">
            <text:p><text:s text:c="3"/>8 805</text:p>
          </table:table-cell>
          <table:table-cell office:value-type="float" office:value="847594" table:style-name="ce24">
            <text:p><text:s text:c="3"/>847 5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413" table:style-name="ce24">
            <text:p><text:s text:c="3"/>78 413</text:p>
          </table:table-cell>
          <table:table-cell office:value-type="float" office:value="16264974" table:style-name="ce24">
            <text:p><text:s text:c="2"/>16 264 974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79299" table:style-name="ce24">
            <text:p><text:s text:c="3"/>279 29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70305" table:style-name="ce24">
            <text:p><text:s text:c="3"/>70 305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1796477" table:style-name="ce24">
            <text:p><text:s text:c="2"/>1 796 47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03770" table:style-name="ce24">
            <text:p><text:s text:c="3"/>103 77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14716" table:style-name="ce24">
            <text:p><text:s text:c="3"/>114 716</text:p>
          </table:table-cell>
          <table:table-cell office:value-type="float" office:value="8411" table:style-name="ce24">
            <text:p><text:s text:c="3"/>8 411</text:p>
          </table:table-cell>
          <table:table-cell office:value-type="float" office:value="3647677" table:style-name="ce24">
            <text:p><text:s text:c="2"/>3 647 677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9614" table:style-name="ce24">
            <text:p><text:s text:c="3"/>39 614</text:p>
          </table:table-cell>
          <table:table-cell office:value-type="float" office:value="6770826" table:style-name="ce24">
            <text:p><text:s text:c="2"/>6 770 826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79059" table:style-name="ce24">
            <text:p><text:s text:c="3"/>179 059</text:p>
          </table:table-cell>
          <table:table-cell office:value-type="float" office:value="9893" table:style-name="ce24">
            <text:p><text:s text:c="3"/>9 893</text:p>
          </table:table-cell>
          <table:table-cell office:value-type="float" office:value="1098541" table:style-name="ce24">
            <text:p><text:s text:c="2"/>1 098 541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10982" table:style-name="ce24">
            <text:p><text:s text:c="3"/>110 98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80047" table:style-name="ce24">
            <text:p><text:s text:c="3"/>280 04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06756" table:style-name="ce24">
            <text:p><text:s text:c="3"/>106 756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396251" table:style-name="ce24">
            <text:p><text:s text:c="3"/>396 251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447" table:style-name="ce24">
            <text:p><text:s text:c="3"/>2 447</text:p>
          </table:table-cell>
          <table:table-cell office:value-type="float" office:value="469098" table:style-name="ce24">
            <text:p><text:s text:c="3"/>469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0492" table:style-name="ce24">
            <text:p><text:s text:c="3"/>30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257842" table:style-name="ce24">
            <text:p><text:s text:c="3"/>257 842</text:p>
          </table:table-cell>
          <table:table-cell office:value-type="float" office:value="6015" table:style-name="ce24">
            <text:p><text:s text:c="3"/>6 015</text:p>
          </table:table-cell>
          <table:table-cell office:value-type="float" office:value="552837" table:style-name="ce24">
            <text:p><text:s text:c="3"/>552 8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135526" table:style-name="ce24">
            <text:p><text:s text:c="3"/>135 526</text:p>
          </table:table-cell>
          <table:table-cell office:value-type="float" office:value="29071113" table:style-name="ce24">
            <text:p><text:s text:c="2"/>29 071 113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311716" table:style-name="ce24">
            <text:p><text:s text:c="3"/>311 716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79287" table:style-name="ce24">
            <text:p><text:s text:c="3"/>179 287</text:p>
          </table:table-cell>
          <table:table-cell office:value-type="float" office:value="3791" table:style-name="ce24">
            <text:p><text:s text:c="3"/>3 791</text:p>
          </table:table-cell>
          <table:table-cell office:value-type="float" office:value="1377990" table:style-name="ce24">
            <text:p><text:s text:c="2"/>1 377 99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7245" table:style-name="ce24">
            <text:p><text:s text:c="3"/>57 245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98044" table:style-name="ce24">
            <text:p><text:s text:c="3"/>298 044</text:p>
          </table:table-cell>
          <table:table-cell office:value-type="float" office:value="14137" table:style-name="ce24">
            <text:p><text:s text:c="3"/>14 137</text:p>
          </table:table-cell>
          <table:table-cell office:value-type="float" office:value="6768781" table:style-name="ce24">
            <text:p><text:s text:c="2"/>6 768 781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74675" table:style-name="ce24">
            <text:p><text:s text:c="3"/>74 675</text:p>
          </table:table-cell>
          <table:table-cell office:value-type="float" office:value="13802734" table:style-name="ce24">
            <text:p><text:s text:c="2"/>13 802 734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776190" table:style-name="ce24">
            <text:p><text:s text:c="3"/>776 190</text:p>
          </table:table-cell>
          <table:table-cell office:value-type="float" office:value="14636" table:style-name="ce24">
            <text:p><text:s text:c="3"/>14 636</text:p>
          </table:table-cell>
          <table:table-cell office:value-type="float" office:value="1586150" table:style-name="ce24">
            <text:p><text:s text:c="2"/>1 586 150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324195" table:style-name="ce24">
            <text:p><text:s text:c="3"/>324 195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39011" table:style-name="ce24">
            <text:p><text:s text:c="3"/>539 011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14433" table:style-name="ce24">
            <text:p><text:s text:c="3"/>114 433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658693" table:style-name="ce24">
            <text:p><text:s text:c="3"/>658 693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5184" table:style-name="ce24">
            <text:p><text:s text:c="3"/>5 184</text:p>
          </table:table-cell>
          <table:table-cell office:value-type="float" office:value="1044289" table:style-name="ce24">
            <text:p><text:s text:c="2"/>1 044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34222" table:style-name="ce24">
            <text:p><text:s text:c="3"/>3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2" table:style-name="ce24">
            <text:p><text:s text:c="3"/>2 852</text:p>
          </table:table-cell>
          <table:table-cell office:value-type="float" office:value="231837" table:style-name="ce24">
            <text:p><text:s text:c="3"/>231 837</text:p>
          </table:table-cell>
          <table:table-cell office:value-type="float" office:value="10849" table:style-name="ce24">
            <text:p><text:s text:c="3"/>10 849</text:p>
          </table:table-cell>
          <table:table-cell office:value-type="float" office:value="966295" table:style-name="ce24">
            <text:p><text:s text:c="3"/>966 2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594" table:style-name="ce24">
            <text:p><text:s text:c="3"/>27 594</text:p>
          </table:table-cell>
          <table:table-cell office:value-type="float" office:value="6089370" table:style-name="ce24">
            <text:p><text:s text:c="2"/>6 089 370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00368" table:style-name="ce24">
            <text:p><text:s text:c="3"/>200 36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8108" table:style-name="ce24">
            <text:p><text:s text:c="3"/>118 108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427599" table:style-name="ce24">
            <text:p><text:s text:c="3"/>427 5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9419" table:style-name="ce24">
            <text:p><text:s text:c="3"/>49 419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1634561" table:style-name="ce24">
            <text:p><text:s text:c="2"/>1 634 561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3357" table:style-name="ce24">
            <text:p><text:s text:c="3"/>13 357</text:p>
          </table:table-cell>
          <table:table-cell office:value-type="float" office:value="2117287" table:style-name="ce24">
            <text:p><text:s text:c="2"/>2 117 28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6546" table:style-name="ce24">
            <text:p><text:s text:c="3"/>156 546</text:p>
          </table:table-cell>
          <table:table-cell office:value-type="float" office:value="3364" table:style-name="ce24">
            <text:p><text:s text:c="3"/>3 364</text:p>
          </table:table-cell>
          <table:table-cell office:value-type="float" office:value="463477" table:style-name="ce24">
            <text:p><text:s text:c="3"/>463 47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433" table:style-name="ce24">
            <text:p><text:s text:c="3"/>35 4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6674" table:style-name="ce24">
            <text:p><text:s text:c="3"/>76 67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40180" table:style-name="ce24">
            <text:p><text:s text:c="3"/>140 180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048" table:style-name="ce24">
            <text:p><text:s text:c="3"/>1 048</text:p>
          </table:table-cell>
          <table:table-cell office:value-type="float" office:value="259180" table:style-name="ce24">
            <text:p><text:s text:c="3"/>259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660" table:style-name="ce24">
            <text:p><text:s text:c="3"/>1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126133" table:style-name="ce24">
            <text:p><text:s text:c="3"/>126 133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211663" table:style-name="ce24">
            <text:p><text:s text:c="3"/>211 6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20060" table:style-name="ce24">
            <text:p><text:s text:c="3"/>20 060</text:p>
          </table:table-cell>
          <table:table-cell office:value-type="float" office:value="4006808" table:style-name="ce24">
            <text:p><text:s text:c="2"/>4 006 80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84525" table:style-name="ce24">
            <text:p><text:s text:c="3"/>84 5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658" table:style-name="ce24">
            <text:p><text:s text:c="3"/>16 658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250652" table:style-name="ce24">
            <text:p><text:s text:c="3"/>250 6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1109" table:style-name="ce24">
            <text:p><text:s text:c="3"/>31 109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980293" table:style-name="ce24">
            <text:p><text:s text:c="3"/>980 293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112" table:style-name="ce24">
            <text:p><text:s text:c="3"/>9 112</text:p>
          </table:table-cell>
          <table:table-cell office:value-type="float" office:value="1558989" table:style-name="ce24">
            <text:p><text:s text:c="2"/>1 558 98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19919" table:style-name="ce24">
            <text:p><text:s text:c="3"/>119 919</text:p>
          </table:table-cell>
          <table:table-cell office:value-type="float" office:value="2877" table:style-name="ce24">
            <text:p><text:s text:c="3"/>2 877</text:p>
          </table:table-cell>
          <table:table-cell office:value-type="float" office:value="354092" table:style-name="ce24">
            <text:p><text:s text:c="3"/>354 09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895" table:style-name="ce24">
            <text:p><text:s text:c="3"/>22 89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19" table:style-name="ce24">
            <text:p><text:s text:c="3"/>38 01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1183" table:style-name="ce24">
            <text:p><text:s text:c="3"/>31 18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6811" table:style-name="ce24">
            <text:p><text:s text:c="3"/>66 811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60" table:style-name="ce24">
            <text:p><text:s text:c="4"/>960</text:p>
          </table:table-cell>
          <table:table-cell office:value-type="float" office:value="180071" table:style-name="ce24">
            <text:p><text:s text:c="3"/>180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426" table:style-name="ce24">
            <text:p><text:s text:c="3"/>16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72130" table:style-name="ce24">
            <text:p><text:s text:c="3"/>72 130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179088" table:style-name="ce24">
            <text:p><text:s text:c="3"/>179 0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29" table:style-name="ce24">
            <text:p><text:s text:c="3"/>33 029</text:p>
          </table:table-cell>
          <table:table-cell office:value-type="float" office:value="5179877" table:style-name="ce24">
            <text:p><text:s text:c="2"/>5 179 877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29459" table:style-name="ce24">
            <text:p><text:s text:c="3"/>129 45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4375" table:style-name="ce24">
            <text:p><text:s text:c="3"/>24 375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422917" table:style-name="ce24">
            <text:p><text:s text:c="3"/>422 91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78" table:style-name="ce24">
            <text:p><text:s text:c="3"/>18 47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29198" table:style-name="ce24">
            <text:p><text:s text:c="3"/>129 198</text:p>
          </table:table-cell>
          <table:table-cell office:value-type="float" office:value="3395" table:style-name="ce24">
            <text:p><text:s text:c="3"/>3 395</text:p>
          </table:table-cell>
          <table:table-cell office:value-type="float" office:value="1618953" table:style-name="ce24">
            <text:p><text:s text:c="2"/>1 618 953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7127" table:style-name="ce24">
            <text:p><text:s text:c="3"/>17 127</text:p>
          </table:table-cell>
          <table:table-cell office:value-type="float" office:value="1743892" table:style-name="ce24">
            <text:p><text:s text:c="2"/>1 743 89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79675" table:style-name="ce24">
            <text:p><text:s text:c="3"/>179 675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259800" table:style-name="ce24">
            <text:p><text:s text:c="3"/>259 8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45" table:style-name="ce24">
            <text:p><text:s text:c="3"/>20 94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0" table:style-name="ce24">
            <text:p><text:s text:c="3"/>49 8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3330" table:style-name="ce24">
            <text:p><text:s text:c="3"/>33 330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1468" table:style-name="ce24">
            <text:p><text:s text:c="3"/>71 468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197151" table:style-name="ce24">
            <text:p><text:s text:c="3"/>197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455" table:style-name="ce24">
            <text:p><text:s text:c="3"/>5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32117" table:style-name="ce24">
            <text:p><text:s text:c="3"/>132 117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142824" table:style-name="ce24">
            <text:p><text:s text:c="3"/>142 8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737" table:style-name="ce24">
            <text:p><text:s text:c="3"/>43 737</text:p>
          </table:table-cell>
          <table:table-cell office:value-type="float" office:value="10018874" table:style-name="ce24">
            <text:p><text:s text:c="2"/>10 018 874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332459" table:style-name="ce24">
            <text:p><text:s text:c="3"/>332 45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8354" table:style-name="ce24">
            <text:p><text:s text:c="3"/>18 354</text:p>
          </table:table-cell>
          <table:table-cell office:value-type="float" office:value="5898" table:style-name="ce24">
            <text:p><text:s text:c="3"/>5 898</text:p>
          </table:table-cell>
          <table:table-cell office:value-type="float" office:value="2064030" table:style-name="ce24">
            <text:p><text:s text:c="2"/>2 064 03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5534" table:style-name="ce24">
            <text:p><text:s text:c="3"/>65 53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9857" table:style-name="ce24">
            <text:p><text:s text:c="3"/>99 857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1930129" table:style-name="ce24">
            <text:p><text:s text:c="2"/>1 930 129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2643" table:style-name="ce24">
            <text:p><text:s text:c="3"/>22 643</text:p>
          </table:table-cell>
          <table:table-cell office:value-type="float" office:value="3863113" table:style-name="ce24">
            <text:p><text:s text:c="2"/>3 863 11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60903" table:style-name="ce24">
            <text:p><text:s text:c="3"/>260 903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353943" table:style-name="ce24">
            <text:p><text:s text:c="3"/>353 94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6726" table:style-name="ce24">
            <text:p><text:s text:c="3"/>36 72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770" table:style-name="ce24">
            <text:p><text:s text:c="3"/>167 7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8249" table:style-name="ce24">
            <text:p><text:s text:c="3"/>38 249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113391" table:style-name="ce24">
            <text:p><text:s text:c="3"/>113 391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138" table:style-name="ce24">
            <text:p><text:s text:c="3"/>1 138</text:p>
          </table:table-cell>
          <table:table-cell office:value-type="float" office:value="260657" table:style-name="ce24">
            <text:p><text:s text:c="3"/>260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117232" table:style-name="ce24">
            <text:p><text:s text:c="3"/>117 232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287893" table:style-name="ce24">
            <text:p><text:s text:c="3"/>287 8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59" table:style-name="ce24">
            <text:p><text:s text:c="3"/>31 259</text:p>
          </table:table-cell>
          <table:table-cell office:value-type="float" office:value="6169143" table:style-name="ce24">
            <text:p><text:s text:c="2"/>6 169 143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390453" table:style-name="ce24">
            <text:p><text:s text:c="3"/>390 45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400843" table:style-name="ce24">
            <text:p><text:s text:c="3"/>400 84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5227" table:style-name="ce24">
            <text:p><text:s text:c="3"/>35 227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1369554" table:style-name="ce24">
            <text:p><text:s text:c="2"/>1 369 554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7400" table:style-name="ce24">
            <text:p><text:s text:c="3"/>17 400</text:p>
          </table:table-cell>
          <table:table-cell office:value-type="float" office:value="2308488" table:style-name="ce24">
            <text:p><text:s text:c="2"/>2 308 488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1766" table:style-name="ce24">
            <text:p><text:s text:c="3"/>341 766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355206" table:style-name="ce24">
            <text:p><text:s text:c="3"/>355 20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4919" table:style-name="ce24">
            <text:p><text:s text:c="3"/>64 91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964" table:style-name="ce24">
            <text:p><text:s text:c="3"/>16 96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69342" table:style-name="ce24">
            <text:p><text:s text:c="3"/>69 342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899" table:style-name="ce24">
            <text:p><text:s text:c="4"/>899</text:p>
          </table:table-cell>
          <table:table-cell office:value-type="float" office:value="269229" table:style-name="ce24">
            <text:p><text:s text:c="3"/>269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22559" table:style-name="ce24">
            <text:p><text:s text:c="3"/>222 559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133183" table:style-name="ce24">
            <text:p><text:s text:c="3"/>133 1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929" table:style-name="ce24">
            <text:p><text:s text:c="3"/>25 929</text:p>
          </table:table-cell>
          <table:table-cell office:value-type="float" office:value="7919083" table:style-name="ce24">
            <text:p><text:s text:c="2"/>7 919 083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293197" table:style-name="ce24">
            <text:p><text:s text:c="3"/>293 19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141" table:style-name="ce24">
            <text:p><text:s text:c="3"/>25 141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624146" table:style-name="ce24">
            <text:p><text:s text:c="3"/>624 14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3328" table:style-name="ce24">
            <text:p><text:s text:c="3"/>63 32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75098" table:style-name="ce24">
            <text:p><text:s text:c="3"/>75 098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2533373" table:style-name="ce24">
            <text:p><text:s text:c="2"/>2 533 373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4325" table:style-name="ce24">
            <text:p><text:s text:c="3"/>14 325</text:p>
          </table:table-cell>
          <table:table-cell office:value-type="float" office:value="3039413" table:style-name="ce24">
            <text:p><text:s text:c="2"/>3 039 413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334423" table:style-name="ce24">
            <text:p><text:s text:c="3"/>334 423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292324" table:style-name="ce24">
            <text:p><text:s text:c="3"/>292 32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2931" table:style-name="ce24">
            <text:p><text:s text:c="3"/>32 9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16" table:style-name="ce24">
            <text:p><text:s text:c="3"/>73 6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211" table:style-name="ce24">
            <text:p><text:s text:c="3"/>36 21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97265" table:style-name="ce24">
            <text:p><text:s text:c="3"/>97 265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581" table:style-name="ce24">
            <text:p><text:s text:c="4"/>581</text:p>
          </table:table-cell>
          <table:table-cell office:value-type="float" office:value="203153" table:style-name="ce24">
            <text:p><text:s text:c="3"/>203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32" table:style-name="ce24">
            <text:p><text:s text:c="3"/>6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62138" table:style-name="ce24">
            <text:p><text:s text:c="3"/>62 138</text:p>
          </table:table-cell>
          <table:table-cell office:value-type="float" office:value="1387" table:style-name="ce24">
            <text:p><text:s text:c="3"/>1 387</text:p>
          </table:table-cell>
          <table:table-cell office:value-type="float" office:value="127094" table:style-name="ce24">
            <text:p><text:s text:c="3"/>127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395" table:style-name="ce24">
            <text:p><text:s text:c="3"/>20 395</text:p>
          </table:table-cell>
          <table:table-cell office:value-type="float" office:value="4163870" table:style-name="ce24">
            <text:p><text:s text:c="2"/>4 163 870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25962" table:style-name="ce24">
            <text:p><text:s text:c="3"/>125 96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208" table:style-name="ce24">
            <text:p><text:s text:c="3"/>16 208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340254" table:style-name="ce24">
            <text:p><text:s text:c="3"/>340 25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3049" table:style-name="ce24">
            <text:p><text:s text:c="3"/>43 04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8151" table:style-name="ce24">
            <text:p><text:s text:c="3"/>38 151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1391439" table:style-name="ce24">
            <text:p><text:s text:c="2"/>1 391 439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10981" table:style-name="ce24">
            <text:p><text:s text:c="3"/>10 981</text:p>
          </table:table-cell>
          <table:table-cell office:value-type="float" office:value="1591418" table:style-name="ce24">
            <text:p><text:s text:c="2"/>1 591 41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3493" table:style-name="ce24">
            <text:p><text:s text:c="3"/>43 493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26238" table:style-name="ce24">
            <text:p><text:s text:c="3"/>126 23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872" table:style-name="ce24">
            <text:p><text:s text:c="3"/>10 87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6566" table:style-name="ce24">
            <text:p><text:s text:c="3"/>46 566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169610" table:style-name="ce24">
            <text:p><text:s text:c="3"/>169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37438" table:style-name="ce24">
            <text:p><text:s text:c="3"/>37 438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101831" table:style-name="ce24">
            <text:p><text:s text:c="3"/>101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186" table:style-name="ce24">
            <text:p><text:s text:c="3"/>35 186</text:p>
          </table:table-cell>
          <table:table-cell office:value-type="float" office:value="7157344" table:style-name="ce24">
            <text:p><text:s text:c="2"/>7 157 344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06685" table:style-name="ce24">
            <text:p><text:s text:c="3"/>306 68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281" table:style-name="ce24">
            <text:p><text:s text:c="3"/>117 281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215655" table:style-name="ce24">
            <text:p><text:s text:c="3"/>215 65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50805" table:style-name="ce24">
            <text:p><text:s text:c="3"/>150 805</text:p>
          </table:table-cell>
          <table:table-cell office:value-type="float" office:value="4397" table:style-name="ce24">
            <text:p><text:s text:c="3"/>4 397</text:p>
          </table:table-cell>
          <table:table-cell office:value-type="float" office:value="2036725" table:style-name="ce24">
            <text:p><text:s text:c="2"/>2 036 725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8608" table:style-name="ce24">
            <text:p><text:s text:c="3"/>18 608</text:p>
          </table:table-cell>
          <table:table-cell office:value-type="float" office:value="2901798" table:style-name="ce24">
            <text:p><text:s text:c="2"/>2 901 798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99167" table:style-name="ce24">
            <text:p><text:s text:c="3"/>199 167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311163" table:style-name="ce24">
            <text:p><text:s text:c="3"/>311 16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48822" table:style-name="ce24">
            <text:p><text:s text:c="3"/>48 82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799" table:style-name="ce24">
            <text:p><text:s text:c="3"/>28 799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98431" table:style-name="ce24">
            <text:p><text:s text:c="3"/>98 431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152" table:style-name="ce24">
            <text:p><text:s text:c="3"/>1 152</text:p>
          </table:table-cell>
          <table:table-cell office:value-type="float" office:value="285793" table:style-name="ce24">
            <text:p><text:s text:c="3"/>285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149651" table:style-name="ce24">
            <text:p><text:s text:c="3"/>149 651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83162" table:style-name="ce24">
            <text:p><text:s text:c="3"/>183 1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759965" table:style-name="ce24">
            <text:p><text:s text:c="2"/>2 759 965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65811" table:style-name="ce24">
            <text:p><text:s text:c="3"/>165 81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8549" table:style-name="ce24">
            <text:p><text:s text:c="3"/>88 549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84633" table:style-name="ce24">
            <text:p><text:s text:c="3"/>184 6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8648" table:style-name="ce24">
            <text:p><text:s text:c="3"/>28 64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612907" table:style-name="ce24">
            <text:p><text:s text:c="3"/>612 907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9435" table:style-name="ce24">
            <text:p><text:s text:c="3"/>9 435</text:p>
          </table:table-cell>
          <table:table-cell office:value-type="float" office:value="814067" table:style-name="ce24">
            <text:p><text:s text:c="3"/>814 06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237080" table:style-name="ce24">
            <text:p><text:s text:c="3"/>237 08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89" table:style-name="ce24">
            <text:p><text:s text:c="3"/>13 68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9664" table:style-name="ce24">
            <text:p><text:s text:c="3"/>29 664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5367" table:style-name="ce24">
            <text:p><text:s text:c="3"/>35 367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270163" table:style-name="ce24">
            <text:p><text:s text:c="3"/>270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81220" table:style-name="ce24">
            <text:p><text:s text:c="3"/>81 220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03026" table:style-name="ce24">
            <text:p><text:s text:c="3"/>103 0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344" table:style-name="ce24">
            <text:p><text:s text:c="3"/>20 344</text:p>
          </table:table-cell>
          <table:table-cell office:value-type="float" office:value="5094822" table:style-name="ce24">
            <text:p><text:s text:c="2"/>5 094 822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206864" table:style-name="ce24">
            <text:p><text:s text:c="3"/>206 86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778" table:style-name="ce24">
            <text:p><text:s text:c="3"/>128 77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06541" table:style-name="ce24">
            <text:p><text:s text:c="3"/>106 5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591" table:style-name="ce24">
            <text:p><text:s text:c="3"/>83 591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1696038" table:style-name="ce24">
            <text:p><text:s text:c="2"/>1 696 038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9747" table:style-name="ce24">
            <text:p><text:s text:c="3"/>9 747</text:p>
          </table:table-cell>
          <table:table-cell office:value-type="float" office:value="1549237" table:style-name="ce24">
            <text:p><text:s text:c="2"/>1 549 23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992" table:style-name="ce24">
            <text:p><text:s text:c="3"/>345 992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326860" table:style-name="ce24">
            <text:p><text:s text:c="3"/>326 86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796" table:style-name="ce24">
            <text:p><text:s text:c="3"/>21 79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280" table:style-name="ce24">
            <text:p><text:s text:c="3"/>53 28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7679" table:style-name="ce24">
            <text:p><text:s text:c="3"/>37 67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84927" table:style-name="ce24">
            <text:p><text:s text:c="3"/>84 927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251989" table:style-name="ce24">
            <text:p><text:s text:c="3"/>251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5865" table:style-name="ce24">
            <text:p><text:s text:c="3"/>85 865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105544" table:style-name="ce24">
            <text:p><text:s text:c="3"/>105 5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16751" table:style-name="ce24">
            <text:p><text:s text:c="2"/>1 216 75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5056" table:style-name="ce24">
            <text:p><text:s text:c="3"/>65 0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866" table:style-name="ce24">
            <text:p><text:s text:c="3"/>17 866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224786" table:style-name="ce24">
            <text:p><text:s text:c="3"/>224 786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3224" table:style-name="ce24">
            <text:p><text:s text:c="3"/>3 224</text:p>
          </table:table-cell>
          <table:table-cell office:value-type="float" office:value="387449" table:style-name="ce24">
            <text:p><text:s text:c="3"/>387 44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740" table:style-name="ce24">
            <text:p><text:s text:c="3"/>65 740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99925" table:style-name="ce24">
            <text:p><text:s text:c="3"/>99 92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145" table:style-name="ce24">
            <text:p><text:s text:c="3"/>13 1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0204" table:style-name="ce24">
            <text:p><text:s text:c="3"/>30 20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1285" table:style-name="ce24">
            <text:p><text:s text:c="3"/>21 285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69036" table:style-name="ce24">
            <text:p><text:s text:c="3"/>69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119081" table:style-name="ce24">
            <text:p><text:s text:c="3"/>119 081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27860" table:style-name="ce24">
            <text:p><text:s text:c="3"/>27 8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202" table:style-name="ce24">
            <text:p><text:s text:c="3"/>13 202</text:p>
          </table:table-cell>
          <table:table-cell office:value-type="float" office:value="2964922" table:style-name="ce24">
            <text:p><text:s text:c="2"/>2 964 92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053" table:style-name="ce24">
            <text:p><text:s text:c="3"/>102 0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2278" table:style-name="ce24">
            <text:p><text:s text:c="3"/>72 2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750849" table:style-name="ce24">
            <text:p><text:s text:c="3"/>750 849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6313" table:style-name="ce24">
            <text:p><text:s text:c="3"/>6 313</text:p>
          </table:table-cell>
          <table:table-cell office:value-type="float" office:value="961677" table:style-name="ce24">
            <text:p><text:s text:c="3"/>961 677</text:p>
          </table:table-cell>
          <table:table-cell office:value-type="float" office:value="1132" table:style-name="ce24">
            <text:p><text:s text:c="3"/>1 132</text:p>
          </table:table-cell>
          <table:table-cell office:value-type="float" office:value="431255" table:style-name="ce24">
            <text:p><text:s text:c="3"/>431 255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212648" table:style-name="ce24">
            <text:p><text:s text:c="3"/>212 64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3776" table:style-name="ce24">
            <text:p><text:s text:c="3"/>23 77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1695" table:style-name="ce24">
            <text:p><text:s text:c="3"/>51 695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118669" table:style-name="ce24">
            <text:p><text:s text:c="3"/>118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58594" table:style-name="ce24">
            <text:p><text:s text:c="3"/>58 594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21308" table:style-name="ce24">
            <text:p><text:s text:c="3"/>121 3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1078" table:style-name="ce24">
            <text:p><text:s text:c="3"/>21 078</text:p>
          </table:table-cell>
          <table:table-cell office:value-type="float" office:value="3725849" table:style-name="ce24">
            <text:p><text:s text:c="2"/>3 725 84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298" table:style-name="ce24">
            <text:p><text:s text:c="3"/>17 2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872" table:style-name="ce24">
            <text:p><text:s text:c="3"/>10 872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261088" table:style-name="ce24">
            <text:p><text:s text:c="3"/>261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408" table:style-name="ce24">
            <text:p><text:s text:c="3"/>39 408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756031" table:style-name="ce24">
            <text:p><text:s text:c="3"/>756 031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9853" table:style-name="ce24">
            <text:p><text:s text:c="3"/>9 853</text:p>
          </table:table-cell>
          <table:table-cell office:value-type="float" office:value="1602023" table:style-name="ce24">
            <text:p><text:s text:c="2"/>1 602 02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6041" table:style-name="ce24">
            <text:p><text:s text:c="3"/>56 041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374497" table:style-name="ce24">
            <text:p><text:s text:c="3"/>374 49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0635" table:style-name="ce24">
            <text:p><text:s text:c="3"/>40 63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8872" table:style-name="ce24">
            <text:p><text:s text:c="3"/>68 87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006" table:style-name="ce24">
            <text:p><text:s text:c="3"/>24 006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3210" table:style-name="ce24">
            <text:p><text:s text:c="3"/>93 210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158082" table:style-name="ce24">
            <text:p><text:s text:c="3"/>158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41" table:style-name="ce24">
            <text:p><text:s text:c="3"/>10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62735" table:style-name="ce24">
            <text:p><text:s text:c="3"/>62 735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149311" table:style-name="ce24">
            <text:p><text:s text:c="3"/>149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235" table:style-name="ce24">
            <text:p><text:s text:c="3"/>14 235</text:p>
          </table:table-cell>
          <table:table-cell office:value-type="float" office:value="3451209" table:style-name="ce24">
            <text:p><text:s text:c="2"/>3 451 20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2755" table:style-name="ce24">
            <text:p><text:s text:c="3"/>82 7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82640" table:style-name="ce24">
            <text:p><text:s text:c="3"/>182 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651" table:style-name="ce24">
            <text:p><text:s text:c="3"/>41 651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834043" table:style-name="ce24">
            <text:p><text:s text:c="3"/>834 043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7980" table:style-name="ce24">
            <text:p><text:s text:c="3"/>7 980</text:p>
          </table:table-cell>
          <table:table-cell office:value-type="float" office:value="1488454" table:style-name="ce24">
            <text:p><text:s text:c="2"/>1 488 45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3672" table:style-name="ce24">
            <text:p><text:s text:c="3"/>103 672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221476" table:style-name="ce24">
            <text:p><text:s text:c="3"/>221 47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529" table:style-name="ce24">
            <text:p><text:s text:c="3"/>68 52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846" table:style-name="ce24">
            <text:p><text:s text:c="3"/>42 84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03039" table:style-name="ce24">
            <text:p><text:s text:c="3"/>103 039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85027" table:style-name="ce24">
            <text:p><text:s text:c="3"/>85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88439" table:style-name="ce24">
            <text:p><text:s text:c="3"/>88 4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9351" table:style-name="ce24">
            <text:p><text:s text:c="3"/>19 351</text:p>
          </table:table-cell>
          <table:table-cell office:value-type="float" office:value="2189954" table:style-name="ce24">
            <text:p><text:s text:c="2"/>2 189 95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1715" table:style-name="ce24">
            <text:p><text:s text:c="3"/>21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3492" table:style-name="ce24">
            <text:p><text:s text:c="3"/>83 4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19817" table:style-name="ce24">
            <text:p><text:s text:c="3"/>419 817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6534" table:style-name="ce24">
            <text:p><text:s text:c="3"/>16 534</text:p>
          </table:table-cell>
          <table:table-cell office:value-type="float" office:value="758694" table:style-name="ce24">
            <text:p><text:s text:c="3"/>758 69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55" table:style-name="ce24">
            <text:p><text:s text:c="3"/>328 055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17373" table:style-name="ce24">
            <text:p><text:s text:c="3"/>117 37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65" table:style-name="ce24">
            <text:p><text:s text:c="3"/>8 7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393" table:style-name="ce24">
            <text:p><text:s text:c="3"/>24 393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279" table:style-name="ce24">
            <text:p><text:s text:c="4"/>279</text:p>
          </table:table-cell>
          <table:table-cell office:value-type="float" office:value="298126" table:style-name="ce24">
            <text:p><text:s text:c="3"/>298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3473" table:style-name="ce24">
            <text:p><text:s text:c="3"/>33 47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29884" table:style-name="ce24">
            <text:p><text:s text:c="3"/>29 8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356" table:style-name="ce24">
            <text:p><text:s text:c="3"/>18 356</text:p>
          </table:table-cell>
          <table:table-cell office:value-type="float" office:value="1830222" table:style-name="ce24">
            <text:p><text:s text:c="2"/>1 830 22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5210" table:style-name="ce24">
            <text:p><text:s text:c="3"/>15 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88801" table:style-name="ce24">
            <text:p><text:s text:c="3"/>388 801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6202" table:style-name="ce24">
            <text:p><text:s text:c="3"/>16 202</text:p>
          </table:table-cell>
          <table:table-cell office:value-type="float" office:value="680766" table:style-name="ce24">
            <text:p><text:s text:c="3"/>680 76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85915" table:style-name="ce24">
            <text:p><text:s text:c="3"/>85 91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378" table:style-name="ce24">
            <text:p><text:s text:c="3"/>13 378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259924" table:style-name="ce24">
            <text:p><text:s text:c="3"/>259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443" table:style-name="ce24">
            <text:p><text:s text:c="3"/>8 44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094" table:style-name="ce24">
            <text:p><text:s text:c="3"/>19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995" table:style-name="ce115">
            <text:p><text:s text:c="4"/>995</text:p>
          </table:table-cell>
          <table:table-cell office:value-type="float" office:value="359732" table:style-name="ce116">
            <text:p><text:s text:c="3"/>359 732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1" table:style-name="ce116">
            <text:p><text:s text:c="4"/>31</text:p>
          </table:table-cell>
          <table:table-cell office:value-type="float" office:value="15938" table:style-name="ce116">
            <text:p><text:s text:c="3"/>15 93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4" table:style-name="ce116">
            <text:p><text:s text:c="4"/>54</text:p>
          </table:table-cell>
          <table:table-cell office:value-type="float" office:value="31016" table:style-name="ce116">
            <text:p><text:s text:c="3"/>31 016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332" table:style-name="ce115">
            <text:p><text:s text:c="4"/>332</text:p>
          </table:table-cell>
          <table:table-cell office:value-type="float" office:value="77928" table:style-name="ce116">
            <text:p><text:s text:c="3"/>77 92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4" table:style-name="ce116">
            <text:p><text:s text:c="4"/>194</text:p>
          </table:table-cell>
          <table:table-cell office:value-type="float" office:value="31458" table:style-name="ce116">
            <text:p><text:s text:c="3"/>31 45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7" table:style-name="ce116">
            <text:p><text:s text:c="4"/>17</text:p>
          </table:table-cell>
          <table:table-cell office:value-type="float" office:value="11015" table:style-name="ce116">
            <text:p><text:s text:c="3"/>11 015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77" table:style-name="ce115">
            <text:p><text:s text:c="4"/>77</text:p>
          </table:table-cell>
          <table:table-cell office:value-type="float" office:value="38202" table:style-name="ce116">
            <text:p><text:s text:c="3"/>38 20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40" table:style-name="ce116">
            <text:p><text:s text:c="4"/>140</text:p>
          </table:table-cell>
          <table:table-cell office:value-type="float" office:value="25030" table:style-name="ce116">
            <text:p><text:s text:c="3"/>25 030</text:p>
          </table:table-cell>
          <table:table-cell office:value-type="float" office:value="48" table:style-name="ce116">
            <text:p><text:s text:c="4"/>48</text:p>
          </table:table-cell>
          <table:table-cell office:value-type="float" office:value="10790" table:style-name="ce116">
            <text:p><text:s text:c="3"/>10 79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5月20日編製" table:formula="of:=[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5月20日編製" table:formula="of:=[.P34]" table:style-name="ce121">
            <text:p>中華民國113年5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4月" table:formula="of:=['2492-00-01'.H5]" table:number-columns-spanned="3" table:number-rows-spanned="1" table:style-name="ce209">
            <text:p><text:s text:c="3"/>中華民國 113年4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76276" table:style-name="ce24">
            <text:p><text:s text:c="3"/>976 276</text:p>
          </table:table-cell>
          <table:table-cell office:value-type="float" office:value="197225375" table:style-name="ce24">
            <text:p><text:s text:c="2"/>197 225 375</text:p>
          </table:table-cell>
          <table:table-cell office:value-type="float" office:value="5449" table:style-name="ce24">
            <text:p><text:s text:c="3"/>5 449</text:p>
          </table:table-cell>
          <table:table-cell office:value-type="float" office:value="829216" table:style-name="ce24">
            <text:p><text:s text:c="3"/>829 216</text:p>
          </table:table-cell>
          <table:table-cell office:value-type="float" office:value="4332" table:style-name="ce24">
            <text:p><text:s text:c="3"/>4 332</text:p>
          </table:table-cell>
          <table:table-cell office:value-type="float" office:value="661287" table:style-name="ce24">
            <text:p><text:s text:c="3"/>661 287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353112" table:style-name="ce24">
            <text:p><text:s text:c="3"/>353 1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34" table:style-name="ce24">
            <text:p><text:s text:c="3"/>24 13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9850" table:style-name="ce24">
            <text:p><text:s text:c="3"/>69 8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67744" table:style-name="ce24">
            <text:p><text:s text:c="3"/>6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977400" table:style-name="ce24">
            <text:p><text:s text:c="3"/>977 400</text:p>
          </table:table-cell>
          <table:table-cell office:value-type="float" office:value="197726415" table:style-name="ce24">
            <text:p><text:s text:c="2"/>197 726 4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319" table:style-name="ce24">
            <text:p><text:s text:c="3"/>11 319</text:p>
          </table:table-cell>
          <table:table-cell office:value-type="float" office:value="3648091" table:style-name="ce24">
            <text:p><text:s text:c="2"/>3 648 0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406" table:style-name="ce24">
            <text:p><text:s text:c="3"/>15 40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39" table:style-name="ce24">
            <text:p><text:s text:c="3"/>5 4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909" table:style-name="ce24">
            <text:p><text:s text:c="3"/>16 9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1388" table:style-name="ce24">
            <text:p><text:s text:c="3"/>11 388</text:p>
          </table:table-cell>
          <table:table-cell office:value-type="float" office:value="3670982" table:style-name="ce24">
            <text:p><text:s text:c="2"/>3 670 9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24" table:style-name="ce24">
            <text:p><text:s text:c="3"/>1 924</text:p>
          </table:table-cell>
          <table:table-cell office:value-type="float" office:value="1148012" table:style-name="ce24">
            <text:p><text:s text:c="2"/>1 148 01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4" table:style-name="ce24">
            <text:p><text:s text:c="3"/>3 2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151668" table:style-name="ce24">
            <text:p><text:s text:c="2"/>1 151 66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252" table:style-name="ce24">
            <text:p><text:s text:c="3"/>55 252</text:p>
          </table:table-cell>
          <table:table-cell office:value-type="float" office:value="15054622" table:style-name="ce24">
            <text:p><text:s text:c="2"/>15 054 622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850" table:style-name="ce24">
            <text:p><text:s text:c="3"/>23 85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4133" table:style-name="ce24">
            <text:p><text:s text:c="3"/>44 1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442" table:style-name="ce24">
            <text:p><text:s text:c="3"/>16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80" table:style-name="ce24">
            <text:p><text:s text:c="3"/>4 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51" table:style-name="ce24">
            <text:p>- <text:s text:c="2"/>451</text:p>
          </table:table-cell>
          <table:table-cell office:value-type="float" office:value="55258" table:style-name="ce24">
            <text:p><text:s text:c="3"/>55 258</text:p>
          </table:table-cell>
          <table:table-cell office:value-type="float" office:value="15052010" table:style-name="ce24">
            <text:p><text:s text:c="2"/>15 052 0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921" table:style-name="ce24">
            <text:p><text:s text:c="4"/>921</text:p>
          </table:table-cell>
          <table:table-cell office:value-type="float" office:value="500885" table:style-name="ce24">
            <text:p><text:s text:c="3"/>500 8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508900" table:style-name="ce24">
            <text:p><text:s text:c="3"/>508 900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3" table:style-name="ce24">
            <text:p><text:s text:c="3"/>3 983</text:p>
          </table:table-cell>
          <table:table-cell office:value-type="float" office:value="1770486" table:style-name="ce24">
            <text:p><text:s text:c="2"/>1 770 48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496" table:style-name="ce24">
            <text:p>- <text:s/>4 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1773287" table:style-name="ce24">
            <text:p><text:s text:c="2"/>1 773 28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6009" table:style-name="ce24">
            <text:p><text:s text:c="3"/>96 009</text:p>
          </table:table-cell>
          <table:table-cell office:value-type="float" office:value="42700700" table:style-name="ce24">
            <text:p><text:s text:c="2"/>42 700 700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04008" table:style-name="ce24">
            <text:p><text:s text:c="3"/>104 00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4638" table:style-name="ce24">
            <text:p><text:s text:c="3"/>84 6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7063" table:style-name="ce24">
            <text:p><text:s text:c="3"/>17 06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7063" table:style-name="ce24">
            <text:p><text:s text:c="3"/>17 063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4222" table:style-name="ce24">
            <text:p>- <text:s/>4 2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96462" table:style-name="ce24">
            <text:p><text:s text:c="3"/>96 462</text:p>
          </table:table-cell>
          <table:table-cell office:value-type="float" office:value="42844558" table:style-name="ce24">
            <text:p><text:s text:c="2"/>42 844 5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4564" table:style-name="ce24">
            <text:p><text:s text:c="3"/>514 564</text:p>
          </table:table-cell>
          <table:table-cell office:value-type="float" office:value="83471994" table:style-name="ce24">
            <text:p><text:s text:c="2"/>83 471 994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330836" table:style-name="ce24">
            <text:p><text:s text:c="3"/>330 836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287035" table:style-name="ce24">
            <text:p><text:s text:c="3"/>287 03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7306" table:style-name="ce24">
            <text:p><text:s text:c="3"/>167 30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752" table:style-name="ce24">
            <text:p><text:s text:c="3"/>11 75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5500" table:style-name="ce24">
            <text:p><text:s text:c="3"/>35 5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4175" table:style-name="ce24">
            <text:p><text:s text:c="3"/>34 1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4" table:style-name="ce24">
            <text:p><text:s text:c="3"/>5 0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514732" table:style-name="ce24">
            <text:p><text:s text:c="3"/>514 732</text:p>
          </table:table-cell>
          <table:table-cell office:value-type="float" office:value="83680050" table:style-name="ce24">
            <text:p><text:s text:c="2"/>83 680 0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43" table:style-name="ce24">
            <text:p><text:s text:c="3"/>25 943</text:p>
          </table:table-cell>
          <table:table-cell office:value-type="float" office:value="5871709" table:style-name="ce24">
            <text:p><text:s text:c="2"/>5 871 70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5924" table:style-name="ce24">
            <text:p><text:s text:c="3"/>25 924</text:p>
          </table:table-cell>
          <table:table-cell office:value-type="float" office:value="5876217" table:style-name="ce24">
            <text:p><text:s text:c="2"/>5 876 21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3463" table:style-name="ce24">
            <text:p><text:s text:c="3"/>103 463</text:p>
          </table:table-cell>
          <table:table-cell office:value-type="float" office:value="13670300" table:style-name="ce24">
            <text:p><text:s text:c="2"/>13 670 30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43710" table:style-name="ce24">
            <text:p><text:s text:c="3"/>143 710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04818" table:style-name="ce24">
            <text:p><text:s text:c="3"/>104 81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500" table:style-name="ce24">
            <text:p><text:s text:c="3"/>27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970" table:style-name="ce24">
            <text:p>- <text:s text:c="2"/>970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03791" table:style-name="ce24">
            <text:p><text:s text:c="3"/>103 791</text:p>
          </table:table-cell>
          <table:table-cell office:value-type="float" office:value="13735507" table:style-name="ce24">
            <text:p><text:s text:c="2"/>13 735 5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88" table:style-name="ce24">
            <text:p><text:s text:c="3"/>6 788</text:p>
          </table:table-cell>
          <table:table-cell office:value-type="float" office:value="1808670" table:style-name="ce24">
            <text:p><text:s text:c="2"/>1 808 6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13" table:style-name="ce24">
            <text:p><text:s text:c="3"/>7 8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510" table:style-name="ce24">
            <text:p>- <text:s/>2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780" table:style-name="ce24">
            <text:p><text:s text:c="3"/>6 780</text:p>
          </table:table-cell>
          <table:table-cell office:value-type="float" office:value="1807302" table:style-name="ce24">
            <text:p><text:s text:c="2"/>1 807 30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65" table:style-name="ce24">
            <text:p><text:s text:c="3"/>3 165</text:p>
          </table:table-cell>
          <table:table-cell office:value-type="float" office:value="4717980" table:style-name="ce24">
            <text:p><text:s text:c="2"/>4 717 9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6239" table:style-name="ce24">
            <text:p><text:s text:c="2"/>4 716 23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32" table:style-name="ce24">
            <text:p><text:s text:c="3"/>4 432</text:p>
          </table:table-cell>
          <table:table-cell office:value-type="float" office:value="1113067" table:style-name="ce24">
            <text:p><text:s text:c="2"/>1 113 06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48" table:style-name="ce24">
            <text:p><text:s text:c="3"/>5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1" table:style-name="ce24">
            <text:p><text:s text:c="3"/>4 441</text:p>
          </table:table-cell>
          <table:table-cell office:value-type="float" office:value="1113617" table:style-name="ce24">
            <text:p><text:s text:c="2"/>1 113 61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406" table:style-name="ce24">
            <text:p><text:s text:c="3"/>20 406</text:p>
          </table:table-cell>
          <table:table-cell office:value-type="float" office:value="4427919" table:style-name="ce24">
            <text:p><text:s text:c="2"/>4 427 91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425" table:style-name="ce24">
            <text:p><text:s text:c="3"/>20 42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055" table:style-name="ce24">
            <text:p><text:s text:c="3"/>16 0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43" table:style-name="ce24">
            <text:p><text:s text:c="3"/>6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15" table:style-name="ce24">
            <text:p>- <text:s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54" table:style-name="ce24">
            <text:p><text:s text:c="3"/>20 454</text:p>
          </table:table-cell>
          <table:table-cell office:value-type="float" office:value="4431487" table:style-name="ce24">
            <text:p><text:s text:c="2"/>4 431 48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223" table:style-name="ce24">
            <text:p><text:s text:c="3"/>29 223</text:p>
          </table:table-cell>
          <table:table-cell office:value-type="float" office:value="7033777" table:style-name="ce24">
            <text:p><text:s text:c="2"/>7 033 777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697" table:style-name="ce24">
            <text:p><text:s text:c="3"/>23 6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-1830" table:style-name="ce24">
            <text:p>- <text:s/>1 830</text:p>
          </table:table-cell>
          <table:table-cell office:value-type="float" office:value="29277" table:style-name="ce24">
            <text:p><text:s text:c="3"/>29 277</text:p>
          </table:table-cell>
          <table:table-cell office:value-type="float" office:value="7044901" table:style-name="ce24">
            <text:p><text:s text:c="2"/>7 044 901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136" table:style-name="ce24">
            <text:p><text:s text:c="3"/>2 136</text:p>
          </table:table-cell>
          <table:table-cell office:value-type="float" office:value="304151" table:style-name="ce24">
            <text:p><text:s text:c="3"/>304 1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-900" table:style-name="ce24">
            <text:p>- <text:s text:c="2"/>900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307158" table:style-name="ce24">
            <text:p><text:s text:c="3"/>307 1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5853" table:style-name="ce24">
            <text:p><text:s text:c="3"/>25 853</text:p>
          </table:table-cell>
          <table:table-cell office:value-type="float" office:value="3336281" table:style-name="ce24">
            <text:p><text:s text:c="2"/>3 336 28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1721" table:style-name="ce24">
            <text:p><text:s text:c="3"/>21 721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25099" table:style-name="ce24">
            <text:p><text:s text:c="3"/>25 0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315" table:style-name="ce24">
            <text:p>- <text:s text:c="2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03" table:style-name="ce24">
            <text:p><text:s text:c="3"/>25 703</text:p>
          </table:table-cell>
          <table:table-cell office:value-type="float" office:value="3336742" table:style-name="ce24">
            <text:p><text:s text:c="2"/>3 336 74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0895" table:style-name="ce115">
            <text:p><text:s text:c="3"/>70 895</text:p>
          </table:table-cell>
          <table:table-cell office:value-type="float" office:value="6646731" table:style-name="ce116">
            <text:p><text:s text:c="2"/>6 646 731</text:p>
          </table:table-cell>
          <table:table-cell office:value-type="float" office:value="365" table:style-name="ce116">
            <text:p><text:s text:c="4"/>365</text:p>
          </table:table-cell>
          <table:table-cell office:value-type="float" office:value="46258" table:style-name="ce116">
            <text:p><text:s text:c="3"/>46 258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24369" table:style-name="ce116">
            <text:p><text:s text:c="3"/>24 369</text:p>
          </table:table-cell>
          <table:table-cell office:value-type="float" office:value="18" table:style-name="ce116">
            <text:p><text:s text:c="4"/>18</text:p>
          </table:table-cell>
          <table:table-cell office:value-type="float" office:value="7682" table:style-name="ce116">
            <text:p><text:s text:c="3"/>7 68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7" table:style-name="ce116">
            <text:p><text:s text:c="4"/>7</text:p>
          </table:table-cell>
          <table:table-cell office:value-type="float" office:value="900" table:style-name="ce116">
            <text:p><text:s text:c="4"/>900</text:p>
          </table:table-cell>
          <table:table-cell office:value-type="float" office:value="9" table:style-name="ce116">
            <text:p><text:s text:c="4"/>9</text:p>
          </table:table-cell>
          <table:table-cell office:value-type="float" office:value="980" table:style-name="ce116">
            <text:p><text:s text:c="4"/>980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-481" table:style-name="ce116">
            <text:p>- <text:s text:c="2"/>481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71016" table:style-name="ce116">
            <text:p><text:s text:c="3"/>71 016</text:p>
          </table:table-cell>
          <table:table-cell office:value-type="float" office:value="6675790" table:style-name="ce116">
            <text:p><text:s text:c="2"/>6 675 79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5月20日編製" table:formula="of:=['2492-00-01'.P34]" table:style-name="ce122">
            <text:p>中華民國113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4月" table:formula="of:=['2492-00-02'.K5]" table:style-name="ce124">
            <text:p><text:s text:c="3"/>中華民國 113年4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6276" table:style-name="ce24">
            <text:p><text:s text:c="3"/>976 276</text:p>
          </table:table-cell>
          <table:table-cell office:value-type="float" office:value="197225375" table:style-name="ce24">
            <text:p><text:s text:c="2"/>197 225 375</text:p>
          </table:table-cell>
          <table:table-cell office:value-type="float" office:value="5449" table:style-name="ce24">
            <text:p><text:s text:c="3"/>5 449</text:p>
          </table:table-cell>
          <table:table-cell office:value-type="float" office:value="829216" table:style-name="ce24">
            <text:p><text:s text:c="3"/>829 216</text:p>
          </table:table-cell>
          <table:table-cell office:value-type="float" office:value="4332" table:style-name="ce24">
            <text:p><text:s text:c="3"/>4 332</text:p>
          </table:table-cell>
          <table:table-cell office:value-type="float" office:value="661287" table:style-name="ce24">
            <text:p><text:s text:c="3"/>661 287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353112" table:style-name="ce24">
            <text:p><text:s text:c="3"/>353 1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34" table:style-name="ce24">
            <text:p><text:s text:c="3"/>24 13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9850" table:style-name="ce24">
            <text:p><text:s text:c="3"/>69 8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67744" table:style-name="ce24">
            <text:p><text:s text:c="3"/>6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977400" table:style-name="ce24">
            <text:p><text:s text:c="3"/>977 400</text:p>
          </table:table-cell>
          <table:table-cell office:value-type="float" office:value="197726415" table:style-name="ce24">
            <text:p><text:s text:c="2"/>197 726 4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6880" table:style-name="ce24">
            <text:p><text:s text:c="3"/>956 880</text:p>
          </table:table-cell>
          <table:table-cell office:value-type="float" office:value="195034250" table:style-name="ce24">
            <text:p><text:s text:c="2"/>195 034 250</text:p>
          </table:table-cell>
          <table:table-cell office:value-type="float" office:value="5424" table:style-name="ce24">
            <text:p><text:s text:c="3"/>5 424</text:p>
          </table:table-cell>
          <table:table-cell office:value-type="float" office:value="825756" table:style-name="ce24">
            <text:p><text:s text:c="3"/>825 756</text:p>
          </table:table-cell>
          <table:table-cell office:value-type="float" office:value="4262" table:style-name="ce24">
            <text:p><text:s text:c="3"/>4 262</text:p>
          </table:table-cell>
          <table:table-cell office:value-type="float" office:value="656586" table:style-name="ce24">
            <text:p><text:s text:c="3"/>656 58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53042" table:style-name="ce24">
            <text:p><text:s text:c="3"/>353 04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34" table:style-name="ce24">
            <text:p><text:s text:c="3"/>24 13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9850" table:style-name="ce24">
            <text:p><text:s text:c="3"/>69 8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67744" table:style-name="ce24">
            <text:p><text:s text:c="3"/>6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958049" table:style-name="ce24">
            <text:p><text:s text:c="3"/>958 049</text:p>
          </table:table-cell>
          <table:table-cell office:value-type="float" office:value="195536461" table:style-name="ce24">
            <text:p><text:s text:c="2"/>195 536 4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148007" table:style-name="ce24">
            <text:p><text:s text:c="3"/>148 007</text:p>
          </table:table-cell>
          <table:table-cell office:value-type="float" office:value="26961569" table:style-name="ce24">
            <text:p><text:s text:c="2"/>26 961 569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32907" table:style-name="ce24">
            <text:p><text:s text:c="3"/>132 907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98397" table:style-name="ce24">
            <text:p><text:s text:c="3"/>98 39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4839" table:style-name="ce24">
            <text:p><text:s text:c="3"/>44 8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816" table:style-name="ce24">
            <text:p><text:s text:c="3"/>10 81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743" table:style-name="ce24">
            <text:p><text:s text:c="3"/>17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48235" table:style-name="ce24">
            <text:p><text:s text:c="3"/>148 235</text:p>
          </table:table-cell>
          <table:table-cell office:value-type="float" office:value="27033891" table:style-name="ce24">
            <text:p><text:s text:c="2"/>27 033 8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61954" table:style-name="ce24">
            <text:p><text:s text:c="3"/>61 954</text:p>
          </table:table-cell>
          <table:table-cell office:value-type="float" office:value="12451248" table:style-name="ce24">
            <text:p><text:s text:c="2"/>12 451 24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69035" table:style-name="ce24">
            <text:p><text:s text:c="3"/>69 03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76021" table:style-name="ce24">
            <text:p><text:s text:c="3"/>76 02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674" table:style-name="ce24">
            <text:p><text:s text:c="3"/>21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4532" table:style-name="ce24">
            <text:p><text:s text:c="3"/>14 53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81" table:style-name="ce24">
            <text:p><text:s text:c="3"/>6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1997" table:style-name="ce24">
            <text:p><text:s text:c="3"/>61 997</text:p>
          </table:table-cell>
          <table:table-cell office:value-type="float" office:value="12474421" table:style-name="ce24">
            <text:p><text:s text:c="2"/>12 474 4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129" table:style-name="ce24">
            <text:p><text:s text:c="3"/>67 129</text:p>
          </table:table-cell>
          <table:table-cell office:value-type="float" office:value="15590632" table:style-name="ce24">
            <text:p><text:s text:c="2"/>15 590 632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86165" table:style-name="ce24">
            <text:p><text:s text:c="3"/>86 165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66084" table:style-name="ce24">
            <text:p><text:s text:c="3"/>66 08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473" table:style-name="ce24">
            <text:p><text:s text:c="3"/>23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459" table:style-name="ce24">
            <text:p><text:s text:c="3"/>5 45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968" table:style-name="ce24">
            <text:p><text:s text:c="3"/>4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7209" table:style-name="ce24">
            <text:p><text:s text:c="3"/>67 209</text:p>
          </table:table-cell>
          <table:table-cell office:value-type="float" office:value="15634807" table:style-name="ce24">
            <text:p><text:s text:c="2"/>15 634 80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3390" table:style-name="ce24">
            <text:p><text:s text:c="3"/>133 390</text:p>
          </table:table-cell>
          <table:table-cell office:value-type="float" office:value="25036549" table:style-name="ce24">
            <text:p><text:s text:c="2"/>25 036 549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29242" table:style-name="ce24">
            <text:p><text:s text:c="3"/>129 242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68833" table:style-name="ce24">
            <text:p><text:s text:c="3"/>68 83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440" table:style-name="ce24">
            <text:p><text:s text:c="3"/>47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33749" table:style-name="ce24">
            <text:p><text:s text:c="3"/>133 749</text:p>
          </table:table-cell>
          <table:table-cell office:value-type="float" office:value="25139366" table:style-name="ce24">
            <text:p><text:s text:c="2"/>25 139 36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307" table:style-name="ce24">
            <text:p><text:s text:c="3"/>78 307</text:p>
          </table:table-cell>
          <table:table-cell office:value-type="float" office:value="16224594" table:style-name="ce24">
            <text:p><text:s text:c="2"/>16 224 594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69307" table:style-name="ce24">
            <text:p><text:s text:c="3"/>69 30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0150" table:style-name="ce24">
            <text:p><text:s text:c="3"/>50 1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3157" table:style-name="ce24">
            <text:p><text:s text:c="3"/>23 1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413" table:style-name="ce24">
            <text:p><text:s text:c="3"/>78 413</text:p>
          </table:table-cell>
          <table:table-cell office:value-type="float" office:value="16264974" table:style-name="ce24">
            <text:p><text:s text:c="2"/>16 264 974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135491" table:style-name="ce24">
            <text:p><text:s text:c="3"/>135 491</text:p>
          </table:table-cell>
          <table:table-cell office:value-type="float" office:value="29031390" table:style-name="ce24">
            <text:p><text:s text:c="2"/>29 031 390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5267" table:style-name="ce24">
            <text:p><text:s text:c="3"/>85 267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90979" table:style-name="ce24">
            <text:p><text:s text:c="3"/>90 97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1382" table:style-name="ce24">
            <text:p><text:s text:c="3"/>41 3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166" table:style-name="ce24">
            <text:p><text:s text:c="3"/>7 1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35526" table:style-name="ce24">
            <text:p><text:s text:c="3"/>135 526</text:p>
          </table:table-cell>
          <table:table-cell office:value-type="float" office:value="29071113" table:style-name="ce24">
            <text:p><text:s text:c="2"/>29 071 1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553" table:style-name="ce24">
            <text:p><text:s text:c="3"/>27 553</text:p>
          </table:table-cell>
          <table:table-cell office:value-type="float" office:value="6071246" table:style-name="ce24">
            <text:p><text:s text:c="2"/>6 071 246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7753" table:style-name="ce24">
            <text:p><text:s text:c="3"/>27 75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761" table:style-name="ce24">
            <text:p><text:s text:c="3"/>15 7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72" table:style-name="ce24">
            <text:p><text:s text:c="3"/>7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94" table:style-name="ce24">
            <text:p><text:s text:c="3"/>27 594</text:p>
          </table:table-cell>
          <table:table-cell office:value-type="float" office:value="6089370" table:style-name="ce24">
            <text:p><text:s text:c="2"/>6 089 3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20010" table:style-name="ce24">
            <text:p><text:s text:c="3"/>20 010</text:p>
          </table:table-cell>
          <table:table-cell office:value-type="float" office:value="3996531" table:style-name="ce24">
            <text:p><text:s text:c="2"/>3 996 53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842" table:style-name="ce24">
            <text:p><text:s text:c="3"/>21 84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500" table:style-name="ce24">
            <text:p><text:s text:c="3"/>15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40" table:style-name="ce24">
            <text:p><text:s text:c="3"/>15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820" table:style-name="ce24">
            <text:p><text:s text:c="3"/>1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0060" table:style-name="ce24">
            <text:p><text:s text:c="3"/>20 060</text:p>
          </table:table-cell>
          <table:table-cell office:value-type="float" office:value="4006808" table:style-name="ce24">
            <text:p><text:s text:c="2"/>4 006 8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72" table:style-name="ce24">
            <text:p><text:s text:c="3"/>33 072</text:p>
          </table:table-cell>
          <table:table-cell office:value-type="float" office:value="5167451" table:style-name="ce24">
            <text:p><text:s text:c="2"/>5 167 451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8941" table:style-name="ce24">
            <text:p><text:s text:c="3"/>18 94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4697" table:style-name="ce24">
            <text:p><text:s text:c="3"/>14 69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936" table:style-name="ce24">
            <text:p><text:s text:c="3"/>13 9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029" table:style-name="ce24">
            <text:p><text:s text:c="3"/>33 029</text:p>
          </table:table-cell>
          <table:table-cell office:value-type="float" office:value="5179877" table:style-name="ce24">
            <text:p><text:s text:c="2"/>5 179 87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660" table:style-name="ce24">
            <text:p><text:s text:c="3"/>43 660</text:p>
          </table:table-cell>
          <table:table-cell office:value-type="float" office:value="9998650" table:style-name="ce24">
            <text:p><text:s text:c="2"/>9 998 65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6957" table:style-name="ce24">
            <text:p><text:s text:c="3"/>36 95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0653" table:style-name="ce24">
            <text:p><text:s text:c="3"/>40 65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501" table:style-name="ce24">
            <text:p><text:s text:c="3"/>27 5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3737" table:style-name="ce24">
            <text:p><text:s text:c="3"/>43 737</text:p>
          </table:table-cell>
          <table:table-cell office:value-type="float" office:value="10018874" table:style-name="ce24">
            <text:p><text:s text:c="2"/>10 018 87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57" table:style-name="ce24">
            <text:p><text:s text:c="3"/>31 257</text:p>
          </table:table-cell>
          <table:table-cell office:value-type="float" office:value="6147940" table:style-name="ce24">
            <text:p><text:s text:c="2"/>6 147 94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026" table:style-name="ce24">
            <text:p><text:s text:c="3"/>15 02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231" table:style-name="ce24">
            <text:p><text:s text:c="3"/>15 2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74" table:style-name="ce24">
            <text:p><text:s text:c="3"/>21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14" table:style-name="ce24">
            <text:p>- <text:s text:c="2"/>514</text:p>
          </table:table-cell>
          <table:table-cell office:value-type="float" office:value="31259" table:style-name="ce24">
            <text:p><text:s text:c="3"/>31 259</text:p>
          </table:table-cell>
          <table:table-cell office:value-type="float" office:value="6169143" table:style-name="ce24">
            <text:p><text:s text:c="2"/>6 169 14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891" table:style-name="ce24">
            <text:p><text:s text:c="3"/>25 891</text:p>
          </table:table-cell>
          <table:table-cell office:value-type="float" office:value="7889223" table:style-name="ce24">
            <text:p><text:s text:c="2"/>7 889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495" table:style-name="ce24">
            <text:p><text:s text:c="3"/>23 49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1809" table:style-name="ce24">
            <text:p><text:s text:c="3"/>21 8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6" table:style-name="ce24">
            <text:p><text:s text:c="3"/>29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5929" table:style-name="ce24">
            <text:p><text:s text:c="3"/>25 929</text:p>
          </table:table-cell>
          <table:table-cell office:value-type="float" office:value="7919083" table:style-name="ce24">
            <text:p><text:s text:c="2"/>7 919 08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386" table:style-name="ce24">
            <text:p><text:s text:c="3"/>20 386</text:p>
          </table:table-cell>
          <table:table-cell office:value-type="float" office:value="4161370" table:style-name="ce24">
            <text:p><text:s text:c="2"/>4 161 37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931" table:style-name="ce24">
            <text:p><text:s text:c="3"/>9 93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630" table:style-name="ce24">
            <text:p><text:s text:c="3"/>1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0395" table:style-name="ce24">
            <text:p><text:s text:c="3"/>20 395</text:p>
          </table:table-cell>
          <table:table-cell office:value-type="float" office:value="4163870" table:style-name="ce24">
            <text:p><text:s text:c="2"/>4 163 8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098" table:style-name="ce24">
            <text:p><text:s text:c="3"/>35 098</text:p>
          </table:table-cell>
          <table:table-cell office:value-type="float" office:value="7139990" table:style-name="ce24">
            <text:p><text:s text:c="2"/>7 139 99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9588" table:style-name="ce24">
            <text:p><text:s text:c="3"/>29 58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617" table:style-name="ce24">
            <text:p><text:s text:c="3"/>7 6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186" table:style-name="ce24">
            <text:p><text:s text:c="3"/>35 186</text:p>
          </table:table-cell>
          <table:table-cell office:value-type="float" office:value="7157344" table:style-name="ce24">
            <text:p><text:s text:c="2"/>7 157 34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416" table:style-name="ce24">
            <text:p><text:s text:c="3"/>19 416</text:p>
          </table:table-cell>
          <table:table-cell office:value-type="float" office:value="2757292" table:style-name="ce24">
            <text:p><text:s text:c="2"/>2 757 29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130" table:style-name="ce24">
            <text:p><text:s text:c="3"/>12 1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7104" table:style-name="ce24">
            <text:p><text:s text:c="3"/>7 1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24" table:style-name="ce24">
            <text:p><text:s text:c="3"/>4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710" table:style-name="ce24">
            <text:p><text:s text:c="3"/>6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2759965" table:style-name="ce24">
            <text:p><text:s text:c="2"/>2 759 9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339" table:style-name="ce24">
            <text:p><text:s text:c="3"/>20 339</text:p>
          </table:table-cell>
          <table:table-cell office:value-type="float" office:value="5082098" table:style-name="ce24">
            <text:p><text:s text:c="2"/>5 082 09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532" table:style-name="ce24">
            <text:p><text:s text:c="3"/>12 532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065" table:style-name="ce24">
            <text:p><text:s text:c="3"/>10 0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7" table:style-name="ce24">
            <text:p><text:s text:c="3"/>10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44" table:style-name="ce24">
            <text:p><text:s text:c="3"/>20 344</text:p>
          </table:table-cell>
          <table:table-cell office:value-type="float" office:value="5094822" table:style-name="ce24">
            <text:p><text:s text:c="2"/>5 094 8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469" table:style-name="ce24">
            <text:p><text:s text:c="3"/>7 469</text:p>
          </table:table-cell>
          <table:table-cell office:value-type="float" office:value="1217131" table:style-name="ce24">
            <text:p><text:s text:c="2"/>1 217 13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568" table:style-name="ce24">
            <text:p><text:s text:c="3"/>5 56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6" table:style-name="ce24">
            <text:p><text:s text:c="3"/>7 476</text:p>
          </table:table-cell>
          <table:table-cell office:value-type="float" office:value="1216751" table:style-name="ce24">
            <text:p><text:s text:c="2"/>1 216 7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187" table:style-name="ce24">
            <text:p><text:s text:c="3"/>13 187</text:p>
          </table:table-cell>
          <table:table-cell office:value-type="float" office:value="2960911" table:style-name="ce24">
            <text:p><text:s text:c="2"/>2 960 91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154" table:style-name="ce24">
            <text:p><text:s text:c="3"/>6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02" table:style-name="ce24">
            <text:p><text:s text:c="3"/>13 202</text:p>
          </table:table-cell>
          <table:table-cell office:value-type="float" office:value="2964922" table:style-name="ce24">
            <text:p><text:s text:c="2"/>2 964 9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1038" table:style-name="ce24">
            <text:p><text:s text:c="3"/>21 038</text:p>
          </table:table-cell>
          <table:table-cell office:value-type="float" office:value="3705790" table:style-name="ce24">
            <text:p><text:s text:c="2"/>3 705 79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8900" table:style-name="ce24">
            <text:p><text:s text:c="3"/>18 9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270" table:style-name="ce24">
            <text:p><text:s text:c="3"/>11 2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78" table:style-name="ce24">
            <text:p><text:s text:c="3"/>21 078</text:p>
          </table:table-cell>
          <table:table-cell office:value-type="float" office:value="3725849" table:style-name="ce24">
            <text:p><text:s text:c="2"/>3 725 8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226" table:style-name="ce24">
            <text:p><text:s text:c="3"/>14 226</text:p>
          </table:table-cell>
          <table:table-cell office:value-type="float" office:value="3442645" table:style-name="ce24">
            <text:p><text:s text:c="2"/>3 442 64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790" table:style-name="ce24">
            <text:p><text:s text:c="3"/>10 7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091" table:style-name="ce24">
            <text:p><text:s text:c="3"/>8 0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235" table:style-name="ce24">
            <text:p><text:s text:c="3"/>14 235</text:p>
          </table:table-cell>
          <table:table-cell office:value-type="float" office:value="3451209" table:style-name="ce24">
            <text:p><text:s text:c="2"/>3 451 20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191125" table:style-name="ce24">
            <text:p><text:s text:c="2"/>2 191 12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701" table:style-name="ce24">
            <text:p><text:s text:c="3"/>4 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1" table:style-name="ce24">
            <text:p><text:s text:c="3"/>19 351</text:p>
          </table:table-cell>
          <table:table-cell office:value-type="float" office:value="2189954" table:style-name="ce24">
            <text:p><text:s text:c="2"/>2 189 9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402" table:style-name="ce24">
            <text:p><text:s text:c="3"/>18 402</text:p>
          </table:table-cell>
          <table:table-cell office:value-type="float" office:value="1831013" table:style-name="ce24">
            <text:p><text:s text:c="2"/>1 831 01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56" table:style-name="ce24">
            <text:p><text:s text:c="3"/>18 356</text:p>
          </table:table-cell>
          <table:table-cell office:value-type="float" office:value="1830222" table:style-name="ce24">
            <text:p><text:s text:c="2"/>1 830 2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4" table:style-name="ce115">
            <text:p><text:s text:c="4"/>994</text:p>
          </table:table-cell>
          <table:table-cell office:value-type="float" office:value="360112" table:style-name="ce116">
            <text:p><text:s text:c="3"/>360 112</text:p>
          </table:table-cell>
          <table:table-cell office:value-type="float" office:value="4" table:style-name="ce116">
            <text:p><text:s text:c="4"/>4</text:p>
          </table:table-cell>
          <table:table-cell office:value-type="float" office:value="880" table:style-name="ce116">
            <text:p><text:s text:c="4"/>880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1260" table:style-name="ce116">
            <text:p><text:s text:c="3"/>1 26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5" table:style-name="ce116">
            <text:p><text:s text:c="4"/>995</text:p>
          </table:table-cell>
          <table:table-cell office:value-type="float" office:value="359732" table:style-name="ce116">
            <text:p><text:s text:c="3"/>359 73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5月20日編製" table:formula="of:=['2492-00-01'.P34]" table:style-name="ce122">
            <text:p>中華民國113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4月" table:formula="of:=['2492-00-02'.K5]" table:number-columns-spanned="11" table:number-rows-spanned="1" table:style-name="ce167">
            <text:p><text:s text:c="3"/>中華民國 113年4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4月" table:formula="of:=['2492-00-02'.K5]" table:number-columns-spanned="12" table:number-rows-spanned="1" table:style-name="ce173">
            <text:p><text:s text:c="3"/>中華民國 113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449" table:style-name="ce24">
            <text:p><text:s text:c="3"/>5 449</text:p>
          </table:table-cell>
          <table:table-cell office:value-type="float" office:value="829216" table:style-name="ce24">
            <text:p><text:s text:c="3"/>829 21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406" table:style-name="ce24">
            <text:p><text:s text:c="3"/>15 4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850" table:style-name="ce24">
            <text:p><text:s text:c="3"/>23 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330836" table:style-name="ce24">
            <text:p><text:s text:c="3"/>330 8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43710" table:style-name="ce24">
            <text:p><text:s text:c="3"/>143 710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425" table:style-name="ce24">
            <text:p><text:s text:c="3"/>20 42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1721" table:style-name="ce24">
            <text:p><text:s text:c="3"/>21 72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46258" table:style-name="ce24">
            <text:p><text:s text:c="3"/>46 258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5424" table:style-name="ce24">
            <text:p><text:s text:c="3"/>5 424</text:p>
          </table:table-cell>
          <table:table-cell office:value-type="float" office:value="825756" table:style-name="ce24">
            <text:p><text:s text:c="3"/>825 75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406" table:style-name="ce24">
            <text:p><text:s text:c="3"/>15 4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3850" table:style-name="ce24">
            <text:p><text:s text:c="3"/>23 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67100" table:style-name="ce24">
            <text:p><text:s text:c="3"/>167 100</text:p>
          </table:table-cell>
          <table:table-cell office:value-type="float" office:value="2272" table:style-name="ce24">
            <text:p><text:s text:c="3"/>2 272</text:p>
          </table:table-cell>
          <table:table-cell office:value-type="float" office:value="330336" table:style-name="ce24">
            <text:p><text:s text:c="3"/>330 3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142950" table:style-name="ce24">
            <text:p><text:s text:c="3"/>142 950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08" table:style-name="ce24">
            <text:p><text:s text:c="3"/>6 308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9925" table:style-name="ce24">
            <text:p><text:s text:c="3"/>19 92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8271" table:style-name="ce24">
            <text:p><text:s text:c="3"/>28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87" table:style-name="ce24">
            <text:p><text:s text:c="3"/>4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1701" table:style-name="ce24">
            <text:p><text:s text:c="3"/>21 70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46208" table:style-name="ce24">
            <text:p><text:s text:c="3"/>46 20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789" table:style-name="ce24">
            <text:p><text:s text:c="4"/>789</text:p>
          </table:table-cell>
          <table:table-cell office:value-type="float" office:value="132907" table:style-name="ce24">
            <text:p><text:s text:c="3"/>132 9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1721" table:style-name="ce24">
            <text:p><text:s text:c="3"/>21 721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6119" table:style-name="ce24">
            <text:p><text:s text:c="3"/>56 1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6075" table:style-name="ce24">
            <text:p><text:s text:c="3"/>26 075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35" table:style-name="ce24">
            <text:p><text:s text:c="3"/>4 13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03" table:style-name="ce24">
            <text:p><text:s text:c="3"/>3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685" table:style-name="ce24">
            <text:p><text:s text:c="3"/>3 6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60" table:style-name="ce24">
            <text:p><text:s text:c="3"/>8 6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69035" table:style-name="ce24">
            <text:p><text:s text:c="3"/>69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1951" table:style-name="ce24">
            <text:p><text:s text:c="3"/>31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701" table:style-name="ce24">
            <text:p><text:s text:c="3"/>16 701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42" table:style-name="ce24">
            <text:p><text:s text:c="3"/>4 84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86165" table:style-name="ce24">
            <text:p><text:s text:c="3"/>86 1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091" table:style-name="ce24">
            <text:p><text:s text:c="3"/>16 091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4269" table:style-name="ce24">
            <text:p><text:s text:c="3"/>34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7856" table:style-name="ce24">
            <text:p><text:s text:c="3"/>17 856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410" table:style-name="ce24">
            <text:p><text:s text:c="3"/>6 4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823" table:style-name="ce24">
            <text:p><text:s text:c="4"/>823</text:p>
          </table:table-cell>
          <table:table-cell office:value-type="float" office:value="129242" table:style-name="ce24">
            <text:p><text:s text:c="3"/>129 2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8" table:style-name="ce24">
            <text:p><text:s text:c="3"/>2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76" table:style-name="ce24">
            <text:p><text:s text:c="3"/>3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714" table:style-name="ce24">
            <text:p><text:s text:c="3"/>23 71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5513" table:style-name="ce24">
            <text:p><text:s text:c="3"/>55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9350" table:style-name="ce24">
            <text:p><text:s text:c="3"/>19 350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68" table:style-name="ce24">
            <text:p><text:s text:c="3"/>3 46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406" table:style-name="ce24">
            <text:p><text:s text:c="3"/>6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06" table:style-name="ce24">
            <text:p><text:s text:c="3"/>3 70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88" table:style-name="ce24">
            <text:p><text:s text:c="3"/>7 5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69307" table:style-name="ce24">
            <text:p><text:s text:c="3"/>69 3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498" table:style-name="ce24">
            <text:p><text:s text:c="3"/>14 49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9472" table:style-name="ce24">
            <text:p><text:s text:c="3"/>29 4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273" table:style-name="ce24">
            <text:p><text:s text:c="3"/>11 273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33" table:style-name="ce24">
            <text:p><text:s text:c="3"/>2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01" table:style-name="ce24">
            <text:p><text:s text:c="3"/>3 90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85267" table:style-name="ce24">
            <text:p><text:s text:c="3"/>85 2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36" table:style-name="ce24">
            <text:p><text:s text:c="3"/>3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745" table:style-name="ce24">
            <text:p><text:s text:c="3"/>24 745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1514" table:style-name="ce24">
            <text:p><text:s text:c="3"/>31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2729" table:style-name="ce24">
            <text:p><text:s text:c="3"/>12 729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407" table:style-name="ce24">
            <text:p><text:s text:c="3"/>4 40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7753" table:style-name="ce24">
            <text:p><text:s text:c="3"/>27 7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86" table:style-name="ce24">
            <text:p><text:s text:c="3"/>7 68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980" table:style-name="ce24">
            <text:p><text:s text:c="3"/>1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60" table:style-name="ce24">
            <text:p><text:s text:c="3"/>4 260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8" table:style-name="ce24">
            <text:p><text:s text:c="4"/>8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21842" table:style-name="ce24">
            <text:p><text:s text:c="3"/>21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741" table:style-name="ce24">
            <text:p><text:s text:c="3"/>7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07" table:style-name="ce24">
            <text:p><text:s text:c="3"/>5 407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8941" table:style-name="ce24">
            <text:p><text:s text:c="3"/>18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18" table:style-name="ce24">
            <text:p><text:s text:c="3"/>5 21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41" table:style-name="ce24">
            <text:p><text:s text:c="3"/>6 5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82" table:style-name="ce24">
            <text:p><text:s text:c="3"/>2 182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7" table:style-name="ce24">
            <text:p><text:s text:c="3"/>1 78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36957" table:style-name="ce24">
            <text:p><text:s text:c="3"/>36 9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4" table:style-name="ce24">
            <text:p><text:s text:c="3"/>2 4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746" table:style-name="ce24">
            <text:p><text:s text:c="3"/>7 74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473" table:style-name="ce24">
            <text:p><text:s text:c="3"/>14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57" table:style-name="ce24">
            <text:p><text:s text:c="3"/>4 657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0" table:style-name="ce24">
            <text:p><text:s text:c="3"/>1 3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5026" table:style-name="ce24">
            <text:p><text:s text:c="3"/>15 0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57" table:style-name="ce24">
            <text:p><text:s text:c="3"/>6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34" table:style-name="ce24">
            <text:p><text:s text:c="3"/>3 234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3495" table:style-name="ce24">
            <text:p><text:s text:c="3"/>23 49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43" table:style-name="ce24">
            <text:p><text:s text:c="3"/>7 1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633" table:style-name="ce24">
            <text:p><text:s text:c="3"/>5 6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9" table:style-name="ce24">
            <text:p><text:s text:c="3"/>1 779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" table:style-name="ce24">
            <text:p><text:s text:c="4"/>6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9931" table:style-name="ce24">
            <text:p><text:s text:c="3"/>9 9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09" table:style-name="ce24">
            <text:p><text:s text:c="3"/>3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18" table:style-name="ce24">
            <text:p><text:s text:c="3"/>1 218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93" table:style-name="ce24">
            <text:p><text:s text:c="4"/>193</text:p>
          </table:table-cell>
          <table:table-cell office:value-type="float" office:value="29588" table:style-name="ce24">
            <text:p><text:s text:c="3"/>29 5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964" table:style-name="ce24">
            <text:p><text:s text:c="3"/>7 96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187" table:style-name="ce24">
            <text:p><text:s text:c="3"/>10 1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5" table:style-name="ce24">
            <text:p><text:s text:c="3"/>4 015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0" table:style-name="ce24">
            <text:p><text:s text:c="3"/>1 4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2130" table:style-name="ce24">
            <text:p><text:s text:c="3"/>12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04" table:style-name="ce24">
            <text:p><text:s text:c="3"/>1 604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6" table:style-name="ce24">
            <text:p><text:s text:c="3"/>1 35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532" table:style-name="ce24">
            <text:p><text:s text:c="3"/>12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58" table:style-name="ce24">
            <text:p><text:s text:c="3"/>4 65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78" table:style-name="ce24">
            <text:p><text:s text:c="3"/>2 678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" table:style-name="ce24">
            <text:p><text:s text:c="4"/>2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568" table:style-name="ce24">
            <text:p><text:s text:c="3"/>5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0" table:style-name="ce24">
            <text:p><text:s text:c="3"/>1 540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0" table:style-name="ce24">
            <text:p><text:s text:c="3"/>2 190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8900" table:style-name="ce24">
            <text:p><text:s text:c="3"/>18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015" table:style-name="ce24">
            <text:p><text:s text:c="3"/>7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145" table:style-name="ce24">
            <text:p><text:s text:c="3"/>3 145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8" table:style-name="ce24">
            <text:p><text:s text:c="4"/>72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790" table:style-name="ce24">
            <text:p><text:s text:c="3"/>10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56" table:style-name="ce24">
            <text:p><text:s text:c="3"/>4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8" table:style-name="ce24">
            <text:p><text:s text:c="3"/>1 058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8" table:style-name="ce24">
            <text:p><text:s text:c="4"/>3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4" table:style-name="ce115">
            <text:p><text:s text:c="4"/>4</text:p>
          </table:table-cell>
          <table:table-cell office:value-type="float" office:value="880" table:style-name="ce116">
            <text:p><text:s text:c="4"/>88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300" table:style-name="ce116">
            <text:p><text:s text:c="4"/>3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4月" table:formula="of:=['2492-00-02'.K5]" table:number-columns-spanned="11" table:number-rows-spanned="1" table:style-name="ce167">
            <text:p><text:s text:c="3"/>中華民國 113年4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4月" table:formula="of:=['2492-00-02'.K5]" table:number-columns-spanned="8" table:number-rows-spanned="1" table:style-name="ce173">
            <text:p><text:s text:c="3"/>中華民國 113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332" table:style-name="ce24">
            <text:p><text:s text:c="3"/>4 332</text:p>
          </table:table-cell>
          <table:table-cell office:value-type="float" office:value="661287" table:style-name="ce24">
            <text:p><text:s text:c="3"/>661 28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39" table:style-name="ce24">
            <text:p><text:s text:c="3"/>5 4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4" table:style-name="ce24">
            <text:p><text:s text:c="3"/>3 25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4133" table:style-name="ce24">
            <text:p><text:s text:c="3"/>44 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04008" table:style-name="ce24">
            <text:p><text:s text:c="3"/>104 008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287035" table:style-name="ce24">
            <text:p><text:s text:c="3"/>287 03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04818" table:style-name="ce24">
            <text:p><text:s text:c="3"/>104 818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813" table:style-name="ce24">
            <text:p><text:s text:c="3"/>7 8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48" table:style-name="ce24">
            <text:p><text:s text:c="3"/>5 74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055" table:style-name="ce24">
            <text:p><text:s text:c="3"/>16 05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697" table:style-name="ce24">
            <text:p><text:s text:c="3"/>23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25099" table:style-name="ce24">
            <text:p><text:s text:c="3"/>25 09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4369" table:style-name="ce24">
            <text:p><text:s text:c="3"/>24 36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262" table:style-name="ce24">
            <text:p><text:s text:c="3"/>4 262</text:p>
          </table:table-cell>
          <table:table-cell office:value-type="float" office:value="656586" table:style-name="ce24">
            <text:p><text:s text:c="3"/>656 58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39" table:style-name="ce24">
            <text:p><text:s text:c="3"/>5 4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4" table:style-name="ce24">
            <text:p><text:s text:c="3"/>3 25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43133" table:style-name="ce24">
            <text:p><text:s text:c="3"/>43 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3768" table:style-name="ce24">
            <text:p><text:s text:c="3"/>103 768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284442" table:style-name="ce24">
            <text:p><text:s text:c="3"/>284 44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04170" table:style-name="ce24">
            <text:p><text:s text:c="3"/>104 170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7813" table:style-name="ce24">
            <text:p><text:s text:c="3"/>7 8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48" table:style-name="ce24">
            <text:p><text:s text:c="3"/>5 74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055" table:style-name="ce24">
            <text:p><text:s text:c="3"/>16 05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697" table:style-name="ce24">
            <text:p><text:s text:c="3"/>23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4979" table:style-name="ce24">
            <text:p><text:s text:c="3"/>24 97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4369" table:style-name="ce24">
            <text:p><text:s text:c="3"/>24 3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563" table:style-name="ce24">
            <text:p><text:s text:c="4"/>563</text:p>
          </table:table-cell>
          <table:table-cell office:value-type="float" office:value="98397" table:style-name="ce24">
            <text:p><text:s text:c="3"/>98 3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716" table:style-name="ce24">
            <text:p><text:s text:c="3"/>13 71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3944" table:style-name="ce24">
            <text:p><text:s text:c="3"/>43 9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744" table:style-name="ce24">
            <text:p><text:s text:c="3"/>15 744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84" table:style-name="ce24">
            <text:p><text:s text:c="3"/>5 08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510" table:style-name="ce24">
            <text:p><text:s text:c="3"/>5 5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76021" table:style-name="ce24">
            <text:p><text:s text:c="3"/>76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890" table:style-name="ce24">
            <text:p><text:s text:c="3"/>11 89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0112" table:style-name="ce24">
            <text:p><text:s text:c="3"/>30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557" table:style-name="ce24">
            <text:p><text:s text:c="3"/>10 557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68" table:style-name="ce24">
            <text:p><text:s text:c="3"/>3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74" table:style-name="ce24">
            <text:p><text:s text:c="3"/>3 87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95" table:style-name="ce24">
            <text:p><text:s text:c="3"/>3 7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<text:s text:c="4"/>桃園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66084" table:style-name="ce24">
            <text:p><text:s text:c="3"/>66 0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1743" table:style-name="ce24">
            <text:p><text:s text:c="3"/>11 74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9213" table:style-name="ce24">
            <text:p><text:s text:c="3"/>29 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329" table:style-name="ce24">
            <text:p><text:s text:c="3"/>13 329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732" table:style-name="ce24">
            <text:p><text:s text:c="3"/>2 73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68" table:style-name="ce24">
            <text:p><text:s text:c="3"/>3 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68833" table:style-name="ce24">
            <text:p><text:s text:c="3"/>68 8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0613" table:style-name="ce24">
            <text:p><text:s text:c="3"/>30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036" table:style-name="ce24">
            <text:p><text:s text:c="3"/>15 036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77" table:style-name="ce24">
            <text:p><text:s text:c="3"/>3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75" table:style-name="ce24">
            <text:p><text:s text:c="3"/>1 7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50150" table:style-name="ce24">
            <text:p><text:s text:c="3"/>50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58" table:style-name="ce24">
            <text:p><text:s text:c="3"/>2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96" table:style-name="ce24">
            <text:p><text:s text:c="3"/>7 19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6512" table:style-name="ce24">
            <text:p><text:s text:c="3"/>16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453" table:style-name="ce24">
            <text:p><text:s text:c="3"/>13 453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20" table:style-name="ce24">
            <text:p><text:s text:c="3"/>1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49" table:style-name="ce24">
            <text:p><text:s text:c="4"/>649</text:p>
          </table:table-cell>
          <table:table-cell office:value-type="float" office:value="90979" table:style-name="ce24">
            <text:p><text:s text:c="3"/>90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2278" table:style-name="ce24">
            <text:p><text:s text:c="3"/>12 27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1666" table:style-name="ce24">
            <text:p><text:s text:c="3"/>51 6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1860" table:style-name="ce24">
            <text:p><text:s text:c="3"/>11 860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058" table:style-name="ce24">
            <text:p><text:s text:c="3"/>2 0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761" table:style-name="ce24">
            <text:p><text:s text:c="3"/>15 7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47" table:style-name="ce24">
            <text:p><text:s text:c="3"/>3 54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494" table:style-name="ce24">
            <text:p><text:s text:c="3"/>5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56" table:style-name="ce24">
            <text:p><text:s text:c="3"/>2 656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4" table:style-name="ce24">
            <text:p><text:s text:c="4"/>1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5500" table:style-name="ce24">
            <text:p><text:s text:c="3"/>15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85" table:style-name="ce24">
            <text:p><text:s text:c="3"/>6 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14697" table:style-name="ce24">
            <text:p><text:s text:c="3"/>14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4321" table:style-name="ce24">
            <text:p><text:s text:c="3"/>4 3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20" table:style-name="ce24">
            <text:p><text:s text:c="3"/>1 920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66" table:style-name="ce24">
            <text:p><text:s text:c="4"/>5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40653" table:style-name="ce24">
            <text:p><text:s text:c="3"/>40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649" table:style-name="ce24">
            <text:p><text:s text:c="3"/>19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58" table:style-name="ce24">
            <text:p><text:s text:c="3"/>11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96" table:style-name="ce24">
            <text:p><text:s text:c="3"/>2 696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5231" table:style-name="ce24">
            <text:p><text:s text:c="3"/>15 2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47" table:style-name="ce24">
            <text:p><text:s text:c="3"/>9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" table:style-name="ce24">
            <text:p><text:s text:c="4"/>580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8" table:style-name="ce24">
            <text:p><text:s text:c="4"/>1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21809" table:style-name="ce24">
            <text:p><text:s text:c="3"/>21 8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465" table:style-name="ce24">
            <text:p><text:s text:c="3"/>9 46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025" table:style-name="ce24">
            <text:p><text:s text:c="3"/>9 0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4" table:style-name="ce24">
            <text:p><text:s text:c="3"/>1 994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" table:style-name="ce24">
            <text:p><text:s text:c="4"/>1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630" table:style-name="ce24">
            <text:p><text:s text:c="3"/>1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249" table:style-name="ce24">
            <text:p><text:s text:c="3"/>4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" table:style-name="ce24">
            <text:p><text:s text:c="4"/>113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079" table:style-name="ce24">
            <text:p><text:s text:c="3"/>11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03" table:style-name="ce24">
            <text:p><text:s text:c="3"/>1 603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7104" table:style-name="ce24">
            <text:p><text:s text:c="3"/>7 1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2" table:style-name="ce24">
            <text:p><text:s text:c="3"/>2 132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4" table:style-name="ce24">
            <text:p><text:s text:c="4"/>2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0065" table:style-name="ce24">
            <text:p><text:s text:c="3"/>10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1" table:style-name="ce24">
            <text:p><text:s text:c="3"/>5 0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61" table:style-name="ce24">
            <text:p><text:s text:c="3"/>1 561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" table:style-name="ce24">
            <text:p><text:s text:c="4"/>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7" table:style-name="ce24">
            <text:p><text:s text:c="3"/>3 01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74" table:style-name="ce24">
            <text:p><text:s text:c="3"/>2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2" table:style-name="ce24">
            <text:p><text:s text:c="4"/>342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6154" table:style-name="ce24">
            <text:p><text:s text:c="3"/>6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3" table:style-name="ce24">
            <text:p><text:s text:c="3"/>1 183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30" table:style-name="ce24">
            <text:p><text:s text:c="3"/>3 730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2" table:style-name="ce24">
            <text:p><text:s text:c="4"/>6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091" table:style-name="ce24">
            <text:p><text:s text:c="3"/>8 0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1" table:style-name="ce24">
            <text:p><text:s text:c="3"/>2 131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4701" table:style-name="ce24">
            <text:p><text:s text:c="3"/>4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8" table:style-name="ce24">
            <text:p><text:s text:c="4"/>648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8" table:style-name="ce24">
            <text:p><text:s text:c="4"/>628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3" table:style-name="ce115">
            <text:p><text:s text:c="4"/>3</text:p>
          </table:table-cell>
          <table:table-cell office:value-type="float" office:value="1260" table:style-name="ce116">
            <text:p><text:s text:c="3"/>1 26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" table:style-name="ce116">
            <text:p><text:s text:c="3"/>1 0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" table:style-name="ce116">
            <text:p><text:s text:c="4"/>2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4月底" table:formula="of:=CONCATENATE(['2492-00-02'.K5];&quot;底&quot;)" table:number-columns-spanned="13" table:number-rows-spanned="1" table:style-name="ce281">
            <text:p><text:s text:c="3"/>中華民國 113年4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77400" table:style-name="ce108">
            <text:p>977 400<text:s/></text:p>
          </table:table-cell>
          <table:table-cell office:value-type="float" office:value="197726415" table:style-name="ce109">
            <text:p>197 726 415<text:s/></text:p>
          </table:table-cell>
          <table:table-cell office:value-type="float" office:value="200598" table:style-name="ce110">
            <text:p>200 598<text:s/></text:p>
          </table:table-cell>
          <table:table-cell office:value-type="float" office:value="800104" table:style-name="ce109">
            <text:p><text:s/>800 104<text:s/></text:p>
          </table:table-cell>
          <table:table-cell office:value-type="float" office:value="192885" table:style-name="ce110">
            <text:p>192 885<text:s/></text:p>
          </table:table-cell>
          <table:table-cell office:value-type="float" office:value="4463926" table:style-name="ce109">
            <text:p>4 463 926<text:s/></text:p>
          </table:table-cell>
          <table:table-cell office:value-type="float" office:value="99344" table:style-name="ce110">
            <text:p>99 344<text:s/></text:p>
          </table:table-cell>
          <table:table-cell office:value-type="float" office:value="5624587" table:style-name="ce109">
            <text:p>5 624 587<text:s/></text:p>
          </table:table-cell>
          <table:table-cell office:value-type="float" office:value="428645" table:style-name="ce110">
            <text:p>428 645<text:s/></text:p>
          </table:table-cell>
          <table:table-cell office:value-type="float" office:value="78793828" table:style-name="ce109">
            <text:p>78 793 828<text:s/></text:p>
          </table:table-cell>
          <table:table-cell office:value-type="float" office:value="11736" table:style-name="ce110">
            <text:p>11 736<text:s/></text:p>
          </table:table-cell>
          <table:table-cell office:value-type="float" office:value="6699316" table:style-name="ce109">
            <text:p>6 699 316<text:s/></text:p>
          </table:table-cell>
          <table:table-cell office:value-type="float" office:value="38752" table:style-name="ce110">
            <text:p>38 752<text:s/></text:p>
          </table:table-cell>
          <table:table-cell office:value-type="float" office:value="60842858" table:style-name="ce109">
            <text:p>60 842 858<text:s/></text:p>
          </table:table-cell>
          <table:table-cell office:value-type="float" office:value="4361" table:style-name="ce110">
            <text:p>4 361<text:s/></text:p>
          </table:table-cell>
          <table:table-cell office:value-type="float" office:value="24053073" table:style-name="ce109">
            <text:p>24 053 073<text:s/></text:p>
          </table:table-cell>
          <table:table-cell office:value-type="float" office:value="1058" table:style-name="ce110">
            <text:p>1 058<text:s/></text:p>
          </table:table-cell>
          <table:table-cell office:value-type="float" office:value="13788233" table:style-name="ce109">
            <text:p>13 788 23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0489" table:style-name="ce109">
            <text:p>2 660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388" table:style-name="ce111">
            <text:p>11 388<text:s/></text:p>
          </table:table-cell>
          <table:table-cell office:value-type="float" office:value="3670982" table:style-name="ce107">
            <text:p>3 670 982<text:s/></text:p>
          </table:table-cell>
          <table:table-cell office:value-type="float" office:value="1214" table:style-name="ce106">
            <text:p>1 214<text:s/></text:p>
          </table:table-cell>
          <table:table-cell office:value-type="float" office:value="4738" table:style-name="ce107">
            <text:p><text:s/>4 738<text:s/></text:p>
          </table:table-cell>
          <table:table-cell office:value-type="float" office:value="1293" table:style-name="ce106">
            <text:p>1 293<text:s/></text:p>
          </table:table-cell>
          <table:table-cell office:value-type="float" office:value="26651" table:style-name="ce107">
            <text:p><text:s/>26 651<text:s/></text:p>
          </table:table-cell>
          <table:table-cell office:value-type="float" office:value="1098" table:style-name="ce106">
            <text:p>1 098<text:s/></text:p>
          </table:table-cell>
          <table:table-cell office:value-type="float" office:value="61987" table:style-name="ce107">
            <text:p><text:s/>61 987<text:s/></text:p>
          </table:table-cell>
          <table:table-cell office:value-type="float" office:value="6835" table:style-name="ce106">
            <text:p>6 835<text:s/></text:p>
          </table:table-cell>
          <table:table-cell office:value-type="float" office:value="1264394" table:style-name="ce107">
            <text:p>1 264 394<text:s/></text:p>
          </table:table-cell>
          <table:table-cell office:value-type="float" office:value="179" table:style-name="ce106">
            <text:p><text:s/>179<text:s/></text:p>
          </table:table-cell>
          <table:table-cell office:value-type="float" office:value="102774" table:style-name="ce107">
            <text:p><text:s/>102 774<text:s/></text:p>
          </table:table-cell>
          <table:table-cell office:value-type="float" office:value="616" table:style-name="ce106">
            <text:p><text:s/>616<text:s/></text:p>
          </table:table-cell>
          <table:table-cell office:value-type="float" office:value="1066224" table:style-name="ce107">
            <text:p>1 066 224<text:s/></text:p>
          </table:table-cell>
          <table:table-cell office:value-type="float" office:value="118" table:style-name="ce106">
            <text:p><text:s/>118<text:s/></text:p>
          </table:table-cell>
          <table:table-cell office:value-type="float" office:value="678463" table:style-name="ce107">
            <text:p><text:s/>678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31" table:style-name="ce111">
            <text:p>1 931<text:s/></text:p>
          </table:table-cell>
          <table:table-cell office:value-type="float" office:value="1151668" table:style-name="ce107">
            <text:p>1 151 668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7911" table:style-name="ce107">
            <text:p><text:s/>7 911<text:s/></text:p>
          </table:table-cell>
          <table:table-cell office:value-type="float" office:value="102" table:style-name="ce106">
            <text:p><text:s/>102<text:s/></text:p>
          </table:table-cell>
          <table:table-cell office:value-type="float" office:value="6158" table:style-name="ce107">
            <text:p><text:s/>6 158<text:s/></text:p>
          </table:table-cell>
          <table:table-cell office:value-type="float" office:value="1042" table:style-name="ce106">
            <text:p>1 042<text:s/></text:p>
          </table:table-cell>
          <table:table-cell office:value-type="float" office:value="211591" table:style-name="ce107">
            <text:p><text:s/>211 591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7" table:style-name="ce106">
            <text:p><text:s/>207<text:s/></text:p>
          </table:table-cell>
          <table:table-cell office:value-type="float" office:value="351449" table:style-name="ce107">
            <text:p><text:s/>351 449<text:s/>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280095" table:style-name="ce107">
            <text:p><text:s/>280 09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55254" table:style-name="ce107">
            <text:p><text:s/>25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58" table:style-name="ce111">
            <text:p>55 258<text:s/></text:p>
          </table:table-cell>
          <table:table-cell office:value-type="float" office:value="15052010" table:style-name="ce107">
            <text:p>15 052 010<text:s/></text:p>
          </table:table-cell>
          <table:table-cell office:value-type="float" office:value="12236" table:style-name="ce106">
            <text:p>12 236<text:s/></text:p>
          </table:table-cell>
          <table:table-cell office:value-type="float" office:value="50361" table:style-name="ce107">
            <text:p><text:s/>50 361<text:s/></text:p>
          </table:table-cell>
          <table:table-cell office:value-type="float" office:value="14056" table:style-name="ce106">
            <text:p>14 056<text:s/></text:p>
          </table:table-cell>
          <table:table-cell office:value-type="float" office:value="348647" table:style-name="ce107">
            <text:p><text:s/>348 647<text:s/></text:p>
          </table:table-cell>
          <table:table-cell office:value-type="float" office:value="3842" table:style-name="ce106">
            <text:p>3 842<text:s/></text:p>
          </table:table-cell>
          <table:table-cell office:value-type="float" office:value="224743" table:style-name="ce107">
            <text:p><text:s/>224 743<text:s/></text:p>
          </table:table-cell>
          <table:table-cell office:value-type="float" office:value="20372" table:style-name="ce106">
            <text:p>20 372<text:s/></text:p>
          </table:table-cell>
          <table:table-cell office:value-type="float" office:value="3903257" table:style-name="ce107">
            <text:p>3 903 257<text:s/></text:p>
          </table:table-cell>
          <table:table-cell office:value-type="float" office:value="1337" table:style-name="ce106">
            <text:p>1 337<text:s/></text:p>
          </table:table-cell>
          <table:table-cell office:value-type="float" office:value="735574" table:style-name="ce107">
            <text:p><text:s/>735 574<text:s/></text:p>
          </table:table-cell>
          <table:table-cell office:value-type="float" office:value="2709" table:style-name="ce106">
            <text:p>2 709<text:s/></text:p>
          </table:table-cell>
          <table:table-cell office:value-type="float" office:value="4590088" table:style-name="ce107">
            <text:p>4 590 088<text:s/></text:p>
          </table:table-cell>
          <table:table-cell office:value-type="float" office:value="562" table:style-name="ce106">
            <text:p><text:s/>562<text:s/></text:p>
          </table:table-cell>
          <table:table-cell office:value-type="float" office:value="3100878" table:style-name="ce107">
            <text:p>3 100 878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1756463" table:style-name="ce107">
            <text:p>1 756 46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27" table:style-name="ce111">
            <text:p><text:s/>927<text:s/></text:p>
          </table:table-cell>
          <table:table-cell office:value-type="float" office:value="508900" table:style-name="ce107">
            <text:p><text:s/>508 90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774" table:style-name="ce107">
            <text:p><text:s text:c="2"/>774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1470" table:style-name="ce107">
            <text:p><text:s/>1 470<text:s/></text:p>
          </table:table-cell>
          <table:table-cell office:value-type="float" office:value="722" table:style-name="ce106">
            <text:p><text:s/>722<text:s/></text:p>
          </table:table-cell>
          <table:table-cell office:value-type="float" office:value="138376" table:style-name="ce107">
            <text:p><text:s/>138 376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7165" table:style-name="ce107">
            <text:p><text:s/>17 165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69361" table:style-name="ce107">
            <text:p><text:s/>169 36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1500" table:style-name="ce107">
            <text:p><text:s/>61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87" table:style-name="ce111">
            <text:p>3 987<text:s/></text:p>
          </table:table-cell>
          <table:table-cell office:value-type="float" office:value="1773287" table:style-name="ce107">
            <text:p>1 773 287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1343" table:style-name="ce107">
            <text:p><text:s/>1 343<text:s/></text:p>
          </table:table-cell>
          <table:table-cell office:value-type="float" office:value="480" table:style-name="ce106">
            <text:p><text:s/>480<text:s/></text:p>
          </table:table-cell>
          <table:table-cell office:value-type="float" office:value="10817" table:style-name="ce107">
            <text:p><text:s/>10 817<text:s/></text:p>
          </table:table-cell>
          <table:table-cell office:value-type="float" office:value="340" table:style-name="ce106">
            <text:p><text:s/>340<text:s/></text:p>
          </table:table-cell>
          <table:table-cell office:value-type="float" office:value="19002" table:style-name="ce107">
            <text:p><text:s/>19 002<text:s/></text:p>
          </table:table-cell>
          <table:table-cell office:value-type="float" office:value="2337" table:style-name="ce106">
            <text:p>2 337<text:s/></text:p>
          </table:table-cell>
          <table:table-cell office:value-type="float" office:value="469013" table:style-name="ce107">
            <text:p><text:s/>469 013<text:s/></text:p>
          </table:table-cell>
          <table:table-cell office:value-type="float" office:value="63" table:style-name="ce106">
            <text:p><text:s/>63<text:s/></text:p>
          </table:table-cell>
          <table:table-cell office:value-type="float" office:value="34479" table:style-name="ce107">
            <text:p><text:s/>34 479<text:s/></text:p>
          </table:table-cell>
          <table:table-cell office:value-type="float" office:value="349" table:style-name="ce106">
            <text:p><text:s/>349<text:s/></text:p>
          </table:table-cell>
          <table:table-cell office:value-type="float" office:value="567378" table:style-name="ce107">
            <text:p><text:s/>567 378<text:s/></text:p>
          </table:table-cell>
          <table:table-cell office:value-type="float" office:value="96" table:style-name="ce106">
            <text:p><text:s/>96<text:s/></text:p>
          </table:table-cell>
          <table:table-cell office:value-type="float" office:value="501455" table:style-name="ce107">
            <text:p><text:s/>501 4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6462" table:style-name="ce111">
            <text:p>96 462<text:s/></text:p>
          </table:table-cell>
          <table:table-cell office:value-type="float" office:value="42844558" table:style-name="ce107">
            <text:p>42 844 558<text:s/></text:p>
          </table:table-cell>
          <table:table-cell office:value-type="float" office:value="2315" table:style-name="ce106">
            <text:p>2 315<text:s/></text:p>
          </table:table-cell>
          <table:table-cell office:value-type="float" office:value="10858" table:style-name="ce107">
            <text:p><text:s/>10 858<text:s/></text:p>
          </table:table-cell>
          <table:table-cell office:value-type="float" office:value="5501" table:style-name="ce106">
            <text:p>5 501<text:s/></text:p>
          </table:table-cell>
          <table:table-cell office:value-type="float" office:value="143871" table:style-name="ce107">
            <text:p><text:s/>143 871<text:s/></text:p>
          </table:table-cell>
          <table:table-cell office:value-type="float" office:value="4054" table:style-name="ce106">
            <text:p>4 054<text:s/></text:p>
          </table:table-cell>
          <table:table-cell office:value-type="float" office:value="229826" table:style-name="ce107">
            <text:p><text:s/>229 826<text:s/></text:p>
          </table:table-cell>
          <table:table-cell office:value-type="float" office:value="68918" table:style-name="ce106">
            <text:p>68 918<text:s/></text:p>
          </table:table-cell>
          <table:table-cell office:value-type="float" office:value="13919054" table:style-name="ce107">
            <text:p>13 919 054<text:s/></text:p>
          </table:table-cell>
          <table:table-cell office:value-type="float" office:value="2466" table:style-name="ce106">
            <text:p>2 466<text:s/></text:p>
          </table:table-cell>
          <table:table-cell office:value-type="float" office:value="1452447" table:style-name="ce107">
            <text:p>1 452 447<text:s/></text:p>
          </table:table-cell>
          <table:table-cell office:value-type="float" office:value="12023" table:style-name="ce106">
            <text:p>12 023<text:s/></text:p>
          </table:table-cell>
          <table:table-cell office:value-type="float" office:value="18237615" table:style-name="ce107">
            <text:p>18 237 615<text:s/></text:p>
          </table:table-cell>
          <table:table-cell office:value-type="float" office:value="934" table:style-name="ce106">
            <text:p><text:s/>934<text:s/></text:p>
          </table:table-cell>
          <table:table-cell office:value-type="float" office:value="5279322" table:style-name="ce107">
            <text:p>5 279 322<text:s/></text:p>
          </table:table-cell>
          <table:table-cell office:value-type="float" office:value="243" table:style-name="ce106">
            <text:p><text:s/>243<text:s/></text:p>
          </table:table-cell>
          <table:table-cell office:value-type="float" office:value="3102564" table:style-name="ce107">
            <text:p>3 102 564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4732" table:style-name="ce111">
            <text:p>514 732<text:s/></text:p>
          </table:table-cell>
          <table:table-cell office:value-type="float" office:value="83680050" table:style-name="ce107">
            <text:p>83 680 050<text:s/></text:p>
          </table:table-cell>
          <table:table-cell office:value-type="float" office:value="131757" table:style-name="ce106">
            <text:p>131 757<text:s/></text:p>
          </table:table-cell>
          <table:table-cell office:value-type="float" office:value="534363" table:style-name="ce107">
            <text:p><text:s/>534 363<text:s/></text:p>
          </table:table-cell>
          <table:table-cell office:value-type="float" office:value="106080" table:style-name="ce106">
            <text:p>106 080<text:s/></text:p>
          </table:table-cell>
          <table:table-cell office:value-type="float" office:value="2362782" table:style-name="ce107">
            <text:p>2 362 782<text:s/></text:p>
          </table:table-cell>
          <table:table-cell office:value-type="float" office:value="50934" table:style-name="ce106">
            <text:p>50 934<text:s/></text:p>
          </table:table-cell>
          <table:table-cell office:value-type="float" office:value="2887572" table:style-name="ce107">
            <text:p>2 887 572<text:s/></text:p>
          </table:table-cell>
          <table:table-cell office:value-type="float" office:value="203738" table:style-name="ce106">
            <text:p>203 738<text:s/></text:p>
          </table:table-cell>
          <table:table-cell office:value-type="float" office:value="37343043" table:style-name="ce107">
            <text:p>37 343 043<text:s/></text:p>
          </table:table-cell>
          <table:table-cell office:value-type="float" office:value="5273" table:style-name="ce106">
            <text:p>5 273<text:s/></text:p>
          </table:table-cell>
          <table:table-cell office:value-type="float" office:value="2956979" table:style-name="ce107">
            <text:p>2 956 979<text:s/></text:p>
          </table:table-cell>
          <table:table-cell office:value-type="float" office:value="14828" table:style-name="ce106">
            <text:p>14 828<text:s/></text:p>
          </table:table-cell>
          <table:table-cell office:value-type="float" office:value="23456976" table:style-name="ce107">
            <text:p>23 456 976<text:s/></text:p>
          </table:table-cell>
          <table:table-cell office:value-type="float" office:value="1783" table:style-name="ce106">
            <text:p>1 783<text:s/></text:p>
          </table:table-cell>
          <table:table-cell office:value-type="float" office:value="9715067" table:style-name="ce107">
            <text:p>9 715 067<text:s/></text:p>
          </table:table-cell>
          <table:table-cell office:value-type="float" office:value="337" table:style-name="ce106">
            <text:p><text:s/>337<text:s/></text:p>
          </table:table-cell>
          <table:table-cell office:value-type="float" office:value="4269379" table:style-name="ce107">
            <text:p>4 269 3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3889" table:style-name="ce107">
            <text:p><text:s/>153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24" table:style-name="ce111">
            <text:p>25 924<text:s/></text:p>
          </table:table-cell>
          <table:table-cell office:value-type="float" office:value="5876217" table:style-name="ce107">
            <text:p>5 876 217<text:s/></text:p>
          </table:table-cell>
          <table:table-cell office:value-type="float" office:value="720" table:style-name="ce106">
            <text:p><text:s/>720<text:s/></text:p>
          </table:table-cell>
          <table:table-cell office:value-type="float" office:value="2916" table:style-name="ce107">
            <text:p><text:s/>2 916<text:s/></text:p>
          </table:table-cell>
          <table:table-cell office:value-type="float" office:value="21104" table:style-name="ce106">
            <text:p>21 104<text:s/></text:p>
          </table:table-cell>
          <table:table-cell office:value-type="float" office:value="636637" table:style-name="ce107">
            <text:p><text:s/>636 637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28010" table:style-name="ce107">
            <text:p><text:s/>28 010<text:s/></text:p>
          </table:table-cell>
          <table:table-cell office:value-type="float" office:value="2268" table:style-name="ce106">
            <text:p>2 268<text:s/></text:p>
          </table:table-cell>
          <table:table-cell office:value-type="float" office:value="435780" table:style-name="ce107">
            <text:p><text:s/>435 780<text:s/></text:p>
          </table:table-cell>
          <table:table-cell office:value-type="float" office:value="225" table:style-name="ce106">
            <text:p><text:s/>225<text:s/></text:p>
          </table:table-cell>
          <table:table-cell office:value-type="float" office:value="137889" table:style-name="ce107">
            <text:p><text:s/>137 889<text:s/></text:p>
          </table:table-cell>
          <table:table-cell office:value-type="float" office:value="760" table:style-name="ce106">
            <text:p><text:s/>760<text:s/></text:p>
          </table:table-cell>
          <table:table-cell office:value-type="float" office:value="1417666" table:style-name="ce107">
            <text:p>1 417 666<text:s/></text:p>
          </table:table-cell>
          <table:table-cell office:value-type="float" office:value="230" table:style-name="ce106">
            <text:p><text:s/>230<text:s/></text:p>
          </table:table-cell>
          <table:table-cell office:value-type="float" office:value="1312629" table:style-name="ce107">
            <text:p>1 312 629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904690" table:style-name="ce107">
            <text:p>1 904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3791" table:style-name="ce111">
            <text:p>103 791<text:s/></text:p>
          </table:table-cell>
          <table:table-cell office:value-type="float" office:value="13735507" table:style-name="ce107">
            <text:p>13 735 507<text:s/></text:p>
          </table:table-cell>
          <table:table-cell office:value-type="float" office:value="15979" table:style-name="ce106">
            <text:p>15 979<text:s/></text:p>
          </table:table-cell>
          <table:table-cell office:value-type="float" office:value="64256" table:style-name="ce107">
            <text:p><text:s/>64 256<text:s/></text:p>
          </table:table-cell>
          <table:table-cell office:value-type="float" office:value="17231" table:style-name="ce106">
            <text:p>17 231<text:s/></text:p>
          </table:table-cell>
          <table:table-cell office:value-type="float" office:value="348500" table:style-name="ce107">
            <text:p><text:s/>348 500<text:s/></text:p>
          </table:table-cell>
          <table:table-cell office:value-type="float" office:value="17509" table:style-name="ce106">
            <text:p>17 509<text:s/></text:p>
          </table:table-cell>
          <table:table-cell office:value-type="float" office:value="993130" table:style-name="ce107">
            <text:p><text:s/>993 130<text:s/></text:p>
          </table:table-cell>
          <table:table-cell office:value-type="float" office:value="50869" table:style-name="ce106">
            <text:p>50 869<text:s/></text:p>
          </table:table-cell>
          <table:table-cell office:value-type="float" office:value="8374488" table:style-name="ce107">
            <text:p>8 374 488<text:s/></text:p>
          </table:table-cell>
          <table:table-cell office:value-type="float" office:value="532" table:style-name="ce106">
            <text:p><text:s/>532<text:s/></text:p>
          </table:table-cell>
          <table:table-cell office:value-type="float" office:value="316775" table:style-name="ce107">
            <text:p><text:s/>316 775<text:s/></text:p>
          </table:table-cell>
          <table:table-cell office:value-type="float" office:value="1508" table:style-name="ce106">
            <text:p>1 508<text:s/></text:p>
          </table:table-cell>
          <table:table-cell office:value-type="float" office:value="2324877" table:style-name="ce107">
            <text:p>2 324 877<text:s/></text:p>
          </table:table-cell>
          <table:table-cell office:value-type="float" office:value="125" table:style-name="ce106">
            <text:p><text:s/>125<text:s/></text:p>
          </table:table-cell>
          <table:table-cell office:value-type="float" office:value="682892" table:style-name="ce107">
            <text:p><text:s/>682 892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80" table:style-name="ce111">
            <text:p>6 780<text:s/></text:p>
          </table:table-cell>
          <table:table-cell office:value-type="float" office:value="1807302" table:style-name="ce107">
            <text:p>1 807 302<text:s/></text:p>
          </table:table-cell>
          <table:table-cell office:value-type="float" office:value="444" table:style-name="ce106">
            <text:p><text:s/>444<text:s/></text:p>
          </table:table-cell>
          <table:table-cell office:value-type="float" office:value="1846" table:style-name="ce107">
            <text:p><text:s/>1 846<text:s/></text:p>
          </table:table-cell>
          <table:table-cell office:value-type="float" office:value="866" table:style-name="ce106">
            <text:p><text:s/>866<text:s/></text:p>
          </table:table-cell>
          <table:table-cell office:value-type="float" office:value="17261" table:style-name="ce107">
            <text:p><text:s/>17 261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41464" table:style-name="ce107">
            <text:p><text:s/>41 464<text:s/></text:p>
          </table:table-cell>
          <table:table-cell office:value-type="float" office:value="4189" table:style-name="ce106">
            <text:p>4 189<text:s/></text:p>
          </table:table-cell>
          <table:table-cell office:value-type="float" office:value="900554" table:style-name="ce107">
            <text:p><text:s/>900 554<text:s/></text:p>
          </table:table-cell>
          <table:table-cell office:value-type="float" office:value="189" table:style-name="ce106">
            <text:p><text:s/>189<text:s/></text:p>
          </table:table-cell>
          <table:table-cell office:value-type="float" office:value="103012" table:style-name="ce107">
            <text:p><text:s/>103 012<text:s/></text:p>
          </table:table-cell>
          <table:table-cell office:value-type="float" office:value="310" table:style-name="ce106">
            <text:p><text:s/>310<text:s/></text:p>
          </table:table-cell>
          <table:table-cell office:value-type="float" office:value="481564" table:style-name="ce107">
            <text:p><text:s/>481 564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97603" table:style-name="ce107">
            <text:p><text:s/>19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65" table:style-name="ce111">
            <text:p>3 165<text:s/></text:p>
          </table:table-cell>
          <table:table-cell office:value-type="float" office:value="4716239" table:style-name="ce107">
            <text:p>4 716 239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6" table:style-name="ce106">
            <text:p><text:s/>216<text:s/></text:p>
          </table:table-cell>
          <table:table-cell office:value-type="float" office:value="5354" table:style-name="ce107">
            <text:p><text:s/>5 354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4641" table:style-name="ce107">
            <text:p><text:s/>4 641<text:s/></text:p>
          </table:table-cell>
          <table:table-cell office:value-type="float" office:value="680" table:style-name="ce106">
            <text:p><text:s/>680<text:s/></text:p>
          </table:table-cell>
          <table:table-cell office:value-type="float" office:value="129042" table:style-name="ce107">
            <text:p><text:s/>129 042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0" table:style-name="ce106">
            <text:p>2 100<text:s/></text:p>
          </table:table-cell>
          <table:table-cell office:value-type="float" office:value="3154637" table:style-name="ce107">
            <text:p>3 154 6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41" table:style-name="ce111">
            <text:p>4 441<text:s/></text:p>
          </table:table-cell>
          <table:table-cell office:value-type="float" office:value="1113617" table:style-name="ce107">
            <text:p>1 113 617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841" table:style-name="ce107">
            <text:p><text:s text:c="2"/>841<text:s/></text:p>
          </table:table-cell>
          <table:table-cell office:value-type="float" office:value="524" table:style-name="ce106">
            <text:p><text:s/>524<text:s/></text:p>
          </table:table-cell>
          <table:table-cell office:value-type="float" office:value="11296" table:style-name="ce107">
            <text:p><text:s/>11 296<text:s/></text:p>
          </table:table-cell>
          <table:table-cell office:value-type="float" office:value="369" table:style-name="ce106">
            <text:p><text:s/>369<text:s/></text:p>
          </table:table-cell>
          <table:table-cell office:value-type="float" office:value="20862" table:style-name="ce107">
            <text:p><text:s/>20 862<text:s/></text:p>
          </table:table-cell>
          <table:table-cell office:value-type="float" office:value="3136" table:style-name="ce106">
            <text:p>3 136<text:s/></text:p>
          </table:table-cell>
          <table:table-cell office:value-type="float" office:value="599330" table:style-name="ce107">
            <text:p><text:s/>599 330<text:s/></text:p>
          </table:table-cell>
          <table:table-cell office:value-type="float" office:value="63" table:style-name="ce106">
            <text:p><text:s/>63<text:s/></text:p>
          </table:table-cell>
          <table:table-cell office:value-type="float" office:value="35396" table:style-name="ce107">
            <text:p><text:s/>35 396<text:s/></text:p>
          </table:table-cell>
          <table:table-cell office:value-type="float" office:value="120" table:style-name="ce106">
            <text:p><text:s/>120<text:s/></text:p>
          </table:table-cell>
          <table:table-cell office:value-type="float" office:value="195700" table:style-name="ce107">
            <text:p><text:s/>195 700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36923" table:style-name="ce107">
            <text:p><text:s/>136 92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3269" table:style-name="ce107">
            <text:p><text:s/>113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454" table:style-name="ce111">
            <text:p>20 454<text:s/></text:p>
          </table:table-cell>
          <table:table-cell office:value-type="float" office:value="4431487" table:style-name="ce107">
            <text:p>4 431 487<text:s/></text:p>
          </table:table-cell>
          <table:table-cell office:value-type="float" office:value="2747" table:style-name="ce106">
            <text:p>2 747<text:s/></text:p>
          </table:table-cell>
          <table:table-cell office:value-type="float" office:value="10762" table:style-name="ce107">
            <text:p><text:s/>10 762<text:s/></text:p>
          </table:table-cell>
          <table:table-cell office:value-type="float" office:value="2831" table:style-name="ce106">
            <text:p>2 831<text:s/></text:p>
          </table:table-cell>
          <table:table-cell office:value-type="float" office:value="61971" table:style-name="ce107">
            <text:p><text:s/>61 971<text:s/></text:p>
          </table:table-cell>
          <table:table-cell office:value-type="float" office:value="2130" table:style-name="ce106">
            <text:p>2 130<text:s/></text:p>
          </table:table-cell>
          <table:table-cell office:value-type="float" office:value="118310" table:style-name="ce107">
            <text:p><text:s/>118 310<text:s/></text:p>
          </table:table-cell>
          <table:table-cell office:value-type="float" office:value="11475" table:style-name="ce106">
            <text:p>11 475<text:s/></text:p>
          </table:table-cell>
          <table:table-cell office:value-type="float" office:value="2113152" table:style-name="ce107">
            <text:p>2 113 152<text:s/></text:p>
          </table:table-cell>
          <table:table-cell office:value-type="float" office:value="292" table:style-name="ce106">
            <text:p><text:s/>292<text:s/></text:p>
          </table:table-cell>
          <table:table-cell office:value-type="float" office:value="166039" table:style-name="ce107">
            <text:p><text:s/>166 039<text:s/></text:p>
          </table:table-cell>
          <table:table-cell office:value-type="float" office:value="890" table:style-name="ce106">
            <text:p><text:s/>890<text:s/></text:p>
          </table:table-cell>
          <table:table-cell office:value-type="float" office:value="1341079" table:style-name="ce107">
            <text:p>1 341 079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410774" table:style-name="ce107">
            <text:p><text:s/>410 77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277" table:style-name="ce111">
            <text:p>29 277<text:s/></text:p>
          </table:table-cell>
          <table:table-cell office:value-type="float" office:value="7044901" table:style-name="ce107">
            <text:p>7 044 901<text:s/></text:p>
          </table:table-cell>
          <table:table-cell office:value-type="float" office:value="3363" table:style-name="ce106">
            <text:p>3 363<text:s/></text:p>
          </table:table-cell>
          <table:table-cell office:value-type="float" office:value="13843" table:style-name="ce107">
            <text:p><text:s/>13 843<text:s/></text:p>
          </table:table-cell>
          <table:table-cell office:value-type="float" office:value="6156" table:style-name="ce106">
            <text:p>6 156<text:s/></text:p>
          </table:table-cell>
          <table:table-cell office:value-type="float" office:value="154117" table:style-name="ce107">
            <text:p><text:s/>154 117<text:s/></text:p>
          </table:table-cell>
          <table:table-cell office:value-type="float" office:value="3128" table:style-name="ce106">
            <text:p>3 128<text:s/></text:p>
          </table:table-cell>
          <table:table-cell office:value-type="float" office:value="175238" table:style-name="ce107">
            <text:p><text:s/>175 238<text:s/></text:p>
          </table:table-cell>
          <table:table-cell office:value-type="float" office:value="14733" table:style-name="ce106">
            <text:p>14 733<text:s/></text:p>
          </table:table-cell>
          <table:table-cell office:value-type="float" office:value="2804105" table:style-name="ce107">
            <text:p>2 804 105<text:s/></text:p>
          </table:table-cell>
          <table:table-cell office:value-type="float" office:value="410" table:style-name="ce106">
            <text:p><text:s/>410<text:s/></text:p>
          </table:table-cell>
          <table:table-cell office:value-type="float" office:value="237675" table:style-name="ce107">
            <text:p><text:s/>237 675<text:s/></text:p>
          </table:table-cell>
          <table:table-cell office:value-type="float" office:value="1227" table:style-name="ce106">
            <text:p>1 227<text:s/></text:p>
          </table:table-cell>
          <table:table-cell office:value-type="float" office:value="1929726" table:style-name="ce107">
            <text:p>1 929 726<text:s/></text:p>
          </table:table-cell>
          <table:table-cell office:value-type="float" office:value="224" table:style-name="ce106">
            <text:p><text:s/>224<text:s/></text:p>
          </table:table-cell>
          <table:table-cell office:value-type="float" office:value="1202692" table:style-name="ce107">
            <text:p>1 202 692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77505" table:style-name="ce107">
            <text:p><text:s/>477 50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164" table:style-name="ce111">
            <text:p>2 164<text:s/></text:p>
          </table:table-cell>
          <table:table-cell office:value-type="float" office:value="307158" table:style-name="ce107">
            <text:p><text:s/>307 158<text:s/></text:p>
          </table:table-cell>
          <table:table-cell office:value-type="float" office:value="86" table:style-name="ce106">
            <text:p><text:s/>86<text:s/></text:p>
          </table:table-cell>
          <table:table-cell office:value-type="float" office:value="358" table:style-name="ce107">
            <text:p><text:s text:c="2"/>358<text:s/></text:p>
          </table:table-cell>
          <table:table-cell office:value-type="float" office:value="263" table:style-name="ce106">
            <text:p><text:s/>263<text:s/></text:p>
          </table:table-cell>
          <table:table-cell office:value-type="float" office:value="4620" table:style-name="ce107">
            <text:p><text:s/>4 620<text:s/></text:p>
          </table:table-cell>
          <table:table-cell office:value-type="float" office:value="476" table:style-name="ce106">
            <text:p><text:s/>476<text:s/></text:p>
          </table:table-cell>
          <table:table-cell office:value-type="float" office:value="25703" table:style-name="ce107">
            <text:p><text:s/>25 703<text:s/></text:p>
          </table:table-cell>
          <table:table-cell office:value-type="float" office:value="1302" table:style-name="ce106">
            <text:p>1 302<text:s/></text:p>
          </table:table-cell>
          <table:table-cell office:value-type="float" office:value="226751" table:style-name="ce107">
            <text:p><text:s/>226 751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485" table:style-name="ce107">
            <text:p><text:s/>8 48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1240" table:style-name="ce107">
            <text:p><text:s/>31 2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703" table:style-name="ce111">
            <text:p>25 703<text:s/></text:p>
          </table:table-cell>
          <table:table-cell office:value-type="float" office:value="3336742" table:style-name="ce107">
            <text:p>3 336 742<text:s/></text:p>
          </table:table-cell>
          <table:table-cell office:value-type="float" office:value="3641" table:style-name="ce106">
            <text:p>3 641<text:s/></text:p>
          </table:table-cell>
          <table:table-cell office:value-type="float" office:value="13995" table:style-name="ce107">
            <text:p><text:s/>13 995<text:s/></text:p>
          </table:table-cell>
          <table:table-cell office:value-type="float" office:value="3822" table:style-name="ce106">
            <text:p>3 822<text:s/></text:p>
          </table:table-cell>
          <table:table-cell office:value-type="float" office:value="69908" table:style-name="ce107">
            <text:p><text:s/>69 908<text:s/></text:p>
          </table:table-cell>
          <table:table-cell office:value-type="float" office:value="5755" table:style-name="ce106">
            <text:p>5 755<text:s/></text:p>
          </table:table-cell>
          <table:table-cell office:value-type="float" office:value="317195" table:style-name="ce107">
            <text:p><text:s/>317 195<text:s/></text:p>
          </table:table-cell>
          <table:table-cell office:value-type="float" office:value="11971" table:style-name="ce106">
            <text:p>11 971<text:s/></text:p>
          </table:table-cell>
          <table:table-cell office:value-type="float" office:value="1924259" table:style-name="ce107">
            <text:p>1 924 259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114297" table:style-name="ce107">
            <text:p><text:s/>114 297<text:s/></text:p>
          </table:table-cell>
          <table:table-cell office:value-type="float" office:value="259" table:style-name="ce106">
            <text:p><text:s/>259<text:s/></text:p>
          </table:table-cell>
          <table:table-cell office:value-type="float" office:value="431199" table:style-name="ce107">
            <text:p><text:s/>431 199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1016" table:style-name="ce112">
            <text:p>71 016<text:s/></text:p>
          </table:table-cell>
          <table:table-cell office:value-type="float" office:value="6675790" table:style-name="ce113">
            <text:p>6 675 790<text:s/></text:p>
          </table:table-cell>
          <table:table-cell office:value-type="float" office:value="25373" table:style-name="ce114">
            <text:p>25 373<text:s/></text:p>
          </table:table-cell>
          <table:table-cell office:value-type="float" office:value="88588" table:style-name="ce113">
            <text:p><text:s/>88 588<text:s/></text:p>
          </table:table-cell>
          <table:table-cell office:value-type="float" office:value="12135" table:style-name="ce114">
            <text:p>12 135<text:s/></text:p>
          </table:table-cell>
          <table:table-cell office:value-type="float" office:value="252808" table:style-name="ce113">
            <text:p><text:s/>252 808<text:s/></text:p>
          </table:table-cell>
          <table:table-cell office:value-type="float" office:value="8278" table:style-name="ce114">
            <text:p>8 278<text:s/></text:p>
          </table:table-cell>
          <table:table-cell office:value-type="float" office:value="469276" table:style-name="ce113">
            <text:p><text:s/>469 276<text:s/></text:p>
          </table:table-cell>
          <table:table-cell office:value-type="float" office:value="24058" table:style-name="ce114">
            <text:p>24 058<text:s/></text:p>
          </table:table-cell>
          <table:table-cell office:value-type="float" office:value="4037639" table:style-name="ce113">
            <text:p>4 037 639<text:s/></text:p>
          </table:table-cell>
          <table:table-cell office:value-type="float" office:value="364" table:style-name="ce114">
            <text:p><text:s/>364<text:s/></text:p>
          </table:table-cell>
          <table:table-cell office:value-type="float" office:value="222021" table:style-name="ce113">
            <text:p><text:s/>222 021<text:s/></text:p>
          </table:table-cell>
          <table:table-cell office:value-type="float" office:value="746" table:style-name="ce114">
            <text:p><text:s/>746<text:s/></text:p>
          </table:table-cell>
          <table:table-cell office:value-type="float" office:value="1096078" table:style-name="ce113">
            <text:p>1 096 07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5-26T00:30:12Z</dc:date>
    <meta:print-date>2023-12-22T07:42:20Z</meta:print-date>
    <meta:user-defined meta:name="WorkbookGuid">0e9118e3-801f-43c8-ade2-a2d51e81beec</meta:user-defined>
  </office:meta>
</office:document-meta>
</file>