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2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3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37645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6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7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5月底" table:formula="of:=CONCATENATE(['2491-00-06'.G5];&quot;底&quot;)" table:number-columns-spanned="9" table:number-rows-spanned="1" table:style-name="ce265">
            <text:p>中華民國113年05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5月底" table:formula="of:=[.H5]" table:number-columns-spanned="12" table:number-rows-spanned="1" table:style-name="ce266">
            <text:p>中華民國113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73">
            <text:p>用水供應</text:p>
          </table:table-cell>
          <table:covered-table-cell/>
          <table:table-cell office:value-type="string" table:number-columns-spanned="2" table:number-rows-spanned="2" table:style-name="ce474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9">
            <text:p><text:span text:style-name="T15">出版影音及資通訊業</text:span>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81572" table:style-name="ce23">
            <text:p><text:s text:c="3"/>781 572</text:p>
          </table:table-cell>
          <table:table-cell office:value-type="float" office:value="28767735.620069001" table:style-name="ce23">
            <text:p><text:s text:c="2"/>28 767 736</text:p>
          </table:table-cell>
          <table:table-cell office:value-type="float" office:value="19751" table:style-name="ce23">
            <text:p><text:s text:c="3"/>19 751</text:p>
          </table:table-cell>
          <table:table-cell office:value-type="float" office:value="709553.13883199997" table:style-name="ce23">
            <text:p><text:s text:c="3"/>709 553</text:p>
          </table:table-cell>
          <table:table-cell office:value-type="float" office:value="4333" table:style-name="ce23">
            <text:p><text:s text:c="3"/>4 333</text:p>
          </table:table-cell>
          <table:table-cell office:value-type="float" office:value="366914.428021" table:style-name="ce23">
            <text:p><text:s text:c="3"/>366 914</text:p>
          </table:table-cell>
          <table:table-cell office:value-type="float" office:value="202610" table:style-name="ce23">
            <text:p><text:s text:c="3"/>202 610</text:p>
          </table:table-cell>
          <table:table-cell office:value-type="float" office:value="8511834.1777389999" table:style-name="ce23">
            <text:p><text:s text:c="2"/>8 511 834</text:p>
          </table:table-cell>
          <table:table-cell office:value-type="float" office:value="8314" table:style-name="ce23">
            <text:p><text:s text:c="3"/>8 314</text:p>
          </table:table-cell>
          <table:table-cell office:value-type="float" office:value="1519890.0352159999" table:style-name="ce23">
            <text:p><text:s text:c="2"/>1 519 890</text:p>
          </table:table-cell>
          <table:table-cell office:value-type="float" office:value="3467" table:style-name="ce23">
            <text:p><text:s text:c="3"/>3 467</text:p>
          </table:table-cell>
          <table:table-cell office:value-type="float" office:value="198831.85635799999" table:style-name="ce23">
            <text:p><text:s text:c="3"/>198 832</text:p>
          </table:table-cell>
          <table:table-cell office:value-type="float" office:value="122221" table:style-name="ce23">
            <text:p><text:s text:c="3"/>122 221</text:p>
          </table:table-cell>
          <table:table-cell office:value-type="float" office:value="1471190.5051760001" table:style-name="ce23">
            <text:p><text:s text:c="2"/>1 471 191</text:p>
          </table:table-cell>
          <table:table-cell office:value-type="float" office:value="93905" table:style-name="ce23">
            <text:p><text:s text:c="3"/>93 905</text:p>
          </table:table-cell>
          <table:table-cell office:value-type="float" office:value="1069594.7093799999" table:style-name="ce23">
            <text:p><text:s text:c="2"/>1 069 595</text:p>
          </table:table-cell>
          <table:table-cell office:value-type="float" office:value="16793" table:style-name="ce23">
            <text:p><text:s text:c="3"/>16 793</text:p>
          </table:table-cell>
          <table:table-cell office:value-type="float" office:value="1087484.0748399999" table:style-name="ce23">
            <text:p><text:s text:c="2"/>1 087 484</text:p>
          </table:table-cell>
          <table:table-cell office:value-type="float" office:value="8118" table:style-name="ce23">
            <text:p><text:s text:c="3"/>8 118</text:p>
          </table:table-cell>
          <table:table-cell office:value-type="float" office:value="66221.843756000002" table:style-name="ce23">
            <text:p><text:s text:c="3"/>66 222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8276" table:style-name="ce23">
            <text:p><text:s text:c="3"/>28 276</text:p>
          </table:table-cell>
          <table:table-cell office:value-type="float" office:value="463313.25887700001" table:style-name="ce23">
            <text:p><text:s text:c="3"/>463 313</text:p>
          </table:table-cell>
          <table:table-cell office:value-type="float" office:value="64103" table:style-name="ce23">
            <text:p><text:s text:c="3"/>64 103</text:p>
          </table:table-cell>
          <table:table-cell office:value-type="float" office:value="9526517.2274869997" table:style-name="ce23">
            <text:p><text:s text:c="2"/>9 526 517</text:p>
          </table:table-cell>
          <table:table-cell office:value-type="float" office:value="40501" table:style-name="ce23">
            <text:p><text:s text:c="3"/>40 501</text:p>
          </table:table-cell>
          <table:table-cell office:value-type="float" office:value="1573524.83143" table:style-name="ce23">
            <text:p><text:s text:c="2"/>1 573 525</text:p>
          </table:table-cell>
          <table:table-cell office:value-type="float" office:value="106394" table:style-name="ce23">
            <text:p><text:s text:c="3"/>106 394</text:p>
          </table:table-cell>
          <table:table-cell office:value-type="float" office:value="1405008.345617" table:style-name="ce23">
            <text:p><text:s text:c="2"/>1 405 008</text:p>
          </table:table-cell>
          <table:table-cell office:value-type="float" office:value="24714" table:style-name="ce23">
            <text:p><text:s text:c="3"/>24 714</text:p>
          </table:table-cell>
          <table:table-cell office:value-type="float" office:value="376581.32333699998" table:style-name="ce23">
            <text:p><text:s text:c="3"/>376 5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1850.2173399999999" table:style-name="ce23">
            <text:p><text:s text:c="3"/>1 85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5.25" table:style-name="ce23">
            <text:p><text:s text:c="4"/>275</text:p>
          </table:table-cell>
          <table:table-cell office:value-type="float" office:value="3569" table:style-name="ce23">
            <text:p><text:s text:c="3"/>3 569</text:p>
          </table:table-cell>
          <table:table-cell office:value-type="float" office:value="85956.809280000001" table:style-name="ce23">
            <text:p><text:s text:c="3"/>85 957</text:p>
          </table:table-cell>
          <table:table-cell office:value-type="float" office:value="14262" table:style-name="ce23">
            <text:p><text:s text:c="3"/>14 262</text:p>
          </table:table-cell>
          <table:table-cell office:value-type="float" office:value="154167.48710500001" table:style-name="ce23">
            <text:p><text:s text:c="3"/>154 167</text:p>
          </table:table-cell>
          <table:table-cell office:value-type="float" office:value="19702" table:style-name="ce23">
            <text:p><text:s text:c="3"/>19 702</text:p>
          </table:table-cell>
          <table:table-cell office:value-type="float" office:value="179026.100278" table:style-name="ce23">
            <text:p><text:s text:c="3"/>179 0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779772" table:style-name="ce23">
            <text:p><text:s text:c="3"/>779 772</text:p>
          </table:table-cell>
          <table:table-cell office:value-type="float" office:value="28739412.084841002" table:style-name="ce23">
            <text:p><text:s text:c="2"/>28 739 412</text:p>
          </table:table-cell>
          <table:table-cell office:value-type="float" office:value="19558" table:style-name="ce23">
            <text:p><text:s text:c="3"/>19 558</text:p>
          </table:table-cell>
          <table:table-cell office:value-type="float" office:value="707501.83883200004" table:style-name="ce23">
            <text:p><text:s text:c="3"/>707 502</text:p>
          </table:table-cell>
          <table:table-cell office:value-type="float" office:value="4304" table:style-name="ce23">
            <text:p><text:s text:c="3"/>4 304</text:p>
          </table:table-cell>
          <table:table-cell office:value-type="float" office:value="366383.84408299997" table:style-name="ce23">
            <text:p><text:s text:c="3"/>366 384</text:p>
          </table:table-cell>
          <table:table-cell office:value-type="float" office:value="202411" table:style-name="ce23">
            <text:p><text:s text:c="3"/>202 411</text:p>
          </table:table-cell>
          <table:table-cell office:value-type="float" office:value="8503919.6627389994" table:style-name="ce23">
            <text:p><text:s text:c="2"/>8 503 920</text:p>
          </table:table-cell>
          <table:table-cell office:value-type="float" office:value="8304" table:style-name="ce23">
            <text:p><text:s text:c="3"/>8 304</text:p>
          </table:table-cell>
          <table:table-cell office:value-type="float" office:value="1519776.4352160001" table:style-name="ce23">
            <text:p><text:s text:c="2"/>1 519 776</text:p>
          </table:table-cell>
          <table:table-cell office:value-type="float" office:value="3464" table:style-name="ce23">
            <text:p><text:s text:c="3"/>3 464</text:p>
          </table:table-cell>
          <table:table-cell office:value-type="float" office:value="198825.00635800001" table:style-name="ce23">
            <text:p><text:s text:c="3"/>198 825</text:p>
          </table:table-cell>
          <table:table-cell office:value-type="float" office:value="121773" table:style-name="ce23">
            <text:p><text:s text:c="3"/>121 773</text:p>
          </table:table-cell>
          <table:table-cell office:value-type="float" office:value="1467384.7581760001" table:style-name="ce23">
            <text:p><text:s text:c="2"/>1 467 385</text:p>
          </table:table-cell>
          <table:table-cell office:value-type="float" office:value="93807" table:style-name="ce23">
            <text:p><text:s text:c="3"/>93 807</text:p>
          </table:table-cell>
          <table:table-cell office:value-type="float" office:value="1067951.5143800001" table:style-name="ce23">
            <text:p><text:s text:c="2"/>1 067 952</text:p>
          </table:table-cell>
          <table:table-cell office:value-type="float" office:value="16676" table:style-name="ce23">
            <text:p><text:s text:c="3"/>16 676</text:p>
          </table:table-cell>
          <table:table-cell office:value-type="float" office:value="1081800.5454899999" table:style-name="ce23">
            <text:p><text:s text:c="2"/>1 081 801</text:p>
          </table:table-cell>
          <table:table-cell office:value-type="float" office:value="8102" table:style-name="ce23">
            <text:p><text:s text:c="3"/>8 102</text:p>
          </table:table-cell>
          <table:table-cell office:value-type="float" office:value="65742.567815999995" table:style-name="ce23">
            <text:p><text:s text:c="3"/>65 743</text:p>
          </table:table-cell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28238" table:style-name="ce23">
            <text:p><text:s text:c="3"/>28 238</text:p>
          </table:table-cell>
          <table:table-cell office:value-type="float" office:value="463203.33887699997" table:style-name="ce23">
            <text:p><text:s text:c="3"/>463 203</text:p>
          </table:table-cell>
          <table:table-cell office:value-type="float" office:value="64025" table:style-name="ce23">
            <text:p><text:s text:c="3"/>64 025</text:p>
          </table:table-cell>
          <table:table-cell office:value-type="float" office:value="9525470.1134869996" table:style-name="ce23">
            <text:p><text:s text:c="2"/>9 525 470</text:p>
          </table:table-cell>
          <table:table-cell office:value-type="float" office:value="40258" table:style-name="ce23">
            <text:p><text:s text:c="3"/>40 258</text:p>
          </table:table-cell>
          <table:table-cell office:value-type="float" office:value="1571685.2014299999" table:style-name="ce23">
            <text:p><text:s text:c="2"/>1 571 685</text:p>
          </table:table-cell>
          <table:table-cell office:value-type="float" office:value="106265" table:style-name="ce23">
            <text:p><text:s text:c="3"/>106 265</text:p>
          </table:table-cell>
          <table:table-cell office:value-type="float" office:value="1403258.480617" table:style-name="ce23">
            <text:p><text:s text:c="2"/>1 403 258</text:p>
          </table:table-cell>
          <table:table-cell office:value-type="float" office:value="24557" table:style-name="ce23">
            <text:p><text:s text:c="3"/>24 557</text:p>
          </table:table-cell>
          <table:table-cell office:value-type="float" office:value="375462.473337" table:style-name="ce23">
            <text:p><text:s text:c="3"/>375 4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1849.2173399999999" table:style-name="ce23">
            <text:p><text:s text:c="3"/>1 84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5.25" table:style-name="ce23">
            <text:p><text:s text:c="4"/>275</text:p>
          </table:table-cell>
          <table:table-cell office:value-type="float" office:value="3559" table:style-name="ce23">
            <text:p><text:s text:c="3"/>3 559</text:p>
          </table:table-cell>
          <table:table-cell office:value-type="float" office:value="85870.559280000001" table:style-name="ce23">
            <text:p><text:s text:c="3"/>85 871</text:p>
          </table:table-cell>
          <table:table-cell office:value-type="float" office:value="14244" table:style-name="ce23">
            <text:p><text:s text:c="3"/>14 244</text:p>
          </table:table-cell>
          <table:table-cell office:value-type="float" office:value="154062.92710500001" table:style-name="ce23">
            <text:p><text:s text:c="3"/>154 063</text:p>
          </table:table-cell>
          <table:table-cell office:value-type="float" office:value="19689" table:style-name="ce23">
            <text:p><text:s text:c="3"/>19 689</text:p>
          </table:table-cell>
          <table:table-cell office:value-type="float" office:value="178988.350278" table:style-name="ce23">
            <text:p><text:s text:c="3"/>178 9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0568" table:style-name="ce23">
            <text:p><text:s text:c="3"/>150 568</text:p>
          </table:table-cell>
          <table:table-cell office:value-type="float" office:value="2747899.4836300001" table:style-name="ce23">
            <text:p><text:s text:c="2"/>2 747 899</text:p>
          </table:table-cell>
          <table:table-cell office:value-type="float" office:value="2430" table:style-name="ce23">
            <text:p><text:s text:c="3"/>2 430</text:p>
          </table:table-cell>
          <table:table-cell office:value-type="float" office:value="66023.466501999996" table:style-name="ce23">
            <text:p><text:s text:c="3"/>66 023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9853.8594479999992" table:style-name="ce23">
            <text:p><text:s text:c="3"/>9 854</text:p>
          </table:table-cell>
          <table:table-cell office:value-type="float" office:value="47148" table:style-name="ce23">
            <text:p><text:s text:c="3"/>47 148</text:p>
          </table:table-cell>
          <table:table-cell office:value-type="float" office:value="1223977.4413419999" table:style-name="ce23">
            <text:p><text:s text:c="2"/>1 223 977</text:p>
          </table:table-cell>
          <table:table-cell office:value-type="float" office:value="953" table:style-name="ce23">
            <text:p><text:s text:c="4"/>953</text:p>
          </table:table-cell>
          <table:table-cell office:value-type="float" office:value="74210.597758999997" table:style-name="ce23">
            <text:p><text:s text:c="3"/>74 211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4770.2141750000001" table:style-name="ce23">
            <text:p><text:s text:c="3"/>4 770</text:p>
          </table:table-cell>
          <table:table-cell office:value-type="float" office:value="25664" table:style-name="ce23">
            <text:p><text:s text:c="3"/>25 664</text:p>
          </table:table-cell>
          <table:table-cell office:value-type="float" office:value="219831.24243300001" table:style-name="ce23">
            <text:p><text:s text:c="3"/>219 831</text:p>
          </table:table-cell>
          <table:table-cell office:value-type="float" office:value="17492" table:style-name="ce23">
            <text:p><text:s text:c="3"/>17 492</text:p>
          </table:table-cell>
          <table:table-cell office:value-type="float" office:value="110930.420013" table:style-name="ce23">
            <text:p><text:s text:c="3"/>110 930</text:p>
          </table:table-cell>
          <table:table-cell office:value-type="float" office:value="2165" table:style-name="ce23">
            <text:p><text:s text:c="3"/>2 165</text:p>
          </table:table-cell>
          <table:table-cell office:value-type="float" office:value="75777.490734000006" table:style-name="ce23">
            <text:p><text:s text:c="3"/>75 777</text:p>
          </table:table-cell>
          <table:table-cell office:value-type="float" office:value="1080" table:style-name="ce23">
            <text:p><text:s text:c="3"/>1 080</text:p>
          </table:table-cell>
          <table:table-cell office:value-type="float" office:value="6235.3581780000004" table:style-name="ce23">
            <text:p><text:s text:c="3"/>6 235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5568" table:style-name="ce23">
            <text:p><text:s text:c="3"/>5 568</text:p>
          </table:table-cell>
          <table:table-cell office:value-type="float" office:value="51715.35125" table:style-name="ce23">
            <text:p><text:s text:c="3"/>51 715</text:p>
          </table:table-cell>
          <table:table-cell office:value-type="float" office:value="10051" table:style-name="ce23">
            <text:p><text:s text:c="3"/>10 051</text:p>
          </table:table-cell>
          <table:table-cell office:value-type="float" office:value="382228.121399" table:style-name="ce23">
            <text:p><text:s text:c="3"/>382 228</text:p>
          </table:table-cell>
          <table:table-cell office:value-type="float" office:value="5747" table:style-name="ce23">
            <text:p><text:s text:c="3"/>5 747</text:p>
          </table:table-cell>
          <table:table-cell office:value-type="float" office:value="195238.80278100001" table:style-name="ce23">
            <text:p><text:s text:c="3"/>195 239</text:p>
          </table:table-cell>
          <table:table-cell office:value-type="float" office:value="19897" table:style-name="ce23">
            <text:p><text:s text:c="3"/>19 897</text:p>
          </table:table-cell>
          <table:table-cell office:value-type="float" office:value="241703.32264100001" table:style-name="ce23">
            <text:p><text:s text:c="3"/>241 703</text:p>
          </table:table-cell>
          <table:table-cell office:value-type="float" office:value="3832" table:style-name="ce23">
            <text:p><text:s text:c="3"/>3 832</text:p>
          </table:table-cell>
          <table:table-cell office:value-type="float" office:value="36139.964606000001" table:style-name="ce23">
            <text:p><text:s text:c="3"/>36 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66.60552000000001" table:style-name="ce23">
            <text:p><text:s text:c="4"/>1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4098.4296949999998" table:style-name="ce23">
            <text:p><text:s text:c="3"/>4 098</text:p>
          </table:table-cell>
          <table:table-cell office:value-type="float" office:value="2777" table:style-name="ce23">
            <text:p><text:s text:c="3"/>2 777</text:p>
          </table:table-cell>
          <table:table-cell office:value-type="float" office:value="17073.471178" table:style-name="ce23">
            <text:p><text:s text:c="3"/>17 073</text:p>
          </table:table-cell>
          <table:table-cell office:value-type="float" office:value="4099" table:style-name="ce23">
            <text:p><text:s text:c="3"/>4 099</text:p>
          </table:table-cell>
          <table:table-cell office:value-type="float" office:value="27907.423975999998" table:style-name="ce23">
            <text:p><text:s text:c="3"/>27 9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9220" table:style-name="ce23">
            <text:p><text:s text:c="3"/>179 220</text:p>
          </table:table-cell>
          <table:table-cell office:value-type="float" office:value="14875466.259055" table:style-name="ce23">
            <text:p><text:s text:c="2"/>14 875 466</text:p>
          </table:table-cell>
          <table:table-cell office:value-type="float" office:value="2827" table:style-name="ce23">
            <text:p><text:s text:c="3"/>2 827</text:p>
          </table:table-cell>
          <table:table-cell office:value-type="float" office:value="256673.29562399999" table:style-name="ce23">
            <text:p><text:s text:c="3"/>256 673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184422.883615" table:style-name="ce23">
            <text:p><text:s text:c="3"/>184 423</text:p>
          </table:table-cell>
          <table:table-cell office:value-type="float" office:value="28211" table:style-name="ce23">
            <text:p><text:s text:c="3"/>28 211</text:p>
          </table:table-cell>
          <table:table-cell office:value-type="float" office:value="2100806.9786649998" table:style-name="ce23">
            <text:p><text:s text:c="2"/>2 100 807</text:p>
          </table:table-cell>
          <table:table-cell office:value-type="float" office:value="1576" table:style-name="ce23">
            <text:p><text:s text:c="3"/>1 576</text:p>
          </table:table-cell>
          <table:table-cell office:value-type="float" office:value="816698.93850399996" table:style-name="ce23">
            <text:p><text:s text:c="3"/>816 699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9062.4576720000005" table:style-name="ce23">
            <text:p><text:s text:c="3"/>9 062</text:p>
          </table:table-cell>
          <table:table-cell office:value-type="float" office:value="20214" table:style-name="ce23">
            <text:p><text:s text:c="3"/>20 214</text:p>
          </table:table-cell>
          <table:table-cell office:value-type="float" office:value="608607.55509699997" table:style-name="ce23">
            <text:p><text:s text:c="3"/>608 608</text:p>
          </table:table-cell>
          <table:table-cell office:value-type="float" office:value="25918" table:style-name="ce23">
            <text:p><text:s text:c="3"/>25 918</text:p>
          </table:table-cell>
          <table:table-cell office:value-type="float" office:value="505005.513446" table:style-name="ce23">
            <text:p><text:s text:c="3"/>505 006</text:p>
          </table:table-cell>
          <table:table-cell office:value-type="float" office:value="5004" table:style-name="ce23">
            <text:p><text:s text:c="3"/>5 004</text:p>
          </table:table-cell>
          <table:table-cell office:value-type="float" office:value="501719.949715" table:style-name="ce23">
            <text:p><text:s text:c="3"/>501 720</text:p>
          </table:table-cell>
          <table:table-cell office:value-type="float" office:value="2146" table:style-name="ce23">
            <text:p><text:s text:c="3"/>2 146</text:p>
          </table:table-cell>
          <table:table-cell office:value-type="float" office:value="25577.054402000002" table:style-name="ce23">
            <text:p><text:s text:c="3"/>25 577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1466" table:style-name="ce23">
            <text:p><text:s text:c="3"/>11 466</text:p>
          </table:table-cell>
          <table:table-cell office:value-type="float" office:value="318983.66142299998" table:style-name="ce23">
            <text:p><text:s text:c="3"/>318 984</text:p>
          </table:table-cell>
          <table:table-cell office:value-type="float" office:value="24852" table:style-name="ce23">
            <text:p><text:s text:c="3"/>24 852</text:p>
          </table:table-cell>
          <table:table-cell office:value-type="float" office:value="8008802.1272069998" table:style-name="ce23">
            <text:p><text:s text:c="2"/>8 008 802</text:p>
          </table:table-cell>
          <table:table-cell office:value-type="float" office:value="9031" table:style-name="ce23">
            <text:p><text:s text:c="3"/>9 031</text:p>
          </table:table-cell>
          <table:table-cell office:value-type="float" office:value="783960.95140999998" table:style-name="ce23">
            <text:p><text:s text:c="3"/>783 961</text:p>
          </table:table-cell>
          <table:table-cell office:value-type="float" office:value="33019" table:style-name="ce23">
            <text:p><text:s text:c="3"/>33 019</text:p>
          </table:table-cell>
          <table:table-cell office:value-type="float" office:value="471345.78566599998" table:style-name="ce23">
            <text:p><text:s text:c="3"/>471 346</text:p>
          </table:table-cell>
          <table:table-cell office:value-type="float" office:value="5393" table:style-name="ce23">
            <text:p><text:s text:c="3"/>5 393</text:p>
          </table:table-cell>
          <table:table-cell office:value-type="float" office:value="103006.978177" table:style-name="ce23">
            <text:p><text:s text:c="3"/>103 0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734.76522999999997" table:style-name="ce23">
            <text:p><text:s text:c="4"/>7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06" table:style-name="ce23">
            <text:p><text:s text:c="4"/>906</text:p>
          </table:table-cell>
          <table:table-cell office:value-type="float" office:value="28894.216659000002" table:style-name="ce23">
            <text:p><text:s text:c="3"/>28 894</text:p>
          </table:table-cell>
          <table:table-cell office:value-type="float" office:value="3830" table:style-name="ce23">
            <text:p><text:s text:c="3"/>3 830</text:p>
          </table:table-cell>
          <table:table-cell office:value-type="float" office:value="94705.724719000005" table:style-name="ce23">
            <text:p><text:s text:c="3"/>94 706</text:p>
          </table:table-cell>
          <table:table-cell office:value-type="float" office:value="3907" table:style-name="ce23">
            <text:p><text:s text:c="3"/>3 907</text:p>
          </table:table-cell>
          <table:table-cell office:value-type="float" office:value="56430.421823999997" table:style-name="ce23">
            <text:p><text:s text:c="3"/>56 4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1765" table:style-name="ce23">
            <text:p><text:s text:c="3"/>71 765</text:p>
          </table:table-cell>
          <table:table-cell office:value-type="float" office:value="1715632.907597" table:style-name="ce23">
            <text:p><text:s text:c="2"/>1 715 633</text:p>
          </table:table-cell>
          <table:table-cell office:value-type="float" office:value="1307" table:style-name="ce23">
            <text:p><text:s text:c="3"/>1 307</text:p>
          </table:table-cell>
          <table:table-cell office:value-type="float" office:value="34058.400713000003" table:style-name="ce23">
            <text:p><text:s text:c="3"/>34 058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968.9587499999998" table:style-name="ce23">
            <text:p><text:s text:c="3"/>5 969</text:p>
          </table:table-cell>
          <table:table-cell office:value-type="float" office:value="21320" table:style-name="ce23">
            <text:p><text:s text:c="3"/>21 320</text:p>
          </table:table-cell>
          <table:table-cell office:value-type="float" office:value="823069.61359199998" table:style-name="ce23">
            <text:p><text:s text:c="3"/>823 070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68413.248340999999" table:style-name="ce23">
            <text:p><text:s text:c="3"/>68 413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6089.514682" table:style-name="ce23">
            <text:p><text:s text:c="3"/>6 090</text:p>
          </table:table-cell>
          <table:table-cell office:value-type="float" office:value="13079" table:style-name="ce23">
            <text:p><text:s text:c="3"/>13 079</text:p>
          </table:table-cell>
          <table:table-cell office:value-type="float" office:value="121242.09377599999" table:style-name="ce23">
            <text:p><text:s text:c="3"/>121 242</text:p>
          </table:table-cell>
          <table:table-cell office:value-type="float" office:value="7369" table:style-name="ce23">
            <text:p><text:s text:c="3"/>7 369</text:p>
          </table:table-cell>
          <table:table-cell office:value-type="float" office:value="49878.249672999998" table:style-name="ce23">
            <text:p><text:s text:c="3"/>49 878</text:p>
          </table:table-cell>
          <table:table-cell office:value-type="float" office:value="1572" table:style-name="ce23">
            <text:p><text:s text:c="3"/>1 572</text:p>
          </table:table-cell>
          <table:table-cell office:value-type="float" office:value="201720.79121600001" table:style-name="ce23">
            <text:p><text:s text:c="3"/>201 721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3052.0481100000002" table:style-name="ce23">
            <text:p><text:s text:c="3"/>3 052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851" table:style-name="ce23">
            <text:p><text:s text:c="3"/>1 851</text:p>
          </table:table-cell>
          <table:table-cell office:value-type="float" office:value="13138.258075" table:style-name="ce23">
            <text:p><text:s text:c="3"/>13 138</text:p>
          </table:table-cell>
          <table:table-cell office:value-type="float" office:value="4681" table:style-name="ce23">
            <text:p><text:s text:c="3"/>4 681</text:p>
          </table:table-cell>
          <table:table-cell office:value-type="float" office:value="116026.040895" table:style-name="ce23">
            <text:p><text:s text:c="3"/>116 026</text:p>
          </table:table-cell>
          <table:table-cell office:value-type="float" office:value="3845" table:style-name="ce23">
            <text:p><text:s text:c="3"/>3 845</text:p>
          </table:table-cell>
          <table:table-cell office:value-type="float" office:value="83757.889748999994" table:style-name="ce23">
            <text:p><text:s text:c="3"/>83 758</text:p>
          </table:table-cell>
          <table:table-cell office:value-type="float" office:value="9172" table:style-name="ce23">
            <text:p><text:s text:c="3"/>9 172</text:p>
          </table:table-cell>
          <table:table-cell office:value-type="float" office:value="151719.10985499999" table:style-name="ce23">
            <text:p><text:s text:c="3"/>151 719</text:p>
          </table:table-cell>
          <table:table-cell office:value-type="float" office:value="2365" table:style-name="ce23">
            <text:p><text:s text:c="3"/>2 365</text:p>
          </table:table-cell>
          <table:table-cell office:value-type="float" office:value="17765.108659000001" table:style-name="ce23">
            <text:p><text:s text:c="3"/>17 7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7.631010000000003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1655.183" table:style-name="ce23">
            <text:p><text:s text:c="3"/>1 655</text:p>
          </table:table-cell>
          <table:table-cell office:value-type="float" office:value="1221" table:style-name="ce23">
            <text:p><text:s text:c="3"/>1 221</text:p>
          </table:table-cell>
          <table:table-cell office:value-type="float" office:value="4870.2778580000004" table:style-name="ce23">
            <text:p><text:s text:c="3"/>4 870</text:p>
          </table:table-cell>
          <table:table-cell office:value-type="float" office:value="1609" table:style-name="ce23">
            <text:p><text:s text:c="3"/>1 609</text:p>
          </table:table-cell>
          <table:table-cell office:value-type="float" office:value="13125.489643000001" table:style-name="ce23">
            <text:p><text:s text:c="3"/>13 1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9564" table:style-name="ce23">
            <text:p><text:s text:c="3"/>119 564</text:p>
          </table:table-cell>
          <table:table-cell office:value-type="float" office:value="2223385.8086160002" table:style-name="ce23">
            <text:p><text:s text:c="2"/>2 223 386</text:p>
          </table:table-cell>
          <table:table-cell office:value-type="float" office:value="2601" table:style-name="ce23">
            <text:p><text:s text:c="3"/>2 601</text:p>
          </table:table-cell>
          <table:table-cell office:value-type="float" office:value="51589.593204999997" table:style-name="ce23">
            <text:p><text:s text:c="3"/>51 590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13519.71544" table:style-name="ce23">
            <text:p><text:s text:c="3"/>13 520</text:p>
          </table:table-cell>
          <table:table-cell office:value-type="float" office:value="35422" table:style-name="ce23">
            <text:p><text:s text:c="3"/>35 422</text:p>
          </table:table-cell>
          <table:table-cell office:value-type="float" office:value="913715.17843299999" table:style-name="ce23">
            <text:p><text:s text:c="3"/>913 715</text:p>
          </table:table-cell>
          <table:table-cell office:value-type="float" office:value="1088" table:style-name="ce23">
            <text:p><text:s text:c="3"/>1 088</text:p>
          </table:table-cell>
          <table:table-cell office:value-type="float" office:value="54418.505240999999" table:style-name="ce23">
            <text:p><text:s text:c="3"/>54 419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160344.667109" table:style-name="ce23">
            <text:p><text:s text:c="3"/>160 345</text:p>
          </table:table-cell>
          <table:table-cell office:value-type="float" office:value="18132" table:style-name="ce23">
            <text:p><text:s text:c="3"/>18 132</text:p>
          </table:table-cell>
          <table:table-cell office:value-type="float" office:value="138757.98269599999" table:style-name="ce23">
            <text:p><text:s text:c="3"/>138 758</text:p>
          </table:table-cell>
          <table:table-cell office:value-type="float" office:value="14470" table:style-name="ce23">
            <text:p><text:s text:c="3"/>14 470</text:p>
          </table:table-cell>
          <table:table-cell office:value-type="float" office:value="69070.674631999995" table:style-name="ce23">
            <text:p><text:s text:c="3"/>69 071</text:p>
          </table:table-cell>
          <table:table-cell office:value-type="float" office:value="1912" table:style-name="ce23">
            <text:p><text:s text:c="3"/>1 912</text:p>
          </table:table-cell>
          <table:table-cell office:value-type="float" office:value="70683.354386999999" table:style-name="ce23">
            <text:p><text:s text:c="3"/>70 683</text:p>
          </table:table-cell>
          <table:table-cell office:value-type="float" office:value="1196" table:style-name="ce23">
            <text:p><text:s text:c="3"/>1 196</text:p>
          </table:table-cell>
          <table:table-cell office:value-type="float" office:value="8399.7321179999999" table:style-name="ce23">
            <text:p><text:s text:c="3"/>8 400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456" table:style-name="ce23">
            <text:p><text:s text:c="3"/>3 456</text:p>
          </table:table-cell>
          <table:table-cell office:value-type="float" office:value="24705.296065999999" table:style-name="ce23">
            <text:p><text:s text:c="3"/>24 705</text:p>
          </table:table-cell>
          <table:table-cell office:value-type="float" office:value="8318" table:style-name="ce23">
            <text:p><text:s text:c="3"/>8 318</text:p>
          </table:table-cell>
          <table:table-cell office:value-type="float" office:value="372875.23831599997" table:style-name="ce23">
            <text:p><text:s text:c="3"/>372 875</text:p>
          </table:table-cell>
          <table:table-cell office:value-type="float" office:value="6428" table:style-name="ce23">
            <text:p><text:s text:c="3"/>6 428</text:p>
          </table:table-cell>
          <table:table-cell office:value-type="float" office:value="176473.94699600001" table:style-name="ce23">
            <text:p><text:s text:c="3"/>176 474</text:p>
          </table:table-cell>
          <table:table-cell office:value-type="float" office:value="15749" table:style-name="ce23">
            <text:p><text:s text:c="3"/>15 749</text:p>
          </table:table-cell>
          <table:table-cell office:value-type="float" office:value="97205.916039000003" table:style-name="ce23">
            <text:p><text:s text:c="3"/>97 206</text:p>
          </table:table-cell>
          <table:table-cell office:value-type="float" office:value="3723" table:style-name="ce23">
            <text:p><text:s text:c="3"/>3 723</text:p>
          </table:table-cell>
          <table:table-cell office:value-type="float" office:value="34149.907342999999" table:style-name="ce23">
            <text:p><text:s text:c="3"/>34 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19.55488800000001" table:style-name="ce23">
            <text:p><text:s text:c="4"/>2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3887.9093619999999" table:style-name="ce23">
            <text:p><text:s text:c="3"/>3 888</text:p>
          </table:table-cell>
          <table:table-cell office:value-type="float" office:value="2353" table:style-name="ce23">
            <text:p><text:s text:c="3"/>2 353</text:p>
          </table:table-cell>
          <table:table-cell office:value-type="float" office:value="13531.235739" table:style-name="ce23">
            <text:p><text:s text:c="3"/>13 531</text:p>
          </table:table-cell>
          <table:table-cell office:value-type="float" office:value="3065" table:style-name="ce23">
            <text:p><text:s text:c="3"/>3 065</text:p>
          </table:table-cell>
          <table:table-cell office:value-type="float" office:value="19794.200605999999" table:style-name="ce23">
            <text:p><text:s text:c="3"/>19 7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095" table:style-name="ce23">
            <text:p><text:s text:c="3"/>45 095</text:p>
          </table:table-cell>
          <table:table-cell office:value-type="float" office:value="1132829.9934189999" table:style-name="ce23">
            <text:p><text:s text:c="2"/>1 132 830</text:p>
          </table:table-cell>
          <table:table-cell office:value-type="float" office:value="1393" table:style-name="ce23">
            <text:p><text:s text:c="3"/>1 393</text:p>
          </table:table-cell>
          <table:table-cell office:value-type="float" office:value="30064.146634000001" table:style-name="ce23">
            <text:p><text:s text:c="3"/>30 064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6862.7332699999997" table:style-name="ce23">
            <text:p><text:s text:c="3"/>6 863</text:p>
          </table:table-cell>
          <table:table-cell office:value-type="float" office:value="13876" table:style-name="ce23">
            <text:p><text:s text:c="3"/>13 876</text:p>
          </table:table-cell>
          <table:table-cell office:value-type="float" office:value="499032.88171099999" table:style-name="ce23">
            <text:p><text:s text:c="3"/>499 033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56454.797732999999" table:style-name="ce23">
            <text:p><text:s text:c="3"/>56 455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257.4219699999999" table:style-name="ce23">
            <text:p><text:s text:c="3"/>2 257</text:p>
          </table:table-cell>
          <table:table-cell office:value-type="float" office:value="6792" table:style-name="ce23">
            <text:p><text:s text:c="3"/>6 792</text:p>
          </table:table-cell>
          <table:table-cell office:value-type="float" office:value="71106.606771000006" table:style-name="ce23">
            <text:p><text:s text:c="3"/>71 107</text:p>
          </table:table-cell>
          <table:table-cell office:value-type="float" office:value="5106" table:style-name="ce23">
            <text:p><text:s text:c="3"/>5 106</text:p>
          </table:table-cell>
          <table:table-cell office:value-type="float" office:value="120474.64842899999" table:style-name="ce23">
            <text:p><text:s text:c="3"/>120 475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28168.674158000002" table:style-name="ce23">
            <text:p><text:s text:c="3"/>28 169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2562.1450840000002" table:style-name="ce23">
            <text:p><text:s text:c="3"/>2 562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025" table:style-name="ce23">
            <text:p><text:s text:c="3"/>1 025</text:p>
          </table:table-cell>
          <table:table-cell office:value-type="float" office:value="6609.3144510000002" table:style-name="ce23">
            <text:p><text:s text:c="3"/>6 609</text:p>
          </table:table-cell>
          <table:table-cell office:value-type="float" office:value="3150" table:style-name="ce23">
            <text:p><text:s text:c="3"/>3 150</text:p>
          </table:table-cell>
          <table:table-cell office:value-type="float" office:value="130756.150853" table:style-name="ce23">
            <text:p><text:s text:c="3"/>130 756</text:p>
          </table:table-cell>
          <table:table-cell office:value-type="float" office:value="2717" table:style-name="ce23">
            <text:p><text:s text:c="3"/>2 717</text:p>
          </table:table-cell>
          <table:table-cell office:value-type="float" office:value="59780.003262999999" table:style-name="ce23">
            <text:p><text:s text:c="3"/>59 780</text:p>
          </table:table-cell>
          <table:table-cell office:value-type="float" office:value="5041" table:style-name="ce23">
            <text:p><text:s text:c="3"/>5 041</text:p>
          </table:table-cell>
          <table:table-cell office:value-type="float" office:value="79872.686556000001" table:style-name="ce23">
            <text:p><text:s text:c="3"/>79 873</text:p>
          </table:table-cell>
          <table:table-cell office:value-type="float" office:value="1350" table:style-name="ce23">
            <text:p><text:s text:c="3"/>1 350</text:p>
          </table:table-cell>
          <table:table-cell office:value-type="float" office:value="12549.782187000001" table:style-name="ce23">
            <text:p><text:s text:c="3"/>12 5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02.5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5636.2125500000002" table:style-name="ce23">
            <text:p><text:s text:c="3"/>5 636</text:p>
          </table:table-cell>
          <table:table-cell office:value-type="float" office:value="727" table:style-name="ce23">
            <text:p><text:s text:c="4"/>727</text:p>
          </table:table-cell>
          <table:table-cell office:value-type="float" office:value="2901.453223" table:style-name="ce23">
            <text:p><text:s text:c="3"/>2 901</text:p>
          </table:table-cell>
          <table:table-cell office:value-type="float" office:value="1304" table:style-name="ce23">
            <text:p><text:s text:c="3"/>1 304</text:p>
          </table:table-cell>
          <table:table-cell office:value-type="float" office:value="17607.128550000001" table:style-name="ce23">
            <text:p><text:s text:c="3"/>17 6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87399" table:style-name="ce23">
            <text:p><text:s text:c="3"/>87 399</text:p>
          </table:table-cell>
          <table:table-cell office:value-type="float" office:value="2332508.029811" table:style-name="ce23">
            <text:p><text:s text:c="2"/>2 332 508</text:p>
          </table:table-cell>
          <table:table-cell office:value-type="float" office:value="3338" table:style-name="ce23">
            <text:p><text:s text:c="3"/>3 338</text:p>
          </table:table-cell>
          <table:table-cell office:value-type="float" office:value="69695.426252000005" table:style-name="ce23">
            <text:p><text:s text:c="3"/>69 695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18986.669017" table:style-name="ce23">
            <text:p><text:s text:c="3"/>18 987</text:p>
          </table:table-cell>
          <table:table-cell office:value-type="float" office:value="19721" table:style-name="ce23">
            <text:p><text:s text:c="3"/>19 721</text:p>
          </table:table-cell>
          <table:table-cell office:value-type="float" office:value="1034982.75026" table:style-name="ce23">
            <text:p><text:s text:c="2"/>1 034 983</text:p>
          </table:table-cell>
          <table:table-cell office:value-type="float" office:value="1141" table:style-name="ce23">
            <text:p><text:s text:c="3"/>1 141</text:p>
          </table:table-cell>
          <table:table-cell office:value-type="float" office:value="186174.71632100001" table:style-name="ce23">
            <text:p><text:s text:c="3"/>186 175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9656.2384920000004" table:style-name="ce23">
            <text:p><text:s text:c="3"/>9 656</text:p>
          </table:table-cell>
          <table:table-cell office:value-type="float" office:value="17249" table:style-name="ce23">
            <text:p><text:s text:c="3"/>17 249</text:p>
          </table:table-cell>
          <table:table-cell office:value-type="float" office:value="140272.56143500001" table:style-name="ce23">
            <text:p><text:s text:c="3"/>140 273</text:p>
          </table:table-cell>
          <table:table-cell office:value-type="float" office:value="11368" table:style-name="ce23">
            <text:p><text:s text:c="3"/>11 368</text:p>
          </table:table-cell>
          <table:table-cell office:value-type="float" office:value="114027.256951" table:style-name="ce23">
            <text:p><text:s text:c="3"/>114 027</text:p>
          </table:table-cell>
          <table:table-cell office:value-type="float" office:value="2645" table:style-name="ce23">
            <text:p><text:s text:c="3"/>2 645</text:p>
          </table:table-cell>
          <table:table-cell office:value-type="float" office:value="97032.962908999994" table:style-name="ce23">
            <text:p><text:s text:c="3"/>97 033</text:p>
          </table:table-cell>
          <table:table-cell office:value-type="float" office:value="1466" table:style-name="ce23">
            <text:p><text:s text:c="3"/>1 466</text:p>
          </table:table-cell>
          <table:table-cell office:value-type="float" office:value="10919.678180999999" table:style-name="ce23">
            <text:p><text:s text:c="3"/>10 920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2071" table:style-name="ce23">
            <text:p><text:s text:c="3"/>2 071</text:p>
          </table:table-cell>
          <table:table-cell office:value-type="float" office:value="13954.676428000001" table:style-name="ce23">
            <text:p><text:s text:c="3"/>13 955</text:p>
          </table:table-cell>
          <table:table-cell office:value-type="float" office:value="5560" table:style-name="ce23">
            <text:p><text:s text:c="3"/>5 560</text:p>
          </table:table-cell>
          <table:table-cell office:value-type="float" office:value="268844.84596300003" table:style-name="ce23">
            <text:p><text:s text:c="3"/>268 845</text:p>
          </table:table-cell>
          <table:table-cell office:value-type="float" office:value="3825" table:style-name="ce23">
            <text:p><text:s text:c="3"/>3 825</text:p>
          </table:table-cell>
          <table:table-cell office:value-type="float" office:value="115970.396096" table:style-name="ce23">
            <text:p><text:s text:c="3"/>115 970</text:p>
          </table:table-cell>
          <table:table-cell office:value-type="float" office:value="9819" table:style-name="ce23">
            <text:p><text:s text:c="3"/>9 819</text:p>
          </table:table-cell>
          <table:table-cell office:value-type="float" office:value="76690.756634000005" table:style-name="ce23">
            <text:p><text:s text:c="3"/>76 691</text:p>
          </table:table-cell>
          <table:table-cell office:value-type="float" office:value="3048" table:style-name="ce23">
            <text:p><text:s text:c="3"/>3 048</text:p>
          </table:table-cell>
          <table:table-cell office:value-type="float" office:value="118330.23710899999" table:style-name="ce23">
            <text:p><text:s text:c="3"/>118 3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63.39499999999998" table:style-name="ce23">
            <text:p><text:s text:c="4"/>4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25683.077370999999" table:style-name="ce23">
            <text:p><text:s text:c="3"/>25 683</text:p>
          </table:table-cell>
          <table:table-cell office:value-type="float" office:value="1451" table:style-name="ce23">
            <text:p><text:s text:c="3"/>1 451</text:p>
          </table:table-cell>
          <table:table-cell office:value-type="float" office:value="10619.109488" table:style-name="ce23">
            <text:p><text:s text:c="3"/>10 619</text:p>
          </table:table-cell>
          <table:table-cell office:value-type="float" office:value="2786" table:style-name="ce23">
            <text:p><text:s text:c="3"/>2 786</text:p>
          </table:table-cell>
          <table:table-cell office:value-type="float" office:value="20179.725903999999" table:style-name="ce23">
            <text:p><text:s text:c="3"/>20 1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494" table:style-name="ce23">
            <text:p><text:s text:c="3"/>7 494</text:p>
          </table:table-cell>
          <table:table-cell office:value-type="float" office:value="107907.858211" table:style-name="ce23">
            <text:p><text:s text:c="3"/>107 908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8947.1779289999995" table:style-name="ce23">
            <text:p><text:s text:c="3"/>8 947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82.3028910000003" table:style-name="ce23">
            <text:p><text:s text:c="3"/>6 782</text:p>
          </table:table-cell>
          <table:table-cell office:value-type="float" office:value="1620" table:style-name="ce23">
            <text:p><text:s text:c="3"/>1 620</text:p>
          </table:table-cell>
          <table:table-cell office:value-type="float" office:value="30750.178917000001" table:style-name="ce23">
            <text:p><text:s text:c="3"/>30 75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573.8489800000002" table:style-name="ce23">
            <text:p><text:s text:c="3"/>2 57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3.4" table:style-name="ce23">
            <text:p><text:s text:c="4"/>473</text:p>
          </table:table-cell>
          <table:table-cell office:value-type="float" office:value="1373" table:style-name="ce23">
            <text:p><text:s text:c="3"/>1 373</text:p>
          </table:table-cell>
          <table:table-cell office:value-type="float" office:value="16416.017693000002" table:style-name="ce23">
            <text:p><text:s text:c="3"/>16 416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641.6170099999999" table:style-name="ce23">
            <text:p><text:s text:c="3"/>3 642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7412.5360000000001" table:style-name="ce23">
            <text:p><text:s text:c="3"/>7 413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305.0651680000001" table:style-name="ce23">
            <text:p><text:s text:c="3"/>1 305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2211.7106119999999" table:style-name="ce23">
            <text:p><text:s text:c="3"/>2 212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6169.7329090000003" table:style-name="ce23">
            <text:p><text:s text:c="3"/>6 170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10675.628043999999" table:style-name="ce23">
            <text:p><text:s text:c="3"/>10 676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3522.271338" table:style-name="ce23">
            <text:p><text:s text:c="3"/>3 522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2711.9195300000001" table:style-name="ce23">
            <text:p><text:s text:c="3"/>2 7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93.2231999999999" table:style-name="ce23">
            <text:p><text:s text:c="3"/>2 09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59.46111999999999" table:style-name="ce23">
            <text:p><text:s text:c="4"/>45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746.66687" table:style-name="ce23">
            <text:p><text:s text:c="3"/>1 7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184" table:style-name="ce23">
            <text:p><text:s text:c="3"/>16 184</text:p>
          </table:table-cell>
          <table:table-cell office:value-type="float" office:value="650926.93634200003" table:style-name="ce23">
            <text:p><text:s text:c="3"/>650 927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17966.852284000001" table:style-name="ce23">
            <text:p><text:s text:c="3"/>17 967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218.8915" table:style-name="ce23">
            <text:p><text:s text:c="3"/>1 219</text:p>
          </table:table-cell>
          <table:table-cell office:value-type="float" office:value="4197" table:style-name="ce23">
            <text:p><text:s text:c="3"/>4 197</text:p>
          </table:table-cell>
          <table:table-cell office:value-type="float" office:value="348080.74820799998" table:style-name="ce23">
            <text:p><text:s text:c="3"/>348 08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583.416810999999" table:style-name="ce23">
            <text:p><text:s text:c="3"/>26 58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78" table:style-name="ce23">
            <text:p><text:s text:c="3"/>2 878</text:p>
          </table:table-cell>
          <table:table-cell office:value-type="float" office:value="27766.129099000002" table:style-name="ce23">
            <text:p><text:s text:c="3"/>27 766</text:p>
          </table:table-cell>
          <table:table-cell office:value-type="float" office:value="1130" table:style-name="ce23">
            <text:p><text:s text:c="3"/>1 130</text:p>
          </table:table-cell>
          <table:table-cell office:value-type="float" office:value="13214.012162999999" table:style-name="ce23">
            <text:p><text:s text:c="3"/>13 214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4744.445693" table:style-name="ce23">
            <text:p><text:s text:c="3"/>14 744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723.75400000000002" table:style-name="ce23">
            <text:p><text:s text:c="4"/>724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460" table:style-name="ce23">
            <text:p><text:s text:c="4"/>460</text:p>
          </table:table-cell>
          <table:table-cell office:value-type="float" office:value="6904.7471310000001" table:style-name="ce23">
            <text:p><text:s text:c="3"/>6 905</text:p>
          </table:table-cell>
          <table:table-cell office:value-type="float" office:value="1557" table:style-name="ce23">
            <text:p><text:s text:c="3"/>1 557</text:p>
          </table:table-cell>
          <table:table-cell office:value-type="float" office:value="50373.894881" table:style-name="ce23">
            <text:p><text:s text:c="3"/>50 374</text:p>
          </table:table-cell>
          <table:table-cell office:value-type="float" office:value="1050" table:style-name="ce23">
            <text:p><text:s text:c="3"/>1 050</text:p>
          </table:table-cell>
          <table:table-cell office:value-type="float" office:value="19451.120834000001" table:style-name="ce23">
            <text:p><text:s text:c="3"/>19 451</text:p>
          </table:table-cell>
          <table:table-cell office:value-type="float" office:value="2687" table:style-name="ce23">
            <text:p><text:s text:c="3"/>2 687</text:p>
          </table:table-cell>
          <table:table-cell office:value-type="float" office:value="113666.518425" table:style-name="ce23">
            <text:p><text:s text:c="3"/>113 667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4108.780514" table:style-name="ce23">
            <text:p><text:s text:c="3"/>4 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30.8" table:style-name="ce23">
            <text:p><text:s text:c="4"/>731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1735.4899399999999" table:style-name="ce23">
            <text:p><text:s text:c="3"/>1 735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051.7229710000001" table:style-name="ce23">
            <text:p><text:s text:c="3"/>3 0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785" table:style-name="ce23">
            <text:p><text:s text:c="3"/>8 785</text:p>
          </table:table-cell>
          <table:table-cell office:value-type="float" office:value="298807.51382300002" table:style-name="ce23">
            <text:p><text:s text:c="3"/>298 808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5181.6248900000001" table:style-name="ce23">
            <text:p><text:s text:c="3"/>5 18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444.06" table:style-name="ce23">
            <text:p><text:s text:c="3"/>1 444</text:p>
          </table:table-cell>
          <table:table-cell office:value-type="float" office:value="2421" table:style-name="ce23">
            <text:p><text:s text:c="3"/>2 421</text:p>
          </table:table-cell>
          <table:table-cell office:value-type="float" office:value="195441.355538" table:style-name="ce23">
            <text:p><text:s text:c="3"/>195 44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665.3040299999998" table:style-name="ce23">
            <text:p><text:s text:c="3"/>2 66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4.01900000000001" table:style-name="ce23">
            <text:p><text:s text:c="4"/>194</text:p>
          </table:table-cell>
          <table:table-cell office:value-type="float" office:value="1727" table:style-name="ce23">
            <text:p><text:s text:c="3"/>1 727</text:p>
          </table:table-cell>
          <table:table-cell office:value-type="float" office:value="11642.856333" table:style-name="ce23">
            <text:p><text:s text:c="3"/>11 643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12905.469929000001" table:style-name="ce23">
            <text:p><text:s text:c="3"/>12 90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523.29" table:style-name="ce23">
            <text:p><text:s text:c="3"/>2 52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91.41600000000005" table:style-name="ce23">
            <text:p><text:s text:c="4"/>691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1877.7926299999999" table:style-name="ce23">
            <text:p><text:s text:c="3"/>1 878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2067.621931" table:style-name="ce23">
            <text:p><text:s text:c="3"/>12 068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21141.335849999999" table:style-name="ce23">
            <text:p><text:s text:c="3"/>21 141</text:p>
          </table:table-cell>
          <table:table-cell office:value-type="float" office:value="1024" table:style-name="ce23">
            <text:p><text:s text:c="3"/>1 024</text:p>
          </table:table-cell>
          <table:table-cell office:value-type="float" office:value="22508.496435000001" table:style-name="ce23">
            <text:p><text:s text:c="3"/>22 508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3301.4140000000002" table:style-name="ce23">
            <text:p><text:s text:c="3"/>3 3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330.4122900000002" table:style-name="ce23">
            <text:p><text:s text:c="3"/>3 330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09.51496700000001" table:style-name="ce23">
            <text:p><text:s text:c="4"/>410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.83" table:style-name="ce23">
            <text:p><text:s text:c="3"/>1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466" table:style-name="ce23">
            <text:p><text:s text:c="3"/>30 466</text:p>
          </table:table-cell>
          <table:table-cell office:value-type="float" office:value="669569.78933399997" table:style-name="ce23">
            <text:p><text:s text:c="3"/>669 570</text:p>
          </table:table-cell>
          <table:table-cell office:value-type="float" office:value="858" table:style-name="ce23">
            <text:p><text:s text:c="4"/>858</text:p>
          </table:table-cell>
          <table:table-cell office:value-type="float" office:value="80694.044232" table:style-name="ce23">
            <text:p><text:s text:c="3"/>80 69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966.2078700000002" table:style-name="ce23">
            <text:p><text:s text:c="3"/>4 966</text:p>
          </table:table-cell>
          <table:table-cell office:value-type="float" office:value="14330" table:style-name="ce23">
            <text:p><text:s text:c="3"/>14 330</text:p>
          </table:table-cell>
          <table:table-cell office:value-type="float" office:value="283298.035752" table:style-name="ce23">
            <text:p><text:s text:c="3"/>283 298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28981.62435" table:style-name="ce23">
            <text:p><text:s text:c="3"/>128 982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903.53449999999998" table:style-name="ce23">
            <text:p><text:s text:c="4"/>904</text:p>
          </table:table-cell>
          <table:table-cell office:value-type="float" office:value="3235" table:style-name="ce23">
            <text:p><text:s text:c="3"/>3 235</text:p>
          </table:table-cell>
          <table:table-cell office:value-type="float" office:value="19206.742152999999" table:style-name="ce23">
            <text:p><text:s text:c="3"/>19 207</text:p>
          </table:table-cell>
          <table:table-cell office:value-type="float" office:value="3350" table:style-name="ce23">
            <text:p><text:s text:c="3"/>3 350</text:p>
          </table:table-cell>
          <table:table-cell office:value-type="float" office:value="17996.413916000001" table:style-name="ce23">
            <text:p><text:s text:c="3"/>17 996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6598.3042599999999" table:style-name="ce23">
            <text:p><text:s text:c="3"/>6 598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840.85400000000004" table:style-name="ce23">
            <text:p><text:s text:c="4"/>841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413" table:style-name="ce23">
            <text:p><text:s text:c="4"/>413</text:p>
          </table:table-cell>
          <table:table-cell office:value-type="float" office:value="3779.5623000000001" table:style-name="ce23">
            <text:p><text:s text:c="3"/>3 780</text:p>
          </table:table-cell>
          <table:table-cell office:value-type="float" office:value="1482" table:style-name="ce23">
            <text:p><text:s text:c="3"/>1 482</text:p>
          </table:table-cell>
          <table:table-cell office:value-type="float" office:value="75405.806276000003" table:style-name="ce23">
            <text:p><text:s text:c="3"/>75 406</text:p>
          </table:table-cell>
          <table:table-cell office:value-type="float" office:value="1529" table:style-name="ce23">
            <text:p><text:s text:c="3"/>1 529</text:p>
          </table:table-cell>
          <table:table-cell office:value-type="float" office:value="20504.720077999998" table:style-name="ce23">
            <text:p><text:s text:c="3"/>20 505</text:p>
          </table:table-cell>
          <table:table-cell office:value-type="float" office:value="1987" table:style-name="ce23">
            <text:p><text:s text:c="3"/>1 987</text:p>
          </table:table-cell>
          <table:table-cell office:value-type="float" office:value="14697.297078" table:style-name="ce23">
            <text:p><text:s text:c="3"/>14 697</text:p>
          </table:table-cell>
          <table:table-cell office:value-type="float" office:value="785" table:style-name="ce23">
            <text:p><text:s text:c="4"/>785</text:p>
          </table:table-cell>
          <table:table-cell office:value-type="float" office:value="4719.437054" table:style-name="ce23">
            <text:p><text:s text:c="3"/>4 7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68.75" table:style-name="ce23">
            <text:p><text:s text:c="4"/>769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180.4175499999999" table:style-name="ce23">
            <text:p><text:s text:c="3"/>1 180</text:p>
          </table:table-cell>
          <table:table-cell office:value-type="float" office:value="809" table:style-name="ce23">
            <text:p><text:s text:c="4"/>809</text:p>
          </table:table-cell>
          <table:table-cell office:value-type="float" office:value="4998.3379649999997" table:style-name="ce23">
            <text:p><text:s text:c="3"/>4 9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367" table:style-name="ce23">
            <text:p><text:s text:c="3"/>6 367</text:p>
          </table:table-cell>
          <table:table-cell office:value-type="float" office:value="126619.07599899999" table:style-name="ce23">
            <text:p><text:s text:c="3"/>126 619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6643.1850800000002" table:style-name="ce23">
            <text:p><text:s text:c="3"/>6 643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86.62" table:style-name="ce23">
            <text:p><text:s text:c="3"/>1 787</text:p>
          </table:table-cell>
          <table:table-cell office:value-type="float" office:value="1763" table:style-name="ce23">
            <text:p><text:s text:c="3"/>1 763</text:p>
          </table:table-cell>
          <table:table-cell office:value-type="float" office:value="73313.652919" table:style-name="ce23">
            <text:p><text:s text:c="3"/>73 314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623.5540600000004" table:style-name="ce23">
            <text:p><text:s text:c="3"/>5 62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7.905" table:style-name="ce23">
            <text:p><text:s text:c="4"/>228</text:p>
          </table:table-cell>
          <table:table-cell office:value-type="float" office:value="1001" table:style-name="ce23">
            <text:p><text:s text:c="3"/>1 001</text:p>
          </table:table-cell>
          <table:table-cell office:value-type="float" office:value="6537.8768" table:style-name="ce23">
            <text:p><text:s text:c="3"/>6 538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2565.052185" table:style-name="ce23">
            <text:p><text:s text:c="3"/>2 565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434.9759999999997" table:style-name="ce23">
            <text:p><text:s text:c="3"/>4 43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21.577" table:style-name="ce23">
            <text:p><text:s text:c="4"/>822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7.69888800000001" table:style-name="ce23">
            <text:p><text:s text:c="4"/>958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7015.0440129999997" table:style-name="ce23">
            <text:p><text:s text:c="3"/>7 015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5228.7497999999996" table:style-name="ce23">
            <text:p><text:s text:c="3"/>5 229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6493.6712479999997" table:style-name="ce23">
            <text:p><text:s text:c="3"/>6 494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2414.9279999999999" table:style-name="ce23">
            <text:p><text:s text:c="3"/>2 4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20.31300599999997" table:style-name="ce23">
            <text:p><text:s text:c="4"/>820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93.62" table:style-name="ce23">
            <text:p><text:s text:c="4"/>39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324.692" table:style-name="ce23">
            <text:p><text:s text:c="3"/>1 3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699" table:style-name="ce23">
            <text:p><text:s text:c="3"/>8 699</text:p>
          </table:table-cell>
          <table:table-cell office:value-type="float" office:value="300803.37425300002" table:style-name="ce23">
            <text:p><text:s text:c="3"/>300 803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8164.5293069999998" table:style-name="ce23">
            <text:p><text:s text:c="3"/>8 165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98474.451207999999" table:style-name="ce23">
            <text:p><text:s text:c="3"/>98 474</text:p>
          </table:table-cell>
          <table:table-cell office:value-type="float" office:value="2170" table:style-name="ce23">
            <text:p><text:s text:c="3"/>2 170</text:p>
          </table:table-cell>
          <table:table-cell office:value-type="float" office:value="84881.704245999994" table:style-name="ce23">
            <text:p><text:s text:c="3"/>84 882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41509.264305999997" table:style-name="ce23">
            <text:p><text:s text:c="3"/>41 50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6.5" table:style-name="ce23">
            <text:p><text:s text:c="4"/>287</text:p>
          </table:table-cell>
          <table:table-cell office:value-type="float" office:value="1753" table:style-name="ce23">
            <text:p><text:s text:c="3"/>1 753</text:p>
          </table:table-cell>
          <table:table-cell office:value-type="float" office:value="10862.593643" table:style-name="ce23">
            <text:p><text:s text:c="3"/>10 863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3821.597726" table:style-name="ce23">
            <text:p><text:s text:c="3"/>3 822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561.05" table:style-name="ce23">
            <text:p><text:s text:c="3"/>5 56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04.17488900000001" table:style-name="ce23">
            <text:p><text:s text:c="4"/>304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338.0948880000001" table:style-name="ce23">
            <text:p><text:s text:c="3"/>1 338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7743.9691419999999" table:style-name="ce23">
            <text:p><text:s text:c="3"/>7 744</text:p>
          </table:table-cell>
          <table:table-cell office:value-type="float" office:value="630" table:style-name="ce23">
            <text:p><text:s text:c="4"/>630</text:p>
          </table:table-cell>
          <table:table-cell office:value-type="float" office:value="11477.347652" table:style-name="ce23">
            <text:p><text:s text:c="3"/>11 477</text:p>
          </table:table-cell>
          <table:table-cell office:value-type="float" office:value="773" table:style-name="ce23">
            <text:p><text:s text:c="4"/>773</text:p>
          </table:table-cell>
          <table:table-cell office:value-type="float" office:value="4848.6998400000002" table:style-name="ce23">
            <text:p><text:s text:c="3"/>4 849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19388.922517999999" table:style-name="ce23">
            <text:p><text:s text:c="3"/>19 3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3.06888800000002" table:style-name="ce23">
            <text:p><text:s text:c="4"/>473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19.51" table:style-name="ce23">
            <text:p><text:s text:c="4"/>32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327.596" table:style-name="ce23">
            <text:p><text:s text:c="3"/>1 3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665" table:style-name="ce23">
            <text:p><text:s text:c="3"/>5 665</text:p>
          </table:table-cell>
          <table:table-cell office:value-type="float" office:value="86712.176420999996" table:style-name="ce23">
            <text:p><text:s text:c="3"/>86 712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13349.597900000001" table:style-name="ce23">
            <text:p><text:s text:c="3"/>13 3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68.25650599999994" table:style-name="ce23">
            <text:p><text:s text:c="4"/>968</text:p>
          </table:table-cell>
          <table:table-cell office:value-type="float" office:value="1767" table:style-name="ce23">
            <text:p><text:s text:c="3"/>1 767</text:p>
          </table:table-cell>
          <table:table-cell office:value-type="float" office:value="34465.451768999999" table:style-name="ce23">
            <text:p><text:s text:c="3"/>34 465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7995.5577899999998" table:style-name="ce23">
            <text:p><text:s text:c="3"/>7 99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6.4" table:style-name="ce23">
            <text:p><text:s text:c="4"/>166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7847.7563010000003" table:style-name="ce23">
            <text:p><text:s text:c="3"/>7 848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2965.3476900000001" table:style-name="ce23">
            <text:p><text:s text:c="3"/>2 965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712.1850999999999" table:style-name="ce23">
            <text:p><text:s text:c="3"/>1 71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1323.440022" table:style-name="ce23">
            <text:p><text:s text:c="3"/>1 323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3276.3890510000001" table:style-name="ce23">
            <text:p><text:s text:c="3"/>3 276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4210.9568099999997" table:style-name="ce23">
            <text:p><text:s text:c="3"/>4 211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3928.3942969999998" table:style-name="ce23">
            <text:p><text:s text:c="3"/>3 928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657.4621850000001" table:style-name="ce23">
            <text:p><text:s text:c="3"/>1 6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7.4749999999999" table:style-name="ce23">
            <text:p><text:s text:c="3"/>1 22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7.27199999999999" table:style-name="ce23">
            <text:p><text:s text:c="4"/>21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029" table:style-name="ce23">
            <text:p><text:s text:c="3"/>9 029</text:p>
          </table:table-cell>
          <table:table-cell office:value-type="float" office:value="126356.520193" table:style-name="ce23">
            <text:p><text:s text:c="3"/>126 357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18170.595674" table:style-name="ce23">
            <text:p><text:s text:c="3"/>18 171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4481.34" table:style-name="ce23">
            <text:p><text:s text:c="3"/>4 481</text:p>
          </table:table-cell>
          <table:table-cell office:value-type="float" office:value="1930" table:style-name="ce23">
            <text:p><text:s text:c="3"/>1 930</text:p>
          </table:table-cell>
          <table:table-cell office:value-type="float" office:value="39851.046374999998" table:style-name="ce23">
            <text:p><text:s text:c="3"/>39 85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7138.9653159999998" table:style-name="ce23">
            <text:p><text:s text:c="3"/>7 13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64.4915700000001" table:style-name="ce23">
            <text:p><text:s text:c="3"/>3 064</text:p>
          </table:table-cell>
          <table:table-cell office:value-type="float" office:value="1687" table:style-name="ce23">
            <text:p><text:s text:c="3"/>1 687</text:p>
          </table:table-cell>
          <table:table-cell office:value-type="float" office:value="11417.374954999999" table:style-name="ce23">
            <text:p><text:s text:c="3"/>11 417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5432.2938199999999" table:style-name="ce23">
            <text:p><text:s text:c="3"/>5 43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008.201" table:style-name="ce23">
            <text:p><text:s text:c="3"/>2 008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979.11300000000006" table:style-name="ce23">
            <text:p><text:s text:c="4"/>979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78" table:style-name="ce23">
            <text:p><text:s text:c="4"/>178</text:p>
          </table:table-cell>
          <table:table-cell office:value-type="float" office:value="3233.2035799999999" table:style-name="ce23">
            <text:p><text:s text:c="3"/>3 233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0014.345929999999" table:style-name="ce23">
            <text:p><text:s text:c="3"/>10 014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7146.352476" table:style-name="ce23">
            <text:p><text:s text:c="3"/>7 146</text:p>
          </table:table-cell>
          <table:table-cell office:value-type="float" office:value="821" table:style-name="ce23">
            <text:p><text:s text:c="4"/>821</text:p>
          </table:table-cell>
          <table:table-cell office:value-type="float" office:value="8464.1060969999999" table:style-name="ce23">
            <text:p><text:s text:c="3"/>8 464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2508.8418000000001" table:style-name="ce23">
            <text:p><text:s text:c="3"/>2 5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745.40660000000003" table:style-name="ce23">
            <text:p><text:s text:c="4"/>745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672.43100000000004" table:style-name="ce23">
            <text:p><text:s text:c="4"/>672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019.091" table:style-name="ce23">
            <text:p><text:s text:c="3"/>1 0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39" table:style-name="ce23">
            <text:p><text:s text:c="3"/>1 839</text:p>
          </table:table-cell>
          <table:table-cell office:value-type="float" office:value="19710.792590000001" table:style-name="ce23">
            <text:p><text:s text:c="3"/>19 711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2172.4495000000002" table:style-name="ce23">
            <text:p><text:s text:c="3"/>2 17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35.61" table:style-name="ce23">
            <text:p><text:s text:c="4"/>63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649.59256" table:style-name="ce23">
            <text:p><text:s text:c="3"/>1 65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35.49" table:style-name="ce23">
            <text:p><text:s text:c="4"/>2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2535.1999999999998" table:style-name="ce23">
            <text:p><text:s text:c="3"/>2 535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833.34799999999996" table:style-name="ce23">
            <text:p><text:s text:c="4"/>83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3.889279" table:style-name="ce23">
            <text:p><text:s text:c="3"/>1 46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91" table:style-name="ce23">
            <text:p><text:s text:c="4"/>596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63.07" table:style-name="ce23">
            <text:p><text:s text:c="4"/>36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17.73342000000002" table:style-name="ce23">
            <text:p><text:s text:c="4"/>518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3717.8178809999999" table:style-name="ce23">
            <text:p><text:s text:c="3"/>3 718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511.8880300000001" table:style-name="ce23">
            <text:p><text:s text:c="3"/>1 512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3019.0700320000001" table:style-name="ce23">
            <text:p><text:s text:c="3"/>3 0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1.45500000000001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1.72" table:style-name="ce23">
            <text:p><text:s text:c="4"/>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48" table:style-name="ce23">
            <text:p><text:s text:c="3"/>4 148</text:p>
          </table:table-cell>
          <table:table-cell office:value-type="float" office:value="83427.259300999998" table:style-name="ce23">
            <text:p><text:s text:c="3"/>83 427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4734.071218000001" table:style-name="ce23">
            <text:p><text:s text:c="3"/>24 734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580.7258400000001" table:style-name="ce23">
            <text:p><text:s text:c="3"/>3 581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6755.3701000000001" table:style-name="ce23">
            <text:p><text:s text:c="3"/>6 755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002.59821" table:style-name="ce23">
            <text:p><text:s text:c="3"/>15 0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4660.4256359999999" table:style-name="ce23">
            <text:p><text:s text:c="3"/>4 660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489.226588" table:style-name="ce23">
            <text:p><text:s text:c="3"/>2 48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425.3878999999997" table:style-name="ce23">
            <text:p><text:s text:c="3"/>5 42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18.46484299999997" table:style-name="ce23">
            <text:p><text:s text:c="4"/>718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69.03285700000004" table:style-name="ce23">
            <text:p><text:s text:c="4"/>969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330.8347900000001" table:style-name="ce23">
            <text:p><text:s text:c="3"/>1 331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8239.0203860000001" table:style-name="ce23">
            <text:p><text:s text:c="3"/>8 239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1775.8887279999999" table:style-name="ce23">
            <text:p><text:s text:c="3"/>1 776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474.4272100000001" table:style-name="ce23">
            <text:p><text:s text:c="3"/>1 4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50.98667899999998" table:style-name="ce23">
            <text:p><text:s text:c="4"/>45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822.04" table:style-name="ce23">
            <text:p><text:s text:c="4"/>8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61" table:style-name="ce23">
            <text:p><text:s text:c="3"/>1 161</text:p>
          </table:table-cell>
          <table:table-cell office:value-type="float" office:value="15490.236333000001" table:style-name="ce23">
            <text:p><text:s text:c="3"/>15 49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26.93" table:style-name="ce23">
            <text:p><text:s text:c="4"/>72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738.7078999999999" table:style-name="ce23">
            <text:p><text:s text:c="3"/>2 73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5.76599999999999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2102.4520000000002" table:style-name="ce23">
            <text:p><text:s text:c="3"/>2 10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0.6" table:style-name="ce23">
            <text:p><text:s text:c="4"/>15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22.8552500000001" table:style-name="ce23">
            <text:p><text:s text:c="3"/>2 4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0.6825" table:style-name="ce23">
            <text:p><text:s text:c="4"/>34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5161579999999" table:style-name="ce23">
            <text:p><text:s text:c="3"/>1 323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707.9659999999999" table:style-name="ce23">
            <text:p><text:s text:c="3"/>2 70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0.16652499999998" table:style-name="ce23">
            <text:p><text:s text:c="4"/>82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245.28" table:style-name="ce23">
            <text:p><text:s text:c="3"/>1 2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7.411" table:style-name="ce23">
            <text:p><text:s text:c="4"/>28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45" table:style-name="ce23">
            <text:p><text:s text:c="3"/>6 545</text:p>
          </table:table-cell>
          <table:table-cell office:value-type="float" office:value="86001.132287999993" table:style-name="ce23">
            <text:p><text:s text:c="3"/>86 00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288.89339" table:style-name="ce23">
            <text:p><text:s text:c="3"/>1 28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103" table:style-name="ce23">
            <text:p><text:s text:c="3"/>1 103</text:p>
          </table:table-cell>
          <table:table-cell office:value-type="float" office:value="12307.214284" table:style-name="ce23">
            <text:p><text:s text:c="3"/>12 30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979.53" table:style-name="ce23">
            <text:p><text:s text:c="4"/>98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7.471" table:style-name="ce23">
            <text:p><text:s text:c="4"/>157</text:p>
          </table:table-cell>
          <table:table-cell office:value-type="float" office:value="1545" table:style-name="ce23">
            <text:p><text:s text:c="3"/>1 545</text:p>
          </table:table-cell>
          <table:table-cell office:value-type="float" office:value="7244.4886479999996" table:style-name="ce23">
            <text:p><text:s text:c="3"/>7 244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967.7536639999998" table:style-name="ce23">
            <text:p><text:s text:c="3"/>2 968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44037.42239" table:style-name="ce23">
            <text:p><text:s text:c="3"/>44 03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8.25299999999999" table:style-name="ce23">
            <text:p><text:s text:c="4"/>138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594.1993419999999" table:style-name="ce23">
            <text:p><text:s text:c="3"/>1 594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102.9339280000004" table:style-name="ce23">
            <text:p><text:s text:c="3"/>4 103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4667.8111699999999" table:style-name="ce23">
            <text:p><text:s text:c="3"/>4 668</text:p>
          </table:table-cell>
          <table:table-cell office:value-type="float" office:value="811" table:style-name="ce23">
            <text:p><text:s text:c="4"/>811</text:p>
          </table:table-cell>
          <table:table-cell office:value-type="float" office:value="3368.2214819999999" table:style-name="ce23">
            <text:p><text:s text:c="3"/>3 368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800.6289899999999" table:style-name="ce23">
            <text:p><text:s text:c="3"/>1 8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5.19" table:style-name="ce23">
            <text:p><text:s text:c="4"/>14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16.721" table:style-name="ce23">
            <text:p><text:s text:c="4"/>5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096" table:style-name="ce23">
            <text:p><text:s text:c="3"/>14 096</text:p>
          </table:table-cell>
          <table:table-cell office:value-type="float" office:value="1055139.8630369999" table:style-name="ce23">
            <text:p><text:s text:c="2"/>1 055 140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4364.0644000000002" table:style-name="ce23">
            <text:p><text:s text:c="3"/>4 36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044.6587280000001" table:style-name="ce23">
            <text:p><text:s text:c="3"/>1 045</text:p>
          </table:table-cell>
          <table:table-cell office:value-type="float" office:value="3312" table:style-name="ce23">
            <text:p><text:s text:c="3"/>3 312</text:p>
          </table:table-cell>
          <table:table-cell office:value-type="float" office:value="783203.82464400004" table:style-name="ce23">
            <text:p><text:s text:c="3"/>783 204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1376.312834" table:style-name="ce23">
            <text:p><text:s text:c="3"/>21 37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75.46929999999998" table:style-name="ce23">
            <text:p><text:s text:c="4"/>275</text:p>
          </table:table-cell>
          <table:table-cell office:value-type="float" office:value="2506" table:style-name="ce23">
            <text:p><text:s text:c="3"/>2 506</text:p>
          </table:table-cell>
          <table:table-cell office:value-type="float" office:value="28866.107362999999" table:style-name="ce23">
            <text:p><text:s text:c="3"/>28 866</text:p>
          </table:table-cell>
          <table:table-cell office:value-type="float" office:value="1121" table:style-name="ce23">
            <text:p><text:s text:c="3"/>1 121</text:p>
          </table:table-cell>
          <table:table-cell office:value-type="float" office:value="26789.365095000001" table:style-name="ce23">
            <text:p><text:s text:c="3"/>26 789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4220.2414989999997" table:style-name="ce23">
            <text:p><text:s text:c="3"/>4 220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00.65317900000002" table:style-name="ce23">
            <text:p><text:s text:c="4"/>901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86" table:style-name="ce23">
            <text:p><text:s text:c="4"/>486</text:p>
          </table:table-cell>
          <table:table-cell office:value-type="float" office:value="7996.6467839999996" table:style-name="ce23">
            <text:p><text:s text:c="3"/>7 997</text:p>
          </table:table-cell>
          <table:table-cell office:value-type="float" office:value="1455" table:style-name="ce23">
            <text:p><text:s text:c="3"/>1 455</text:p>
          </table:table-cell>
          <table:table-cell office:value-type="float" office:value="53098.857428000003" table:style-name="ce23">
            <text:p><text:s text:c="3"/>53 099</text:p>
          </table:table-cell>
          <table:table-cell office:value-type="float" office:value="978" table:style-name="ce23">
            <text:p><text:s text:c="4"/>978</text:p>
          </table:table-cell>
          <table:table-cell office:value-type="float" office:value="20138.468755999998" table:style-name="ce23">
            <text:p><text:s text:c="3"/>20 138</text:p>
          </table:table-cell>
          <table:table-cell office:value-type="float" office:value="2332" table:style-name="ce23">
            <text:p><text:s text:c="3"/>2 332</text:p>
          </table:table-cell>
          <table:table-cell office:value-type="float" office:value="93266.619955000002" table:style-name="ce23">
            <text:p><text:s text:c="3"/>93 267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2847.8834230000002" table:style-name="ce23">
            <text:p><text:s text:c="3"/>2 8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66.99743999999998" table:style-name="ce23">
            <text:p><text:s text:c="4"/>267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3559.59024" table:style-name="ce23">
            <text:p><text:s text:c="3"/>3 560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923.0969690000002" table:style-name="ce23">
            <text:p><text:s text:c="3"/>2 9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683" table:style-name="ce23">
            <text:p><text:s text:c="3"/>5 683</text:p>
          </table:table-cell>
          <table:table-cell office:value-type="float" office:value="84217.074588000003" table:style-name="ce23">
            <text:p><text:s text:c="3"/>84 217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6993.4940980000001" table:style-name="ce23">
            <text:p><text:s text:c="3"/>6 99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33.55" table:style-name="ce23">
            <text:p><text:s text:c="4"/>834</text:p>
          </table:table-cell>
          <table:table-cell office:value-type="float" office:value="1087" table:style-name="ce23">
            <text:p><text:s text:c="3"/>1 087</text:p>
          </table:table-cell>
          <table:table-cell office:value-type="float" office:value="11597.935524" table:style-name="ce23">
            <text:p><text:s text:c="3"/>11 598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584.3986300000001" table:style-name="ce23">
            <text:p><text:s text:c="3"/>2 58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85" table:style-name="ce23">
            <text:p><text:s text:c="4"/>885</text:p>
          </table:table-cell>
          <table:table-cell office:value-type="float" office:value="10460.695344" table:style-name="ce23">
            <text:p><text:s text:c="3"/>10 461</text:p>
          </table:table-cell>
          <table:table-cell office:value-type="float" office:value="757" table:style-name="ce23">
            <text:p><text:s text:c="4"/>757</text:p>
          </table:table-cell>
          <table:table-cell office:value-type="float" office:value="2792.6534499999998" table:style-name="ce23">
            <text:p><text:s text:c="3"/>2 79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132.5379999999996" table:style-name="ce23">
            <text:p><text:s text:c="3"/>4 13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71.756664" table:style-name="ce23">
            <text:p><text:s text:c="4"/>672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1206.8996500000001" table:style-name="ce23">
            <text:p><text:s text:c="3"/>1 207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13497.908997" table:style-name="ce23">
            <text:p><text:s text:c="3"/>13 498</text:p>
          </table:table-cell>
          <table:table-cell office:value-type="float" office:value="578" table:style-name="ce23">
            <text:p><text:s text:c="4"/>578</text:p>
          </table:table-cell>
          <table:table-cell office:value-type="float" office:value="17195.915398000001" table:style-name="ce23">
            <text:p><text:s text:c="3"/>17 196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5848.6637479999999" table:style-name="ce23">
            <text:p><text:s text:c="3"/>5 849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2321.5" table:style-name="ce23">
            <text:p><text:s text:c="3"/>2 3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4.74990299999999" table:style-name="ce23">
            <text:p><text:s text:c="4"/>18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10.66251599999998" table:style-name="ce23">
            <text:p><text:s text:c="4"/>51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251.9259999999999" table:style-name="ce23">
            <text:p><text:s text:c="3"/>3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1800" table:style-name="ce23">
            <text:p><text:s text:c="3"/>1 800</text:p>
          </table:table-cell>
          <table:table-cell office:value-type="float" office:value="28323.535228000001" table:style-name="ce23">
            <text:p><text:s text:c="3"/>28 324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051.3000000000002" table:style-name="ce23">
            <text:p><text:s text:c="3"/>2 05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30.58393799999999" table:style-name="ce23">
            <text:p><text:s text:c="4"/>531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7914.5150000000003" table:style-name="ce23">
            <text:p><text:s text:c="3"/>7 9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3805.7469999999998" table:style-name="ce23">
            <text:p><text:s text:c="3"/>3 80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643.1949999999999" table:style-name="ce23">
            <text:p><text:s text:c="3"/>1 643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83.5293499999998" table:style-name="ce23">
            <text:p><text:s text:c="3"/>5 68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09.92" table:style-name="ce23">
            <text:p><text:s text:c="4"/>11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047.114" table:style-name="ce23">
            <text:p><text:s text:c="3"/>1 047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839.63" table:style-name="ce23">
            <text:p><text:s text:c="3"/>1 84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749.865" table:style-name="ce23">
            <text:p><text:s text:c="3"/>1 75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118.8499999999999" table:style-name="ce23">
            <text:p><text:s text:c="3"/>1 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6.25" table:style-name="ce23">
            <text:p><text:s text:c="4"/>8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43" table:style-name="ce23">
            <text:p><text:s text:c="3"/>1 543</text:p>
          </table:table-cell>
          <table:table-cell office:value-type="float" office:value="25895.934227999998" table:style-name="ce23">
            <text:p><text:s text:c="3"/>25 896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887.1" table:style-name="ce23">
            <text:p><text:s text:c="3"/>1 88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1.58393799999999" table:style-name="ce23">
            <text:p><text:s text:c="4"/>512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7500.6040000000003" table:style-name="ce23">
            <text:p><text:s text:c="3"/>7 5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185.2570000000001" table:style-name="ce23">
            <text:p><text:s text:c="3"/>3 185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54.145" table:style-name="ce23">
            <text:p><text:s text:c="3"/>1 55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3.3093500000004" table:style-name="ce23">
            <text:p><text:s text:c="3"/>5 0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74.819999999999993" table:style-name="ce23">
            <text:p><text:s text:c="4"/>7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06.914" table:style-name="ce23">
            <text:p><text:s text:c="3"/>1 007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820.33" table:style-name="ce23">
            <text:p><text:s text:c="3"/>1 82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1.7349999999999" table:style-name="ce23">
            <text:p><text:s text:c="3"/>1 66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63.15" table:style-name="ce23">
            <text:p><text:s text:c="4"/>8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.25" table:style-name="ce23">
            <text:p><text:s text:c="4"/>8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57" table:style-name="ce23">
            <text:p><text:s text:c="4"/>257</text:p>
          </table:table-cell>
          <table:table-cell office:value-type="float" office:value="2427.6010000000001" table:style-name="ce23">
            <text:p><text:s text:c="3"/>2 42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4.2" table:style-name="ce23">
            <text:p><text:s text:c="4"/>1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3.911" table:style-name="ce23">
            <text:p><text:s text:c="4"/>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20.49" table:style-name="ce23">
            <text:p><text:s text:c="4"/>6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9.05" table:style-name="ce23">
            <text:p><text:s text:c="4"/>8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22" table:style-name="ce23">
            <text:p><text:s text:c="4"/>6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13" table:style-name="ce23">
            <text:p><text:s text:c="4"/>8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5.7" table:style-name="ce23">
            <text:p><text:s text:c="4"/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3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6月20日編製" table:formula="of:=[.V34]" table:style-name="ce204">
            <text:p>中華民國113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6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6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6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6"/>
          <table:table-cell table:number-columns-repeated="9" table:style-name="ce139"/>
          <table:table-cell office:value-type="string" table:style-name="ce139">
            <text:p><text:s/></text:p>
          </table:table-cell>
          <table:table-cell table:number-columns-repeated="9" table:style-name="ce139"/>
          <table:table-cell table:style-name="ce138"/>
          <table:table-cell office:value-type="string" table:style-name="ce206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6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1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0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1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3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3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5月底" table:formula="of:=['2491-00-01'.H5]" table:number-columns-spanned="6" table:number-rows-spanned="1" table:style-name="ce265">
            <text:p>中華民國113年05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5月底" table:formula="of:=['2491-00-01'.H5]" table:number-columns-spanned="12" table:number-rows-spanned="1" table:style-name="ce266">
            <text:p>中華民國113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0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9">
            <text:p><text:span text:style-name="T15">出版影音及資通訊業</text:span>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81572" table:style-name="ce38">
            <text:p><text:s text:c="3"/>781 572</text:p>
          </table:table-cell>
          <table:table-cell office:value-type="float" office:value="28767735.620069001" table:style-name="ce38">
            <text:p><text:s text:c="2"/>28 767 736</text:p>
          </table:table-cell>
          <table:table-cell office:value-type="float" office:value="19751" table:style-name="ce38">
            <text:p><text:s text:c="3"/>19 751</text:p>
          </table:table-cell>
          <table:table-cell office:value-type="float" office:value="709553.13883199997" table:style-name="ce38">
            <text:p><text:s text:c="3"/>709 553</text:p>
          </table:table-cell>
          <table:table-cell office:value-type="float" office:value="4333" table:style-name="ce38">
            <text:p><text:s text:c="3"/>4 333</text:p>
          </table:table-cell>
          <table:table-cell office:value-type="float" office:value="366914.428021" table:style-name="ce38">
            <text:p><text:s text:c="3"/>366 914</text:p>
          </table:table-cell>
          <table:table-cell office:value-type="float" office:value="202610" table:style-name="ce38">
            <text:p><text:s text:c="3"/>202 610</text:p>
          </table:table-cell>
          <table:table-cell office:value-type="float" office:value="8511834.1777389999" table:style-name="ce38">
            <text:p><text:s text:c="2"/>8 511 834</text:p>
          </table:table-cell>
          <table:table-cell office:value-type="float" office:value="8314" table:style-name="ce38">
            <text:p><text:s text:c="3"/>8 314</text:p>
          </table:table-cell>
          <table:table-cell office:value-type="float" office:value="1519890.0352159999" table:style-name="ce38">
            <text:p><text:s text:c="2"/>1 519 890</text:p>
          </table:table-cell>
          <table:table-cell office:value-type="float" office:value="3467" table:style-name="ce38">
            <text:p><text:s text:c="3"/>3 467</text:p>
          </table:table-cell>
          <table:table-cell office:value-type="float" office:value="198831.85635799999" table:style-name="ce38">
            <text:p><text:s text:c="3"/>198 832</text:p>
          </table:table-cell>
          <table:table-cell office:value-type="float" office:value="122221" table:style-name="ce38">
            <text:p><text:s text:c="3"/>122 221</text:p>
          </table:table-cell>
          <table:table-cell office:value-type="float" office:value="1471190.5051760001" table:style-name="ce38">
            <text:p><text:s text:c="2"/>1 471 191</text:p>
          </table:table-cell>
          <table:table-cell office:value-type="float" office:value="93905" table:style-name="ce38">
            <text:p><text:s text:c="3"/>93 905</text:p>
          </table:table-cell>
          <table:table-cell office:value-type="float" office:value="1069594.7093799999" table:style-name="ce38">
            <text:p><text:s text:c="2"/>1 069 595</text:p>
          </table:table-cell>
          <table:table-cell office:value-type="float" office:value="16793" table:style-name="ce38">
            <text:p><text:s text:c="3"/>16 793</text:p>
          </table:table-cell>
          <table:table-cell office:value-type="float" office:value="1087484.0748399999" table:style-name="ce38">
            <text:p><text:s text:c="2"/>1 087 484</text:p>
          </table:table-cell>
          <table:table-cell office:value-type="float" office:value="8118" table:style-name="ce38">
            <text:p><text:s text:c="3"/>8 118</text:p>
          </table:table-cell>
          <table:table-cell office:value-type="float" office:value="66221.843756000002" table:style-name="ce38">
            <text:p><text:s text:c="3"/>66 222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276" table:style-name="ce38">
            <text:p><text:s text:c="3"/>28 276</text:p>
          </table:table-cell>
          <table:table-cell office:value-type="float" office:value="463313.25887700001" table:style-name="ce38">
            <text:p><text:s text:c="3"/>463 313</text:p>
          </table:table-cell>
          <table:table-cell office:value-type="float" office:value="64103" table:style-name="ce38">
            <text:p><text:s text:c="3"/>64 103</text:p>
          </table:table-cell>
          <table:table-cell office:value-type="float" office:value="9526517.2274869997" table:style-name="ce38">
            <text:p><text:s text:c="2"/>9 526 517</text:p>
          </table:table-cell>
          <table:table-cell office:value-type="float" office:value="40501" table:style-name="ce38">
            <text:p><text:s text:c="3"/>40 501</text:p>
          </table:table-cell>
          <table:table-cell office:value-type="float" office:value="1573524.83143" table:style-name="ce38">
            <text:p><text:s text:c="2"/>1 573 525</text:p>
          </table:table-cell>
          <table:table-cell office:value-type="float" office:value="106394" table:style-name="ce38">
            <text:p><text:s text:c="3"/>106 394</text:p>
          </table:table-cell>
          <table:table-cell office:value-type="float" office:value="1405008.345617" table:style-name="ce38">
            <text:p><text:s text:c="2"/>1 405 008</text:p>
          </table:table-cell>
          <table:table-cell office:value-type="float" office:value="24714" table:style-name="ce38">
            <text:p><text:s text:c="3"/>24 714</text:p>
          </table:table-cell>
          <table:table-cell office:value-type="float" office:value="376581.32333699998" table:style-name="ce38">
            <text:p><text:s text:c="3"/>376 5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1850.2173399999999" table:style-name="ce38">
            <text:p><text:s text:c="3"/>1 85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75.25" table:style-name="ce38">
            <text:p><text:s text:c="4"/>275</text:p>
          </table:table-cell>
          <table:table-cell office:value-type="float" office:value="3569" table:style-name="ce38">
            <text:p><text:s text:c="3"/>3 569</text:p>
          </table:table-cell>
          <table:table-cell office:value-type="float" office:value="85956.809280000001" table:style-name="ce38">
            <text:p><text:s text:c="3"/>85 957</text:p>
          </table:table-cell>
          <table:table-cell office:value-type="float" office:value="14262" table:style-name="ce38">
            <text:p><text:s text:c="3"/>14 262</text:p>
          </table:table-cell>
          <table:table-cell office:value-type="float" office:value="154167.48710500001" table:style-name="ce38">
            <text:p><text:s text:c="3"/>154 167</text:p>
          </table:table-cell>
          <table:table-cell office:value-type="float" office:value="19702" table:style-name="ce38">
            <text:p><text:s text:c="3"/>19 702</text:p>
          </table:table-cell>
          <table:table-cell office:value-type="float" office:value="179026.100278" table:style-name="ce38">
            <text:p><text:s text:c="3"/>179 026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7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770" table:style-name="ce38">
            <text:p><text:s text:c="3"/>10 770</text:p>
          </table:table-cell>
          <table:table-cell office:value-type="float" office:value="18604759.916191" table:style-name="ce38">
            <text:p><text:s text:c="2"/>18 604 760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455952.90197300003" table:style-name="ce38">
            <text:p><text:s text:c="3"/>455 953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293004.53866000002" table:style-name="ce38">
            <text:p><text:s text:c="3"/>293 005</text:p>
          </table:table-cell>
          <table:table-cell office:value-type="float" office:value="2832" table:style-name="ce38">
            <text:p><text:s text:c="3"/>2 832</text:p>
          </table:table-cell>
          <table:table-cell office:value-type="float" office:value="4456037.0203609997" table:style-name="ce38">
            <text:p><text:s text:c="2"/>4 456 037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1329456.3278359999" table:style-name="ce38">
            <text:p><text:s text:c="2"/>1 329 45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45.58421999999" table:style-name="ce38">
            <text:p><text:s text:c="3"/>172 246</text:p>
          </table:table-cell>
          <table:table-cell office:value-type="float" office:value="698" table:style-name="ce38">
            <text:p><text:s text:c="4"/>698</text:p>
          </table:table-cell>
          <table:table-cell office:value-type="float" office:value="541102.620414" table:style-name="ce38">
            <text:p><text:s text:c="3"/>541 103</text:p>
          </table:table-cell>
          <table:table-cell office:value-type="float" office:value="1065" table:style-name="ce38">
            <text:p><text:s text:c="3"/>1 065</text:p>
          </table:table-cell>
          <table:table-cell office:value-type="float" office:value="522778.361943" table:style-name="ce38">
            <text:p><text:s text:c="3"/>522 778</text:p>
          </table:table-cell>
          <table:table-cell office:value-type="float" office:value="424" table:style-name="ce38">
            <text:p><text:s text:c="4"/>424</text:p>
          </table:table-cell>
          <table:table-cell office:value-type="float" office:value="819508.45016500005" table:style-name="ce38">
            <text:p><text:s text:c="3"/>819 50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3581.32468" table:style-name="ce38">
            <text:p><text:s text:c="3"/>13 581</text:p>
          </table:table-cell>
          <table:table-cell office:value-type="string" table:number-columns-spanned="2" table:number-rows-spanned="1" table:style-name="ce487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63" table:style-name="ce38">
            <text:p><text:s text:c="4"/>663</text:p>
          </table:table-cell>
          <table:table-cell office:value-type="float" office:value="265137.63657600002" table:style-name="ce38">
            <text:p><text:s text:c="3"/>265 138</text:p>
          </table:table-cell>
          <table:table-cell office:value-type="float" office:value="1866" table:style-name="ce38">
            <text:p><text:s text:c="3"/>1 866</text:p>
          </table:table-cell>
          <table:table-cell office:value-type="float" office:value="8107264.5604349999" table:style-name="ce38">
            <text:p><text:s text:c="2"/>8 107 265</text:p>
          </table:table-cell>
          <table:table-cell office:value-type="float" office:value="812" table:style-name="ce38">
            <text:p><text:s text:c="4"/>812</text:p>
          </table:table-cell>
          <table:table-cell office:value-type="float" office:value="754788.28034699999" table:style-name="ce38">
            <text:p><text:s text:c="3"/>754 788</text:p>
          </table:table-cell>
          <table:table-cell office:value-type="float" office:value="1223" table:style-name="ce38">
            <text:p><text:s text:c="3"/>1 223</text:p>
          </table:table-cell>
          <table:table-cell office:value-type="float" office:value="511449.22416099999" table:style-name="ce38">
            <text:p><text:s text:c="3"/>511 449</text:p>
          </table:table-cell>
          <table:table-cell office:value-type="float" office:value="189" table:style-name="ce38">
            <text:p><text:s text:c="4"/>189</text:p>
          </table:table-cell>
          <table:table-cell office:value-type="float" office:value="183635.545656" table:style-name="ce38">
            <text:p><text:s text:c="3"/>183 6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54215.325230000002" table:style-name="ce38">
            <text:p><text:s text:c="3"/>54 215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70081.568656999996" table:style-name="ce38">
            <text:p><text:s text:c="3"/>70 082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54520.244876999997" table:style-name="ce38">
            <text:p><text:s text:c="3"/>54 520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7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6404" table:style-name="ce38">
            <text:p><text:s text:c="3"/>126 404</text:p>
          </table:table-cell>
          <table:table-cell office:value-type="float" office:value="1276063.746514" table:style-name="ce38">
            <text:p><text:s text:c="2"/>1 276 064</text:p>
          </table:table-cell>
          <table:table-cell office:value-type="float" office:value="5780" table:style-name="ce38">
            <text:p><text:s text:c="3"/>5 780</text:p>
          </table:table-cell>
          <table:table-cell office:value-type="float" office:value="61552.465512000002" table:style-name="ce38">
            <text:p><text:s text:c="3"/>61 552</text:p>
          </table:table-cell>
          <table:table-cell office:value-type="float" office:value="1534" table:style-name="ce38">
            <text:p><text:s text:c="3"/>1 534</text:p>
          </table:table-cell>
          <table:table-cell office:value-type="float" office:value="23320.591761" table:style-name="ce38">
            <text:p><text:s text:c="3"/>23 321</text:p>
          </table:table-cell>
          <table:table-cell office:value-type="float" office:value="36164" table:style-name="ce38">
            <text:p><text:s text:c="3"/>36 164</text:p>
          </table:table-cell>
          <table:table-cell office:value-type="float" office:value="465368.28412299999" table:style-name="ce38">
            <text:p><text:s text:c="3"/>465 368</text:p>
          </table:table-cell>
          <table:table-cell office:value-type="float" office:value="2107" table:style-name="ce38">
            <text:p><text:s text:c="3"/>2 107</text:p>
          </table:table-cell>
          <table:table-cell office:value-type="float" office:value="35505.337481000002" table:style-name="ce38">
            <text:p><text:s text:c="3"/>35 505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4170.5606879999996" table:style-name="ce38">
            <text:p><text:s text:c="3"/>4 171</text:p>
          </table:table-cell>
          <table:table-cell office:value-type="float" office:value="21032" table:style-name="ce38">
            <text:p><text:s text:c="3"/>21 032</text:p>
          </table:table-cell>
          <table:table-cell office:value-type="float" office:value="139970.13129799999" table:style-name="ce38">
            <text:p><text:s text:c="3"/>139 970</text:p>
          </table:table-cell>
          <table:table-cell office:value-type="float" office:value="12102" table:style-name="ce38">
            <text:p><text:s text:c="3"/>12 102</text:p>
          </table:table-cell>
          <table:table-cell office:value-type="float" office:value="54702.592291000001" table:style-name="ce38">
            <text:p><text:s text:c="3"/>54 703</text:p>
          </table:table-cell>
          <table:table-cell office:value-type="float" office:value="2732" table:style-name="ce38">
            <text:p><text:s text:c="3"/>2 732</text:p>
          </table:table-cell>
          <table:table-cell office:value-type="float" office:value="46533.840910999999" table:style-name="ce38">
            <text:p><text:s text:c="3"/>46 534</text:p>
          </table:table-cell>
          <table:table-cell office:value-type="float" office:value="1256" table:style-name="ce38">
            <text:p><text:s text:c="3"/>1 256</text:p>
          </table:table-cell>
          <table:table-cell office:value-type="float" office:value="8875.8276829999995" table:style-name="ce38">
            <text:p><text:s text:c="3"/>8 876</text:p>
          </table:table-cell>
          <table:table-cell office:value-type="string" table:number-columns-spanned="2" table:number-rows-spanned="1" table:style-name="ce487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87" table:style-name="ce38">
            <text:p><text:s text:c="3"/>2 787</text:p>
          </table:table-cell>
          <table:table-cell office:value-type="float" office:value="16226.559584000001" table:style-name="ce38">
            <text:p><text:s text:c="3"/>16 227</text:p>
          </table:table-cell>
          <table:table-cell office:value-type="float" office:value="7401" table:style-name="ce38">
            <text:p><text:s text:c="3"/>7 401</text:p>
          </table:table-cell>
          <table:table-cell office:value-type="float" office:value="128693.343691" table:style-name="ce38">
            <text:p><text:s text:c="3"/>128 693</text:p>
          </table:table-cell>
          <table:table-cell office:value-type="float" office:value="8866" table:style-name="ce38">
            <text:p><text:s text:c="3"/>8 866</text:p>
          </table:table-cell>
          <table:table-cell office:value-type="float" office:value="118685.215407" table:style-name="ce38">
            <text:p><text:s text:c="3"/>118 685</text:p>
          </table:table-cell>
          <table:table-cell office:value-type="float" office:value="13419" table:style-name="ce38">
            <text:p><text:s text:c="3"/>13 419</text:p>
          </table:table-cell>
          <table:table-cell office:value-type="float" office:value="101618.790974" table:style-name="ce38">
            <text:p><text:s text:c="3"/>101 619</text:p>
          </table:table-cell>
          <table:table-cell office:value-type="float" office:value="4994" table:style-name="ce38">
            <text:p><text:s text:c="3"/>4 994</text:p>
          </table:table-cell>
          <table:table-cell office:value-type="float" office:value="35492.606886000001" table:style-name="ce38">
            <text:p><text:s text:c="3"/>35 4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5.739666" table:style-name="ce38">
            <text:p><text:s text:c="4"/>10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709" table:style-name="ce38">
            <text:p><text:s text:c="4"/>709</text:p>
          </table:table-cell>
          <table:table-cell office:value-type="float" office:value="8085.8808829999998" table:style-name="ce38">
            <text:p><text:s text:c="3"/>8 086</text:p>
          </table:table-cell>
          <table:table-cell office:value-type="float" office:value="1892" table:style-name="ce38">
            <text:p><text:s text:c="3"/>1 892</text:p>
          </table:table-cell>
          <table:table-cell office:value-type="float" office:value="8059.6499000000003" table:style-name="ce38">
            <text:p><text:s text:c="3"/>8 060</text:p>
          </table:table-cell>
          <table:table-cell office:value-type="float" office:value="2926" table:style-name="ce38">
            <text:p><text:s text:c="3"/>2 926</text:p>
          </table:table-cell>
          <table:table-cell office:value-type="float" office:value="18988.407775" table:style-name="ce38">
            <text:p><text:s text:c="3"/>18 9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9221" table:style-name="ce38">
            <text:p><text:s text:c="3"/>149 221</text:p>
          </table:table-cell>
          <table:table-cell office:value-type="float" office:value="1432834.144904" table:style-name="ce38">
            <text:p><text:s text:c="2"/>1 432 834</text:p>
          </table:table-cell>
          <table:table-cell office:value-type="float" office:value="2407" table:style-name="ce38">
            <text:p><text:s text:c="3"/>2 407</text:p>
          </table:table-cell>
          <table:table-cell office:value-type="float" office:value="27149.333062000002" table:style-name="ce38">
            <text:p><text:s text:c="3"/>27 149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6921.2924080000003" table:style-name="ce38">
            <text:p><text:s text:c="3"/>6 921</text:p>
          </table:table-cell>
          <table:table-cell office:value-type="float" office:value="46616" table:style-name="ce38">
            <text:p><text:s text:c="3"/>46 616</text:p>
          </table:table-cell>
          <table:table-cell office:value-type="float" office:value="567451.51027500001" table:style-name="ce38">
            <text:p><text:s text:c="3"/>567 452</text:p>
          </table:table-cell>
          <table:table-cell office:value-type="float" office:value="921" table:style-name="ce38">
            <text:p><text:s text:c="4"/>921</text:p>
          </table:table-cell>
          <table:table-cell office:value-type="float" office:value="18992.691759000001" table:style-name="ce38">
            <text:p><text:s text:c="3"/>18 993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3464.9987249999999" table:style-name="ce38">
            <text:p><text:s text:c="3"/>3 465</text:p>
          </table:table-cell>
          <table:table-cell office:value-type="float" office:value="25579" table:style-name="ce38">
            <text:p><text:s text:c="3"/>25 579</text:p>
          </table:table-cell>
          <table:table-cell office:value-type="float" office:value="165958.814747" table:style-name="ce38">
            <text:p><text:s text:c="3"/>165 959</text:p>
          </table:table-cell>
          <table:table-cell office:value-type="float" office:value="17380" table:style-name="ce38">
            <text:p><text:s text:c="3"/>17 380</text:p>
          </table:table-cell>
          <table:table-cell office:value-type="float" office:value="86559.461148999995" table:style-name="ce38">
            <text:p><text:s text:c="3"/>86 559</text:p>
          </table:table-cell>
          <table:table-cell office:value-type="float" office:value="2129" table:style-name="ce38">
            <text:p><text:s text:c="3"/>2 129</text:p>
          </table:table-cell>
          <table:table-cell office:value-type="float" office:value="31505.004894000002" table:style-name="ce38">
            <text:p><text:s text:c="3"/>31 505</text:p>
          </table:table-cell>
          <table:table-cell office:value-type="float" office:value="1078" table:style-name="ce38">
            <text:p><text:s text:c="3"/>1 078</text:p>
          </table:table-cell>
          <table:table-cell office:value-type="float" office:value="5720.3581780000004" table:style-name="ce38">
            <text:p><text:s text:c="3"/>5 720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10" table:style-name="ce38">
            <text:p><text:s text:c="3"/>5 510</text:p>
          </table:table-cell>
          <table:table-cell office:value-type="float" office:value="32777.681554000003" table:style-name="ce38">
            <text:p><text:s text:c="3"/>32 778</text:p>
          </table:table-cell>
          <table:table-cell office:value-type="float" office:value="9880" table:style-name="ce38">
            <text:p><text:s text:c="3"/>9 880</text:p>
          </table:table-cell>
          <table:table-cell office:value-type="float" office:value="170535.786055" table:style-name="ce38">
            <text:p><text:s text:c="3"/>170 536</text:p>
          </table:table-cell>
          <table:table-cell office:value-type="float" office:value="5657" table:style-name="ce38">
            <text:p><text:s text:c="3"/>5 657</text:p>
          </table:table-cell>
          <table:table-cell office:value-type="float" office:value="125260.448154" table:style-name="ce38">
            <text:p><text:s text:c="3"/>125 260</text:p>
          </table:table-cell>
          <table:table-cell office:value-type="float" office:value="19750" table:style-name="ce38">
            <text:p><text:s text:c="3"/>19 750</text:p>
          </table:table-cell>
          <table:table-cell office:value-type="float" office:value="121173.53549900001" table:style-name="ce38">
            <text:p><text:s text:c="3"/>121 174</text:p>
          </table:table-cell>
          <table:table-cell office:value-type="float" office:value="3816" table:style-name="ce38">
            <text:p><text:s text:c="3"/>3 816</text:p>
          </table:table-cell>
          <table:table-cell office:value-type="float" office:value="28966.194626" table:style-name="ce38">
            <text:p><text:s text:c="3"/>28 9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166.40552" table:style-name="ce38">
            <text:p><text:s text:c="4"/>16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31" table:style-name="ce38">
            <text:p><text:s text:c="4"/>531</text:p>
          </table:table-cell>
          <table:table-cell office:value-type="float" office:value="4098.4296949999998" table:style-name="ce38">
            <text:p><text:s text:c="3"/>4 098</text:p>
          </table:table-cell>
          <table:table-cell office:value-type="float" office:value="2757" table:style-name="ce38">
            <text:p><text:s text:c="3"/>2 757</text:p>
          </table:table-cell>
          <table:table-cell office:value-type="float" office:value="15101.805958000001" table:style-name="ce38">
            <text:p><text:s text:c="3"/>15 102</text:p>
          </table:table-cell>
          <table:table-cell office:value-type="float" office:value="4080" table:style-name="ce38">
            <text:p><text:s text:c="3"/>4 080</text:p>
          </table:table-cell>
          <table:table-cell office:value-type="float" office:value="21012.492645999999" table:style-name="ce38">
            <text:p><text:s text:c="3"/>21 0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2967" table:style-name="ce38">
            <text:p><text:s text:c="3"/>172 967</text:p>
          </table:table-cell>
          <table:table-cell office:value-type="float" office:value="2677298.9005530002" table:style-name="ce38">
            <text:p><text:s text:c="2"/>2 677 299</text:p>
          </table:table-cell>
          <table:table-cell office:value-type="float" office:value="2734" table:style-name="ce38">
            <text:p><text:s text:c="3"/>2 734</text:p>
          </table:table-cell>
          <table:table-cell office:value-type="float" office:value="58416.942124000001" table:style-name="ce38">
            <text:p><text:s text:c="3"/>58 417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0532.214115000001" table:style-name="ce38">
            <text:p><text:s text:c="3"/>10 532</text:p>
          </table:table-cell>
          <table:table-cell office:value-type="float" office:value="27144" table:style-name="ce38">
            <text:p><text:s text:c="3"/>27 144</text:p>
          </table:table-cell>
          <table:table-cell office:value-type="float" office:value="529634.32051200001" table:style-name="ce38">
            <text:p><text:s text:c="3"/>529 634</text:p>
          </table:table-cell>
          <table:table-cell office:value-type="float" office:value="1447" table:style-name="ce38">
            <text:p><text:s text:c="3"/>1 447</text:p>
          </table:table-cell>
          <table:table-cell office:value-type="float" office:value="52266.547284" table:style-name="ce38">
            <text:p><text:s text:c="3"/>52 267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524.753232" table:style-name="ce38">
            <text:p><text:s text:c="3"/>3 525</text:p>
          </table:table-cell>
          <table:table-cell office:value-type="float" office:value="19773" table:style-name="ce38">
            <text:p><text:s text:c="3"/>19 773</text:p>
          </table:table-cell>
          <table:table-cell office:value-type="float" office:value="248205.65124599999" table:style-name="ce38">
            <text:p><text:s text:c="3"/>248 206</text:p>
          </table:table-cell>
          <table:table-cell office:value-type="float" office:value="25248" table:style-name="ce38">
            <text:p><text:s text:c="3"/>25 248</text:p>
          </table:table-cell>
          <table:table-cell office:value-type="float" office:value="197263.74937000001" table:style-name="ce38">
            <text:p><text:s text:c="3"/>197 264</text:p>
          </table:table-cell>
          <table:table-cell office:value-type="float" office:value="4717" table:style-name="ce38">
            <text:p><text:s text:c="3"/>4 717</text:p>
          </table:table-cell>
          <table:table-cell office:value-type="float" office:value="81767.023730000001" table:style-name="ce38">
            <text:p><text:s text:c="3"/>81 767</text:p>
          </table:table-cell>
          <table:table-cell office:value-type="float" office:value="2130" table:style-name="ce38">
            <text:p><text:s text:c="3"/>2 130</text:p>
          </table:table-cell>
          <table:table-cell office:value-type="float" office:value="15370.358522" table:style-name="ce38">
            <text:p><text:s text:c="3"/>15 370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956" table:style-name="ce38">
            <text:p><text:s text:c="3"/>10 956</text:p>
          </table:table-cell>
          <table:table-cell office:value-type="float" office:value="109516.677538" table:style-name="ce38">
            <text:p><text:s text:c="3"/>109 517</text:p>
          </table:table-cell>
          <table:table-cell office:value-type="float" office:value="23519" table:style-name="ce38">
            <text:p><text:s text:c="3"/>23 519</text:p>
          </table:table-cell>
          <table:table-cell office:value-type="float" office:value="682817.40033099998" table:style-name="ce38">
            <text:p><text:s text:c="3"/>682 817</text:p>
          </table:table-cell>
          <table:table-cell office:value-type="float" office:value="8531" table:style-name="ce38">
            <text:p><text:s text:c="3"/>8 531</text:p>
          </table:table-cell>
          <table:table-cell office:value-type="float" office:value="290956.10444800003" table:style-name="ce38">
            <text:p><text:s text:c="3"/>290 956</text:p>
          </table:table-cell>
          <table:table-cell office:value-type="float" office:value="32224" table:style-name="ce38">
            <text:p><text:s text:c="3"/>32 224</text:p>
          </table:table-cell>
          <table:table-cell office:value-type="float" office:value="260242.28625100001" table:style-name="ce38">
            <text:p><text:s text:c="3"/>260 242</text:p>
          </table:table-cell>
          <table:table-cell office:value-type="float" office:value="5265" table:style-name="ce38">
            <text:p><text:s text:c="3"/>5 265</text:p>
          </table:table-cell>
          <table:table-cell office:value-type="float" office:value="53737.555111000001" table:style-name="ce38">
            <text:p><text:s text:c="3"/>53 7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34.56523000000004" table:style-name="ce38">
            <text:p><text:s text:c="4"/>73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87" table:style-name="ce38">
            <text:p><text:s text:c="4"/>887</text:p>
          </table:table-cell>
          <table:table-cell office:value-type="float" office:value="9888.2119989999992" table:style-name="ce38">
            <text:p><text:s text:c="3"/>9 888</text:p>
          </table:table-cell>
          <table:table-cell office:value-type="float" office:value="3697" table:style-name="ce38">
            <text:p><text:s text:c="3"/>3 697</text:p>
          </table:table-cell>
          <table:table-cell office:value-type="float" office:value="37156.619102999997" table:style-name="ce38">
            <text:p><text:s text:c="3"/>37 157</text:p>
          </table:table-cell>
          <table:table-cell office:value-type="float" office:value="3805" table:style-name="ce38">
            <text:p><text:s text:c="3"/>3 805</text:p>
          </table:table-cell>
          <table:table-cell office:value-type="float" office:value="35240.920406999998" table:style-name="ce38">
            <text:p><text:s text:c="3"/>35 2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1102" table:style-name="ce38">
            <text:p><text:s text:c="3"/>71 102</text:p>
          </table:table-cell>
          <table:table-cell office:value-type="float" office:value="750231.55348100001" table:style-name="ce38">
            <text:p><text:s text:c="3"/>750 232</text:p>
          </table:table-cell>
          <table:table-cell office:value-type="float" office:value="1296" table:style-name="ce38">
            <text:p><text:s text:c="3"/>1 296</text:p>
          </table:table-cell>
          <table:table-cell office:value-type="float" office:value="14343.659763" table:style-name="ce38">
            <text:p><text:s text:c="3"/>14 344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5139.7150000000001" table:style-name="ce38">
            <text:p><text:s text:c="3"/>5 140</text:p>
          </table:table-cell>
          <table:table-cell office:value-type="float" office:value="20993" table:style-name="ce38">
            <text:p><text:s text:c="3"/>20 993</text:p>
          </table:table-cell>
          <table:table-cell office:value-type="float" office:value="321851.03469399997" table:style-name="ce38">
            <text:p><text:s text:c="3"/>321 851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10653.808070999999" table:style-name="ce38">
            <text:p><text:s text:c="3"/>10 654</text:p>
          </table:table-cell>
          <table:table-cell office:value-type="float" office:value="455" table:style-name="ce38">
            <text:p><text:s text:c="4"/>455</text:p>
          </table:table-cell>
          <table:table-cell office:value-type="float" office:value="3762.0283020000002" table:style-name="ce38">
            <text:p><text:s text:c="3"/>3 762</text:p>
          </table:table-cell>
          <table:table-cell office:value-type="float" office:value="13043" table:style-name="ce38">
            <text:p><text:s text:c="3"/>13 043</text:p>
          </table:table-cell>
          <table:table-cell office:value-type="float" office:value="87281.627376000004" table:style-name="ce38">
            <text:p><text:s text:c="3"/>87 282</text:p>
          </table:table-cell>
          <table:table-cell office:value-type="float" office:value="7318" table:style-name="ce38">
            <text:p><text:s text:c="3"/>7 318</text:p>
          </table:table-cell>
          <table:table-cell office:value-type="float" office:value="36086.667533" table:style-name="ce38">
            <text:p><text:s text:c="3"/>36 087</text:p>
          </table:table-cell>
          <table:table-cell office:value-type="float" office:value="1527" table:style-name="ce38">
            <text:p><text:s text:c="3"/>1 527</text:p>
          </table:table-cell>
          <table:table-cell office:value-type="float" office:value="21423.167968000002" table:style-name="ce38">
            <text:p><text:s text:c="3"/>21 423</text:p>
          </table:table-cell>
          <table:table-cell office:value-type="float" office:value="549" table:style-name="ce38">
            <text:p><text:s text:c="4"/>549</text:p>
          </table:table-cell>
          <table:table-cell office:value-type="float" office:value="3031.52711" table:style-name="ce38">
            <text:p><text:s text:c="3"/>3 032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39" table:style-name="ce38">
            <text:p><text:s text:c="3"/>1 839</text:p>
          </table:table-cell>
          <table:table-cell office:value-type="float" office:value="8611.9121350000005" table:style-name="ce38">
            <text:p><text:s text:c="3"/>8 612</text:p>
          </table:table-cell>
          <table:table-cell office:value-type="float" office:value="4638" table:style-name="ce38">
            <text:p><text:s text:c="3"/>4 638</text:p>
          </table:table-cell>
          <table:table-cell office:value-type="float" office:value="73746.478415000005" table:style-name="ce38">
            <text:p><text:s text:c="3"/>73 746</text:p>
          </table:table-cell>
          <table:table-cell office:value-type="float" office:value="3823" table:style-name="ce38">
            <text:p><text:s text:c="3"/>3 823</text:p>
          </table:table-cell>
          <table:table-cell office:value-type="float" office:value="67858.072459000003" table:style-name="ce38">
            <text:p><text:s text:c="3"/>67 858</text:p>
          </table:table-cell>
          <table:table-cell office:value-type="float" office:value="9108" table:style-name="ce38">
            <text:p><text:s text:c="3"/>9 108</text:p>
          </table:table-cell>
          <table:table-cell office:value-type="float" office:value="62424.447854999999" table:style-name="ce38">
            <text:p><text:s text:c="3"/>62 424</text:p>
          </table:table-cell>
          <table:table-cell office:value-type="float" office:value="2357" table:style-name="ce38">
            <text:p><text:s text:c="3"/>2 357</text:p>
          </table:table-cell>
          <table:table-cell office:value-type="float" office:value="15832.085289000001" table:style-name="ce38">
            <text:p><text:s text:c="3"/>15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7.631010000000003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1650.183" table:style-name="ce38">
            <text:p><text:s text:c="3"/>1 650</text:p>
          </table:table-cell>
          <table:table-cell office:value-type="float" office:value="1214" table:style-name="ce38">
            <text:p><text:s text:c="3"/>1 214</text:p>
          </table:table-cell>
          <table:table-cell office:value-type="float" office:value="4240.1178579999996" table:style-name="ce38">
            <text:p><text:s text:c="3"/>4 240</text:p>
          </table:table-cell>
          <table:table-cell office:value-type="float" office:value="1599" table:style-name="ce38">
            <text:p><text:s text:c="3"/>1 599</text:p>
          </table:table-cell>
          <table:table-cell office:value-type="float" office:value="12212.389643" table:style-name="ce38">
            <text:p><text:s text:c="3"/>12 2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8482" table:style-name="ce38">
            <text:p><text:s text:c="3"/>118 482</text:p>
          </table:table-cell>
          <table:table-cell office:value-type="float" office:value="1037277.071457" table:style-name="ce38">
            <text:p><text:s text:c="2"/>1 037 277</text:p>
          </table:table-cell>
          <table:table-cell office:value-type="float" office:value="2579" table:style-name="ce38">
            <text:p><text:s text:c="3"/>2 579</text:p>
          </table:table-cell>
          <table:table-cell office:value-type="float" office:value="27675.565285000001" table:style-name="ce38">
            <text:p><text:s text:c="3"/>27 676</text:p>
          </table:table-cell>
          <table:table-cell office:value-type="float" office:value="593" table:style-name="ce38">
            <text:p><text:s text:c="4"/>593</text:p>
          </table:table-cell>
          <table:table-cell office:value-type="float" office:value="9625.0766000000003" table:style-name="ce38">
            <text:p><text:s text:c="3"/>9 625</text:p>
          </table:table-cell>
          <table:table-cell office:value-type="float" office:value="35035" table:style-name="ce38">
            <text:p><text:s text:c="3"/>35 035</text:p>
          </table:table-cell>
          <table:table-cell office:value-type="float" office:value="366436.82298699999" table:style-name="ce38">
            <text:p><text:s text:c="3"/>366 437</text:p>
          </table:table-cell>
          <table:table-cell office:value-type="float" office:value="1064" table:style-name="ce38">
            <text:p><text:s text:c="3"/>1 064</text:p>
          </table:table-cell>
          <table:table-cell office:value-type="float" office:value="17130.206341000001" table:style-name="ce38">
            <text:p><text:s text:c="3"/>17 130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2844.667109" table:style-name="ce38">
            <text:p><text:s text:c="3"/>2 845</text:p>
          </table:table-cell>
          <table:table-cell office:value-type="float" office:value="18073" table:style-name="ce38">
            <text:p><text:s text:c="3"/>18 073</text:p>
          </table:table-cell>
          <table:table-cell office:value-type="float" office:value="116836.306729" table:style-name="ce38">
            <text:p><text:s text:c="3"/>116 836</text:p>
          </table:table-cell>
          <table:table-cell office:value-type="float" office:value="14358" table:style-name="ce38">
            <text:p><text:s text:c="3"/>14 358</text:p>
          </table:table-cell>
          <table:table-cell office:value-type="float" office:value="62395.745594" table:style-name="ce38">
            <text:p><text:s text:c="3"/>62 396</text:p>
          </table:table-cell>
          <table:table-cell office:value-type="float" office:value="1880" table:style-name="ce38">
            <text:p><text:s text:c="3"/>1 880</text:p>
          </table:table-cell>
          <table:table-cell office:value-type="float" office:value="28530.800286999998" table:style-name="ce38">
            <text:p><text:s text:c="3"/>28 531</text:p>
          </table:table-cell>
          <table:table-cell office:value-type="float" office:value="1194" table:style-name="ce38">
            <text:p><text:s text:c="3"/>1 194</text:p>
          </table:table-cell>
          <table:table-cell office:value-type="float" office:value="6683.1033180000004" table:style-name="ce38">
            <text:p><text:s text:c="3"/>6 683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414" table:style-name="ce38">
            <text:p><text:s text:c="3"/>3 414</text:p>
          </table:table-cell>
          <table:table-cell office:value-type="float" office:value="13363.805821" table:style-name="ce38">
            <text:p><text:s text:c="3"/>13 364</text:p>
          </table:table-cell>
          <table:table-cell office:value-type="float" office:value="8208" table:style-name="ce38">
            <text:p><text:s text:c="3"/>8 208</text:p>
          </table:table-cell>
          <table:table-cell office:value-type="float" office:value="145693.246388" table:style-name="ce38">
            <text:p><text:s text:c="3"/>145 693</text:p>
          </table:table-cell>
          <table:table-cell office:value-type="float" office:value="6336" table:style-name="ce38">
            <text:p><text:s text:c="3"/>6 336</text:p>
          </table:table-cell>
          <table:table-cell office:value-type="float" office:value="108754.155176" table:style-name="ce38">
            <text:p><text:s text:c="3"/>108 754</text:p>
          </table:table-cell>
          <table:table-cell office:value-type="float" office:value="15603" table:style-name="ce38">
            <text:p><text:s text:c="3"/>15 603</text:p>
          </table:table-cell>
          <table:table-cell office:value-type="float" office:value="73343.189035000003" table:style-name="ce38">
            <text:p><text:s text:c="3"/>73 343</text:p>
          </table:table-cell>
          <table:table-cell office:value-type="float" office:value="3706" table:style-name="ce38">
            <text:p><text:s text:c="3"/>3 706</text:p>
          </table:table-cell>
          <table:table-cell office:value-type="float" office:value="27818.349803000001" table:style-name="ce38">
            <text:p><text:s text:c="3"/>27 8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219.55488800000001" table:style-name="ce38">
            <text:p><text:s text:c="4"/>22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36" table:style-name="ce38">
            <text:p><text:s text:c="4"/>536</text:p>
          </table:table-cell>
          <table:table-cell office:value-type="float" office:value="2984.9093619999999" table:style-name="ce38">
            <text:p><text:s text:c="3"/>2 985</text:p>
          </table:table-cell>
          <table:table-cell office:value-type="float" office:value="2341" table:style-name="ce38">
            <text:p><text:s text:c="3"/>2 341</text:p>
          </table:table-cell>
          <table:table-cell office:value-type="float" office:value="9755.8780779999997" table:style-name="ce38">
            <text:p><text:s text:c="3"/>9 756</text:p>
          </table:table-cell>
          <table:table-cell office:value-type="float" office:value="3050" table:style-name="ce38">
            <text:p><text:s text:c="3"/>3 050</text:p>
          </table:table-cell>
          <table:table-cell office:value-type="float" office:value="17142.488656000001" table:style-name="ce38">
            <text:p><text:s text:c="3"/>17 1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660" table:style-name="ce38">
            <text:p><text:s text:c="3"/>44 660</text:p>
          </table:table-cell>
          <table:table-cell office:value-type="float" office:value="480433.502194" table:style-name="ce38">
            <text:p><text:s text:c="3"/>480 434</text:p>
          </table:table-cell>
          <table:table-cell office:value-type="float" office:value="1381" table:style-name="ce38">
            <text:p><text:s text:c="3"/>1 381</text:p>
          </table:table-cell>
          <table:table-cell office:value-type="float" office:value="19442.460653999999" table:style-name="ce38">
            <text:p><text:s text:c="3"/>19 442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362.7332699999997" table:style-name="ce38">
            <text:p><text:s text:c="3"/>5 363</text:p>
          </table:table-cell>
          <table:table-cell office:value-type="float" office:value="13672" table:style-name="ce38">
            <text:p><text:s text:c="3"/>13 672</text:p>
          </table:table-cell>
          <table:table-cell office:value-type="float" office:value="188936.89363999999" table:style-name="ce38">
            <text:p><text:s text:c="3"/>188 937</text:p>
          </table:table-cell>
          <table:table-cell office:value-type="float" office:value="715" table:style-name="ce38">
            <text:p><text:s text:c="4"/>715</text:p>
          </table:table-cell>
          <table:table-cell office:value-type="float" office:value="13284.788483" table:style-name="ce38">
            <text:p><text:s text:c="3"/>13 285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526.836" table:style-name="ce38">
            <text:p><text:s text:c="3"/>1 527</text:p>
          </table:table-cell>
          <table:table-cell office:value-type="float" office:value="6780" table:style-name="ce38">
            <text:p><text:s text:c="3"/>6 780</text:p>
          </table:table-cell>
          <table:table-cell office:value-type="float" office:value="44800.882560999999" table:style-name="ce38">
            <text:p><text:s text:c="3"/>44 801</text:p>
          </table:table-cell>
          <table:table-cell office:value-type="float" office:value="5081" table:style-name="ce38">
            <text:p><text:s text:c="3"/>5 081</text:p>
          </table:table-cell>
          <table:table-cell office:value-type="float" office:value="26166.583039000001" table:style-name="ce38">
            <text:p><text:s text:c="3"/>26 167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10770.446277999999" table:style-name="ce38">
            <text:p><text:s text:c="3"/>10 770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2562.1450840000002" table:style-name="ce38">
            <text:p><text:s text:c="3"/>2 562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17" table:style-name="ce38">
            <text:p><text:s text:c="3"/>1 017</text:p>
          </table:table-cell>
          <table:table-cell office:value-type="float" office:value="3953.0234009999999" table:style-name="ce38">
            <text:p><text:s text:c="3"/>3 953</text:p>
          </table:table-cell>
          <table:table-cell office:value-type="float" office:value="3106" table:style-name="ce38">
            <text:p><text:s text:c="3"/>3 106</text:p>
          </table:table-cell>
          <table:table-cell office:value-type="float" office:value="67069.950649000006" table:style-name="ce38">
            <text:p><text:s text:c="3"/>67 070</text:p>
          </table:table-cell>
          <table:table-cell office:value-type="float" office:value="2697" table:style-name="ce38">
            <text:p><text:s text:c="3"/>2 697</text:p>
          </table:table-cell>
          <table:table-cell office:value-type="float" office:value="42913.621613000003" table:style-name="ce38">
            <text:p><text:s text:c="3"/>42 914</text:p>
          </table:table-cell>
          <table:table-cell office:value-type="float" office:value="4987" table:style-name="ce38">
            <text:p><text:s text:c="3"/>4 987</text:p>
          </table:table-cell>
          <table:table-cell office:value-type="float" office:value="31781.532675999999" table:style-name="ce38">
            <text:p><text:s text:c="3"/>31 782</text:p>
          </table:table-cell>
          <table:table-cell office:value-type="float" office:value="1343" table:style-name="ce38">
            <text:p><text:s text:c="3"/>1 343</text:p>
          </table:table-cell>
          <table:table-cell office:value-type="float" office:value="9932.0024069999999" table:style-name="ce38">
            <text:p><text:s text:c="3"/>9 9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2.5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1749.65995" table:style-name="ce38">
            <text:p><text:s text:c="3"/>1 750</text:p>
          </table:table-cell>
          <table:table-cell office:value-type="float" office:value="724" table:style-name="ce38">
            <text:p><text:s text:c="4"/>724</text:p>
          </table:table-cell>
          <table:table-cell office:value-type="float" office:value="2896.4232229999998" table:style-name="ce38">
            <text:p><text:s text:c="3"/>2 896</text:p>
          </table:table-cell>
          <table:table-cell office:value-type="float" office:value="1296" table:style-name="ce38">
            <text:p><text:s text:c="3"/>1 296</text:p>
          </table:table-cell>
          <table:table-cell office:value-type="float" office:value="7150.3132400000004" table:style-name="ce38">
            <text:p><text:s text:c="3"/>7 15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333" table:style-name="ce38">
            <text:p><text:s text:c="3"/>86 333</text:p>
          </table:table-cell>
          <table:table-cell office:value-type="float" office:value="796477.339393" table:style-name="ce38">
            <text:p><text:s text:c="3"/>796 477</text:p>
          </table:table-cell>
          <table:table-cell office:value-type="float" office:value="3301" table:style-name="ce38">
            <text:p><text:s text:c="3"/>3 301</text:p>
          </table:table-cell>
          <table:table-cell office:value-type="float" office:value="38824.098959000003" table:style-name="ce38">
            <text:p><text:s text:c="3"/>38 824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12990.266207000001" table:style-name="ce38">
            <text:p><text:s text:c="3"/>12 990</text:p>
          </table:table-cell>
          <table:table-cell office:value-type="float" office:value="19360" table:style-name="ce38">
            <text:p><text:s text:c="3"/>19 360</text:p>
          </table:table-cell>
          <table:table-cell office:value-type="float" office:value="228837.000745" table:style-name="ce38">
            <text:p><text:s text:c="3"/>228 837</text:p>
          </table:table-cell>
          <table:table-cell office:value-type="float" office:value="1098" table:style-name="ce38">
            <text:p><text:s text:c="3"/>1 098</text:p>
          </table:table-cell>
          <table:table-cell office:value-type="float" office:value="16941.741789" table:style-name="ce38">
            <text:p><text:s text:c="3"/>16 942</text:p>
          </table:table-cell>
          <table:table-cell office:value-type="float" office:value="739" table:style-name="ce38">
            <text:p><text:s text:c="4"/>739</text:p>
          </table:table-cell>
          <table:table-cell office:value-type="float" office:value="7255.4280820000004" table:style-name="ce38">
            <text:p><text:s text:c="3"/>7 255</text:p>
          </table:table-cell>
          <table:table-cell office:value-type="float" office:value="17174" table:style-name="ce38">
            <text:p><text:s text:c="3"/>17 174</text:p>
          </table:table-cell>
          <table:table-cell office:value-type="float" office:value="115526.495505" table:style-name="ce38">
            <text:p><text:s text:c="3"/>115 526</text:p>
          </table:table-cell>
          <table:table-cell office:value-type="float" office:value="11309" table:style-name="ce38">
            <text:p><text:s text:c="3"/>11 309</text:p>
          </table:table-cell>
          <table:table-cell office:value-type="float" office:value="60009.573851000001" table:style-name="ce38">
            <text:p><text:s text:c="3"/>60 010</text:p>
          </table:table-cell>
          <table:table-cell office:value-type="float" office:value="2602" table:style-name="ce38">
            <text:p><text:s text:c="3"/>2 602</text:p>
          </table:table-cell>
          <table:table-cell office:value-type="float" office:value="38414.205524999998" table:style-name="ce38">
            <text:p><text:s text:c="3"/>38 414</text:p>
          </table:table-cell>
          <table:table-cell office:value-type="float" office:value="1461" table:style-name="ce38">
            <text:p><text:s text:c="3"/>1 461</text:p>
          </table:table-cell>
          <table:table-cell office:value-type="float" office:value="10382.158181000001" table:style-name="ce38">
            <text:p><text:s text:c="3"/>10 382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26" table:style-name="ce38">
            <text:p><text:s text:c="3"/>2 026</text:p>
          </table:table-cell>
          <table:table-cell office:value-type="float" office:value="9148.2430519999998" table:style-name="ce38">
            <text:p><text:s text:c="3"/>9 148</text:p>
          </table:table-cell>
          <table:table-cell office:value-type="float" office:value="5455" table:style-name="ce38">
            <text:p><text:s text:c="3"/>5 455</text:p>
          </table:table-cell>
          <table:table-cell office:value-type="float" office:value="102196.996683" table:style-name="ce38">
            <text:p><text:s text:c="3"/>102 197</text:p>
          </table:table-cell>
          <table:table-cell office:value-type="float" office:value="3769" table:style-name="ce38">
            <text:p><text:s text:c="3"/>3 769</text:p>
          </table:table-cell>
          <table:table-cell office:value-type="float" office:value="64125.133825999997" table:style-name="ce38">
            <text:p><text:s text:c="3"/>64 125</text:p>
          </table:table-cell>
          <table:table-cell office:value-type="float" office:value="9669" table:style-name="ce38">
            <text:p><text:s text:c="3"/>9 669</text:p>
          </table:table-cell>
          <table:table-cell office:value-type="float" office:value="48464.899405999997" table:style-name="ce38">
            <text:p><text:s text:c="3"/>48 465</text:p>
          </table:table-cell>
          <table:table-cell office:value-type="float" office:value="3030" table:style-name="ce38">
            <text:p><text:s text:c="3"/>3 030</text:p>
          </table:table-cell>
          <table:table-cell office:value-type="float" office:value="21072.183559000001" table:style-name="ce38">
            <text:p><text:s text:c="3"/>21 0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63.39499999999998" table:style-name="ce38">
            <text:p><text:s text:c="4"/>4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3280.7091610000002" table:style-name="ce38">
            <text:p><text:s text:c="3"/>3 281</text:p>
          </table:table-cell>
          <table:table-cell office:value-type="float" office:value="1436" table:style-name="ce38">
            <text:p><text:s text:c="3"/>1 436</text:p>
          </table:table-cell>
          <table:table-cell office:value-type="float" office:value="6383.0318280000001" table:style-name="ce38">
            <text:p><text:s text:c="3"/>6 383</text:p>
          </table:table-cell>
          <table:table-cell office:value-type="float" office:value="2758" table:style-name="ce38">
            <text:p><text:s text:c="3"/>2 758</text:p>
          </table:table-cell>
          <table:table-cell office:value-type="float" office:value="12138.228034" table:style-name="ce38">
            <text:p><text:s text:c="3"/>12 13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7">
            <text:p>   經濟部產業園區管理局</text:p>
          </table:table-cell>
          <table:table-cell table:style-name="ce37"/>
          <table:table-cell office:value-type="float" office:value="647" table:style-name="ce38">
            <text:p><text:s text:c="4"/>647</text:p>
          </table:table-cell>
          <table:table-cell office:value-type="float" office:value="253072.584378" table:style-name="ce38">
            <text:p><text:s text:c="3"/>253 07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16.75" table:style-name="ce38">
            <text:p><text:s text:c="3"/>1 7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83267.93875999999" table:style-name="ce38">
            <text:p><text:s text:c="3"/>183 26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075.8134319999999" table:style-name="ce38">
            <text:p><text:s text:c="3"/>3 0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739.7180900000001" table:style-name="ce38">
            <text:p><text:s text:c="3"/>1 74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0.6" table:style-name="ce38">
            <text:p><text:s text:c="4"/>56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7">
            <text:p>   經濟部產業園區管理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272.5647859999999" table:style-name="ce38">
            <text:p><text:s text:c="3"/>1 27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4919.307370000002" table:style-name="ce38">
            <text:p><text:s text:c="3"/>44 91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2.8" table:style-name="ce38">
            <text:p><text:s text:c="4"/>183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15665.239439999999" table:style-name="ce38">
            <text:p><text:s text:c="3"/>15 66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7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7.0625" table:style-name="ce38">
            <text:p><text:s text:c="4"/>15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9" table:style-name="ce38">
            <text:p><text:s text:c="4"/>519</text:p>
          </table:table-cell>
          <table:table-cell office:value-type="float" office:value="1115729.3651089999" table:style-name="ce38">
            <text:p><text:s text:c="2"/>1 115 72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9.22680000000003" table:style-name="ce38">
            <text:p><text:s text:c="4"/>4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36357.02726899995" table:style-name="ce38">
            <text:p><text:s text:c="3"/>936 35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380.4236299999998" table:style-name="ce38">
            <text:p><text:s text:c="3"/>3 38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677.874609999999" table:style-name="ce38">
            <text:p><text:s text:c="3"/>22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73.0994300000002" table:style-name="ce38">
            <text:p><text:s text:c="3"/>3 2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29143.78215" table:style-name="ce38">
            <text:p><text:s text:c="3"/>129 1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.3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2" table:style-name="ce38">
            <text:p><text:s text:c="4"/>172</text:p>
          </table:table-cell>
          <table:table-cell office:value-type="float" office:value="100513.491114" table:style-name="ce38">
            <text:p><text:s text:c="3"/>100 5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57193.474904000002" table:style-name="ce38">
            <text:p><text:s text:c="3"/>57 19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4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1.454999999999998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0434.043510000003" table:style-name="ce38">
            <text:p><text:s text:c="3"/>40 4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0362.29065899999" table:style-name="ce38">
            <text:p><text:s text:c="3"/>220 36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06863.81558900001" table:style-name="ce38">
            <text:p><text:s text:c="3"/>206 86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64.9547299999999" table:style-name="ce38">
            <text:p><text:s text:c="3"/>3 4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.506810000000002" table:style-name="ce38">
            <text:p><text:s text:c="4"/>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399.2385299999996" table:style-name="ce38">
            <text:p><text:s text:c="3"/>7 39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4">
            <text:p>   <text:span text:style-name="T12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50.6846999999998" table:style-name="ce38">
            <text:p><text:s text:c="3"/>2 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66.54764" table:style-name="ce38">
            <text:p><text:s text:c="3"/>1 26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4">
            <text:p>   <text:span text:style-name="T12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4" table:style-name="ce38">
            <text:p><text:s text:c="4"/>54</text:p>
          </table:table-cell>
          <table:table-cell office:value-type="float" office:value="5826.3098879999998" table:style-name="ce38">
            <text:p><text:s text:c="3"/>5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98.6" table:style-name="ce38">
            <text:p><text:s text:c="4"/>8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0831.585763999999" table:style-name="ce38">
            <text:p><text:s text:c="3"/>10 83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004.2895239999998" table:style-name="ce38">
            <text:p><text:s text:c="3"/>7 0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6月20日編製" table:formula="of:=['2491-00-01'.V34]" table:style-name="ce204">
            <text:p>中華民國113年06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6月20日編製" table:formula="of:=['2491-00-01'.V34]" table:style-name="ce204">
            <text:p>中華民國113年06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6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6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1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3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9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8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7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5月底" table:formula="of:=['2491-00-01'.H5]" table:number-columns-spanned="13" table:number-rows-spanned="1" table:style-name="ce309">
            <text:p>中華民國113年05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0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1">
            <text:p>行　　　業　　　別</text:p>
          </table:table-cell>
          <table:covered-table-cell/>
          <table:table-cell office:value-type="string" table:number-columns-spanned="2" table:number-rows-spanned="2" table:style-name="ce502">
            <text:p>總　　計</text:p>
          </table:table-cell>
          <table:covered-table-cell/>
          <table:table-cell office:value-type="string" table:number-columns-spanned="2" table:number-rows-spanned="2" table:style-name="ce503">
            <text:p>一百萬元以下</text:p>
          </table:table-cell>
          <table:covered-table-cell/>
          <table:table-cell office:value-type="string" table:number-columns-spanned="2" table:number-rows-spanned="1" table:style-name="ce498">
            <text:p>一百萬元以上</text:p>
          </table:table-cell>
          <table:covered-table-cell/>
          <table:table-cell office:value-type="string" table:number-columns-spanned="2" table:number-rows-spanned="1" table:style-name="ce498">
            <text:p>五百萬元以上</text:p>
          </table:table-cell>
          <table:covered-table-cell/>
          <table:table-cell office:value-type="string" table:number-columns-spanned="2" table:number-rows-spanned="1" table:style-name="ce498">
            <text:p>一千萬元以上</text:p>
          </table:table-cell>
          <table:covered-table-cell/>
          <table:table-cell office:value-type="string" table:number-columns-spanned="2" table:number-rows-spanned="1" table:style-name="ce498">
            <text:p>二千萬元以上</text:p>
          </table:table-cell>
          <table:covered-table-cell/>
          <table:table-cell office:value-type="string" table:number-columns-spanned="2" table:number-rows-spanned="1" table:style-name="ce498">
            <text:p>三千萬元以上</text:p>
          </table:table-cell>
          <table:covered-table-cell/>
          <table:table-cell office:value-type="string" table:number-columns-spanned="2" table:number-rows-spanned="1" table:style-name="ce498">
            <text:p>四千萬元以上</text:p>
          </table:table-cell>
          <table:covered-table-cell/>
          <table:table-cell office:value-type="string" table:number-columns-spanned="2" table:number-rows-spanned="1" table:style-name="ce498">
            <text:p>五千萬元以上</text:p>
          </table:table-cell>
          <table:covered-table-cell/>
          <table:table-cell office:value-type="string" table:number-columns-spanned="2" table:number-rows-spanned="1" table:style-name="ce498">
            <text:p>一億元以上</text:p>
          </table:table-cell>
          <table:covered-table-cell/>
          <table:table-cell office:value-type="string" table:number-columns-spanned="2" table:number-rows-spanned="2" table:style-name="ce504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0">
            <text:p>未滿五百萬元</text:p>
          </table:table-cell>
          <table:covered-table-cell/>
          <table:table-cell office:value-type="string" table:number-columns-spanned="2" table:number-rows-spanned="1" table:style-name="ce500">
            <text:p>未滿一千萬元</text:p>
          </table:table-cell>
          <table:covered-table-cell/>
          <table:table-cell office:value-type="string" table:number-columns-spanned="2" table:number-rows-spanned="1" table:style-name="ce500">
            <text:p>未滿二千萬元</text:p>
          </table:table-cell>
          <table:covered-table-cell/>
          <table:table-cell office:value-type="string" table:number-columns-spanned="2" table:number-rows-spanned="1" table:style-name="ce500">
            <text:p>未滿三千萬元</text:p>
          </table:table-cell>
          <table:covered-table-cell/>
          <table:table-cell office:value-type="string" table:number-columns-spanned="2" table:number-rows-spanned="1" table:style-name="ce500">
            <text:p>未滿四千萬元</text:p>
          </table:table-cell>
          <table:covered-table-cell/>
          <table:table-cell office:value-type="string" table:number-columns-spanned="2" table:number-rows-spanned="1" table:style-name="ce500">
            <text:p>未滿五千萬元</text:p>
          </table:table-cell>
          <table:covered-table-cell/>
          <table:table-cell office:value-type="string" table:number-columns-spanned="2" table:number-rows-spanned="1" table:style-name="ce500">
            <text:p>未滿一億元</text:p>
          </table:table-cell>
          <table:covered-table-cell/>
          <table:table-cell office:value-type="string" table:number-columns-spanned="2" table:number-rows-spanned="1" table:style-name="ce500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1572" table:style-name="ce57">
            <text:p><text:s text:c="3"/>781 572</text:p>
          </table:table-cell>
          <table:table-cell office:value-type="float" office:value="28767735.620069001" table:style-name="ce57">
            <text:p><text:s text:c="2"/>28 767 736</text:p>
          </table:table-cell>
          <table:table-cell office:value-type="float" office:value="170515" table:style-name="ce57">
            <text:p><text:s text:c="3"/>170 515</text:p>
          </table:table-cell>
          <table:table-cell office:value-type="float" office:value="58855.752783000004" table:style-name="ce57">
            <text:p><text:s text:c="3"/>58 856</text:p>
          </table:table-cell>
          <table:table-cell office:value-type="float" office:value="287825" table:style-name="ce57">
            <text:p><text:s text:c="3"/>287 825</text:p>
          </table:table-cell>
          <table:table-cell office:value-type="float" office:value="502727.02624400001" table:style-name="ce57">
            <text:p><text:s text:c="3"/>502 727</text:p>
          </table:table-cell>
          <table:table-cell office:value-type="float" office:value="144080" table:style-name="ce57">
            <text:p><text:s text:c="3"/>144 080</text:p>
          </table:table-cell>
          <table:table-cell office:value-type="float" office:value="811475.37048799999" table:style-name="ce57">
            <text:p><text:s text:c="3"/>811 475</text:p>
          </table:table-cell>
          <table:table-cell office:value-type="float" office:value="79614" table:style-name="ce57">
            <text:p><text:s text:c="3"/>79 614</text:p>
          </table:table-cell>
          <table:table-cell office:value-type="float" office:value="955478.51929299999" table:style-name="ce57">
            <text:p><text:s text:c="3"/>955 479</text:p>
          </table:table-cell>
          <table:table-cell office:value-type="float" office:value="44052" table:style-name="ce57">
            <text:p><text:s text:c="3"/>44 052</text:p>
          </table:table-cell>
          <table:table-cell office:value-type="float" office:value="1061452.8326650001" table:style-name="ce57">
            <text:p><text:s text:c="2"/>1 061 453</text:p>
          </table:table-cell>
          <table:table-cell office:value-type="float" office:value="9489" table:style-name="ce57">
            <text:p><text:s text:c="3"/>9 489</text:p>
          </table:table-cell>
          <table:table-cell office:value-type="float" office:value="309182.18615099997" table:style-name="ce57">
            <text:p><text:s text:c="3"/>309 182</text:p>
          </table:table-cell>
          <table:table-cell office:value-type="float" office:value="5222" table:style-name="ce57">
            <text:p><text:s text:c="3"/>5 222</text:p>
          </table:table-cell>
          <table:table-cell office:value-type="float" office:value="223718.85988999999" table:style-name="ce57">
            <text:p><text:s text:c="3"/>223 719</text:p>
          </table:table-cell>
          <table:table-cell office:value-type="float" office:value="17493" table:style-name="ce57">
            <text:p><text:s text:c="3"/>17 493</text:p>
          </table:table-cell>
          <table:table-cell office:value-type="float" office:value="1147915.0536450001" table:style-name="ce57">
            <text:p><text:s text:c="2"/>1 147 915</text:p>
          </table:table-cell>
          <table:table-cell office:value-type="float" office:value="17787" table:style-name="ce57">
            <text:p><text:s text:c="3"/>17 787</text:p>
          </table:table-cell>
          <table:table-cell office:value-type="float" office:value="3576733.8367650001" table:style-name="ce57">
            <text:p><text:s text:c="2"/>3 576 734</text:p>
          </table:table-cell>
          <table:table-cell office:value-type="float" office:value="5495" table:style-name="ce57">
            <text:p><text:s text:c="3"/>5 495</text:p>
          </table:table-cell>
          <table:table-cell office:value-type="float" office:value="20120196.182145" table:style-name="ce57">
            <text:p><text:s text:c="2"/>20 120 1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751" table:style-name="ce57">
            <text:p><text:s text:c="3"/>19 751</text:p>
          </table:table-cell>
          <table:table-cell office:value-type="float" office:value="709553.13883199997" table:style-name="ce57">
            <text:p><text:s text:c="3"/>709 553</text:p>
          </table:table-cell>
          <table:table-cell office:value-type="float" office:value="4068" table:style-name="ce57">
            <text:p><text:s text:c="3"/>4 068</text:p>
          </table:table-cell>
          <table:table-cell office:value-type="float" office:value="1339.286071" table:style-name="ce57">
            <text:p><text:s text:c="3"/>1 339</text:p>
          </table:table-cell>
          <table:table-cell office:value-type="float" office:value="7007" table:style-name="ce57">
            <text:p><text:s text:c="3"/>7 007</text:p>
          </table:table-cell>
          <table:table-cell office:value-type="float" office:value="12783.009403" table:style-name="ce57">
            <text:p><text:s text:c="3"/>12 783</text:p>
          </table:table-cell>
          <table:table-cell office:value-type="float" office:value="3478" table:style-name="ce57">
            <text:p><text:s text:c="3"/>3 478</text:p>
          </table:table-cell>
          <table:table-cell office:value-type="float" office:value="19988.863356000002" table:style-name="ce57">
            <text:p><text:s text:c="3"/>19 989</text:p>
          </table:table-cell>
          <table:table-cell office:value-type="float" office:value="2331" table:style-name="ce57">
            <text:p><text:s text:c="3"/>2 331</text:p>
          </table:table-cell>
          <table:table-cell office:value-type="float" office:value="28067.595646000002" table:style-name="ce57">
            <text:p><text:s text:c="3"/>28 068</text:p>
          </table:table-cell>
          <table:table-cell office:value-type="float" office:value="1213" table:style-name="ce57">
            <text:p><text:s text:c="3"/>1 213</text:p>
          </table:table-cell>
          <table:table-cell office:value-type="float" office:value="29062.386385999998" table:style-name="ce57">
            <text:p><text:s text:c="3"/>29 062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8930.1798060000001" table:style-name="ce57">
            <text:p><text:s text:c="3"/>8 930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5856.9908299999997" table:style-name="ce57">
            <text:p><text:s text:c="3"/>5 857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33263.535155999998" table:style-name="ce57">
            <text:p><text:s text:c="3"/>33 264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111774.119238" table:style-name="ce57">
            <text:p><text:s text:c="3"/>111 774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458487.17294000002" table:style-name="ce57">
            <text:p><text:s text:c="3"/>458 4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33" table:style-name="ce57">
            <text:p><text:s text:c="3"/>4 333</text:p>
          </table:table-cell>
          <table:table-cell office:value-type="float" office:value="366914.428021" table:style-name="ce57">
            <text:p><text:s text:c="3"/>366 914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147.466218" table:style-name="ce57">
            <text:p><text:s text:c="4"/>147</text:p>
          </table:table-cell>
          <table:table-cell office:value-type="float" office:value="1335" table:style-name="ce57">
            <text:p><text:s text:c="3"/>1 335</text:p>
          </table:table-cell>
          <table:table-cell office:value-type="float" office:value="2872.7688880000001" table:style-name="ce57">
            <text:p><text:s text:c="3"/>2 873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482.2742260000005" table:style-name="ce57">
            <text:p><text:s text:c="3"/>4 482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8455.2785330000006" table:style-name="ce57">
            <text:p><text:s text:c="3"/>8 455</text:p>
          </table:table-cell>
          <table:table-cell office:value-type="float" office:value="525" table:style-name="ce57">
            <text:p><text:s text:c="4"/>525</text:p>
          </table:table-cell>
          <table:table-cell office:value-type="float" office:value="12535.0085" table:style-name="ce57">
            <text:p><text:s text:c="3"/>12 53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45.4650000000001" table:style-name="ce57">
            <text:p><text:s text:c="3"/>2 94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72.5500000000002" table:style-name="ce57">
            <text:p><text:s text:c="3"/>2 173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12005.921275999999" table:style-name="ce57">
            <text:p><text:s text:c="3"/>12 006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28738.30672" table:style-name="ce57">
            <text:p><text:s text:c="3"/>28 73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292559.38866" table:style-name="ce57">
            <text:p><text:s text:c="3"/>292 5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610" table:style-name="ce57">
            <text:p><text:s text:c="3"/>202 610</text:p>
          </table:table-cell>
          <table:table-cell office:value-type="float" office:value="8511834.1777389999" table:style-name="ce57">
            <text:p><text:s text:c="2"/>8 511 834</text:p>
          </table:table-cell>
          <table:table-cell office:value-type="float" office:value="30988" table:style-name="ce57">
            <text:p><text:s text:c="3"/>30 988</text:p>
          </table:table-cell>
          <table:table-cell office:value-type="float" office:value="11506.575973000001" table:style-name="ce57">
            <text:p><text:s text:c="3"/>11 507</text:p>
          </table:table-cell>
          <table:table-cell office:value-type="float" office:value="73031" table:style-name="ce57">
            <text:p><text:s text:c="3"/>73 031</text:p>
          </table:table-cell>
          <table:table-cell office:value-type="float" office:value="128874.785682" table:style-name="ce57">
            <text:p><text:s text:c="3"/>128 875</text:p>
          </table:table-cell>
          <table:table-cell office:value-type="float" office:value="44376" table:style-name="ce57">
            <text:p><text:s text:c="3"/>44 376</text:p>
          </table:table-cell>
          <table:table-cell office:value-type="float" office:value="247913.75026" table:style-name="ce57">
            <text:p><text:s text:c="3"/>247 914</text:p>
          </table:table-cell>
          <table:table-cell office:value-type="float" office:value="23682" table:style-name="ce57">
            <text:p><text:s text:c="3"/>23 682</text:p>
          </table:table-cell>
          <table:table-cell office:value-type="float" office:value="285264.518217" table:style-name="ce57">
            <text:p><text:s text:c="3"/>285 265</text:p>
          </table:table-cell>
          <table:table-cell office:value-type="float" office:value="12505" table:style-name="ce57">
            <text:p><text:s text:c="3"/>12 505</text:p>
          </table:table-cell>
          <table:table-cell office:value-type="float" office:value="299695.75353300001" table:style-name="ce57">
            <text:p><text:s text:c="3"/>299 696</text:p>
          </table:table-cell>
          <table:table-cell office:value-type="float" office:value="2753" table:style-name="ce57">
            <text:p><text:s text:c="3"/>2 753</text:p>
          </table:table-cell>
          <table:table-cell office:value-type="float" office:value="90585.627424000006" table:style-name="ce57">
            <text:p><text:s text:c="3"/>90 586</text:p>
          </table:table-cell>
          <table:table-cell office:value-type="float" office:value="1571" table:style-name="ce57">
            <text:p><text:s text:c="3"/>1 571</text:p>
          </table:table-cell>
          <table:table-cell office:value-type="float" office:value="67868.889823999998" table:style-name="ce57">
            <text:p><text:s text:c="3"/>67 869</text:p>
          </table:table-cell>
          <table:table-cell office:value-type="float" office:value="5746" table:style-name="ce57">
            <text:p><text:s text:c="3"/>5 746</text:p>
          </table:table-cell>
          <table:table-cell office:value-type="float" office:value="381560.325854" table:style-name="ce57">
            <text:p><text:s text:c="3"/>381 560</text:p>
          </table:table-cell>
          <table:table-cell office:value-type="float" office:value="6021" table:style-name="ce57">
            <text:p><text:s text:c="3"/>6 021</text:p>
          </table:table-cell>
          <table:table-cell office:value-type="float" office:value="1243789.172116" table:style-name="ce57">
            <text:p><text:s text:c="2"/>1 243 789</text:p>
          </table:table-cell>
          <table:table-cell office:value-type="float" office:value="1937" table:style-name="ce57">
            <text:p><text:s text:c="3"/>1 937</text:p>
          </table:table-cell>
          <table:table-cell office:value-type="float" office:value="5754774.7788559999" table:style-name="ce57">
            <text:p><text:s text:c="2"/>5 754 7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93" table:style-name="ce57">
            <text:p><text:s text:c="3"/>20 193</text:p>
          </table:table-cell>
          <table:table-cell office:value-type="float" office:value="483751.17746600002" table:style-name="ce57">
            <text:p><text:s text:c="3"/>483 751</text:p>
          </table:table-cell>
          <table:table-cell office:value-type="float" office:value="4506" table:style-name="ce57">
            <text:p><text:s text:c="3"/>4 506</text:p>
          </table:table-cell>
          <table:table-cell office:value-type="float" office:value="1605.71813" table:style-name="ce57">
            <text:p><text:s text:c="3"/>1 606</text:p>
          </table:table-cell>
          <table:table-cell office:value-type="float" office:value="7580" table:style-name="ce57">
            <text:p><text:s text:c="3"/>7 580</text:p>
          </table:table-cell>
          <table:table-cell office:value-type="float" office:value="13396.607522" table:style-name="ce57">
            <text:p><text:s text:c="3"/>13 397</text:p>
          </table:table-cell>
          <table:table-cell office:value-type="float" office:value="3613" table:style-name="ce57">
            <text:p><text:s text:c="3"/>3 613</text:p>
          </table:table-cell>
          <table:table-cell office:value-type="float" office:value="20699.646866999999" table:style-name="ce57">
            <text:p><text:s text:c="3"/>20 700</text:p>
          </table:table-cell>
          <table:table-cell office:value-type="float" office:value="2083" table:style-name="ce57">
            <text:p><text:s text:c="3"/>2 083</text:p>
          </table:table-cell>
          <table:table-cell office:value-type="float" office:value="25509.180573000001" table:style-name="ce57">
            <text:p><text:s text:c="3"/>25 509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27752.071842000001" table:style-name="ce57">
            <text:p><text:s text:c="3"/>27 752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6333.1640150000003" table:style-name="ce57">
            <text:p><text:s text:c="3"/>6 333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63.0784729999996" table:style-name="ce57">
            <text:p><text:s text:c="3"/>4 863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465.991281999999" table:style-name="ce57">
            <text:p><text:s text:c="3"/>29 466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85813.772211999996" table:style-name="ce57">
            <text:p><text:s text:c="3"/>85 814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68311.94654999999" table:style-name="ce57">
            <text:p><text:s text:c="3"/>268 3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51" table:style-name="ce57">
            <text:p><text:s text:c="3"/>1 751</text:p>
          </table:table-cell>
          <table:table-cell office:value-type="float" office:value="54839.232730999996" table:style-name="ce57">
            <text:p><text:s text:c="3"/>54 839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126.902546" table:style-name="ce57">
            <text:p><text:s text:c="4"/>127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1240.880494" table:style-name="ce57">
            <text:p><text:s text:c="3"/>1 241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1621.858191" table:style-name="ce57">
            <text:p><text:s text:c="3"/>1 622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2041.7845500000001" table:style-name="ce57">
            <text:p><text:s text:c="3"/>2 04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544.7824599999999" table:style-name="ce57">
            <text:p><text:s text:c="3"/>2 545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7.32416999999998" table:style-name="ce57">
            <text:p><text:s text:c="4"/>43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358.0813899999998" table:style-name="ce57">
            <text:p><text:s text:c="3"/>3 358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5973.05509" table:style-name="ce57">
            <text:p><text:s text:c="3"/>15 97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930.542839999998" table:style-name="ce57">
            <text:p><text:s text:c="3"/>26 9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19" table:style-name="ce57">
            <text:p><text:s text:c="3"/>9 119</text:p>
          </table:table-cell>
          <table:table-cell office:value-type="float" office:value="395001.17516599997" table:style-name="ce57">
            <text:p><text:s text:c="3"/>395 001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315.22286200000002" table:style-name="ce57">
            <text:p><text:s text:c="4"/>315</text:p>
          </table:table-cell>
          <table:table-cell office:value-type="float" office:value="2670" table:style-name="ce57">
            <text:p><text:s text:c="3"/>2 670</text:p>
          </table:table-cell>
          <table:table-cell office:value-type="float" office:value="4837.2641919999996" table:style-name="ce57">
            <text:p><text:s text:c="3"/>4 837</text:p>
          </table:table-cell>
          <table:table-cell office:value-type="float" office:value="2704" table:style-name="ce57">
            <text:p><text:s text:c="3"/>2 704</text:p>
          </table:table-cell>
          <table:table-cell office:value-type="float" office:value="14973.967212" table:style-name="ce57">
            <text:p><text:s text:c="3"/>14 974</text:p>
          </table:table-cell>
          <table:table-cell office:value-type="float" office:value="1256" table:style-name="ce57">
            <text:p><text:s text:c="3"/>1 256</text:p>
          </table:table-cell>
          <table:table-cell office:value-type="float" office:value="15457.858517000001" table:style-name="ce57">
            <text:p><text:s text:c="3"/>15 458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18226.94428" table:style-name="ce57">
            <text:p><text:s text:c="3"/>18 227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4186.7839039999999" table:style-name="ce57">
            <text:p><text:s text:c="3"/>4 187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611.1466260000002" table:style-name="ce57">
            <text:p><text:s text:c="3"/>3 611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21415.513642999998" table:style-name="ce57">
            <text:p><text:s text:c="3"/>21 416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55322.404119999999" table:style-name="ce57">
            <text:p><text:s text:c="3"/>55 32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6654.06980999999" table:style-name="ce57">
            <text:p><text:s text:c="3"/>256 6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8" table:style-name="ce57">
            <text:p><text:s text:c="3"/>5 148</text:p>
          </table:table-cell>
          <table:table-cell office:value-type="float" office:value="90248.914558999997" table:style-name="ce57">
            <text:p><text:s text:c="3"/>90 249</text:p>
          </table:table-cell>
          <table:table-cell office:value-type="float" office:value="1182" table:style-name="ce57">
            <text:p><text:s text:c="3"/>1 182</text:p>
          </table:table-cell>
          <table:table-cell office:value-type="float" office:value="436.62020999999999" table:style-name="ce57">
            <text:p><text:s text:c="4"/>437</text:p>
          </table:table-cell>
          <table:table-cell office:value-type="float" office:value="1832" table:style-name="ce57">
            <text:p><text:s text:c="3"/>1 832</text:p>
          </table:table-cell>
          <table:table-cell office:value-type="float" office:value="3062.0897129999998" table:style-name="ce57">
            <text:p><text:s text:c="3"/>3 062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5984.0689060000004" table:style-name="ce57">
            <text:p><text:s text:c="3"/>5 984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6025.1939599999996" table:style-name="ce57">
            <text:p><text:s text:c="3"/>6 025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21.2280000000001" table:style-name="ce57">
            <text:p><text:s text:c="3"/>6 12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4.68282" table:style-name="ce57">
            <text:p><text:s text:c="3"/>1 72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9.12800000000004" table:style-name="ce57">
            <text:p><text:s text:c="4"/>939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7052.7978400000002" table:style-name="ce57">
            <text:p><text:s text:c="3"/>7 053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038.774399999998" table:style-name="ce57">
            <text:p><text:s text:c="3"/>17 03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1864.330710000002" table:style-name="ce57">
            <text:p><text:s text:c="3"/>41 8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57">
            <text:p><text:s text:c="3"/>1 937</text:p>
          </table:table-cell>
          <table:table-cell office:value-type="float" office:value="33834.071519999998" table:style-name="ce57">
            <text:p><text:s text:c="3"/>33 834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114.825889" table:style-name="ce57">
            <text:p><text:s text:c="4"/>115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1198.746461" table:style-name="ce57">
            <text:p><text:s text:c="3"/>1 199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2654.19" table:style-name="ce57">
            <text:p><text:s text:c="3"/>2 654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1.7962400000001" table:style-name="ce57">
            <text:p><text:s text:c="3"/>2 37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2.0509999999999" table:style-name="ce57">
            <text:p><text:s text:c="3"/>3 07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13.26800000000003" table:style-name="ce57">
            <text:p><text:s text:c="4"/>71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400.9982500000001" table:style-name="ce57">
            <text:p><text:s text:c="3"/>3 40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00.4405500000003" table:style-name="ce57">
            <text:p><text:s text:c="3"/>6 80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2" table:style-name="ce57">
            <text:p><text:s text:c="3"/>3 682</text:p>
          </table:table-cell>
          <table:table-cell office:value-type="float" office:value="46009.039476999998" table:style-name="ce57">
            <text:p><text:s text:c="3"/>46 009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189.40466499999999" table:style-name="ce57">
            <text:p><text:s text:c="4"/>189</text:p>
          </table:table-cell>
          <table:table-cell office:value-type="float" office:value="1289" table:style-name="ce57">
            <text:p><text:s text:c="3"/>1 289</text:p>
          </table:table-cell>
          <table:table-cell office:value-type="float" office:value="2367.3893720000001" table:style-name="ce57">
            <text:p><text:s text:c="3"/>2 367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5316.2973730000003" table:style-name="ce57">
            <text:p><text:s text:c="3"/>5 316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5886.1229999999996" table:style-name="ce57">
            <text:p><text:s text:c="3"/>5 886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5525.3924999999999" table:style-name="ce57">
            <text:p><text:s text:c="3"/>5 52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91.571177" table:style-name="ce57">
            <text:p><text:s text:c="3"/>1 39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12.4480000000001" table:style-name="ce57">
            <text:p><text:s text:c="3"/>1 21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889.2411199999997" table:style-name="ce57">
            <text:p><text:s text:c="3"/>4 889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65.19346" table:style-name="ce57">
            <text:p><text:s text:c="3"/>10 86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365.9788100000005" table:style-name="ce57">
            <text:p><text:s text:c="3"/>8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4" table:style-name="ce57">
            <text:p><text:s text:c="3"/>3 004</text:p>
          </table:table-cell>
          <table:table-cell office:value-type="float" office:value="56255.516026999998" table:style-name="ce57">
            <text:p><text:s text:c="3"/>56 256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34.41560899999999" table:style-name="ce57">
            <text:p><text:s text:c="4"/>134</text:p>
          </table:table-cell>
          <table:table-cell office:value-type="float" office:value="1165" table:style-name="ce57">
            <text:p><text:s text:c="3"/>1 165</text:p>
          </table:table-cell>
          <table:table-cell office:value-type="float" office:value="2069.4497999999999" table:style-name="ce57">
            <text:p><text:s text:c="3"/>2 069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3890.2836649999999" table:style-name="ce57">
            <text:p><text:s text:c="3"/>3 890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4691.7902599999998" table:style-name="ce57">
            <text:p><text:s text:c="3"/>4 692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6.429999" table:style-name="ce57">
            <text:p><text:s text:c="3"/>1 34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740.208748" table:style-name="ce57">
            <text:p><text:s text:c="3"/>5 74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8341.426660000001" table:style-name="ce57">
            <text:p><text:s text:c="3"/>18 34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1" table:style-name="ce57">
            <text:p><text:s text:c="3"/>10 821</text:p>
          </table:table-cell>
          <table:table-cell office:value-type="float" office:value="100525.406048" table:style-name="ce57">
            <text:p><text:s text:c="3"/>100 525</text:p>
          </table:table-cell>
          <table:table-cell office:value-type="float" office:value="2225" table:style-name="ce57">
            <text:p><text:s text:c="3"/>2 225</text:p>
          </table:table-cell>
          <table:table-cell office:value-type="float" office:value="794.93995099999995" table:style-name="ce57">
            <text:p><text:s text:c="4"/>795</text:p>
          </table:table-cell>
          <table:table-cell office:value-type="float" office:value="4927" table:style-name="ce57">
            <text:p><text:s text:c="3"/>4 927</text:p>
          </table:table-cell>
          <table:table-cell office:value-type="float" office:value="8234.6828440000008" table:style-name="ce57">
            <text:p><text:s text:c="3"/>8 235</text:p>
          </table:table-cell>
          <table:table-cell office:value-type="float" office:value="1958" table:style-name="ce57">
            <text:p><text:s text:c="3"/>1 958</text:p>
          </table:table-cell>
          <table:table-cell office:value-type="float" office:value="10792.095665000001" table:style-name="ce57">
            <text:p><text:s text:c="3"/>10 792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92.352527999999" table:style-name="ce57">
            <text:p><text:s text:c="3"/>10 592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9564.9119059999994" table:style-name="ce57">
            <text:p><text:s text:c="3"/>9 56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56.8870000000002" table:style-name="ce57">
            <text:p><text:s text:c="3"/>2 85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57.7732639999999" table:style-name="ce57">
            <text:p><text:s text:c="3"/>1 958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751.6459400000003" table:style-name="ce57">
            <text:p><text:s text:c="3"/>9 75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4118.681540000001" table:style-name="ce57">
            <text:p><text:s text:c="3"/>24 11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861.435409999998" table:style-name="ce57">
            <text:p><text:s text:c="3"/>21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57">
            <text:p><text:s text:c="4"/>306</text:p>
          </table:table-cell>
          <table:table-cell office:value-type="float" office:value="23975.493813000001" table:style-name="ce57">
            <text:p><text:s text:c="3"/>23 97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.7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0.41" table:style-name="ce57">
            <text:p><text:s text:c="4"/>140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7.4" table:style-name="ce57">
            <text:p><text:s text:c="4"/>40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61.95000000000005" table:style-name="ce57">
            <text:p><text:s text:c="4"/>562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730.5" table:style-name="ce57">
            <text:p><text:s text:c="4"/>73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09.8" table:style-name="ce57">
            <text:p><text:s text:c="3"/>1 1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11.8555030000002" table:style-name="ce57">
            <text:p><text:s text:c="3"/>3 1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7" table:style-name="ce57">
            <text:p><text:s text:c="3"/>8 757</text:p>
          </table:table-cell>
          <table:table-cell office:value-type="float" office:value="651787.07889799995" table:style-name="ce57">
            <text:p><text:s text:c="3"/>651 787</text:p>
          </table:table-cell>
          <table:table-cell office:value-type="float" office:value="997" table:style-name="ce57">
            <text:p><text:s text:c="4"/>997</text:p>
          </table:table-cell>
          <table:table-cell office:value-type="float" office:value="380.46232400000002" table:style-name="ce57">
            <text:p><text:s text:c="4"/>380</text:p>
          </table:table-cell>
          <table:table-cell office:value-type="float" office:value="2812" table:style-name="ce57">
            <text:p><text:s text:c="3"/>2 812</text:p>
          </table:table-cell>
          <table:table-cell office:value-type="float" office:value="4983.9237679999997" table:style-name="ce57">
            <text:p><text:s text:c="3"/>4 984</text:p>
          </table:table-cell>
          <table:table-cell office:value-type="float" office:value="2143" table:style-name="ce57">
            <text:p><text:s text:c="3"/>2 143</text:p>
          </table:table-cell>
          <table:table-cell office:value-type="float" office:value="12070.306151000001" table:style-name="ce57">
            <text:p><text:s text:c="3"/>12 070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280.445684" table:style-name="ce57">
            <text:p><text:s text:c="3"/>13 280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14551.605509000001" table:style-name="ce57">
            <text:p><text:s text:c="3"/>14 552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56.6599759999999" table:style-name="ce57">
            <text:p><text:s text:c="3"/>4 557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7.556" table:style-name="ce57">
            <text:p><text:s text:c="3"/>3 148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22912.932724999999" table:style-name="ce57">
            <text:p><text:s text:c="3"/>22 913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78272.139582999996" table:style-name="ce57">
            <text:p><text:s text:c="3"/>78 272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497631.04717799998" table:style-name="ce57">
            <text:p><text:s text:c="3"/>497 6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5" table:style-name="ce57">
            <text:p><text:s text:c="3"/>7 205</text:p>
          </table:table-cell>
          <table:table-cell office:value-type="float" office:value="226168.96366400001" table:style-name="ce57">
            <text:p><text:s text:c="3"/>226 169</text:p>
          </table:table-cell>
          <table:table-cell office:value-type="float" office:value="1478" table:style-name="ce57">
            <text:p><text:s text:c="3"/>1 478</text:p>
          </table:table-cell>
          <table:table-cell office:value-type="float" office:value="490.84432099999998" table:style-name="ce57">
            <text:p><text:s text:c="4"/>491</text:p>
          </table:table-cell>
          <table:table-cell office:value-type="float" office:value="2461" table:style-name="ce57">
            <text:p><text:s text:c="3"/>2 461</text:p>
          </table:table-cell>
          <table:table-cell office:value-type="float" office:value="4250.8115369999996" table:style-name="ce57">
            <text:p><text:s text:c="3"/>4 251</text:p>
          </table:table-cell>
          <table:table-cell office:value-type="float" office:value="1412" table:style-name="ce57">
            <text:p><text:s text:c="3"/>1 412</text:p>
          </table:table-cell>
          <table:table-cell office:value-type="float" office:value="7871.50677" table:style-name="ce57">
            <text:p><text:s text:c="3"/>7 872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9303.810066" table:style-name="ce57">
            <text:p><text:s text:c="3"/>9 304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9128.8685100000002" table:style-name="ce57">
            <text:p><text:s text:c="3"/>9 129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3599.6571039999999" table:style-name="ce57">
            <text:p><text:s text:c="3"/>3 600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5.4113219999999" table:style-name="ce57">
            <text:p><text:s text:c="3"/>3 155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445.339946" table:style-name="ce57">
            <text:p><text:s text:c="3"/>13 445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53190.605711999997" table:style-name="ce57">
            <text:p><text:s text:c="3"/>53 191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21732.108376" table:style-name="ce57">
            <text:p><text:s text:c="3"/>121 7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3" table:style-name="ce57">
            <text:p><text:s text:c="4"/>213</text:p>
          </table:table-cell>
          <table:table-cell office:value-type="float" office:value="56045.279139999999" table:style-name="ce57">
            <text:p><text:s text:c="3"/>56 04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5.23" table:style-name="ce57">
            <text:p><text:s text:c="4"/>5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9.33999999999997" table:style-name="ce57">
            <text:p><text:s text:c="4"/>2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0439.089669999999" table:style-name="ce57">
            <text:p><text:s text:c="3"/>10 439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2868.939270000003" table:style-name="ce57">
            <text:p><text:s text:c="3"/>42 8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57">
            <text:p><text:s text:c="3"/>1 737</text:p>
          </table:table-cell>
          <table:table-cell office:value-type="float" office:value="69203.733382000006" table:style-name="ce57">
            <text:p><text:s text:c="3"/>69 204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4.297000999999995" table:style-name="ce57">
            <text:p><text:s text:c="4"/>64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1037.1904999999999" table:style-name="ce57">
            <text:p><text:s text:c="3"/>1 037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2505.1660999999999" table:style-name="ce57">
            <text:p><text:s text:c="3"/>2 505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2914.5987599999999" table:style-name="ce57">
            <text:p><text:s text:c="3"/>2 915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895.7289989999999" table:style-name="ce57">
            <text:p><text:s text:c="3"/>2 89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70.49" table:style-name="ce57">
            <text:p><text:s text:c="4"/>570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51.6341600000001" table:style-name="ce57">
            <text:p><text:s text:c="3"/>1 05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2.17" table:style-name="ce57">
            <text:p><text:s text:c="3"/>4 75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551.533942" table:style-name="ce57">
            <text:p><text:s text:c="3"/>10 55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923920000001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3" table:style-name="ce57">
            <text:p><text:s text:c="3"/>8 803</text:p>
          </table:table-cell>
          <table:table-cell office:value-type="float" office:value="227618.152217" table:style-name="ce57">
            <text:p><text:s text:c="3"/>227 618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395.13497699999999" table:style-name="ce57">
            <text:p><text:s text:c="4"/>395</text:p>
          </table:table-cell>
          <table:table-cell office:value-type="float" office:value="3118" table:style-name="ce57">
            <text:p><text:s text:c="3"/>3 118</text:p>
          </table:table-cell>
          <table:table-cell office:value-type="float" office:value="5545.0662739999998" table:style-name="ce57">
            <text:p><text:s text:c="3"/>5 545</text:p>
          </table:table-cell>
          <table:table-cell office:value-type="float" office:value="2248" table:style-name="ce57">
            <text:p><text:s text:c="3"/>2 248</text:p>
          </table:table-cell>
          <table:table-cell office:value-type="float" office:value="12497.733688" table:style-name="ce57">
            <text:p><text:s text:c="3"/>12 498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432.046899000001" table:style-name="ce57">
            <text:p><text:s text:c="3"/>13 432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13794.127189999999" table:style-name="ce57">
            <text:p><text:s text:c="3"/>13 794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67.6436000000003" table:style-name="ce57">
            <text:p><text:s text:c="3"/>4 868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3423.1359299999999" table:style-name="ce57">
            <text:p><text:s text:c="3"/>3 423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84.577539000002" table:style-name="ce57">
            <text:p><text:s text:c="3"/>17 085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3912.947959999998" table:style-name="ce57">
            <text:p><text:s text:c="3"/>53 913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665.73815999999" table:style-name="ce57">
            <text:p><text:s text:c="3"/>102 6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4" table:style-name="ce57">
            <text:p><text:s text:c="3"/>3 624</text:p>
          </table:table-cell>
          <table:table-cell office:value-type="float" office:value="188975.559954" table:style-name="ce57">
            <text:p><text:s text:c="3"/>188 976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93.063028" table:style-name="ce57">
            <text:p><text:s text:c="4"/>193</text:p>
          </table:table-cell>
          <table:table-cell office:value-type="float" office:value="1241" table:style-name="ce57">
            <text:p><text:s text:c="3"/>1 241</text:p>
          </table:table-cell>
          <table:table-cell office:value-type="float" office:value="2254.0475630000001" table:style-name="ce57">
            <text:p><text:s text:c="3"/>2 254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4059.299" table:style-name="ce57">
            <text:p><text:s text:c="3"/>4 059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5268.2449999999999" table:style-name="ce57">
            <text:p><text:s text:c="3"/>5 268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7584.778585" table:style-name="ce57">
            <text:p><text:s text:c="3"/>7 585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57.0667600000002" table:style-name="ce57">
            <text:p><text:s text:c="3"/>2 15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7.31232" table:style-name="ce57">
            <text:p><text:s text:c="3"/>2 167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8535.5462129999996" table:style-name="ce57">
            <text:p><text:s text:c="3"/>8 536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4368.127899999999" table:style-name="ce57">
            <text:p><text:s text:c="3"/>24 36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388.07358500001" table:style-name="ce57">
            <text:p><text:s text:c="3"/>132 3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6" table:style-name="ce57">
            <text:p><text:s text:c="3"/>8 056</text:p>
          </table:table-cell>
          <table:table-cell office:value-type="float" office:value="583446.68973900005" table:style-name="ce57">
            <text:p><text:s text:c="3"/>583 447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354.40659900000003" table:style-name="ce57">
            <text:p><text:s text:c="4"/>354</text:p>
          </table:table-cell>
          <table:table-cell office:value-type="float" office:value="2612" table:style-name="ce57">
            <text:p><text:s text:c="3"/>2 612</text:p>
          </table:table-cell>
          <table:table-cell office:value-type="float" office:value="4752.2188889999998" table:style-name="ce57">
            <text:p><text:s text:c="3"/>4 752</text:p>
          </table:table-cell>
          <table:table-cell office:value-type="float" office:value="1759" table:style-name="ce57">
            <text:p><text:s text:c="3"/>1 759</text:p>
          </table:table-cell>
          <table:table-cell office:value-type="float" office:value="9996.0737530000006" table:style-name="ce57">
            <text:p><text:s text:c="3"/>9 996</text:p>
          </table:table-cell>
          <table:table-cell office:value-type="float" office:value="1095" table:style-name="ce57">
            <text:p><text:s text:c="3"/>1 095</text:p>
          </table:table-cell>
          <table:table-cell office:value-type="float" office:value="13129.014706" table:style-name="ce57">
            <text:p><text:s text:c="3"/>13 129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131.810249" table:style-name="ce57">
            <text:p><text:s text:c="3"/>15 132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206.8784530000003" table:style-name="ce57">
            <text:p><text:s text:c="3"/>5 207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51.5298299999999" table:style-name="ce57">
            <text:p><text:s text:c="3"/>3 852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22935.95393" table:style-name="ce57">
            <text:p><text:s text:c="3"/>22 936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69170.988519999999" table:style-name="ce57">
            <text:p><text:s text:c="3"/>69 17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8917.81481000001" table:style-name="ce57">
            <text:p><text:s text:c="3"/>438 9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76" table:style-name="ce57">
            <text:p><text:s text:c="3"/>32 776</text:p>
          </table:table-cell>
          <table:table-cell office:value-type="float" office:value="835852.62939100002" table:style-name="ce57">
            <text:p><text:s text:c="3"/>835 853</text:p>
          </table:table-cell>
          <table:table-cell office:value-type="float" office:value="4209" table:style-name="ce57">
            <text:p><text:s text:c="3"/>4 209</text:p>
          </table:table-cell>
          <table:table-cell office:value-type="float" office:value="1661.880838" table:style-name="ce57">
            <text:p><text:s text:c="3"/>1 662</text:p>
          </table:table-cell>
          <table:table-cell office:value-type="float" office:value="12370" table:style-name="ce57">
            <text:p><text:s text:c="3"/>12 370</text:p>
          </table:table-cell>
          <table:table-cell office:value-type="float" office:value="22027.855972000001" table:style-name="ce57">
            <text:p><text:s text:c="3"/>22 028</text:p>
          </table:table-cell>
          <table:table-cell office:value-type="float" office:value="8203" table:style-name="ce57">
            <text:p><text:s text:c="3"/>8 203</text:p>
          </table:table-cell>
          <table:table-cell office:value-type="float" office:value="45441.643952999999" table:style-name="ce57">
            <text:p><text:s text:c="3"/>45 442</text:p>
          </table:table-cell>
          <table:table-cell office:value-type="float" office:value="3753" table:style-name="ce57">
            <text:p><text:s text:c="3"/>3 753</text:p>
          </table:table-cell>
          <table:table-cell office:value-type="float" office:value="45436.402577000001" table:style-name="ce57">
            <text:p><text:s text:c="3"/>45 436</text:p>
          </table:table-cell>
          <table:table-cell office:value-type="float" office:value="1883" table:style-name="ce57">
            <text:p><text:s text:c="3"/>1 883</text:p>
          </table:table-cell>
          <table:table-cell office:value-type="float" office:value="44587.900706" table:style-name="ce57">
            <text:p><text:s text:c="3"/>44 588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14547.715187" table:style-name="ce57">
            <text:p><text:s text:c="3"/>14 54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0958.068799999999" table:style-name="ce57">
            <text:p><text:s text:c="3"/>10 958</text:p>
          </table:table-cell>
          <table:table-cell office:value-type="float" office:value="847" table:style-name="ce57">
            <text:p><text:s text:c="4"/>847</text:p>
          </table:table-cell>
          <table:table-cell office:value-type="float" office:value="56506.969613000001" table:style-name="ce57">
            <text:p><text:s text:c="3"/>56 507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130989.99705799999" table:style-name="ce57">
            <text:p><text:s text:c="3"/>130 990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63694.19468700001" table:style-name="ce57">
            <text:p><text:s text:c="3"/>463 6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57">
            <text:p><text:s text:c="3"/>5 143</text:p>
          </table:table-cell>
          <table:table-cell office:value-type="float" office:value="796632.99661000003" table:style-name="ce57">
            <text:p><text:s text:c="3"/>796 633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251.09787600000001" table:style-name="ce57">
            <text:p><text:s text:c="4"/>251</text:p>
          </table:table-cell>
          <table:table-cell office:value-type="float" office:value="1574" table:style-name="ce57">
            <text:p><text:s text:c="3"/>1 574</text:p>
          </table:table-cell>
          <table:table-cell office:value-type="float" office:value="2833.7547880000002" table:style-name="ce57">
            <text:p><text:s text:c="3"/>2 834</text:p>
          </table:table-cell>
          <table:table-cell office:value-type="float" office:value="928" table:style-name="ce57">
            <text:p><text:s text:c="4"/>928</text:p>
          </table:table-cell>
          <table:table-cell office:value-type="float" office:value="5221.9818009999999" table:style-name="ce57">
            <text:p><text:s text:c="3"/>5 222</text:p>
          </table:table-cell>
          <table:table-cell office:value-type="float" office:value="709" table:style-name="ce57">
            <text:p><text:s text:c="4"/>709</text:p>
          </table:table-cell>
          <table:table-cell office:value-type="float" office:value="8504.1841839999997" table:style-name="ce57">
            <text:p><text:s text:c="3"/>8 504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8679.4061469999997" table:style-name="ce57">
            <text:p><text:s text:c="3"/>8 679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358.0661500000001" table:style-name="ce57">
            <text:p><text:s text:c="3"/>3 35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58.6475700000001" table:style-name="ce57">
            <text:p><text:s text:c="3"/>2 559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14577.795683" table:style-name="ce57">
            <text:p><text:s text:c="3"/>14 578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75771.388881999999" table:style-name="ce57">
            <text:p><text:s text:c="3"/>75 771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674876.67352900002" table:style-name="ce57">
            <text:p><text:s text:c="3"/>674 8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78" table:style-name="ce57">
            <text:p><text:s text:c="3"/>23 978</text:p>
          </table:table-cell>
          <table:table-cell office:value-type="float" office:value="2148059.8337480002" table:style-name="ce57">
            <text:p><text:s text:c="2"/>2 148 060</text:p>
          </table:table-cell>
          <table:table-cell office:value-type="float" office:value="3419" table:style-name="ce57">
            <text:p><text:s text:c="3"/>3 419</text:p>
          </table:table-cell>
          <table:table-cell office:value-type="float" office:value="1218.421452" table:style-name="ce57">
            <text:p><text:s text:c="3"/>1 218</text:p>
          </table:table-cell>
          <table:table-cell office:value-type="float" office:value="8179" table:style-name="ce57">
            <text:p><text:s text:c="3"/>8 179</text:p>
          </table:table-cell>
          <table:table-cell office:value-type="float" office:value="14295.149771" table:style-name="ce57">
            <text:p><text:s text:c="3"/>14 295</text:p>
          </table:table-cell>
          <table:table-cell office:value-type="float" office:value="4914" table:style-name="ce57">
            <text:p><text:s text:c="3"/>4 914</text:p>
          </table:table-cell>
          <table:table-cell office:value-type="float" office:value="27575.432133999999" table:style-name="ce57">
            <text:p><text:s text:c="3"/>27 575</text:p>
          </table:table-cell>
          <table:table-cell office:value-type="float" office:value="3011" table:style-name="ce57">
            <text:p><text:s text:c="3"/>3 011</text:p>
          </table:table-cell>
          <table:table-cell office:value-type="float" office:value="35912.610561000001" table:style-name="ce57">
            <text:p><text:s text:c="3"/>35 913</text:p>
          </table:table-cell>
          <table:table-cell office:value-type="float" office:value="1554" table:style-name="ce57">
            <text:p><text:s text:c="3"/>1 554</text:p>
          </table:table-cell>
          <table:table-cell office:value-type="float" office:value="37024.503730999997" table:style-name="ce57">
            <text:p><text:s text:c="3"/>37 025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12002.3683" table:style-name="ce57">
            <text:p><text:s text:c="3"/>12 002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9085.210325" table:style-name="ce57">
            <text:p><text:s text:c="3"/>9 085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52345.021561000001" table:style-name="ce57">
            <text:p><text:s text:c="3"/>52 345</text:p>
          </table:table-cell>
          <table:table-cell office:value-type="float" office:value="1056" table:style-name="ce57">
            <text:p><text:s text:c="3"/>1 056</text:p>
          </table:table-cell>
          <table:table-cell office:value-type="float" office:value="227843.579669" table:style-name="ce57">
            <text:p><text:s text:c="3"/>227 844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1730757.5362440001" table:style-name="ce57">
            <text:p><text:s text:c="2"/>1 730 7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4" table:style-name="ce57">
            <text:p><text:s text:c="3"/>4 954</text:p>
          </table:table-cell>
          <table:table-cell office:value-type="float" office:value="182122.07604700001" table:style-name="ce57">
            <text:p><text:s text:c="3"/>182 122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183.42045400000001" table:style-name="ce57">
            <text:p><text:s text:c="4"/>183</text:p>
          </table:table-cell>
          <table:table-cell office:value-type="float" office:value="1541" table:style-name="ce57">
            <text:p><text:s text:c="3"/>1 541</text:p>
          </table:table-cell>
          <table:table-cell office:value-type="float" office:value="2698.8438639999999" table:style-name="ce57">
            <text:p><text:s text:c="3"/>2 699</text:p>
          </table:table-cell>
          <table:table-cell office:value-type="float" office:value="1359" table:style-name="ce57">
            <text:p><text:s text:c="3"/>1 359</text:p>
          </table:table-cell>
          <table:table-cell office:value-type="float" office:value="7425.0025889999997" table:style-name="ce57">
            <text:p><text:s text:c="3"/>7 425</text:p>
          </table:table-cell>
          <table:table-cell office:value-type="float" office:value="755" table:style-name="ce57">
            <text:p><text:s text:c="4"/>755</text:p>
          </table:table-cell>
          <table:table-cell office:value-type="float" office:value="8955.2305579999993" table:style-name="ce57">
            <text:p><text:s text:c="3"/>8 955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71.0447899999999" table:style-name="ce57">
            <text:p><text:s text:c="3"/>7 971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40.6685200000002" table:style-name="ce57">
            <text:p><text:s text:c="3"/>2 541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9.09926" table:style-name="ce57">
            <text:p><text:s text:c="3"/>1 93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10076.998212" table:style-name="ce57">
            <text:p><text:s text:c="3"/>10 077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391.234839999997" table:style-name="ce57">
            <text:p><text:s text:c="3"/>33 391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6940.53296" table:style-name="ce57">
            <text:p><text:s text:c="3"/>106 9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18" table:style-name="ce57">
            <text:p><text:s text:c="3"/>7 318</text:p>
          </table:table-cell>
          <table:table-cell office:value-type="float" office:value="364037.32026499999" table:style-name="ce57">
            <text:p><text:s text:c="3"/>364 037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430.08336700000001" table:style-name="ce57">
            <text:p><text:s text:c="4"/>430</text:p>
          </table:table-cell>
          <table:table-cell office:value-type="float" office:value="2523" table:style-name="ce57">
            <text:p><text:s text:c="3"/>2 523</text:p>
          </table:table-cell>
          <table:table-cell office:value-type="float" office:value="4502.7886509999998" table:style-name="ce57">
            <text:p><text:s text:c="3"/>4 503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8731.4769149999993" table:style-name="ce57">
            <text:p><text:s text:c="3"/>8 731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11506.074505" table:style-name="ce57">
            <text:p><text:s text:c="3"/>11 506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2159.700467000001" table:style-name="ce57">
            <text:p><text:s text:c="3"/>12 16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66.3842800000002" table:style-name="ce57">
            <text:p><text:s text:c="3"/>2 96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26.1606000000002" table:style-name="ce57">
            <text:p><text:s text:c="3"/>2 626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15856.607679000001" table:style-name="ce57">
            <text:p><text:s text:c="3"/>15 857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41595.964250999998" table:style-name="ce57">
            <text:p><text:s text:c="3"/>41 59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63662.07955000002" table:style-name="ce57">
            <text:p><text:s text:c="3"/>263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57">
            <text:p><text:s text:c="3"/>2 589</text:p>
          </table:table-cell>
          <table:table-cell office:value-type="float" office:value="81468.178408000007" table:style-name="ce57">
            <text:p><text:s text:c="3"/>81 46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126.62698899999999" table:style-name="ce57">
            <text:p><text:s text:c="4"/>127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1699.9732240000001" table:style-name="ce57">
            <text:p><text:s text:c="3"/>1 700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3335.5144030000001" table:style-name="ce57">
            <text:p><text:s text:c="3"/>3 336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3743.9787999999999" table:style-name="ce57">
            <text:p><text:s text:c="3"/>3 744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78.5249299999996" table:style-name="ce57">
            <text:p><text:s text:c="3"/>4 17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8.13555599999995" table:style-name="ce57">
            <text:p><text:s text:c="4"/>87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622.5652399999999" table:style-name="ce57">
            <text:p><text:s text:c="3"/>5 62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291.927126" table:style-name="ce57">
            <text:p><text:s text:c="3"/>15 29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62" table:style-name="ce57">
            <text:p><text:s text:c="3"/>6 562</text:p>
          </table:table-cell>
          <table:table-cell office:value-type="float" office:value="207389.21429199999" table:style-name="ce57">
            <text:p><text:s text:c="3"/>207 389</text:p>
          </table:table-cell>
          <table:table-cell office:value-type="float" office:value="1291" table:style-name="ce57">
            <text:p><text:s text:c="3"/>1 291</text:p>
          </table:table-cell>
          <table:table-cell office:value-type="float" office:value="479.76862699999998" table:style-name="ce57">
            <text:p><text:s text:c="4"/>480</text:p>
          </table:table-cell>
          <table:table-cell office:value-type="float" office:value="2577" table:style-name="ce57">
            <text:p><text:s text:c="3"/>2 577</text:p>
          </table:table-cell>
          <table:table-cell office:value-type="float" office:value="4513.5796780000001" table:style-name="ce57">
            <text:p><text:s text:c="3"/>4 514</text:p>
          </table:table-cell>
          <table:table-cell office:value-type="float" office:value="1038" table:style-name="ce57">
            <text:p><text:s text:c="3"/>1 038</text:p>
          </table:table-cell>
          <table:table-cell office:value-type="float" office:value="5950.2867120000001" table:style-name="ce57">
            <text:p><text:s text:c="3"/>5 950</text:p>
          </table:table-cell>
          <table:table-cell office:value-type="float" office:value="668" table:style-name="ce57">
            <text:p><text:s text:c="4"/>668</text:p>
          </table:table-cell>
          <table:table-cell office:value-type="float" office:value="8071.4103649999997" table:style-name="ce57">
            <text:p><text:s text:c="3"/>8 071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10862.46674" table:style-name="ce57">
            <text:p><text:s text:c="3"/>10 862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02.8488699999998" table:style-name="ce57">
            <text:p><text:s text:c="3"/>2 903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49.04466" table:style-name="ce57">
            <text:p><text:s text:c="3"/>1 749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35.9777900000008" table:style-name="ce57">
            <text:p><text:s text:c="3"/>9 336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42243.567719999999" table:style-name="ce57">
            <text:p><text:s text:c="3"/>42 244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1280.26313000001" table:style-name="ce57">
            <text:p><text:s text:c="3"/>121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23" table:style-name="ce57">
            <text:p><text:s text:c="3"/>2 623</text:p>
          </table:table-cell>
          <table:table-cell office:value-type="float" office:value="22511.988734999999" table:style-name="ce57">
            <text:p><text:s text:c="3"/>22 512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212.34358800000001" table:style-name="ce57">
            <text:p><text:s text:c="4"/>212</text:p>
          </table:table-cell>
          <table:table-cell office:value-type="float" office:value="1133" table:style-name="ce57">
            <text:p><text:s text:c="3"/>1 133</text:p>
          </table:table-cell>
          <table:table-cell office:value-type="float" office:value="1922.472088" table:style-name="ce57">
            <text:p><text:s text:c="3"/>1 922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2681.29612" table:style-name="ce57">
            <text:p><text:s text:c="3"/>2 681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2418.3128999999999" table:style-name="ce57">
            <text:p><text:s text:c="3"/>2 418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2335.2999" table:style-name="ce57">
            <text:p><text:s text:c="3"/>2 33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13.88333999999998" table:style-name="ce57">
            <text:p><text:s text:c="4"/>61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205.1200589999999" table:style-name="ce57">
            <text:p><text:s text:c="3"/>3 20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978.9832399999996" table:style-name="ce57">
            <text:p><text:s text:c="3"/>4 97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28" table:style-name="ce57">
            <text:p><text:s text:c="3"/>6 628</text:p>
          </table:table-cell>
          <table:table-cell office:value-type="float" office:value="155609.43687400001" table:style-name="ce57">
            <text:p><text:s text:c="3"/>155 609</text:p>
          </table:table-cell>
          <table:table-cell office:value-type="float" office:value="1523" table:style-name="ce57">
            <text:p><text:s text:c="3"/>1 523</text:p>
          </table:table-cell>
          <table:table-cell office:value-type="float" office:value="528.71296299999995" table:style-name="ce57">
            <text:p><text:s text:c="4"/>529</text:p>
          </table:table-cell>
          <table:table-cell office:value-type="float" office:value="2540" table:style-name="ce57">
            <text:p><text:s text:c="3"/>2 540</text:p>
          </table:table-cell>
          <table:table-cell office:value-type="float" office:value="4323.9945509999998" table:style-name="ce57">
            <text:p><text:s text:c="3"/>4 324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6084.7613419999998" table:style-name="ce57">
            <text:p><text:s text:c="3"/>6 085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7292.3668239999997" table:style-name="ce57">
            <text:p><text:s text:c="3"/>7 292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287.9433660000004" table:style-name="ce57">
            <text:p><text:s text:c="3"/>7 288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64.2148189999998" table:style-name="ce57">
            <text:p><text:s text:c="3"/>2 46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32.095818" table:style-name="ce57">
            <text:p><text:s text:c="3"/>1 832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1346.899809" table:style-name="ce57">
            <text:p><text:s text:c="3"/>11 347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49421.237667000001" table:style-name="ce57">
            <text:p><text:s text:c="3"/>49 42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027.209714999997" table:style-name="ce57">
            <text:p><text:s text:c="3"/>65 0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4" table:style-name="ce57">
            <text:p><text:s text:c="3"/>15 654</text:p>
          </table:table-cell>
          <table:table-cell office:value-type="float" office:value="375998.58851799998" table:style-name="ce57">
            <text:p><text:s text:c="3"/>375 999</text:p>
          </table:table-cell>
          <table:table-cell office:value-type="float" office:value="2026" table:style-name="ce57">
            <text:p><text:s text:c="3"/>2 026</text:p>
          </table:table-cell>
          <table:table-cell office:value-type="float" office:value="806.74854700000003" table:style-name="ce57">
            <text:p><text:s text:c="4"/>807</text:p>
          </table:table-cell>
          <table:table-cell office:value-type="float" office:value="5944" table:style-name="ce57">
            <text:p><text:s text:c="3"/>5 944</text:p>
          </table:table-cell>
          <table:table-cell office:value-type="float" office:value="10622.164166" table:style-name="ce57">
            <text:p><text:s text:c="3"/>10 622</text:p>
          </table:table-cell>
          <table:table-cell office:value-type="float" office:value="3617" table:style-name="ce57">
            <text:p><text:s text:c="3"/>3 617</text:p>
          </table:table-cell>
          <table:table-cell office:value-type="float" office:value="19996.823550000001" table:style-name="ce57">
            <text:p><text:s text:c="3"/>19 997</text:p>
          </table:table-cell>
          <table:table-cell office:value-type="float" office:value="1887" table:style-name="ce57">
            <text:p><text:s text:c="3"/>1 887</text:p>
          </table:table-cell>
          <table:table-cell office:value-type="float" office:value="22533.156200000001" table:style-name="ce57">
            <text:p><text:s text:c="3"/>22 533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23156.525857000001" table:style-name="ce57">
            <text:p><text:s text:c="3"/>23 157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7274.9892600000003" table:style-name="ce57">
            <text:p><text:s text:c="3"/>7 275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23.9697999999999" table:style-name="ce57">
            <text:p><text:s text:c="3"/>4 024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25256.008841999999" table:style-name="ce57">
            <text:p><text:s text:c="3"/>25 256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84870.254841000002" table:style-name="ce57">
            <text:p><text:s text:c="3"/>84 87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77457.94745499999" table:style-name="ce57">
            <text:p><text:s text:c="3"/>177 4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314" table:style-name="ce57">
            <text:p><text:s text:c="3"/>8 314</text:p>
          </table:table-cell>
          <table:table-cell office:value-type="float" office:value="1519890.0352159999" table:style-name="ce57">
            <text:p><text:s text:c="2"/>1 519 890</text:p>
          </table:table-cell>
          <table:table-cell office:value-type="float" office:value="1448" table:style-name="ce57">
            <text:p><text:s text:c="3"/>1 448</text:p>
          </table:table-cell>
          <table:table-cell office:value-type="float" office:value="409.17559" table:style-name="ce57">
            <text:p><text:s text:c="4"/>409</text:p>
          </table:table-cell>
          <table:table-cell office:value-type="float" office:value="2673" table:style-name="ce57">
            <text:p><text:s text:c="3"/>2 673</text:p>
          </table:table-cell>
          <table:table-cell office:value-type="float" office:value="4884.2240590000001" table:style-name="ce57">
            <text:p><text:s text:c="3"/>4 884</text:p>
          </table:table-cell>
          <table:table-cell office:value-type="float" office:value="1207" table:style-name="ce57">
            <text:p><text:s text:c="3"/>1 207</text:p>
          </table:table-cell>
          <table:table-cell office:value-type="float" office:value="7000.2762130000001" table:style-name="ce57">
            <text:p><text:s text:c="3"/>7 000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12876.691505000001" table:style-name="ce57">
            <text:p><text:s text:c="3"/>12 877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12546.463931" table:style-name="ce57">
            <text:p><text:s text:c="3"/>12 546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5965.1739559999996" table:style-name="ce57">
            <text:p><text:s text:c="3"/>5 96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60.7561699999997" table:style-name="ce57">
            <text:p><text:s text:c="3"/>5 061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24167.977105999998" table:style-name="ce57">
            <text:p><text:s text:c="3"/>24 168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95365.261136999994" table:style-name="ce57">
            <text:p><text:s text:c="3"/>95 365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351614.0355489999" table:style-name="ce57">
            <text:p><text:s text:c="2"/>1 351 6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57">
            <text:p><text:s text:c="3"/>3 467</text:p>
          </table:table-cell>
          <table:table-cell office:value-type="float" office:value="198831.85635799999" table:style-name="ce57">
            <text:p><text:s text:c="3"/>198 832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245.48977600000001" table:style-name="ce57">
            <text:p><text:s text:c="4"/>245</text:p>
          </table:table-cell>
          <table:table-cell office:value-type="float" office:value="1382" table:style-name="ce57">
            <text:p><text:s text:c="3"/>1 382</text:p>
          </table:table-cell>
          <table:table-cell office:value-type="float" office:value="2396.2212319999999" table:style-name="ce57">
            <text:p><text:s text:c="3"/>2 396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4327.3992479999997" table:style-name="ce57">
            <text:p><text:s text:c="3"/>4 327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4125.7392460000001" table:style-name="ce57">
            <text:p><text:s text:c="3"/>4 126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23.6700099999998" table:style-name="ce57">
            <text:p><text:s text:c="3"/>3 62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4.380306" table:style-name="ce57">
            <text:p><text:s text:c="3"/>1 33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152.44" table:style-name="ce57">
            <text:p><text:s text:c="3"/>3 15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822.3323200000004" table:style-name="ce57">
            <text:p><text:s text:c="3"/>6 82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217.58421999999" table:style-name="ce57">
            <text:p><text:s text:c="3"/>172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2221" table:style-name="ce57">
            <text:p><text:s text:c="3"/>122 221</text:p>
          </table:table-cell>
          <table:table-cell office:value-type="float" office:value="1471190.5051760001" table:style-name="ce57">
            <text:p><text:s text:c="2"/>1 471 191</text:p>
          </table:table-cell>
          <table:table-cell office:value-type="float" office:value="26513" table:style-name="ce57">
            <text:p><text:s text:c="3"/>26 513</text:p>
          </table:table-cell>
          <table:table-cell office:value-type="float" office:value="9359.0797930000008" table:style-name="ce57">
            <text:p><text:s text:c="3"/>9 359</text:p>
          </table:table-cell>
          <table:table-cell office:value-type="float" office:value="53178" table:style-name="ce57">
            <text:p><text:s text:c="3"/>53 178</text:p>
          </table:table-cell>
          <table:table-cell office:value-type="float" office:value="94885.530197999993" table:style-name="ce57">
            <text:p><text:s text:c="3"/>94 886</text:p>
          </table:table-cell>
          <table:table-cell office:value-type="float" office:value="20913" table:style-name="ce57">
            <text:p><text:s text:c="3"/>20 913</text:p>
          </table:table-cell>
          <table:table-cell office:value-type="float" office:value="115756.151405" table:style-name="ce57">
            <text:p><text:s text:c="3"/>115 756</text:p>
          </table:table-cell>
          <table:table-cell office:value-type="float" office:value="11421" table:style-name="ce57">
            <text:p><text:s text:c="3"/>11 421</text:p>
          </table:table-cell>
          <table:table-cell office:value-type="float" office:value="132625.255141" table:style-name="ce57">
            <text:p><text:s text:c="3"/>132 625</text:p>
          </table:table-cell>
          <table:table-cell office:value-type="float" office:value="5139" table:style-name="ce57">
            <text:p><text:s text:c="3"/>5 139</text:p>
          </table:table-cell>
          <table:table-cell office:value-type="float" office:value="122034.095233" table:style-name="ce57">
            <text:p><text:s text:c="3"/>122 034</text:p>
          </table:table-cell>
          <table:table-cell office:value-type="float" office:value="1045" table:style-name="ce57">
            <text:p><text:s text:c="3"/>1 045</text:p>
          </table:table-cell>
          <table:table-cell office:value-type="float" office:value="33851.33539" table:style-name="ce57">
            <text:p><text:s text:c="3"/>33 851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8394.585554000001" table:style-name="ce57">
            <text:p><text:s text:c="3"/>18 395</text:p>
          </table:table-cell>
          <table:table-cell office:value-type="float" office:value="1608" table:style-name="ce57">
            <text:p><text:s text:c="3"/>1 608</text:p>
          </table:table-cell>
          <table:table-cell office:value-type="float" office:value="103001.379315" table:style-name="ce57">
            <text:p><text:s text:c="3"/>103 001</text:p>
          </table:table-cell>
          <table:table-cell office:value-type="float" office:value="1663" table:style-name="ce57">
            <text:p><text:s text:c="3"/>1 663</text:p>
          </table:table-cell>
          <table:table-cell office:value-type="float" office:value="297978.42415600002" table:style-name="ce57">
            <text:p><text:s text:c="3"/>297 978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543304.66899100004" table:style-name="ce57">
            <text:p><text:s text:c="3"/>543 3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05" table:style-name="ce57">
            <text:p><text:s text:c="3"/>93 905</text:p>
          </table:table-cell>
          <table:table-cell office:value-type="float" office:value="1069594.7093799999" table:style-name="ce57">
            <text:p><text:s text:c="2"/>1 069 595</text:p>
          </table:table-cell>
          <table:table-cell office:value-type="float" office:value="22280" table:style-name="ce57">
            <text:p><text:s text:c="3"/>22 280</text:p>
          </table:table-cell>
          <table:table-cell office:value-type="float" office:value="7963.5496670000002" table:style-name="ce57">
            <text:p><text:s text:c="3"/>7 964</text:p>
          </table:table-cell>
          <table:table-cell office:value-type="float" office:value="37005" table:style-name="ce57">
            <text:p><text:s text:c="3"/>37 005</text:p>
          </table:table-cell>
          <table:table-cell office:value-type="float" office:value="61953.888279999999" table:style-name="ce57">
            <text:p><text:s text:c="3"/>61 954</text:p>
          </table:table-cell>
          <table:table-cell office:value-type="float" office:value="21891" table:style-name="ce57">
            <text:p><text:s text:c="3"/>21 891</text:p>
          </table:table-cell>
          <table:table-cell office:value-type="float" office:value="119422.171438" table:style-name="ce57">
            <text:p><text:s text:c="3"/>119 422</text:p>
          </table:table-cell>
          <table:table-cell office:value-type="float" office:value="7548" table:style-name="ce57">
            <text:p><text:s text:c="3"/>7 548</text:p>
          </table:table-cell>
          <table:table-cell office:value-type="float" office:value="89243.190694000004" table:style-name="ce57">
            <text:p><text:s text:c="3"/>89 243</text:p>
          </table:table-cell>
          <table:table-cell office:value-type="float" office:value="2863" table:style-name="ce57">
            <text:p><text:s text:c="3"/>2 863</text:p>
          </table:table-cell>
          <table:table-cell office:value-type="float" office:value="67387.276886000007" table:style-name="ce57">
            <text:p><text:s text:c="3"/>67 387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17526.864627999999" table:style-name="ce57">
            <text:p><text:s text:c="3"/>17 527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11764.918153000001" table:style-name="ce57">
            <text:p><text:s text:c="3"/>11 765</text:p>
          </table:table-cell>
          <table:table-cell office:value-type="float" office:value="814" table:style-name="ce57">
            <text:p><text:s text:c="4"/>814</text:p>
          </table:table-cell>
          <table:table-cell office:value-type="float" office:value="53236.332232000001" table:style-name="ce57">
            <text:p><text:s text:c="3"/>53 236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103368.473065" table:style-name="ce57">
            <text:p><text:s text:c="3"/>103 36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537728.044337" table:style-name="ce57">
            <text:p><text:s text:c="3"/>537 7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93" table:style-name="ce57">
            <text:p><text:s text:c="3"/>16 793</text:p>
          </table:table-cell>
          <table:table-cell office:value-type="float" office:value="1087484.0748399999" table:style-name="ce57">
            <text:p><text:s text:c="2"/>1 087 484</text:p>
          </table:table-cell>
          <table:table-cell office:value-type="float" office:value="2024" table:style-name="ce57">
            <text:p><text:s text:c="3"/>2 024</text:p>
          </table:table-cell>
          <table:table-cell office:value-type="float" office:value="659.38808800000004" table:style-name="ce57">
            <text:p><text:s text:c="4"/>659</text:p>
          </table:table-cell>
          <table:table-cell office:value-type="float" office:value="4179" table:style-name="ce57">
            <text:p><text:s text:c="3"/>4 179</text:p>
          </table:table-cell>
          <table:table-cell office:value-type="float" office:value="8737.6948620000003" table:style-name="ce57">
            <text:p><text:s text:c="3"/>8 738</text:p>
          </table:table-cell>
          <table:table-cell office:value-type="float" office:value="4266" table:style-name="ce57">
            <text:p><text:s text:c="3"/>4 266</text:p>
          </table:table-cell>
          <table:table-cell office:value-type="float" office:value="25725.914851000001" table:style-name="ce57">
            <text:p><text:s text:c="3"/>25 726</text:p>
          </table:table-cell>
          <table:table-cell office:value-type="float" office:value="2098" table:style-name="ce57">
            <text:p><text:s text:c="3"/>2 098</text:p>
          </table:table-cell>
          <table:table-cell office:value-type="float" office:value="25571.365871999998" table:style-name="ce57">
            <text:p><text:s text:c="3"/>25 571</text:p>
          </table:table-cell>
          <table:table-cell office:value-type="float" office:value="2124" table:style-name="ce57">
            <text:p><text:s text:c="3"/>2 124</text:p>
          </table:table-cell>
          <table:table-cell office:value-type="float" office:value="52807.424176" table:style-name="ce57">
            <text:p><text:s text:c="3"/>52 807</text:p>
          </table:table-cell>
          <table:table-cell office:value-type="float" office:value="713" table:style-name="ce57">
            <text:p><text:s text:c="4"/>713</text:p>
          </table:table-cell>
          <table:table-cell office:value-type="float" office:value="22156.021744999998" table:style-name="ce57">
            <text:p><text:s text:c="3"/>22 156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13.141063" table:style-name="ce57">
            <text:p><text:s text:c="3"/>5 013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35197.309695000004" table:style-name="ce57">
            <text:p><text:s text:c="3"/>35 197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86786.787014999994" table:style-name="ce57">
            <text:p><text:s text:c="3"/>86 787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824829.02747299999" table:style-name="ce57">
            <text:p><text:s text:c="3"/>824 8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118" table:style-name="ce57">
            <text:p><text:s text:c="3"/>8 118</text:p>
          </table:table-cell>
          <table:table-cell office:value-type="float" office:value="66221.843756000002" table:style-name="ce57">
            <text:p><text:s text:c="3"/>66 222</text:p>
          </table:table-cell>
          <table:table-cell office:value-type="float" office:value="2475" table:style-name="ce57">
            <text:p><text:s text:c="3"/>2 475</text:p>
          </table:table-cell>
          <table:table-cell office:value-type="float" office:value="861.875677" table:style-name="ce57">
            <text:p><text:s text:c="4"/>862</text:p>
          </table:table-cell>
          <table:table-cell office:value-type="float" office:value="3023" table:style-name="ce57">
            <text:p><text:s text:c="3"/>3 023</text:p>
          </table:table-cell>
          <table:table-cell office:value-type="float" office:value="5559.3169889999999" table:style-name="ce57">
            <text:p><text:s text:c="3"/>5 559</text:p>
          </table:table-cell>
          <table:table-cell office:value-type="float" office:value="1426" table:style-name="ce57">
            <text:p><text:s text:c="3"/>1 426</text:p>
          </table:table-cell>
          <table:table-cell office:value-type="float" office:value="8206.0927819999997" table:style-name="ce57">
            <text:p><text:s text:c="3"/>8 206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7665.3586969999997" table:style-name="ce57">
            <text:p><text:s text:c="3"/>7 665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7284.6444289999999" table:style-name="ce57">
            <text:p><text:s text:c="3"/>7 28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5.7657019999999" table:style-name="ce57">
            <text:p><text:s text:c="3"/>1 58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5826.7527" table:style-name="ce57">
            <text:p><text:s text:c="3"/>5 827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628.691349999999" table:style-name="ce57">
            <text:p><text:s text:c="3"/>14 62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5">出版影音及資通訊業</text:span></text:p>
          </table:table-cell>
          <table:table-cell table:style-name="ce56"/>
          <table:table-cell office:value-type="float" office:value="28276" table:style-name="ce57">
            <text:p><text:s text:c="3"/>28 276</text:p>
          </table:table-cell>
          <table:table-cell office:value-type="float" office:value="463313.25887700001" table:style-name="ce57">
            <text:p><text:s text:c="3"/>463 313</text:p>
          </table:table-cell>
          <table:table-cell office:value-type="float" office:value="9123" table:style-name="ce57">
            <text:p><text:s text:c="3"/>9 123</text:p>
          </table:table-cell>
          <table:table-cell office:value-type="float" office:value="2903.0192379999999" table:style-name="ce57">
            <text:p><text:s text:c="3"/>2 903</text:p>
          </table:table-cell>
          <table:table-cell office:value-type="float" office:value="10918" table:style-name="ce57">
            <text:p><text:s text:c="3"/>10 918</text:p>
          </table:table-cell>
          <table:table-cell office:value-type="float" office:value="18205.172214999999" table:style-name="ce57">
            <text:p><text:s text:c="3"/>18 205</text:p>
          </table:table-cell>
          <table:table-cell office:value-type="float" office:value="4176" table:style-name="ce57">
            <text:p><text:s text:c="3"/>4 176</text:p>
          </table:table-cell>
          <table:table-cell office:value-type="float" office:value="23434.605886000001" table:style-name="ce57">
            <text:p><text:s text:c="3"/>23 435</text:p>
          </table:table-cell>
          <table:table-cell office:value-type="float" office:value="2061" table:style-name="ce57">
            <text:p><text:s text:c="3"/>2 061</text:p>
          </table:table-cell>
          <table:table-cell office:value-type="float" office:value="24156.247375999999" table:style-name="ce57">
            <text:p><text:s text:c="3"/>24 156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18608.506581000001" table:style-name="ce57">
            <text:p><text:s text:c="3"/>18 609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7050.1641319999999" table:style-name="ce57">
            <text:p><text:s text:c="3"/>7 050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5185.8306860000002" table:style-name="ce57">
            <text:p><text:s text:c="3"/>5 186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4717.268906000001" table:style-name="ce57">
            <text:p><text:s text:c="3"/>24 717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5758.941781000001" table:style-name="ce57">
            <text:p><text:s text:c="3"/>75 759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63293.50207599998" table:style-name="ce57">
            <text:p><text:s text:c="3"/>263 2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4103" table:style-name="ce57">
            <text:p><text:s text:c="3"/>64 103</text:p>
          </table:table-cell>
          <table:table-cell office:value-type="float" office:value="9526517.2274869997" table:style-name="ce57">
            <text:p><text:s text:c="2"/>9 526 517</text:p>
          </table:table-cell>
          <table:table-cell office:value-type="float" office:value="12707" table:style-name="ce57">
            <text:p><text:s text:c="3"/>12 707</text:p>
          </table:table-cell>
          <table:table-cell office:value-type="float" office:value="3978.2664610000002" table:style-name="ce57">
            <text:p><text:s text:c="3"/>3 978</text:p>
          </table:table-cell>
          <table:table-cell office:value-type="float" office:value="16972" table:style-name="ce57">
            <text:p><text:s text:c="3"/>16 972</text:p>
          </table:table-cell>
          <table:table-cell office:value-type="float" office:value="30976.465151" table:style-name="ce57">
            <text:p><text:s text:c="3"/>30 976</text:p>
          </table:table-cell>
          <table:table-cell office:value-type="float" office:value="8940" table:style-name="ce57">
            <text:p><text:s text:c="3"/>8 940</text:p>
          </table:table-cell>
          <table:table-cell office:value-type="float" office:value="54019.764397999999" table:style-name="ce57">
            <text:p><text:s text:c="3"/>54 020</text:p>
          </table:table-cell>
          <table:table-cell office:value-type="float" office:value="8663" table:style-name="ce57">
            <text:p><text:s text:c="3"/>8 663</text:p>
          </table:table-cell>
          <table:table-cell office:value-type="float" office:value="108882.128681" table:style-name="ce57">
            <text:p><text:s text:c="3"/>108 882</text:p>
          </table:table-cell>
          <table:table-cell office:value-type="float" office:value="7142" table:style-name="ce57">
            <text:p><text:s text:c="3"/>7 142</text:p>
          </table:table-cell>
          <table:table-cell office:value-type="float" office:value="176932.274095" table:style-name="ce57">
            <text:p><text:s text:c="3"/>176 932</text:p>
          </table:table-cell>
          <table:table-cell office:value-type="float" office:value="1064" table:style-name="ce57">
            <text:p><text:s text:c="3"/>1 064</text:p>
          </table:table-cell>
          <table:table-cell office:value-type="float" office:value="35553.758900000001" table:style-name="ce57">
            <text:p><text:s text:c="3"/>35 554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34478.245668000003" table:style-name="ce57">
            <text:p><text:s text:c="3"/>34 478</text:p>
          </table:table-cell>
          <table:table-cell office:value-type="float" office:value="3049" table:style-name="ce57">
            <text:p><text:s text:c="3"/>3 049</text:p>
          </table:table-cell>
          <table:table-cell office:value-type="float" office:value="205076.8511" table:style-name="ce57">
            <text:p><text:s text:c="3"/>205 077</text:p>
          </table:table-cell>
          <table:table-cell office:value-type="float" office:value="3586" table:style-name="ce57">
            <text:p><text:s text:c="3"/>3 586</text:p>
          </table:table-cell>
          <table:table-cell office:value-type="float" office:value="739295.94426200003" table:style-name="ce57">
            <text:p><text:s text:c="3"/>739 296</text:p>
          </table:table-cell>
          <table:table-cell office:value-type="float" office:value="1192" table:style-name="ce57">
            <text:p><text:s text:c="3"/>1 192</text:p>
          </table:table-cell>
          <table:table-cell office:value-type="float" office:value="8137323.528771" table:style-name="ce57">
            <text:p><text:s text:c="2"/>8 137 3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501" table:style-name="ce57">
            <text:p><text:s text:c="3"/>40 501</text:p>
          </table:table-cell>
          <table:table-cell office:value-type="float" office:value="1573524.83143" table:style-name="ce57">
            <text:p><text:s text:c="2"/>1 573 525</text:p>
          </table:table-cell>
          <table:table-cell office:value-type="float" office:value="6075" table:style-name="ce57">
            <text:p><text:s text:c="3"/>6 075</text:p>
          </table:table-cell>
          <table:table-cell office:value-type="float" office:value="2267.7347129999998" table:style-name="ce57">
            <text:p><text:s text:c="3"/>2 268</text:p>
          </table:table-cell>
          <table:table-cell office:value-type="float" office:value="10749" table:style-name="ce57">
            <text:p><text:s text:c="3"/>10 749</text:p>
          </table:table-cell>
          <table:table-cell office:value-type="float" office:value="19211.368169000001" table:style-name="ce57">
            <text:p><text:s text:c="3"/>19 211</text:p>
          </table:table-cell>
          <table:table-cell office:value-type="float" office:value="5585" table:style-name="ce57">
            <text:p><text:s text:c="3"/>5 585</text:p>
          </table:table-cell>
          <table:table-cell office:value-type="float" office:value="32392.798182999999" table:style-name="ce57">
            <text:p><text:s text:c="3"/>32 393</text:p>
          </table:table-cell>
          <table:table-cell office:value-type="float" office:value="6785" table:style-name="ce57">
            <text:p><text:s text:c="3"/>6 785</text:p>
          </table:table-cell>
          <table:table-cell office:value-type="float" office:value="83650.711167999994" table:style-name="ce57">
            <text:p><text:s text:c="3"/>83 651</text:p>
          </table:table-cell>
          <table:table-cell office:value-type="float" office:value="5348" table:style-name="ce57">
            <text:p><text:s text:c="3"/>5 348</text:p>
          </table:table-cell>
          <table:table-cell office:value-type="float" office:value="129273.219468" table:style-name="ce57">
            <text:p><text:s text:c="3"/>129 273</text:p>
          </table:table-cell>
          <table:table-cell office:value-type="float" office:value="1125" table:style-name="ce57">
            <text:p><text:s text:c="3"/>1 125</text:p>
          </table:table-cell>
          <table:table-cell office:value-type="float" office:value="36675.983127" table:style-name="ce57">
            <text:p><text:s text:c="3"/>36 676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18781.538321" table:style-name="ce57">
            <text:p><text:s text:c="3"/>18 782</text:p>
          </table:table-cell>
          <table:table-cell office:value-type="float" office:value="2018" table:style-name="ce57">
            <text:p><text:s text:c="3"/>2 018</text:p>
          </table:table-cell>
          <table:table-cell office:value-type="float" office:value="130269.013758" table:style-name="ce57">
            <text:p><text:s text:c="3"/>130 269</text:p>
          </table:table-cell>
          <table:table-cell office:value-type="float" office:value="1924" table:style-name="ce57">
            <text:p><text:s text:c="3"/>1 924</text:p>
          </table:table-cell>
          <table:table-cell office:value-type="float" office:value="378510.14241500001" table:style-name="ce57">
            <text:p><text:s text:c="3"/>378 510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742492.32210800005" table:style-name="ce57">
            <text:p><text:s text:c="3"/>742 4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6394" table:style-name="ce57">
            <text:p><text:s text:c="3"/>106 394</text:p>
          </table:table-cell>
          <table:table-cell office:value-type="float" office:value="1405008.345617" table:style-name="ce57">
            <text:p><text:s text:c="2"/>1 405 008</text:p>
          </table:table-cell>
          <table:table-cell office:value-type="float" office:value="35078" table:style-name="ce57">
            <text:p><text:s text:c="3"/>35 078</text:p>
          </table:table-cell>
          <table:table-cell office:value-type="float" office:value="11477.791783999999" table:style-name="ce57">
            <text:p><text:s text:c="3"/>11 478</text:p>
          </table:table-cell>
          <table:table-cell office:value-type="float" office:value="42526" table:style-name="ce57">
            <text:p><text:s text:c="3"/>42 526</text:p>
          </table:table-cell>
          <table:table-cell office:value-type="float" office:value="70730.217797000005" table:style-name="ce57">
            <text:p><text:s text:c="3"/>70 730</text:p>
          </table:table-cell>
          <table:table-cell office:value-type="float" office:value="13854" table:style-name="ce57">
            <text:p><text:s text:c="3"/>13 854</text:p>
          </table:table-cell>
          <table:table-cell office:value-type="float" office:value="78252.189217000006" table:style-name="ce57">
            <text:p><text:s text:c="3"/>78 252</text:p>
          </table:table-cell>
          <table:table-cell office:value-type="float" office:value="7119" table:style-name="ce57">
            <text:p><text:s text:c="3"/>7 119</text:p>
          </table:table-cell>
          <table:table-cell office:value-type="float" office:value="84325.596995999993" table:style-name="ce57">
            <text:p><text:s text:c="3"/>84 326</text:p>
          </table:table-cell>
          <table:table-cell office:value-type="float" office:value="3494" table:style-name="ce57">
            <text:p><text:s text:c="3"/>3 494</text:p>
          </table:table-cell>
          <table:table-cell office:value-type="float" office:value="83635.515549000003" table:style-name="ce57">
            <text:p><text:s text:c="3"/>83 636</text:p>
          </table:table-cell>
          <table:table-cell office:value-type="float" office:value="889" table:style-name="ce57">
            <text:p><text:s text:c="4"/>889</text:p>
          </table:table-cell>
          <table:table-cell office:value-type="float" office:value="28674.259901000001" table:style-name="ce57">
            <text:p><text:s text:c="3"/>28 674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5736.113300999999" table:style-name="ce57">
            <text:p><text:s text:c="3"/>15 736</text:p>
          </table:table-cell>
          <table:table-cell office:value-type="float" office:value="1335" table:style-name="ce57">
            <text:p><text:s text:c="3"/>1 335</text:p>
          </table:table-cell>
          <table:table-cell office:value-type="float" office:value="87285.484998" table:style-name="ce57">
            <text:p><text:s text:c="3"/>87 285</text:p>
          </table:table-cell>
          <table:table-cell office:value-type="float" office:value="1336" table:style-name="ce57">
            <text:p><text:s text:c="3"/>1 336</text:p>
          </table:table-cell>
          <table:table-cell office:value-type="float" office:value="274222.60343000002" table:style-name="ce57">
            <text:p><text:s text:c="3"/>274 223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670668.57264400006" table:style-name="ce57">
            <text:p><text:s text:c="3"/>670 6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714" table:style-name="ce57">
            <text:p><text:s text:c="3"/>24 714</text:p>
          </table:table-cell>
          <table:table-cell office:value-type="float" office:value="376581.32333699998" table:style-name="ce57">
            <text:p><text:s text:c="3"/>376 581</text:p>
          </table:table-cell>
          <table:table-cell office:value-type="float" office:value="5799" table:style-name="ce57">
            <text:p><text:s text:c="3"/>5 799</text:p>
          </table:table-cell>
          <table:table-cell office:value-type="float" office:value="1917.5462789999999" table:style-name="ce57">
            <text:p><text:s text:c="3"/>1 918</text:p>
          </table:table-cell>
          <table:table-cell office:value-type="float" office:value="8164" table:style-name="ce57">
            <text:p><text:s text:c="3"/>8 164</text:p>
          </table:table-cell>
          <table:table-cell office:value-type="float" office:value="14939.566172000001" table:style-name="ce57">
            <text:p><text:s text:c="3"/>14 940</text:p>
          </table:table-cell>
          <table:table-cell office:value-type="float" office:value="6373" table:style-name="ce57">
            <text:p><text:s text:c="3"/>6 373</text:p>
          </table:table-cell>
          <table:table-cell office:value-type="float" office:value="36987.268837000003" table:style-name="ce57">
            <text:p><text:s text:c="3"/>36 987</text:p>
          </table:table-cell>
          <table:table-cell office:value-type="float" office:value="2192" table:style-name="ce57">
            <text:p><text:s text:c="3"/>2 192</text:p>
          </table:table-cell>
          <table:table-cell office:value-type="float" office:value="25587.177640000002" table:style-name="ce57">
            <text:p><text:s text:c="3"/>25 587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16527.384010999998" table:style-name="ce57">
            <text:p><text:s text:c="3"/>16 52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7631.2958289999997" table:style-name="ce57">
            <text:p><text:s text:c="3"/>7 631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26066.552210000002" table:style-name="ce57">
            <text:p><text:s text:c="3"/>26 067</text:p>
          </table:table-cell>
          <table:table-cell office:value-type="float" office:value="294" table:style-name="ce57">
            <text:p><text:s text:c="4"/>294</text:p>
          </table:table-cell>
          <table:table-cell office:value-type="float" office:value="18623.23389" table:style-name="ce57">
            <text:p><text:s text:c="3"/>18 623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45724.876209000002" table:style-name="ce57">
            <text:p><text:s text:c="3"/>45 72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82576.42225999999" table:style-name="ce57">
            <text:p><text:s text:c="3"/>182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9" table:style-name="ce57">
            <text:p><text:s text:c="4"/>479</text:p>
          </table:table-cell>
          <table:table-cell office:value-type="float" office:value="1850.2173399999999" table:style-name="ce57">
            <text:p><text:s text:c="3"/>1 850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59.001553999999999" table:style-name="ce57">
            <text:p><text:s text:c="4"/>59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316.66523000000001" table:style-name="ce57">
            <text:p><text:s text:c="4"/>317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8.97053" table:style-name="ce57">
            <text:p><text:s text:c="4"/>40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57">
            <text:p><text:s text:c="4"/>60</text:p>
          </table:table-cell>
          <table:table-cell office:value-type="float" office:value="275.25" table:style-name="ce57">
            <text:p><text:s text:c="4"/>275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9.3" table:style-name="ce57">
            <text:p><text:s text:c="4"/>49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69" table:style-name="ce57">
            <text:p><text:s text:c="3"/>3 569</text:p>
          </table:table-cell>
          <table:table-cell office:value-type="float" office:value="85956.809280000001" table:style-name="ce57">
            <text:p><text:s text:c="3"/>85 957</text:p>
          </table:table-cell>
          <table:table-cell office:value-type="float" office:value="1260" table:style-name="ce57">
            <text:p><text:s text:c="3"/>1 260</text:p>
          </table:table-cell>
          <table:table-cell office:value-type="float" office:value="387.053245" table:style-name="ce57">
            <text:p><text:s text:c="4"/>387</text:p>
          </table:table-cell>
          <table:table-cell office:value-type="float" office:value="1238" table:style-name="ce57">
            <text:p><text:s text:c="3"/>1 238</text:p>
          </table:table-cell>
          <table:table-cell office:value-type="float" office:value="2179.3158319999998" table:style-name="ce57">
            <text:p><text:s text:c="3"/>2 179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638.1786630000001" table:style-name="ce57">
            <text:p><text:s text:c="3"/>2 638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3322.2365450000002" table:style-name="ce57">
            <text:p><text:s text:c="3"/>3 32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3499.4306550000001" table:style-name="ce57">
            <text:p><text:s text:c="3"/>3 49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7.17659" table:style-name="ce57">
            <text:p><text:s text:c="3"/>1 01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0.40499999999997" table:style-name="ce57">
            <text:p><text:s text:c="4"/>70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061.93201" table:style-name="ce57">
            <text:p><text:s text:c="3"/>4 06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4028.70551" table:style-name="ce57">
            <text:p><text:s text:c="3"/>14 02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4122.375229999998" table:style-name="ce57">
            <text:p><text:s text:c="3"/>54 1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62" table:style-name="ce57">
            <text:p><text:s text:c="3"/>14 262</text:p>
          </table:table-cell>
          <table:table-cell office:value-type="float" office:value="154167.48710500001" table:style-name="ce57">
            <text:p><text:s text:c="3"/>154 167</text:p>
          </table:table-cell>
          <table:table-cell office:value-type="float" office:value="4420" table:style-name="ce57">
            <text:p><text:s text:c="3"/>4 420</text:p>
          </table:table-cell>
          <table:table-cell office:value-type="float" office:value="1611.663395" table:style-name="ce57">
            <text:p><text:s text:c="3"/>1 612</text:p>
          </table:table-cell>
          <table:table-cell office:value-type="float" office:value="5592" table:style-name="ce57">
            <text:p><text:s text:c="3"/>5 592</text:p>
          </table:table-cell>
          <table:table-cell office:value-type="float" office:value="9265.819947" table:style-name="ce57">
            <text:p><text:s text:c="3"/>9 266</text:p>
          </table:table-cell>
          <table:table-cell office:value-type="float" office:value="2202" table:style-name="ce57">
            <text:p><text:s text:c="3"/>2 202</text:p>
          </table:table-cell>
          <table:table-cell office:value-type="float" office:value="12393.662732999999" table:style-name="ce57">
            <text:p><text:s text:c="3"/>12 394</text:p>
          </table:table-cell>
          <table:table-cell office:value-type="float" office:value="1183" table:style-name="ce57">
            <text:p><text:s text:c="3"/>1 183</text:p>
          </table:table-cell>
          <table:table-cell office:value-type="float" office:value="13888.889834" table:style-name="ce57">
            <text:p><text:s text:c="3"/>13 889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9888.5755200000003" table:style-name="ce57">
            <text:p><text:s text:c="3"/>9 88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6.5480849999999" table:style-name="ce57">
            <text:p><text:s text:c="3"/>2 77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1.31368" table:style-name="ce57">
            <text:p><text:s text:c="3"/>2 011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01.1731799999998" table:style-name="ce57">
            <text:p><text:s text:c="3"/>9 20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24233.273820999999" table:style-name="ce57">
            <text:p><text:s text:c="3"/>24 233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68896.566909999994" table:style-name="ce57">
            <text:p><text:s text:c="3"/>68 8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02" table:style-name="ce57">
            <text:p><text:s text:c="3"/>19 702</text:p>
          </table:table-cell>
          <table:table-cell office:value-type="float" office:value="179026.100278" table:style-name="ce57">
            <text:p><text:s text:c="3"/>179 026</text:p>
          </table:table-cell>
          <table:table-cell office:value-type="float" office:value="4969" table:style-name="ce57">
            <text:p><text:s text:c="3"/>4 969</text:p>
          </table:table-cell>
          <table:table-cell office:value-type="float" office:value="1759.8392610000001" table:style-name="ce57">
            <text:p><text:s text:c="3"/>1 760</text:p>
          </table:table-cell>
          <table:table-cell office:value-type="float" office:value="8653" table:style-name="ce57">
            <text:p><text:s text:c="3"/>8 653</text:p>
          </table:table-cell>
          <table:table-cell office:value-type="float" office:value="13905.696137999999" table:style-name="ce57">
            <text:p><text:s text:c="3"/>13 906</text:p>
          </table:table-cell>
          <table:table-cell office:value-type="float" office:value="3259" table:style-name="ce57">
            <text:p><text:s text:c="3"/>3 259</text:p>
          </table:table-cell>
          <table:table-cell office:value-type="float" office:value="17969.038261999998" table:style-name="ce57">
            <text:p><text:s text:c="3"/>17 969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17434.403502000001" table:style-name="ce57">
            <text:p><text:s text:c="3"/>17 434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15824.163702" table:style-name="ce57">
            <text:p><text:s text:c="3"/>15 824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889.7796040000003" table:style-name="ce57">
            <text:p><text:s text:c="3"/>4 89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17268.122469000002" table:style-name="ce57">
            <text:p><text:s text:c="3"/>17 268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35229.782220000001" table:style-name="ce57">
            <text:p><text:s text:c="3"/>35 230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2044.14572" table:style-name="ce57">
            <text:p><text:s text:c="3"/>52 04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6月20日編製" table:formula="of:=['2491-00-01'.V34]" table:style-name="ce204">
            <text:p>中華民國113年0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8">
            <text:p>資料來源：</text:p>
          </table:table-cell>
          <table:table-cell office:value-type="string" table:style-name="ce20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0"/>
          <table:table-cell office:value-type="string" table:style-name="ce211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0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3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5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2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6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5月底" table:formula="of:=['2491-00-01'.H5]" table:number-columns-spanned="7" table:number-rows-spanned="1" table:style-name="ce309">
            <text:p>中華民國113年05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縣 市 別</text:p>
          </table:table-cell>
          <table:covered-table-cell/>
          <table:table-cell office:value-type="string" table:number-columns-spanned="2" table:number-rows-spanned="2" table:style-name="ce506">
            <text:p>總　　　　計</text:p>
          </table:table-cell>
          <table:covered-table-cell/>
          <table:table-cell office:value-type="string" table:number-columns-spanned="2" table:number-rows-spanned="2" table:style-name="ce507">
            <text:p>無　限　公　司</text:p>
          </table:table-cell>
          <table:covered-table-cell/>
          <table:table-cell office:value-type="string" table:number-columns-spanned="2" table:number-rows-spanned="2" table:style-name="ce507">
            <text:p>兩　合　公　司</text:p>
          </table:table-cell>
          <table:covered-table-cell/>
          <table:table-cell office:value-type="string" table:number-columns-spanned="2" table:number-rows-spanned="2" table:style-name="ce507">
            <text:p>有　限　公　司</text:p>
          </table:table-cell>
          <table:covered-table-cell/>
          <table:table-cell office:value-type="string" table:number-columns-spanned="2" table:number-rows-spanned="2" table:style-name="ce507">
            <text:p>股份有限公司</text:p>
          </table:table-cell>
          <table:covered-table-cell/>
          <table:table-cell office:value-type="string" table:number-columns-spanned="2" table:number-rows-spanned="2" table:style-name="ce508">
            <text:p>外國公司</text:p>
            <text:p>在臺<text:span text:style-name="T16">登記</text:span>公司</text:p>
          </table:table-cell>
          <table:covered-table-cell/>
          <table:table-cell office:value-type="string" table:number-columns-spanned="2" table:number-rows-spanned="2" table:style-name="ce50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0">
            <text:p>外國公司</text:p>
            <text:p>代表人辦事處</text:p>
          </table:table-cell>
          <table:table-cell office:value-type="string" table:number-columns-spanned="1" table:number-rows-spanned="2" table:style-name="ce511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781572" table:style-name="ce81">
            <text:p><text:s text:c="3"/>781 572</text:p>
          </table:table-cell>
          <table:table-cell office:value-type="float" office:value="28767735.620069001" table:style-name="ce81">
            <text:p><text:s text:c="2"/>28 767 73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6528" table:style-name="ce81">
            <text:p><text:s text:c="3"/>586 528</text:p>
          </table:table-cell>
          <table:table-cell office:value-type="float" office:value="3063716.1847160002" table:style-name="ce81">
            <text:p><text:s text:c="2"/>3 063 716</text:p>
          </table:table-cell>
          <table:table-cell office:value-type="float" office:value="189364" table:style-name="ce81">
            <text:p><text:s text:c="3"/>189 364</text:p>
          </table:table-cell>
          <table:table-cell office:value-type="float" office:value="25453897.458306" table:style-name="ce81">
            <text:p><text:s text:c="2"/>25 453 897</text:p>
          </table:table-cell>
          <table:table-cell office:value-type="float" office:value="5623" table:style-name="ce81">
            <text:p><text:s text:c="3"/>5 623</text:p>
          </table:table-cell>
          <table:table-cell office:value-type="float" office:value="243802.08721999999" table:style-name="ce81">
            <text:p><text:s text:c="3"/>243 80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2" table:style-name="ce81">
            <text:p><text:s text:c="3"/>4 772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779772" table:style-name="ce81">
            <text:p><text:s text:c="3"/>779 772</text:p>
          </table:table-cell>
          <table:table-cell office:value-type="float" office:value="28739412.084841002" table:style-name="ce81">
            <text:p><text:s text:c="2"/>28 739 41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5122" table:style-name="ce81">
            <text:p><text:s text:c="3"/>585 122</text:p>
          </table:table-cell>
          <table:table-cell office:value-type="float" office:value="3054697.3158379998" table:style-name="ce81">
            <text:p><text:s text:c="2"/>3 054 697</text:p>
          </table:table-cell>
          <table:table-cell office:value-type="float" office:value="188970" table:style-name="ce81">
            <text:p><text:s text:c="3"/>188 970</text:p>
          </table:table-cell>
          <table:table-cell office:value-type="float" office:value="25434592.791956" table:style-name="ce81">
            <text:p><text:s text:c="2"/>25 434 593</text:p>
          </table:table-cell>
          <table:table-cell office:value-type="float" office:value="5623" table:style-name="ce81">
            <text:p><text:s text:c="3"/>5 623</text:p>
          </table:table-cell>
          <table:table-cell office:value-type="float" office:value="243802.08721999999" table:style-name="ce81">
            <text:p><text:s text:c="3"/>243 80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2" table:style-name="ce81">
            <text:p><text:s text:c="3"/>4 772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0568" table:style-name="ce81">
            <text:p><text:s text:c="3"/>150 568</text:p>
          </table:table-cell>
          <table:table-cell office:value-type="float" office:value="2747899.4836300001" table:style-name="ce81">
            <text:p><text:s text:c="2"/>2 747 89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706" table:style-name="ce81">
            <text:p><text:s text:c="3"/>118 706</text:p>
          </table:table-cell>
          <table:table-cell office:value-type="float" office:value="537392.86091799999" table:style-name="ce81">
            <text:p><text:s text:c="3"/>537 393</text:p>
          </table:table-cell>
          <table:table-cell office:value-type="float" office:value="31216" table:style-name="ce81">
            <text:p><text:s text:c="3"/>31 216</text:p>
          </table:table-cell>
          <table:table-cell office:value-type="float" office:value="2192313.3760819999" table:style-name="ce81">
            <text:p><text:s text:c="2"/>2 192 313</text:p>
          </table:table-cell>
          <table:table-cell office:value-type="float" office:value="639" table:style-name="ce81">
            <text:p><text:s text:c="4"/>639</text:p>
          </table:table-cell>
          <table:table-cell office:value-type="float" office:value="18157.996630000001" table:style-name="ce81">
            <text:p><text:s text:c="3"/>18 15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4" table:style-name="ce81">
            <text:p><text:s text:c="4"/>394</text:p>
          </table:table-cell>
          <table:table-cell office:value-type="float" office:value="24" table:style-name="ce81">
            <text:p><text:s text:c="4"/>2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9220" table:style-name="ce81">
            <text:p><text:s text:c="3"/>179 220</text:p>
          </table:table-cell>
          <table:table-cell office:value-type="float" office:value="14875466.259055" table:style-name="ce81">
            <text:p><text:s text:c="2"/>14 875 4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258" table:style-name="ce81">
            <text:p><text:s text:c="3"/>116 258</text:p>
          </table:table-cell>
          <table:table-cell office:value-type="float" office:value="815122.486684" table:style-name="ce81">
            <text:p><text:s text:c="3"/>815 122</text:p>
          </table:table-cell>
          <table:table-cell office:value-type="float" office:value="59234" table:style-name="ce81">
            <text:p><text:s text:c="3"/>59 234</text:p>
          </table:table-cell>
          <table:table-cell office:value-type="float" office:value="13881779.891675999" table:style-name="ce81">
            <text:p><text:s text:c="2"/>13 881 780</text:p>
          </table:table-cell>
          <table:table-cell office:value-type="float" office:value="3696" table:style-name="ce81">
            <text:p><text:s text:c="3"/>3 696</text:p>
          </table:table-cell>
          <table:table-cell office:value-type="float" office:value="172508.49806799999" table:style-name="ce81">
            <text:p><text:s text:c="3"/>172 508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054.7726270000003" table:style-name="ce81">
            <text:p><text:s text:c="3"/>6 055</text:p>
          </table:table-cell>
          <table:table-cell office:value-type="float" office:value="3040" table:style-name="ce81">
            <text:p><text:s text:c="3"/>3 040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1765" table:style-name="ce81">
            <text:p><text:s text:c="3"/>71 765</text:p>
          </table:table-cell>
          <table:table-cell office:value-type="float" office:value="1715632.907597" table:style-name="ce81">
            <text:p><text:s text:c="2"/>1 715 6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039" table:style-name="ce81">
            <text:p><text:s text:c="3"/>56 039</text:p>
          </table:table-cell>
          <table:table-cell office:value-type="float" office:value="276070.04330899997" table:style-name="ce81">
            <text:p><text:s text:c="3"/>276 070</text:p>
          </table:table-cell>
          <table:table-cell office:value-type="float" office:value="15516" table:style-name="ce81">
            <text:p><text:s text:c="3"/>15 516</text:p>
          </table:table-cell>
          <table:table-cell office:value-type="float" office:value="1429467.8860899999" table:style-name="ce81">
            <text:p><text:s text:c="2"/>1 429 468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10059.178198" table:style-name="ce81">
            <text:p><text:s text:c="3"/>10 05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5.799999999999997" table:style-name="ce81">
            <text:p><text:s text:c="4"/>36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9564" table:style-name="ce81">
            <text:p><text:s text:c="3"/>119 564</text:p>
          </table:table-cell>
          <table:table-cell office:value-type="float" office:value="2223385.8086160002" table:style-name="ce81">
            <text:p><text:s text:c="2"/>2 223 3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2182" table:style-name="ce81">
            <text:p><text:s text:c="3"/>92 182</text:p>
          </table:table-cell>
          <table:table-cell office:value-type="float" office:value="409969.14186099998" table:style-name="ce81">
            <text:p><text:s text:c="3"/>409 969</text:p>
          </table:table-cell>
          <table:table-cell office:value-type="float" office:value="26921" table:style-name="ce81">
            <text:p><text:s text:c="3"/>26 921</text:p>
          </table:table-cell>
          <table:table-cell office:value-type="float" office:value="1799989.078153" table:style-name="ce81">
            <text:p><text:s text:c="2"/>1 799 989</text:p>
          </table:table-cell>
          <table:table-cell office:value-type="float" office:value="460" table:style-name="ce81">
            <text:p><text:s text:c="4"/>460</text:p>
          </table:table-cell>
          <table:table-cell office:value-type="float" office:value="13425.781402000001" table:style-name="ce81">
            <text:p><text:s text:c="3"/>13 4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3" table:style-name="ce81">
            <text:p><text:s text:c="4"/>563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095" table:style-name="ce81">
            <text:p><text:s text:c="3"/>45 095</text:p>
          </table:table-cell>
          <table:table-cell office:value-type="float" office:value="1132829.9934189999" table:style-name="ce81">
            <text:p><text:s text:c="2"/>1 132 8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717" table:style-name="ce81">
            <text:p><text:s text:c="3"/>34 717</text:p>
          </table:table-cell>
          <table:table-cell office:value-type="float" office:value="181718.98484799999" table:style-name="ce81">
            <text:p><text:s text:c="3"/>181 719</text:p>
          </table:table-cell>
          <table:table-cell office:value-type="float" office:value="10295" table:style-name="ce81">
            <text:p><text:s text:c="3"/>10 295</text:p>
          </table:table-cell>
          <table:table-cell office:value-type="float" office:value="949486.65326299996" table:style-name="ce81">
            <text:p><text:s text:c="3"/>949 487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624.3553079999999" table:style-name="ce81">
            <text:p><text:s text:c="3"/>1 6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87399" table:style-name="ce81">
            <text:p><text:s text:c="3"/>87 399</text:p>
          </table:table-cell>
          <table:table-cell office:value-type="float" office:value="2332508.029811" table:style-name="ce81">
            <text:p><text:s text:c="2"/>2 332 5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9913" table:style-name="ce81">
            <text:p><text:s text:c="3"/>69 913</text:p>
          </table:table-cell>
          <table:table-cell office:value-type="float" office:value="335250.17479700001" table:style-name="ce81">
            <text:p><text:s text:c="3"/>335 250</text:p>
          </table:table-cell>
          <table:table-cell office:value-type="float" office:value="17276" table:style-name="ce81">
            <text:p><text:s text:c="3"/>17 276</text:p>
          </table:table-cell>
          <table:table-cell office:value-type="float" office:value="1982700.1769660001" table:style-name="ce81">
            <text:p><text:s text:c="2"/>1 982 700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54.928048" table:style-name="ce81">
            <text:p><text:s text:c="3"/>14 4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8" table:style-name="ce81">
            <text:p><text:s text:c="4"/>268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494" table:style-name="ce81">
            <text:p><text:s text:c="3"/>7 494</text:p>
          </table:table-cell>
          <table:table-cell office:value-type="float" office:value="107907.858211" table:style-name="ce81">
            <text:p><text:s text:c="3"/>107 9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68" table:style-name="ce81">
            <text:p><text:s text:c="3"/>5 968</text:p>
          </table:table-cell>
          <table:table-cell office:value-type="float" office:value="33378.913349000002" table:style-name="ce81">
            <text:p><text:s text:c="3"/>33 379</text:p>
          </table:table-cell>
          <table:table-cell office:value-type="float" office:value="1514" table:style-name="ce81">
            <text:p><text:s text:c="3"/>1 514</text:p>
          </table:table-cell>
          <table:table-cell office:value-type="float" office:value="74402.064861999999" table:style-name="ce81">
            <text:p><text:s text:c="3"/>74 40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184" table:style-name="ce81">
            <text:p><text:s text:c="3"/>16 184</text:p>
          </table:table-cell>
          <table:table-cell office:value-type="float" office:value="650926.93634200003" table:style-name="ce81">
            <text:p><text:s text:c="3"/>650 9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22" table:style-name="ce81">
            <text:p><text:s text:c="3"/>11 422</text:p>
          </table:table-cell>
          <table:table-cell office:value-type="float" office:value="59592.498298999999" table:style-name="ce81">
            <text:p><text:s text:c="3"/>59 592</text:p>
          </table:table-cell>
          <table:table-cell office:value-type="float" office:value="4618" table:style-name="ce81">
            <text:p><text:s text:c="3"/>4 618</text:p>
          </table:table-cell>
          <table:table-cell office:value-type="float" office:value="588081.84945800004" table:style-name="ce81">
            <text:p><text:s text:c="3"/>588 082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207.088585" table:style-name="ce81">
            <text:p><text:s text:c="3"/>3 20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785" table:style-name="ce81">
            <text:p><text:s text:c="3"/>8 785</text:p>
          </table:table-cell>
          <table:table-cell office:value-type="float" office:value="298807.51382300002" table:style-name="ce81">
            <text:p><text:s text:c="3"/>298 8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721" table:style-name="ce81">
            <text:p><text:s text:c="3"/>6 721</text:p>
          </table:table-cell>
          <table:table-cell office:value-type="float" office:value="32902.369563" table:style-name="ce81">
            <text:p><text:s text:c="3"/>32 902</text:p>
          </table:table-cell>
          <table:table-cell office:value-type="float" office:value="2055" table:style-name="ce81">
            <text:p><text:s text:c="3"/>2 055</text:p>
          </table:table-cell>
          <table:table-cell office:value-type="float" office:value="264980.02036000002" table:style-name="ce81">
            <text:p><text:s text:c="3"/>264 98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466" table:style-name="ce81">
            <text:p><text:s text:c="3"/>30 466</text:p>
          </table:table-cell>
          <table:table-cell office:value-type="float" office:value="669569.78933399997" table:style-name="ce81">
            <text:p><text:s text:c="3"/>669 5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555" table:style-name="ce81">
            <text:p><text:s text:c="3"/>23 555</text:p>
          </table:table-cell>
          <table:table-cell office:value-type="float" office:value="105693.65856900001" table:style-name="ce81">
            <text:p><text:s text:c="3"/>105 694</text:p>
          </table:table-cell>
          <table:table-cell office:value-type="float" office:value="6870" table:style-name="ce81">
            <text:p><text:s text:c="3"/>6 870</text:p>
          </table:table-cell>
          <table:table-cell office:value-type="float" office:value="562720.097511" table:style-name="ce81">
            <text:p><text:s text:c="3"/>562 720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134.013254" table:style-name="ce81">
            <text:p><text:s text:c="3"/>1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367" table:style-name="ce81">
            <text:p><text:s text:c="3"/>6 367</text:p>
          </table:table-cell>
          <table:table-cell office:value-type="float" office:value="126619.07599899999" table:style-name="ce81">
            <text:p><text:s text:c="3"/>126 6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21" table:style-name="ce81">
            <text:p><text:s text:c="3"/>4 921</text:p>
          </table:table-cell>
          <table:table-cell office:value-type="float" office:value="22975.532339000001" table:style-name="ce81">
            <text:p><text:s text:c="3"/>22 976</text:p>
          </table:table-cell>
          <table:table-cell office:value-type="float" office:value="1440" table:style-name="ce81">
            <text:p><text:s text:c="3"/>1 440</text:p>
          </table:table-cell>
          <table:table-cell office:value-type="float" office:value="103579.12866" table:style-name="ce81">
            <text:p><text:s text:c="3"/>103 57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699" table:style-name="ce81">
            <text:p><text:s text:c="3"/>8 699</text:p>
          </table:table-cell>
          <table:table-cell office:value-type="float" office:value="300803.37425300002" table:style-name="ce81">
            <text:p><text:s text:c="3"/>300 80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92" table:style-name="ce81">
            <text:p><text:s text:c="3"/>7 092</text:p>
          </table:table-cell>
          <table:table-cell office:value-type="float" office:value="41228.768681000001" table:style-name="ce81">
            <text:p><text:s text:c="3"/>41 229</text:p>
          </table:table-cell>
          <table:table-cell office:value-type="float" office:value="1596" table:style-name="ce81">
            <text:p><text:s text:c="3"/>1 596</text:p>
          </table:table-cell>
          <table:table-cell office:value-type="float" office:value="256271.12875999999" table:style-name="ce81">
            <text:p><text:s text:c="3"/>256 27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02.2768120000001" table:style-name="ce81">
            <text:p><text:s text:c="3"/>3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665" table:style-name="ce81">
            <text:p><text:s text:c="3"/>5 665</text:p>
          </table:table-cell>
          <table:table-cell office:value-type="float" office:value="86712.176420999996" table:style-name="ce81">
            <text:p><text:s text:c="3"/>86 7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29" table:style-name="ce81">
            <text:p><text:s text:c="3"/>4 429</text:p>
          </table:table-cell>
          <table:table-cell office:value-type="float" office:value="21938.024440000001" table:style-name="ce81">
            <text:p><text:s text:c="3"/>21 938</text:p>
          </table:table-cell>
          <table:table-cell office:value-type="float" office:value="1227" table:style-name="ce81">
            <text:p><text:s text:c="3"/>1 227</text:p>
          </table:table-cell>
          <table:table-cell office:value-type="float" office:value="64749.401981000003" table:style-name="ce81">
            <text:p><text:s text:c="3"/>64 74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029" table:style-name="ce81">
            <text:p><text:s text:c="3"/>9 029</text:p>
          </table:table-cell>
          <table:table-cell office:value-type="float" office:value="126356.520193" table:style-name="ce81">
            <text:p><text:s text:c="3"/>126 3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432" table:style-name="ce81">
            <text:p><text:s text:c="3"/>7 432</text:p>
          </table:table-cell>
          <table:table-cell office:value-type="float" office:value="36189.474158999998" table:style-name="ce81">
            <text:p><text:s text:c="3"/>36 189</text:p>
          </table:table-cell>
          <table:table-cell office:value-type="float" office:value="1593" table:style-name="ce81">
            <text:p><text:s text:c="3"/>1 593</text:p>
          </table:table-cell>
          <table:table-cell office:value-type="float" office:value="90136.446033999993" table:style-name="ce81">
            <text:p><text:s text:c="3"/>90 13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39" table:style-name="ce81">
            <text:p><text:s text:c="3"/>1 839</text:p>
          </table:table-cell>
          <table:table-cell office:value-type="float" office:value="19710.792590000001" table:style-name="ce81">
            <text:p><text:s text:c="3"/>19 7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5" table:style-name="ce81">
            <text:p><text:s text:c="3"/>1 495</text:p>
          </table:table-cell>
          <table:table-cell office:value-type="float" office:value="7906.7014799999997" table:style-name="ce81">
            <text:p><text:s text:c="3"/>7 907</text:p>
          </table:table-cell>
          <table:table-cell office:value-type="float" office:value="340" table:style-name="ce81">
            <text:p><text:s text:c="4"/>340</text:p>
          </table:table-cell>
          <table:table-cell office:value-type="float" office:value="11763.001109999999" table:style-name="ce81">
            <text:p><text:s text:c="3"/>11 76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09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48" table:style-name="ce81">
            <text:p><text:s text:c="3"/>4 148</text:p>
          </table:table-cell>
          <table:table-cell office:value-type="float" office:value="83427.259300999998" table:style-name="ce81">
            <text:p><text:s text:c="3"/>83 4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90" table:style-name="ce81">
            <text:p><text:s text:c="3"/>3 190</text:p>
          </table:table-cell>
          <table:table-cell office:value-type="float" office:value="16567.281648" table:style-name="ce81">
            <text:p><text:s text:c="3"/>16 567</text:p>
          </table:table-cell>
          <table:table-cell office:value-type="float" office:value="954" table:style-name="ce81">
            <text:p><text:s text:c="4"/>954</text:p>
          </table:table-cell>
          <table:table-cell office:value-type="float" office:value="63966.759746999996" table:style-name="ce81">
            <text:p><text:s text:c="3"/>63 96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61" table:style-name="ce81">
            <text:p><text:s text:c="3"/>1 161</text:p>
          </table:table-cell>
          <table:table-cell office:value-type="float" office:value="15490.236333000001" table:style-name="ce81">
            <text:p><text:s text:c="3"/>15 4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30" table:style-name="ce81">
            <text:p><text:s text:c="4"/>930</text:p>
          </table:table-cell>
          <table:table-cell office:value-type="float" office:value="5436.1914379999998" table:style-name="ce81">
            <text:p><text:s text:c="3"/>5 436</text:p>
          </table:table-cell>
          <table:table-cell office:value-type="float" office:value="231" table:style-name="ce81">
            <text:p><text:s text:c="4"/>231</text:p>
          </table:table-cell>
          <table:table-cell office:value-type="float" office:value="10054.044895000001" table:style-name="ce81">
            <text:p><text:s text:c="3"/>10 0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45" table:style-name="ce81">
            <text:p><text:s text:c="3"/>6 545</text:p>
          </table:table-cell>
          <table:table-cell office:value-type="float" office:value="86001.132287999993" table:style-name="ce81">
            <text:p><text:s text:c="3"/>86 0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69" table:style-name="ce81">
            <text:p><text:s text:c="3"/>5 469</text:p>
          </table:table-cell>
          <table:table-cell office:value-type="float" office:value="19728.717668000001" table:style-name="ce81">
            <text:p><text:s text:c="3"/>19 729</text:p>
          </table:table-cell>
          <table:table-cell office:value-type="float" office:value="1071" table:style-name="ce81">
            <text:p><text:s text:c="3"/>1 071</text:p>
          </table:table-cell>
          <table:table-cell office:value-type="float" office:value="66256.414619999996" table:style-name="ce81">
            <text:p><text:s text:c="3"/>66 25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096" table:style-name="ce81">
            <text:p><text:s text:c="3"/>14 096</text:p>
          </table:table-cell>
          <table:table-cell office:value-type="float" office:value="1055139.8630369999" table:style-name="ce81">
            <text:p><text:s text:c="2"/>1 055 1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128" table:style-name="ce81">
            <text:p><text:s text:c="3"/>10 128</text:p>
          </table:table-cell>
          <table:table-cell office:value-type="float" office:value="57940.68664" table:style-name="ce81">
            <text:p><text:s text:c="3"/>57 941</text:p>
          </table:table-cell>
          <table:table-cell office:value-type="float" office:value="3881" table:style-name="ce81">
            <text:p><text:s text:c="3"/>3 881</text:p>
          </table:table-cell>
          <table:table-cell office:value-type="float" office:value="995404.85228800005" table:style-name="ce81">
            <text:p><text:s text:c="3"/>995 405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1791.3241089999999" table:style-name="ce81">
            <text:p><text:s text:c="3"/>1 7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683" table:style-name="ce81">
            <text:p><text:s text:c="3"/>5 683</text:p>
          </table:table-cell>
          <table:table-cell office:value-type="float" office:value="84217.074588000003" table:style-name="ce81">
            <text:p><text:s text:c="3"/>84 2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55" table:style-name="ce81">
            <text:p><text:s text:c="3"/>4 555</text:p>
          </table:table-cell>
          <table:table-cell office:value-type="float" office:value="37694.805147999999" table:style-name="ce81">
            <text:p><text:s text:c="3"/>37 695</text:p>
          </table:table-cell>
          <table:table-cell office:value-type="float" office:value="1122" table:style-name="ce81">
            <text:p><text:s text:c="3"/>1 122</text:p>
          </table:table-cell>
          <table:table-cell office:value-type="float" office:value="46490.519439999996" table:style-name="ce81">
            <text:p><text:s text:c="3"/>46 49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1800" table:style-name="ce81">
            <text:p><text:s text:c="3"/>1 800</text:p>
          </table:table-cell>
          <table:table-cell office:value-type="float" office:value="28323.535228000001" table:style-name="ce81">
            <text:p><text:s text:c="3"/>28 3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6" table:style-name="ce81">
            <text:p><text:s text:c="3"/>1 406</text:p>
          </table:table-cell>
          <table:table-cell office:value-type="float" office:value="9018.8688779999993" table:style-name="ce81">
            <text:p><text:s text:c="3"/>9 019</text:p>
          </table:table-cell>
          <table:table-cell office:value-type="float" office:value="394" table:style-name="ce81">
            <text:p><text:s text:c="4"/>394</text:p>
          </table:table-cell>
          <table:table-cell office:value-type="float" office:value="19304.66635" table:style-name="ce81">
            <text:p><text:s text:c="3"/>19 3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43" table:style-name="ce81">
            <text:p><text:s text:c="3"/>1 543</text:p>
          </table:table-cell>
          <table:table-cell office:value-type="float" office:value="25895.934227999998" table:style-name="ce81">
            <text:p><text:s text:c="3"/>25 8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01" table:style-name="ce81">
            <text:p><text:s text:c="3"/>1 201</text:p>
          </table:table-cell>
          <table:table-cell office:value-type="float" office:value="7705.898878" table:style-name="ce81">
            <text:p><text:s text:c="3"/>7 706</text:p>
          </table:table-cell>
          <table:table-cell office:value-type="float" office:value="342" table:style-name="ce81">
            <text:p><text:s text:c="4"/>342</text:p>
          </table:table-cell>
          <table:table-cell office:value-type="float" office:value="18190.035349999998" table:style-name="ce81">
            <text:p><text:s text:c="3"/>18 1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57" table:style-name="ce81">
            <text:p><text:s text:c="4"/>257</text:p>
          </table:table-cell>
          <table:table-cell office:value-type="float" office:value="2427.6010000000001" table:style-name="ce81">
            <text:p><text:s text:c="3"/>2 4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1312.97" table:style-name="ce81">
            <text:p><text:s text:c="3"/>1 313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14.6310000000001" table:style-name="ce81">
            <text:p><text:s text:c="3"/>1 1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6月20日編製" table:formula="of:=['2491-00-01'.V34]" table:style-name="ce205">
            <text:p>中華民國113年0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3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14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2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6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5月底" table:formula="of:=['2491-00-01'.H5]" table:number-columns-spanned="7" table:number-rows-spanned="1" table:style-name="ce309">
            <text:p>中華民國113年05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8">
            <text:p>行 <text:s/>業 <text:s/>別</text:p>
          </table:table-cell>
          <table:covered-table-cell/>
          <table:table-cell office:value-type="string" table:number-columns-spanned="2" table:number-rows-spanned="2" table:style-name="ce506">
            <text:p>總　　　　計</text:p>
          </table:table-cell>
          <table:covered-table-cell/>
          <table:table-cell office:value-type="string" table:number-columns-spanned="2" table:number-rows-spanned="2" table:style-name="ce507">
            <text:p>無　限　公　司</text:p>
          </table:table-cell>
          <table:covered-table-cell/>
          <table:table-cell office:value-type="string" table:number-columns-spanned="2" table:number-rows-spanned="2" table:style-name="ce507">
            <text:p>兩　合　公　司</text:p>
          </table:table-cell>
          <table:covered-table-cell/>
          <table:table-cell office:value-type="string" table:number-columns-spanned="2" table:number-rows-spanned="2" table:style-name="ce507">
            <text:p>有　限　公　司</text:p>
          </table:table-cell>
          <table:covered-table-cell/>
          <table:table-cell office:value-type="string" table:number-columns-spanned="2" table:number-rows-spanned="2" table:style-name="ce507">
            <text:p>股份有限公司</text:p>
          </table:table-cell>
          <table:covered-table-cell/>
          <table:table-cell office:value-type="string" table:number-columns-spanned="2" table:number-rows-spanned="2" table:style-name="ce511">
            <text:p>外國公司</text:p>
            <text:p>在臺<text:span text:style-name="T16">登記</text:span>公司</text:p>
          </table:table-cell>
          <table:covered-table-cell/>
          <table:table-cell office:value-type="string" table:number-columns-spanned="2" table:number-rows-spanned="2" table:style-name="ce512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0">
            <text:p>外國公司</text:p>
            <text:p>代表人辦事處</text:p>
          </table:table-cell>
          <table:table-cell office:value-type="string" table:number-columns-spanned="1" table:number-rows-spanned="2" table:style-name="ce511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81572" table:style-name="ce81">
            <text:p><text:s text:c="3"/>781 572</text:p>
          </table:table-cell>
          <table:table-cell office:value-type="float" office:value="28767735.620069001" table:style-name="ce81">
            <text:p><text:s text:c="2"/>28 767 73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6528" table:style-name="ce81">
            <text:p><text:s text:c="3"/>586 528</text:p>
          </table:table-cell>
          <table:table-cell office:value-type="float" office:value="3063716.1847160002" table:style-name="ce81">
            <text:p><text:s text:c="2"/>3 063 716</text:p>
          </table:table-cell>
          <table:table-cell office:value-type="float" office:value="189364" table:style-name="ce81">
            <text:p><text:s text:c="3"/>189 364</text:p>
          </table:table-cell>
          <table:table-cell office:value-type="float" office:value="25453897.458306" table:style-name="ce81">
            <text:p><text:s text:c="2"/>25 453 897</text:p>
          </table:table-cell>
          <table:table-cell office:value-type="float" office:value="5623" table:style-name="ce81">
            <text:p><text:s text:c="3"/>5 623</text:p>
          </table:table-cell>
          <table:table-cell office:value-type="float" office:value="243802.08721999999" table:style-name="ce81">
            <text:p><text:s text:c="3"/>243 80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2" table:style-name="ce81">
            <text:p><text:s text:c="3"/>4 772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751" table:style-name="ce81">
            <text:p><text:s text:c="3"/>19 751</text:p>
          </table:table-cell>
          <table:table-cell office:value-type="float" office:value="709553.13883199997" table:style-name="ce81">
            <text:p><text:s text:c="3"/>709 55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480" table:style-name="ce81">
            <text:p><text:s text:c="3"/>13 480</text:p>
          </table:table-cell>
          <table:table-cell office:value-type="float" office:value="64399.535387000004" table:style-name="ce81">
            <text:p><text:s text:c="3"/>64 400</text:p>
          </table:table-cell>
          <table:table-cell office:value-type="float" office:value="6232" table:style-name="ce81">
            <text:p><text:s text:c="3"/>6 232</text:p>
          </table:table-cell>
          <table:table-cell office:value-type="float" office:value="644256.96156199998" table:style-name="ce81">
            <text:p><text:s text:c="3"/>644 257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879.96188299999994" table:style-name="ce81">
            <text:p><text:s text:c="4"/>8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33" table:style-name="ce81">
            <text:p><text:s text:c="3"/>4 333</text:p>
          </table:table-cell>
          <table:table-cell office:value-type="float" office:value="366914.428021" table:style-name="ce81">
            <text:p><text:s text:c="3"/>366 9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5" table:style-name="ce81">
            <text:p><text:s text:c="3"/>2 995</text:p>
          </table:table-cell>
          <table:table-cell office:value-type="float" office:value="28941.251128" table:style-name="ce81">
            <text:p><text:s text:c="3"/>28 941</text:p>
          </table:table-cell>
          <table:table-cell office:value-type="float" office:value="1324" table:style-name="ce81">
            <text:p><text:s text:c="3"/>1 324</text:p>
          </table:table-cell>
          <table:table-cell office:value-type="float" office:value="335628.026893" table:style-name="ce81">
            <text:p><text:s text:c="3"/>335 62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610" table:style-name="ce81">
            <text:p><text:s text:c="3"/>202 610</text:p>
          </table:table-cell>
          <table:table-cell office:value-type="float" office:value="8511834.1777389999" table:style-name="ce81">
            <text:p><text:s text:c="2"/>8 511 8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452" table:style-name="ce81">
            <text:p><text:s text:c="3"/>142 452</text:p>
          </table:table-cell>
          <table:table-cell office:value-type="float" office:value="702399.07325200003" table:style-name="ce81">
            <text:p><text:s text:c="3"/>702 399</text:p>
          </table:table-cell>
          <table:table-cell office:value-type="float" office:value="59052" table:style-name="ce81">
            <text:p><text:s text:c="3"/>59 052</text:p>
          </table:table-cell>
          <table:table-cell office:value-type="float" office:value="7752586.9059239998" table:style-name="ce81">
            <text:p><text:s text:c="2"/>7 752 587</text:p>
          </table:table-cell>
          <table:table-cell office:value-type="float" office:value="1099" table:style-name="ce81">
            <text:p><text:s text:c="3"/>1 099</text:p>
          </table:table-cell>
          <table:table-cell office:value-type="float" office:value="56823.548562999997" table:style-name="ce81">
            <text:p><text:s text:c="3"/>56 82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8" table:style-name="ce81">
            <text:p><text:s text:c="4"/>198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93" table:style-name="ce81">
            <text:p><text:s text:c="3"/>20 193</text:p>
          </table:table-cell>
          <table:table-cell office:value-type="float" office:value="483751.17746600002" table:style-name="ce81">
            <text:p><text:s text:c="3"/>483 7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916" table:style-name="ce81">
            <text:p><text:s text:c="3"/>14 916</text:p>
          </table:table-cell>
          <table:table-cell office:value-type="float" office:value="64517.790315999999" table:style-name="ce81">
            <text:p><text:s text:c="3"/>64 518</text:p>
          </table:table-cell>
          <table:table-cell office:value-type="float" office:value="5217" table:style-name="ce81">
            <text:p><text:s text:c="3"/>5 217</text:p>
          </table:table-cell>
          <table:table-cell office:value-type="float" office:value="417726.73913499998" table:style-name="ce81">
            <text:p><text:s text:c="3"/>417 727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1506.4980149999999" table:style-name="ce81">
            <text:p><text:s text:c="3"/>1 5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51" table:style-name="ce81">
            <text:p><text:s text:c="3"/>1 751</text:p>
          </table:table-cell>
          <table:table-cell office:value-type="float" office:value="54839.232730999996" table:style-name="ce81">
            <text:p><text:s text:c="3"/>54 8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4" table:style-name="ce81">
            <text:p><text:s text:c="3"/>1 064</text:p>
          </table:table-cell>
          <table:table-cell office:value-type="float" office:value="4016.7291289999998" table:style-name="ce81">
            <text:p><text:s text:c="3"/>4 017</text:p>
          </table:table-cell>
          <table:table-cell office:value-type="float" office:value="677" table:style-name="ce81">
            <text:p><text:s text:c="4"/>677</text:p>
          </table:table-cell>
          <table:table-cell office:value-type="float" office:value="50653.503601999997" table:style-name="ce81">
            <text:p><text:s text:c="3"/>50 65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19" table:style-name="ce81">
            <text:p><text:s text:c="3"/>9 119</text:p>
          </table:table-cell>
          <table:table-cell office:value-type="float" office:value="395001.17516599997" table:style-name="ce81">
            <text:p><text:s text:c="3"/>395 0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89" table:style-name="ce81">
            <text:p><text:s text:c="3"/>5 789</text:p>
          </table:table-cell>
          <table:table-cell office:value-type="float" office:value="33483.845436000003" table:style-name="ce81">
            <text:p><text:s text:c="3"/>33 484</text:p>
          </table:table-cell>
          <table:table-cell office:value-type="float" office:value="3299" table:style-name="ce81">
            <text:p><text:s text:c="3"/>3 299</text:p>
          </table:table-cell>
          <table:table-cell office:value-type="float" office:value="360273.69952999998" table:style-name="ce81">
            <text:p><text:s text:c="3"/>360 274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8" table:style-name="ce81">
            <text:p><text:s text:c="3"/>5 148</text:p>
          </table:table-cell>
          <table:table-cell office:value-type="float" office:value="90248.914558999997" table:style-name="ce81">
            <text:p><text:s text:c="3"/>90 2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54" table:style-name="ce81">
            <text:p><text:s text:c="3"/>4 054</text:p>
          </table:table-cell>
          <table:table-cell office:value-type="float" office:value="16705.02233" table:style-name="ce81">
            <text:p><text:s text:c="3"/>16 705</text:p>
          </table:table-cell>
          <table:table-cell office:value-type="float" office:value="1060" table:style-name="ce81">
            <text:p><text:s text:c="3"/>1 060</text:p>
          </table:table-cell>
          <table:table-cell office:value-type="float" office:value="71517.191229000004" table:style-name="ce81">
            <text:p><text:s text:c="3"/>71 51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026.701" table:style-name="ce81">
            <text:p><text:s text:c="3"/>2 0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81">
            <text:p><text:s text:c="3"/>1 937</text:p>
          </table:table-cell>
          <table:table-cell office:value-type="float" office:value="33834.071519999998" table:style-name="ce81">
            <text:p><text:s text:c="3"/>33 8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0" table:style-name="ce81">
            <text:p><text:s text:c="3"/>1 400</text:p>
          </table:table-cell>
          <table:table-cell office:value-type="float" office:value="7100.3523500000001" table:style-name="ce81">
            <text:p><text:s text:c="3"/>7 100</text:p>
          </table:table-cell>
          <table:table-cell office:value-type="float" office:value="520" table:style-name="ce81">
            <text:p><text:s text:c="4"/>520</text:p>
          </table:table-cell>
          <table:table-cell office:value-type="float" office:value="25742.80917" table:style-name="ce81">
            <text:p><text:s text:c="3"/>25 74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2" table:style-name="ce81">
            <text:p><text:s text:c="3"/>3 682</text:p>
          </table:table-cell>
          <table:table-cell office:value-type="float" office:value="46009.039476999998" table:style-name="ce81">
            <text:p><text:s text:c="3"/>46 0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11" table:style-name="ce81">
            <text:p><text:s text:c="3"/>2 711</text:p>
          </table:table-cell>
          <table:table-cell office:value-type="float" office:value="13664.50411" table:style-name="ce81">
            <text:p><text:s text:c="3"/>13 665</text:p>
          </table:table-cell>
          <table:table-cell office:value-type="float" office:value="964" table:style-name="ce81">
            <text:p><text:s text:c="4"/>964</text:p>
          </table:table-cell>
          <table:table-cell office:value-type="float" office:value="32078.235367000001" table:style-name="ce81">
            <text:p><text:s text:c="3"/>32 07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4" table:style-name="ce81">
            <text:p><text:s text:c="3"/>3 004</text:p>
          </table:table-cell>
          <table:table-cell office:value-type="float" office:value="56255.516026999998" table:style-name="ce81">
            <text:p><text:s text:c="3"/>56 2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8" table:style-name="ce81">
            <text:p><text:s text:c="3"/>2 158</text:p>
          </table:table-cell>
          <table:table-cell office:value-type="float" office:value="12546.748568000001" table:style-name="ce81">
            <text:p><text:s text:c="3"/>12 547</text:p>
          </table:table-cell>
          <table:table-cell office:value-type="float" office:value="838" table:style-name="ce81">
            <text:p><text:s text:c="4"/>838</text:p>
          </table:table-cell>
          <table:table-cell office:value-type="float" office:value="43661.517459000002" table:style-name="ce81">
            <text:p><text:s text:c="3"/>43 66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1" table:style-name="ce81">
            <text:p><text:s text:c="3"/>10 821</text:p>
          </table:table-cell>
          <table:table-cell office:value-type="float" office:value="100525.406048" table:style-name="ce81">
            <text:p><text:s text:c="3"/>100 5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84" table:style-name="ce81">
            <text:p><text:s text:c="3"/>8 784</text:p>
          </table:table-cell>
          <table:table-cell office:value-type="float" office:value="29114.612707" table:style-name="ce81">
            <text:p><text:s text:c="3"/>29 115</text:p>
          </table:table-cell>
          <table:table-cell office:value-type="float" office:value="2004" table:style-name="ce81">
            <text:p><text:s text:c="3"/>2 004</text:p>
          </table:table-cell>
          <table:table-cell office:value-type="float" office:value="71189.325081000003" table:style-name="ce81">
            <text:p><text:s text:c="3"/>71 189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975.493813000001" table:style-name="ce81">
            <text:p><text:s text:c="3"/>23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69.82816" table:style-name="ce81">
            <text:p><text:s text:c="3"/>1 070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22905.665653" table:style-name="ce81">
            <text:p><text:s text:c="3"/>22 9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7" table:style-name="ce81">
            <text:p><text:s text:c="3"/>8 757</text:p>
          </table:table-cell>
          <table:table-cell office:value-type="float" office:value="651787.07889799995" table:style-name="ce81">
            <text:p><text:s text:c="3"/>651 7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41" table:style-name="ce81">
            <text:p><text:s text:c="3"/>5 441</text:p>
          </table:table-cell>
          <table:table-cell office:value-type="float" office:value="32323.312778" table:style-name="ce81">
            <text:p><text:s text:c="3"/>32 323</text:p>
          </table:table-cell>
          <table:table-cell office:value-type="float" office:value="3277" table:style-name="ce81">
            <text:p><text:s text:c="3"/>3 277</text:p>
          </table:table-cell>
          <table:table-cell office:value-type="float" office:value="618828.94005800004" table:style-name="ce81">
            <text:p><text:s text:c="3"/>618 829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34.82606199999998" table:style-name="ce81">
            <text:p><text:s text:c="4"/>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5" table:style-name="ce81">
            <text:p><text:s text:c="3"/>7 205</text:p>
          </table:table-cell>
          <table:table-cell office:value-type="float" office:value="226168.96366400001" table:style-name="ce81">
            <text:p><text:s text:c="3"/>226 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3" table:style-name="ce81">
            <text:p><text:s text:c="3"/>4 933</text:p>
          </table:table-cell>
          <table:table-cell office:value-type="float" office:value="21744.812374000001" table:style-name="ce81">
            <text:p><text:s text:c="3"/>21 745</text:p>
          </table:table-cell>
          <table:table-cell office:value-type="float" office:value="2221" table:style-name="ce81">
            <text:p><text:s text:c="3"/>2 221</text:p>
          </table:table-cell>
          <table:table-cell office:value-type="float" office:value="191206.40767300001" table:style-name="ce81">
            <text:p><text:s text:c="3"/>191 206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17.743617" table:style-name="ce81">
            <text:p><text:s text:c="3"/>13 2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3" table:style-name="ce81">
            <text:p><text:s text:c="4"/>213</text:p>
          </table:table-cell>
          <table:table-cell office:value-type="float" office:value="56045.279139999999" table:style-name="ce81">
            <text:p><text:s text:c="3"/>56 0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538.88" table:style-name="ce81">
            <text:p><text:s text:c="4"/>539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55506.199139999997" table:style-name="ce81">
            <text:p><text:s text:c="3"/>55 5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81">
            <text:p><text:s text:c="3"/>1 737</text:p>
          </table:table-cell>
          <table:table-cell office:value-type="float" office:value="69203.733382000006" table:style-name="ce81">
            <text:p><text:s text:c="3"/>69 2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7" table:style-name="ce81">
            <text:p><text:s text:c="3"/>1 177</text:p>
          </table:table-cell>
          <table:table-cell office:value-type="float" office:value="7223.9258319999999" table:style-name="ce81">
            <text:p><text:s text:c="3"/>7 224</text:p>
          </table:table-cell>
          <table:table-cell office:value-type="float" office:value="557" table:style-name="ce81">
            <text:p><text:s text:c="4"/>557</text:p>
          </table:table-cell>
          <table:table-cell office:value-type="float" office:value="61960.37255" table:style-name="ce81">
            <text:p><text:s text:c="3"/>61 96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3" table:style-name="ce81">
            <text:p><text:s text:c="3"/>8 803</text:p>
          </table:table-cell>
          <table:table-cell office:value-type="float" office:value="227618.152217" table:style-name="ce81">
            <text:p><text:s text:c="3"/>227 6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42" table:style-name="ce81">
            <text:p><text:s text:c="3"/>6 042</text:p>
          </table:table-cell>
          <table:table-cell office:value-type="float" office:value="33077.242408999999" table:style-name="ce81">
            <text:p><text:s text:c="3"/>33 077</text:p>
          </table:table-cell>
          <table:table-cell office:value-type="float" office:value="2727" table:style-name="ce81">
            <text:p><text:s text:c="3"/>2 727</text:p>
          </table:table-cell>
          <table:table-cell office:value-type="float" office:value="193039.11577900001" table:style-name="ce81">
            <text:p><text:s text:c="3"/>193 039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501.7940289999999" table:style-name="ce81">
            <text:p><text:s text:c="3"/>1 5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4" table:style-name="ce81">
            <text:p><text:s text:c="3"/>3 624</text:p>
          </table:table-cell>
          <table:table-cell office:value-type="float" office:value="188975.559954" table:style-name="ce81">
            <text:p><text:s text:c="3"/>188 9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9" table:style-name="ce81">
            <text:p><text:s text:c="3"/>2 539</text:p>
          </table:table-cell>
          <table:table-cell office:value-type="float" office:value="15712.626536" table:style-name="ce81">
            <text:p><text:s text:c="3"/>15 713</text:p>
          </table:table-cell>
          <table:table-cell office:value-type="float" office:value="1074" table:style-name="ce81">
            <text:p><text:s text:c="3"/>1 074</text:p>
          </table:table-cell>
          <table:table-cell office:value-type="float" office:value="173208.08341799999" table:style-name="ce81">
            <text:p><text:s text:c="3"/>173 20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6" table:style-name="ce81">
            <text:p><text:s text:c="3"/>8 056</text:p>
          </table:table-cell>
          <table:table-cell office:value-type="float" office:value="583446.68973900005" table:style-name="ce81">
            <text:p><text:s text:c="3"/>583 4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4" table:style-name="ce81">
            <text:p><text:s text:c="3"/>5 764</text:p>
          </table:table-cell>
          <table:table-cell office:value-type="float" office:value="40669.460193999999" table:style-name="ce81">
            <text:p><text:s text:c="3"/>40 669</text:p>
          </table:table-cell>
          <table:table-cell office:value-type="float" office:value="2273" table:style-name="ce81">
            <text:p><text:s text:c="3"/>2 273</text:p>
          </table:table-cell>
          <table:table-cell office:value-type="float" office:value="539359.37954500003" table:style-name="ce81">
            <text:p><text:s text:c="3"/>539 359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76" table:style-name="ce81">
            <text:p><text:s text:c="3"/>32 776</text:p>
          </table:table-cell>
          <table:table-cell office:value-type="float" office:value="835852.62939100002" table:style-name="ce81">
            <text:p><text:s text:c="3"/>835 8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51" table:style-name="ce81">
            <text:p><text:s text:c="3"/>23 951</text:p>
          </table:table-cell>
          <table:table-cell office:value-type="float" office:value="119914.265472" table:style-name="ce81">
            <text:p><text:s text:c="3"/>119 914</text:p>
          </table:table-cell>
          <table:table-cell office:value-type="float" office:value="8770" table:style-name="ce81">
            <text:p><text:s text:c="3"/>8 770</text:p>
          </table:table-cell>
          <table:table-cell office:value-type="float" office:value="714019.53695500002" table:style-name="ce81">
            <text:p><text:s text:c="3"/>714 020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918.8269640000001" table:style-name="ce81">
            <text:p><text:s text:c="3"/>1 9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6632.99661000003" table:style-name="ce81">
            <text:p><text:s text:c="3"/>796 6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9" table:style-name="ce81">
            <text:p><text:s text:c="3"/>2 939</text:p>
          </table:table-cell>
          <table:table-cell office:value-type="float" office:value="17003.938828999999" table:style-name="ce81">
            <text:p><text:s text:c="3"/>17 004</text:p>
          </table:table-cell>
          <table:table-cell office:value-type="float" office:value="2078" table:style-name="ce81">
            <text:p><text:s text:c="3"/>2 078</text:p>
          </table:table-cell>
          <table:table-cell office:value-type="float" office:value="776546.69388899999" table:style-name="ce81">
            <text:p><text:s text:c="3"/>776 547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3082.3638919999999" table:style-name="ce81">
            <text:p><text:s text:c="3"/>3 0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78" table:style-name="ce81">
            <text:p><text:s text:c="3"/>23 978</text:p>
          </table:table-cell>
          <table:table-cell office:value-type="float" office:value="2148059.8337480002" table:style-name="ce81">
            <text:p><text:s text:c="2"/>2 148 0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43" table:style-name="ce81">
            <text:p><text:s text:c="3"/>15 043</text:p>
          </table:table-cell>
          <table:table-cell office:value-type="float" office:value="71804.529454999996" table:style-name="ce81">
            <text:p><text:s text:c="3"/>71 805</text:p>
          </table:table-cell>
          <table:table-cell office:value-type="float" office:value="8682" table:style-name="ce81">
            <text:p><text:s text:c="3"/>8 682</text:p>
          </table:table-cell>
          <table:table-cell office:value-type="float" office:value="2067931.6402189999" table:style-name="ce81">
            <text:p><text:s text:c="2"/>2 067 932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8314.6640740000003" table:style-name="ce81">
            <text:p><text:s text:c="3"/>8 31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4" table:style-name="ce81">
            <text:p><text:s text:c="3"/>4 954</text:p>
          </table:table-cell>
          <table:table-cell office:value-type="float" office:value="182122.07604700001" table:style-name="ce81">
            <text:p><text:s text:c="3"/>182 1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9" table:style-name="ce81">
            <text:p><text:s text:c="3"/>3 249</text:p>
          </table:table-cell>
          <table:table-cell office:value-type="float" office:value="18459.293322000001" table:style-name="ce81">
            <text:p><text:s text:c="3"/>18 459</text:p>
          </table:table-cell>
          <table:table-cell office:value-type="float" office:value="1664" table:style-name="ce81">
            <text:p><text:s text:c="3"/>1 664</text:p>
          </table:table-cell>
          <table:table-cell office:value-type="float" office:value="163192.30755600001" table:style-name="ce81">
            <text:p><text:s text:c="3"/>163 192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470.47516899999999" table:style-name="ce81">
            <text:p><text:s text:c="4"/>4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18" table:style-name="ce81">
            <text:p><text:s text:c="3"/>7 318</text:p>
          </table:table-cell>
          <table:table-cell office:value-type="float" office:value="364037.32026499999" table:style-name="ce81">
            <text:p><text:s text:c="3"/>364 0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94" table:style-name="ce81">
            <text:p><text:s text:c="3"/>5 094</text:p>
          </table:table-cell>
          <table:table-cell office:value-type="float" office:value="27220.426866000002" table:style-name="ce81">
            <text:p><text:s text:c="3"/>27 220</text:p>
          </table:table-cell>
          <table:table-cell office:value-type="float" office:value="2179" table:style-name="ce81">
            <text:p><text:s text:c="3"/>2 179</text:p>
          </table:table-cell>
          <table:table-cell office:value-type="float" office:value="327924.97327399999" table:style-name="ce81">
            <text:p><text:s text:c="3"/>327 925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8891.9201250000006" table:style-name="ce81">
            <text:p><text:s text:c="3"/>8 8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1">
            <text:p><text:s text:c="3"/>2 589</text:p>
          </table:table-cell>
          <table:table-cell office:value-type="float" office:value="81468.178408000007" table:style-name="ce81">
            <text:p><text:s text:c="3"/>81 4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3" table:style-name="ce81">
            <text:p><text:s text:c="3"/>1 843</text:p>
          </table:table-cell>
          <table:table-cell office:value-type="float" office:value="10331.821237" table:style-name="ce81">
            <text:p><text:s text:c="3"/>10 332</text:p>
          </table:table-cell>
          <table:table-cell office:value-type="float" office:value="734" table:style-name="ce81">
            <text:p><text:s text:c="4"/>734</text:p>
          </table:table-cell>
          <table:table-cell office:value-type="float" office:value="70717.657170999999" table:style-name="ce81">
            <text:p><text:s text:c="3"/>70 71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62" table:style-name="ce81">
            <text:p><text:s text:c="3"/>6 562</text:p>
          </table:table-cell>
          <table:table-cell office:value-type="float" office:value="207389.21429199999" table:style-name="ce81">
            <text:p><text:s text:c="3"/>207 3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59" table:style-name="ce81">
            <text:p><text:s text:c="3"/>4 959</text:p>
          </table:table-cell>
          <table:table-cell office:value-type="float" office:value="21820.57242" table:style-name="ce81">
            <text:p><text:s text:c="3"/>21 821</text:p>
          </table:table-cell>
          <table:table-cell office:value-type="float" office:value="1549" table:style-name="ce81">
            <text:p><text:s text:c="3"/>1 549</text:p>
          </table:table-cell>
          <table:table-cell office:value-type="float" office:value="184436.02908499999" table:style-name="ce81">
            <text:p><text:s text:c="3"/>184 436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132.612787" table:style-name="ce81">
            <text:p><text:s text:c="3"/>1 1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23" table:style-name="ce81">
            <text:p><text:s text:c="3"/>2 623</text:p>
          </table:table-cell>
          <table:table-cell office:value-type="float" office:value="22511.988734999999" table:style-name="ce81">
            <text:p><text:s text:c="3"/>22 5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6" table:style-name="ce81">
            <text:p><text:s text:c="3"/>2 166</text:p>
          </table:table-cell>
          <table:table-cell office:value-type="float" office:value="8653.5670460000001" table:style-name="ce81">
            <text:p><text:s text:c="3"/>8 654</text:p>
          </table:table-cell>
          <table:table-cell office:value-type="float" office:value="449" table:style-name="ce81">
            <text:p><text:s text:c="4"/>449</text:p>
          </table:table-cell>
          <table:table-cell office:value-type="float" office:value="13771.621689" table:style-name="ce81">
            <text:p><text:s text:c="3"/>13 77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28" table:style-name="ce81">
            <text:p><text:s text:c="3"/>6 628</text:p>
          </table:table-cell>
          <table:table-cell office:value-type="float" office:value="155609.43687400001" table:style-name="ce81">
            <text:p><text:s text:c="3"/>155 6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48" table:style-name="ce81">
            <text:p><text:s text:c="3"/>4 848</text:p>
          </table:table-cell>
          <table:table-cell office:value-type="float" office:value="19412.766763" table:style-name="ce81">
            <text:p><text:s text:c="3"/>19 413</text:p>
          </table:table-cell>
          <table:table-cell office:value-type="float" office:value="1719" table:style-name="ce81">
            <text:p><text:s text:c="3"/>1 719</text:p>
          </table:table-cell>
          <table:table-cell office:value-type="float" office:value="132722.55761700001" table:style-name="ce81">
            <text:p><text:s text:c="3"/>132 723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74.112494" table:style-name="ce81">
            <text:p><text:s text:c="3"/>3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4" table:style-name="ce81">
            <text:p><text:s text:c="3"/>15 654</text:p>
          </table:table-cell>
          <table:table-cell office:value-type="float" office:value="375998.58851799998" table:style-name="ce81">
            <text:p><text:s text:c="3"/>375 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8" table:style-name="ce81">
            <text:p><text:s text:c="3"/>11 358</text:p>
          </table:table-cell>
          <table:table-cell office:value-type="float" office:value="54160.998613000003" table:style-name="ce81">
            <text:p><text:s text:c="3"/>54 161</text:p>
          </table:table-cell>
          <table:table-cell office:value-type="float" office:value="4203" table:style-name="ce81">
            <text:p><text:s text:c="3"/>4 203</text:p>
          </table:table-cell>
          <table:table-cell office:value-type="float" office:value="318107.47302999999" table:style-name="ce81">
            <text:p><text:s text:c="3"/>318 107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3719.6168750000002" table:style-name="ce81">
            <text:p><text:s text:c="3"/>3 72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314" table:style-name="ce81">
            <text:p><text:s text:c="3"/>8 314</text:p>
          </table:table-cell>
          <table:table-cell office:value-type="float" office:value="1519890.0352159999" table:style-name="ce81">
            <text:p><text:s text:c="2"/>1 519 8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34" table:style-name="ce81">
            <text:p><text:s text:c="3"/>4 834</text:p>
          </table:table-cell>
          <table:table-cell office:value-type="float" office:value="38114.397278999997" table:style-name="ce81">
            <text:p><text:s text:c="3"/>38 114</text:p>
          </table:table-cell>
          <table:table-cell office:value-type="float" office:value="3443" table:style-name="ce81">
            <text:p><text:s text:c="3"/>3 443</text:p>
          </table:table-cell>
          <table:table-cell office:value-type="float" office:value="1480798.3505780001" table:style-name="ce81">
            <text:p><text:s text:c="2"/>1 480 798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977.28735900000004" table:style-name="ce81">
            <text:p><text:s text:c="4"/>9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81">
            <text:p><text:s text:c="3"/>3 467</text:p>
          </table:table-cell>
          <table:table-cell office:value-type="float" office:value="198831.85635799999" table:style-name="ce81">
            <text:p><text:s text:c="3"/>198 8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4" table:style-name="ce81">
            <text:p><text:s text:c="3"/>2 984</text:p>
          </table:table-cell>
          <table:table-cell office:value-type="float" office:value="15690.419684" table:style-name="ce81">
            <text:p><text:s text:c="3"/>15 690</text:p>
          </table:table-cell>
          <table:table-cell office:value-type="float" office:value="478" table:style-name="ce81">
            <text:p><text:s text:c="4"/>478</text:p>
          </table:table-cell>
          <table:table-cell office:value-type="float" office:value="183113.436674" table:style-name="ce81">
            <text:p><text:s text:c="3"/>183 11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2221" table:style-name="ce81">
            <text:p><text:s text:c="3"/>122 221</text:p>
          </table:table-cell>
          <table:table-cell office:value-type="float" office:value="1471190.5051760001" table:style-name="ce81">
            <text:p><text:s text:c="2"/>1 471 1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5745" table:style-name="ce81">
            <text:p><text:s text:c="3"/>105 745</text:p>
          </table:table-cell>
          <table:table-cell office:value-type="float" office:value="496159.90588199999" table:style-name="ce81">
            <text:p><text:s text:c="3"/>496 160</text:p>
          </table:table-cell>
          <table:table-cell office:value-type="float" office:value="16072" table:style-name="ce81">
            <text:p><text:s text:c="3"/>16 072</text:p>
          </table:table-cell>
          <table:table-cell office:value-type="float" office:value="945477.17654400005" table:style-name="ce81">
            <text:p><text:s text:c="3"/>945 477</text:p>
          </table:table-cell>
          <table:table-cell office:value-type="float" office:value="403" table:style-name="ce81">
            <text:p><text:s text:c="4"/>403</text:p>
          </table:table-cell>
          <table:table-cell office:value-type="float" office:value="29547.272928999999" table:style-name="ce81">
            <text:p><text:s text:c="3"/>29 54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05" table:style-name="ce81">
            <text:p><text:s text:c="3"/>93 905</text:p>
          </table:table-cell>
          <table:table-cell office:value-type="float" office:value="1069594.7093799999" table:style-name="ce81">
            <text:p><text:s text:c="2"/>1 069 59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763" table:style-name="ce81">
            <text:p><text:s text:c="3"/>79 763</text:p>
          </table:table-cell>
          <table:table-cell office:value-type="float" office:value="290478.56638899999" table:style-name="ce81">
            <text:p><text:s text:c="3"/>290 479</text:p>
          </table:table-cell>
          <table:table-cell office:value-type="float" office:value="13212" table:style-name="ce81">
            <text:p><text:s text:c="3"/>13 212</text:p>
          </table:table-cell>
          <table:table-cell office:value-type="float" office:value="769137.18703799997" table:style-name="ce81">
            <text:p><text:s text:c="3"/>769 137</text:p>
          </table:table-cell>
          <table:table-cell office:value-type="float" office:value="915" table:style-name="ce81">
            <text:p><text:s text:c="4"/>915</text:p>
          </table:table-cell>
          <table:table-cell office:value-type="float" office:value="9763.1282059999994" table:style-name="ce81">
            <text:p><text:s text:c="3"/>9 76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93" table:style-name="ce81">
            <text:p><text:s text:c="3"/>16 793</text:p>
          </table:table-cell>
          <table:table-cell office:value-type="float" office:value="1087484.0748399999" table:style-name="ce81">
            <text:p><text:s text:c="2"/>1 087 4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212" table:style-name="ce81">
            <text:p><text:s text:c="3"/>11 212</text:p>
          </table:table-cell>
          <table:table-cell office:value-type="float" office:value="106381.28057800001" table:style-name="ce81">
            <text:p><text:s text:c="3"/>106 381</text:p>
          </table:table-cell>
          <table:table-cell office:value-type="float" office:value="5405" table:style-name="ce81">
            <text:p><text:s text:c="3"/>5 405</text:p>
          </table:table-cell>
          <table:table-cell office:value-type="float" office:value="972082.88282699999" table:style-name="ce81">
            <text:p><text:s text:c="3"/>972 083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8961.8042349999996" table:style-name="ce81">
            <text:p><text:s text:c="3"/>8 96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118" table:style-name="ce81">
            <text:p><text:s text:c="3"/>8 118</text:p>
          </table:table-cell>
          <table:table-cell office:value-type="float" office:value="66221.843756000002" table:style-name="ce81">
            <text:p><text:s text:c="3"/>66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41" table:style-name="ce81">
            <text:p><text:s text:c="3"/>6 541</text:p>
          </table:table-cell>
          <table:table-cell office:value-type="float" office:value="22668.548059000001" table:style-name="ce81">
            <text:p><text:s text:c="3"/>22 669</text:p>
          </table:table-cell>
          <table:table-cell office:value-type="float" office:value="1562" table:style-name="ce81">
            <text:p><text:s text:c="3"/>1 562</text:p>
          </table:table-cell>
          <table:table-cell office:value-type="float" office:value="43236.016416999999" table:style-name="ce81">
            <text:p><text:s text:c="3"/>43 23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17.2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5">出版影音及資通訊業</text:span></text:p>
          </table:table-cell>
          <table:table-cell table:style-name="ce56"/>
          <table:table-cell office:value-type="float" office:value="28276" table:style-name="ce81">
            <text:p><text:s text:c="3"/>28 276</text:p>
          </table:table-cell>
          <table:table-cell office:value-type="float" office:value="463313.25887700001" table:style-name="ce81">
            <text:p><text:s text:c="3"/>463 3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848" table:style-name="ce81">
            <text:p><text:s text:c="3"/>20 848</text:p>
          </table:table-cell>
          <table:table-cell office:value-type="float" office:value="55172.104115000002" table:style-name="ce81">
            <text:p><text:s text:c="3"/>55 172</text:p>
          </table:table-cell>
          <table:table-cell office:value-type="float" office:value="6881" table:style-name="ce81">
            <text:p><text:s text:c="3"/>6 881</text:p>
          </table:table-cell>
          <table:table-cell office:value-type="float" office:value="391229.08105600002" table:style-name="ce81">
            <text:p><text:s text:c="3"/>391 229</text:p>
          </table:table-cell>
          <table:table-cell office:value-type="float" office:value="547" table:style-name="ce81">
            <text:p><text:s text:c="4"/>547</text:p>
          </table:table-cell>
          <table:table-cell office:value-type="float" office:value="16912.073705999999" table:style-name="ce81">
            <text:p><text:s text:c="3"/>16 9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4103" table:style-name="ce81">
            <text:p><text:s text:c="3"/>64 103</text:p>
          </table:table-cell>
          <table:table-cell office:value-type="float" office:value="9526517.2274869997" table:style-name="ce81">
            <text:p><text:s text:c="2"/>9 526 5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7760" table:style-name="ce81">
            <text:p><text:s text:c="3"/>37 760</text:p>
          </table:table-cell>
          <table:table-cell office:value-type="float" office:value="534656.752309" table:style-name="ce81">
            <text:p><text:s text:c="3"/>534 657</text:p>
          </table:table-cell>
          <table:table-cell office:value-type="float" office:value="25622" table:style-name="ce81">
            <text:p><text:s text:c="3"/>25 622</text:p>
          </table:table-cell>
          <table:table-cell office:value-type="float" office:value="8903562.4690780006" table:style-name="ce81">
            <text:p><text:s text:c="2"/>8 903 562</text:p>
          </table:table-cell>
          <table:table-cell office:value-type="float" office:value="717" table:style-name="ce81">
            <text:p><text:s text:c="4"/>717</text:p>
          </table:table-cell>
          <table:table-cell office:value-type="float" office:value="82387.411040999999" table:style-name="ce81">
            <text:p><text:s text:c="3"/>82 38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501" table:style-name="ce81">
            <text:p><text:s text:c="3"/>40 501</text:p>
          </table:table-cell>
          <table:table-cell office:value-type="float" office:value="1573524.83143" table:style-name="ce81">
            <text:p><text:s text:c="2"/>1 573 5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738" table:style-name="ce81">
            <text:p><text:s text:c="3"/>25 738</text:p>
          </table:table-cell>
          <table:table-cell office:value-type="float" office:value="279283.87100699998" table:style-name="ce81">
            <text:p><text:s text:c="3"/>279 284</text:p>
          </table:table-cell>
          <table:table-cell office:value-type="float" office:value="14399" table:style-name="ce81">
            <text:p><text:s text:c="3"/>14 399</text:p>
          </table:table-cell>
          <table:table-cell office:value-type="float" office:value="1274381.4553720001" table:style-name="ce81">
            <text:p><text:s text:c="2"/>1 274 381</text:p>
          </table:table-cell>
          <table:table-cell office:value-type="float" office:value="363" table:style-name="ce81">
            <text:p><text:s text:c="4"/>363</text:p>
          </table:table-cell>
          <table:table-cell office:value-type="float" office:value="19859.355050999999" table:style-name="ce81">
            <text:p><text:s text:c="3"/>19 8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6394" table:style-name="ce81">
            <text:p><text:s text:c="3"/>106 394</text:p>
          </table:table-cell>
          <table:table-cell office:value-type="float" office:value="1405008.345617" table:style-name="ce81">
            <text:p><text:s text:c="2"/>1 405 0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2817" table:style-name="ce81">
            <text:p><text:s text:c="3"/>82 817</text:p>
          </table:table-cell>
          <table:table-cell office:value-type="float" office:value="241118.17019500001" table:style-name="ce81">
            <text:p><text:s text:c="3"/>241 118</text:p>
          </table:table-cell>
          <table:table-cell office:value-type="float" office:value="22676" table:style-name="ce81">
            <text:p><text:s text:c="3"/>22 676</text:p>
          </table:table-cell>
          <table:table-cell office:value-type="float" office:value="1156250.2347550001" table:style-name="ce81">
            <text:p><text:s text:c="2"/>1 156 250</text:p>
          </table:table-cell>
          <table:table-cell office:value-type="float" office:value="896" table:style-name="ce81">
            <text:p><text:s text:c="4"/>896</text:p>
          </table:table-cell>
          <table:table-cell office:value-type="float" office:value="7581.740667" table:style-name="ce81">
            <text:p><text:s text:c="3"/>7 58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714" table:style-name="ce81">
            <text:p><text:s text:c="3"/>24 714</text:p>
          </table:table-cell>
          <table:table-cell office:value-type="float" office:value="376581.32333699998" table:style-name="ce81">
            <text:p><text:s text:c="3"/>376 58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004" table:style-name="ce81">
            <text:p><text:s text:c="3"/>20 004</text:p>
          </table:table-cell>
          <table:table-cell office:value-type="float" office:value="85797.741561000003" table:style-name="ce81">
            <text:p><text:s text:c="3"/>85 798</text:p>
          </table:table-cell>
          <table:table-cell office:value-type="float" office:value="4583" table:style-name="ce81">
            <text:p><text:s text:c="3"/>4 583</text:p>
          </table:table-cell>
          <table:table-cell office:value-type="float" office:value="289723.25838000001" table:style-name="ce81">
            <text:p><text:s text:c="3"/>289 723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1059.123396" table:style-name="ce81">
            <text:p><text:s text:c="3"/>1 0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2" table:style-name="ce81">
            <text:p><text:s text:c="3"/>1 15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9" table:style-name="ce81">
            <text:p><text:s text:c="4"/>479</text:p>
          </table:table-cell>
          <table:table-cell office:value-type="float" office:value="1850.2173399999999" table:style-name="ce81">
            <text:p><text:s text:c="3"/>1 8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6" table:style-name="ce81">
            <text:p><text:s text:c="4"/>396</text:p>
          </table:table-cell>
          <table:table-cell office:value-type="float" office:value="1000.8765540000001" table:style-name="ce81">
            <text:p><text:s text:c="3"/>1 001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48.940786" table:style-name="ce81">
            <text:p><text:s text:c="4"/>84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5.25" table:style-name="ce81">
            <text:p><text:s text:c="4"/>2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34.25" table:style-name="ce81">
            <text:p><text:s text:c="4"/>23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69" table:style-name="ce81">
            <text:p><text:s text:c="3"/>3 569</text:p>
          </table:table-cell>
          <table:table-cell office:value-type="float" office:value="85956.809280000001" table:style-name="ce81">
            <text:p><text:s text:c="3"/>85 9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45" table:style-name="ce81">
            <text:p><text:s text:c="3"/>2 745</text:p>
          </table:table-cell>
          <table:table-cell office:value-type="float" office:value="8550.8429660000002" table:style-name="ce81">
            <text:p><text:s text:c="3"/>8 551</text:p>
          </table:table-cell>
          <table:table-cell office:value-type="float" office:value="809" table:style-name="ce81">
            <text:p><text:s text:c="4"/>809</text:p>
          </table:table-cell>
          <table:table-cell office:value-type="float" office:value="77313.016313999993" table:style-name="ce81">
            <text:p><text:s text:c="3"/>77 313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62" table:style-name="ce81">
            <text:p><text:s text:c="3"/>14 262</text:p>
          </table:table-cell>
          <table:table-cell office:value-type="float" office:value="154167.48710500001" table:style-name="ce81">
            <text:p><text:s text:c="3"/>154 1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86" table:style-name="ce81">
            <text:p><text:s text:c="3"/>11 386</text:p>
          </table:table-cell>
          <table:table-cell office:value-type="float" office:value="43297.515469999998" table:style-name="ce81">
            <text:p><text:s text:c="3"/>43 298</text:p>
          </table:table-cell>
          <table:table-cell office:value-type="float" office:value="2734" table:style-name="ce81">
            <text:p><text:s text:c="3"/>2 734</text:p>
          </table:table-cell>
          <table:table-cell office:value-type="float" office:value="107009.96988800001" table:style-name="ce81">
            <text:p><text:s text:c="3"/>107 010</text:p>
          </table:table-cell>
          <table:table-cell office:value-type="float" office:value="141" table:style-name="ce81">
            <text:p><text:s text:c="4"/>141</text:p>
          </table:table-cell>
          <table:table-cell office:value-type="float" office:value="3849.5017469999998" table:style-name="ce81">
            <text:p><text:s text:c="3"/>3 85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02" table:style-name="ce81">
            <text:p><text:s text:c="3"/>19 702</text:p>
          </table:table-cell>
          <table:table-cell office:value-type="float" office:value="179026.100278" table:style-name="ce81">
            <text:p><text:s text:c="3"/>179 02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775" table:style-name="ce81">
            <text:p><text:s text:c="3"/>14 775</text:p>
          </table:table-cell>
          <table:table-cell office:value-type="float" office:value="49371.082901000002" table:style-name="ce81">
            <text:p><text:s text:c="3"/>49 371</text:p>
          </table:table-cell>
          <table:table-cell office:value-type="float" office:value="4792" table:style-name="ce81">
            <text:p><text:s text:c="3"/>4 792</text:p>
          </table:table-cell>
          <table:table-cell office:value-type="float" office:value="127221.08822000001" table:style-name="ce81">
            <text:p><text:s text:c="3"/>127 221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2416.0991570000001" table:style-name="ce81">
            <text:p><text:s text:c="3"/>2 4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24" table:style-name="ce81">
            <text:p><text:s text:c="3"/>2 924</text:p>
          </table:table-cell>
          <table:table-cell office:value-type="float" office:value="51" table:style-name="ce81">
            <text:p><text:s text:c="4"/>5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6月20日編製" table:formula="of:=['2491-00-01'.V34]" table:style-name="ce205">
            <text:p>中華民國113年0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8">
            <text:p>資料來源：</text:p>
          </table:table-cell>
          <table:table-cell office:value-type="string" table:style-name="ce215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8"/>
          <table:table-cell office:value-type="string" table:style-name="ce215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5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2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9">
            <text:p>中華民國113年05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89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5">
            <text:p>行　　　業　　　別</text:p>
          </table:table-cell>
          <table:covered-table-cell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3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9161" table:style-name="ce81">
            <text:p><text:s text:c="3"/>779 161</text:p>
          </table:table-cell>
          <table:table-cell office:value-type="float" office:value="28695546.013349" table:style-name="ce81">
            <text:p><text:s text:c="2"/>28 695 546</text:p>
          </table:table-cell>
          <table:table-cell office:value-type="float" office:value="4419" table:style-name="ce81">
            <text:p><text:s text:c="3"/>4 419</text:p>
          </table:table-cell>
          <table:table-cell office:value-type="float" office:value="13746.207089" table:style-name="ce81">
            <text:p><text:s text:c="3"/>13 746</text:p>
          </table:table-cell>
          <table:table-cell office:value-type="float" office:value="2015" table:style-name="ce81">
            <text:p><text:s text:c="3"/>2 015</text:p>
          </table:table-cell>
          <table:table-cell office:value-type="float" office:value="7955.1737880000001" table:style-name="ce81">
            <text:p><text:s text:c="3"/>7 955</text:p>
          </table:table-cell>
          <table:table-cell office:value-type="float" office:value="2761" table:style-name="ce81">
            <text:p><text:s text:c="3"/>2 761</text:p>
          </table:table-cell>
          <table:table-cell office:value-type="float" office:value="75986.798481999998" table:style-name="ce81">
            <text:p><text:s text:c="3"/>75 987</text:p>
          </table:table-cell>
          <table:table-cell office:value-type="float" office:value="255" table:style-name="ce81">
            <text:p><text:s text:c="4"/>255</text:p>
          </table:table-cell>
          <table:table-cell office:value-type="float" office:value="9475.2185850000005" table:style-name="ce81">
            <text:p><text:s text:c="3"/>9 4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113.006478" table:style-name="ce81">
            <text:p>- <text:s text:c="2"/>113</text:p>
          </table:table-cell>
          <table:table-cell office:value-type="float" office:value="781572" table:style-name="ce81">
            <text:p><text:s text:c="3"/>781 572</text:p>
          </table:table-cell>
          <table:table-cell office:value-type="float" office:value="28767735.620069001" table:style-name="ce81">
            <text:p><text:s text:c="2"/>28 767 7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665" table:style-name="ce81">
            <text:p><text:s text:c="3"/>19 665</text:p>
          </table:table-cell>
          <table:table-cell office:value-type="float" office:value="705190.57348899997" table:style-name="ce81">
            <text:p><text:s text:c="3"/>705 191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609.894319" table:style-name="ce81">
            <text:p><text:s text:c="4"/>610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296.48" table:style-name="ce81">
            <text:p><text:s text:c="4"/>296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3569.2910240000001" table:style-name="ce81">
            <text:p><text:s text:c="3"/>3 56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14.45" table:style-name="ce81">
            <text:p><text:s text:c="4"/>11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614.59" table:style-name="ce81">
            <text:p><text:s text:c="4"/>61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0.28" table:style-name="ce81">
            <text:p>- <text:s text:c="2"/>20</text:p>
          </table:table-cell>
          <table:table-cell office:value-type="float" office:value="19751" table:style-name="ce81">
            <text:p><text:s text:c="3"/>19 751</text:p>
          </table:table-cell>
          <table:table-cell office:value-type="float" office:value="709553.13883199997" table:style-name="ce81">
            <text:p><text:s text:c="3"/>709 5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19" table:style-name="ce81">
            <text:p><text:s text:c="3"/>4 319</text:p>
          </table:table-cell>
          <table:table-cell office:value-type="float" office:value="366398.86404399999" table:style-name="ce81">
            <text:p><text:s text:c="3"/>366 39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01.621" table:style-name="ce81">
            <text:p><text:s text:c="4"/>10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1.5" table:style-name="ce81">
            <text:p><text:s text:c="4"/>7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577.52" table:style-name="ce81">
            <text:p><text:s text:c="4"/>57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3.328499999999998" table:style-name="ce81">
            <text:p><text:s text:c="4"/>53</text:p>
          </table:table-cell>
          <table:table-cell office:value-type="float" office:value="0" table:style-name="ce81">
            <text:p>-</text:p>
          </table:table-cell>
          <table:table-cell office:value-type="float" office:value="-38.748522999999999" table:style-name="ce81">
            <text:p>- <text:s text:c="2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33" table:style-name="ce81">
            <text:p><text:s text:c="3"/>4 333</text:p>
          </table:table-cell>
          <table:table-cell office:value-type="float" office:value="366914.428021" table:style-name="ce81">
            <text:p><text:s text:c="3"/>366 9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337" table:style-name="ce81">
            <text:p><text:s text:c="3"/>202 337</text:p>
          </table:table-cell>
          <table:table-cell office:value-type="float" office:value="8498625.7477230001" table:style-name="ce81">
            <text:p><text:s text:c="2"/>8 498 626</text:p>
          </table:table-cell>
          <table:table-cell office:value-type="float" office:value="657" table:style-name="ce81">
            <text:p><text:s text:c="4"/>657</text:p>
          </table:table-cell>
          <table:table-cell office:value-type="float" office:value="1445.871889" table:style-name="ce81">
            <text:p><text:s text:c="3"/>1 446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1836.775828" table:style-name="ce81">
            <text:p><text:s text:c="3"/>1 837</text:p>
          </table:table-cell>
          <table:table-cell office:value-type="float" office:value="650" table:style-name="ce81">
            <text:p><text:s text:c="4"/>650</text:p>
          </table:table-cell>
          <table:table-cell office:value-type="float" office:value="15131.364898" table:style-name="ce81">
            <text:p><text:s text:c="3"/>15 131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2465.3878629999999" table:style-name="ce81">
            <text:p><text:s text:c="3"/>2 465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1250.5177699999999" table:style-name="ce81">
            <text:p><text:s text:c="3"/>1 251</text:p>
          </table:table-cell>
          <table:table-cell office:value-type="float" office:value="-83" table:style-name="ce81">
            <text:p>- <text:s text:c="2"/>83</text:p>
          </table:table-cell>
          <table:table-cell office:value-type="float" office:value="-317.16084999999998" table:style-name="ce81">
            <text:p>- <text:s text:c="2"/>317</text:p>
          </table:table-cell>
          <table:table-cell office:value-type="float" office:value="202610" table:style-name="ce81">
            <text:p><text:s text:c="3"/>202 610</text:p>
          </table:table-cell>
          <table:table-cell office:value-type="float" office:value="8511834.1777389999" table:style-name="ce81">
            <text:p><text:s text:c="2"/>8 511 8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36" table:style-name="ce81">
            <text:p><text:s text:c="3"/>20 136</text:p>
          </table:table-cell>
          <table:table-cell office:value-type="float" office:value="482335.65175700001" table:style-name="ce81">
            <text:p><text:s text:c="3"/>482 336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219.69388900000001" table:style-name="ce81">
            <text:p><text:s text:c="4"/>220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84.8766" table:style-name="ce81">
            <text:p><text:s text:c="4"/>185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298.3072199999999" table:style-name="ce81">
            <text:p><text:s text:c="3"/>1 29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08.53" table:style-name="ce81">
            <text:p><text:s text:c="4"/>10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04.8312" table:style-name="ce81">
            <text:p><text:s text:c="4"/>105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86.1" table:style-name="ce81">
            <text:p><text:s text:c="4"/>86</text:p>
          </table:table-cell>
          <table:table-cell office:value-type="float" office:value="20193" table:style-name="ce81">
            <text:p><text:s text:c="3"/>20 193</text:p>
          </table:table-cell>
          <table:table-cell office:value-type="float" office:value="483751.17746600002" table:style-name="ce81">
            <text:p><text:s text:c="3"/>483 7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5" table:style-name="ce81">
            <text:p><text:s text:c="3"/>1 745</text:p>
          </table:table-cell>
          <table:table-cell office:value-type="float" office:value="54968.062113" table:style-name="ce81">
            <text:p><text:s text:c="3"/>54 968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0.959999999999994" table:style-name="ce81">
            <text:p><text:s text:c="4"/>7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5.7" table:style-name="ce81">
            <text:p><text:s text:c="4"/>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0.433060000000001" table:style-name="ce81">
            <text:p><text:s text:c="4"/>2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0.654330000000002" table:style-name="ce81">
            <text:p><text:s text:c="4"/>91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14.833112" table:style-name="ce81">
            <text:p>- <text:s text:c="2"/>115</text:p>
          </table:table-cell>
          <table:table-cell office:value-type="float" office:value="0" table:style-name="ce81">
            <text:p>-</text:p>
          </table:table-cell>
          <table:table-cell office:value-type="float" office:value="0.96499999999999997" table:style-name="ce81">
            <text:p><text:s text:c="4"/>1</text:p>
          </table:table-cell>
          <table:table-cell office:value-type="float" office:value="1751" table:style-name="ce81">
            <text:p><text:s text:c="3"/>1 751</text:p>
          </table:table-cell>
          <table:table-cell office:value-type="float" office:value="54839.232730999996" table:style-name="ce81">
            <text:p><text:s text:c="3"/>54 83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26" table:style-name="ce81">
            <text:p><text:s text:c="3"/>9 126</text:p>
          </table:table-cell>
          <table:table-cell office:value-type="float" office:value="395216.22714600002" table:style-name="ce81">
            <text:p><text:s text:c="3"/>395 21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.65" table:style-name="ce81">
            <text:p><text:s text:c="4"/>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7.91" table:style-name="ce81">
            <text:p><text:s text:c="4"/>4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8.555549999999997" table:style-name="ce81">
            <text:p><text:s text:c="4"/>5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53.50753" table:style-name="ce81">
            <text:p><text:s text:c="4"/>25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67.16000000000003" table:style-name="ce81">
            <text:p><text:s text:c="4"/>267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46" table:style-name="ce81">
            <text:p>- <text:s text:c="2"/>246</text:p>
          </table:table-cell>
          <table:table-cell office:value-type="float" office:value="9119" table:style-name="ce81">
            <text:p><text:s text:c="3"/>9 119</text:p>
          </table:table-cell>
          <table:table-cell office:value-type="float" office:value="395001.17516599997" table:style-name="ce81">
            <text:p><text:s text:c="3"/>395 0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9" table:style-name="ce81">
            <text:p><text:s text:c="3"/>5 139</text:p>
          </table:table-cell>
          <table:table-cell office:value-type="float" office:value="90120.694558999996" table:style-name="ce81">
            <text:p><text:s text:c="3"/>90 12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30.94999999999999" table:style-name="ce81">
            <text:p><text:s text:c="4"/>13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.88" table:style-name="ce81">
            <text:p><text:s text:c="4"/>2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0.55" table:style-name="ce81">
            <text:p><text:s text:c="4"/>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.35" table:style-name="ce81">
            <text:p><text:s text:c="4"/>12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44.75" table:style-name="ce81">
            <text:p>- <text:s text:c="2"/>45</text:p>
          </table:table-cell>
          <table:table-cell office:value-type="float" office:value="5148" table:style-name="ce81">
            <text:p><text:s text:c="3"/>5 148</text:p>
          </table:table-cell>
          <table:table-cell office:value-type="float" office:value="90248.914558999997" table:style-name="ce81">
            <text:p><text:s text:c="3"/>90 2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9" table:style-name="ce81">
            <text:p><text:s text:c="3"/>1 939</text:p>
          </table:table-cell>
          <table:table-cell office:value-type="float" office:value="33815.835270000003" table:style-name="ce81">
            <text:p><text:s text:c="3"/>33 81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.22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.76" table:style-name="ce81">
            <text:p><text:s text:c="4"/>1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5.896249999999998" table:style-name="ce81">
            <text:p><text:s text:c="4"/>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38" table:style-name="ce81">
            <text:p><text:s text:c="4"/>1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0.5" table:style-name="ce81">
            <text:p>- <text:s text:c="2"/>11</text:p>
          </table:table-cell>
          <table:table-cell office:value-type="float" office:value="1937" table:style-name="ce81">
            <text:p><text:s text:c="3"/>1 937</text:p>
          </table:table-cell>
          <table:table-cell office:value-type="float" office:value="33834.071519999998" table:style-name="ce81">
            <text:p><text:s text:c="3"/>33 8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3" table:style-name="ce81">
            <text:p><text:s text:c="3"/>3 683</text:p>
          </table:table-cell>
          <table:table-cell office:value-type="float" office:value="46006.726365000002" table:style-name="ce81">
            <text:p><text:s text:c="3"/>46 00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.58" table:style-name="ce81">
            <text:p><text:s text:c="4"/>1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4.200000000000003" table:style-name="ce81">
            <text:p><text:s text:c="4"/>3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7.8" table:style-name="ce81">
            <text:p><text:s text:c="4"/>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.8131120000000001" table:style-name="ce81">
            <text:p><text:s text:c="4"/>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1.68" table:style-name="ce81">
            <text:p>- <text:s text:c="2"/>22</text:p>
          </table:table-cell>
          <table:table-cell office:value-type="float" office:value="3682" table:style-name="ce81">
            <text:p><text:s text:c="3"/>3 682</text:p>
          </table:table-cell>
          <table:table-cell office:value-type="float" office:value="46009.039476999998" table:style-name="ce81">
            <text:p><text:s text:c="3"/>46 0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7" table:style-name="ce81">
            <text:p><text:s text:c="3"/>3 007</text:p>
          </table:table-cell>
          <table:table-cell office:value-type="float" office:value="56514.316027000001" table:style-name="ce81">
            <text:p><text:s text:c="3"/>56 51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4.8" table:style-name="ce81">
            <text:p><text:s text:c="4"/>1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6.8" table:style-name="ce81">
            <text:p><text:s text:c="4"/>2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75.58240999999998" table:style-name="ce81">
            <text:p><text:s text:c="4"/>27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27.2" table:style-name="ce81">
            <text:p>- <text:s text:c="2"/>12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83.18241" table:style-name="ce81">
            <text:p>- <text:s text:c="2"/>283</text:p>
          </table:table-cell>
          <table:table-cell office:value-type="float" office:value="3004" table:style-name="ce81">
            <text:p><text:s text:c="3"/>3 004</text:p>
          </table:table-cell>
          <table:table-cell office:value-type="float" office:value="56255.516026999998" table:style-name="ce81">
            <text:p><text:s text:c="3"/>56 2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00" table:style-name="ce81">
            <text:p><text:s text:c="3"/>10 800</text:p>
          </table:table-cell>
          <table:table-cell office:value-type="float" office:value="100466.586048" table:style-name="ce81">
            <text:p><text:s text:c="3"/>100 467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46.15" table:style-name="ce81">
            <text:p><text:s text:c="4"/>46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85.9" table:style-name="ce81">
            <text:p><text:s text:c="4"/>8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5.3" table:style-name="ce81">
            <text:p><text:s text:c="4"/>10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2.22" table:style-name="ce81">
            <text:p><text:s text:c="4"/>42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7.95" table:style-name="ce81">
            <text:p>- <text:s text:c="2"/>18</text:p>
          </table:table-cell>
          <table:table-cell office:value-type="float" office:value="10821" table:style-name="ce81">
            <text:p><text:s text:c="3"/>10 821</text:p>
          </table:table-cell>
          <table:table-cell office:value-type="float" office:value="100525.406048" table:style-name="ce81">
            <text:p><text:s text:c="3"/>100 5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973.093812999999" table:style-name="ce81">
            <text:p><text:s text:c="3"/>23 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.5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4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.5" table:style-name="ce81">
            <text:p><text:s text:c="4"/>9</text:p>
          </table:table-cell>
          <table:table-cell office:value-type="float" office:value="306" table:style-name="ce81">
            <text:p><text:s text:c="4"/>306</text:p>
          </table:table-cell>
          <table:table-cell office:value-type="float" office:value="23975.493813000001" table:style-name="ce81">
            <text:p><text:s text:c="3"/>23 9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2" table:style-name="ce81">
            <text:p><text:s text:c="3"/>8 742</text:p>
          </table:table-cell>
          <table:table-cell office:value-type="float" office:value="650483.99054300005" table:style-name="ce81">
            <text:p><text:s text:c="3"/>650 48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8.76" table:style-name="ce81">
            <text:p><text:s text:c="4"/>4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69.06683000000001" table:style-name="ce81">
            <text:p><text:s text:c="4"/>169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871.42974500000003" table:style-name="ce81">
            <text:p><text:s text:c="4"/>87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54.58436" table:style-name="ce81">
            <text:p><text:s text:c="4"/>35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828.16349000000002" table:style-name="ce81">
            <text:p><text:s text:c="4"/>828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78.386309999999995" table:style-name="ce81">
            <text:p><text:s text:c="4"/>78</text:p>
          </table:table-cell>
          <table:table-cell office:value-type="float" office:value="8757" table:style-name="ce81">
            <text:p><text:s text:c="3"/>8 757</text:p>
          </table:table-cell>
          <table:table-cell office:value-type="float" office:value="651787.07889799995" table:style-name="ce81">
            <text:p><text:s text:c="3"/>651 7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73" table:style-name="ce81">
            <text:p><text:s text:c="3"/>7 173</text:p>
          </table:table-cell>
          <table:table-cell office:value-type="float" office:value="226010.11493400001" table:style-name="ce81">
            <text:p><text:s text:c="3"/>226 010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80.120999999999995" table:style-name="ce81">
            <text:p><text:s text:c="4"/>8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0.88" table:style-name="ce81">
            <text:p><text:s text:c="4"/>31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919.69493" table:style-name="ce81">
            <text:p><text:s text:c="4"/>92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21.44371000000001" table:style-name="ce81">
            <text:p><text:s text:c="4"/>42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373.90348999999998" table:style-name="ce81">
            <text:p>- <text:s text:c="2"/>374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4.74" table:style-name="ce81">
            <text:p>- <text:s text:c="2"/>15</text:p>
          </table:table-cell>
          <table:table-cell office:value-type="float" office:value="7205" table:style-name="ce81">
            <text:p><text:s text:c="3"/>7 205</text:p>
          </table:table-cell>
          <table:table-cell office:value-type="float" office:value="226168.96366400001" table:style-name="ce81">
            <text:p><text:s text:c="3"/>226 1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2" table:style-name="ce81">
            <text:p><text:s text:c="4"/>212</text:p>
          </table:table-cell>
          <table:table-cell office:value-type="float" office:value="55709.505980000002" table:style-name="ce81">
            <text:p><text:s text:c="3"/>55 7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.1" table:style-name="ce81">
            <text:p><text:s text:c="4"/>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13.73316" table:style-name="ce81">
            <text:p><text:s text:c="4"/>31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4999999999999999E-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.4999999999999998E-2" table:style-name="ce81">
            <text:p><text:s text:c="4"/>0</text:p>
          </table:table-cell>
          <table:table-cell office:value-type="float" office:value="213" table:style-name="ce81">
            <text:p><text:s text:c="4"/>213</text:p>
          </table:table-cell>
          <table:table-cell office:value-type="float" office:value="56045.279139999999" table:style-name="ce81">
            <text:p><text:s text:c="3"/>56 0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4" table:style-name="ce81">
            <text:p><text:s text:c="3"/>1 734</text:p>
          </table:table-cell>
          <table:table-cell office:value-type="float" office:value="69521.034711999993" table:style-name="ce81">
            <text:p><text:s text:c="3"/>69 5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2" table:style-name="ce81">
            <text:p><text:s text:c="4"/>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5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513.17133000000001" table:style-name="ce81">
            <text:p>- <text:s text:c="2"/>5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4.82" table:style-name="ce81">
            <text:p><text:s text:c="4"/>175</text:p>
          </table:table-cell>
          <table:table-cell office:value-type="float" office:value="1737" table:style-name="ce81">
            <text:p><text:s text:c="3"/>1 737</text:p>
          </table:table-cell>
          <table:table-cell office:value-type="float" office:value="69203.733382000006" table:style-name="ce81">
            <text:p><text:s text:c="3"/>69 2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6" table:style-name="ce81">
            <text:p><text:s text:c="3"/>8 806</text:p>
          </table:table-cell>
          <table:table-cell office:value-type="float" office:value="226684.44217699999" table:style-name="ce81">
            <text:p><text:s text:c="3"/>226 68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7.7" table:style-name="ce81">
            <text:p><text:s text:c="4"/>1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61.99621000000002" table:style-name="ce81">
            <text:p><text:s text:c="4"/>66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63.89492999999999" table:style-name="ce81">
            <text:p><text:s text:c="4"/>26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30.1189" table:style-name="ce81">
            <text:p><text:s text:c="4"/>30</text:p>
          </table:table-cell>
          <table:table-cell office:value-type="float" office:value="8803" table:style-name="ce81">
            <text:p><text:s text:c="3"/>8 803</text:p>
          </table:table-cell>
          <table:table-cell office:value-type="float" office:value="227618.152217" table:style-name="ce81">
            <text:p><text:s text:c="3"/>227 61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8" table:style-name="ce81">
            <text:p><text:s text:c="3"/>3 618</text:p>
          </table:table-cell>
          <table:table-cell office:value-type="float" office:value="188447.30735399999" table:style-name="ce81">
            <text:p><text:s text:c="3"/>188 44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88.6" table:style-name="ce81">
            <text:p><text:s text:c="4"/>8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3.48" table:style-name="ce81">
            <text:p><text:s text:c="4"/>1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6.6" table:style-name="ce81">
            <text:p><text:s text:c="4"/>5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.61" table:style-name="ce81">
            <text:p><text:s text:c="4"/>1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7.82294999999999" table:style-name="ce81">
            <text:p><text:s text:c="4"/>35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49.319650000000003" table:style-name="ce81">
            <text:p><text:s text:c="4"/>49</text:p>
          </table:table-cell>
          <table:table-cell office:value-type="float" office:value="3624" table:style-name="ce81">
            <text:p><text:s text:c="3"/>3 624</text:p>
          </table:table-cell>
          <table:table-cell office:value-type="float" office:value="188975.559954" table:style-name="ce81">
            <text:p><text:s text:c="3"/>188 9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4" table:style-name="ce81">
            <text:p><text:s text:c="3"/>8 044</text:p>
          </table:table-cell>
          <table:table-cell office:value-type="float" office:value="582902.87244900002" table:style-name="ce81">
            <text:p><text:s text:c="3"/>582 903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6.049999999999997" table:style-name="ce81">
            <text:p><text:s text:c="4"/>3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03.05" table:style-name="ce81">
            <text:p><text:s text:c="4"/>103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945.82066999999995" table:style-name="ce81">
            <text:p><text:s text:c="4"/>94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253.30107000000001" table:style-name="ce81">
            <text:p>- <text:s text:c="2"/>253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59.702309999999997" table:style-name="ce81">
            <text:p>- <text:s text:c="2"/>60</text:p>
          </table:table-cell>
          <table:table-cell office:value-type="float" office:value="8056" table:style-name="ce81">
            <text:p><text:s text:c="3"/>8 056</text:p>
          </table:table-cell>
          <table:table-cell office:value-type="float" office:value="583446.68973900005" table:style-name="ce81">
            <text:p><text:s text:c="3"/>583 4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51" table:style-name="ce81">
            <text:p><text:s text:c="3"/>32 751</text:p>
          </table:table-cell>
          <table:table-cell office:value-type="float" office:value="833977.07392500003" table:style-name="ce81">
            <text:p><text:s text:c="3"/>833 977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171.696" table:style-name="ce81">
            <text:p><text:s text:c="4"/>172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340.30399999999997" table:style-name="ce81">
            <text:p><text:s text:c="4"/>340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853.16514900000004" table:style-name="ce81">
            <text:p><text:s text:c="4"/>85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86.04655300000002" table:style-name="ce81">
            <text:p><text:s text:c="4"/>28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875.4501700000001" table:style-name="ce81">
            <text:p><text:s text:c="3"/>1 875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398.40530000000001" table:style-name="ce81">
            <text:p>- <text:s text:c="2"/>398</text:p>
          </table:table-cell>
          <table:table-cell office:value-type="float" office:value="32776" table:style-name="ce81">
            <text:p><text:s text:c="3"/>32 776</text:p>
          </table:table-cell>
          <table:table-cell office:value-type="float" office:value="835852.62939100002" table:style-name="ce81">
            <text:p><text:s text:c="3"/>835 8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81">
            <text:p><text:s text:c="3"/>5 145</text:p>
          </table:table-cell>
          <table:table-cell office:value-type="float" office:value="793072.31318000006" table:style-name="ce81">
            <text:p><text:s text:c="3"/>793 07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0.7" table:style-name="ce81">
            <text:p><text:s text:c="4"/>6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69.82650000000001" table:style-name="ce81">
            <text:p><text:s text:c="4"/>170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848.26886000000002" table:style-name="ce81">
            <text:p><text:s text:c="4"/>84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0.569379999999995" table:style-name="ce81">
            <text:p><text:s text:c="4"/>7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997.5724599999999" table:style-name="ce81">
            <text:p><text:s text:c="3"/>2 99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105.46201000000001" table:style-name="ce81">
            <text:p>- <text:s text:c="2"/>105</text:p>
          </table:table-cell>
          <table:table-cell office:value-type="float" office:value="5143" table:style-name="ce81">
            <text:p><text:s text:c="3"/>5 143</text:p>
          </table:table-cell>
          <table:table-cell office:value-type="float" office:value="796632.99661000003" table:style-name="ce81">
            <text:p><text:s text:c="3"/>796 6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46" table:style-name="ce81">
            <text:p><text:s text:c="3"/>23 946</text:p>
          </table:table-cell>
          <table:table-cell office:value-type="float" office:value="2142674.711379" table:style-name="ce81">
            <text:p><text:s text:c="2"/>2 142 675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146.03100000000001" table:style-name="ce81">
            <text:p><text:s text:c="4"/>146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342.78889800000002" table:style-name="ce81">
            <text:p><text:s text:c="4"/>343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4664.8619269999999" table:style-name="ce81">
            <text:p><text:s text:c="3"/>4 66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86.10068000000001" table:style-name="ce81">
            <text:p><text:s text:c="4"/>18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506.62599999999998" table:style-name="ce81">
            <text:p><text:s text:c="4"/>507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596.49302" table:style-name="ce81">
            <text:p><text:s text:c="4"/>596</text:p>
          </table:table-cell>
          <table:table-cell office:value-type="float" office:value="23978" table:style-name="ce81">
            <text:p><text:s text:c="3"/>23 978</text:p>
          </table:table-cell>
          <table:table-cell office:value-type="float" office:value="2148059.8337480002" table:style-name="ce81">
            <text:p><text:s text:c="2"/>2 148 0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9" table:style-name="ce81">
            <text:p><text:s text:c="3"/>4 949</text:p>
          </table:table-cell>
          <table:table-cell office:value-type="float" office:value="186528.22279699999" table:style-name="ce81">
            <text:p><text:s text:c="3"/>186 52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.03" table:style-name="ce81">
            <text:p><text:s text:c="4"/>2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4.2" table:style-name="ce81">
            <text:p><text:s text:c="4"/>1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16.03554999999994" table:style-name="ce81">
            <text:p><text:s text:c="4"/>6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79.60966999999999" table:style-name="ce81">
            <text:p><text:s text:c="4"/>28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4757.7726300000004" table:style-name="ce81">
            <text:p>- <text:s/>4 75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6.37" table:style-name="ce81">
            <text:p><text:s text:c="4"/>6</text:p>
          </table:table-cell>
          <table:table-cell office:value-type="float" office:value="4954" table:style-name="ce81">
            <text:p><text:s text:c="3"/>4 954</text:p>
          </table:table-cell>
          <table:table-cell office:value-type="float" office:value="182122.07604700001" table:style-name="ce81">
            <text:p><text:s text:c="3"/>182 1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04" table:style-name="ce81">
            <text:p><text:s text:c="3"/>7 304</text:p>
          </table:table-cell>
          <table:table-cell office:value-type="float" office:value="363410.04731499997" table:style-name="ce81">
            <text:p><text:s text:c="3"/>363 410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5.65" table:style-name="ce81">
            <text:p><text:s text:c="4"/>56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7.5" table:style-name="ce81">
            <text:p><text:s text:c="4"/>58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746.13657999999998" table:style-name="ce81">
            <text:p><text:s text:c="4"/>74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.6900000000000004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08.29" table:style-name="ce81">
            <text:p>- <text:s text:c="2"/>10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4.0336299999999996" table:style-name="ce81">
            <text:p>- <text:s text:c="2"/>4</text:p>
          </table:table-cell>
          <table:table-cell office:value-type="float" office:value="7318" table:style-name="ce81">
            <text:p><text:s text:c="3"/>7 318</text:p>
          </table:table-cell>
          <table:table-cell office:value-type="float" office:value="364037.32026499999" table:style-name="ce81">
            <text:p><text:s text:c="3"/>364 03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1">
            <text:p><text:s text:c="3"/>2 589</text:p>
          </table:table-cell>
          <table:table-cell office:value-type="float" office:value="81501.061740999998" table:style-name="ce81">
            <text:p><text:s text:c="3"/>81 50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166667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.9499999999999993" table:style-name="ce81">
            <text:p><text:s text:c="4"/>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49.5" table:style-name="ce81">
            <text:p>- <text:s text:c="2"/>50</text:p>
          </table:table-cell>
          <table:table-cell office:value-type="float" office:value="2589" table:style-name="ce81">
            <text:p><text:s text:c="3"/>2 589</text:p>
          </table:table-cell>
          <table:table-cell office:value-type="float" office:value="81468.178408000007" table:style-name="ce81">
            <text:p><text:s text:c="3"/>81 4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38" table:style-name="ce81">
            <text:p><text:s text:c="3"/>6 538</text:p>
          </table:table-cell>
          <table:table-cell office:value-type="float" office:value="206279.251292" table:style-name="ce81">
            <text:p><text:s text:c="3"/>206 279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54.6" table:style-name="ce81">
            <text:p><text:s text:c="4"/>5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2.906999999999996" table:style-name="ce81">
            <text:p><text:s text:c="4"/>4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674.63" table:style-name="ce81">
            <text:p><text:s text:c="4"/>6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34.64" table:style-name="ce81">
            <text:p><text:s text:c="4"/>43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6562" table:style-name="ce81">
            <text:p><text:s text:c="3"/>6 562</text:p>
          </table:table-cell>
          <table:table-cell office:value-type="float" office:value="207389.21429199999" table:style-name="ce81">
            <text:p><text:s text:c="3"/>207 3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12" table:style-name="ce81">
            <text:p><text:s text:c="3"/>2 612</text:p>
          </table:table-cell>
          <table:table-cell office:value-type="float" office:value="22448.118735" table:style-name="ce81">
            <text:p><text:s text:c="3"/>22 44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8.7" table:style-name="ce81">
            <text:p><text:s text:c="4"/>2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67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23" table:style-name="ce81">
            <text:p><text:s text:c="3"/>2 623</text:p>
          </table:table-cell>
          <table:table-cell office:value-type="float" office:value="22511.988734999999" table:style-name="ce81">
            <text:p><text:s text:c="3"/>22 5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11" table:style-name="ce81">
            <text:p><text:s text:c="3"/>6 611</text:p>
          </table:table-cell>
          <table:table-cell office:value-type="float" office:value="155532.18136399999" table:style-name="ce81">
            <text:p><text:s text:c="3"/>155 532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41.28" table:style-name="ce81">
            <text:p><text:s text:c="4"/>4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9.85" table:style-name="ce81">
            <text:p><text:s text:c="4"/>30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610.60249999999996" table:style-name="ce81">
            <text:p><text:s text:c="4"/>61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3.32965" table:style-name="ce81">
            <text:p><text:s text:c="4"/>11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434.94734" table:style-name="ce81">
            <text:p>- <text:s text:c="2"/>435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6628" table:style-name="ce81">
            <text:p><text:s text:c="3"/>6 628</text:p>
          </table:table-cell>
          <table:table-cell office:value-type="float" office:value="155609.43687400001" table:style-name="ce81">
            <text:p><text:s text:c="3"/>155 6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3" table:style-name="ce81">
            <text:p><text:s text:c="3"/>15 653</text:p>
          </table:table-cell>
          <table:table-cell office:value-type="float" office:value="375559.87369799998" table:style-name="ce81">
            <text:p><text:s text:c="3"/>375 560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68.849999999999994" table:style-name="ce81">
            <text:p><text:s text:c="4"/>6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3.195999999999998" table:style-name="ce81">
            <text:p><text:s text:c="4"/>4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82.89846" table:style-name="ce81">
            <text:p><text:s text:c="4"/>38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0.447" table:style-name="ce81">
            <text:p><text:s text:c="4"/>10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5.39242999999999" table:style-name="ce81">
            <text:p><text:s text:c="4"/>215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84.783069999999995" table:style-name="ce81">
            <text:p>- <text:s text:c="2"/>85</text:p>
          </table:table-cell>
          <table:table-cell office:value-type="float" office:value="15654" table:style-name="ce81">
            <text:p><text:s text:c="3"/>15 654</text:p>
          </table:table-cell>
          <table:table-cell office:value-type="float" office:value="375998.58851799998" table:style-name="ce81">
            <text:p><text:s text:c="3"/>375 9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276" table:style-name="ce81">
            <text:p><text:s text:c="3"/>8 276</text:p>
          </table:table-cell>
          <table:table-cell office:value-type="float" office:value="1515471.2355190001" table:style-name="ce81">
            <text:p><text:s text:c="2"/>1 515 471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507.85399999999998" table:style-name="ce81">
            <text:p><text:s text:c="4"/>508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28.26519300000001" table:style-name="ce81">
            <text:p><text:s text:c="4"/>128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4089.9137900000001" table:style-name="ce81">
            <text:p><text:s text:c="3"/>4 09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5.900000000000006" table:style-name="ce81">
            <text:p><text:s text:c="4"/>6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.697099999999999" table:style-name="ce81">
            <text:p><text:s text:c="4"/>36</text:p>
          </table:table-cell>
          <table:table-cell office:value-type="float" office:value="0" table:style-name="ce81">
            <text:p>-</text:p>
          </table:table-cell>
          <table:table-cell office:value-type="float" office:value="-20.5" table:style-name="ce81">
            <text:p>- <text:s text:c="2"/>21</text:p>
          </table:table-cell>
          <table:table-cell office:value-type="float" office:value="8314" table:style-name="ce81">
            <text:p><text:s text:c="3"/>8 314</text:p>
          </table:table-cell>
          <table:table-cell office:value-type="float" office:value="1519890.0352159999" table:style-name="ce81">
            <text:p><text:s text:c="2"/>1 519 8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0" table:style-name="ce81">
            <text:p><text:s text:c="3"/>3 470</text:p>
          </table:table-cell>
          <table:table-cell office:value-type="float" office:value="198826.15635800001" table:style-name="ce81">
            <text:p><text:s text:c="3"/>198 82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7.1" table:style-name="ce81">
            <text:p><text:s text:c="4"/>4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8.9" table:style-name="ce81">
            <text:p><text:s text:c="4"/>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53.1" table:style-name="ce81">
            <text:p>- <text:s text:c="2"/>5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8.2" table:style-name="ce81">
            <text:p><text:s text:c="4"/>48</text:p>
          </table:table-cell>
          <table:table-cell office:value-type="float" office:value="3467" table:style-name="ce81">
            <text:p><text:s text:c="3"/>3 467</text:p>
          </table:table-cell>
          <table:table-cell office:value-type="float" office:value="198831.85635799999" table:style-name="ce81">
            <text:p><text:s text:c="3"/>198 8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1830" table:style-name="ce81">
            <text:p><text:s text:c="3"/>121 830</text:p>
          </table:table-cell>
          <table:table-cell office:value-type="float" office:value="1466267.9758909999" table:style-name="ce81">
            <text:p><text:s text:c="2"/>1 466 268</text:p>
          </table:table-cell>
          <table:table-cell office:value-type="float" office:value="656" table:style-name="ce81">
            <text:p><text:s text:c="4"/>656</text:p>
          </table:table-cell>
          <table:table-cell office:value-type="float" office:value="1326.107" table:style-name="ce81">
            <text:p><text:s text:c="3"/>1 326</text:p>
          </table:table-cell>
          <table:table-cell office:value-type="float" office:value="262" table:style-name="ce81">
            <text:p><text:s text:c="4"/>262</text:p>
          </table:table-cell>
          <table:table-cell office:value-type="float" office:value="1067.7449999999999" table:style-name="ce81">
            <text:p><text:s text:c="3"/>1 068</text:p>
          </table:table-cell>
          <table:table-cell office:value-type="float" office:value="396" table:style-name="ce81">
            <text:p><text:s text:c="4"/>396</text:p>
          </table:table-cell>
          <table:table-cell office:value-type="float" office:value="6912.7468650000001" table:style-name="ce81">
            <text:p><text:s text:c="3"/>6 913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160.3041900000001" table:style-name="ce81">
            <text:p><text:s text:c="3"/>1 160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-1432.3034929999999" table:style-name="ce81">
            <text:p>- <text:s/>1 432</text:p>
          </table:table-cell>
          <table:table-cell office:value-type="float" office:value="-32" table:style-name="ce81">
            <text:p>- <text:s text:c="2"/>32</text:p>
          </table:table-cell>
          <table:table-cell office:value-type="float" office:value="344.02810299999999" table:style-name="ce81">
            <text:p><text:s text:c="4"/>344</text:p>
          </table:table-cell>
          <table:table-cell office:value-type="float" office:value="122221" table:style-name="ce81">
            <text:p><text:s text:c="3"/>122 221</text:p>
          </table:table-cell>
          <table:table-cell office:value-type="float" office:value="1471190.5051760001" table:style-name="ce81">
            <text:p><text:s text:c="2"/>1 471 1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926" table:style-name="ce81">
            <text:p><text:s text:c="3"/>93 926</text:p>
          </table:table-cell>
          <table:table-cell office:value-type="float" office:value="1066519.644173" table:style-name="ce81">
            <text:p><text:s text:c="2"/>1 066 520</text:p>
          </table:table-cell>
          <table:table-cell office:value-type="float" office:value="369" table:style-name="ce81">
            <text:p><text:s text:c="4"/>369</text:p>
          </table:table-cell>
          <table:table-cell office:value-type="float" office:value="399.512787" table:style-name="ce81">
            <text:p><text:s text:c="4"/>400</text:p>
          </table:table-cell>
          <table:table-cell office:value-type="float" office:value="335" table:style-name="ce81">
            <text:p><text:s text:c="4"/>335</text:p>
          </table:table-cell>
          <table:table-cell office:value-type="float" office:value="848.79988800000001" table:style-name="ce81">
            <text:p><text:s text:c="4"/>849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999.485968" table:style-name="ce81">
            <text:p><text:s text:c="3"/>1 99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87.62135000000001" table:style-name="ce81">
            <text:p><text:s text:c="4"/>188</text:p>
          </table:table-cell>
          <table:table-cell office:value-type="float" office:value="-118" table:style-name="ce81">
            <text:p>- <text:s text:c="2"/>118</text:p>
          </table:table-cell>
          <table:table-cell office:value-type="float" office:value="-899.50800000000004" table:style-name="ce81">
            <text:p>- <text:s text:c="2"/>900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2611.9956900000002" table:style-name="ce81">
            <text:p><text:s text:c="3"/>2 612</text:p>
          </table:table-cell>
          <table:table-cell office:value-type="float" office:value="93905" table:style-name="ce81">
            <text:p><text:s text:c="3"/>93 905</text:p>
          </table:table-cell>
          <table:table-cell office:value-type="float" office:value="1069594.7093799999" table:style-name="ce81">
            <text:p><text:s text:c="2"/>1 069 5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754" table:style-name="ce81">
            <text:p><text:s text:c="3"/>16 754</text:p>
          </table:table-cell>
          <table:table-cell office:value-type="float" office:value="1085423.1081920001" table:style-name="ce81">
            <text:p><text:s text:c="2"/>1 085 423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178.08168800000001" table:style-name="ce81">
            <text:p><text:s text:c="4"/>178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23.30500000000001" table:style-name="ce81">
            <text:p><text:s text:c="4"/>123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696.82996" table:style-name="ce81">
            <text:p><text:s text:c="3"/>1 69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73" table:style-name="ce81">
            <text:p><text:s text:c="4"/>273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374.54" table:style-name="ce81">
            <text:p>- <text:s text:c="2"/>37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956.9" table:style-name="ce81">
            <text:p><text:s text:c="4"/>957</text:p>
          </table:table-cell>
          <table:table-cell office:value-type="float" office:value="16793" table:style-name="ce81">
            <text:p><text:s text:c="3"/>16 793</text:p>
          </table:table-cell>
          <table:table-cell office:value-type="float" office:value="1087484.0748399999" table:style-name="ce81">
            <text:p><text:s text:c="2"/>1 087 4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068" table:style-name="ce81">
            <text:p><text:s text:c="3"/>8 068</text:p>
          </table:table-cell>
          <table:table-cell office:value-type="float" office:value="65239.912171999997" table:style-name="ce81">
            <text:p><text:s text:c="3"/>65 240</text:p>
          </table:table-cell>
          <table:table-cell office:value-type="float" office:value="104" table:style-name="ce81">
            <text:p><text:s text:c="4"/>104</text:p>
          </table:table-cell>
          <table:table-cell office:value-type="float" office:value="162.17163400000001" table:style-name="ce81">
            <text:p><text:s text:c="4"/>162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3.565049999999999" table:style-name="ce81">
            <text:p><text:s text:c="4"/>94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060.395" table:style-name="ce81">
            <text:p><text:s text:c="3"/>1 06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7.18" table:style-name="ce81">
            <text:p><text:s text:c="4"/>57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94.79" table:style-name="ce81">
            <text:p>- <text:s text:c="2"/>9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.9000000000000004" table:style-name="ce81">
            <text:p><text:s text:c="4"/>5</text:p>
          </table:table-cell>
          <table:table-cell office:value-type="float" office:value="8118" table:style-name="ce81">
            <text:p><text:s text:c="3"/>8 118</text:p>
          </table:table-cell>
          <table:table-cell office:value-type="float" office:value="66221.843756000002" table:style-name="ce81">
            <text:p><text:s text:c="3"/>66 2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20">
            <text:p>    出版影音及資通訊業</text:p>
          </table:table-cell>
          <table:table-cell table:style-name="ce56"/>
          <table:table-cell office:value-type="float" office:value="28165" table:style-name="ce81">
            <text:p><text:s text:c="3"/>28 165</text:p>
          </table:table-cell>
          <table:table-cell office:value-type="float" office:value="462560.83442299999" table:style-name="ce81">
            <text:p><text:s text:c="3"/>462 561</text:p>
          </table:table-cell>
          <table:table-cell office:value-type="float" office:value="233" table:style-name="ce81">
            <text:p><text:s text:c="4"/>233</text:p>
          </table:table-cell>
          <table:table-cell office:value-type="float" office:value="263.97463599999998" table:style-name="ce81">
            <text:p><text:s text:c="4"/>264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189.95169000000001" table:style-name="ce81">
            <text:p><text:s text:c="4"/>190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1023.184934" table:style-name="ce81">
            <text:p><text:s text:c="3"/>1 02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3.69892" table:style-name="ce81">
            <text:p><text:s text:c="4"/>104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38.834755999999999" table:style-name="ce81">
            <text:p>- <text:s text:c="2"/>39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202.24975000000001" table:style-name="ce81">
            <text:p>- <text:s text:c="2"/>202</text:p>
          </table:table-cell>
          <table:table-cell office:value-type="float" office:value="28276" table:style-name="ce81">
            <text:p><text:s text:c="3"/>28 276</text:p>
          </table:table-cell>
          <table:table-cell office:value-type="float" office:value="463313.25887700001" table:style-name="ce81">
            <text:p><text:s text:c="3"/>463 3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3648" table:style-name="ce81">
            <text:p><text:s text:c="3"/>63 648</text:p>
          </table:table-cell>
          <table:table-cell office:value-type="float" office:value="9504247.5427189991" table:style-name="ce81">
            <text:p><text:s text:c="2"/>9 504 248</text:p>
          </table:table-cell>
          <table:table-cell office:value-type="float" office:value="616" table:style-name="ce81">
            <text:p><text:s text:c="4"/>616</text:p>
          </table:table-cell>
          <table:table-cell office:value-type="float" office:value="4201.0472609999997" table:style-name="ce81">
            <text:p><text:s text:c="3"/>4 201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704.66" table:style-name="ce81">
            <text:p><text:s text:c="4"/>705</text:p>
          </table:table-cell>
          <table:table-cell office:value-type="float" office:value="332" table:style-name="ce81">
            <text:p><text:s text:c="4"/>332</text:p>
          </table:table-cell>
          <table:table-cell office:value-type="float" office:value="24800.274559000001" table:style-name="ce81">
            <text:p><text:s text:c="3"/>24 800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3804.1950120000001" table:style-name="ce81">
            <text:p><text:s text:c="3"/>3 80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01.4456" table:style-name="ce81">
            <text:p>- <text:s text:c="2"/>101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2121.33644" table:style-name="ce81">
            <text:p>- <text:s/>2 121</text:p>
          </table:table-cell>
          <table:table-cell office:value-type="float" office:value="64103" table:style-name="ce81">
            <text:p><text:s text:c="3"/>64 103</text:p>
          </table:table-cell>
          <table:table-cell office:value-type="float" office:value="9526517.2274869997" table:style-name="ce81">
            <text:p><text:s text:c="2"/>9 526 5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0322" table:style-name="ce81">
            <text:p><text:s text:c="3"/>40 322</text:p>
          </table:table-cell>
          <table:table-cell office:value-type="float" office:value="1567249.1940939999" table:style-name="ce81">
            <text:p><text:s text:c="2"/>1 567 249</text:p>
          </table:table-cell>
          <table:table-cell office:value-type="float" office:value="267" table:style-name="ce81">
            <text:p><text:s text:c="4"/>267</text:p>
          </table:table-cell>
          <table:table-cell office:value-type="float" office:value="2425.3121860000001" table:style-name="ce81">
            <text:p><text:s text:c="3"/>2 425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871.50133000000005" table:style-name="ce81">
            <text:p><text:s text:c="4"/>872</text:p>
          </table:table-cell>
          <table:table-cell office:value-type="float" office:value="180" table:style-name="ce81">
            <text:p><text:s text:c="4"/>180</text:p>
          </table:table-cell>
          <table:table-cell office:value-type="float" office:value="3932.1112199999998" table:style-name="ce81">
            <text:p><text:s text:c="3"/>3 932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85.72370999999998" table:style-name="ce81">
            <text:p><text:s text:c="4"/>28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447.9645" table:style-name="ce81">
            <text:p><text:s text:c="3"/>1 448</text:p>
          </table:table-cell>
          <table:table-cell office:value-type="float" office:value="-24" table:style-name="ce81">
            <text:p>- <text:s text:c="2"/>24</text:p>
          </table:table-cell>
          <table:table-cell office:value-type="float" office:value="-372.52553" table:style-name="ce81">
            <text:p>- <text:s text:c="2"/>373</text:p>
          </table:table-cell>
          <table:table-cell office:value-type="float" office:value="40501" table:style-name="ce81">
            <text:p><text:s text:c="3"/>40 501</text:p>
          </table:table-cell>
          <table:table-cell office:value-type="float" office:value="1573524.83143" table:style-name="ce81">
            <text:p><text:s text:c="2"/>1 573 5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5758" table:style-name="ce81">
            <text:p><text:s text:c="3"/>105 758</text:p>
          </table:table-cell>
          <table:table-cell office:value-type="float" office:value="1396443.7413880001" table:style-name="ce81">
            <text:p><text:s text:c="2"/>1 396 444</text:p>
          </table:table-cell>
          <table:table-cell office:value-type="float" office:value="943" table:style-name="ce81">
            <text:p><text:s text:c="4"/>943</text:p>
          </table:table-cell>
          <table:table-cell office:value-type="float" office:value="1526.124814" table:style-name="ce81">
            <text:p><text:s text:c="3"/>1 526</text:p>
          </table:table-cell>
          <table:table-cell office:value-type="float" office:value="380" table:style-name="ce81">
            <text:p><text:s text:c="4"/>380</text:p>
          </table:table-cell>
          <table:table-cell office:value-type="float" office:value="1054.965809" table:style-name="ce81">
            <text:p><text:s text:c="3"/>1 055</text:p>
          </table:table-cell>
          <table:table-cell office:value-type="float" office:value="499" table:style-name="ce81">
            <text:p><text:s text:c="4"/>499</text:p>
          </table:table-cell>
          <table:table-cell office:value-type="float" office:value="9173.0433040000007" table:style-name="ce81">
            <text:p><text:s text:c="3"/>9 17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422.59624000000002" table:style-name="ce81">
            <text:p><text:s text:c="4"/>423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1112.9163490000001" table:style-name="ce81">
            <text:p><text:s text:c="3"/>1 113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-1769.918189" table:style-name="ce81">
            <text:p>- <text:s/>1 770</text:p>
          </table:table-cell>
          <table:table-cell office:value-type="float" office:value="106394" table:style-name="ce81">
            <text:p><text:s text:c="3"/>106 394</text:p>
          </table:table-cell>
          <table:table-cell office:value-type="float" office:value="1405008.345617" table:style-name="ce81">
            <text:p><text:s text:c="2"/>1 405 0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601" table:style-name="ce81">
            <text:p><text:s text:c="3"/>24 601</text:p>
          </table:table-cell>
          <table:table-cell office:value-type="float" office:value="376009.58186500001" table:style-name="ce81">
            <text:p><text:s text:c="3"/>376 010</text:p>
          </table:table-cell>
          <table:table-cell office:value-type="float" office:value="165" table:style-name="ce81">
            <text:p><text:s text:c="4"/>165</text:p>
          </table:table-cell>
          <table:table-cell office:value-type="float" office:value="338.160999" table:style-name="ce81">
            <text:p><text:s text:c="4"/>338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195.07900000000001" table:style-name="ce81">
            <text:p><text:s text:c="4"/>195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839.27326000000005" table:style-name="ce81">
            <text:p><text:s text:c="4"/>83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45.53280000000001" table:style-name="ce81">
            <text:p><text:s text:c="4"/>44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2.319012999999998" table:style-name="ce81">
            <text:p><text:s text:c="4"/>52</text:p>
          </table:table-cell>
          <table:table-cell office:value-type="float" office:value="0" table:style-name="ce81">
            <text:p>-</text:p>
          </table:table-cell>
          <table:table-cell office:value-type="float" office:value="-17.399999999999999" table:style-name="ce81">
            <text:p>- <text:s text:c="2"/>17</text:p>
          </table:table-cell>
          <table:table-cell office:value-type="float" office:value="24714" table:style-name="ce81">
            <text:p><text:s text:c="3"/>24 714</text:p>
          </table:table-cell>
          <table:table-cell office:value-type="float" office:value="376581.32333699998" table:style-name="ce81">
            <text:p><text:s text:c="3"/>376 5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5" table:style-name="ce81">
            <text:p><text:s text:c="4"/>475</text:p>
          </table:table-cell>
          <table:table-cell office:value-type="float" office:value="1817.2173399999999" table:style-name="ce81">
            <text:p><text:s text:c="3"/>1 81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9.8" table:style-name="ce81">
            <text:p><text:s text:c="4"/>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25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0.05" table:style-name="ce81">
            <text:p><text:s text:c="4"/>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479" table:style-name="ce81">
            <text:p><text:s text:c="4"/>479</text:p>
          </table:table-cell>
          <table:table-cell office:value-type="float" office:value="1850.2173399999999" table:style-name="ce81">
            <text:p><text:s text:c="3"/>1 8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75.25" table:style-name="ce81">
            <text:p><text:s text:c="4"/>2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553" table:style-name="ce81">
            <text:p><text:s text:c="3"/>3 553</text:p>
          </table:table-cell>
          <table:table-cell office:value-type="float" office:value="85985.024279999998" table:style-name="ce81">
            <text:p><text:s text:c="3"/>85 985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76.31" table:style-name="ce81">
            <text:p><text:s text:c="4"/>7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43.6" table:style-name="ce81">
            <text:p><text:s text:c="4"/>14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8.524999999999999" table:style-name="ce81">
            <text:p><text:s text:c="4"/>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9.9499999999999993" table:style-name="ce81">
            <text:p>- <text:s text:c="2"/>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569" table:style-name="ce81">
            <text:p><text:s text:c="3"/>3 569</text:p>
          </table:table-cell>
          <table:table-cell office:value-type="float" office:value="85956.809280000001" table:style-name="ce81">
            <text:p><text:s text:c="3"/>85 95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213" table:style-name="ce81">
            <text:p><text:s text:c="3"/>14 213</text:p>
          </table:table-cell>
          <table:table-cell office:value-type="float" office:value="153999.017529" table:style-name="ce81">
            <text:p><text:s text:c="3"/>153 999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32.362876" table:style-name="ce81">
            <text:p><text:s text:c="4"/>132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07.52" table:style-name="ce81">
            <text:p><text:s text:c="4"/>108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972.43870000000004" table:style-name="ce81">
            <text:p><text:s text:c="4"/>97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5.1" table:style-name="ce81">
            <text:p><text:s text:c="4"/>35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780.21199999999999" table:style-name="ce81">
            <text:p>- <text:s text:c="2"/>78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3.5" table:style-name="ce81">
            <text:p>- <text:s text:c="2"/>14</text:p>
          </table:table-cell>
          <table:table-cell office:value-type="float" office:value="14262" table:style-name="ce81">
            <text:p><text:s text:c="3"/>14 262</text:p>
          </table:table-cell>
          <table:table-cell office:value-type="float" office:value="154167.48710500001" table:style-name="ce81">
            <text:p><text:s text:c="3"/>154 1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723" table:style-name="ce81">
            <text:p><text:s text:c="3"/>19 723</text:p>
          </table:table-cell>
          <table:table-cell office:value-type="float" office:value="178998.39215" table:style-name="ce81">
            <text:p><text:s text:c="3"/>178 9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74.36" table:style-name="ce81">
            <text:p><text:s text:c="4"/>17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5.25" table:style-name="ce81">
            <text:p><text:s text:c="4"/>1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689.52236000000005" table:style-name="ce81">
            <text:p>- <text:s text:c="2"/>690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777.34048800000005" table:style-name="ce81">
            <text:p><text:s text:c="4"/>777</text:p>
          </table:table-cell>
          <table:table-cell office:value-type="float" office:value="19702" table:style-name="ce81">
            <text:p><text:s text:c="3"/>19 702</text:p>
          </table:table-cell>
          <table:table-cell office:value-type="float" office:value="179026.100278" table:style-name="ce81">
            <text:p><text:s text:c="3"/>179 026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6月20日編製" table:formula="of:=['2491-00-01'.V34]" table:number-columns-spanned="2" table:number-rows-spanned="1" table:style-name="ce368">
            <text:p>中華民國113年0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69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8">
            <text:p>資料來源：</text:p>
          </table:table-cell>
          <table:table-cell office:value-type="string" table:style-name="ce216">
            <text:p>本部<text:span text:style-name="T14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8"/>
          <table:table-cell office:value-type="string" table:style-name="ce216">
            <text:p>本部<text:span text:style-name="T14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7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5月" table:formula="of:=['2491-00-06'.G5]" table:number-columns-spanned="6" table:number-rows-spanned="1" table:style-name="ce401">
            <text:p>中華民國113年05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19">
            <text:p>上 月 底</text:p>
          </table:table-cell>
          <table:covered-table-cell/>
          <table:table-cell office:value-type="string" table:number-columns-spanned="12" table:number-rows-spanned="1" table:style-name="ce52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1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2">
            <text:p>新 <text:s/>設 <text:s/>立</text:p>
          </table:table-cell>
          <table:covered-table-cell/>
          <table:table-cell office:value-type="string" table:number-columns-spanned="2" table:number-rows-spanned="1" table:style-name="ce523">
            <text:p>解散、撤銷及廢止</text:p>
          </table:table-cell>
          <table:covered-table-cell/>
          <table:table-cell office:value-type="string" table:number-columns-spanned="2" table:number-rows-spanned="1" table:style-name="ce523">
            <text:p>增 　　　資</text:p>
          </table:table-cell>
          <table:covered-table-cell/>
          <table:table-cell office:value-type="string" table:number-columns-spanned="2" table:number-rows-spanned="1" table:style-name="ce523">
            <text:p>減　　　資</text:p>
          </table:table-cell>
          <table:covered-table-cell/>
          <table:table-cell office:value-type="string" table:number-columns-spanned="2" table:number-rows-spanned="1" table:style-name="ce524">
            <text:p>行 業 變 動</text:p>
          </table:table-cell>
          <table:covered-table-cell/>
          <table:table-cell office:value-type="string" table:number-columns-spanned="2" table:number-rows-spanned="1" table:style-name="ce52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5">
            <text:p>總計</text:p>
          </table:table-cell>
          <table:covered-table-cell/>
          <table:table-cell office:value-type="float" office:value="779161" table:style-name="ce38">
            <text:p><text:s text:c="3"/>779 161</text:p>
          </table:table-cell>
          <table:table-cell office:value-type="float" office:value="28695546.013349" table:style-name="ce38">
            <text:p><text:s text:c="2"/>28 695 546</text:p>
          </table:table-cell>
          <table:table-cell office:value-type="float" office:value="4419" table:style-name="ce38">
            <text:p><text:s text:c="3"/>4 419</text:p>
          </table:table-cell>
          <table:table-cell office:value-type="float" office:value="13746.207089" table:style-name="ce38">
            <text:p><text:s text:c="3"/>13 746</text:p>
          </table:table-cell>
          <table:table-cell office:value-type="float" office:value="2015" table:style-name="ce38">
            <text:p><text:s text:c="3"/>2 015</text:p>
          </table:table-cell>
          <table:table-cell office:value-type="float" office:value="7955.1737880000001" table:style-name="ce38">
            <text:p><text:s text:c="3"/>7 955</text:p>
          </table:table-cell>
          <table:table-cell office:value-type="float" office:value="2761" table:style-name="ce38">
            <text:p><text:s text:c="3"/>2 761</text:p>
          </table:table-cell>
          <table:table-cell office:value-type="float" office:value="75986.798481999998" table:style-name="ce38">
            <text:p><text:s text:c="3"/>75 98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9475.2185850000005" table:style-name="ce38">
            <text:p><text:s text:c="3"/>9 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13.006478" table:style-name="ce38">
            <text:p>- <text:s text:c="2"/>113</text:p>
          </table:table-cell>
          <table:table-cell office:value-type="float" office:value="781572" table:style-name="ce38">
            <text:p><text:s text:c="3"/>781 572</text:p>
          </table:table-cell>
          <table:table-cell office:value-type="float" office:value="28767735.620069001" table:style-name="ce38">
            <text:p><text:s text:c="2"/>28 767 73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777367" table:style-name="ce38">
            <text:p><text:s text:c="3"/>777 367</text:p>
          </table:table-cell>
          <table:table-cell office:value-type="float" office:value="28667310.928121001" table:style-name="ce38">
            <text:p><text:s text:c="2"/>28 667 311</text:p>
          </table:table-cell>
          <table:table-cell office:value-type="float" office:value="4413" table:style-name="ce38">
            <text:p><text:s text:c="3"/>4 413</text:p>
          </table:table-cell>
          <table:table-cell office:value-type="float" office:value="13738.057089" table:style-name="ce38">
            <text:p><text:s text:c="3"/>13 738</text:p>
          </table:table-cell>
          <table:table-cell office:value-type="float" office:value="2011" table:style-name="ce38">
            <text:p><text:s text:c="3"/>2 011</text:p>
          </table:table-cell>
          <table:table-cell office:value-type="float" office:value="7947.4737880000002" table:style-name="ce38">
            <text:p><text:s text:c="3"/>7 947</text:p>
          </table:table-cell>
          <table:table-cell office:value-type="float" office:value="2755" table:style-name="ce38">
            <text:p><text:s text:c="3"/>2 755</text:p>
          </table:table-cell>
          <table:table-cell office:value-type="float" office:value="75942.498481999995" table:style-name="ce38">
            <text:p><text:s text:c="3"/>75 942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9474.8185850000009" table:style-name="ce38">
            <text:p><text:s text:c="3"/>9 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57.10647800000001" table:style-name="ce38">
            <text:p>- <text:s text:c="2"/>157</text:p>
          </table:table-cell>
          <table:table-cell office:value-type="float" office:value="779772" table:style-name="ce38">
            <text:p><text:s text:c="3"/>779 772</text:p>
          </table:table-cell>
          <table:table-cell office:value-type="float" office:value="28739412.084841002" table:style-name="ce38">
            <text:p><text:s text:c="2"/>28 739 41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0217" table:style-name="ce38">
            <text:p><text:s text:c="3"/>150 217</text:p>
          </table:table-cell>
          <table:table-cell office:value-type="float" office:value="2739358.7336880001" table:style-name="ce38">
            <text:p><text:s text:c="2"/>2 739 359</text:p>
          </table:table-cell>
          <table:table-cell office:value-type="float" office:value="794" table:style-name="ce38">
            <text:p><text:s text:c="4"/>794</text:p>
          </table:table-cell>
          <table:table-cell office:value-type="float" office:value="2058.3139379999998" table:style-name="ce38">
            <text:p><text:s text:c="3"/>2 058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1792.797988" table:style-name="ce38">
            <text:p><text:s text:c="3"/>1 793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7572.7292470000002" table:style-name="ce38">
            <text:p><text:s text:c="3"/>7 573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68.34229300000004" table:style-name="ce38">
            <text:p><text:s text:c="4"/>5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70.8470380000001" table:style-name="ce38">
            <text:p><text:s text:c="3"/>1 271</text:p>
          </table:table-cell>
          <table:table-cell office:value-type="float" office:value="150568" table:style-name="ce38">
            <text:p><text:s text:c="3"/>150 568</text:p>
          </table:table-cell>
          <table:table-cell office:value-type="float" office:value="2747899.4836300001" table:style-name="ce38">
            <text:p><text:s text:c="2"/>2 747 8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78721" table:style-name="ce38">
            <text:p><text:s text:c="3"/>178 721</text:p>
          </table:table-cell>
          <table:table-cell office:value-type="float" office:value="14852851.669500001" table:style-name="ce38">
            <text:p><text:s text:c="2"/>14 852 852</text:p>
          </table:table-cell>
          <table:table-cell office:value-type="float" office:value="1019" table:style-name="ce38">
            <text:p><text:s text:c="3"/>1 019</text:p>
          </table:table-cell>
          <table:table-cell office:value-type="float" office:value="3514.3641109999999" table:style-name="ce38">
            <text:p><text:s text:c="3"/>3 514</text:p>
          </table:table-cell>
          <table:table-cell office:value-type="float" office:value="493" table:style-name="ce38">
            <text:p><text:s text:c="4"/>493</text:p>
          </table:table-cell>
          <table:table-cell office:value-type="float" office:value="2143.908778" table:style-name="ce38">
            <text:p><text:s text:c="3"/>2 144</text:p>
          </table:table-cell>
          <table:table-cell office:value-type="float" office:value="789" table:style-name="ce38">
            <text:p><text:s text:c="4"/>789</text:p>
          </table:table-cell>
          <table:table-cell office:value-type="float" office:value="29266.016620999999" table:style-name="ce38">
            <text:p><text:s text:c="3"/>29 266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5475.2445280000002" table:style-name="ce38">
            <text:p><text:s text:c="3"/>5 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" table:style-name="ce38">
            <text:p>- <text:s text:c="2"/>27</text:p>
          </table:table-cell>
          <table:table-cell office:value-type="float" office:value="-2546.6378709999999" table:style-name="ce38">
            <text:p>- <text:s/>2 547</text:p>
          </table:table-cell>
          <table:table-cell office:value-type="float" office:value="179220" table:style-name="ce38">
            <text:p><text:s text:c="3"/>179 220</text:p>
          </table:table-cell>
          <table:table-cell office:value-type="float" office:value="14875466.259055" table:style-name="ce38">
            <text:p><text:s text:c="2"/>14 875 46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1450" table:style-name="ce38">
            <text:p><text:s text:c="3"/>71 450</text:p>
          </table:table-cell>
          <table:table-cell office:value-type="float" office:value="1710497.4804700001" table:style-name="ce38">
            <text:p><text:s text:c="2"/>1 710 497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1262.641588" table:style-name="ce38">
            <text:p><text:s text:c="3"/>1 263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702.48199999999997" table:style-name="ce38">
            <text:p><text:s text:c="4"/>702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4251.6334189999998" table:style-name="ce38">
            <text:p><text:s text:c="3"/>4 25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34.36678000000001" table:style-name="ce38">
            <text:p><text:s text:c="4"/>3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58.0009" table:style-name="ce38">
            <text:p><text:s text:c="4"/>658</text:p>
          </table:table-cell>
          <table:table-cell office:value-type="float" office:value="71765" table:style-name="ce38">
            <text:p><text:s text:c="3"/>71 765</text:p>
          </table:table-cell>
          <table:table-cell office:value-type="float" office:value="1715632.907597" table:style-name="ce38">
            <text:p><text:s text:c="2"/>1 715 6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19154" table:style-name="ce38">
            <text:p><text:s text:c="3"/>119 154</text:p>
          </table:table-cell>
          <table:table-cell office:value-type="float" office:value="2215024.4366779998" table:style-name="ce38">
            <text:p><text:s text:c="2"/>2 215 024</text:p>
          </table:table-cell>
          <table:table-cell office:value-type="float" office:value="694" table:style-name="ce38">
            <text:p><text:s text:c="4"/>694</text:p>
          </table:table-cell>
          <table:table-cell office:value-type="float" office:value="1633.6781860000001" table:style-name="ce38">
            <text:p><text:s text:c="3"/>1 634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627.70799999999997" table:style-name="ce38">
            <text:p><text:s text:c="4"/>628</text:p>
          </table:table-cell>
          <table:table-cell office:value-type="float" office:value="409" table:style-name="ce38">
            <text:p><text:s text:c="4"/>409</text:p>
          </table:table-cell>
          <table:table-cell office:value-type="float" office:value="9304.3205390000003" table:style-name="ce38">
            <text:p><text:s text:c="3"/>9 304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733.4162" table:style-name="ce38">
            <text:p><text:s text:c="4"/>7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215.5025869999999" table:style-name="ce38">
            <text:p>- <text:s/>1 216</text:p>
          </table:table-cell>
          <table:table-cell office:value-type="float" office:value="119564" table:style-name="ce38">
            <text:p><text:s text:c="3"/>119 564</text:p>
          </table:table-cell>
          <table:table-cell office:value-type="float" office:value="2223385.8086160002" table:style-name="ce38">
            <text:p><text:s text:c="2"/>2 223 38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4928" table:style-name="ce38">
            <text:p><text:s text:c="3"/>44 928</text:p>
          </table:table-cell>
          <table:table-cell office:value-type="float" office:value="1126906.4828029999" table:style-name="ce38">
            <text:p><text:s text:c="2"/>1 126 906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822.29455900000005" table:style-name="ce38">
            <text:p><text:s text:c="4"/>822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399.93724300000002" table:style-name="ce38">
            <text:p><text:s text:c="4"/>400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3734.9149699999998" table:style-name="ce38">
            <text:p><text:s text:c="3"/>3 7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38.80699999999999" table:style-name="ce38">
            <text:p><text:s text:c="4"/>1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05.0453299999999" table:style-name="ce38">
            <text:p><text:s text:c="3"/>1 905</text:p>
          </table:table-cell>
          <table:table-cell office:value-type="float" office:value="45095" table:style-name="ce38">
            <text:p><text:s text:c="3"/>45 095</text:p>
          </table:table-cell>
          <table:table-cell office:value-type="float" office:value="1132829.9934189999" table:style-name="ce38">
            <text:p><text:s text:c="2"/>1 132 8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<text:s text:c="4"/>高雄市</text:p>
          </table:table-cell>
          <table:covered-table-cell/>
          <table:table-cell office:value-type="float" office:value="87206" table:style-name="ce38">
            <text:p><text:s text:c="3"/>87 206</text:p>
          </table:table-cell>
          <table:table-cell office:value-type="float" office:value="2323493.0820499999" table:style-name="ce38">
            <text:p><text:s text:c="2"/>2 323 493</text:p>
          </table:table-cell>
          <table:table-cell office:value-type="float" office:value="455" table:style-name="ce38">
            <text:p><text:s text:c="4"/>455</text:p>
          </table:table-cell>
          <table:table-cell office:value-type="float" office:value="1097.8074099999999" table:style-name="ce38">
            <text:p><text:s text:c="3"/>1 098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1042.2950000000001" table:style-name="ce38">
            <text:p><text:s text:c="3"/>1 042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9917.3896600000007" table:style-name="ce38">
            <text:p><text:s text:c="3"/>9 91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44.3409140000001" table:style-name="ce38">
            <text:p><text:s text:c="3"/>1 2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86.38660499999997" table:style-name="ce38">
            <text:p><text:s text:c="4"/>286</text:p>
          </table:table-cell>
          <table:table-cell office:value-type="float" office:value="87399" table:style-name="ce38">
            <text:p><text:s text:c="3"/>87 399</text:p>
          </table:table-cell>
          <table:table-cell office:value-type="float" office:value="2332508.029811" table:style-name="ce38">
            <text:p><text:s text:c="2"/>2 332 5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466" table:style-name="ce38">
            <text:p><text:s text:c="3"/>7 466</text:p>
          </table:table-cell>
          <table:table-cell office:value-type="float" office:value="108865.240391" table:style-name="ce38">
            <text:p><text:s text:c="3"/>108 865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88.47" table:style-name="ce38">
            <text:p><text:s text:c="4"/>48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01.64700000000001" table:style-name="ce38">
            <text:p><text:s text:c="4"/>10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47.36482000000001" table:style-name="ce38">
            <text:p><text:s text:c="4"/>24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521.57" table:style-name="ce38">
            <text:p>- <text:s/>1 522</text:p>
          </table:table-cell>
          <table:table-cell office:value-type="float" office:value="7494" table:style-name="ce38">
            <text:p><text:s text:c="3"/>7 494</text:p>
          </table:table-cell>
          <table:table-cell office:value-type="float" office:value="107907.858211" table:style-name="ce38">
            <text:p><text:s text:c="3"/>107 9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100" table:style-name="ce38">
            <text:p><text:s text:c="3"/>16 100</text:p>
          </table:table-cell>
          <table:table-cell office:value-type="float" office:value="646759.974071" table:style-name="ce38">
            <text:p><text:s text:c="3"/>646 760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1099.3009999999999" table:style-name="ce38">
            <text:p><text:s text:c="3"/>1 09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09.93089000000001" table:style-name="ce38">
            <text:p><text:s text:c="4"/>110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4007.278761" table:style-name="ce38">
            <text:p><text:s text:c="3"/>4 00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30.97023999999999" table:style-name="ce38">
            <text:p><text:s text:c="4"/>4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98.71636000000001" table:style-name="ce38">
            <text:p>- <text:s text:c="2"/>399</text:p>
          </table:table-cell>
          <table:table-cell office:value-type="float" office:value="16184" table:style-name="ce38">
            <text:p><text:s text:c="3"/>16 184</text:p>
          </table:table-cell>
          <table:table-cell office:value-type="float" office:value="650926.93634200003" table:style-name="ce38">
            <text:p><text:s text:c="3"/>650 92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737" table:style-name="ce38">
            <text:p><text:s text:c="3"/>8 737</text:p>
          </table:table-cell>
          <table:table-cell office:value-type="float" office:value="296441.03668899997" table:style-name="ce38">
            <text:p><text:s text:c="3"/>296 441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242.10900000000001" table:style-name="ce38">
            <text:p><text:s text:c="4"/>24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1.2" table:style-name="ce38">
            <text:p><text:s text:c="4"/>21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700.31813399999999" table:style-name="ce38">
            <text:p><text:s text:c="4"/>70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98.25" table:style-name="ce38">
            <text:p><text:s text:c="3"/>1 498</text:p>
          </table:table-cell>
          <table:table-cell office:value-type="float" office:value="8785" table:style-name="ce38">
            <text:p><text:s text:c="3"/>8 785</text:p>
          </table:table-cell>
          <table:table-cell office:value-type="float" office:value="298807.51382300002" table:style-name="ce38">
            <text:p><text:s text:c="3"/>298 8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381" table:style-name="ce38">
            <text:p><text:s text:c="3"/>30 381</text:p>
          </table:table-cell>
          <table:table-cell office:value-type="float" office:value="668134.490919" table:style-name="ce38">
            <text:p><text:s text:c="3"/>668 134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334.37100900000002" table:style-name="ce38">
            <text:p><text:s text:c="4"/>334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395.46988800000003" table:style-name="ce38">
            <text:p><text:s text:c="4"/>395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1677.5042940000001" table:style-name="ce38">
            <text:p><text:s text:c="3"/>1 67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56.61000000000001" table:style-name="ce38">
            <text:p><text:s text:c="4"/>1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4.497" table:style-name="ce38">
            <text:p>- <text:s text:c="2"/>24</text:p>
          </table:table-cell>
          <table:table-cell office:value-type="float" office:value="30466" table:style-name="ce38">
            <text:p><text:s text:c="3"/>30 466</text:p>
          </table:table-cell>
          <table:table-cell office:value-type="float" office:value="669569.78933399997" table:style-name="ce38">
            <text:p><text:s text:c="3"/>669 57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348" table:style-name="ce38">
            <text:p><text:s text:c="3"/>6 348</text:p>
          </table:table-cell>
          <table:table-cell office:value-type="float" office:value="126619.943081" table:style-name="ce38">
            <text:p><text:s text:c="3"/>126 620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54.368888" table:style-name="ce38">
            <text:p><text:s text:c="4"/>15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3.2" table:style-name="ce38">
            <text:p><text:s text:c="4"/>5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44.75403" table:style-name="ce38">
            <text:p><text:s text:c="4"/>1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221.79" table:style-name="ce38">
            <text:p>- <text:s text:c="2"/>222</text:p>
          </table:table-cell>
          <table:table-cell office:value-type="float" office:value="6367" table:style-name="ce38">
            <text:p><text:s text:c="3"/>6 367</text:p>
          </table:table-cell>
          <table:table-cell office:value-type="float" office:value="126619.07599899999" table:style-name="ce38">
            <text:p><text:s text:c="3"/>126 61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674" table:style-name="ce38">
            <text:p><text:s text:c="3"/>8 674</text:p>
          </table:table-cell>
          <table:table-cell office:value-type="float" office:value="300610.56044299999" table:style-name="ce38">
            <text:p><text:s text:c="3"/>300 611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30.88300000000001" table:style-name="ce38">
            <text:p><text:s text:c="4"/>13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4.093000000000004" table:style-name="ce38">
            <text:p><text:s text:c="4"/>6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44.32283000000001" table:style-name="ce38">
            <text:p><text:s text:c="4"/>24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0.29902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8" table:style-name="ce38">
            <text:p>- <text:s text:c="2"/>18</text:p>
          </table:table-cell>
          <table:table-cell office:value-type="float" office:value="8699" table:style-name="ce38">
            <text:p><text:s text:c="3"/>8 699</text:p>
          </table:table-cell>
          <table:table-cell office:value-type="float" office:value="300803.37425300002" table:style-name="ce38">
            <text:p><text:s text:c="3"/>300 80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632" table:style-name="ce38">
            <text:p><text:s text:c="3"/>5 632</text:p>
          </table:table-cell>
          <table:table-cell office:value-type="float" office:value="86551.875421000004" table:style-name="ce38">
            <text:p><text:s text:c="3"/>86 55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32.76400000000001" table:style-name="ce38">
            <text:p><text:s text:c="4"/>23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3.33500000000001" table:style-name="ce38">
            <text:p><text:s text:c="4"/>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1.73" table:style-name="ce38">
            <text:p><text:s text:c="4"/>52</text:p>
          </table:table-cell>
          <table:table-cell office:value-type="float" office:value="5665" table:style-name="ce38">
            <text:p><text:s text:c="3"/>5 665</text:p>
          </table:table-cell>
          <table:table-cell office:value-type="float" office:value="86712.176420999996" table:style-name="ce38">
            <text:p><text:s text:c="3"/>86 71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8982" table:style-name="ce38">
            <text:p><text:s text:c="3"/>8 982</text:p>
          </table:table-cell>
          <table:table-cell office:value-type="float" office:value="125970.175793" table:style-name="ce38">
            <text:p><text:s text:c="3"/>125 970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09.9294" table:style-name="ce38">
            <text:p><text:s text:c="4"/>110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4.19" table:style-name="ce38">
            <text:p><text:s text:c="4"/>64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31.66499999999999" table:style-name="ce38">
            <text:p><text:s text:c="4"/>13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5.44" table:style-name="ce38">
            <text:p><text:s text:c="4"/>235</text:p>
          </table:table-cell>
          <table:table-cell office:value-type="float" office:value="9029" table:style-name="ce38">
            <text:p><text:s text:c="3"/>9 029</text:p>
          </table:table-cell>
          <table:table-cell office:value-type="float" office:value="126356.520193" table:style-name="ce38">
            <text:p><text:s text:c="3"/>126 35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32" table:style-name="ce38">
            <text:p><text:s text:c="3"/>1 832</text:p>
          </table:table-cell>
          <table:table-cell office:value-type="float" office:value="19665.722590000001" table:style-name="ce38">
            <text:p><text:s text:c="3"/>19 66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.67" table:style-name="ce38">
            <text:p><text:s text:c="4"/>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3.4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3.3" table:style-name="ce38">
            <text:p>- <text:s text:c="2"/>13</text:p>
          </table:table-cell>
          <table:table-cell office:value-type="float" office:value="1839" table:style-name="ce38">
            <text:p><text:s text:c="3"/>1 839</text:p>
          </table:table-cell>
          <table:table-cell office:value-type="float" office:value="19710.792590000001" table:style-name="ce38">
            <text:p><text:s text:c="3"/>19 71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46" table:style-name="ce38">
            <text:p><text:s text:c="3"/>4 146</text:p>
          </table:table-cell>
          <table:table-cell office:value-type="float" office:value="83375.061300999994" table:style-name="ce38">
            <text:p><text:s text:c="3"/>83 37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6.088000000000001" table:style-name="ce38">
            <text:p><text:s text:c="4"/>2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2.83" table:style-name="ce38">
            <text:p><text:s text:c="4"/>1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5.34" table:style-name="ce38">
            <text:p><text:s text:c="4"/>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8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.6" table:style-name="ce38">
            <text:p>- <text:s text:c="2"/>2</text:p>
          </table:table-cell>
          <table:table-cell office:value-type="float" office:value="4148" table:style-name="ce38">
            <text:p><text:s text:c="3"/>4 148</text:p>
          </table:table-cell>
          <table:table-cell office:value-type="float" office:value="83427.259300999998" table:style-name="ce38">
            <text:p><text:s text:c="3"/>83 42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56" table:style-name="ce38">
            <text:p><text:s text:c="3"/>1 156</text:p>
          </table:table-cell>
          <table:table-cell office:value-type="float" office:value="15110.344332999999" table:style-name="ce38">
            <text:p><text:s text:c="3"/>15 11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5.2" table:style-name="ce38">
            <text:p><text:s text:c="4"/>1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.41" table:style-name="ce38">
            <text:p><text:s text:c="4"/>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80.2" table:style-name="ce38">
            <text:p><text:s text:c="4"/>3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.948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.85" table:style-name="ce38">
            <text:p><text:s text:c="4"/>10</text:p>
          </table:table-cell>
          <table:table-cell office:value-type="float" office:value="1161" table:style-name="ce38">
            <text:p><text:s text:c="3"/>1 161</text:p>
          </table:table-cell>
          <table:table-cell office:value-type="float" office:value="15490.236333000001" table:style-name="ce38">
            <text:p><text:s text:c="3"/>15 49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41" table:style-name="ce38">
            <text:p><text:s text:c="3"/>6 541</text:p>
          </table:table-cell>
          <table:table-cell office:value-type="float" office:value="86153.769853999998" table:style-name="ce38">
            <text:p><text:s text:c="3"/>86 15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59.66" table:style-name="ce38">
            <text:p><text:s text:c="4"/>6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55.8" table:style-name="ce38">
            <text:p><text:s text:c="4"/>5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5.766999999999999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182.264566" table:style-name="ce38">
            <text:p>- <text:s text:c="2"/>182</text:p>
          </table:table-cell>
          <table:table-cell office:value-type="float" office:value="6545" table:style-name="ce38">
            <text:p><text:s text:c="3"/>6 545</text:p>
          </table:table-cell>
          <table:table-cell office:value-type="float" office:value="86001.132287999993" table:style-name="ce38">
            <text:p><text:s text:c="3"/>86 00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039" table:style-name="ce38">
            <text:p><text:s text:c="3"/>14 039</text:p>
          </table:table-cell>
          <table:table-cell office:value-type="float" office:value="1052121.933981" table:style-name="ce38">
            <text:p><text:s text:c="2"/>1 052 122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363.197" table:style-name="ce38">
            <text:p><text:s text:c="4"/>36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04.16000099999999" table:style-name="ce38">
            <text:p><text:s text:c="4"/>104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824.9436340000002" table:style-name="ce38">
            <text:p><text:s text:c="3"/>2 82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8.773610000000005" table:style-name="ce38">
            <text:p><text:s text:c="4"/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22.722033" table:style-name="ce38">
            <text:p><text:s text:c="4"/>23</text:p>
          </table:table-cell>
          <table:table-cell office:value-type="float" office:value="14096" table:style-name="ce38">
            <text:p><text:s text:c="3"/>14 096</text:p>
          </table:table-cell>
          <table:table-cell office:value-type="float" office:value="1055139.8630369999" table:style-name="ce38">
            <text:p><text:s text:c="2"/>1 055 14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657" table:style-name="ce38">
            <text:p><text:s text:c="3"/>5 657</text:p>
          </table:table-cell>
          <table:table-cell office:value-type="float" office:value="82798.914065000004" table:style-name="ce38">
            <text:p><text:s text:c="3"/>82 799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41.71" table:style-name="ce38">
            <text:p><text:s text:c="4"/>14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.95" table:style-name="ce38">
            <text:p><text:s text:c="4"/>1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249.3005230000001" table:style-name="ce38">
            <text:p><text:s text:c="3"/>1 2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4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8.5" table:style-name="ce38">
            <text:p><text:s text:c="4"/>49</text:p>
          </table:table-cell>
          <table:table-cell office:value-type="float" office:value="5683" table:style-name="ce38">
            <text:p><text:s text:c="3"/>5 683</text:p>
          </table:table-cell>
          <table:table-cell office:value-type="float" office:value="84217.074588000003" table:style-name="ce38">
            <text:p><text:s text:c="3"/>84 2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1794" table:style-name="ce38">
            <text:p><text:s text:c="3"/>1 794</text:p>
          </table:table-cell>
          <table:table-cell office:value-type="float" office:value="28235.085228" table:style-name="ce38">
            <text:p><text:s text:c="3"/>28 23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.15" table:style-name="ce38">
            <text:p><text:s text:c="4"/>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.7" table:style-name="ce38">
            <text:p><text:s text:c="4"/>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4.3" table:style-name="ce38">
            <text:p><text:s text:c="4"/>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4.1" table:style-name="ce38">
            <text:p><text:s text:c="4"/>44</text:p>
          </table:table-cell>
          <table:table-cell office:value-type="float" office:value="1800" table:style-name="ce38">
            <text:p><text:s text:c="3"/>1 800</text:p>
          </table:table-cell>
          <table:table-cell office:value-type="float" office:value="28323.535228000001" table:style-name="ce38">
            <text:p><text:s text:c="3"/>28 32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40" table:style-name="ce38">
            <text:p><text:s text:c="3"/>1 540</text:p>
          </table:table-cell>
          <table:table-cell office:value-type="float" office:value="25816.534228" table:style-name="ce38">
            <text:p><text:s text:c="3"/>25 81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.7" table:style-name="ce38">
            <text:p><text:s text:c="4"/>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9.5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4.1" table:style-name="ce38">
            <text:p><text:s text:c="4"/>44</text:p>
          </table:table-cell>
          <table:table-cell office:value-type="float" office:value="1543" table:style-name="ce38">
            <text:p><text:s text:c="3"/>1 543</text:p>
          </table:table-cell>
          <table:table-cell office:value-type="float" office:value="25895.934227999998" table:style-name="ce38">
            <text:p><text:s text:c="3"/>25 89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54" table:style-name="ce38">
            <text:p><text:s text:c="4"/>254</text:p>
          </table:table-cell>
          <table:table-cell office:value-type="float" office:value="2418.5509999999999" table:style-name="ce38">
            <text:p><text:s text:c="3"/>2 41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.6500000000000004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8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2427.6010000000001" table:style-name="ce38">
            <text:p><text:s text:c="3"/>2 428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6月20日編製" table:formula="of:=['2491-00-01'.V34]" table:number-columns-spanned="2" table:number-rows-spanned="1" table:style-name="ce390">
            <text:p>中華民國113年06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8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8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2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7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5月" table:formula="of:=['2491-00-06'.G5]" table:number-columns-spanned="5" table:number-rows-spanned="1" table:style-name="ce401">
            <text:p>中華民國113年05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19">
            <text:p>上 月 底</text:p>
          </table:table-cell>
          <table:covered-table-cell/>
          <table:table-cell office:value-type="string" table:number-columns-spanned="12" table:number-rows-spanned="1" table:style-name="ce52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1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2">
            <text:p>新 <text:s/>設 <text:s/>立</text:p>
          </table:table-cell>
          <table:covered-table-cell/>
          <table:table-cell office:value-type="string" table:number-columns-spanned="2" table:number-rows-spanned="1" table:style-name="ce523">
            <text:p>解散、撤銷及廢止</text:p>
          </table:table-cell>
          <table:covered-table-cell/>
          <table:table-cell office:value-type="string" table:number-columns-spanned="2" table:number-rows-spanned="1" table:style-name="ce523">
            <text:p>增 　　　資</text:p>
          </table:table-cell>
          <table:covered-table-cell/>
          <table:table-cell office:value-type="string" table:number-columns-spanned="2" table:number-rows-spanned="1" table:style-name="ce523">
            <text:p>減　　　資</text:p>
          </table:table-cell>
          <table:covered-table-cell/>
          <table:table-cell office:value-type="string" table:number-columns-spanned="2" table:number-rows-spanned="1" table:style-name="ce524">
            <text:p>行 業 變 動</text:p>
          </table:table-cell>
          <table:covered-table-cell/>
          <table:table-cell office:value-type="string" table:number-columns-spanned="2" table:number-rows-spanned="1" table:style-name="ce52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9161" table:style-name="ce38">
            <text:p><text:s text:c="3"/>779 161</text:p>
          </table:table-cell>
          <table:table-cell office:value-type="float" office:value="28695546.013349" table:style-name="ce38">
            <text:p><text:s text:c="2"/>28 695 546</text:p>
          </table:table-cell>
          <table:table-cell office:value-type="float" office:value="4419" table:style-name="ce38">
            <text:p><text:s text:c="3"/>4 419</text:p>
          </table:table-cell>
          <table:table-cell office:value-type="float" office:value="13746.207089" table:style-name="ce38">
            <text:p><text:s text:c="3"/>13 746</text:p>
          </table:table-cell>
          <table:table-cell office:value-type="float" office:value="2015" table:style-name="ce38">
            <text:p><text:s text:c="3"/>2 015</text:p>
          </table:table-cell>
          <table:table-cell office:value-type="float" office:value="7955.1737880000001" table:style-name="ce38">
            <text:p><text:s text:c="3"/>7 955</text:p>
          </table:table-cell>
          <table:table-cell office:value-type="float" office:value="2761" table:style-name="ce38">
            <text:p><text:s text:c="3"/>2 761</text:p>
          </table:table-cell>
          <table:table-cell office:value-type="float" office:value="75986.798481999998" table:style-name="ce38">
            <text:p><text:s text:c="3"/>75 98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9475.2185850000005" table:style-name="ce38">
            <text:p><text:s text:c="3"/>9 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13.006478" table:style-name="ce38">
            <text:p>- <text:s text:c="2"/>113</text:p>
          </table:table-cell>
          <table:table-cell office:value-type="float" office:value="781572" table:style-name="ce38">
            <text:p><text:s text:c="3"/>781 572</text:p>
          </table:table-cell>
          <table:table-cell office:value-type="float" office:value="28767735.620069001" table:style-name="ce38">
            <text:p><text:s text:c="2"/>28 767 73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7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740" table:style-name="ce38">
            <text:p><text:s text:c="3"/>10 740</text:p>
          </table:table-cell>
          <table:table-cell office:value-type="float" office:value="18557273.984198999" table:style-name="ce38">
            <text:p><text:s text:c="2"/>18 557 27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20.57199800000001" table:style-name="ce38">
            <text:p><text:s text:c="4"/>82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22.91500000000001" table:style-name="ce38">
            <text:p><text:s text:c="4"/>123</text:p>
          </table:table-cell>
          <table:table-cell office:value-type="float" office:value="192" table:style-name="ce38">
            <text:p><text:s text:c="4"/>192</text:p>
          </table:table-cell>
          <table:table-cell office:value-type="float" office:value="42757.769576999999" table:style-name="ce38">
            <text:p><text:s text:c="3"/>42 75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586.1424000000002" table:style-name="ce38">
            <text:p><text:s text:c="3"/>2 5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616.647817" table:style-name="ce38">
            <text:p><text:s text:c="3"/>6 617</text:p>
          </table:table-cell>
          <table:table-cell office:value-type="float" office:value="10770" table:style-name="ce38">
            <text:p><text:s text:c="3"/>10 770</text:p>
          </table:table-cell>
          <table:table-cell office:value-type="float" office:value="18604759.916191" table:style-name="ce38">
            <text:p><text:s text:c="2"/>18 604 76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7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5930" table:style-name="ce38">
            <text:p><text:s text:c="3"/>125 930</text:p>
          </table:table-cell>
          <table:table-cell office:value-type="float" office:value="1272048.103719" table:style-name="ce38">
            <text:p><text:s text:c="2"/>1 272 048</text:p>
          </table:table-cell>
          <table:table-cell office:value-type="float" office:value="745" table:style-name="ce38">
            <text:p><text:s text:c="4"/>745</text:p>
          </table:table-cell>
          <table:table-cell office:value-type="float" office:value="2606.607297" table:style-name="ce38">
            <text:p><text:s text:c="3"/>2 607</text:p>
          </table:table-cell>
          <table:table-cell office:value-type="float" office:value="274" table:style-name="ce38">
            <text:p><text:s text:c="4"/>274</text:p>
          </table:table-cell>
          <table:table-cell office:value-type="float" office:value="1230.044778" table:style-name="ce38">
            <text:p><text:s text:c="3"/>1 230</text:p>
          </table:table-cell>
          <table:table-cell office:value-type="float" office:value="455" table:style-name="ce38">
            <text:p><text:s text:c="4"/>455</text:p>
          </table:table-cell>
          <table:table-cell office:value-type="float" office:value="4946.7392739999996" table:style-name="ce38">
            <text:p><text:s text:c="3"/>4 947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618.11671999999999" table:style-name="ce38">
            <text:p><text:s text:c="4"/>6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689.5422779999999" table:style-name="ce38">
            <text:p>- <text:s/>1 690</text:p>
          </table:table-cell>
          <table:table-cell office:value-type="float" office:value="126404" table:style-name="ce38">
            <text:p><text:s text:c="3"/>126 404</text:p>
          </table:table-cell>
          <table:table-cell office:value-type="float" office:value="1276063.746514" table:style-name="ce38">
            <text:p><text:s text:c="2"/>1 276 06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8872" table:style-name="ce38">
            <text:p><text:s text:c="3"/>148 872</text:p>
          </table:table-cell>
          <table:table-cell office:value-type="float" office:value="1429058.3105870001" table:style-name="ce38">
            <text:p><text:s text:c="2"/>1 429 058</text:p>
          </table:table-cell>
          <table:table-cell office:value-type="float" office:value="793" table:style-name="ce38">
            <text:p><text:s text:c="4"/>793</text:p>
          </table:table-cell>
          <table:table-cell office:value-type="float" office:value="2054.31394" table:style-name="ce38">
            <text:p><text:s text:c="3"/>2 054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1792.297988" table:style-name="ce38">
            <text:p><text:s text:c="3"/>1 792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3943.4660720000002" table:style-name="ce38">
            <text:p><text:s text:c="3"/>3 94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563.71158300000002" table:style-name="ce38">
            <text:p><text:s text:c="4"/>5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34.06387599999999" table:style-name="ce38">
            <text:p><text:s text:c="4"/>134</text:p>
          </table:table-cell>
          <table:table-cell office:value-type="float" office:value="149221" table:style-name="ce38">
            <text:p><text:s text:c="3"/>149 221</text:p>
          </table:table-cell>
          <table:table-cell office:value-type="float" office:value="1432834.144904" table:style-name="ce38">
            <text:p><text:s text:c="2"/>1 432 83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2482" table:style-name="ce38">
            <text:p><text:s text:c="3"/>172 482</text:p>
          </table:table-cell>
          <table:table-cell office:value-type="float" office:value="2671092.6047780002" table:style-name="ce38">
            <text:p><text:s text:c="2"/>2 671 093</text:p>
          </table:table-cell>
          <table:table-cell office:value-type="float" office:value="998" table:style-name="ce38">
            <text:p><text:s text:c="4"/>998</text:p>
          </table:table-cell>
          <table:table-cell office:value-type="float" office:value="3458.8921110000001" table:style-name="ce38">
            <text:p><text:s text:c="3"/>3 459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2043.493778" table:style-name="ce38">
            <text:p><text:s text:c="3"/>2 043</text:p>
          </table:table-cell>
          <table:table-cell office:value-type="float" office:value="709" table:style-name="ce38">
            <text:p><text:s text:c="4"/>709</text:p>
          </table:table-cell>
          <table:table-cell office:value-type="float" office:value="11497.783611000001" table:style-name="ce38">
            <text:p><text:s text:c="3"/>11 498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3341.8230279999998" table:style-name="ce38">
            <text:p><text:s text:c="3"/>3 3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5" table:style-name="ce38">
            <text:p>- <text:s text:c="2"/>35</text:p>
          </table:table-cell>
          <table:table-cell office:value-type="float" office:value="-3365.0631410000001" table:style-name="ce38">
            <text:p>- <text:s/>3 365</text:p>
          </table:table-cell>
          <table:table-cell office:value-type="float" office:value="172967" table:style-name="ce38">
            <text:p><text:s text:c="3"/>172 967</text:p>
          </table:table-cell>
          <table:table-cell office:value-type="float" office:value="2677298.9005530002" table:style-name="ce38">
            <text:p><text:s text:c="2"/>2 677 29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0789" table:style-name="ce38">
            <text:p><text:s text:c="3"/>70 789</text:p>
          </table:table-cell>
          <table:table-cell office:value-type="float" office:value="746596.49814399995" table:style-name="ce38">
            <text:p><text:s text:c="3"/>746 596</text:p>
          </table:table-cell>
          <table:table-cell office:value-type="float" office:value="468" table:style-name="ce38">
            <text:p><text:s text:c="4"/>468</text:p>
          </table:table-cell>
          <table:table-cell office:value-type="float" office:value="1261.641588" table:style-name="ce38">
            <text:p><text:s text:c="3"/>1 262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702.48199999999997" table:style-name="ce38">
            <text:p><text:s text:c="4"/>702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2761.0016289999999" table:style-name="ce38">
            <text:p><text:s text:c="3"/>2 76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34.35678000000001" table:style-name="ce38">
            <text:p><text:s text:c="4"/>3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49.2509" table:style-name="ce38">
            <text:p><text:s text:c="4"/>649</text:p>
          </table:table-cell>
          <table:table-cell office:value-type="float" office:value="71102" table:style-name="ce38">
            <text:p><text:s text:c="3"/>71 102</text:p>
          </table:table-cell>
          <table:table-cell office:value-type="float" office:value="750231.55348100001" table:style-name="ce38">
            <text:p><text:s text:c="3"/>750 23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8075" table:style-name="ce38">
            <text:p><text:s text:c="3"/>118 075</text:p>
          </table:table-cell>
          <table:table-cell office:value-type="float" office:value="1032664.689469" table:style-name="ce38">
            <text:p><text:s text:c="2"/>1 032 665</text:p>
          </table:table-cell>
          <table:table-cell office:value-type="float" office:value="691" table:style-name="ce38">
            <text:p><text:s text:c="4"/>691</text:p>
          </table:table-cell>
          <table:table-cell office:value-type="float" office:value="1631.578186" table:style-name="ce38">
            <text:p><text:s text:c="3"/>1 632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572.70799999999997" table:style-name="ce38">
            <text:p><text:s text:c="4"/>573</text:p>
          </table:table-cell>
          <table:table-cell office:value-type="float" office:value="390" table:style-name="ce38">
            <text:p><text:s text:c="4"/>390</text:p>
          </table:table-cell>
          <table:table-cell office:value-type="float" office:value="3801.5877289999999" table:style-name="ce38">
            <text:p><text:s text:c="3"/>3 802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98.4162" table:style-name="ce38">
            <text:p><text:s text:c="4"/>5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0.34027300000002" table:style-name="ce38">
            <text:p><text:s text:c="4"/>350</text:p>
          </table:table-cell>
          <table:table-cell office:value-type="float" office:value="118482" table:style-name="ce38">
            <text:p><text:s text:c="3"/>118 482</text:p>
          </table:table-cell>
          <table:table-cell office:value-type="float" office:value="1037277.071457" table:style-name="ce38">
            <text:p><text:s text:c="2"/>1 037 27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497" table:style-name="ce38">
            <text:p><text:s text:c="3"/>44 497</text:p>
          </table:table-cell>
          <table:table-cell office:value-type="float" office:value="479207.46928800002" table:style-name="ce38">
            <text:p><text:s text:c="3"/>479 207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819.29455900000005" table:style-name="ce38">
            <text:p><text:s text:c="4"/>819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399.93724300000002" table:style-name="ce38">
            <text:p><text:s text:c="4"/>400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1548.9635900000001" table:style-name="ce38">
            <text:p><text:s text:c="3"/>1 54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94.091999999999999" table:style-name="ce38">
            <text:p><text:s text:c="4"/>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648.19600000000003" table:style-name="ce38">
            <text:p>- <text:s text:c="2"/>648</text:p>
          </table:table-cell>
          <table:table-cell office:value-type="float" office:value="44660" table:style-name="ce38">
            <text:p><text:s text:c="3"/>44 660</text:p>
          </table:table-cell>
          <table:table-cell office:value-type="float" office:value="480433.502194" table:style-name="ce38">
            <text:p><text:s text:c="3"/>480 43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6138" table:style-name="ce38">
            <text:p><text:s text:c="3"/>86 138</text:p>
          </table:table-cell>
          <table:table-cell office:value-type="float" office:value="795828.31948199996" table:style-name="ce38">
            <text:p><text:s text:c="3"/>795 828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1092.8074099999999" table:style-name="ce38">
            <text:p><text:s text:c="3"/>1 093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992.29499999999996" table:style-name="ce38">
            <text:p><text:s text:c="4"/>992</text:p>
          </table:table-cell>
          <table:table-cell office:value-type="float" office:value="256" table:style-name="ce38">
            <text:p><text:s text:c="4"/>256</text:p>
          </table:table-cell>
          <table:table-cell office:value-type="float" office:value="3105.0161199999998" table:style-name="ce38">
            <text:p><text:s text:c="3"/>3 10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923.58472400000005" table:style-name="ce38">
            <text:p><text:s text:c="4"/>9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632.9238949999999" table:style-name="ce38">
            <text:p>- <text:s/>1 633</text:p>
          </table:table-cell>
          <table:table-cell office:value-type="float" office:value="86333" table:style-name="ce38">
            <text:p><text:s text:c="3"/>86 333</text:p>
          </table:table-cell>
          <table:table-cell office:value-type="float" office:value="796477.339393" table:style-name="ce38">
            <text:p><text:s text:c="3"/>796 47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2">經濟部產業園區管理局</text:span></text:p>
          </table:table-cell>
          <table:table-cell table:style-name="ce129"/>
          <table:table-cell office:value-type="float" office:value="649" table:style-name="ce38">
            <text:p><text:s text:c="4"/>649</text:p>
          </table:table-cell>
          <table:table-cell office:value-type="float" office:value="252946.82893799999" table:style-name="ce38">
            <text:p><text:s text:c="3"/>252 9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5.290440000000004" table:style-name="ce38">
            <text:p><text:s text:c="4"/>6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000000000000003E-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3.5" table:style-name="ce38">
            <text:p><text:s text:c="4"/>104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253072.584378" table:style-name="ce38">
            <text:p><text:s text:c="3"/>253 07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21" table:style-name="ce38">
            <text:p><text:s text:c="4"/>521</text:p>
          </table:table-cell>
          <table:table-cell office:value-type="float" office:value="1114837.8399799999" table:style-name="ce38">
            <text:p><text:s text:c="2"/>1 114 8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.000001000000001" table:style-name="ce38">
            <text:p><text:s text:c="4"/>1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233.1092799999999" table:style-name="ce38">
            <text:p><text:s text:c="3"/>1 23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59.56015000000002" table:style-name="ce38">
            <text:p><text:s text:c="4"/>3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33.975999999999999" table:style-name="ce38">
            <text:p><text:s text:c="4"/>34</text:p>
          </table:table-cell>
          <table:table-cell office:value-type="float" office:value="519" table:style-name="ce38">
            <text:p><text:s text:c="4"/>519</text:p>
          </table:table-cell>
          <table:table-cell office:value-type="float" office:value="1115729.3651089999" table:style-name="ce38">
            <text:p><text:s text:c="2"/>1 115 72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0464.173454" table:style-name="ce38">
            <text:p><text:s text:c="3"/>100 4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7.84616" table:style-name="ce38">
            <text:p><text:s text:c="4"/>2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5.38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23.1485" table:style-name="ce38">
            <text:p>- <text:s text:c="2"/>123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00513.491114" table:style-name="ce38">
            <text:p><text:s text:c="3"/>100 51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0855.477189" table:style-name="ce38">
            <text:p><text:s text:c="3"/>220 8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98.224999999999994" table:style-name="ce38">
            <text:p><text:s text:c="4"/>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51.91152999999997" table:style-name="ce38">
            <text:p>- <text:s text:c="2"/>552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220362.29065899999" table:style-name="ce38">
            <text:p><text:s text:c="3"/>220 36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4">
            <text:p>      <text:span text:style-name="T12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5826.3098879999998" table:style-name="ce38">
            <text:p><text:s text:c="3"/>5 82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831.585763999999" table:style-name="ce38">
            <text:p><text:s text:c="3"/>10 832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6月20日編製" table:formula="of:=['2491-00-01'.V34]" table:number-columns-spanned="2" table:number-rows-spanned="1" table:style-name="ce390">
            <text:p>中華民國113年06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8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8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2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6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7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5月" table:formula="of:=['2491-00-06'.G5]" table:number-columns-spanned="9" table:number-rows-spanned="1" table:style-name="ce265">
            <text:p>中華民國113年05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5月" table:formula="of:=[.H5]" table:number-columns-spanned="12" table:number-rows-spanned="1" table:style-name="ce266">
            <text:p>中華民國113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0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526">
            <text:p>出版影音及資通訊業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4419" table:style-name="ce23">
            <text:p><text:s text:c="3"/>4 419</text:p>
          </table:table-cell>
          <table:table-cell office:value-type="float" office:value="13746.207089" table:style-name="ce23">
            <text:p><text:s text:c="3"/>13 74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609.894319" table:style-name="ce23">
            <text:p><text:s text:c="4"/>61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1.621" table:style-name="ce23">
            <text:p><text:s text:c="4"/>102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1445.871889" table:style-name="ce23">
            <text:p><text:s text:c="3"/>1 44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07.85399999999998" table:style-name="ce23">
            <text:p><text:s text:c="4"/>50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1326.107" table:style-name="ce23">
            <text:p><text:s text:c="3"/>1 326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399.512787" table:style-name="ce23">
            <text:p><text:s text:c="4"/>40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78.08168800000001" table:style-name="ce23">
            <text:p><text:s text:c="4"/>178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62.17163400000001" table:style-name="ce23">
            <text:p><text:s text:c="4"/>162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33" table:style-name="ce23">
            <text:p><text:s text:c="4"/>233</text:p>
          </table:table-cell>
          <table:table-cell office:value-type="float" office:value="263.97463599999998" table:style-name="ce23">
            <text:p><text:s text:c="4"/>264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4201.0472609999997" table:style-name="ce23">
            <text:p><text:s text:c="3"/>4 201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2425.3121860000001" table:style-name="ce23">
            <text:p><text:s text:c="3"/>2 425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1526.124814" table:style-name="ce23">
            <text:p><text:s text:c="3"/>1 526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338.160999" table:style-name="ce23">
            <text:p><text:s text:c="4"/>3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6.31" table:style-name="ce23">
            <text:p><text:s text:c="4"/>7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32.362876" table:style-name="ce23">
            <text:p><text:s text:c="4"/>1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4413" table:style-name="ce23">
            <text:p><text:s text:c="3"/>4 413</text:p>
          </table:table-cell>
          <table:table-cell office:value-type="float" office:value="13738.057089" table:style-name="ce23">
            <text:p><text:s text:c="3"/>13 73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605.29431899999997" table:style-name="ce23">
            <text:p><text:s text:c="4"/>60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1.621" table:style-name="ce23">
            <text:p><text:s text:c="4"/>102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1444.871889" table:style-name="ce23">
            <text:p><text:s text:c="3"/>1 445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07.85399999999998" table:style-name="ce23">
            <text:p><text:s text:c="4"/>50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1326.107" table:style-name="ce23">
            <text:p><text:s text:c="3"/>1 326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397.96278699999999" table:style-name="ce23">
            <text:p><text:s text:c="4"/>39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78.08168800000001" table:style-name="ce23">
            <text:p><text:s text:c="4"/>178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62.17163400000001" table:style-name="ce23">
            <text:p><text:s text:c="4"/>162</text:p>
          </table:table-cell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233" table:style-name="ce23">
            <text:p><text:s text:c="4"/>233</text:p>
          </table:table-cell>
          <table:table-cell office:value-type="float" office:value="263.97463599999998" table:style-name="ce23">
            <text:p><text:s text:c="4"/>264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4201.0472609999997" table:style-name="ce23">
            <text:p><text:s text:c="3"/>4 201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2424.3121860000001" table:style-name="ce23">
            <text:p><text:s text:c="3"/>2 424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1526.124814" table:style-name="ce23">
            <text:p><text:s text:c="3"/>1 526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338.160999" table:style-name="ce23">
            <text:p><text:s text:c="4"/>3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6.31" table:style-name="ce23">
            <text:p><text:s text:c="4"/>7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32.362876" table:style-name="ce23">
            <text:p><text:s text:c="4"/>1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794" table:style-name="ce23">
            <text:p><text:s text:c="4"/>794</text:p>
          </table:table-cell>
          <table:table-cell office:value-type="float" office:value="2058.3139379999998" table:style-name="ce23">
            <text:p><text:s text:c="3"/>2 05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5.962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73.69" table:style-name="ce23">
            <text:p><text:s text:c="4"/>17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85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197.82" table:style-name="ce23">
            <text:p><text:s text:c="4"/>19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7.194786999999998" table:style-name="ce23">
            <text:p><text:s text:c="4"/>4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011687999999999" table:style-name="ce23">
            <text:p><text:s text:c="4"/>3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408899" table:style-name="ce23">
            <text:p><text:s text:c="4"/>12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33.008747999999997" table:style-name="ce23">
            <text:p><text:s text:c="4"/>33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400.19715500000001" table:style-name="ce23">
            <text:p><text:s text:c="4"/>40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74.28201999999999" table:style-name="ce23">
            <text:p><text:s text:c="4"/>47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485.72564199999999" table:style-name="ce23">
            <text:p><text:s text:c="4"/>48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.250999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.3119999999999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019" table:style-name="ce23">
            <text:p><text:s text:c="3"/>1 019</text:p>
          </table:table-cell>
          <table:table-cell office:value-type="float" office:value="3514.3641109999999" table:style-name="ce23">
            <text:p><text:s text:c="3"/>3 51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8.55" table:style-name="ce23">
            <text:p><text:s text:c="4"/>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09.39" table:style-name="ce23">
            <text:p><text:s text:c="4"/>30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6.60399999999998" table:style-name="ce23">
            <text:p><text:s text:c="4"/>3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74.02" table:style-name="ce23">
            <text:p><text:s text:c="4"/>17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33.72999999999999" table:style-name="ce23">
            <text:p><text:s text:c="4"/>1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3.482734999999998" table:style-name="ce23">
            <text:p><text:s text:c="4"/>63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160.99588800000001" table:style-name="ce23">
            <text:p><text:s text:c="4"/>161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178.71009" table:style-name="ce23">
            <text:p><text:s text:c="3"/>1 17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29.5" table:style-name="ce23">
            <text:p><text:s text:c="4"/>430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409.28050999999999" table:style-name="ce23">
            <text:p><text:s text:c="4"/>4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1.9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7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8.550888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469" table:style-name="ce23">
            <text:p><text:s text:c="4"/>469</text:p>
          </table:table-cell>
          <table:table-cell office:value-type="float" office:value="1262.641588" table:style-name="ce23">
            <text:p><text:s text:c="3"/>1 2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9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64.31099999999998" table:style-name="ce23">
            <text:p><text:s text:c="4"/>2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66.8" table:style-name="ce23">
            <text:p><text:s text:c="4"/>16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4.786000000000001" table:style-name="ce23">
            <text:p><text:s text:c="4"/>3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65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" table:style-name="ce23">
            <text:p><text:s text:c="4"/>24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24.75" table:style-name="ce23">
            <text:p><text:s text:c="4"/>25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64.08" table:style-name="ce23">
            <text:p><text:s text:c="4"/>26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65.3" table:style-name="ce23">
            <text:p><text:s text:c="4"/>265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41.25458800000001" table:style-name="ce23">
            <text:p><text:s text:c="4"/>14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5.9500000000000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694" table:style-name="ce23">
            <text:p><text:s text:c="4"/>694</text:p>
          </table:table-cell>
          <table:table-cell office:value-type="float" office:value="1633.6781860000001" table:style-name="ce23">
            <text:p><text:s text:c="3"/>1 63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83.58199999999999" table:style-name="ce23">
            <text:p><text:s text:c="4"/>18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22.45699999999999" table:style-name="ce23">
            <text:p><text:s text:c="4"/>32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4.633000000000003" table:style-name="ce23">
            <text:p><text:s text:c="4"/>5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6.02" table:style-name="ce23">
            <text:p><text:s text:c="4"/>7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.37" table:style-name="ce23">
            <text:p><text:s text:c="4"/>15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9.760000000000002" table:style-name="ce23">
            <text:p><text:s text:c="4"/>20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63.67901999999998" table:style-name="ce23">
            <text:p><text:s text:c="4"/>26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15.07016599999997" table:style-name="ce23">
            <text:p><text:s text:c="4"/>41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71.197" table:style-name="ce23">
            <text:p><text:s text:c="4"/>17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9.7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.1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241" table:style-name="ce23">
            <text:p><text:s text:c="4"/>241</text:p>
          </table:table-cell>
          <table:table-cell office:value-type="float" office:value="822.29455900000005" table:style-name="ce23">
            <text:p><text:s text:c="4"/>82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919319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8.64" table:style-name="ce23">
            <text:p><text:s text:c="4"/>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6.5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1.83" table:style-name="ce23">
            <text:p><text:s text:c="4"/>9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5.640999999999998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2" table:style-name="ce23">
            <text:p><text:s text:c="4"/>18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34.81623999999999" table:style-name="ce23">
            <text:p><text:s text:c="4"/>23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1.24" table:style-name="ce23">
            <text:p><text:s text:c="4"/>27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0.617999999999999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0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455" table:style-name="ce23">
            <text:p><text:s text:c="4"/>455</text:p>
          </table:table-cell>
          <table:table-cell office:value-type="float" office:value="1097.8074099999999" table:style-name="ce23">
            <text:p><text:s text:c="3"/>1 09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6.71" table:style-name="ce23">
            <text:p><text:s text:c="4"/>2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110000000000003" table:style-name="ce23">
            <text:p><text:s text:c="4"/>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7.328889" table:style-name="ce23">
            <text:p><text:s text:c="4"/>13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3.08000000000001" table:style-name="ce23">
            <text:p><text:s text:c="4"/>16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0.93" table:style-name="ce23">
            <text:p><text:s text:c="4"/>5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15" table:style-name="ce23">
            <text:p><text:s text:c="4"/>5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.83" table:style-name="ce23">
            <text:p><text:s text:c="4"/>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31.738756" table:style-name="ce23">
            <text:p><text:s text:c="4"/>23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0.2" table:style-name="ce23">
            <text:p><text:s text:c="4"/>10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0.558777000000006" table:style-name="ce23">
            <text:p><text:s text:c="4"/>7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8.61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6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.699988000000000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488.47" table:style-name="ce23">
            <text:p><text:s text:c="4"/>4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2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7.54000000000002" table:style-name="ce23">
            <text:p><text:s text:c="4"/>3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099.3009999999999" table:style-name="ce23">
            <text:p><text:s text:c="3"/>1 0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3.38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6.9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5" table:style-name="ce23">
            <text:p><text:s text:c="4"/>6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32.99" table:style-name="ce23">
            <text:p><text:s text:c="4"/>83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9.4" table:style-name="ce23">
            <text:p><text:s text:c="4"/>8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6.331000000000003" table:style-name="ce23">
            <text:p><text:s text:c="4"/>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242.10900000000001" table:style-name="ce23">
            <text:p><text:s text:c="4"/>2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1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4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8.82" table:style-name="ce23">
            <text:p><text:s text:c="4"/>13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4.5" table:style-name="ce23">
            <text:p><text:s text:c="4"/>5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.551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334.37100900000002" table:style-name="ce23">
            <text:p><text:s text:c="4"/>3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8.87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2.4" table:style-name="ce23">
            <text:p><text:s text:c="4"/>4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0.75" table:style-name="ce23">
            <text:p><text:s text:c="4"/>9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6.1" table:style-name="ce23">
            <text:p><text:s text:c="4"/>5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0.201008999999999" table:style-name="ce23">
            <text:p><text:s text:c="4"/>5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54.368888" table:style-name="ce23">
            <text:p><text:s text:c="4"/>1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3.23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.4" table:style-name="ce23">
            <text:p><text:s text:c="4"/>5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8888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130.88300000000001" table:style-name="ce23">
            <text:p><text:s text:c="4"/>13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4.703000000000003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98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0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5.150000000000006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649999999999999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09.9294" table:style-name="ce23">
            <text:p><text:s text:c="4"/>1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29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5.6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6.088000000000001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87999999999999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9.66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67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363.197" table:style-name="ce23">
            <text:p><text:s text:c="4"/>3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8.150000000000006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71" table:style-name="ce23">
            <text:p><text:s text:c="4"/>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6.346000000000004" table:style-name="ce23">
            <text:p><text:s text:c="4"/>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1.12" table:style-name="ce23">
            <text:p><text:s text:c="4"/>5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.210999999999999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41.71" table:style-name="ce23">
            <text:p><text:s text:c="4"/>1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8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.4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.1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6月20日編製" table:formula="of:=['2491-00-01'.V34]" table:style-name="ce204">
            <text:p>中華民國113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6月20日編製" table:formula="of:=['2491-00-01'.V34]" table:style-name="ce204">
            <text:p>中華民國113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8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8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9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9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6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7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5月" table:formula="of:=['2491-00-06'.G5]" table:number-columns-spanned="9" table:number-rows-spanned="1" table:style-name="ce265">
            <text:p>中華民國113年05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5月" table:formula="of:=[.H5]" table:number-columns-spanned="12" table:number-rows-spanned="1" table:style-name="ce266">
            <text:p>中華民國113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69">
            <text:p>總 <text:s text:c="3"/>計</text:p>
          </table:table-cell>
          <table:covered-table-cell/>
          <table:table-cell office:value-type="string" table:number-columns-spanned="2" table:number-rows-spanned="2" table:style-name="ce470">
            <text:p>農、林、漁、牧業</text:p>
          </table:table-cell>
          <table:covered-table-cell/>
          <table:table-cell office:value-type="string" table:number-columns-spanned="2" table:number-rows-spanned="2" table:style-name="ce471">
            <text:p>礦業及土石採取業</text:p>
          </table:table-cell>
          <table:covered-table-cell/>
          <table:table-cell office:value-type="string" table:number-columns-spanned="2" table:number-rows-spanned="2" table:style-name="ce471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8">
            <text:p>用水供應</text:p>
          </table:table-cell>
          <table:covered-table-cell/>
          <table:table-cell office:value-type="string" table:number-columns-spanned="2" table:number-rows-spanned="2" table:style-name="ce480">
            <text:p>營建工程業</text:p>
          </table:table-cell>
          <table:covered-table-cell/>
          <table:table-cell office:value-type="string" table:number-columns-spanned="2" table:number-rows-spanned="2" table:style-name="ce475">
            <text:p>批發及零售業</text:p>
          </table:table-cell>
          <table:covered-table-cell/>
          <table:table-cell office:value-type="string" table:number-columns-spanned="2" table:number-rows-spanned="2" table:style-name="ce471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68">
            <text:p>縣 市 別</text:p>
          </table:table-cell>
          <table:covered-table-cell/>
          <table:table-cell office:value-type="string" table:number-columns-spanned="2" table:number-rows-spanned="2" table:style-name="ce479">
            <text:p>出版影音及資通訊業</text:p>
          </table:table-cell>
          <table:covered-table-cell/>
          <table:table-cell office:value-type="string" table:number-columns-spanned="2" table:number-rows-spanned="2" table:style-name="ce471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78">
            <text:p>專業、科學</text:p>
          </table:table-cell>
          <table:covered-table-cell/>
          <table:table-cell office:value-type="string" table:number-columns-spanned="2" table:number-rows-spanned="2" table:style-name="ce485">
            <text:p><text:s/>支援服務業</text:p>
          </table:table-cell>
          <table:covered-table-cell/>
          <table:table-cell office:value-type="string" table:number-columns-spanned="2" table:number-rows-spanned="1" table:style-name="ce478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78">
            <text:p>醫療保健及</text:p>
          </table:table-cell>
          <table:covered-table-cell/>
          <table:table-cell office:value-type="string" table:number-columns-spanned="2" table:number-rows-spanned="1" table:style-name="ce478">
            <text:p>藝術、娛樂</text:p>
          </table:table-cell>
          <table:covered-table-cell/>
          <table:table-cell office:value-type="string" table:number-columns-spanned="2" table:number-rows-spanned="2" table:style-name="ce480">
            <text:p>其他服務業</text:p>
          </table:table-cell>
          <table:covered-table-cell/>
          <table:table-cell office:value-type="string" table:number-columns-spanned="2" table:number-rows-spanned="2" table:style-name="ce48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社會工作服務業</text:p>
          </table:table-cell>
          <table:covered-table-cell/>
          <table:table-cell office:value-type="string" table:number-columns-spanned="2" table:number-rows-spanned="1" table:style-name="ce48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2015" table:style-name="ce23">
            <text:p><text:s text:c="3"/>2 015</text:p>
          </table:table-cell>
          <table:table-cell office:value-type="float" office:value="7955.1737880000001" table:style-name="ce23">
            <text:p><text:s text:c="3"/>7 95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96.48" table:style-name="ce23">
            <text:p><text:s text:c="4"/>29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1.5" table:style-name="ce23">
            <text:p><text:s text:c="4"/>72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1836.775828" table:style-name="ce23">
            <text:p><text:s text:c="3"/>1 83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8.26519300000001" table:style-name="ce23">
            <text:p><text:s text:c="4"/>12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067.7449999999999" table:style-name="ce23">
            <text:p><text:s text:c="3"/>1 068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848.79988800000001" table:style-name="ce23">
            <text:p><text:s text:c="4"/>84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3.30500000000001" table:style-name="ce23">
            <text:p><text:s text:c="4"/>12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3.565049999999999" table:style-name="ce23">
            <text:p><text:s text:c="4"/>94</text:p>
          </table:table-cell>
          <table:table-cell office:value-type="string" table:number-columns-spanned="2" table:number-rows-spanned="1" table:style-name="ce232">
            <text:p>總計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189.95169000000001" table:style-name="ce23">
            <text:p><text:s text:c="4"/>190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704.66" table:style-name="ce23">
            <text:p><text:s text:c="4"/>705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71.50133000000005" table:style-name="ce23">
            <text:p><text:s text:c="4"/>872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054.965809" table:style-name="ce23">
            <text:p><text:s text:c="3"/>1 05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95.07900000000001" table:style-name="ce23">
            <text:p><text:s text:c="4"/>1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3.6" table:style-name="ce23">
            <text:p><text:s text:c="4"/>14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7.52" table:style-name="ce23">
            <text:p><text:s text:c="4"/>10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74.36" table:style-name="ce23">
            <text:p><text:s text:c="4"/>1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2011" table:style-name="ce23">
            <text:p><text:s text:c="3"/>2 011</text:p>
          </table:table-cell>
          <table:table-cell office:value-type="float" office:value="7947.4737880000002" table:style-name="ce23">
            <text:p><text:s text:c="3"/>7 94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96.38" table:style-name="ce23">
            <text:p><text:s text:c="4"/>29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1.5" table:style-name="ce23">
            <text:p><text:s text:c="4"/>72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1836.775828" table:style-name="ce23">
            <text:p><text:s text:c="3"/>1 83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8.26519300000001" table:style-name="ce23">
            <text:p><text:s text:c="4"/>12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063.145" table:style-name="ce23">
            <text:p><text:s text:c="3"/>1 063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848.79988800000001" table:style-name="ce23">
            <text:p><text:s text:c="4"/>84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3.30500000000001" table:style-name="ce23">
            <text:p><text:s text:c="4"/>12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3.565049999999999" table:style-name="ce23">
            <text:p><text:s text:c="4"/>94</text:p>
          </table:table-cell>
          <table:table-cell office:value-type="string" table:number-columns-spanned="2" table:number-rows-spanned="1" table:style-name="ce486">
            <text:p>臺灣地區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189.95169000000001" table:style-name="ce23">
            <text:p><text:s text:c="4"/>190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704.66" table:style-name="ce23">
            <text:p><text:s text:c="4"/>70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868.50133000000005" table:style-name="ce23">
            <text:p><text:s text:c="4"/>869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054.965809" table:style-name="ce23">
            <text:p><text:s text:c="3"/>1 05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95.07900000000001" table:style-name="ce23">
            <text:p><text:s text:c="4"/>1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3.6" table:style-name="ce23">
            <text:p><text:s text:c="4"/>14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7.52" table:style-name="ce23">
            <text:p><text:s text:c="4"/>10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74.36" table:style-name="ce23">
            <text:p><text:s text:c="4"/>1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453" table:style-name="ce23">
            <text:p><text:s text:c="4"/>453</text:p>
          </table:table-cell>
          <table:table-cell office:value-type="float" office:value="1792.797988" table:style-name="ce23">
            <text:p><text:s text:c="3"/>1 79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0.88" table:style-name="ce23">
            <text:p><text:s text:c="4"/>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59.95398799999998" table:style-name="ce23">
            <text:p><text:s text:c="4"/>4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56.31" table:style-name="ce23">
            <text:p><text:s text:c="4"/>25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06.59" table:style-name="ce23">
            <text:p><text:s text:c="4"/>20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305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47" table:style-name="ce23">
            <text:p><text:s text:c="4"/>20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3.734999999999999" table:style-name="ce23">
            <text:p><text:s text:c="4"/>4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4.23" table:style-name="ce23">
            <text:p><text:s text:c="4"/>7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50.72399999999999" table:style-name="ce23">
            <text:p><text:s text:c="4"/>35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4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5.7" table:style-name="ce23">
            <text:p><text:s text:c="4"/>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493" table:style-name="ce23">
            <text:p><text:s text:c="4"/>493</text:p>
          </table:table-cell>
          <table:table-cell office:value-type="float" office:value="2143.908778" table:style-name="ce23">
            <text:p><text:s text:c="3"/>2 1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14.04383999999999" table:style-name="ce23">
            <text:p><text:s text:c="4"/>2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32.44" table:style-name="ce23">
            <text:p><text:s text:c="4"/>33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57.86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.4" table:style-name="ce23">
            <text:p><text:s text:c="4"/>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41" table:style-name="ce23">
            <text:p><text:s text:c="4"/>16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01.70780000000001" table:style-name="ce23">
            <text:p><text:s text:c="4"/>10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02.435" table:style-name="ce23">
            <text:p><text:s text:c="4"/>40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1.83133000000001" table:style-name="ce23">
            <text:p><text:s text:c="4"/>20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17.440808" table:style-name="ce23">
            <text:p><text:s text:c="4"/>3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3.23" table:style-name="ce23">
            <text:p><text:s text:c="4"/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.35" table:style-name="ce23">
            <text:p><text:s text:c="4"/>2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1.3" table:style-name="ce23">
            <text:p><text:s text:c="4"/>5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96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702.48199999999997" table:style-name="ce23">
            <text:p><text:s text:c="4"/>70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33.78299999999999" table:style-name="ce23">
            <text:p><text:s text:c="4"/>2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3.7" table:style-name="ce23">
            <text:p><text:s text:c="4"/>9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3.55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.9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3.1" table:style-name="ce23">
            <text:p><text:s text:c="4"/>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5.78" table:style-name="ce23">
            <text:p><text:s text:c="4"/>6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918999999999999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3.5" table:style-name="ce23">
            <text:p><text:s text:c="4"/>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287" table:style-name="ce23">
            <text:p><text:s text:c="4"/>287</text:p>
          </table:table-cell>
          <table:table-cell office:value-type="float" office:value="627.70799999999997" table:style-name="ce23">
            <text:p><text:s text:c="4"/>6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3.88" table:style-name="ce23">
            <text:p><text:s text:c="4"/>1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7.8" table:style-name="ce23">
            <text:p><text:s text:c="4"/>7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1.051000000000002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44" table:style-name="ce23">
            <text:p><text:s text:c="4"/>7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7.747" table:style-name="ce23">
            <text:p><text:s text:c="4"/>2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22" table:style-name="ce23">
            <text:p><text:s text:c="4"/>5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979999999999997" table:style-name="ce23">
            <text:p><text:s text:c="4"/>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90.02" table:style-name="ce23">
            <text:p><text:s text:c="4"/>9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2.77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6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399.93724300000002" table:style-name="ce23">
            <text:p><text:s text:c="4"/>4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02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.154000000000003" table:style-name="ce23">
            <text:p><text:s text:c="4"/>4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055192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23" table:style-name="ce23">
            <text:p><text:s text:c="4"/>2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08800000000000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050499999999996" table:style-name="ce23">
            <text:p><text:s text:c="4"/>5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0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1.1" table:style-name="ce23">
            <text:p><text:s text:c="4"/>2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5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267" table:style-name="ce23">
            <text:p><text:s text:c="4"/>267</text:p>
          </table:table-cell>
          <table:table-cell office:value-type="float" office:value="1042.2950000000001" table:style-name="ce23">
            <text:p><text:s text:c="3"/>1 04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4.8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19.21" table:style-name="ce23">
            <text:p><text:s text:c="4"/>2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80.3" table:style-name="ce23">
            <text:p><text:s text:c="4"/>18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65.12200000000001" table:style-name="ce23">
            <text:p><text:s text:c="4"/>1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68" table:style-name="ce23">
            <text:p><text:s text:c="4"/>34</text:p>
          </table:table-cell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9349999999999996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5.12" table:style-name="ce23">
            <text:p><text:s text:c="4"/>4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92" table:style-name="ce23">
            <text:p><text:s text:c="4"/>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6.578" table:style-name="ce23">
            <text:p><text:s text:c="4"/>15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8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17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" table:style-name="ce23">
            <text:p><text:s text:c="4"/>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01.64700000000001" table:style-name="ce23">
            <text:p><text:s text:c="4"/>10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9.846999999999994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09.93089000000001" table:style-name="ce23">
            <text:p><text:s text:c="4"/>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554000000000002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9768900000000000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395.46988800000003" table:style-name="ce23">
            <text:p><text:s text:c="4"/>3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2.37" table:style-name="ce23">
            <text:p><text:s text:c="4"/>29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265000000000001" table:style-name="ce23">
            <text:p><text:s text:c="4"/>2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914888000000001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53.2" table:style-name="ce23">
            <text:p><text:s text:c="4"/>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64.093000000000004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93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32.76400000000001" table:style-name="ce23">
            <text:p><text:s text:c="4"/>2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64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0.5" table:style-name="ce23">
            <text:p><text:s text:c="4"/>2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4.19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210000000000000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000000000000007E-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2.8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.4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4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55.8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04.16000099999999" table:style-name="ce23">
            <text:p><text:s text:c="4"/>1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9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38000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8.95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6月20日編製" table:formula="of:=['2491-00-01'.V34]" table:style-name="ce204">
            <text:p>中華民國113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6月20日編製" table:formula="of:=['2491-00-01'.V34]" table:style-name="ce204">
            <text:p>中華民國113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5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5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9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9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7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8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6">
            <text:p>外國公司<text:span text:style-name="T17">在臺登記公司</text:span>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5月底" table:formula="of:=CONCATENATE(['2491-00-06'.G5];&quot;底&quot;)" table:number-columns-spanned="3" table:number-rows-spanned="1" table:style-name="ce309">
            <text:p>中華民國113年05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9"/>
          <table:covered-table-cell table:number-columns-repeated="2"/>
          <table:table-cell office:value-type="string" table:number-columns-spanned="1" table:number-rows-spanned="2" table:style-name="ce511">
            <text:p>外國公司</text:p>
            <text:p>在臺<text:span text:style-name="T16">登記</text:span>公司</text:p>
          </table:table-cell>
          <table:table-cell office:value-type="string" table:number-columns-spanned="3" table:number-rows-spanned="2" table:style-name="ce530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總計</text:p>
          </table:table-cell>
          <table:covered-table-cell table:number-columns-repeated="2"/>
          <table:table-cell office:value-type="float" office:value="5623" table:style-name="ce157">
            <text:p><text:s text:c="3"/>5 623</text:p>
          </table:table-cell>
          <table:table-cell table:number-columns-repeated="2" table:style-name="ce157"/>
          <table:table-cell office:value-type="float" office:value="4772" table:style-name="ce157">
            <text:p><text:s text:c="3"/>4 7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1百萬元以下</text:p>
          </table:table-cell>
          <table:covered-table-cell table:number-columns-repeated="2"/>
          <table:table-cell office:value-type="float" office:value="1522" table:style-name="ce157">
            <text:p><text:s text:c="3"/>1 52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1百萬元~</text:p>
          </table:table-cell>
          <table:covered-table-cell table:number-columns-repeated="2"/>
          <table:table-cell office:value-type="float" office:value="1613" table:style-name="ce157">
            <text:p><text:s text:c="3"/>1 61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5百萬元~</text:p>
          </table:table-cell>
          <table:covered-table-cell table:number-columns-repeated="2"/>
          <table:table-cell office:value-type="float" office:value="1133" table:style-name="ce157">
            <text:p><text:s text:c="3"/>1 13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10百萬元~</text:p>
          </table:table-cell>
          <table:covered-table-cell table:number-columns-repeated="2"/>
          <table:table-cell office:value-type="float" office:value="476" table:style-name="ce157">
            <text:p><text:s text:c="4"/>47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20百萬元~</text:p>
          </table:table-cell>
          <table:covered-table-cell table:number-columns-repeated="2"/>
          <table:table-cell office:value-type="float" office:value="293" table:style-name="ce157">
            <text:p><text:s text:c="4"/>29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30百萬元~</text:p>
          </table:table-cell>
          <table:covered-table-cell table:number-columns-repeated="2"/>
          <table:table-cell office:value-type="float" office:value="77" table:style-name="ce157">
            <text:p><text:s text:c="4"/>77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40百萬元~</text:p>
          </table:table-cell>
          <table:covered-table-cell table:number-columns-repeated="2"/>
          <table:table-cell office:value-type="float" office:value="41" table:style-name="ce157">
            <text:p><text:s text:c="4"/>4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50百萬元~</text:p>
          </table:table-cell>
          <table:covered-table-cell table:number-columns-repeated="2"/>
          <table:table-cell office:value-type="float" office:value="62" table:style-name="ce157">
            <text:p><text:s text:c="4"/>6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60百萬元~</text:p>
          </table:table-cell>
          <table:covered-table-cell table:number-columns-repeated="2"/>
          <table:table-cell office:value-type="float" office:value="101" table:style-name="ce157">
            <text:p><text:s text:c="4"/>10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100百萬元~</text:p>
          </table:table-cell>
          <table:covered-table-cell table:number-columns-repeated="2"/>
          <table:table-cell office:value-type="float" office:value="74" table:style-name="ce157">
            <text:p><text:s text:c="4"/>7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150百萬元~</text:p>
          </table:table-cell>
          <table:covered-table-cell table:number-columns-repeated="2"/>
          <table:table-cell office:value-type="float" office:value="33" table:style-name="ce157">
            <text:p><text:s text:c="4"/>3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200百萬元~</text:p>
          </table:table-cell>
          <table:covered-table-cell table:number-columns-repeated="2"/>
          <table:table-cell office:value-type="float" office:value="198" table:style-name="ce157">
            <text:p><text:s text:c="4"/>198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4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按行業別分</text:p>
          </table:table-cell>
          <table:covered-table-cell table:number-columns-repeated="2"/>
          <table:table-cell office:value-type="float" office:value="5623" table:style-name="ce157">
            <text:p><text:s text:c="3"/>5 623</text:p>
          </table:table-cell>
          <table:table-cell table:number-columns-repeated="2" table:style-name="ce157"/>
          <table:table-cell office:value-type="float" office:value="4772" table:style-name="ce157">
            <text:p><text:s text:c="3"/>4 7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農、林、漁、牧業</text:p>
          </table:table-cell>
          <table:covered-table-cell table:number-columns-repeated="2"/>
          <table:table-cell office:value-type="float" office:value="38" table:style-name="ce157">
            <text:p><text:s text:c="4"/>38</text:p>
          </table:table-cell>
          <table:table-cell table:number-columns-repeated="2" table:style-name="ce157"/>
          <table:table-cell office:value-type="float" office:value="12" table:style-name="ce157">
            <text:p><text:s text:c="4"/>1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製造業</text:p>
          </table:table-cell>
          <table:covered-table-cell table:number-columns-repeated="2"/>
          <table:table-cell office:value-type="float" office:value="1099" table:style-name="ce157">
            <text:p><text:s text:c="3"/>1 099</text:p>
          </table:table-cell>
          <table:table-cell table:number-columns-repeated="2" table:style-name="ce157"/>
          <table:table-cell office:value-type="float" office:value="198" table:style-name="ce157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電力及燃氣供應業</text:p>
          </table:table-cell>
          <table:covered-table-cell table:number-columns-repeated="2"/>
          <table:table-cell office:value-type="float" office:value="37" table:style-name="ce157">
            <text:p><text:s text:c="4"/>37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營建工程業</text:p>
          </table:table-cell>
          <table:covered-table-cell table:number-columns-repeated="2"/>
          <table:table-cell office:value-type="float" office:value="403" table:style-name="ce157">
            <text:p><text:s text:c="4"/>403</text:p>
          </table:table-cell>
          <table:table-cell table:number-columns-repeated="2" table:style-name="ce157"/>
          <table:table-cell office:value-type="float" office:value="34" table:style-name="ce157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批發及零售業</text:p>
          </table:table-cell>
          <table:covered-table-cell table:number-columns-repeated="2"/>
          <table:table-cell office:value-type="float" office:value="915" table:style-name="ce157">
            <text:p><text:s text:c="4"/>915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運輸及倉儲業</text:p>
          </table:table-cell>
          <table:covered-table-cell table:number-columns-repeated="2"/>
          <table:table-cell office:value-type="float" office:value="159" table:style-name="ce157">
            <text:p><text:s text:c="4"/>159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住宿及餐飲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出版影音及資通訊業</text:p>
          </table:table-cell>
          <table:covered-table-cell table:number-columns-repeated="2"/>
          <table:table-cell office:value-type="float" office:value="546" table:style-name="ce157">
            <text:p><text:s text:c="4"/>546</text:p>
          </table:table-cell>
          <table:table-cell table:number-columns-repeated="2" table:style-name="ce157"/>
          <table:table-cell office:value-type="float" office:value="86" table:style-name="ce157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金融及保險業</text:p>
          </table:table-cell>
          <table:covered-table-cell table:number-columns-repeated="2"/>
          <table:table-cell office:value-type="float" office:value="717" table:style-name="ce157">
            <text:p><text:s text:c="4"/>717</text:p>
          </table:table-cell>
          <table:table-cell table:number-columns-repeated="2" table:style-name="ce157"/>
          <table:table-cell office:value-type="float" office:value="172" table:style-name="ce157">
            <text:p><text:s text:c="4"/>1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不動產業</text:p>
          </table:table-cell>
          <table:covered-table-cell table:number-columns-repeated="2"/>
          <table:table-cell office:value-type="float" office:value="363" table:style-name="ce157">
            <text:p><text:s text:c="4"/>363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專業、科學及技術服務業</text:p>
          </table:table-cell>
          <table:covered-table-cell table:number-columns-repeated="2"/>
          <table:table-cell office:value-type="float" office:value="895" table:style-name="ce157">
            <text:p><text:s text:c="4"/>895</text:p>
          </table:table-cell>
          <table:table-cell table:number-columns-repeated="2" table:style-name="ce157"/>
          <table:table-cell office:value-type="float" office:value="101" table:style-name="ce157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支援服務業</text:p>
          </table:table-cell>
          <table:covered-table-cell table:number-columns-repeated="2"/>
          <table:table-cell office:value-type="float" office:value="126" table:style-name="ce157">
            <text:p><text:s text:c="4"/>126</text:p>
          </table:table-cell>
          <table:table-cell table:number-columns-repeated="2" table:style-name="ce157"/>
          <table:table-cell office:value-type="float" office:value="1152" table:style-name="ce157">
            <text:p><text:s text:c="3"/>1 15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藝術、娛樂及休閒服務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其他服務業</text:p>
          </table:table-cell>
          <table:covered-table-cell table:number-columns-repeated="2"/>
          <table:table-cell office:value-type="float" office:value="141" table:style-name="ce157">
            <text:p><text:s text:c="4"/>141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未分類</text:p>
          </table:table-cell>
          <table:covered-table-cell table:number-columns-repeated="2"/>
          <table:table-cell office:value-type="float" office:value="133" table:style-name="ce157">
            <text:p><text:s text:c="4"/>133</text:p>
          </table:table-cell>
          <table:table-cell table:number-columns-repeated="2" table:style-name="ce157"/>
          <table:table-cell office:value-type="float" office:value="2924" table:style-name="ce157">
            <text:p><text:s text:c="3"/>2 9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3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外國公司代表人辦事處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91"/>
        <table:table-column table:style-name="co47" table:default-cell-style-name="ce191"/>
        <table:table-column table:style-name="co59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34" table:number-columns-repeated="16369" table:default-cell-style-name="ce191"/>
        <table:table-row table:style-name="ro22">
          <table:table-cell office:value-type="string" table:number-columns-spanned="15" table:number-rows-spanned="2" table:style-name="ce442">
            <text:p>公司登記現有家數及實收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44">
            <text:p>中華民國113年5月底</text:p>
            <text:p>May,2024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46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33">
            <text:p>縣 市 別</text:p>
          </table:table-cell>
          <table:covered-table-cell/>
          <table:table-cell office:value-type="string" table:number-columns-spanned="1" table:number-rows-spanned="3" table:style-name="ce534">
            <text:p><text:s/>County/City</text:p>
          </table:table-cell>
          <table:table-cell office:value-type="string" table:number-columns-spanned="6" table:number-rows-spanned="1" table:style-name="ce535">
            <text:p>公司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6">
            <text:p>公司實收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7">
            <text:p>合<text:span text:style-name="T10"><text:s text:c="2"/></text:span>計<text:span text:style-name="T10"><text:s/></text:span></text:p>
            <text:p>Total</text:p>
          </table:table-cell>
          <table:covered-table-cell/>
          <table:table-cell office:value-type="string" table:number-columns-spanned="2" table:number-rows-spanned="1" table:style-name="ce53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10"><text:s text:c="2"/></text:span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532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8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1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81572" table:style-name="ce181">
            <text:p><text:s text:c="3"/>781 5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31317" table:style-name="ce181">
            <text:p><text:s text:c="3"/>531 317</text:p>
          </table:table-cell>
          <table:table-cell office:value-type="float" office:value="67.980557133571807" table:style-name="ce182">
            <text:p>67.98<text:s/></text:p>
          </table:table-cell>
          <table:table-cell office:value-type="float" office:value="250255" table:style-name="ce181">
            <text:p><text:s text:c="3"/>250 255</text:p>
          </table:table-cell>
          <table:table-cell office:value-type="float" office:value="32.019442866428101" table:style-name="ce182">
            <text:p>32.02<text:s/></text:p>
          </table:table-cell>
          <table:table-cell office:value-type="float" office:value="28767735.620069001" table:style-name="ce183">
            <text:p><text:s text:c="2"/>28 767 73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605727.232142001" table:style-name="ce183">
            <text:p><text:s text:c="2"/>24 605 727</text:p>
          </table:table-cell>
          <table:table-cell office:value-type="float" office:value="85.532374035641794" table:style-name="ce182">
            <text:p>85.53<text:s/></text:p>
          </table:table-cell>
          <table:table-cell office:value-type="float" office:value="4162008.3879269999" table:style-name="ce183">
            <text:p><text:s text:c="2"/>4 162 008</text:p>
          </table:table-cell>
          <table:table-cell office:value-type="float" office:value="14.467625964358101" table:style-name="ce182">
            <text:p>14.4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6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79772" table:style-name="ce181">
            <text:p><text:s text:c="3"/>779 7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30024" table:style-name="ce181">
            <text:p><text:s text:c="3"/>530 024</text:p>
          </table:table-cell>
          <table:table-cell office:value-type="float" office:value="67.971663511898299" table:style-name="ce182">
            <text:p>67.97<text:s/></text:p>
          </table:table-cell>
          <table:table-cell office:value-type="float" office:value="249748" table:style-name="ce181">
            <text:p><text:s text:c="3"/>249 748</text:p>
          </table:table-cell>
          <table:table-cell office:value-type="float" office:value="32.028336488101601" table:style-name="ce182">
            <text:p>32.03<text:s/></text:p>
          </table:table-cell>
          <table:table-cell office:value-type="float" office:value="28739412.084841002" table:style-name="ce183">
            <text:p><text:s text:c="2"/>28 739 4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585192.598202001" table:style-name="ce183">
            <text:p><text:s text:c="2"/>24 585 193</text:p>
          </table:table-cell>
          <table:table-cell office:value-type="float" office:value="85.545217576561996" table:style-name="ce182">
            <text:p>85.55<text:s/></text:p>
          </table:table-cell>
          <table:table-cell office:value-type="float" office:value="4154219.486639" table:style-name="ce183">
            <text:p><text:s text:c="2"/>4 154 219</text:p>
          </table:table-cell>
          <table:table-cell office:value-type="float" office:value="14.4547824234379" table:style-name="ce182">
            <text:p>14.4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50568" table:style-name="ce181">
            <text:p><text:s text:c="3"/>150 56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2958" table:style-name="ce181">
            <text:p><text:s text:c="3"/>102 958</text:p>
          </table:table-cell>
          <table:table-cell office:value-type="float" office:value="68.3797354019446" table:style-name="ce182">
            <text:p>68.38<text:s/></text:p>
          </table:table-cell>
          <table:table-cell office:value-type="float" office:value="47610" table:style-name="ce181">
            <text:p><text:s text:c="3"/>47 610</text:p>
          </table:table-cell>
          <table:table-cell office:value-type="float" office:value="31.6202645980553" table:style-name="ce182">
            <text:p>31.62<text:s/></text:p>
          </table:table-cell>
          <table:table-cell office:value-type="float" office:value="2747899.4836300001" table:style-name="ce183">
            <text:p><text:s text:c="2"/>2 747 8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82000.8316000002" table:style-name="ce183">
            <text:p><text:s text:c="2"/>2 282 001</text:p>
          </table:table-cell>
          <table:table-cell office:value-type="float" office:value="83.0452804112563" table:style-name="ce182">
            <text:p>83.05<text:s/></text:p>
          </table:table-cell>
          <table:table-cell office:value-type="float" office:value="465898.65203" table:style-name="ce183">
            <text:p><text:s text:c="3"/>465 899</text:p>
          </table:table-cell>
          <table:table-cell office:value-type="float" office:value="16.9547195887436" table:style-name="ce182">
            <text:p>16.9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9220" table:style-name="ce181">
            <text:p><text:s text:c="3"/>179 22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0694" table:style-name="ce181">
            <text:p><text:s text:c="3"/>120 694</text:p>
          </table:table-cell>
          <table:table-cell office:value-type="float" office:value="67.344046423390196" table:style-name="ce182">
            <text:p>67.34<text:s/></text:p>
          </table:table-cell>
          <table:table-cell office:value-type="float" office:value="58526" table:style-name="ce181">
            <text:p><text:s text:c="3"/>58 526</text:p>
          </table:table-cell>
          <table:table-cell office:value-type="float" office:value="32.655953576609697" table:style-name="ce182">
            <text:p>32.66<text:s/></text:p>
          </table:table-cell>
          <table:table-cell office:value-type="float" office:value="14875466.259055" table:style-name="ce183">
            <text:p><text:s text:c="2"/>14 875 46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786200.895500001" table:style-name="ce183">
            <text:p><text:s text:c="2"/>12 786 201</text:p>
          </table:table-cell>
          <table:table-cell office:value-type="float" office:value="85.954958808210606" table:style-name="ce182">
            <text:p>85.95<text:s/></text:p>
          </table:table-cell>
          <table:table-cell office:value-type="float" office:value="2089265.3635549999" table:style-name="ce183">
            <text:p><text:s text:c="2"/>2 089 265</text:p>
          </table:table-cell>
          <table:table-cell office:value-type="float" office:value="14.0450411917893" table:style-name="ce182">
            <text:p>14.0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1765" table:style-name="ce181">
            <text:p><text:s text:c="3"/>71 76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8863" table:style-name="ce181">
            <text:p><text:s text:c="3"/>48 863</text:p>
          </table:table-cell>
          <table:table-cell office:value-type="float" office:value="68.087507838082601" table:style-name="ce182">
            <text:p>68.09<text:s/></text:p>
          </table:table-cell>
          <table:table-cell office:value-type="float" office:value="22902" table:style-name="ce181">
            <text:p><text:s text:c="3"/>22 902</text:p>
          </table:table-cell>
          <table:table-cell office:value-type="float" office:value="31.912492161917299" table:style-name="ce182">
            <text:p>31.91<text:s/></text:p>
          </table:table-cell>
          <table:table-cell office:value-type="float" office:value="1715632.907597" table:style-name="ce183">
            <text:p><text:s text:c="2"/>1 715 6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502473.2062510001" table:style-name="ce183">
            <text:p><text:s text:c="2"/>1 502 473</text:p>
          </table:table-cell>
          <table:table-cell office:value-type="float" office:value="87.575448080873997" table:style-name="ce182">
            <text:p>87.58<text:s/></text:p>
          </table:table-cell>
          <table:table-cell office:value-type="float" office:value="213159.70134599999" table:style-name="ce183">
            <text:p><text:s text:c="3"/>213 160</text:p>
          </table:table-cell>
          <table:table-cell office:value-type="float" office:value="12.4245519191259" table:style-name="ce182">
            <text:p>12.4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9564" table:style-name="ce181">
            <text:p><text:s text:c="3"/>119 56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0382" table:style-name="ce181">
            <text:p><text:s text:c="3"/>80 382</text:p>
          </table:table-cell>
          <table:table-cell office:value-type="float" office:value="67.229266334348097" table:style-name="ce182">
            <text:p>67.23<text:s/></text:p>
          </table:table-cell>
          <table:table-cell office:value-type="float" office:value="39182" table:style-name="ce181">
            <text:p><text:s text:c="3"/>39 182</text:p>
          </table:table-cell>
          <table:table-cell office:value-type="float" office:value="32.770733665651797" table:style-name="ce182">
            <text:p>32.77<text:s/></text:p>
          </table:table-cell>
          <table:table-cell office:value-type="float" office:value="2223385.8086160002" table:style-name="ce183">
            <text:p><text:s text:c="2"/>2 223 38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92952.316754" table:style-name="ce183">
            <text:p><text:s text:c="2"/>1 792 952</text:p>
          </table:table-cell>
          <table:table-cell office:value-type="float" office:value="80.640629701152307" table:style-name="ce182">
            <text:p>80.64<text:s/></text:p>
          </table:table-cell>
          <table:table-cell office:value-type="float" office:value="430433.49186200002" table:style-name="ce183">
            <text:p><text:s text:c="3"/>430 433</text:p>
          </table:table-cell>
          <table:table-cell office:value-type="float" office:value="19.359370298847601" table:style-name="ce182">
            <text:p>19.3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5095" table:style-name="ce181">
            <text:p><text:s text:c="3"/>45 09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877" table:style-name="ce181">
            <text:p><text:s text:c="3"/>30 877</text:p>
          </table:table-cell>
          <table:table-cell office:value-type="float" office:value="68.471005654728899" table:style-name="ce182">
            <text:p>68.47<text:s/></text:p>
          </table:table-cell>
          <table:table-cell office:value-type="float" office:value="14218" table:style-name="ce181">
            <text:p><text:s text:c="3"/>14 218</text:p>
          </table:table-cell>
          <table:table-cell office:value-type="float" office:value="31.528994345270998" table:style-name="ce182">
            <text:p>31.53<text:s/></text:p>
          </table:table-cell>
          <table:table-cell office:value-type="float" office:value="1132829.9934189999" table:style-name="ce183">
            <text:p><text:s text:c="2"/>1 132 83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29342.54992300004" table:style-name="ce183">
            <text:p><text:s text:c="3"/>929 343</text:p>
          </table:table-cell>
          <table:table-cell office:value-type="float" office:value="82.037247894377003" table:style-name="ce182">
            <text:p>82.04<text:s/></text:p>
          </table:table-cell>
          <table:table-cell office:value-type="float" office:value="203487.44349599999" table:style-name="ce183">
            <text:p><text:s text:c="3"/>203 487</text:p>
          </table:table-cell>
          <table:table-cell office:value-type="float" office:value="17.962752105622901" table:style-name="ce182">
            <text:p>17.9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30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7399" table:style-name="ce181">
            <text:p><text:s text:c="3"/>87 3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546" table:style-name="ce181">
            <text:p><text:s text:c="3"/>59 546</text:p>
          </table:table-cell>
          <table:table-cell office:value-type="float" office:value="68.131214315953201" table:style-name="ce182">
            <text:p>68.13<text:s/></text:p>
          </table:table-cell>
          <table:table-cell office:value-type="float" office:value="27853" table:style-name="ce181">
            <text:p><text:s text:c="3"/>27 853</text:p>
          </table:table-cell>
          <table:table-cell office:value-type="float" office:value="31.868785684046699" table:style-name="ce182">
            <text:p>31.87<text:s/></text:p>
          </table:table-cell>
          <table:table-cell office:value-type="float" office:value="2332508.029811" table:style-name="ce183">
            <text:p><text:s text:c="2"/>2 332 50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19762.7227109999" table:style-name="ce183">
            <text:p><text:s text:c="2"/>2 019 763</text:p>
          </table:table-cell>
          <table:table-cell office:value-type="float" office:value="86.591887225985602" table:style-name="ce182">
            <text:p>86.59<text:s/></text:p>
          </table:table-cell>
          <table:table-cell office:value-type="float" office:value="312745.30709999998" table:style-name="ce183">
            <text:p><text:s text:c="3"/>312 745</text:p>
          </table:table-cell>
          <table:table-cell office:value-type="float" office:value="13.408112774014301" table:style-name="ce182">
            <text:p>13.4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494" table:style-name="ce181">
            <text:p><text:s text:c="3"/>7 49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77" table:style-name="ce181">
            <text:p><text:s text:c="3"/>5 277</text:p>
          </table:table-cell>
          <table:table-cell office:value-type="float" office:value="70.416333066453106" table:style-name="ce182">
            <text:p>70.42<text:s/></text:p>
          </table:table-cell>
          <table:table-cell office:value-type="float" office:value="2217" table:style-name="ce181">
            <text:p><text:s text:c="3"/>2 217</text:p>
          </table:table-cell>
          <table:table-cell office:value-type="float" office:value="29.583666933546802" table:style-name="ce182">
            <text:p>29.58<text:s/></text:p>
          </table:table-cell>
          <table:table-cell office:value-type="float" office:value="107907.858211" table:style-name="ce183">
            <text:p><text:s text:c="3"/>107 90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5406.511125000005" table:style-name="ce183">
            <text:p><text:s text:c="3"/>85 407</text:p>
          </table:table-cell>
          <table:table-cell office:value-type="float" office:value="79.147628857574404" table:style-name="ce182">
            <text:p>79.15<text:s/></text:p>
          </table:table-cell>
          <table:table-cell office:value-type="float" office:value="22501.347086000002" table:style-name="ce183">
            <text:p><text:s text:c="3"/>22 501</text:p>
          </table:table-cell>
          <table:table-cell office:value-type="float" office:value="20.8523711424255" table:style-name="ce182">
            <text:p>20.8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6184" table:style-name="ce181">
            <text:p><text:s text:c="3"/>16 1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290" table:style-name="ce181">
            <text:p><text:s text:c="3"/>11 290</text:p>
          </table:table-cell>
          <table:table-cell office:value-type="float" office:value="69.760257043994002" table:style-name="ce182">
            <text:p>69.76<text:s/></text:p>
          </table:table-cell>
          <table:table-cell office:value-type="float" office:value="4894" table:style-name="ce181">
            <text:p><text:s text:c="3"/>4 894</text:p>
          </table:table-cell>
          <table:table-cell office:value-type="float" office:value="30.239742956005902" table:style-name="ce182">
            <text:p>30.24<text:s/></text:p>
          </table:table-cell>
          <table:table-cell office:value-type="float" office:value="650926.93634200003" table:style-name="ce183">
            <text:p><text:s text:c="3"/>650 92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2646.98138899996" table:style-name="ce183">
            <text:p><text:s text:c="3"/>572 647</text:p>
          </table:table-cell>
          <table:table-cell office:value-type="float" office:value="87.974079642039598" table:style-name="ce182">
            <text:p>87.97<text:s/></text:p>
          </table:table-cell>
          <table:table-cell office:value-type="float" office:value="78279.954952999993" table:style-name="ce183">
            <text:p><text:s text:c="3"/>78 280</text:p>
          </table:table-cell>
          <table:table-cell office:value-type="float" office:value="12.025920357960301" table:style-name="ce182">
            <text:p>12.0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785" table:style-name="ce181">
            <text:p><text:s text:c="3"/>8 78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144" table:style-name="ce181">
            <text:p><text:s text:c="3"/>6 144</text:p>
          </table:table-cell>
          <table:table-cell office:value-type="float" office:value="69.937393284006802" table:style-name="ce182">
            <text:p>69.94<text:s/></text:p>
          </table:table-cell>
          <table:table-cell office:value-type="float" office:value="2641" table:style-name="ce181">
            <text:p><text:s text:c="3"/>2 641</text:p>
          </table:table-cell>
          <table:table-cell office:value-type="float" office:value="30.062606715993098" table:style-name="ce182">
            <text:p>30.06<text:s/></text:p>
          </table:table-cell>
          <table:table-cell office:value-type="float" office:value="298807.51382300002" table:style-name="ce183">
            <text:p><text:s text:c="3"/>298 80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58374.075446" table:style-name="ce183">
            <text:p><text:s text:c="3"/>258 374</text:p>
          </table:table-cell>
          <table:table-cell office:value-type="float" office:value="86.4683997200448" table:style-name="ce182">
            <text:p>86.47<text:s/></text:p>
          </table:table-cell>
          <table:table-cell office:value-type="float" office:value="40433.438376999999" table:style-name="ce183">
            <text:p><text:s text:c="3"/>40 433</text:p>
          </table:table-cell>
          <table:table-cell office:value-type="float" office:value="13.5316002799551" table:style-name="ce182">
            <text:p>13.5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466" table:style-name="ce181">
            <text:p><text:s text:c="3"/>30 46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802" table:style-name="ce181">
            <text:p><text:s text:c="3"/>20 802</text:p>
          </table:table-cell>
          <table:table-cell office:value-type="float" office:value="68.279393422175502" table:style-name="ce182">
            <text:p>68.28<text:s/></text:p>
          </table:table-cell>
          <table:table-cell office:value-type="float" office:value="9664" table:style-name="ce181">
            <text:p><text:s text:c="3"/>9 664</text:p>
          </table:table-cell>
          <table:table-cell office:value-type="float" office:value="31.720606577824402" table:style-name="ce182">
            <text:p>31.72<text:s/></text:p>
          </table:table-cell>
          <table:table-cell office:value-type="float" office:value="669569.78933399997" table:style-name="ce183">
            <text:p><text:s text:c="3"/>669 57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80268.37353700004" table:style-name="ce183">
            <text:p><text:s text:c="3"/>580 268</text:p>
          </table:table-cell>
          <table:table-cell office:value-type="float" office:value="86.662866631747903" table:style-name="ce182">
            <text:p>86.66<text:s/></text:p>
          </table:table-cell>
          <table:table-cell office:value-type="float" office:value="89301.415796999994" table:style-name="ce183">
            <text:p><text:s text:c="3"/>89 301</text:p>
          </table:table-cell>
          <table:table-cell office:value-type="float" office:value="13.337133368251999" table:style-name="ce182">
            <text:p>13.3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367" table:style-name="ce181">
            <text:p><text:s text:c="3"/>6 36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261" table:style-name="ce181">
            <text:p><text:s text:c="3"/>4 261</text:p>
          </table:table-cell>
          <table:table-cell office:value-type="float" office:value="66.923197738338303" table:style-name="ce182">
            <text:p>66.92<text:s/></text:p>
          </table:table-cell>
          <table:table-cell office:value-type="float" office:value="2106" table:style-name="ce181">
            <text:p><text:s text:c="3"/>2 106</text:p>
          </table:table-cell>
          <table:table-cell office:value-type="float" office:value="33.076802261661598" table:style-name="ce182">
            <text:p>33.08<text:s/></text:p>
          </table:table-cell>
          <table:table-cell office:value-type="float" office:value="126619.07599899999" table:style-name="ce183">
            <text:p><text:s text:c="3"/>126 61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739.05357800001" table:style-name="ce183">
            <text:p><text:s text:c="3"/>107 739</text:p>
          </table:table-cell>
          <table:table-cell office:value-type="float" office:value="85.089116886977493" table:style-name="ce182">
            <text:p>85.09<text:s/></text:p>
          </table:table-cell>
          <table:table-cell office:value-type="float" office:value="18880.022421000001" table:style-name="ce183">
            <text:p><text:s text:c="3"/>18 880</text:p>
          </table:table-cell>
          <table:table-cell office:value-type="float" office:value="14.9108831130224" table:style-name="ce182">
            <text:p>14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699" table:style-name="ce181">
            <text:p><text:s text:c="3"/>8 6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86" table:style-name="ce181">
            <text:p><text:s text:c="3"/>6 086</text:p>
          </table:table-cell>
          <table:table-cell office:value-type="float" office:value="69.962064605126997" table:style-name="ce182">
            <text:p>69.96<text:s/></text:p>
          </table:table-cell>
          <table:table-cell office:value-type="float" office:value="2613" table:style-name="ce181">
            <text:p><text:s text:c="3"/>2 613</text:p>
          </table:table-cell>
          <table:table-cell office:value-type="float" office:value="30.0379353948729" table:style-name="ce182">
            <text:p>30.04<text:s/></text:p>
          </table:table-cell>
          <table:table-cell office:value-type="float" office:value="300803.37425300002" table:style-name="ce183">
            <text:p><text:s text:c="3"/>300 80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576.78123199998" table:style-name="ce183">
            <text:p><text:s text:c="3"/>278 577</text:p>
          </table:table-cell>
          <table:table-cell office:value-type="float" office:value="92.610922973787595" table:style-name="ce182">
            <text:p>92.61<text:s/></text:p>
          </table:table-cell>
          <table:table-cell office:value-type="float" office:value="22226.593021000001" table:style-name="ce183">
            <text:p><text:s text:c="3"/>22 227</text:p>
          </table:table-cell>
          <table:table-cell office:value-type="float" office:value="7.38907702621235" table:style-name="ce182">
            <text:p>7.3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665" table:style-name="ce181">
            <text:p><text:s text:c="3"/>5 66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932" table:style-name="ce181">
            <text:p><text:s text:c="3"/>3 932</text:p>
          </table:table-cell>
          <table:table-cell office:value-type="float" office:value="69.408649602824298" table:style-name="ce182">
            <text:p>69.41<text:s/></text:p>
          </table:table-cell>
          <table:table-cell office:value-type="float" office:value="1733" table:style-name="ce181">
            <text:p><text:s text:c="3"/>1 733</text:p>
          </table:table-cell>
          <table:table-cell office:value-type="float" office:value="30.591350397175599" table:style-name="ce182">
            <text:p>30.59<text:s/></text:p>
          </table:table-cell>
          <table:table-cell office:value-type="float" office:value="86712.176420999996" table:style-name="ce183">
            <text:p><text:s text:c="3"/>86 7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318.133568000005" table:style-name="ce183">
            <text:p><text:s text:c="3"/>72 318</text:p>
          </table:table-cell>
          <table:table-cell office:value-type="float" office:value="83.400205776043606" table:style-name="ce182">
            <text:p>83.40<text:s/></text:p>
          </table:table-cell>
          <table:table-cell office:value-type="float" office:value="14394.042853000001" table:style-name="ce183">
            <text:p><text:s text:c="3"/>14 394</text:p>
          </table:table-cell>
          <table:table-cell office:value-type="float" office:value="16.599794223956302" table:style-name="ce182">
            <text:p>16.6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9029" table:style-name="ce181">
            <text:p><text:s text:c="3"/>9 02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123" table:style-name="ce181">
            <text:p><text:s text:c="3"/>6 123</text:p>
          </table:table-cell>
          <table:table-cell office:value-type="float" office:value="67.814818916823498" table:style-name="ce182">
            <text:p>67.81<text:s/></text:p>
          </table:table-cell>
          <table:table-cell office:value-type="float" office:value="2906" table:style-name="ce181">
            <text:p><text:s text:c="3"/>2 906</text:p>
          </table:table-cell>
          <table:table-cell office:value-type="float" office:value="32.185181083176403" table:style-name="ce182">
            <text:p>32.19<text:s/></text:p>
          </table:table-cell>
          <table:table-cell office:value-type="float" office:value="126356.520193" table:style-name="ce183">
            <text:p><text:s text:c="3"/>126 3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0007.42417100001" table:style-name="ce183">
            <text:p><text:s text:c="3"/>100 007</text:p>
          </table:table-cell>
          <table:table-cell office:value-type="float" office:value="79.147023056860206" table:style-name="ce182">
            <text:p>79.15<text:s/></text:p>
          </table:table-cell>
          <table:table-cell office:value-type="float" office:value="26349.096022000002" table:style-name="ce183">
            <text:p><text:s text:c="3"/>26 349</text:p>
          </table:table-cell>
          <table:table-cell office:value-type="float" office:value="20.852976943139701" table:style-name="ce182">
            <text:p>20.8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839" table:style-name="ce181">
            <text:p><text:s text:c="3"/>1 83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05" table:style-name="ce181">
            <text:p><text:s text:c="3"/>1 205</text:p>
          </table:table-cell>
          <table:table-cell office:value-type="float" office:value="65.524741707449706" table:style-name="ce182">
            <text:p>65.52<text:s/></text:p>
          </table:table-cell>
          <table:table-cell office:value-type="float" office:value="634" table:style-name="ce181">
            <text:p><text:s text:c="4"/>634</text:p>
          </table:table-cell>
          <table:table-cell office:value-type="float" office:value="34.475258292550201" table:style-name="ce182">
            <text:p>34.48<text:s/></text:p>
          </table:table-cell>
          <table:table-cell office:value-type="float" office:value="19710.792590000001" table:style-name="ce183">
            <text:p><text:s text:c="3"/>19 7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5078.506922" table:style-name="ce183">
            <text:p><text:s text:c="3"/>15 079</text:p>
          </table:table-cell>
          <table:table-cell office:value-type="float" office:value="76.498734655905494" table:style-name="ce182">
            <text:p>76.50<text:s/></text:p>
          </table:table-cell>
          <table:table-cell office:value-type="float" office:value="4632.2856680000004" table:style-name="ce183">
            <text:p><text:s text:c="3"/>4 632</text:p>
          </table:table-cell>
          <table:table-cell office:value-type="float" office:value="23.501265344094399" table:style-name="ce182">
            <text:p>23.5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148" table:style-name="ce181">
            <text:p><text:s text:c="3"/>4 14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6" table:style-name="ce181">
            <text:p><text:s text:c="3"/>2 786</text:p>
          </table:table-cell>
          <table:table-cell office:value-type="float" office:value="67.164898746383699" table:style-name="ce182">
            <text:p>67.16<text:s/></text:p>
          </table:table-cell>
          <table:table-cell office:value-type="float" office:value="1362" table:style-name="ce181">
            <text:p><text:s text:c="3"/>1 362</text:p>
          </table:table-cell>
          <table:table-cell office:value-type="float" office:value="32.835101253616202" table:style-name="ce182">
            <text:p>32.84<text:s/></text:p>
          </table:table-cell>
          <table:table-cell office:value-type="float" office:value="83427.259300999998" table:style-name="ce183">
            <text:p><text:s text:c="3"/>83 42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898.388233000005" table:style-name="ce183">
            <text:p><text:s text:c="3"/>71 898</text:p>
          </table:table-cell>
          <table:table-cell office:value-type="float" office:value="86.180930352266898" table:style-name="ce182">
            <text:p>86.18<text:s/></text:p>
          </table:table-cell>
          <table:table-cell office:value-type="float" office:value="11528.871068" table:style-name="ce183">
            <text:p><text:s text:c="3"/>11 529</text:p>
          </table:table-cell>
          <table:table-cell office:value-type="float" office:value="13.819069647733" table:style-name="ce182">
            <text:p>13.8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61" table:style-name="ce181">
            <text:p><text:s text:c="3"/>1 16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68" table:style-name="ce181">
            <text:p><text:s text:c="4"/>768</text:p>
          </table:table-cell>
          <table:table-cell office:value-type="float" office:value="66.149870801033501" table:style-name="ce182">
            <text:p>66.15<text:s/></text:p>
          </table:table-cell>
          <table:table-cell office:value-type="float" office:value="393" table:style-name="ce181">
            <text:p><text:s text:c="4"/>393</text:p>
          </table:table-cell>
          <table:table-cell office:value-type="float" office:value="33.8501291989664" table:style-name="ce182">
            <text:p>33.85<text:s/></text:p>
          </table:table-cell>
          <table:table-cell office:value-type="float" office:value="15490.236333000001" table:style-name="ce183">
            <text:p><text:s text:c="3"/>15 49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3026.187674999999" table:style-name="ce183">
            <text:p><text:s text:c="3"/>13 026</text:p>
          </table:table-cell>
          <table:table-cell office:value-type="float" office:value="84.092891773699705" table:style-name="ce182">
            <text:p>84.09<text:s/></text:p>
          </table:table-cell>
          <table:table-cell office:value-type="float" office:value="2464.0486580000002" table:style-name="ce183">
            <text:p><text:s text:c="3"/>2 464</text:p>
          </table:table-cell>
          <table:table-cell office:value-type="float" office:value="15.907108226300201" table:style-name="ce182">
            <text:p>15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545" table:style-name="ce181">
            <text:p><text:s text:c="3"/>6 5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389" table:style-name="ce181">
            <text:p><text:s text:c="3"/>4 389</text:p>
          </table:table-cell>
          <table:table-cell office:value-type="float" office:value="67.058823529411697" table:style-name="ce182">
            <text:p>67.06<text:s/></text:p>
          </table:table-cell>
          <table:table-cell office:value-type="float" office:value="2156" table:style-name="ce181">
            <text:p><text:s text:c="3"/>2 156</text:p>
          </table:table-cell>
          <table:table-cell office:value-type="float" office:value="32.941176470588204" table:style-name="ce182">
            <text:p>32.94<text:s/></text:p>
          </table:table-cell>
          <table:table-cell office:value-type="float" office:value="86001.132287999993" table:style-name="ce183">
            <text:p><text:s text:c="3"/>86 00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842.847966000001" table:style-name="ce183">
            <text:p><text:s text:c="3"/>72 843</text:p>
          </table:table-cell>
          <table:table-cell office:value-type="float" office:value="84.699870836658704" table:style-name="ce182">
            <text:p>84.70<text:s/></text:p>
          </table:table-cell>
          <table:table-cell office:value-type="float" office:value="13158.284322" table:style-name="ce183">
            <text:p><text:s text:c="3"/>13 158</text:p>
          </table:table-cell>
          <table:table-cell office:value-type="float" office:value="15.3001291633412" table:style-name="ce182">
            <text:p>15.3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4096" table:style-name="ce181">
            <text:p><text:s text:c="3"/>14 0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70" table:style-name="ce181">
            <text:p><text:s text:c="3"/>9 870</text:p>
          </table:table-cell>
          <table:table-cell office:value-type="float" office:value="70.019863791146406" table:style-name="ce182">
            <text:p>70.02<text:s/></text:p>
          </table:table-cell>
          <table:table-cell office:value-type="float" office:value="4226" table:style-name="ce181">
            <text:p><text:s text:c="3"/>4 226</text:p>
          </table:table-cell>
          <table:table-cell office:value-type="float" office:value="29.980136208853502" table:style-name="ce182">
            <text:p>29.98<text:s/></text:p>
          </table:table-cell>
          <table:table-cell office:value-type="float" office:value="1055139.8630369999" table:style-name="ce183">
            <text:p><text:s text:c="2"/>1 055 14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4615.89134099998" table:style-name="ce183">
            <text:p><text:s text:c="3"/>984 616</text:p>
          </table:table-cell>
          <table:table-cell office:value-type="float" office:value="93.316149435107903" table:style-name="ce182">
            <text:p>93.32<text:s/></text:p>
          </table:table-cell>
          <table:table-cell office:value-type="float" office:value="70523.971695999993" table:style-name="ce183">
            <text:p><text:s text:c="3"/>70 524</text:p>
          </table:table-cell>
          <table:table-cell office:value-type="float" office:value="6.6838505648920696" table:style-name="ce182">
            <text:p>6.6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683" table:style-name="ce181">
            <text:p><text:s text:c="3"/>5 68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771" table:style-name="ce181">
            <text:p><text:s text:c="3"/>3 771</text:p>
          </table:table-cell>
          <table:table-cell office:value-type="float" office:value="66.355797994017195" table:style-name="ce182">
            <text:p>66.36<text:s/></text:p>
          </table:table-cell>
          <table:table-cell office:value-type="float" office:value="1912" table:style-name="ce181">
            <text:p><text:s text:c="3"/>1 912</text:p>
          </table:table-cell>
          <table:table-cell office:value-type="float" office:value="33.644202005982699" table:style-name="ce182">
            <text:p>33.64<text:s/></text:p>
          </table:table-cell>
          <table:table-cell office:value-type="float" office:value="84217.074588000003" table:style-name="ce183">
            <text:p><text:s text:c="3"/>84 2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660.919280000002" table:style-name="ce183">
            <text:p><text:s text:c="3"/>59 661</text:p>
          </table:table-cell>
          <table:table-cell office:value-type="float" office:value="70.8418329321795" table:style-name="ce182">
            <text:p>70.84<text:s/></text:p>
          </table:table-cell>
          <table:table-cell office:value-type="float" office:value="24556.155308000001" table:style-name="ce183">
            <text:p><text:s text:c="3"/>24 556</text:p>
          </table:table-cell>
          <table:table-cell office:value-type="float" office:value="29.158167067820401" table:style-name="ce182">
            <text:p>29.1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26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800" table:style-name="ce181">
            <text:p><text:s text:c="3"/>1 80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93" table:style-name="ce181">
            <text:p><text:s text:c="3"/>1 293</text:p>
          </table:table-cell>
          <table:table-cell office:value-type="float" office:value="71.8333333333333" table:style-name="ce182">
            <text:p>71.83<text:s/></text:p>
          </table:table-cell>
          <table:table-cell office:value-type="float" office:value="507" table:style-name="ce181">
            <text:p><text:s text:c="4"/>507</text:p>
          </table:table-cell>
          <table:table-cell office:value-type="float" office:value="28.1666666666666" table:style-name="ce182">
            <text:p>28.17<text:s/></text:p>
          </table:table-cell>
          <table:table-cell office:value-type="float" office:value="28323.535228000001" table:style-name="ce183">
            <text:p><text:s text:c="3"/>28 32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534.63394" table:style-name="ce183">
            <text:p><text:s text:c="3"/>20 535</text:p>
          </table:table-cell>
          <table:table-cell office:value-type="float" office:value="72.500250320800106" table:style-name="ce182">
            <text:p>72.50<text:s/></text:p>
          </table:table-cell>
          <table:table-cell office:value-type="float" office:value="7788.901288" table:style-name="ce183">
            <text:p><text:s text:c="3"/>7 789</text:p>
          </table:table-cell>
          <table:table-cell office:value-type="float" office:value="27.499749679199802" table:style-name="ce182">
            <text:p>27.5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2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543" table:style-name="ce181">
            <text:p><text:s text:c="3"/>1 54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98" table:style-name="ce181">
            <text:p><text:s text:c="3"/>1 098</text:p>
          </table:table-cell>
          <table:table-cell office:value-type="float" office:value="71.160077770576706" table:style-name="ce182">
            <text:p>71.16<text:s/></text:p>
          </table:table-cell>
          <table:table-cell office:value-type="float" office:value="445" table:style-name="ce181">
            <text:p><text:s text:c="4"/>445</text:p>
          </table:table-cell>
          <table:table-cell office:value-type="float" office:value="28.839922229423198" table:style-name="ce182">
            <text:p>28.84<text:s/></text:p>
          </table:table-cell>
          <table:table-cell office:value-type="float" office:value="25895.934227999998" table:style-name="ce183">
            <text:p><text:s text:c="3"/>25 8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552.712940000001" table:style-name="ce183">
            <text:p><text:s text:c="3"/>18 553</text:p>
          </table:table-cell>
          <table:table-cell office:value-type="float" office:value="71.6433428377334" table:style-name="ce182">
            <text:p>71.64<text:s/></text:p>
          </table:table-cell>
          <table:table-cell office:value-type="float" office:value="7343.2212879999997" table:style-name="ce183">
            <text:p><text:s text:c="3"/>7 343</text:p>
          </table:table-cell>
          <table:table-cell office:value-type="float" office:value="28.356657162266501" table:style-name="ce182">
            <text:p>28.3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63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57" table:style-name="ce181">
            <text:p><text:s text:c="4"/>2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5" table:style-name="ce181">
            <text:p><text:s text:c="4"/>195</text:p>
          </table:table-cell>
          <table:table-cell office:value-type="float" office:value="75.875486381322901" table:style-name="ce182">
            <text:p>75.88<text:s/></text:p>
          </table:table-cell>
          <table:table-cell office:value-type="float" office:value="62" table:style-name="ce181">
            <text:p><text:s text:c="4"/>62</text:p>
          </table:table-cell>
          <table:table-cell office:value-type="float" office:value="24.124513618677" table:style-name="ce182">
            <text:p>24.12<text:s/></text:p>
          </table:table-cell>
          <table:table-cell office:value-type="float" office:value="2427.6010000000001" table:style-name="ce183">
            <text:p><text:s text:c="3"/>2 42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81.921" table:style-name="ce183">
            <text:p><text:s text:c="3"/>1 982</text:p>
          </table:table-cell>
          <table:table-cell office:value-type="float" office:value="81.641134601608698" table:style-name="ce182">
            <text:p>81.64<text:s/></text:p>
          </table:table-cell>
          <table:table-cell office:value-type="float" office:value="445.68" table:style-name="ce183">
            <text:p><text:s text:c="4"/>446</text:p>
          </table:table-cell>
          <table:table-cell office:value-type="float" office:value="18.358865398391199" table:style-name="ce182">
            <text:p>18.36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6-24T08:38:26Z</dc:date>
    <meta:print-date>2016-11-16T07:56:44Z</meta:print-date>
  </office:meta>
</office:document-meta>
</file>