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69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01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0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_16191__16191__16191_" style:data-style-name="N2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4.07458333333333cm"/>
    </style:style>
    <style:style style:name="co38" style:family="table-column">
      <style:table-column-properties fo:break-before="auto" style:column-width="2.8575cm" style:use-optimal-column-width="true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1.79916666666667cm" style:use-optimal-column-width="true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77270833333333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3.94229166666667cm"/>
    </style:style>
    <style:style style:name="co46" style:family="table-column">
      <style:table-column-properties fo:break-before="auto" style:column-width="2.778125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2.09020833333333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3.413125cm"/>
    </style:style>
    <style:style style:name="co52" style:family="table-column">
      <style:table-column-properties fo:break-before="page" style:column-width="2.09020833333333cm"/>
    </style:style>
    <style:style style:name="co53" style:family="table-column">
      <style:table-column-properties fo:break-before="auto" style:column-width="3.78354166666667cm"/>
    </style:style>
    <style:style style:name="co54" style:family="table-column">
      <style:table-column-properties fo:break-before="auto" style:column-width="4.86833333333333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2.43416666666667cm"/>
    </style:style>
    <style:style style:name="co59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4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8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8">
            <text:p>經濟部(商業發展署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1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9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1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0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0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4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4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4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8"/>
          <table:table-cell table:style-name="ce11"/>
          <table:table-cell table:style-name="ce94"/>
          <table:table-cell table:style-name="ce12"/>
          <table:table-cell office:value-type="string" table:number-columns-spanned="5" table:number-rows-spanned="1" table:style-name="ce167">
            <text:p><text:s text:c="3"/>中華民國 113年5月</text:p>
          </table:table-cell>
          <table:covered-table-cell table:number-columns-repeated="4"/>
          <table:table-cell table:number-columns-repeated="3" table:style-name="ce82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2"/>
          <table:table-cell office:value-type="string" office:string-value="   中華民國 113年5月" table:formula="of:=['2492-00-02'.K5]" table:number-columns-spanned="8" table:number-rows-spanned="1" table:style-name="ce173">
            <text:p><text:s text:c="3"/>中華民國 113年5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2"/>
          <table:table-cell office:value-type="string" office:string-value="   中華民國 113年5月" table:formula="of:=['2492-00-02'.K5]" table:number-columns-spanned="8" table:number-rows-spanned="1" table:style-name="ce173">
            <text:p><text:s text:c="3"/>中華民國 113年5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58">
            <text:p>縣 市 別</text:p>
          </table:table-cell>
          <table:covered-table-cell/>
          <table:table-cell office:value-type="string" table:number-columns-spanned="2" table:number-rows-spanned="2" table:style-name="ce137">
            <text:p>總 <text:s text:c="3"/>計</text:p>
          </table:table-cell>
          <table:covered-table-cell/>
          <table:table-cell office:value-type="string" table:number-columns-spanned="2" table:number-rows-spanned="2" table:style-name="ce299">
            <text:p>農林漁牧業</text:p>
          </table:table-cell>
          <table:covered-table-cell/>
          <table:table-cell office:value-type="string" table:number-columns-spanned="2" table:number-rows-spanned="2" table:style-name="ce302">
            <text:p>礦業及土石採取業</text:p>
          </table:table-cell>
          <table:covered-table-cell/>
          <table:table-cell office:value-type="string" table:number-columns-spanned="2" table:number-rows-spanned="2" table:style-name="ce297">
            <text:p>製造業</text:p>
          </table:table-cell>
          <table:covered-table-cell/>
          <table:table-cell office:value-type="string" table:number-columns-spanned="2" table:number-rows-spanned="2" table:style-name="ce301">
            <text:p>電力及燃氣供應業</text:p>
          </table:table-cell>
          <table:covered-table-cell/>
          <table:table-cell office:value-type="string" table:number-columns-spanned="2" table:number-rows-spanned="2" table:style-name="ce299">
            <text:p>用水供應及污染整治業</text:p>
          </table:table-cell>
          <table:covered-table-cell/>
          <table:table-cell office:value-type="string" table:number-columns-spanned="2" table:number-rows-spanned="2" table:style-name="ce298">
            <text:p>營建工程業</text:p>
          </table:table-cell>
          <table:covered-table-cell/>
          <table:table-cell office:value-type="string" table:number-columns-spanned="2" table:number-rows-spanned="3" table:style-name="ce159">
            <text:p>縣 市 別</text:p>
          </table:table-cell>
          <table:covered-table-cell/>
          <table:table-cell office:value-type="string" table:number-columns-spanned="2" table:number-rows-spanned="2" table:style-name="ce298">
            <text:p>批發及零售業</text:p>
          </table:table-cell>
          <table:covered-table-cell/>
          <table:table-cell office:value-type="string" table:number-columns-spanned="2" table:number-rows-spanned="2" table:style-name="ce137">
            <text:p>運輸及倉儲業</text:p>
          </table:table-cell>
          <table:covered-table-cell/>
          <table:table-cell office:value-type="string" table:number-columns-spanned="2" table:number-rows-spanned="2" table:style-name="ce298">
            <text:p>住宿及餐飲業</text:p>
          </table:table-cell>
          <table:covered-table-cell/>
          <table:table-cell office:value-type="string" table:number-columns-spanned="2" table:number-rows-spanned="2" table:style-name="ce300">
            <text:p>出版影音及資通訊業</text:p>
          </table:table-cell>
          <table:covered-table-cell/>
          <table:table-cell office:value-type="string" table:number-columns-spanned="2" table:number-rows-spanned="2" table:style-name="ce299">
            <text:p>金融及保險業</text:p>
          </table:table-cell>
          <table:covered-table-cell/>
          <table:table-cell office:value-type="string" table:number-columns-spanned="2" table:number-rows-spanned="2" table:style-name="ce137">
            <text:p>不動產業</text:p>
          </table:table-cell>
          <table:covered-table-cell/>
          <table:table-cell office:value-type="string" table:number-columns-spanned="2" table:number-rows-spanned="2" table:style-name="ce137">
            <text:p>專業、科學及技術服務業</text:p>
          </table:table-cell>
          <table:covered-table-cell/>
          <table:table-cell office:value-type="string" table:number-columns-spanned="2" table:number-rows-spanned="3" table:style-name="ce159">
            <text:p>縣 市 別</text:p>
          </table:table-cell>
          <table:covered-table-cell/>
          <table:table-cell office:value-type="string" table:number-columns-spanned="2" table:number-rows-spanned="2" table:style-name="ce137">
            <text:p>支援服務業</text:p>
          </table:table-cell>
          <table:covered-table-cell/>
          <table:table-cell office:value-type="string" table:number-columns-spanned="2" table:number-rows-spanned="2" table:style-name="ce137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98">
            <text:p>教育業</text:p>
          </table:table-cell>
          <table:covered-table-cell/>
          <table:table-cell office:value-type="string" table:number-columns-spanned="2" table:number-rows-spanned="2" table:style-name="ce137">
            <text:p>醫療保健及社會工作服務業</text:p>
          </table:table-cell>
          <table:covered-table-cell/>
          <table:table-cell office:value-type="string" table:number-columns-spanned="2" table:number-rows-spanned="2" table:style-name="ce299">
            <text:p>藝術、娛樂及休閒服務業</text:p>
          </table:table-cell>
          <table:covered-table-cell/>
          <table:table-cell office:value-type="string" table:number-columns-spanned="2" table:number-rows-spanned="2" table:style-name="ce298">
            <text:p>其他服務業</text:p>
          </table:table-cell>
          <table:covered-table-cell/>
          <table:table-cell table:number-columns-spanned="2" table:number-rows-spanned="2" table:style-name="ce297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5903in" svg:width="0in" svg:height="0.29171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5903in" svg:width="0in" svg:height="0.29171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5903in" svg:width="0in" svg:height="0.29171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5903in" svg:width="0in" svg:height="0.29171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5903in" svg:width="0in" svg:height="0.29171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5903in" svg:width="0in" svg:height="0.29171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5903in" svg:width="0in" svg:height="0.29171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5903in" svg:width="0in" svg:height="0.29171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93">
            <text:p>家數</text:p>
          </table:table-cell>
          <table:table-cell office:value-type="string" table:style-name="ce92">
            <text:p>資本額</text:p>
          </table:table-cell>
          <table:covered-table-cell>
            <draw:custom-shape svg:x="0in" svg:y="0.11458in" svg:width="0in" svg:height="0.21446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1458in" svg:width="0in" svg:height="0.21446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93">
            <text:p>家數</text:p>
          </table:table-cell>
          <table:table-cell office:value-type="string" table:style-name="ce89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978650" table:style-name="ce24">
            <text:p><text:s text:c="3"/>978 650</text:p>
          </table:table-cell>
          <table:table-cell office:value-type="float" office:value="198205415" table:style-name="ce24">
            <text:p><text:s text:c="2"/>198 205 415</text:p>
          </table:table-cell>
          <table:table-cell office:value-type="float" office:value="11461" table:style-name="ce24">
            <text:p><text:s text:c="3"/>11 461</text:p>
          </table:table-cell>
          <table:table-cell office:value-type="float" office:value="3694178" table:style-name="ce24">
            <text:p><text:s text:c="2"/>3 694 178</text:p>
          </table:table-cell>
          <table:table-cell office:value-type="float" office:value="1934" table:style-name="ce24">
            <text:p><text:s text:c="3"/>1 934</text:p>
          </table:table-cell>
          <table:table-cell office:value-type="float" office:value="1141837" table:style-name="ce24">
            <text:p><text:s text:c="2"/>1 141 837</text:p>
          </table:table-cell>
          <table:table-cell office:value-type="float" office:value="55257" table:style-name="ce24">
            <text:p><text:s text:c="3"/>55 257</text:p>
          </table:table-cell>
          <table:table-cell office:value-type="float" office:value="15071188" table:style-name="ce24">
            <text:p><text:s text:c="2"/>15 071 188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517349" table:style-name="ce24">
            <text:p><text:s text:c="3"/>517 349</text:p>
          </table:table-cell>
          <table:table-cell office:value-type="float" office:value="3991" table:style-name="ce24">
            <text:p><text:s text:c="3"/>3 991</text:p>
          </table:table-cell>
          <table:table-cell office:value-type="float" office:value="1777111" table:style-name="ce24">
            <text:p><text:s text:c="2"/>1 777 111</text:p>
          </table:table-cell>
          <table:table-cell office:value-type="float" office:value="96927" table:style-name="ce24">
            <text:p><text:s text:c="3"/>96 927</text:p>
          </table:table-cell>
          <table:table-cell office:value-type="float" office:value="42972057" table:style-name="ce24">
            <text:p><text:s text:c="2"/>42 972 057</text:p>
          </table:table-cell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514763" table:style-name="ce24">
            <text:p><text:s text:c="3"/>514 763</text:p>
          </table:table-cell>
          <table:table-cell office:value-type="float" office:value="83821081" table:style-name="ce24">
            <text:p><text:s text:c="2"/>83 821 081</text:p>
          </table:table-cell>
          <table:table-cell office:value-type="float" office:value="25905" table:style-name="ce24">
            <text:p><text:s text:c="3"/>25 905</text:p>
          </table:table-cell>
          <table:table-cell office:value-type="float" office:value="5874604" table:style-name="ce24">
            <text:p><text:s text:c="2"/>5 874 604</text:p>
          </table:table-cell>
          <table:table-cell office:value-type="float" office:value="104189" table:style-name="ce24">
            <text:p><text:s text:c="3"/>104 189</text:p>
          </table:table-cell>
          <table:table-cell office:value-type="float" office:value="13799990" table:style-name="ce24">
            <text:p><text:s text:c="2"/>13 799 990</text:p>
          </table:table-cell>
          <table:table-cell office:value-type="float" office:value="6771" table:style-name="ce24">
            <text:p><text:s text:c="3"/>6 771</text:p>
          </table:table-cell>
          <table:table-cell office:value-type="float" office:value="1810486" table:style-name="ce24">
            <text:p><text:s text:c="2"/>1 810 486</text:p>
          </table:table-cell>
          <table:table-cell office:value-type="float" office:value="3159" table:style-name="ce24">
            <text:p><text:s text:c="3"/>3 159</text:p>
          </table:table-cell>
          <table:table-cell office:value-type="float" office:value="4716248" table:style-name="ce24">
            <text:p><text:s text:c="2"/>4 716 248</text:p>
          </table:table-cell>
          <table:table-cell office:value-type="float" office:value="4461" table:style-name="ce24">
            <text:p><text:s text:c="3"/>4 461</text:p>
          </table:table-cell>
          <table:table-cell office:value-type="float" office:value="1124293" table:style-name="ce24">
            <text:p><text:s text:c="2"/>1 124 293</text:p>
          </table:table-cell>
          <table:table-cell office:value-type="float" office:value="20515" table:style-name="ce24">
            <text:p><text:s text:c="3"/>20 515</text:p>
          </table:table-cell>
          <table:table-cell office:value-type="float" office:value="4441557" table:style-name="ce24">
            <text:p><text:s text:c="2"/>4 441 557</text:p>
          </table:table-cell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9335" table:style-name="ce24">
            <text:p><text:s text:c="3"/>29 335</text:p>
          </table:table-cell>
          <table:table-cell office:value-type="float" office:value="7074862" table:style-name="ce24">
            <text:p><text:s text:c="2"/>7 074 8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08" table:style-name="ce24">
            <text:p><text:s text:c="3"/>2 208</text:p>
          </table:table-cell>
          <table:table-cell office:value-type="float" office:value="313650" table:style-name="ce24">
            <text:p><text:s text:c="3"/>313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646" table:style-name="ce24">
            <text:p><text:s text:c="3"/>25 646</text:p>
          </table:table-cell>
          <table:table-cell office:value-type="float" office:value="3338003" table:style-name="ce24">
            <text:p><text:s text:c="2"/>3 338 003</text:p>
          </table:table-cell>
          <table:table-cell office:value-type="float" office:value="71188" table:style-name="ce24">
            <text:p><text:s text:c="3"/>71 188</text:p>
          </table:table-cell>
          <table:table-cell office:value-type="float" office:value="6716920" table:style-name="ce24">
            <text:p><text:s text:c="2"/>6 716 920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3">
            <text:p>臺灣地區</text:p>
          </table:table-cell>
          <table:covered-table-cell/>
          <table:table-cell office:value-type="float" office:value="959359" table:style-name="ce24">
            <text:p><text:s text:c="3"/>959 359</text:p>
          </table:table-cell>
          <table:table-cell office:value-type="float" office:value="196012615" table:style-name="ce24">
            <text:p><text:s text:c="2"/>196 012 615</text:p>
          </table:table-cell>
          <table:table-cell office:value-type="float" office:value="11383" table:style-name="ce24">
            <text:p><text:s text:c="3"/>11 383</text:p>
          </table:table-cell>
          <table:table-cell office:value-type="float" office:value="3672473" table:style-name="ce24">
            <text:p><text:s text:c="2"/>3 672 473</text:p>
          </table:table-cell>
          <table:table-cell office:value-type="float" office:value="1931" table:style-name="ce24">
            <text:p><text:s text:c="3"/>1 931</text:p>
          </table:table-cell>
          <table:table-cell office:value-type="float" office:value="1129637" table:style-name="ce24">
            <text:p><text:s text:c="2"/>1 129 637</text:p>
          </table:table-cell>
          <table:table-cell office:value-type="float" office:value="55087" table:style-name="ce24">
            <text:p><text:s text:c="3"/>55 087</text:p>
          </table:table-cell>
          <table:table-cell office:value-type="float" office:value="14987447" table:style-name="ce24">
            <text:p><text:s text:c="2"/>14 987 447</text:p>
          </table:table-cell>
          <table:table-cell office:value-type="float" office:value="936" table:style-name="ce24">
            <text:p><text:s text:c="4"/>936</text:p>
          </table:table-cell>
          <table:table-cell office:value-type="float" office:value="506749" table:style-name="ce24">
            <text:p><text:s text:c="3"/>506 749</text:p>
          </table:table-cell>
          <table:table-cell office:value-type="float" office:value="3974" table:style-name="ce24">
            <text:p><text:s text:c="3"/>3 974</text:p>
          </table:table-cell>
          <table:table-cell office:value-type="float" office:value="1762064" table:style-name="ce24">
            <text:p><text:s text:c="2"/>1 762 064</text:p>
          </table:table-cell>
          <table:table-cell office:value-type="float" office:value="96365" table:style-name="ce24">
            <text:p><text:s text:c="3"/>96 365</text:p>
          </table:table-cell>
          <table:table-cell office:value-type="float" office:value="42552158" table:style-name="ce24">
            <text:p><text:s text:c="2"/>42 552 158</text:p>
          </table:table-cell>
          <table:table-cell office:value-type="string" table:number-columns-spanned="2" table:number-rows-spanned="1" table:style-name="ce163">
            <text:p>臺灣地區</text:p>
          </table:table-cell>
          <table:covered-table-cell/>
          <table:table-cell office:value-type="float" office:value="498287" table:style-name="ce24">
            <text:p><text:s text:c="3"/>498 287</text:p>
          </table:table-cell>
          <table:table-cell office:value-type="float" office:value="83064631" table:style-name="ce24">
            <text:p><text:s text:c="2"/>83 064 631</text:p>
          </table:table-cell>
          <table:table-cell office:value-type="float" office:value="25790" table:style-name="ce24">
            <text:p><text:s text:c="3"/>25 790</text:p>
          </table:table-cell>
          <table:table-cell office:value-type="float" office:value="5546449" table:style-name="ce24">
            <text:p><text:s text:c="2"/>5 546 449</text:p>
          </table:table-cell>
          <table:table-cell office:value-type="float" office:value="103321" table:style-name="ce24">
            <text:p><text:s text:c="3"/>103 321</text:p>
          </table:table-cell>
          <table:table-cell office:value-type="float" office:value="13679607" table:style-name="ce24">
            <text:p><text:s text:c="2"/>13 679 607</text:p>
          </table:table-cell>
          <table:table-cell office:value-type="float" office:value="6726" table:style-name="ce24">
            <text:p><text:s text:c="3"/>6 726</text:p>
          </table:table-cell>
          <table:table-cell office:value-type="float" office:value="1801721" table:style-name="ce24">
            <text:p><text:s text:c="2"/>1 801 721</text:p>
          </table:table-cell>
          <table:table-cell office:value-type="float" office:value="3151" table:style-name="ce24">
            <text:p><text:s text:c="3"/>3 151</text:p>
          </table:table-cell>
          <table:table-cell office:value-type="float" office:value="4700848" table:style-name="ce24">
            <text:p><text:s text:c="2"/>4 700 848</text:p>
          </table:table-cell>
          <table:table-cell office:value-type="float" office:value="4449" table:style-name="ce24">
            <text:p><text:s text:c="3"/>4 449</text:p>
          </table:table-cell>
          <table:table-cell office:value-type="float" office:value="1111773" table:style-name="ce24">
            <text:p><text:s text:c="2"/>1 111 773</text:p>
          </table:table-cell>
          <table:table-cell office:value-type="float" office:value="20409" table:style-name="ce24">
            <text:p><text:s text:c="3"/>20 409</text:p>
          </table:table-cell>
          <table:table-cell office:value-type="float" office:value="4417964" table:style-name="ce24">
            <text:p><text:s text:c="2"/>4 417 964</text:p>
          </table:table-cell>
          <table:table-cell office:value-type="string" table:number-columns-spanned="2" table:number-rows-spanned="1" table:style-name="ce163">
            <text:p>臺灣地區</text:p>
          </table:table-cell>
          <table:covered-table-cell/>
          <table:table-cell office:value-type="float" office:value="29055" table:style-name="ce24">
            <text:p><text:s text:c="3"/>29 055</text:p>
          </table:table-cell>
          <table:table-cell office:value-type="float" office:value="6774196" table:style-name="ce24">
            <text:p><text:s text:c="2"/>6 774 1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05" table:style-name="ce24">
            <text:p><text:s text:c="3"/>2 205</text:p>
          </table:table-cell>
          <table:table-cell office:value-type="float" office:value="313250" table:style-name="ce24">
            <text:p><text:s text:c="3"/>313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399" table:style-name="ce24">
            <text:p><text:s text:c="3"/>25 399</text:p>
          </table:table-cell>
          <table:table-cell office:value-type="float" office:value="3304890" table:style-name="ce24">
            <text:p><text:s text:c="2"/>3 304 890</text:p>
          </table:table-cell>
          <table:table-cell office:value-type="float" office:value="70891" table:style-name="ce24">
            <text:p><text:s text:c="3"/>70 891</text:p>
          </table:table-cell>
          <table:table-cell office:value-type="float" office:value="6686758" table:style-name="ce24">
            <text:p><text:s text:c="2"/>6 686 75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新北市</text:p>
          </table:table-cell>
          <table:covered-table-cell/>
          <table:table-cell office:value-type="float" office:value="148432" table:style-name="ce24">
            <text:p><text:s text:c="3"/>148 432</text:p>
          </table:table-cell>
          <table:table-cell office:value-type="float" office:value="27085162" table:style-name="ce24">
            <text:p><text:s text:c="2"/>27 085 162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135656" table:style-name="ce24">
            <text:p><text:s text:c="3"/>135 656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76140" table:style-name="ce24">
            <text:p><text:s text:c="3"/>76 140</text:p>
          </table:table-cell>
          <table:table-cell office:value-type="float" office:value="7161" table:style-name="ce24">
            <text:p><text:s text:c="3"/>7 161</text:p>
          </table:table-cell>
          <table:table-cell office:value-type="float" office:value="1802088" table:style-name="ce24">
            <text:p><text:s text:c="2"/>1 802 088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9959" table:style-name="ce24">
            <text:p><text:s text:c="3"/>9 959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62486" table:style-name="ce24">
            <text:p><text:s text:c="3"/>162 486</text:p>
          </table:table-cell>
          <table:table-cell office:value-type="float" office:value="14357" table:style-name="ce24">
            <text:p><text:s text:c="3"/>14 357</text:p>
          </table:table-cell>
          <table:table-cell office:value-type="float" office:value="4941631" table:style-name="ce24">
            <text:p><text:s text:c="2"/>4 941 631</text:p>
          </table:table-cell>
          <table:table-cell office:value-type="string" table:number-columns-spanned="2" table:number-rows-spanned="1" table:style-name="ce147">
            <text:p>　　新北市</text:p>
          </table:table-cell>
          <table:covered-table-cell/>
          <table:table-cell office:value-type="float" office:value="80184" table:style-name="ce24">
            <text:p><text:s text:c="3"/>80 184</text:p>
          </table:table-cell>
          <table:table-cell office:value-type="float" office:value="12486182" table:style-name="ce24">
            <text:p><text:s text:c="2"/>12 486 182</text:p>
          </table:table-cell>
          <table:table-cell office:value-type="float" office:value="9834" table:style-name="ce24">
            <text:p><text:s text:c="3"/>9 834</text:p>
          </table:table-cell>
          <table:table-cell office:value-type="float" office:value="584274" table:style-name="ce24">
            <text:p><text:s text:c="3"/>584 274</text:p>
          </table:table-cell>
          <table:table-cell office:value-type="float" office:value="13819" table:style-name="ce24">
            <text:p><text:s text:c="3"/>13 819</text:p>
          </table:table-cell>
          <table:table-cell office:value-type="float" office:value="2034182" table:style-name="ce24">
            <text:p><text:s text:c="2"/>2 034 182</text:p>
          </table:table-cell>
          <table:table-cell office:value-type="float" office:value="1277" table:style-name="ce24">
            <text:p><text:s text:c="3"/>1 277</text:p>
          </table:table-cell>
          <table:table-cell office:value-type="float" office:value="351982" table:style-name="ce24">
            <text:p><text:s text:c="3"/>351 982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1527491" table:style-name="ce24">
            <text:p><text:s text:c="2"/>1 527 491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83797" table:style-name="ce24">
            <text:p><text:s text:c="3"/>83 797</text:p>
          </table:table-cell>
          <table:table-cell office:value-type="float" office:value="3134" table:style-name="ce24">
            <text:p><text:s text:c="3"/>3 134</text:p>
          </table:table-cell>
          <table:table-cell office:value-type="float" office:value="737753" table:style-name="ce24">
            <text:p><text:s text:c="3"/>737 753</text:p>
          </table:table-cell>
          <table:table-cell office:value-type="string" table:number-columns-spanned="2" table:number-rows-spanned="1" table:style-name="ce147">
            <text:p>　　新北市</text:p>
          </table:table-cell>
          <table:covered-table-cell/>
          <table:table-cell office:value-type="float" office:value="3101" table:style-name="ce24">
            <text:p><text:s text:c="3"/>3 101</text:p>
          </table:table-cell>
          <table:table-cell office:value-type="float" office:value="692563" table:style-name="ce24">
            <text:p><text:s text:c="3"/>692 5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45135" table:style-name="ce24">
            <text:p><text:s text:c="3"/>45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75" table:style-name="ce24">
            <text:p><text:s text:c="3"/>3 575</text:p>
          </table:table-cell>
          <table:table-cell office:value-type="float" office:value="446687" table:style-name="ce24">
            <text:p><text:s text:c="3"/>446 687</text:p>
          </table:table-cell>
          <table:table-cell office:value-type="float" office:value="9651" table:style-name="ce24">
            <text:p><text:s text:c="3"/>9 651</text:p>
          </table:table-cell>
          <table:table-cell office:value-type="float" office:value="967155" table:style-name="ce24">
            <text:p><text:s text:c="3"/>967 1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臺北市</text:p>
          </table:table-cell>
          <table:covered-table-cell/>
          <table:table-cell office:value-type="float" office:value="62003" table:style-name="ce24">
            <text:p><text:s text:c="3"/>62 003</text:p>
          </table:table-cell>
          <table:table-cell office:value-type="float" office:value="12463293" table:style-name="ce24">
            <text:p><text:s text:c="2"/>12 463 293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67597" table:style-name="ce24">
            <text:p><text:s text:c="3"/>67 59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776" table:style-name="ce24">
            <text:p><text:s text:c="4"/>776</text:p>
          </table:table-cell>
          <table:table-cell office:value-type="float" office:value="220132" table:style-name="ce24">
            <text:p><text:s text:c="3"/>220 13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343" table:style-name="ce24">
            <text:p><text:s text:c="3"/>4 343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5723" table:style-name="ce24">
            <text:p><text:s text:c="3"/>35 723</text:p>
          </table:table-cell>
          <table:table-cell office:value-type="float" office:value="2404" table:style-name="ce24">
            <text:p><text:s text:c="3"/>2 404</text:p>
          </table:table-cell>
          <table:table-cell office:value-type="float" office:value="1002117" table:style-name="ce24">
            <text:p><text:s text:c="2"/>1 002 117</text:p>
          </table:table-cell>
          <table:table-cell office:value-type="string" table:number-columns-spanned="2" table:number-rows-spanned="1" table:style-name="ce147">
            <text:p>　　臺北市</text:p>
          </table:table-cell>
          <table:covered-table-cell/>
          <table:table-cell office:value-type="float" office:value="30074" table:style-name="ce24">
            <text:p><text:s text:c="3"/>30 074</text:p>
          </table:table-cell>
          <table:table-cell office:value-type="float" office:value="6275570" table:style-name="ce24">
            <text:p><text:s text:c="2"/>6 275 570</text:p>
          </table:table-cell>
          <table:table-cell office:value-type="float" office:value="5071" table:style-name="ce24">
            <text:p><text:s text:c="3"/>5 071</text:p>
          </table:table-cell>
          <table:table-cell office:value-type="float" office:value="223065" table:style-name="ce24">
            <text:p><text:s text:c="3"/>223 065</text:p>
          </table:table-cell>
          <table:table-cell office:value-type="float" office:value="9957" table:style-name="ce24">
            <text:p><text:s text:c="3"/>9 957</text:p>
          </table:table-cell>
          <table:table-cell office:value-type="float" office:value="1768611" table:style-name="ce24">
            <text:p><text:s text:c="2"/>1 768 611</text:p>
          </table:table-cell>
          <table:table-cell office:value-type="float" office:value="1065" table:style-name="ce24">
            <text:p><text:s text:c="3"/>1 065</text:p>
          </table:table-cell>
          <table:table-cell office:value-type="float" office:value="272349" table:style-name="ce24">
            <text:p><text:s text:c="3"/>272 349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457098" table:style-name="ce24">
            <text:p><text:s text:c="3"/>457 098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51947" table:style-name="ce24">
            <text:p><text:s text:c="3"/>51 947</text:p>
          </table:table-cell>
          <table:table-cell office:value-type="float" office:value="2222" table:style-name="ce24">
            <text:p><text:s text:c="3"/>2 222</text:p>
          </table:table-cell>
          <table:table-cell office:value-type="float" office:value="573776" table:style-name="ce24">
            <text:p><text:s text:c="3"/>573 776</text:p>
          </table:table-cell>
          <table:table-cell office:value-type="string" table:number-columns-spanned="2" table:number-rows-spanned="1" table:style-name="ce147">
            <text:p>　　臺北市</text:p>
          </table:table-cell>
          <table:covered-table-cell/>
          <table:table-cell office:value-type="float" office:value="1360" table:style-name="ce24">
            <text:p><text:s text:c="3"/>1 360</text:p>
          </table:table-cell>
          <table:table-cell office:value-type="float" office:value="330856" table:style-name="ce24">
            <text:p><text:s text:c="3"/>330 8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39966" table:style-name="ce24">
            <text:p><text:s text:c="3"/>39 9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52" table:style-name="ce24">
            <text:p><text:s text:c="3"/>2 552</text:p>
          </table:table-cell>
          <table:table-cell office:value-type="float" office:value="380161" table:style-name="ce24">
            <text:p><text:s text:c="3"/>380 161</text:p>
          </table:table-cell>
          <table:table-cell office:value-type="float" office:value="5314" table:style-name="ce24">
            <text:p><text:s text:c="3"/>5 314</text:p>
          </table:table-cell>
          <table:table-cell office:value-type="float" office:value="757833" table:style-name="ce24">
            <text:p><text:s text:c="3"/>757 8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桃園市</text:p>
          </table:table-cell>
          <table:covered-table-cell/>
          <table:table-cell office:value-type="float" office:value="67344" table:style-name="ce24">
            <text:p><text:s text:c="3"/>67 344</text:p>
          </table:table-cell>
          <table:table-cell office:value-type="float" office:value="15696032" table:style-name="ce24">
            <text:p><text:s text:c="2"/>15 696 032</text:p>
          </table:table-cell>
          <table:table-cell office:value-type="float" office:value="532" table:style-name="ce24">
            <text:p><text:s text:c="4"/>532</text:p>
          </table:table-cell>
          <table:table-cell office:value-type="float" office:value="153610" table:style-name="ce24">
            <text:p><text:s text:c="3"/>153 61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8688" table:style-name="ce24">
            <text:p><text:s text:c="3"/>8 688</text:p>
          </table:table-cell>
          <table:table-cell office:value-type="float" office:value="1886" table:style-name="ce24">
            <text:p><text:s text:c="3"/>1 886</text:p>
          </table:table-cell>
          <table:table-cell office:value-type="float" office:value="975591" table:style-name="ce24">
            <text:p><text:s text:c="3"/>975 59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9249" table:style-name="ce24">
            <text:p><text:s text:c="3"/>9 249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108046" table:style-name="ce24">
            <text:p><text:s text:c="3"/>108 046</text:p>
          </table:table-cell>
          <table:table-cell office:value-type="float" office:value="8325" table:style-name="ce24">
            <text:p><text:s text:c="3"/>8 325</text:p>
          </table:table-cell>
          <table:table-cell office:value-type="float" office:value="3298181" table:style-name="ce24">
            <text:p><text:s text:c="2"/>3 298 181</text:p>
          </table:table-cell>
          <table:table-cell office:value-type="string" table:number-columns-spanned="2" table:number-rows-spanned="1" table:style-name="ce147">
            <text:p>　　桃園市</text:p>
          </table:table-cell>
          <table:covered-table-cell/>
          <table:table-cell office:value-type="float" office:value="33776" table:style-name="ce24">
            <text:p><text:s text:c="3"/>33 776</text:p>
          </table:table-cell>
          <table:table-cell office:value-type="float" office:value="6773511" table:style-name="ce24">
            <text:p><text:s text:c="2"/>6 773 511</text:p>
          </table:table-cell>
          <table:table-cell office:value-type="float" office:value="1705" table:style-name="ce24">
            <text:p><text:s text:c="3"/>1 705</text:p>
          </table:table-cell>
          <table:table-cell office:value-type="float" office:value="361596" table:style-name="ce24">
            <text:p><text:s text:c="3"/>361 596</text:p>
          </table:table-cell>
          <table:table-cell office:value-type="float" office:value="9169" table:style-name="ce24">
            <text:p><text:s text:c="3"/>9 169</text:p>
          </table:table-cell>
          <table:table-cell office:value-type="float" office:value="1331179" table:style-name="ce24">
            <text:p><text:s text:c="2"/>1 331 179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117308" table:style-name="ce24">
            <text:p><text:s text:c="3"/>117 308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540050" table:style-name="ce24">
            <text:p><text:s text:c="3"/>540 050</text:p>
          </table:table-cell>
          <table:table-cell office:value-type="float" office:value="542" table:style-name="ce24">
            <text:p><text:s text:c="4"/>542</text:p>
          </table:table-cell>
          <table:table-cell office:value-type="float" office:value="148862" table:style-name="ce24">
            <text:p><text:s text:c="3"/>148 862</text:p>
          </table:table-cell>
          <table:table-cell office:value-type="float" office:value="1478" table:style-name="ce24">
            <text:p><text:s text:c="3"/>1 478</text:p>
          </table:table-cell>
          <table:table-cell office:value-type="float" office:value="332587" table:style-name="ce24">
            <text:p><text:s text:c="3"/>332 587</text:p>
          </table:table-cell>
          <table:table-cell office:value-type="string" table:number-columns-spanned="2" table:number-rows-spanned="1" table:style-name="ce147">
            <text:p>　　桃園市</text:p>
          </table:table-cell>
          <table:covered-table-cell/>
          <table:table-cell office:value-type="float" office:value="2124" table:style-name="ce24">
            <text:p><text:s text:c="3"/>2 124</text:p>
          </table:table-cell>
          <table:table-cell office:value-type="float" office:value="629697" table:style-name="ce24">
            <text:p><text:s text:c="3"/>629 6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31696" table:style-name="ce24">
            <text:p><text:s text:c="3"/>31 6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9" table:style-name="ce24">
            <text:p><text:s text:c="3"/>1 879</text:p>
          </table:table-cell>
          <table:table-cell office:value-type="float" office:value="272335" table:style-name="ce24">
            <text:p><text:s text:c="3"/>272 335</text:p>
          </table:table-cell>
          <table:table-cell office:value-type="float" office:value="4750" table:style-name="ce24">
            <text:p><text:s text:c="3"/>4 750</text:p>
          </table:table-cell>
          <table:table-cell office:value-type="float" office:value="603847" table:style-name="ce24">
            <text:p><text:s text:c="3"/>603 8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臺中市</text:p>
          </table:table-cell>
          <table:covered-table-cell/>
          <table:table-cell office:value-type="float" office:value="134008" table:style-name="ce24">
            <text:p><text:s text:c="3"/>134 008</text:p>
          </table:table-cell>
          <table:table-cell office:value-type="float" office:value="25239908" table:style-name="ce24">
            <text:p><text:s text:c="2"/>25 239 908</text:p>
          </table:table-cell>
          <table:table-cell office:value-type="float" office:value="1001" table:style-name="ce24">
            <text:p><text:s text:c="3"/>1 001</text:p>
          </table:table-cell>
          <table:table-cell office:value-type="float" office:value="248141" table:style-name="ce24">
            <text:p><text:s text:c="3"/>248 141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08466" table:style-name="ce24">
            <text:p><text:s text:c="3"/>108 466</text:p>
          </table:table-cell>
          <table:table-cell office:value-type="float" office:value="14744" table:style-name="ce24">
            <text:p><text:s text:c="3"/>14 744</text:p>
          </table:table-cell>
          <table:table-cell office:value-type="float" office:value="3183156" table:style-name="ce24">
            <text:p><text:s text:c="2"/>3 183 156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24159" table:style-name="ce24">
            <text:p><text:s text:c="3"/>24 159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212998" table:style-name="ce24">
            <text:p><text:s text:c="3"/>212 998</text:p>
          </table:table-cell>
          <table:table-cell office:value-type="float" office:value="12825" table:style-name="ce24">
            <text:p><text:s text:c="3"/>12 825</text:p>
          </table:table-cell>
          <table:table-cell office:value-type="float" office:value="4470600" table:style-name="ce24">
            <text:p><text:s text:c="2"/>4 470 600</text:p>
          </table:table-cell>
          <table:table-cell office:value-type="string" table:number-columns-spanned="2" table:number-rows-spanned="1" table:style-name="ce147">
            <text:p>　　臺中市</text:p>
          </table:table-cell>
          <table:covered-table-cell/>
          <table:table-cell office:value-type="float" office:value="69843" table:style-name="ce24">
            <text:p><text:s text:c="3"/>69 843</text:p>
          </table:table-cell>
          <table:table-cell office:value-type="float" office:value="10937482" table:style-name="ce24">
            <text:p><text:s text:c="2"/>10 937 482</text:p>
          </table:table-cell>
          <table:table-cell office:value-type="float" office:value="1527" table:style-name="ce24">
            <text:p><text:s text:c="3"/>1 527</text:p>
          </table:table-cell>
          <table:table-cell office:value-type="float" office:value="724412" table:style-name="ce24">
            <text:p><text:s text:c="3"/>724 412</text:p>
          </table:table-cell>
          <table:table-cell office:value-type="float" office:value="12635" table:style-name="ce24">
            <text:p><text:s text:c="3"/>12 635</text:p>
          </table:table-cell>
          <table:table-cell office:value-type="float" office:value="1833094" table:style-name="ce24">
            <text:p><text:s text:c="2"/>1 833 094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200863" table:style-name="ce24">
            <text:p><text:s text:c="3"/>200 863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469083" table:style-name="ce24">
            <text:p><text:s text:c="3"/>469 083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58565" table:style-name="ce24">
            <text:p><text:s text:c="3"/>158 565</text:p>
          </table:table-cell>
          <table:table-cell office:value-type="float" office:value="3010" table:style-name="ce24">
            <text:p><text:s text:c="3"/>3 010</text:p>
          </table:table-cell>
          <table:table-cell office:value-type="float" office:value="617430" table:style-name="ce24">
            <text:p><text:s text:c="3"/>617 430</text:p>
          </table:table-cell>
          <table:table-cell office:value-type="string" table:number-columns-spanned="2" table:number-rows-spanned="1" table:style-name="ce147">
            <text:p>　　臺中市</text:p>
          </table:table-cell>
          <table:covered-table-cell/>
          <table:table-cell office:value-type="float" office:value="4017" table:style-name="ce24">
            <text:p><text:s text:c="3"/>4 017</text:p>
          </table:table-cell>
          <table:table-cell office:value-type="float" office:value="827221" table:style-name="ce24">
            <text:p><text:s text:c="3"/>827 2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34985" table:style-name="ce24">
            <text:p><text:s text:c="3"/>34 9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01" table:style-name="ce24">
            <text:p><text:s text:c="3"/>2 601</text:p>
          </table:table-cell>
          <table:table-cell office:value-type="float" office:value="330188" table:style-name="ce24">
            <text:p><text:s text:c="3"/>330 188</text:p>
          </table:table-cell>
          <table:table-cell office:value-type="float" office:value="8840" table:style-name="ce24">
            <text:p><text:s text:c="3"/>8 840</text:p>
          </table:table-cell>
          <table:table-cell office:value-type="float" office:value="859066" table:style-name="ce24">
            <text:p><text:s text:c="3"/>859 0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臺南市</text:p>
          </table:table-cell>
          <table:covered-table-cell/>
          <table:table-cell office:value-type="float" office:value="78531" table:style-name="ce24">
            <text:p><text:s text:c="3"/>78 531</text:p>
          </table:table-cell>
          <table:table-cell office:value-type="float" office:value="16294826" table:style-name="ce24">
            <text:p><text:s text:c="2"/>16 294 826</text:p>
          </table:table-cell>
          <table:table-cell office:value-type="float" office:value="718" table:style-name="ce24">
            <text:p><text:s text:c="4"/>718</text:p>
          </table:table-cell>
          <table:table-cell office:value-type="float" office:value="280396" table:style-name="ce24">
            <text:p><text:s text:c="3"/>280 396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60255" table:style-name="ce24">
            <text:p><text:s text:c="3"/>60 255</text:p>
          </table:table-cell>
          <table:table-cell office:value-type="float" office:value="5008" table:style-name="ce24">
            <text:p><text:s text:c="3"/>5 008</text:p>
          </table:table-cell>
          <table:table-cell office:value-type="float" office:value="1799622" table:style-name="ce24">
            <text:p><text:s text:c="2"/>1 799 622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104510" table:style-name="ce24">
            <text:p><text:s text:c="3"/>104 510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115316" table:style-name="ce24">
            <text:p><text:s text:c="3"/>115 316</text:p>
          </table:table-cell>
          <table:table-cell office:value-type="float" office:value="8447" table:style-name="ce24">
            <text:p><text:s text:c="3"/>8 447</text:p>
          </table:table-cell>
          <table:table-cell office:value-type="float" office:value="3657591" table:style-name="ce24">
            <text:p><text:s text:c="2"/>3 657 591</text:p>
          </table:table-cell>
          <table:table-cell office:value-type="string" table:number-columns-spanned="2" table:number-rows-spanned="1" table:style-name="ce147">
            <text:p>　　臺南市</text:p>
          </table:table-cell>
          <table:covered-table-cell/>
          <table:table-cell office:value-type="float" office:value="39634" table:style-name="ce24">
            <text:p><text:s text:c="3"/>39 634</text:p>
          </table:table-cell>
          <table:table-cell office:value-type="float" office:value="6792211" table:style-name="ce24">
            <text:p><text:s text:c="2"/>6 792 211</text:p>
          </table:table-cell>
          <table:table-cell office:value-type="float" office:value="471" table:style-name="ce24">
            <text:p><text:s text:c="4"/>471</text:p>
          </table:table-cell>
          <table:table-cell office:value-type="float" office:value="179159" table:style-name="ce24">
            <text:p><text:s text:c="3"/>179 159</text:p>
          </table:table-cell>
          <table:table-cell office:value-type="float" office:value="9921" table:style-name="ce24">
            <text:p><text:s text:c="3"/>9 921</text:p>
          </table:table-cell>
          <table:table-cell office:value-type="float" office:value="1102240" table:style-name="ce24">
            <text:p><text:s text:c="2"/>1 102 240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110867" table:style-name="ce24">
            <text:p><text:s text:c="3"/>110 867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279837" table:style-name="ce24">
            <text:p><text:s text:c="3"/>279 837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107016" table:style-name="ce24">
            <text:p><text:s text:c="3"/>107 016</text:p>
          </table:table-cell>
          <table:table-cell office:value-type="float" office:value="1933" table:style-name="ce24">
            <text:p><text:s text:c="3"/>1 933</text:p>
          </table:table-cell>
          <table:table-cell office:value-type="float" office:value="396801" table:style-name="ce24">
            <text:p><text:s text:c="3"/>396 801</text:p>
          </table:table-cell>
          <table:table-cell office:value-type="string" table:number-columns-spanned="2" table:number-rows-spanned="1" table:style-name="ce147">
            <text:p>　　臺南市</text:p>
          </table:table-cell>
          <table:covered-table-cell/>
          <table:table-cell office:value-type="float" office:value="2451" table:style-name="ce24">
            <text:p><text:s text:c="3"/>2 451</text:p>
          </table:table-cell>
          <table:table-cell office:value-type="float" office:value="466555" table:style-name="ce24">
            <text:p><text:s text:c="3"/>466 5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30735" table:style-name="ce24">
            <text:p><text:s text:c="3"/>30 7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6" table:style-name="ce24">
            <text:p><text:s text:c="3"/>1 846</text:p>
          </table:table-cell>
          <table:table-cell office:value-type="float" office:value="258344" table:style-name="ce24">
            <text:p><text:s text:c="3"/>258 344</text:p>
          </table:table-cell>
          <table:table-cell office:value-type="float" office:value="6026" table:style-name="ce24">
            <text:p><text:s text:c="3"/>6 026</text:p>
          </table:table-cell>
          <table:table-cell office:value-type="float" office:value="553372" table:style-name="ce24">
            <text:p><text:s text:c="3"/>553 37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高雄市</text:p>
          </table:table-cell>
          <table:covered-table-cell/>
          <table:table-cell office:value-type="float" office:value="135661" table:style-name="ce24">
            <text:p><text:s text:c="3"/>135 661</text:p>
          </table:table-cell>
          <table:table-cell office:value-type="float" office:value="29130126" table:style-name="ce24">
            <text:p><text:s text:c="2"/>29 130 126</text:p>
          </table:table-cell>
          <table:table-cell office:value-type="float" office:value="787" table:style-name="ce24">
            <text:p><text:s text:c="4"/>787</text:p>
          </table:table-cell>
          <table:table-cell office:value-type="float" office:value="314713" table:style-name="ce24">
            <text:p><text:s text:c="3"/>314 713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179247" table:style-name="ce24">
            <text:p><text:s text:c="3"/>179 247</text:p>
          </table:table-cell>
          <table:table-cell office:value-type="float" office:value="3793" table:style-name="ce24">
            <text:p><text:s text:c="3"/>3 793</text:p>
          </table:table-cell>
          <table:table-cell office:value-type="float" office:value="1381292" table:style-name="ce24">
            <text:p><text:s text:c="2"/>1 381 29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57745" table:style-name="ce24">
            <text:p><text:s text:c="3"/>57 745</text:p>
          </table:table-cell>
          <table:table-cell office:value-type="float" office:value="629" table:style-name="ce24">
            <text:p><text:s text:c="4"/>629</text:p>
          </table:table-cell>
          <table:table-cell office:value-type="float" office:value="297104" table:style-name="ce24">
            <text:p><text:s text:c="3"/>297 104</text:p>
          </table:table-cell>
          <table:table-cell office:value-type="float" office:value="14177" table:style-name="ce24">
            <text:p><text:s text:c="3"/>14 177</text:p>
          </table:table-cell>
          <table:table-cell office:value-type="float" office:value="6773962" table:style-name="ce24">
            <text:p><text:s text:c="2"/>6 773 962</text:p>
          </table:table-cell>
          <table:table-cell office:value-type="string" table:number-columns-spanned="2" table:number-rows-spanned="1" table:style-name="ce147">
            <text:p>　　高雄市</text:p>
          </table:table-cell>
          <table:covered-table-cell/>
          <table:table-cell office:value-type="float" office:value="74710" table:style-name="ce24">
            <text:p><text:s text:c="3"/>74 710</text:p>
          </table:table-cell>
          <table:table-cell office:value-type="float" office:value="13826793" table:style-name="ce24">
            <text:p><text:s text:c="2"/>13 826 793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776334" table:style-name="ce24">
            <text:p><text:s text:c="3"/>776 334</text:p>
          </table:table-cell>
          <table:table-cell office:value-type="float" office:value="14689" table:style-name="ce24">
            <text:p><text:s text:c="3"/>14 689</text:p>
          </table:table-cell>
          <table:table-cell office:value-type="float" office:value="1594567" table:style-name="ce24">
            <text:p><text:s text:c="2"/>1 594 567</text:p>
          </table:table-cell>
          <table:table-cell office:value-type="float" office:value="1137" table:style-name="ce24">
            <text:p><text:s text:c="3"/>1 137</text:p>
          </table:table-cell>
          <table:table-cell office:value-type="float" office:value="329157" table:style-name="ce24">
            <text:p><text:s text:c="3"/>329 157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538231" table:style-name="ce24">
            <text:p><text:s text:c="3"/>538 231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114733" table:style-name="ce24">
            <text:p><text:s text:c="3"/>114 733</text:p>
          </table:table-cell>
          <table:table-cell office:value-type="float" office:value="3148" table:style-name="ce24">
            <text:p><text:s text:c="3"/>3 148</text:p>
          </table:table-cell>
          <table:table-cell office:value-type="float" office:value="660559" table:style-name="ce24">
            <text:p><text:s text:c="3"/>660 559</text:p>
          </table:table-cell>
          <table:table-cell office:value-type="string" table:number-columns-spanned="2" table:number-rows-spanned="1" table:style-name="ce147">
            <text:p>　　高雄市</text:p>
          </table:table-cell>
          <table:covered-table-cell/>
          <table:table-cell office:value-type="float" office:value="5182" table:style-name="ce24">
            <text:p><text:s text:c="3"/>5 182</text:p>
          </table:table-cell>
          <table:table-cell office:value-type="float" office:value="1043448" table:style-name="ce24">
            <text:p><text:s text:c="2"/>1 043 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35202" table:style-name="ce24">
            <text:p><text:s text:c="3"/>35 2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35" table:style-name="ce24">
            <text:p><text:s text:c="3"/>2 835</text:p>
          </table:table-cell>
          <table:table-cell office:value-type="float" office:value="235194" table:style-name="ce24">
            <text:p><text:s text:c="3"/>235 194</text:p>
          </table:table-cell>
          <table:table-cell office:value-type="float" office:value="10870" table:style-name="ce24">
            <text:p><text:s text:c="3"/>10 870</text:p>
          </table:table-cell>
          <table:table-cell office:value-type="float" office:value="971846" table:style-name="ce24">
            <text:p><text:s text:c="3"/>971 84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宜蘭縣</text:p>
          </table:table-cell>
          <table:covered-table-cell/>
          <table:table-cell office:value-type="float" office:value="27650" table:style-name="ce24">
            <text:p><text:s text:c="3"/>27 650</text:p>
          </table:table-cell>
          <table:table-cell office:value-type="float" office:value="6095607" table:style-name="ce24">
            <text:p><text:s text:c="2"/>6 095 607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200918" table:style-name="ce24">
            <text:p><text:s text:c="3"/>200 918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18357" table:style-name="ce24">
            <text:p><text:s text:c="3"/>118 357</text:p>
          </table:table-cell>
          <table:table-cell office:value-type="float" office:value="1596" table:style-name="ce24">
            <text:p><text:s text:c="3"/>1 596</text:p>
          </table:table-cell>
          <table:table-cell office:value-type="float" office:value="428741" table:style-name="ce24">
            <text:p><text:s text:c="3"/>428 7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49" table:style-name="ce24">
            <text:p><text:s text:c="3"/>3 649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49419" table:style-name="ce24">
            <text:p><text:s text:c="3"/>49 419</text:p>
          </table:table-cell>
          <table:table-cell office:value-type="float" office:value="3405" table:style-name="ce24">
            <text:p><text:s text:c="3"/>3 405</text:p>
          </table:table-cell>
          <table:table-cell office:value-type="float" office:value="1638712" table:style-name="ce24">
            <text:p><text:s text:c="2"/>1 638 712</text:p>
          </table:table-cell>
          <table:table-cell office:value-type="string" table:number-columns-spanned="2" table:number-rows-spanned="1" table:style-name="ce147">
            <text:p>　　宜蘭縣</text:p>
          </table:table-cell>
          <table:covered-table-cell/>
          <table:table-cell office:value-type="float" office:value="13352" table:style-name="ce24">
            <text:p><text:s text:c="3"/>13 352</text:p>
          </table:table-cell>
          <table:table-cell office:value-type="float" office:value="2119538" table:style-name="ce24">
            <text:p><text:s text:c="2"/>2 119 538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156546" table:style-name="ce24">
            <text:p><text:s text:c="3"/>156 546</text:p>
          </table:table-cell>
          <table:table-cell office:value-type="float" office:value="3390" table:style-name="ce24">
            <text:p><text:s text:c="3"/>3 390</text:p>
          </table:table-cell>
          <table:table-cell office:value-type="float" office:value="466884" table:style-name="ce24">
            <text:p><text:s text:c="3"/>466 884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5193" table:style-name="ce24">
            <text:p><text:s text:c="3"/>35 19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2432" table:style-name="ce24">
            <text:p><text:s text:c="3"/>52 432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69894" table:style-name="ce24">
            <text:p><text:s text:c="3"/>69 894</text:p>
          </table:table-cell>
          <table:table-cell office:value-type="float" office:value="533" table:style-name="ce24">
            <text:p><text:s text:c="4"/>533</text:p>
          </table:table-cell>
          <table:table-cell office:value-type="float" office:value="140780" table:style-name="ce24">
            <text:p><text:s text:c="3"/>140 780</text:p>
          </table:table-cell>
          <table:table-cell office:value-type="string" table:number-columns-spanned="2" table:number-rows-spanned="1" table:style-name="ce147">
            <text:p>　　宜蘭縣</text:p>
          </table:table-cell>
          <table:covered-table-cell/>
          <table:table-cell office:value-type="float" office:value="1050" table:style-name="ce24">
            <text:p><text:s text:c="3"/>1 050</text:p>
          </table:table-cell>
          <table:table-cell office:value-type="float" office:value="259420" table:style-name="ce24">
            <text:p><text:s text:c="3"/>259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6690" table:style-name="ce24">
            <text:p><text:s text:c="3"/>16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5" table:style-name="ce24">
            <text:p><text:s text:c="4"/>815</text:p>
          </table:table-cell>
          <table:table-cell office:value-type="float" office:value="126383" table:style-name="ce24">
            <text:p><text:s text:c="3"/>126 383</text:p>
          </table:table-cell>
          <table:table-cell office:value-type="float" office:value="2016" table:style-name="ce24">
            <text:p><text:s text:c="3"/>2 016</text:p>
          </table:table-cell>
          <table:table-cell office:value-type="float" office:value="212050" table:style-name="ce24">
            <text:p><text:s text:c="3"/>212 05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新竹縣</text:p>
          </table:table-cell>
          <table:covered-table-cell/>
          <table:table-cell office:value-type="float" office:value="20119" table:style-name="ce24">
            <text:p><text:s text:c="3"/>20 119</text:p>
          </table:table-cell>
          <table:table-cell office:value-type="float" office:value="4023274" table:style-name="ce24">
            <text:p><text:s text:c="2"/>4 023 274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84525" table:style-name="ce24">
            <text:p><text:s text:c="3"/>84 52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6858" table:style-name="ce24">
            <text:p><text:s text:c="3"/>16 858</text:p>
          </table:table-cell>
          <table:table-cell office:value-type="float" office:value="995" table:style-name="ce24">
            <text:p><text:s text:c="4"/>995</text:p>
          </table:table-cell>
          <table:table-cell office:value-type="float" office:value="251652" table:style-name="ce24">
            <text:p><text:s text:c="3"/>251 65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950" table:style-name="ce24">
            <text:p><text:s text:c="3"/>3 95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31109" table:style-name="ce24">
            <text:p><text:s text:c="3"/>31 109</text:p>
          </table:table-cell>
          <table:table-cell office:value-type="float" office:value="2502" table:style-name="ce24">
            <text:p><text:s text:c="3"/>2 502</text:p>
          </table:table-cell>
          <table:table-cell office:value-type="float" office:value="986306" table:style-name="ce24">
            <text:p><text:s text:c="3"/>986 306</text:p>
          </table:table-cell>
          <table:table-cell office:value-type="string" table:number-columns-spanned="2" table:number-rows-spanned="1" table:style-name="ce147">
            <text:p>　　新竹縣</text:p>
          </table:table-cell>
          <table:covered-table-cell/>
          <table:table-cell office:value-type="float" office:value="9125" table:style-name="ce24">
            <text:p><text:s text:c="3"/>9 125</text:p>
          </table:table-cell>
          <table:table-cell office:value-type="float" office:value="1558206" table:style-name="ce24">
            <text:p><text:s text:c="2"/>1 558 206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120594" table:style-name="ce24">
            <text:p><text:s text:c="3"/>120 594</text:p>
          </table:table-cell>
          <table:table-cell office:value-type="float" office:value="2883" table:style-name="ce24">
            <text:p><text:s text:c="3"/>2 883</text:p>
          </table:table-cell>
          <table:table-cell office:value-type="float" office:value="356798" table:style-name="ce24">
            <text:p><text:s text:c="3"/>356 798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3195" table:style-name="ce24">
            <text:p><text:s text:c="3"/>23 195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38059" table:style-name="ce24">
            <text:p><text:s text:c="3"/>38 059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31781" table:style-name="ce24">
            <text:p><text:s text:c="3"/>31 781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67351" table:style-name="ce24">
            <text:p><text:s text:c="3"/>67 351</text:p>
          </table:table-cell>
          <table:table-cell office:value-type="string" table:number-columns-spanned="2" table:number-rows-spanned="1" table:style-name="ce147">
            <text:p>　　新竹縣</text:p>
          </table:table-cell>
          <table:covered-table-cell/>
          <table:table-cell office:value-type="float" office:value="961" table:style-name="ce24">
            <text:p><text:s text:c="4"/>961</text:p>
          </table:table-cell>
          <table:table-cell office:value-type="float" office:value="183839" table:style-name="ce24">
            <text:p><text:s text:c="3"/>183 8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6726" table:style-name="ce24">
            <text:p><text:s text:c="3"/>16 7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72419" table:style-name="ce24">
            <text:p><text:s text:c="3"/>72 419</text:p>
          </table:table-cell>
          <table:table-cell office:value-type="float" office:value="1672" table:style-name="ce24">
            <text:p><text:s text:c="3"/>1 672</text:p>
          </table:table-cell>
          <table:table-cell office:value-type="float" office:value="179907" table:style-name="ce24">
            <text:p><text:s text:c="3"/>179 9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苗栗縣</text:p>
          </table:table-cell>
          <table:covered-table-cell/>
          <table:table-cell office:value-type="float" office:value="33055" table:style-name="ce24">
            <text:p><text:s text:c="3"/>33 055</text:p>
          </table:table-cell>
          <table:table-cell office:value-type="float" office:value="5214966" table:style-name="ce24">
            <text:p><text:s text:c="2"/>5 214 966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129593" table:style-name="ce24">
            <text:p><text:s text:c="3"/>129 59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4375" table:style-name="ce24">
            <text:p><text:s text:c="3"/>24 375</text:p>
          </table:table-cell>
          <table:table-cell office:value-type="float" office:value="2987" table:style-name="ce24">
            <text:p><text:s text:c="3"/>2 987</text:p>
          </table:table-cell>
          <table:table-cell office:value-type="float" office:value="426687" table:style-name="ce24">
            <text:p><text:s text:c="3"/>426 687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8478" table:style-name="ce24">
            <text:p><text:s text:c="3"/>18 478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129638" table:style-name="ce24">
            <text:p><text:s text:c="3"/>129 638</text:p>
          </table:table-cell>
          <table:table-cell office:value-type="float" office:value="3408" table:style-name="ce24">
            <text:p><text:s text:c="3"/>3 408</text:p>
          </table:table-cell>
          <table:table-cell office:value-type="float" office:value="1625095" table:style-name="ce24">
            <text:p><text:s text:c="2"/>1 625 095</text:p>
          </table:table-cell>
          <table:table-cell office:value-type="string" table:number-columns-spanned="2" table:number-rows-spanned="1" table:style-name="ce147">
            <text:p>　　苗栗縣</text:p>
          </table:table-cell>
          <table:covered-table-cell/>
          <table:table-cell office:value-type="float" office:value="17127" table:style-name="ce24">
            <text:p><text:s text:c="3"/>17 127</text:p>
          </table:table-cell>
          <table:table-cell office:value-type="float" office:value="1751840" table:style-name="ce24">
            <text:p><text:s text:c="2"/>1 751 840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179645" table:style-name="ce24">
            <text:p><text:s text:c="3"/>179 645</text:p>
          </table:table-cell>
          <table:table-cell office:value-type="float" office:value="3007" table:style-name="ce24">
            <text:p><text:s text:c="3"/>3 007</text:p>
          </table:table-cell>
          <table:table-cell office:value-type="float" office:value="264187" table:style-name="ce24">
            <text:p><text:s text:c="3"/>264 187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0945" table:style-name="ce24">
            <text:p><text:s text:c="3"/>20 945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50040" table:style-name="ce24">
            <text:p><text:s text:c="3"/>50 04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45330" table:style-name="ce24">
            <text:p><text:s text:c="3"/>45 330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71778" table:style-name="ce24">
            <text:p><text:s text:c="3"/>71 778</text:p>
          </table:table-cell>
          <table:table-cell office:value-type="string" table:number-columns-spanned="2" table:number-rows-spanned="1" table:style-name="ce147">
            <text:p>　　苗栗縣</text:p>
          </table:table-cell>
          <table:covered-table-cell/>
          <table:table-cell office:value-type="float" office:value="1005" table:style-name="ce24">
            <text:p><text:s text:c="3"/>1 005</text:p>
          </table:table-cell>
          <table:table-cell office:value-type="float" office:value="197176" table:style-name="ce24">
            <text:p><text:s text:c="3"/>197 1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455" table:style-name="ce24">
            <text:p><text:s text:c="3"/>5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4" table:style-name="ce24">
            <text:p><text:s text:c="4"/>794</text:p>
          </table:table-cell>
          <table:table-cell office:value-type="float" office:value="132125" table:style-name="ce24">
            <text:p><text:s text:c="3"/>132 125</text:p>
          </table:table-cell>
          <table:table-cell office:value-type="float" office:value="2831" table:style-name="ce24">
            <text:p><text:s text:c="3"/>2 831</text:p>
          </table:table-cell>
          <table:table-cell office:value-type="float" office:value="142579" table:style-name="ce24">
            <text:p><text:s text:c="3"/>142 57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彰化縣</text:p>
          </table:table-cell>
          <table:covered-table-cell/>
          <table:table-cell office:value-type="float" office:value="43841" table:style-name="ce24">
            <text:p><text:s text:c="3"/>43 841</text:p>
          </table:table-cell>
          <table:table-cell office:value-type="float" office:value="10045626" table:style-name="ce24">
            <text:p><text:s text:c="2"/>10 045 626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334717" table:style-name="ce24">
            <text:p><text:s text:c="3"/>334 717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8354" table:style-name="ce24">
            <text:p><text:s text:c="3"/>18 354</text:p>
          </table:table-cell>
          <table:table-cell office:value-type="float" office:value="5887" table:style-name="ce24">
            <text:p><text:s text:c="3"/>5 887</text:p>
          </table:table-cell>
          <table:table-cell office:value-type="float" office:value="2062011" table:style-name="ce24">
            <text:p><text:s text:c="2"/>2 062 011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66083" table:style-name="ce24">
            <text:p><text:s text:c="3"/>66 083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100057" table:style-name="ce24">
            <text:p><text:s text:c="3"/>100 057</text:p>
          </table:table-cell>
          <table:table-cell office:value-type="float" office:value="4591" table:style-name="ce24">
            <text:p><text:s text:c="3"/>4 591</text:p>
          </table:table-cell>
          <table:table-cell office:value-type="float" office:value="1932972" table:style-name="ce24">
            <text:p><text:s text:c="2"/>1 932 972</text:p>
          </table:table-cell>
          <table:table-cell office:value-type="string" table:number-columns-spanned="2" table:number-rows-spanned="1" table:style-name="ce147">
            <text:p>　　彰化縣</text:p>
          </table:table-cell>
          <table:covered-table-cell/>
          <table:table-cell office:value-type="float" office:value="22671" table:style-name="ce24">
            <text:p><text:s text:c="3"/>22 671</text:p>
          </table:table-cell>
          <table:table-cell office:value-type="float" office:value="3879909" table:style-name="ce24">
            <text:p><text:s text:c="2"/>3 879 909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260903" table:style-name="ce24">
            <text:p><text:s text:c="3"/>260 903</text:p>
          </table:table-cell>
          <table:table-cell office:value-type="float" office:value="2873" table:style-name="ce24">
            <text:p><text:s text:c="3"/>2 873</text:p>
          </table:table-cell>
          <table:table-cell office:value-type="float" office:value="357002" table:style-name="ce24">
            <text:p><text:s text:c="3"/>357 002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36496" table:style-name="ce24">
            <text:p><text:s text:c="3"/>36 496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67970" table:style-name="ce24">
            <text:p><text:s text:c="3"/>167 970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38099" table:style-name="ce24">
            <text:p><text:s text:c="3"/>38 099</text:p>
          </table:table-cell>
          <table:table-cell office:value-type="float" office:value="694" table:style-name="ce24">
            <text:p><text:s text:c="4"/>694</text:p>
          </table:table-cell>
          <table:table-cell office:value-type="float" office:value="113658" table:style-name="ce24">
            <text:p><text:s text:c="3"/>113 658</text:p>
          </table:table-cell>
          <table:table-cell office:value-type="string" table:number-columns-spanned="2" table:number-rows-spanned="1" table:style-name="ce147">
            <text:p>　　彰化縣</text:p>
          </table:table-cell>
          <table:covered-table-cell/>
          <table:table-cell office:value-type="float" office:value="1141" table:style-name="ce24">
            <text:p><text:s text:c="3"/>1 141</text:p>
          </table:table-cell>
          <table:table-cell office:value-type="float" office:value="261334" table:style-name="ce24">
            <text:p><text:s text:c="3"/>261 3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8733" table:style-name="ce24">
            <text:p><text:s text:c="3"/>8 7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9" table:style-name="ce24">
            <text:p><text:s text:c="4"/>909</text:p>
          </table:table-cell>
          <table:table-cell office:value-type="float" office:value="117287" table:style-name="ce24">
            <text:p><text:s text:c="3"/>117 287</text:p>
          </table:table-cell>
          <table:table-cell office:value-type="float" office:value="2541" table:style-name="ce24">
            <text:p><text:s text:c="3"/>2 541</text:p>
          </table:table-cell>
          <table:table-cell office:value-type="float" office:value="290040" table:style-name="ce24">
            <text:p><text:s text:c="3"/>290 0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南投縣</text:p>
          </table:table-cell>
          <table:covered-table-cell/>
          <table:table-cell office:value-type="float" office:value="31258" table:style-name="ce24">
            <text:p><text:s text:c="3"/>31 258</text:p>
          </table:table-cell>
          <table:table-cell office:value-type="float" office:value="6174896" table:style-name="ce24">
            <text:p><text:s text:c="2"/>6 174 896</text:p>
          </table:table-cell>
          <table:table-cell office:value-type="float" office:value="944" table:style-name="ce24">
            <text:p><text:s text:c="4"/>944</text:p>
          </table:table-cell>
          <table:table-cell office:value-type="float" office:value="395348" table:style-name="ce24">
            <text:p><text:s text:c="3"/>395 348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82174" table:style-name="ce24">
            <text:p><text:s text:c="3"/>82 174</text:p>
          </table:table-cell>
          <table:table-cell office:value-type="float" office:value="2229" table:style-name="ce24">
            <text:p><text:s text:c="3"/>2 229</text:p>
          </table:table-cell>
          <table:table-cell office:value-type="float" office:value="402161" table:style-name="ce24">
            <text:p><text:s text:c="3"/>402 161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4602" table:style-name="ce24">
            <text:p><text:s text:c="3"/>24 602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35327" table:style-name="ce24">
            <text:p><text:s text:c="3"/>35 327</text:p>
          </table:table-cell>
          <table:table-cell office:value-type="float" office:value="2539" table:style-name="ce24">
            <text:p><text:s text:c="3"/>2 539</text:p>
          </table:table-cell>
          <table:table-cell office:value-type="float" office:value="1375814" table:style-name="ce24">
            <text:p><text:s text:c="2"/>1 375 814</text:p>
          </table:table-cell>
          <table:table-cell office:value-type="string" table:number-columns-spanned="2" table:number-rows-spanned="1" table:style-name="ce147">
            <text:p>　　南投縣</text:p>
          </table:table-cell>
          <table:covered-table-cell/>
          <table:table-cell office:value-type="float" office:value="17377" table:style-name="ce24">
            <text:p><text:s text:c="3"/>17 377</text:p>
          </table:table-cell>
          <table:table-cell office:value-type="float" office:value="2297753" table:style-name="ce24">
            <text:p><text:s text:c="2"/>2 297 753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342346" table:style-name="ce24">
            <text:p><text:s text:c="3"/>342 346</text:p>
          </table:table-cell>
          <table:table-cell office:value-type="float" office:value="2312" table:style-name="ce24">
            <text:p><text:s text:c="3"/>2 312</text:p>
          </table:table-cell>
          <table:table-cell office:value-type="float" office:value="356256" table:style-name="ce24">
            <text:p><text:s text:c="3"/>356 256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64582" table:style-name="ce24">
            <text:p><text:s text:c="3"/>64 582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80254" table:style-name="ce24">
            <text:p><text:s text:c="3"/>80 254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7164" table:style-name="ce24">
            <text:p><text:s text:c="3"/>17 164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69392" table:style-name="ce24">
            <text:p><text:s text:c="3"/>69 392</text:p>
          </table:table-cell>
          <table:table-cell office:value-type="string" table:number-columns-spanned="2" table:number-rows-spanned="1" table:style-name="ce147">
            <text:p>　　南投縣</text:p>
          </table:table-cell>
          <table:covered-table-cell/>
          <table:table-cell office:value-type="float" office:value="904" table:style-name="ce24">
            <text:p><text:s text:c="4"/>904</text:p>
          </table:table-cell>
          <table:table-cell office:value-type="float" office:value="270617" table:style-name="ce24">
            <text:p><text:s text:c="3"/>270 6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80" table:style-name="ce24">
            <text:p><text:s text:c="3"/>3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7" table:style-name="ce24">
            <text:p><text:s text:c="4"/>847</text:p>
          </table:table-cell>
          <table:table-cell office:value-type="float" office:value="223072" table:style-name="ce24">
            <text:p><text:s text:c="3"/>223 072</text:p>
          </table:table-cell>
          <table:table-cell office:value-type="float" office:value="2463" table:style-name="ce24">
            <text:p><text:s text:c="3"/>2 463</text:p>
          </table:table-cell>
          <table:table-cell office:value-type="float" office:value="134354" table:style-name="ce24">
            <text:p><text:s text:c="3"/>134 35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雲林縣</text:p>
          </table:table-cell>
          <table:covered-table-cell/>
          <table:table-cell office:value-type="float" office:value="25937" table:style-name="ce24">
            <text:p><text:s text:c="3"/>25 937</text:p>
          </table:table-cell>
          <table:table-cell office:value-type="float" office:value="7921412" table:style-name="ce24">
            <text:p><text:s text:c="2"/>7 921 412</text:p>
          </table:table-cell>
          <table:table-cell office:value-type="float" office:value="1258" table:style-name="ce24">
            <text:p><text:s text:c="3"/>1 258</text:p>
          </table:table-cell>
          <table:table-cell office:value-type="float" office:value="292649" table:style-name="ce24">
            <text:p><text:s text:c="3"/>292 649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24941" table:style-name="ce24">
            <text:p><text:s text:c="3"/>24 941</text:p>
          </table:table-cell>
          <table:table-cell office:value-type="float" office:value="1099" table:style-name="ce24">
            <text:p><text:s text:c="3"/>1 099</text:p>
          </table:table-cell>
          <table:table-cell office:value-type="float" office:value="624961" table:style-name="ce24">
            <text:p><text:s text:c="3"/>624 961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63328" table:style-name="ce24">
            <text:p><text:s text:c="3"/>63 328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75090" table:style-name="ce24">
            <text:p><text:s text:c="3"/>75 090</text:p>
          </table:table-cell>
          <table:table-cell office:value-type="float" office:value="3423" table:style-name="ce24">
            <text:p><text:s text:c="3"/>3 423</text:p>
          </table:table-cell>
          <table:table-cell office:value-type="float" office:value="2534280" table:style-name="ce24">
            <text:p><text:s text:c="2"/>2 534 280</text:p>
          </table:table-cell>
          <table:table-cell office:value-type="string" table:number-columns-spanned="2" table:number-rows-spanned="1" table:style-name="ce147">
            <text:p>　　雲林縣</text:p>
          </table:table-cell>
          <table:covered-table-cell/>
          <table:table-cell office:value-type="float" office:value="14297" table:style-name="ce24">
            <text:p><text:s text:c="3"/>14 297</text:p>
          </table:table-cell>
          <table:table-cell office:value-type="float" office:value="3038903" table:style-name="ce24">
            <text:p><text:s text:c="2"/>3 038 903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332893" table:style-name="ce24">
            <text:p><text:s text:c="3"/>332 893</text:p>
          </table:table-cell>
          <table:table-cell office:value-type="float" office:value="1794" table:style-name="ce24">
            <text:p><text:s text:c="3"/>1 794</text:p>
          </table:table-cell>
          <table:table-cell office:value-type="float" office:value="292537" table:style-name="ce24">
            <text:p><text:s text:c="3"/>292 537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33141" table:style-name="ce24">
            <text:p><text:s text:c="3"/>33 141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5116" table:style-name="ce24">
            <text:p><text:s text:c="3"/>75 116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36211" table:style-name="ce24">
            <text:p><text:s text:c="3"/>36 211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97115" table:style-name="ce24">
            <text:p><text:s text:c="3"/>97 115</text:p>
          </table:table-cell>
          <table:table-cell office:value-type="string" table:number-columns-spanned="2" table:number-rows-spanned="1" table:style-name="ce147">
            <text:p>　　雲林縣</text:p>
          </table:table-cell>
          <table:covered-table-cell/>
          <table:table-cell office:value-type="float" office:value="585" table:style-name="ce24">
            <text:p><text:s text:c="4"/>585</text:p>
          </table:table-cell>
          <table:table-cell office:value-type="float" office:value="203043" table:style-name="ce24">
            <text:p><text:s text:c="3"/>203 0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6531" table:style-name="ce24">
            <text:p><text:s text:c="3"/>6 5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62731" table:style-name="ce24">
            <text:p><text:s text:c="3"/>62 731</text:p>
          </table:table-cell>
          <table:table-cell office:value-type="float" office:value="1391" table:style-name="ce24">
            <text:p><text:s text:c="3"/>1 391</text:p>
          </table:table-cell>
          <table:table-cell office:value-type="float" office:value="127941" table:style-name="ce24">
            <text:p><text:s text:c="3"/>127 94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嘉義縣</text:p>
          </table:table-cell>
          <table:covered-table-cell/>
          <table:table-cell office:value-type="float" office:value="20422" table:style-name="ce24">
            <text:p><text:s text:c="3"/>20 422</text:p>
          </table:table-cell>
          <table:table-cell office:value-type="float" office:value="4171041" table:style-name="ce24">
            <text:p><text:s text:c="2"/>4 171 041</text:p>
          </table:table-cell>
          <table:table-cell office:value-type="float" office:value="744" table:style-name="ce24">
            <text:p><text:s text:c="4"/>744</text:p>
          </table:table-cell>
          <table:table-cell office:value-type="float" office:value="127217" table:style-name="ce24">
            <text:p><text:s text:c="3"/>127 21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6608" table:style-name="ce24">
            <text:p><text:s text:c="3"/>16 608</text:p>
          </table:table-cell>
          <table:table-cell office:value-type="float" office:value="1463" table:style-name="ce24">
            <text:p><text:s text:c="3"/>1 463</text:p>
          </table:table-cell>
          <table:table-cell office:value-type="float" office:value="339004" table:style-name="ce24">
            <text:p><text:s text:c="3"/>339 004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43249" table:style-name="ce24">
            <text:p><text:s text:c="3"/>43 249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41151" table:style-name="ce24">
            <text:p><text:s text:c="3"/>41 151</text:p>
          </table:table-cell>
          <table:table-cell office:value-type="float" office:value="2446" table:style-name="ce24">
            <text:p><text:s text:c="3"/>2 446</text:p>
          </table:table-cell>
          <table:table-cell office:value-type="float" office:value="1394537" table:style-name="ce24">
            <text:p><text:s text:c="2"/>1 394 537</text:p>
          </table:table-cell>
          <table:table-cell office:value-type="string" table:number-columns-spanned="2" table:number-rows-spanned="1" table:style-name="ce147">
            <text:p>　　嘉義縣</text:p>
          </table:table-cell>
          <table:covered-table-cell/>
          <table:table-cell office:value-type="float" office:value="10961" table:style-name="ce24">
            <text:p><text:s text:c="3"/>10 961</text:p>
          </table:table-cell>
          <table:table-cell office:value-type="float" office:value="1591094" table:style-name="ce24">
            <text:p><text:s text:c="2"/>1 591 094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43483" table:style-name="ce24">
            <text:p><text:s text:c="3"/>43 483</text:p>
          </table:table-cell>
          <table:table-cell office:value-type="float" office:value="1314" table:style-name="ce24">
            <text:p><text:s text:c="3"/>1 314</text:p>
          </table:table-cell>
          <table:table-cell office:value-type="float" office:value="126395" table:style-name="ce24">
            <text:p><text:s text:c="3"/>126 39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0732" table:style-name="ce24">
            <text:p><text:s text:c="3"/>20 732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6713" table:style-name="ce24">
            <text:p><text:s text:c="3"/>56 71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1072" table:style-name="ce24">
            <text:p><text:s text:c="3"/>11 072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46576" table:style-name="ce24">
            <text:p><text:s text:c="3"/>46 576</text:p>
          </table:table-cell>
          <table:table-cell office:value-type="string" table:number-columns-spanned="2" table:number-rows-spanned="1" table:style-name="ce147">
            <text:p>　　嘉義縣</text:p>
          </table:table-cell>
          <table:covered-table-cell/>
          <table:table-cell office:value-type="float" office:value="706" table:style-name="ce24">
            <text:p><text:s text:c="4"/>706</text:p>
          </table:table-cell>
          <table:table-cell office:value-type="float" office:value="169466" table:style-name="ce24">
            <text:p><text:s text:c="3"/>169 4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897" table:style-name="ce24">
            <text:p><text:s text:c="3"/>3 8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1" table:style-name="ce24">
            <text:p><text:s text:c="4"/>551</text:p>
          </table:table-cell>
          <table:table-cell office:value-type="float" office:value="38158" table:style-name="ce24">
            <text:p><text:s text:c="3"/>38 158</text:p>
          </table:table-cell>
          <table:table-cell office:value-type="float" office:value="1469" table:style-name="ce24">
            <text:p><text:s text:c="3"/>1 469</text:p>
          </table:table-cell>
          <table:table-cell office:value-type="float" office:value="101689" table:style-name="ce24">
            <text:p><text:s text:c="3"/>101 68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屏東縣</text:p>
          </table:table-cell>
          <table:covered-table-cell/>
          <table:table-cell office:value-type="float" office:value="35250" table:style-name="ce24">
            <text:p><text:s text:c="3"/>35 250</text:p>
          </table:table-cell>
          <table:table-cell office:value-type="float" office:value="7195949" table:style-name="ce24">
            <text:p><text:s text:c="2"/>7 195 949</text:p>
          </table:table-cell>
          <table:table-cell office:value-type="float" office:value="1044" table:style-name="ce24">
            <text:p><text:s text:c="3"/>1 044</text:p>
          </table:table-cell>
          <table:table-cell office:value-type="float" office:value="310235" table:style-name="ce24">
            <text:p><text:s text:c="3"/>310 235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17281" table:style-name="ce24">
            <text:p><text:s text:c="3"/>117 281</text:p>
          </table:table-cell>
          <table:table-cell office:value-type="float" office:value="1354" table:style-name="ce24">
            <text:p><text:s text:c="3"/>1 354</text:p>
          </table:table-cell>
          <table:table-cell office:value-type="float" office:value="218744" table:style-name="ce24">
            <text:p><text:s text:c="3"/>218 744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31635" table:style-name="ce24">
            <text:p><text:s text:c="3"/>31 635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150705" table:style-name="ce24">
            <text:p><text:s text:c="3"/>150 705</text:p>
          </table:table-cell>
          <table:table-cell office:value-type="float" office:value="4433" table:style-name="ce24">
            <text:p><text:s text:c="3"/>4 433</text:p>
          </table:table-cell>
          <table:table-cell office:value-type="float" office:value="2046471" table:style-name="ce24">
            <text:p><text:s text:c="2"/>2 046 471</text:p>
          </table:table-cell>
          <table:table-cell office:value-type="string" table:number-columns-spanned="2" table:number-rows-spanned="1" table:style-name="ce147">
            <text:p>　　屏東縣</text:p>
          </table:table-cell>
          <table:covered-table-cell/>
          <table:table-cell office:value-type="float" office:value="18602" table:style-name="ce24">
            <text:p><text:s text:c="3"/>18 602</text:p>
          </table:table-cell>
          <table:table-cell office:value-type="float" office:value="2911309" table:style-name="ce24">
            <text:p><text:s text:c="2"/>2 911 309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199567" table:style-name="ce24">
            <text:p><text:s text:c="3"/>199 567</text:p>
          </table:table-cell>
          <table:table-cell office:value-type="float" office:value="2818" table:style-name="ce24">
            <text:p><text:s text:c="3"/>2 818</text:p>
          </table:table-cell>
          <table:table-cell office:value-type="float" office:value="313761" table:style-name="ce24">
            <text:p><text:s text:c="3"/>313 761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48118" table:style-name="ce24">
            <text:p><text:s text:c="3"/>48 118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90647" table:style-name="ce24">
            <text:p><text:s text:c="3"/>90 647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9599" table:style-name="ce24">
            <text:p><text:s text:c="3"/>29 599</text:p>
          </table:table-cell>
          <table:table-cell office:value-type="float" office:value="587" table:style-name="ce24">
            <text:p><text:s text:c="4"/>587</text:p>
          </table:table-cell>
          <table:table-cell office:value-type="float" office:value="101606" table:style-name="ce24">
            <text:p><text:s text:c="3"/>101 606</text:p>
          </table:table-cell>
          <table:table-cell office:value-type="string" table:number-columns-spanned="2" table:number-rows-spanned="1" table:style-name="ce147">
            <text:p>　　屏東縣</text:p>
          </table:table-cell>
          <table:covered-table-cell/>
          <table:table-cell office:value-type="float" office:value="1153" table:style-name="ce24">
            <text:p><text:s text:c="3"/>1 153</text:p>
          </table:table-cell>
          <table:table-cell office:value-type="float" office:value="283628" table:style-name="ce24">
            <text:p><text:s text:c="3"/>283 6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6925" table:style-name="ce24">
            <text:p><text:s text:c="3"/>6 9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56" table:style-name="ce24">
            <text:p><text:s text:c="3"/>1 456</text:p>
          </table:table-cell>
          <table:table-cell office:value-type="float" office:value="150302" table:style-name="ce24">
            <text:p><text:s text:c="3"/>150 302</text:p>
          </table:table-cell>
          <table:table-cell office:value-type="float" office:value="2716" table:style-name="ce24">
            <text:p><text:s text:c="3"/>2 716</text:p>
          </table:table-cell>
          <table:table-cell office:value-type="float" office:value="185416" table:style-name="ce24">
            <text:p><text:s text:c="3"/>185 41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臺東縣</text:p>
          </table:table-cell>
          <table:covered-table-cell/>
          <table:table-cell office:value-type="float" office:value="19319" table:style-name="ce24">
            <text:p><text:s text:c="3"/>19 319</text:p>
          </table:table-cell>
          <table:table-cell office:value-type="float" office:value="2763599" table:style-name="ce24">
            <text:p><text:s text:c="2"/>2 763 599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167017" table:style-name="ce24">
            <text:p><text:s text:c="3"/>167 017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88599" table:style-name="ce24">
            <text:p><text:s text:c="3"/>88 599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184580" table:style-name="ce24">
            <text:p><text:s text:c="3"/>184 5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8648" table:style-name="ce24">
            <text:p><text:s text:c="3"/>28 648</text:p>
          </table:table-cell>
          <table:table-cell office:value-type="float" office:value="1221" table:style-name="ce24">
            <text:p><text:s text:c="3"/>1 221</text:p>
          </table:table-cell>
          <table:table-cell office:value-type="float" office:value="615824" table:style-name="ce24">
            <text:p><text:s text:c="3"/>615 824</text:p>
          </table:table-cell>
          <table:table-cell office:value-type="string" table:number-columns-spanned="2" table:number-rows-spanned="1" table:style-name="ce147">
            <text:p>　　臺東縣</text:p>
          </table:table-cell>
          <table:covered-table-cell/>
          <table:table-cell office:value-type="float" office:value="9378" table:style-name="ce24">
            <text:p><text:s text:c="3"/>9 378</text:p>
          </table:table-cell>
          <table:table-cell office:value-type="float" office:value="814268" table:style-name="ce24">
            <text:p><text:s text:c="3"/>814 268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59061" table:style-name="ce24">
            <text:p><text:s text:c="3"/>59 061</text:p>
          </table:table-cell>
          <table:table-cell office:value-type="float" office:value="2401" table:style-name="ce24">
            <text:p><text:s text:c="3"/>2 401</text:p>
          </table:table-cell>
          <table:table-cell office:value-type="float" office:value="237536" table:style-name="ce24">
            <text:p><text:s text:c="3"/>237 536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3678" table:style-name="ce24">
            <text:p><text:s text:c="3"/>13 67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199" table:style-name="ce24">
            <text:p><text:s text:c="3"/>32 199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9664" table:style-name="ce24">
            <text:p><text:s text:c="3"/>29 664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35365" table:style-name="ce24">
            <text:p><text:s text:c="3"/>35 365</text:p>
          </table:table-cell>
          <table:table-cell office:value-type="string" table:number-columns-spanned="2" table:number-rows-spanned="1" table:style-name="ce147">
            <text:p>　　臺東縣</text:p>
          </table:table-cell>
          <table:covered-table-cell/>
          <table:table-cell office:value-type="float" office:value="736" table:style-name="ce24">
            <text:p><text:s text:c="4"/>736</text:p>
          </table:table-cell>
          <table:table-cell office:value-type="float" office:value="269473" table:style-name="ce24">
            <text:p><text:s text:c="3"/>269 4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057" table:style-name="ce24">
            <text:p><text:s text:c="3"/>3 0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6" table:style-name="ce24">
            <text:p><text:s text:c="4"/>776</text:p>
          </table:table-cell>
          <table:table-cell office:value-type="float" office:value="80559" table:style-name="ce24">
            <text:p><text:s text:c="3"/>80 559</text:p>
          </table:table-cell>
          <table:table-cell office:value-type="float" office:value="2256" table:style-name="ce24">
            <text:p><text:s text:c="3"/>2 256</text:p>
          </table:table-cell>
          <table:table-cell office:value-type="float" office:value="103488" table:style-name="ce24">
            <text:p><text:s text:c="3"/>103 48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花蓮縣</text:p>
          </table:table-cell>
          <table:covered-table-cell/>
          <table:table-cell office:value-type="float" office:value="20370" table:style-name="ce24">
            <text:p><text:s text:c="3"/>20 370</text:p>
          </table:table-cell>
          <table:table-cell office:value-type="float" office:value="5093183" table:style-name="ce24">
            <text:p><text:s text:c="2"/>5 093 183</text:p>
          </table:table-cell>
          <table:table-cell office:value-type="float" office:value="619" table:style-name="ce24">
            <text:p><text:s text:c="4"/>619</text:p>
          </table:table-cell>
          <table:table-cell office:value-type="float" office:value="209352" table:style-name="ce24">
            <text:p><text:s text:c="3"/>209 352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28778" table:style-name="ce24">
            <text:p><text:s text:c="3"/>128 778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106301" table:style-name="ce24">
            <text:p><text:s text:c="3"/>106 30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40" table:style-name="ce24">
            <text:p><text:s text:c="3"/>5 64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83841" table:style-name="ce24">
            <text:p><text:s text:c="3"/>83 841</text:p>
          </table:table-cell>
          <table:table-cell office:value-type="float" office:value="2558" table:style-name="ce24">
            <text:p><text:s text:c="3"/>2 558</text:p>
          </table:table-cell>
          <table:table-cell office:value-type="float" office:value="1686795" table:style-name="ce24">
            <text:p><text:s text:c="2"/>1 686 795</text:p>
          </table:table-cell>
          <table:table-cell office:value-type="string" table:number-columns-spanned="2" table:number-rows-spanned="1" table:style-name="ce147">
            <text:p>　　花蓮縣</text:p>
          </table:table-cell>
          <table:covered-table-cell/>
          <table:table-cell office:value-type="float" office:value="9758" table:style-name="ce24">
            <text:p><text:s text:c="3"/>9 758</text:p>
          </table:table-cell>
          <table:table-cell office:value-type="float" office:value="1552681" table:style-name="ce24">
            <text:p><text:s text:c="2"/>1 552 681</text:p>
          </table:table-cell>
          <table:table-cell office:value-type="float" office:value="701" table:style-name="ce24">
            <text:p><text:s text:c="4"/>701</text:p>
          </table:table-cell>
          <table:table-cell office:value-type="float" office:value="346192" table:style-name="ce24">
            <text:p><text:s text:c="3"/>346 192</text:p>
          </table:table-cell>
          <table:table-cell office:value-type="float" office:value="2705" table:style-name="ce24">
            <text:p><text:s text:c="3"/>2 705</text:p>
          </table:table-cell>
          <table:table-cell office:value-type="float" office:value="326779" table:style-name="ce24">
            <text:p><text:s text:c="3"/>326 779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1843" table:style-name="ce24">
            <text:p><text:s text:c="3"/>21 84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3280" table:style-name="ce24">
            <text:p><text:s text:c="3"/>53 280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37629" table:style-name="ce24">
            <text:p><text:s text:c="3"/>37 629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85755" table:style-name="ce24">
            <text:p><text:s text:c="3"/>85 755</text:p>
          </table:table-cell>
          <table:table-cell office:value-type="string" table:number-columns-spanned="2" table:number-rows-spanned="1" table:style-name="ce147">
            <text:p>　　花蓮縣</text:p>
          </table:table-cell>
          <table:covered-table-cell/>
          <table:table-cell office:value-type="float" office:value="642" table:style-name="ce24">
            <text:p><text:s text:c="4"/>642</text:p>
          </table:table-cell>
          <table:table-cell office:value-type="float" office:value="252729" table:style-name="ce24">
            <text:p><text:s text:c="3"/>252 7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991" table:style-name="ce24">
            <text:p><text:s text:c="3"/>3 9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5" table:style-name="ce24">
            <text:p><text:s text:c="4"/>665</text:p>
          </table:table-cell>
          <table:table-cell office:value-type="float" office:value="85820" table:style-name="ce24">
            <text:p><text:s text:c="3"/>85 820</text:p>
          </table:table-cell>
          <table:table-cell office:value-type="float" office:value="1395" table:style-name="ce24">
            <text:p><text:s text:c="3"/>1 395</text:p>
          </table:table-cell>
          <table:table-cell office:value-type="float" office:value="105777" table:style-name="ce24">
            <text:p><text:s text:c="3"/>105 77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澎湖縣</text:p>
          </table:table-cell>
          <table:covered-table-cell/>
          <table:table-cell office:value-type="float" office:value="7501" table:style-name="ce24">
            <text:p><text:s text:c="3"/>7 501</text:p>
          </table:table-cell>
          <table:table-cell office:value-type="float" office:value="1222738" table:style-name="ce24">
            <text:p><text:s text:c="2"/>1 222 738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6934" table:style-name="ce24">
            <text:p><text:s text:c="3"/>16 93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128" table:style-name="ce24">
            <text:p><text:s text:c="3"/>39 128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65031" table:style-name="ce24">
            <text:p><text:s text:c="3"/>65 03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7866" table:style-name="ce24">
            <text:p><text:s text:c="3"/>17 866</text:p>
          </table:table-cell>
          <table:table-cell office:value-type="float" office:value="561" table:style-name="ce24">
            <text:p><text:s text:c="4"/>561</text:p>
          </table:table-cell>
          <table:table-cell office:value-type="float" office:value="227722" table:style-name="ce24">
            <text:p><text:s text:c="3"/>227 722</text:p>
          </table:table-cell>
          <table:table-cell office:value-type="string" table:number-columns-spanned="2" table:number-rows-spanned="1" table:style-name="ce147">
            <text:p>　　澎湖縣</text:p>
          </table:table-cell>
          <table:covered-table-cell/>
          <table:table-cell office:value-type="float" office:value="3221" table:style-name="ce24">
            <text:p><text:s text:c="3"/>3 221</text:p>
          </table:table-cell>
          <table:table-cell office:value-type="float" office:value="387793" table:style-name="ce24">
            <text:p><text:s text:c="3"/>387 793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65540" table:style-name="ce24">
            <text:p><text:s text:c="3"/>65 540</text:p>
          </table:table-cell>
          <table:table-cell office:value-type="float" office:value="1026" table:style-name="ce24">
            <text:p><text:s text:c="3"/>1 026</text:p>
          </table:table-cell>
          <table:table-cell office:value-type="float" office:value="101116" table:style-name="ce24">
            <text:p><text:s text:c="3"/>101 116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3145" table:style-name="ce24">
            <text:p><text:s text:c="3"/>13 14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550" table:style-name="ce24">
            <text:p><text:s text:c="3"/>17 55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30044" table:style-name="ce24">
            <text:p><text:s text:c="3"/>30 044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1485" table:style-name="ce24">
            <text:p><text:s text:c="3"/>21 485</text:p>
          </table:table-cell>
          <table:table-cell office:value-type="string" table:number-columns-spanned="2" table:number-rows-spanned="1" table:style-name="ce147">
            <text:p>　　澎湖縣</text:p>
          </table:table-cell>
          <table:covered-table-cell/>
          <table:table-cell office:value-type="float" office:value="504" table:style-name="ce24">
            <text:p><text:s text:c="4"/>504</text:p>
          </table:table-cell>
          <table:table-cell office:value-type="float" office:value="69033" table:style-name="ce24">
            <text:p><text:s text:c="3"/>69 0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5" table:style-name="ce24">
            <text:p><text:s text:c="4"/>975</text:p>
          </table:table-cell>
          <table:table-cell office:value-type="float" office:value="120465" table:style-name="ce24">
            <text:p><text:s text:c="3"/>120 465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28180" table:style-name="ce24">
            <text:p><text:s text:c="3"/>28 18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基隆市</text:p>
          </table:table-cell>
          <table:covered-table-cell/>
          <table:table-cell office:value-type="float" office:value="13235" table:style-name="ce24">
            <text:p><text:s text:c="3"/>13 235</text:p>
          </table:table-cell>
          <table:table-cell office:value-type="float" office:value="2981140" table:style-name="ce24">
            <text:p><text:s text:c="2"/>2 981 14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02853" table:style-name="ce24">
            <text:p><text:s text:c="3"/>102 85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478" table:style-name="ce24">
            <text:p><text:s text:c="3"/>4 478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72578" table:style-name="ce24">
            <text:p><text:s text:c="3"/>72 57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40" table:style-name="ce24">
            <text:p><text:s text:c="3"/>5 44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683" table:style-name="ce24">
            <text:p><text:s text:c="3"/>6 683</text:p>
          </table:table-cell>
          <table:table-cell office:value-type="float" office:value="1684" table:style-name="ce24">
            <text:p><text:s text:c="3"/>1 684</text:p>
          </table:table-cell>
          <table:table-cell office:value-type="float" office:value="752749" table:style-name="ce24">
            <text:p><text:s text:c="3"/>752 749</text:p>
          </table:table-cell>
          <table:table-cell office:value-type="string" table:number-columns-spanned="2" table:number-rows-spanned="1" table:style-name="ce147">
            <text:p>　　基隆市</text:p>
          </table:table-cell>
          <table:covered-table-cell/>
          <table:table-cell office:value-type="float" office:value="6321" table:style-name="ce24">
            <text:p><text:s text:c="3"/>6 321</text:p>
          </table:table-cell>
          <table:table-cell office:value-type="float" office:value="968724" table:style-name="ce24">
            <text:p><text:s text:c="3"/>968 724</text:p>
          </table:table-cell>
          <table:table-cell office:value-type="float" office:value="1131" table:style-name="ce24">
            <text:p><text:s text:c="3"/>1 131</text:p>
          </table:table-cell>
          <table:table-cell office:value-type="float" office:value="431225" table:style-name="ce24">
            <text:p><text:s text:c="3"/>431 225</text:p>
          </table:table-cell>
          <table:table-cell office:value-type="float" office:value="1385" table:style-name="ce24">
            <text:p><text:s text:c="3"/>1 385</text:p>
          </table:table-cell>
          <table:table-cell office:value-type="float" office:value="214924" table:style-name="ce24">
            <text:p><text:s text:c="3"/>214 924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25176" table:style-name="ce24">
            <text:p><text:s text:c="3"/>25 176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45" table:style-name="ce24">
            <text:p><text:s text:c="3"/>3 345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50895" table:style-name="ce24">
            <text:p><text:s text:c="3"/>50 895</text:p>
          </table:table-cell>
          <table:table-cell office:value-type="string" table:number-columns-spanned="2" table:number-rows-spanned="1" table:style-name="ce147">
            <text:p>　　基隆市</text:p>
          </table:table-cell>
          <table:covered-table-cell/>
          <table:table-cell office:value-type="float" office:value="443" table:style-name="ce24">
            <text:p><text:s text:c="4"/>443</text:p>
          </table:table-cell>
          <table:table-cell office:value-type="float" office:value="121024" table:style-name="ce24">
            <text:p><text:s text:c="3"/>121 0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145" table:style-name="ce24">
            <text:p><text:s text:c="3"/>3 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58694" table:style-name="ce24">
            <text:p><text:s text:c="3"/>58 694</text:p>
          </table:table-cell>
          <table:table-cell office:value-type="float" office:value="1215" table:style-name="ce24">
            <text:p><text:s text:c="3"/>1 215</text:p>
          </table:table-cell>
          <table:table-cell office:value-type="float" office:value="122258" table:style-name="ce24">
            <text:p><text:s text:c="3"/>122 25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新竹市</text:p>
          </table:table-cell>
          <table:covered-table-cell/>
          <table:table-cell office:value-type="float" office:value="21166" table:style-name="ce24">
            <text:p><text:s text:c="3"/>21 166</text:p>
          </table:table-cell>
          <table:table-cell office:value-type="float" office:value="3738223" table:style-name="ce24">
            <text:p><text:s text:c="2"/>3 738 223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7298" table:style-name="ce24">
            <text:p><text:s text:c="3"/>17 29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1072" table:style-name="ce24">
            <text:p><text:s text:c="3"/>11 072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260493" table:style-name="ce24">
            <text:p><text:s text:c="3"/>260 49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39408" table:style-name="ce24">
            <text:p><text:s text:c="3"/>39 408</text:p>
          </table:table-cell>
          <table:table-cell office:value-type="float" office:value="1982" table:style-name="ce24">
            <text:p><text:s text:c="3"/>1 982</text:p>
          </table:table-cell>
          <table:table-cell office:value-type="float" office:value="757407" table:style-name="ce24">
            <text:p><text:s text:c="3"/>757 407</text:p>
          </table:table-cell>
          <table:table-cell office:value-type="string" table:number-columns-spanned="2" table:number-rows-spanned="1" table:style-name="ce147">
            <text:p>　　新竹市</text:p>
          </table:table-cell>
          <table:covered-table-cell/>
          <table:table-cell office:value-type="float" office:value="9891" table:style-name="ce24">
            <text:p><text:s text:c="3"/>9 891</text:p>
          </table:table-cell>
          <table:table-cell office:value-type="float" office:value="1607805" table:style-name="ce24">
            <text:p><text:s text:c="2"/>1 607 805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55941" table:style-name="ce24">
            <text:p><text:s text:c="3"/>55 941</text:p>
          </table:table-cell>
          <table:table-cell office:value-type="float" office:value="3397" table:style-name="ce24">
            <text:p><text:s text:c="3"/>3 397</text:p>
          </table:table-cell>
          <table:table-cell office:value-type="float" office:value="375676" table:style-name="ce24">
            <text:p><text:s text:c="3"/>375 676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40735" table:style-name="ce24">
            <text:p><text:s text:c="3"/>40 735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69321" table:style-name="ce24">
            <text:p><text:s text:c="3"/>69 321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24206" table:style-name="ce24">
            <text:p><text:s text:c="3"/>24 206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93968" table:style-name="ce24">
            <text:p><text:s text:c="3"/>93 968</text:p>
          </table:table-cell>
          <table:table-cell office:value-type="string" table:number-columns-spanned="2" table:number-rows-spanned="1" table:style-name="ce147">
            <text:p>　　新竹市</text:p>
          </table:table-cell>
          <table:covered-table-cell/>
          <table:table-cell office:value-type="float" office:value="589" table:style-name="ce24">
            <text:p><text:s text:c="4"/>589</text:p>
          </table:table-cell>
          <table:table-cell office:value-type="float" office:value="158630" table:style-name="ce24">
            <text:p><text:s text:c="3"/>158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1401" table:style-name="ce24">
            <text:p><text:s text:c="3"/>11 4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63425" table:style-name="ce24">
            <text:p><text:s text:c="3"/>63 425</text:p>
          </table:table-cell>
          <table:table-cell office:value-type="float" office:value="1841" table:style-name="ce24">
            <text:p><text:s text:c="3"/>1 841</text:p>
          </table:table-cell>
          <table:table-cell office:value-type="float" office:value="150538" table:style-name="ce24">
            <text:p><text:s text:c="3"/>150 53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嘉義市</text:p>
          </table:table-cell>
          <table:covered-table-cell/>
          <table:table-cell office:value-type="float" office:value="14257" table:style-name="ce24">
            <text:p><text:s text:c="3"/>14 257</text:p>
          </table:table-cell>
          <table:table-cell office:value-type="float" office:value="3461614" table:style-name="ce24">
            <text:p><text:s text:c="2"/>3 461 614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3705" table:style-name="ce24">
            <text:p><text:s text:c="3"/>83 70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688" table:style-name="ce24">
            <text:p><text:s text:c="3"/>3 688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182620" table:style-name="ce24">
            <text:p><text:s text:c="3"/>182 62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841" table:style-name="ce24">
            <text:p><text:s text:c="3"/>28 841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1451" table:style-name="ce24">
            <text:p><text:s text:c="3"/>41 451</text:p>
          </table:table-cell>
          <table:table-cell office:value-type="float" office:value="1077" table:style-name="ce24">
            <text:p><text:s text:c="3"/>1 077</text:p>
          </table:table-cell>
          <table:table-cell office:value-type="float" office:value="833392" table:style-name="ce24">
            <text:p><text:s text:c="3"/>833 392</text:p>
          </table:table-cell>
          <table:table-cell office:value-type="string" table:number-columns-spanned="2" table:number-rows-spanned="1" table:style-name="ce147">
            <text:p>　　嘉義市</text:p>
          </table:table-cell>
          <table:covered-table-cell/>
          <table:table-cell office:value-type="float" office:value="7985" table:style-name="ce24">
            <text:p><text:s text:c="3"/>7 985</text:p>
          </table:table-cell>
          <table:table-cell office:value-type="float" office:value="1493059" table:style-name="ce24">
            <text:p><text:s text:c="2"/>1 493 059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03672" table:style-name="ce24">
            <text:p><text:s text:c="3"/>103 672</text:p>
          </table:table-cell>
          <table:table-cell office:value-type="float" office:value="1826" table:style-name="ce24">
            <text:p><text:s text:c="3"/>1 826</text:p>
          </table:table-cell>
          <table:table-cell office:value-type="float" office:value="225884" table:style-name="ce24">
            <text:p><text:s text:c="3"/>225 884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2217" table:style-name="ce24">
            <text:p><text:s text:c="3"/>22 21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529" table:style-name="ce24">
            <text:p><text:s text:c="3"/>68 529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42816" table:style-name="ce24">
            <text:p><text:s text:c="3"/>42 816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103334" table:style-name="ce24">
            <text:p><text:s text:c="3"/>103 334</text:p>
          </table:table-cell>
          <table:table-cell office:value-type="string" table:number-columns-spanned="2" table:number-rows-spanned="1" table:style-name="ce147">
            <text:p>　　嘉義市</text:p>
          </table:table-cell>
          <table:covered-table-cell/>
          <table:table-cell office:value-type="float" office:value="401" table:style-name="ce24">
            <text:p><text:s text:c="4"/>401</text:p>
          </table:table-cell>
          <table:table-cell office:value-type="float" office:value="84444" table:style-name="ce24">
            <text:p><text:s text:c="3"/>84 4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50540" table:style-name="ce24">
            <text:p><text:s text:c="3"/>50 540</text:p>
          </table:table-cell>
          <table:table-cell office:value-type="float" office:value="1264" table:style-name="ce24">
            <text:p><text:s text:c="3"/>1 264</text:p>
          </table:table-cell>
          <table:table-cell office:value-type="float" office:value="89423" table:style-name="ce24">
            <text:p><text:s text:c="3"/>89 42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3">
            <text:p>金馬地區</text:p>
          </table:table-cell>
          <table:covered-table-cell/>
          <table:table-cell office:value-type="float" office:value="19291" table:style-name="ce24">
            <text:p><text:s text:c="3"/>19 291</text:p>
          </table:table-cell>
          <table:table-cell office:value-type="float" office:value="2192799" table:style-name="ce24">
            <text:p><text:s text:c="2"/>2 192 799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1705" table:style-name="ce24">
            <text:p><text:s text:c="3"/>21 7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83741" table:style-name="ce24">
            <text:p><text:s text:c="3"/>83 74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047" table:style-name="ce24">
            <text:p><text:s text:c="3"/>15 047</text:p>
          </table:table-cell>
          <table:table-cell office:value-type="float" office:value="562" table:style-name="ce24">
            <text:p><text:s text:c="4"/>562</text:p>
          </table:table-cell>
          <table:table-cell office:value-type="float" office:value="419899" table:style-name="ce24">
            <text:p><text:s text:c="3"/>419 899</text:p>
          </table:table-cell>
          <table:table-cell office:value-type="string" table:number-columns-spanned="2" table:number-rows-spanned="1" table:style-name="ce183">
            <text:p>金馬地區</text:p>
          </table:table-cell>
          <table:covered-table-cell/>
          <table:table-cell office:value-type="float" office:value="16476" table:style-name="ce24">
            <text:p><text:s text:c="3"/>16 476</text:p>
          </table:table-cell>
          <table:table-cell office:value-type="float" office:value="756450" table:style-name="ce24">
            <text:p><text:s text:c="3"/>756 45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28155" table:style-name="ce24">
            <text:p><text:s text:c="3"/>328 155</text:p>
          </table:table-cell>
          <table:table-cell office:value-type="float" office:value="868" table:style-name="ce24">
            <text:p><text:s text:c="4"/>868</text:p>
          </table:table-cell>
          <table:table-cell office:value-type="float" office:value="120383" table:style-name="ce24">
            <text:p><text:s text:c="3"/>120 38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8765" table:style-name="ce24">
            <text:p><text:s text:c="3"/>8 76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0" table:style-name="ce24">
            <text:p><text:s text:c="3"/>15 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520" table:style-name="ce24">
            <text:p><text:s text:c="3"/>12 52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3593" table:style-name="ce24">
            <text:p><text:s text:c="3"/>23 593</text:p>
          </table:table-cell>
          <table:table-cell office:value-type="string" table:number-columns-spanned="2" table:number-rows-spanned="1" table:style-name="ce183">
            <text:p>金馬地區</text:p>
          </table:table-cell>
          <table:covered-table-cell/>
          <table:table-cell office:value-type="float" office:value="280" table:style-name="ce24">
            <text:p><text:s text:c="4"/>280</text:p>
          </table:table-cell>
          <table:table-cell office:value-type="float" office:value="300666" table:style-name="ce24">
            <text:p><text:s text:c="3"/>300 6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33113" table:style-name="ce24">
            <text:p><text:s text:c="3"/>33 113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30162" table:style-name="ce24">
            <text:p><text:s text:c="3"/>30 16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金門縣</text:p>
          </table:table-cell>
          <table:covered-table-cell/>
          <table:table-cell office:value-type="float" office:value="18298" table:style-name="ce24">
            <text:p><text:s text:c="3"/>18 298</text:p>
          </table:table-cell>
          <table:table-cell office:value-type="float" office:value="1831936" table:style-name="ce24">
            <text:p><text:s text:c="2"/>1 831 936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5200" table:style-name="ce24">
            <text:p><text:s text:c="3"/>15 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67554" table:style-name="ce24">
            <text:p><text:s text:c="3"/>67 5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897" table:style-name="ce24">
            <text:p><text:s text:c="3"/>10 897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389081" table:style-name="ce24">
            <text:p><text:s text:c="3"/>389 081</text:p>
          </table:table-cell>
          <table:table-cell office:value-type="string" table:number-columns-spanned="2" table:number-rows-spanned="1" table:style-name="ce147">
            <text:p>　　金門縣</text:p>
          </table:table-cell>
          <table:covered-table-cell/>
          <table:table-cell office:value-type="float" office:value="16143" table:style-name="ce24">
            <text:p><text:s text:c="3"/>16 143</text:p>
          </table:table-cell>
          <table:table-cell office:value-type="float" office:value="678212" table:style-name="ce24">
            <text:p><text:s text:c="3"/>678 212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32355" table:style-name="ce24">
            <text:p><text:s text:c="3"/>232 355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89725" table:style-name="ce24">
            <text:p><text:s text:c="3"/>89 725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7605" table:style-name="ce24">
            <text:p><text:s text:c="3"/>7 6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280" table:style-name="ce24">
            <text:p><text:s text:c="3"/>12 28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3378" table:style-name="ce24">
            <text:p><text:s text:c="3"/>13 378</text:p>
          </table:table-cell>
          <table:table-cell office:value-type="string" table:number-columns-spanned="2" table:number-rows-spanned="1" table:style-name="ce147">
            <text:p>　　金門縣</text:p>
          </table:table-cell>
          <table:covered-table-cell/>
          <table:table-cell office:value-type="float" office:value="201" table:style-name="ce24">
            <text:p><text:s text:c="4"/>201</text:p>
          </table:table-cell>
          <table:table-cell office:value-type="float" office:value="259724" table:style-name="ce24">
            <text:p><text:s text:c="3"/>259 7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8443" table:style-name="ce24">
            <text:p><text:s text:c="3"/>8 44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9382" table:style-name="ce24">
            <text:p><text:s text:c="3"/>19 38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5">
            <text:p><text:s text:c="4"/>連江縣</text:p>
          </table:table-cell>
          <table:covered-table-cell/>
          <table:table-cell office:value-type="float" office:value="993" table:style-name="ce115">
            <text:p><text:s text:c="4"/>993</text:p>
          </table:table-cell>
          <table:table-cell office:value-type="float" office:value="360863" table:style-name="ce116">
            <text:p><text:s text:c="3"/>360 863</text:p>
          </table:table-cell>
          <table:table-cell office:value-type="float" office:value="34" table:style-name="ce116">
            <text:p><text:s text:c="4"/>34</text:p>
          </table:table-cell>
          <table:table-cell office:value-type="float" office:value="6505" table:style-name="ce116">
            <text:p><text:s text:c="3"/>6 505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32" table:style-name="ce116">
            <text:p><text:s text:c="4"/>32</text:p>
          </table:table-cell>
          <table:table-cell office:value-type="float" office:value="16187" table:style-name="ce116">
            <text:p><text:s text:c="3"/>16 187</text:p>
          </table:table-cell>
          <table:table-cell office:value-type="float" office:value="2" table:style-name="ce116">
            <text:p><text:s text:c="4"/>2</text:p>
          </table:table-cell>
          <table:table-cell office:value-type="float" office:value="400" table:style-name="ce116">
            <text:p><text:s text:c="4"/>400</text:p>
          </table:table-cell>
          <table:table-cell office:value-type="float" office:value="5" table:style-name="ce116">
            <text:p><text:s text:c="4"/>5</text:p>
          </table:table-cell>
          <table:table-cell office:value-type="float" office:value="4150" table:style-name="ce116">
            <text:p><text:s text:c="3"/>4 150</text:p>
          </table:table-cell>
          <table:table-cell office:value-type="float" office:value="53" table:style-name="ce116">
            <text:p><text:s text:c="4"/>53</text:p>
          </table:table-cell>
          <table:table-cell office:value-type="float" office:value="30818" table:style-name="ce116">
            <text:p><text:s text:c="3"/>30 818</text:p>
          </table:table-cell>
          <table:table-cell office:value-type="string" table:number-columns-spanned="2" table:number-rows-spanned="1" table:style-name="ce185">
            <text:p><text:s text:c="4"/>連江縣</text:p>
          </table:table-cell>
          <table:covered-table-cell/>
          <table:table-cell office:value-type="float" office:value="333" table:style-name="ce115">
            <text:p><text:s text:c="4"/>333</text:p>
          </table:table-cell>
          <table:table-cell office:value-type="float" office:value="78238" table:style-name="ce116">
            <text:p><text:s text:c="3"/>78 238</text:p>
          </table:table-cell>
          <table:table-cell office:value-type="float" office:value="50" table:style-name="ce116">
            <text:p><text:s text:c="4"/>50</text:p>
          </table:table-cell>
          <table:table-cell office:value-type="float" office:value="95800" table:style-name="ce116">
            <text:p><text:s text:c="3"/>95 800</text:p>
          </table:table-cell>
          <table:table-cell office:value-type="float" office:value="194" table:style-name="ce116">
            <text:p><text:s text:c="4"/>194</text:p>
          </table:table-cell>
          <table:table-cell office:value-type="float" office:value="30658" table:style-name="ce116">
            <text:p><text:s text:c="3"/>30 658</text:p>
          </table:table-cell>
          <table:table-cell office:value-type="float" office:value="8" table:style-name="ce116">
            <text:p><text:s text:c="4"/>8</text:p>
          </table:table-cell>
          <table:table-cell office:value-type="float" office:value="1160" table:style-name="ce116">
            <text:p><text:s text:c="3"/>1 160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10000" table:style-name="ce116">
            <text:p><text:s text:c="3"/>10 000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240" table:style-name="ce116">
            <text:p><text:s text:c="4"/>240</text:p>
          </table:table-cell>
          <table:table-cell office:value-type="float" office:value="16" table:style-name="ce116">
            <text:p><text:s text:c="4"/>16</text:p>
          </table:table-cell>
          <table:table-cell office:value-type="float" office:value="10215" table:style-name="ce116">
            <text:p><text:s text:c="3"/>10 215</text:p>
          </table:table-cell>
          <table:table-cell office:value-type="string" table:number-columns-spanned="2" table:number-rows-spanned="1" table:style-name="ce185">
            <text:p><text:s text:c="4"/>連江縣</text:p>
          </table:table-cell>
          <table:covered-table-cell/>
          <table:table-cell office:value-type="float" office:value="79" table:style-name="ce115">
            <text:p><text:s text:c="4"/>79</text:p>
          </table:table-cell>
          <table:table-cell office:value-type="float" office:value="40942" table:style-name="ce116">
            <text:p><text:s text:c="3"/>40 942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100" table:style-name="ce116">
            <text:p><text:s text:c="4"/>10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37" table:style-name="ce116">
            <text:p><text:s text:c="4"/>137</text:p>
          </table:table-cell>
          <table:table-cell office:value-type="float" office:value="24670" table:style-name="ce116">
            <text:p><text:s text:c="3"/>24 670</text:p>
          </table:table-cell>
          <table:table-cell office:value-type="float" office:value="47" table:style-name="ce116">
            <text:p><text:s text:c="4"/>47</text:p>
          </table:table-cell>
          <table:table-cell office:value-type="float" office:value="10780" table:style-name="ce116">
            <text:p><text:s text:c="3"/>10 780</text:p>
          </table:table-cell>
          <table:table-cell table:number-columns-repeated="2" table:style-name="ce116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21">
            <text:p>中華民國113年6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121"/>
          <table:table-cell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style-name="ce21"/>
          <table:table-cell table:number-columns-repeated="3" table:style-name="ce19"/>
          <table:table-cell office:value-type="string" office:string-value="中華民國113年6月20日編製" table:formula="of:=[.P34]" table:style-name="ce121">
            <text:p>中華民國113年6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office:string-value="中華民國113年6月20日編製" table:formula="of:=[.P34]" table:style-name="ce121">
            <text:p>中華民國113年6月20日編製</text:p>
          </table:table-cell>
          <table:table-cell table:number-columns-repeated="16336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11" table:style-name="ce19"/>
          <table:table-cell table:style-name="ce22"/>
          <table:table-cell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5" table:style-name="ce19"/>
          <table:table-cell office:value-type="string" table:style-name="ce52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0"/>
          <table:table-cell table:style-name="ce52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1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6"/>
          <table:table-cell table:number-columns-repeated="8" table:style-name="ce26"/>
          <table:table-cell table:number-columns-repeated="10" table:style-name="ce41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7">
            <text:p>3.103年12月份桃園縣含改制後資料(12月25日至12月31日)。</text:p>
          </table:table-cell>
          <table:table-cell table:number-columns-repeated="14" table:style-name="ce61"/>
          <table:table-cell table:style-name="ce23"/>
          <table:table-cell table:style-name="ce19"/>
          <table:table-cell table:number-columns-repeated="14" table:style-name="ce61"/>
          <table:table-cell table:number-columns-repeated="2" table:style-name="ce19"/>
          <table:table-cell table:number-columns-repeated="7" table:style-name="ce61"/>
          <table:table-cell table:style-name="ce19"/>
          <table:table-cell table:number-columns-repeated="6" table:style-name="ce61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6"/>
          <table:covered-table-cell table:number-columns-repeated="15"/>
          <table:table-cell table:number-columns-spanned="16" table:number-rows-spanned="1" table:style-name="ce186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1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_PPAG1" table:expression="of:=[.#REF!]" table:base-cell-address="2492-00-01.$A$1"/>
        </table:named-expressions>
      </table:table>
      <table:table table:name="2492-00-02" table:style-name="ta2">
        <table:table-column table:style-name="co21" table:default-cell-style-name="ce26"/>
        <table:table-column table:style-name="co22" table:default-cell-style-name="ce36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0" table:default-cell-style-name="ce26"/>
        <table:table-column table:style-name="co28" table:default-cell-style-name="ce26"/>
        <table:table-column table:style-name="co7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25">
            <text:p>公開類</text:p>
          </table:table-cell>
          <table:table-cell table:style-name="ce127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2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8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83"/>
          <table:table-cell table:number-columns-repeated="2" table:style-name="ce30"/>
          <table:table-cell table:style-name="ce83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492-00-02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16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9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3年5月" table:formula="of:=['2492-00-01'.H5]" table:number-columns-spanned="3" table:number-rows-spanned="1" table:style-name="ce209">
            <text:p><text:s text:c="3"/>中華民國 113年5月</text:p>
          </table:table-cell>
          <table:covered-table-cell table:number-columns-repeated="2"/>
          <table:table-cell table:style-name="ce36"/>
          <table:table-cell table:number-columns-repeated="5" table:style-name="ce34"/>
          <table:table-cell table:style-name="ce41"/>
          <table:table-cell table:style-name="ce40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303">
            <text:p>行　　　業　　　別</text:p>
          </table:table-cell>
          <table:covered-table-cell/>
          <table:table-cell office:value-type="string" table:number-columns-spanned="2" table:number-rows-spanned="2" table:style-name="ce207">
            <text:p>上月底現有</text:p>
          </table:table-cell>
          <table:covered-table-cell/>
          <table:table-cell office:value-type="string" table:number-columns-spanned="16" table:number-rows-spanned="1" table:style-name="ce20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06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4">
            <text:p>新設立</text:p>
          </table:table-cell>
          <table:covered-table-cell/>
          <table:table-cell office:value-type="string" table:number-columns-spanned="2" table:number-rows-spanned="1" table:style-name="ce214">
            <text:p>歇業</text:p>
          </table:table-cell>
          <table:covered-table-cell/>
          <table:table-cell office:value-type="string" table:number-columns-spanned="2" table:number-rows-spanned="1" table:style-name="ce214">
            <text:p>增資</text:p>
          </table:table-cell>
          <table:covered-table-cell/>
          <table:table-cell office:value-type="string" table:number-columns-spanned="2" table:number-rows-spanned="1" table:style-name="ce214">
            <text:p>減資</text:p>
          </table:table-cell>
          <table:covered-table-cell/>
          <table:table-cell office:value-type="string" table:number-columns-spanned="2" table:number-rows-spanned="1" table:style-name="ce214">
            <text:p>遷入</text:p>
          </table:table-cell>
          <table:covered-table-cell/>
          <table:table-cell office:value-type="string" table:number-columns-spanned="2" table:number-rows-spanned="1" table:style-name="ce214">
            <text:p>遷出</text:p>
          </table:table-cell>
          <table:covered-table-cell/>
          <table:table-cell office:value-type="string" table:number-columns-spanned="2" table:number-rows-spanned="1" table:style-name="ce214">
            <text:p>行業變動</text:p>
          </table:table-cell>
          <table:covered-table-cell/>
          <table:table-cell office:value-type="string" table:number-columns-spanned="2" table:number-rows-spanned="1" table:style-name="ce214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304">
            <text:p>總 <text:s text:c="15"/>計</text:p>
          </table:table-cell>
          <table:covered-table-cell/>
          <table:table-cell office:value-type="float" office:value="977400" table:style-name="ce24">
            <text:p><text:s text:c="3"/>977 400</text:p>
          </table:table-cell>
          <table:table-cell office:value-type="float" office:value="197726415" table:style-name="ce24">
            <text:p><text:s text:c="2"/>197 726 415</text:p>
          </table:table-cell>
          <table:table-cell office:value-type="float" office:value="5984" table:style-name="ce24">
            <text:p><text:s text:c="3"/>5 984</text:p>
          </table:table-cell>
          <table:table-cell office:value-type="float" office:value="894642" table:style-name="ce24">
            <text:p><text:s text:c="3"/>894 642</text:p>
          </table:table-cell>
          <table:table-cell office:value-type="float" office:value="4741" table:style-name="ce24">
            <text:p><text:s text:c="3"/>4 741</text:p>
          </table:table-cell>
          <table:table-cell office:value-type="float" office:value="779113" table:style-name="ce24">
            <text:p><text:s text:c="3"/>779 113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369121" table:style-name="ce24">
            <text:p><text:s text:c="3"/>369 12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854" table:style-name="ce24">
            <text:p><text:s text:c="3"/>8 854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76179" table:style-name="ce24">
            <text:p><text:s text:c="3"/>76 179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72316" table:style-name="ce24">
            <text:p><text:s text:c="3"/>72 3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-659" table:style-name="ce24">
            <text:p>- <text:s text:c="2"/>659</text:p>
          </table:table-cell>
          <table:table-cell office:value-type="float" office:value="978650" table:style-name="ce24">
            <text:p><text:s text:c="3"/>978 650</text:p>
          </table:table-cell>
          <table:table-cell office:value-type="float" office:value="198205415" table:style-name="ce24">
            <text:p><text:s text:c="2"/>198 205 41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2">
            <text:p>農、林、漁、牧業</text:p>
          </table:table-cell>
          <table:table-cell table:style-name="ce84"/>
          <table:table-cell office:value-type="float" office:value="11388" table:style-name="ce24">
            <text:p><text:s text:c="3"/>11 388</text:p>
          </table:table-cell>
          <table:table-cell office:value-type="float" office:value="3670982" table:style-name="ce24">
            <text:p><text:s text:c="2"/>3 670 982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4623" table:style-name="ce24">
            <text:p><text:s text:c="3"/>14 62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628" table:style-name="ce24">
            <text:p><text:s text:c="3"/>7 62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084" table:style-name="ce24">
            <text:p><text:s text:c="3"/>7 0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921" table:style-name="ce24">
            <text:p><text:s text:c="3"/>8 921</text:p>
          </table:table-cell>
          <table:table-cell office:value-type="float" office:value="0" table:style-name="ce24">
            <text:p>-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1461" table:style-name="ce24">
            <text:p><text:s text:c="3"/>11 461</text:p>
          </table:table-cell>
          <table:table-cell office:value-type="float" office:value="3694178" table:style-name="ce24">
            <text:p><text:s text:c="2"/>3 694 17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礦業及土石採取業</text:p>
          </table:table-cell>
          <table:table-cell table:style-name="ce84"/>
          <table:table-cell office:value-type="float" office:value="1931" table:style-name="ce24">
            <text:p><text:s text:c="3"/>1 931</text:p>
          </table:table-cell>
          <table:table-cell office:value-type="float" office:value="1151668" table:style-name="ce24">
            <text:p><text:s text:c="2"/>1 151 66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49" table:style-name="ce24">
            <text:p><text:s text:c="3"/>1 84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490" table:style-name="ce24">
            <text:p><text:s text:c="3"/>11 4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40" table:style-name="ce24">
            <text:p>- <text:s text:c="2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4" table:style-name="ce24">
            <text:p><text:s text:c="3"/>1 934</text:p>
          </table:table-cell>
          <table:table-cell office:value-type="float" office:value="1141837" table:style-name="ce24">
            <text:p><text:s text:c="2"/>1 141 83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製造業</text:p>
          </table:table-cell>
          <table:table-cell table:style-name="ce84"/>
          <table:table-cell office:value-type="float" office:value="55258" table:style-name="ce24">
            <text:p><text:s text:c="3"/>55 258</text:p>
          </table:table-cell>
          <table:table-cell office:value-type="float" office:value="15052010" table:style-name="ce24">
            <text:p><text:s text:c="2"/>15 052 010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5062" table:style-name="ce24">
            <text:p><text:s text:c="3"/>25 062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8218" table:style-name="ce24">
            <text:p><text:s text:c="3"/>28 21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816" table:style-name="ce24">
            <text:p><text:s text:c="3"/>25 8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29" table:style-name="ce24">
            <text:p><text:s text:c="3"/>1 42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679" table:style-name="ce24">
            <text:p><text:s text:c="3"/>6 679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1848" table:style-name="ce24">
            <text:p><text:s text:c="3"/>1 848</text:p>
          </table:table-cell>
          <table:table-cell office:value-type="float" office:value="0" table:style-name="ce24">
            <text:p>-</text:p>
          </table:table-cell>
          <table:table-cell office:value-type="float" office:value="-80" table:style-name="ce24">
            <text:p>- <text:s text:c="2"/>80</text:p>
          </table:table-cell>
          <table:table-cell office:value-type="float" office:value="55257" table:style-name="ce24">
            <text:p><text:s text:c="3"/>55 257</text:p>
          </table:table-cell>
          <table:table-cell office:value-type="float" office:value="15071188" table:style-name="ce24">
            <text:p><text:s text:c="2"/>15 071 18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電力及燃氣供應業</text:p>
          </table:table-cell>
          <table:table-cell table:style-name="ce84"/>
          <table:table-cell office:value-type="float" office:value="927" table:style-name="ce24">
            <text:p><text:s text:c="4"/>927</text:p>
          </table:table-cell>
          <table:table-cell office:value-type="float" office:value="508900" table:style-name="ce24">
            <text:p><text:s text:c="3"/>508 9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49" table:style-name="ce24">
            <text:p><text:s text:c="3"/>2 3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100" table:style-name="ce24">
            <text:p><text:s text:c="3"/>6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517349" table:style-name="ce24">
            <text:p><text:s text:c="3"/>517 349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3">
            <text:p>用水供應及污染整治業</text:p>
          </table:table-cell>
          <table:table-cell table:style-name="ce84"/>
          <table:table-cell office:value-type="float" office:value="3987" table:style-name="ce24">
            <text:p><text:s text:c="3"/>3 987</text:p>
          </table:table-cell>
          <table:table-cell office:value-type="float" office:value="1773287" table:style-name="ce24">
            <text:p><text:s text:c="2"/>1 773 287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288" table:style-name="ce24">
            <text:p><text:s text:c="3"/>3 28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656" table:style-name="ce24">
            <text:p><text:s text:c="3"/>3 6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8" table:style-name="ce24">
            <text:p>- <text:s text:c="2"/>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991" table:style-name="ce24">
            <text:p><text:s text:c="3"/>3 991</text:p>
          </table:table-cell>
          <table:table-cell office:value-type="float" office:value="1777111" table:style-name="ce24">
            <text:p><text:s text:c="2"/>1 777 11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營建工程業</text:p>
          </table:table-cell>
          <table:table-cell table:style-name="ce84"/>
          <table:table-cell office:value-type="float" office:value="96462" table:style-name="ce24">
            <text:p><text:s text:c="3"/>96 462</text:p>
          </table:table-cell>
          <table:table-cell office:value-type="float" office:value="42844558" table:style-name="ce24">
            <text:p><text:s text:c="2"/>42 844 558</text:p>
          </table:table-cell>
          <table:table-cell office:value-type="float" office:value="804" table:style-name="ce24">
            <text:p><text:s text:c="4"/>804</text:p>
          </table:table-cell>
          <table:table-cell office:value-type="float" office:value="171671" table:style-name="ce24">
            <text:p><text:s text:c="3"/>171 671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133332" table:style-name="ce24">
            <text:p><text:s text:c="3"/>133 332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90527" table:style-name="ce24">
            <text:p><text:s text:c="3"/>90 52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32" table:style-name="ce24">
            <text:p><text:s text:c="3"/>3 932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24540" table:style-name="ce24">
            <text:p><text:s text:c="3"/>24 54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22340" table:style-name="ce24">
            <text:p><text:s text:c="3"/>22 34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1585" table:style-name="ce24">
            <text:p>- <text:s/>1 58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96927" table:style-name="ce24">
            <text:p><text:s text:c="3"/>96 927</text:p>
          </table:table-cell>
          <table:table-cell office:value-type="float" office:value="42972057" table:style-name="ce24">
            <text:p><text:s text:c="2"/>42 972 05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批發及零售業</text:p>
          </table:table-cell>
          <table:table-cell table:style-name="ce84"/>
          <table:table-cell office:value-type="float" office:value="514732" table:style-name="ce24">
            <text:p><text:s text:c="3"/>514 732</text:p>
          </table:table-cell>
          <table:table-cell office:value-type="float" office:value="83680050" table:style-name="ce24">
            <text:p><text:s text:c="2"/>83 680 050</text:p>
          </table:table-cell>
          <table:table-cell office:value-type="float" office:value="2463" table:style-name="ce24">
            <text:p><text:s text:c="3"/>2 463</text:p>
          </table:table-cell>
          <table:table-cell office:value-type="float" office:value="358248" table:style-name="ce24">
            <text:p><text:s text:c="3"/>358 248</text:p>
          </table:table-cell>
          <table:table-cell office:value-type="float" office:value="2404" table:style-name="ce24">
            <text:p><text:s text:c="3"/>2 404</text:p>
          </table:table-cell>
          <table:table-cell office:value-type="float" office:value="341013" table:style-name="ce24">
            <text:p><text:s text:c="3"/>341 013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34196" table:style-name="ce24">
            <text:p><text:s text:c="3"/>134 19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630" table:style-name="ce24">
            <text:p><text:s text:c="3"/>3 63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39859" table:style-name="ce24">
            <text:p><text:s text:c="3"/>39 859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33151" table:style-name="ce24">
            <text:p><text:s text:c="3"/>33 151</text:p>
          </table:table-cell>
          <table:table-cell office:value-type="float" office:value="-22" table:style-name="ce24">
            <text:p>- <text:s text:c="2"/>22</text:p>
          </table:table-cell>
          <table:table-cell office:value-type="float" office:value="-10052" table:style-name="ce24">
            <text:p>- <text:s/>10 052</text:p>
          </table:table-cell>
          <table:table-cell office:value-type="float" office:value="-8" table:style-name="ce24">
            <text:p>- <text:s text:c="2"/>8</text:p>
          </table:table-cell>
          <table:table-cell office:value-type="float" office:value="-3427" table:style-name="ce24">
            <text:p>- <text:s/>3 427</text:p>
          </table:table-cell>
          <table:table-cell office:value-type="float" office:value="514763" table:style-name="ce24">
            <text:p><text:s text:c="3"/>514 763</text:p>
          </table:table-cell>
          <table:table-cell office:value-type="float" office:value="83821081" table:style-name="ce24">
            <text:p><text:s text:c="2"/>83 821 08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運輸及倉儲業</text:p>
          </table:table-cell>
          <table:table-cell table:style-name="ce84"/>
          <table:table-cell office:value-type="float" office:value="25924" table:style-name="ce24">
            <text:p><text:s text:c="3"/>25 924</text:p>
          </table:table-cell>
          <table:table-cell office:value-type="float" office:value="5876217" table:style-name="ce24">
            <text:p><text:s text:c="2"/>5 876 217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70" table:style-name="ce24">
            <text:p><text:s text:c="3"/>2 77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583" table:style-name="ce24">
            <text:p><text:s text:c="3"/>5 58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0" table:style-name="ce24">
            <text:p>-</text:p>
          </table:table-cell>
          <table:table-cell office:value-type="float" office:value="-6" table:style-name="ce24">
            <text:p>- <text:s text:c="2"/>6</text:p>
          </table:table-cell>
          <table:table-cell office:value-type="float" office:value="-180" table:style-name="ce24">
            <text:p>- <text:s text:c="2"/>180</text:p>
          </table:table-cell>
          <table:table-cell office:value-type="float" office:value="25905" table:style-name="ce24">
            <text:p><text:s text:c="3"/>25 905</text:p>
          </table:table-cell>
          <table:table-cell office:value-type="float" office:value="5874604" table:style-name="ce24">
            <text:p><text:s text:c="2"/>5 874 60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住宿及餐飲業</text:p>
          </table:table-cell>
          <table:table-cell table:style-name="ce84"/>
          <table:table-cell office:value-type="float" office:value="103791" table:style-name="ce24">
            <text:p><text:s text:c="3"/>103 791</text:p>
          </table:table-cell>
          <table:table-cell office:value-type="float" office:value="13735507" table:style-name="ce24">
            <text:p><text:s text:c="2"/>13 735 507</text:p>
          </table:table-cell>
          <table:table-cell office:value-type="float" office:value="1268" table:style-name="ce24">
            <text:p><text:s text:c="3"/>1 268</text:p>
          </table:table-cell>
          <table:table-cell office:value-type="float" office:value="154649" table:style-name="ce24">
            <text:p><text:s text:c="3"/>154 649</text:p>
          </table:table-cell>
          <table:table-cell office:value-type="float" office:value="867" table:style-name="ce24">
            <text:p><text:s text:c="4"/>867</text:p>
          </table:table-cell>
          <table:table-cell office:value-type="float" office:value="112924" table:style-name="ce24">
            <text:p><text:s text:c="3"/>112 924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2380" table:style-name="ce24">
            <text:p><text:s text:c="3"/>22 3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995" table:style-name="ce24">
            <text:p><text:s text:c="3"/>3 99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775" table:style-name="ce24">
            <text:p><text:s text:c="3"/>3 775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04189" table:style-name="ce24">
            <text:p><text:s text:c="3"/>104 189</text:p>
          </table:table-cell>
          <table:table-cell office:value-type="float" office:value="13799990" table:style-name="ce24">
            <text:p><text:s text:c="2"/>13 799 99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35">
            <text:p>出版影音及資通訊業</text:p>
          </table:table-cell>
          <table:table-cell table:style-name="ce84"/>
          <table:table-cell office:value-type="float" office:value="6780" table:style-name="ce24">
            <text:p><text:s text:c="3"/>6 780</text:p>
          </table:table-cell>
          <table:table-cell office:value-type="float" office:value="1807302" table:style-name="ce24">
            <text:p><text:s text:c="2"/>1 807 302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7019" table:style-name="ce24">
            <text:p><text:s text:c="3"/>7 019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9877" table:style-name="ce24">
            <text:p><text:s text:c="3"/>9 87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0" table:style-name="ce24">
            <text:p><text:s text:c="3"/>6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3" table:style-name="ce24">
            <text:p><text:s text:c="4"/>64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1" table:style-name="ce24">
            <text:p><text:s text:c="4"/>891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160" table:style-name="ce24">
            <text:p>- <text:s text:c="2"/>1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771" table:style-name="ce24">
            <text:p><text:s text:c="3"/>6 771</text:p>
          </table:table-cell>
          <table:table-cell office:value-type="float" office:value="1810486" table:style-name="ce24">
            <text:p><text:s text:c="2"/>1 810 486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金融及保險業</text:p>
          </table:table-cell>
          <table:table-cell table:style-name="ce84"/>
          <table:table-cell office:value-type="float" office:value="3165" table:style-name="ce24">
            <text:p><text:s text:c="3"/>3 165</text:p>
          </table:table-cell>
          <table:table-cell office:value-type="float" office:value="4716239" table:style-name="ce24">
            <text:p><text:s text:c="2"/>4 716 23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419" table:style-name="ce24">
            <text:p><text:s text:c="3"/>3 41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290" table:style-name="ce24">
            <text:p><text:s text:c="3"/>4 2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159" table:style-name="ce24">
            <text:p><text:s text:c="3"/>3 159</text:p>
          </table:table-cell>
          <table:table-cell office:value-type="float" office:value="4716248" table:style-name="ce24">
            <text:p><text:s text:c="2"/>4 716 24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不動產業</text:p>
          </table:table-cell>
          <table:table-cell table:style-name="ce84"/>
          <table:table-cell office:value-type="float" office:value="4441" table:style-name="ce24">
            <text:p><text:s text:c="3"/>4 441</text:p>
          </table:table-cell>
          <table:table-cell office:value-type="float" office:value="1113617" table:style-name="ce24">
            <text:p><text:s text:c="2"/>1 113 617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8566" table:style-name="ce24">
            <text:p><text:s text:c="3"/>8 566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9840" table:style-name="ce24">
            <text:p><text:s text:c="3"/>9 8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50" table:style-name="ce24">
            <text:p>- <text:s text:c="2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61" table:style-name="ce24">
            <text:p><text:s text:c="3"/>4 461</text:p>
          </table:table-cell>
          <table:table-cell office:value-type="float" office:value="1124293" table:style-name="ce24">
            <text:p><text:s text:c="2"/>1 124 29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專業、科學及技術服務業</text:p>
          </table:table-cell>
          <table:table-cell table:style-name="ce84"/>
          <table:table-cell office:value-type="float" office:value="20454" table:style-name="ce24">
            <text:p><text:s text:c="3"/>20 454</text:p>
          </table:table-cell>
          <table:table-cell office:value-type="float" office:value="4431487" table:style-name="ce24">
            <text:p><text:s text:c="2"/>4 431 487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2756" table:style-name="ce24">
            <text:p><text:s text:c="3"/>22 756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21976" table:style-name="ce24">
            <text:p><text:s text:c="3"/>21 97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330" table:style-name="ce24">
            <text:p><text:s text:c="3"/>9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140" table:style-name="ce24">
            <text:p>- <text:s text:c="2"/>1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0515" table:style-name="ce24">
            <text:p><text:s text:c="3"/>20 515</text:p>
          </table:table-cell>
          <table:table-cell office:value-type="float" office:value="4441557" table:style-name="ce24">
            <text:p><text:s text:c="2"/>4 441 55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支援服務業</text:p>
          </table:table-cell>
          <table:table-cell table:style-name="ce84"/>
          <table:table-cell office:value-type="float" office:value="29277" table:style-name="ce24">
            <text:p><text:s text:c="3"/>29 277</text:p>
          </table:table-cell>
          <table:table-cell office:value-type="float" office:value="7044901" table:style-name="ce24">
            <text:p><text:s text:c="2"/>7 044 901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31839" table:style-name="ce24">
            <text:p><text:s text:c="3"/>31 839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38276" table:style-name="ce24">
            <text:p><text:s text:c="3"/>38 27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5428" table:style-name="ce24">
            <text:p><text:s text:c="3"/>35 4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9335" table:style-name="ce24">
            <text:p><text:s text:c="3"/>29 335</text:p>
          </table:table-cell>
          <table:table-cell office:value-type="float" office:value="7074862" table:style-name="ce24">
            <text:p><text:s text:c="2"/>7 074 862</text:p>
          </table:table-cell>
          <table:table-cell table:number-columns-repeated="16362" table:style-name="ce41"/>
        </table:table-row>
        <table:table-row table:style-name="ro11">
          <table:table-cell office:value-type="string" table:number-columns-spanned="2" table:number-rows-spanned="1" table:style-name="ce305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5"/>
        </table:table-row>
        <table:table-row table:style-name="ro3">
          <table:table-cell office:value-type="string" table:style-name="ce43">
            <text:p>教育業</text:p>
          </table:table-cell>
          <table:table-cell table:style-name="ce84"/>
          <table:table-cell office:value-type="float" office:value="2164" table:style-name="ce24">
            <text:p><text:s text:c="3"/>2 164</text:p>
          </table:table-cell>
          <table:table-cell office:value-type="float" office:value="307158" table:style-name="ce24">
            <text:p><text:s text:c="3"/>307 158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6692" table:style-name="ce24">
            <text:p><text:s text:c="3"/>6 69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08" table:style-name="ce24">
            <text:p><text:s text:c="3"/>2 208</text:p>
          </table:table-cell>
          <table:table-cell office:value-type="float" office:value="313650" table:style-name="ce24">
            <text:p><text:s text:c="3"/>313 65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醫療保健及社會工作服務業</text:p>
          </table:table-cell>
          <table:table-cell table:style-name="ce84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藝術、娛樂及休閒服務業</text:p>
          </table:table-cell>
          <table:table-cell table:style-name="ce84"/>
          <table:table-cell office:value-type="float" office:value="25703" table:style-name="ce24">
            <text:p><text:s text:c="3"/>25 703</text:p>
          </table:table-cell>
          <table:table-cell office:value-type="float" office:value="3336742" table:style-name="ce24">
            <text:p><text:s text:c="2"/>3 336 742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24727" table:style-name="ce24">
            <text:p><text:s text:c="3"/>24 727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25867" table:style-name="ce24">
            <text:p><text:s text:c="3"/>25 86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5646" table:style-name="ce24">
            <text:p><text:s text:c="3"/>25 646</text:p>
          </table:table-cell>
          <table:table-cell office:value-type="float" office:value="3338003" table:style-name="ce24">
            <text:p><text:s text:c="2"/>3 338 00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18">
            <text:p>其他服務業</text:p>
          </table:table-cell>
          <table:table-cell table:style-name="ce117"/>
          <table:table-cell office:value-type="float" office:value="71016" table:style-name="ce115">
            <text:p><text:s text:c="3"/>71 016</text:p>
          </table:table-cell>
          <table:table-cell office:value-type="float" office:value="6675790" table:style-name="ce116">
            <text:p><text:s text:c="2"/>6 675 790</text:p>
          </table:table-cell>
          <table:table-cell office:value-type="float" office:value="436" table:style-name="ce116">
            <text:p><text:s text:c="4"/>436</text:p>
          </table:table-cell>
          <table:table-cell office:value-type="float" office:value="55114" table:style-name="ce116">
            <text:p><text:s text:c="3"/>55 114</text:p>
          </table:table-cell>
          <table:table-cell office:value-type="float" office:value="261" table:style-name="ce116">
            <text:p><text:s text:c="4"/>261</text:p>
          </table:table-cell>
          <table:table-cell office:value-type="float" office:value="23984" table:style-name="ce116">
            <text:p><text:s text:c="3"/>23 984</text:p>
          </table:table-cell>
          <table:table-cell office:value-type="float" office:value="26" table:style-name="ce116">
            <text:p><text:s text:c="4"/>26</text:p>
          </table:table-cell>
          <table:table-cell office:value-type="float" office:value="10299" table:style-name="ce116">
            <text:p><text:s text:c="3"/>10 299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4" table:style-name="ce116">
            <text:p><text:s text:c="4"/>4</text:p>
          </table:table-cell>
          <table:table-cell office:value-type="float" office:value="383" table:style-name="ce116">
            <text:p><text:s text:c="4"/>383</text:p>
          </table:table-cell>
          <table:table-cell office:value-type="float" office:value="3" table:style-name="ce116">
            <text:p><text:s text:c="4"/>3</text:p>
          </table:table-cell>
          <table:table-cell office:value-type="float" office:value="380" table:style-name="ce116">
            <text:p><text:s text:c="4"/>380</text:p>
          </table:table-cell>
          <table:table-cell office:value-type="float" office:value="-1" table:style-name="ce116">
            <text:p>- <text:s text:c="2"/>1</text:p>
          </table:table-cell>
          <table:table-cell office:value-type="float" office:value="-87" table:style-name="ce116">
            <text:p>- <text:s text:c="2"/>87</text:p>
          </table:table-cell>
          <table:table-cell office:value-type="float" office:value="-3" table:style-name="ce116">
            <text:p>- <text:s text:c="2"/>3</text:p>
          </table:table-cell>
          <table:table-cell office:value-type="float" office:value="-216" table:style-name="ce116">
            <text:p>- <text:s text:c="2"/>216</text:p>
          </table:table-cell>
          <table:table-cell office:value-type="float" office:value="71188" table:style-name="ce116">
            <text:p><text:s text:c="3"/>71 188</text:p>
          </table:table-cell>
          <table:table-cell office:value-type="float" office:value="6716920" table:style-name="ce116">
            <text:p><text:s text:c="2"/>6 716 92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3年6月20日編製" table:formula="of:=['2492-00-01'.P34]" table:style-name="ce122">
            <text:p>中華民國113年6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6"/>
          <table:table-cell table:number-columns-repeated="7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office:value-type="string" table:style-name="ce72">
            <text:p><text:s text:c="10"/>2.異動調整欄為持續釐正資料庫之數據。</text:p>
          </table:table-cell>
          <table:table-cell table:style-name="ce36"/>
          <table:table-cell table:number-columns-repeated="20" table:style-name="ce62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2">
        <table:table-column table:style-name="co1" table:default-cell-style-name="ce26"/>
        <table:table-column table:style-name="co15" table:default-cell-style-name="ce36"/>
        <table:table-column table:style-name="co16" table:default-cell-style-name="ce26"/>
        <table:table-column table:style-name="co38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30" table:default-cell-style-name="ce26"/>
        <table:table-column table:style-name="co20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12" table:default-cell-style-name="ce26"/>
        <table:table-column table:style-name="co41" table:default-cell-style-name="ce26"/>
        <table:table-column table:style-name="co12" table:default-cell-style-name="ce26"/>
        <table:table-column table:style-name="co42" table:default-cell-style-name="ce26"/>
        <table:table-column table:style-name="co21" table:default-cell-style-name="ce26"/>
        <table:table-column table:style-name="co43" table:default-cell-style-name="ce26"/>
        <table:table-column table:style-name="co44" table:default-cell-style-name="ce26"/>
        <table:table-column table:style-name="co36" table:default-cell-style-name="ce26"/>
        <table:table-column table:style-name="co4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25">
            <text:p>公開類</text:p>
          </table:table-cell>
          <table:table-cell table:style-name="ce127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2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8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83"/>
          <table:table-cell table:number-columns-repeated="2" table:style-name="ce30"/>
          <table:table-cell table:style-name="ce83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492-00-03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16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8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3年5月" table:formula="of:=['2492-00-02'.K5]" table:style-name="ce124">
            <text:p><text:s text:c="3"/>中華民國 113年5月</text:p>
          </table:table-cell>
          <table:table-cell table:style-name="ce123"/>
          <table:table-cell table:number-columns-repeated="2" table:style-name="ce36"/>
          <table:table-cell table:number-columns-repeated="5" table:style-name="ce34"/>
          <table:table-cell table:number-columns-repeated="2" table:style-name="ce37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303">
            <text:p>縣 市 別</text:p>
          </table:table-cell>
          <table:covered-table-cell/>
          <table:table-cell office:value-type="string" table:number-columns-spanned="2" table:number-rows-spanned="2" table:style-name="ce207">
            <text:p>上月底現有</text:p>
          </table:table-cell>
          <table:covered-table-cell/>
          <table:table-cell office:value-type="string" table:number-columns-spanned="16" table:number-rows-spanned="1" table:style-name="ce20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06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4">
            <text:p>新設立</text:p>
          </table:table-cell>
          <table:covered-table-cell/>
          <table:table-cell office:value-type="string" table:number-columns-spanned="2" table:number-rows-spanned="1" table:style-name="ce214">
            <text:p>歇業</text:p>
          </table:table-cell>
          <table:covered-table-cell/>
          <table:table-cell office:value-type="string" table:number-columns-spanned="2" table:number-rows-spanned="1" table:style-name="ce214">
            <text:p>增資</text:p>
          </table:table-cell>
          <table:covered-table-cell/>
          <table:table-cell office:value-type="string" table:number-columns-spanned="2" table:number-rows-spanned="1" table:style-name="ce214">
            <text:p>減資</text:p>
          </table:table-cell>
          <table:covered-table-cell/>
          <table:table-cell office:value-type="string" table:number-columns-spanned="2" table:number-rows-spanned="1" table:style-name="ce214">
            <text:p>遷入</text:p>
          </table:table-cell>
          <table:covered-table-cell/>
          <table:table-cell office:value-type="string" table:number-columns-spanned="2" table:number-rows-spanned="1" table:style-name="ce214">
            <text:p>遷出</text:p>
          </table:table-cell>
          <table:covered-table-cell/>
          <table:table-cell office:value-type="string" table:number-columns-spanned="2" table:number-rows-spanned="1" table:style-name="ce214">
            <text:p>行業變動</text:p>
          </table:table-cell>
          <table:covered-table-cell/>
          <table:table-cell office:value-type="string" table:number-columns-spanned="2" table:number-rows-spanned="1" table:style-name="ce214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307">
            <text:p>總計</text:p>
          </table:table-cell>
          <table:covered-table-cell/>
          <table:table-cell office:value-type="float" office:value="977400" table:style-name="ce24">
            <text:p><text:s text:c="3"/>977 400</text:p>
          </table:table-cell>
          <table:table-cell office:value-type="float" office:value="197726415" table:style-name="ce24">
            <text:p><text:s text:c="2"/>197 726 415</text:p>
          </table:table-cell>
          <table:table-cell office:value-type="float" office:value="5984" table:style-name="ce24">
            <text:p><text:s text:c="3"/>5 984</text:p>
          </table:table-cell>
          <table:table-cell office:value-type="float" office:value="894642" table:style-name="ce24">
            <text:p><text:s text:c="3"/>894 642</text:p>
          </table:table-cell>
          <table:table-cell office:value-type="float" office:value="4741" table:style-name="ce24">
            <text:p><text:s text:c="3"/>4 741</text:p>
          </table:table-cell>
          <table:table-cell office:value-type="float" office:value="779113" table:style-name="ce24">
            <text:p><text:s text:c="3"/>779 113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369121" table:style-name="ce24">
            <text:p><text:s text:c="3"/>369 12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854" table:style-name="ce24">
            <text:p><text:s text:c="3"/>8 854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76179" table:style-name="ce24">
            <text:p><text:s text:c="3"/>76 179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72316" table:style-name="ce24">
            <text:p><text:s text:c="3"/>72 3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-659" table:style-name="ce24">
            <text:p>- <text:s text:c="2"/>659</text:p>
          </table:table-cell>
          <table:table-cell office:value-type="float" office:value="978650" table:style-name="ce24">
            <text:p><text:s text:c="3"/>978 650</text:p>
          </table:table-cell>
          <table:table-cell office:value-type="float" office:value="198205415" table:style-name="ce24">
            <text:p><text:s text:c="2"/>198 205 41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63">
            <text:p>臺灣地區</text:p>
          </table:table-cell>
          <table:covered-table-cell/>
          <table:table-cell office:value-type="float" office:value="958049" table:style-name="ce24">
            <text:p><text:s text:c="3"/>958 049</text:p>
          </table:table-cell>
          <table:table-cell office:value-type="float" office:value="195536461" table:style-name="ce24">
            <text:p><text:s text:c="2"/>195 536 461</text:p>
          </table:table-cell>
          <table:table-cell office:value-type="float" office:value="5958" table:style-name="ce24">
            <text:p><text:s text:c="3"/>5 958</text:p>
          </table:table-cell>
          <table:table-cell office:value-type="float" office:value="890775" table:style-name="ce24">
            <text:p><text:s text:c="3"/>890 775</text:p>
          </table:table-cell>
          <table:table-cell office:value-type="float" office:value="4654" table:style-name="ce24">
            <text:p><text:s text:c="3"/>4 654</text:p>
          </table:table-cell>
          <table:table-cell office:value-type="float" office:value="772311" table:style-name="ce24">
            <text:p><text:s text:c="3"/>772 311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363421" table:style-name="ce24">
            <text:p><text:s text:c="3"/>363 42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854" table:style-name="ce24">
            <text:p><text:s text:c="3"/>8 854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76099" table:style-name="ce24">
            <text:p><text:s text:c="3"/>76 099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72316" table:style-name="ce24">
            <text:p><text:s text:c="3"/>72 3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-659" table:style-name="ce24">
            <text:p>- <text:s text:c="2"/>659</text:p>
          </table:table-cell>
          <table:table-cell office:value-type="float" office:value="959359" table:style-name="ce24">
            <text:p><text:s text:c="3"/>959 359</text:p>
          </table:table-cell>
          <table:table-cell office:value-type="float" office:value="196012615" table:style-name="ce24">
            <text:p><text:s text:c="2"/>196 012 61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83">
            <text:p>　新北市</text:p>
          </table:table-cell>
          <table:covered-table-cell/>
          <table:table-cell office:value-type="float" office:value="148235" table:style-name="ce24">
            <text:p><text:s text:c="3"/>148 235</text:p>
          </table:table-cell>
          <table:table-cell office:value-type="float" office:value="27033891" table:style-name="ce24">
            <text:p><text:s text:c="2"/>27 033 891</text:p>
          </table:table-cell>
          <table:table-cell office:value-type="float" office:value="888" table:style-name="ce24">
            <text:p><text:s text:c="4"/>888</text:p>
          </table:table-cell>
          <table:table-cell office:value-type="float" office:value="141638" table:style-name="ce24">
            <text:p><text:s text:c="3"/>141 638</text:p>
          </table:table-cell>
          <table:table-cell office:value-type="float" office:value="687" table:style-name="ce24">
            <text:p><text:s text:c="4"/>687</text:p>
          </table:table-cell>
          <table:table-cell office:value-type="float" office:value="131923" table:style-name="ce24">
            <text:p><text:s text:c="3"/>131 923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0450" table:style-name="ce24">
            <text:p><text:s text:c="3"/>40 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6126" table:style-name="ce24">
            <text:p><text:s text:c="3"/>16 126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5975" table:style-name="ce24">
            <text:p><text:s text:c="3"/>15 9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1037" table:style-name="ce24">
            <text:p><text:s text:c="3"/>1 037</text:p>
          </table:table-cell>
          <table:table-cell office:value-type="float" office:value="148432" table:style-name="ce24">
            <text:p><text:s text:c="3"/>148 432</text:p>
          </table:table-cell>
          <table:table-cell office:value-type="float" office:value="27085162" table:style-name="ce24">
            <text:p><text:s text:c="2"/>27 085 16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83">
            <text:p>　臺北市</text:p>
          </table:table-cell>
          <table:covered-table-cell/>
          <table:table-cell office:value-type="float" office:value="61997" table:style-name="ce24">
            <text:p><text:s text:c="3"/>61 997</text:p>
          </table:table-cell>
          <table:table-cell office:value-type="float" office:value="12474421" table:style-name="ce24">
            <text:p><text:s text:c="2"/>12 474 421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60263" table:style-name="ce24">
            <text:p><text:s text:c="3"/>60 263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73871" table:style-name="ce24">
            <text:p><text:s text:c="3"/>73 87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350" table:style-name="ce24">
            <text:p><text:s text:c="3"/>6 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8367" table:style-name="ce24">
            <text:p><text:s text:c="3"/>8 367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2187" table:style-name="ce24">
            <text:p><text:s text:c="3"/>12 1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2003" table:style-name="ce24">
            <text:p><text:s text:c="3"/>62 003</text:p>
          </table:table-cell>
          <table:table-cell office:value-type="float" office:value="12463293" table:style-name="ce24">
            <text:p><text:s text:c="2"/>12 463 29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桃園市</text:p>
          </table:table-cell>
          <table:covered-table-cell/>
          <table:table-cell office:value-type="float" office:value="67209" table:style-name="ce24">
            <text:p><text:s text:c="3"/>67 209</text:p>
          </table:table-cell>
          <table:table-cell office:value-type="float" office:value="15634807" table:style-name="ce24">
            <text:p><text:s text:c="2"/>15 634 807</text:p>
          </table:table-cell>
          <table:table-cell office:value-type="float" office:value="628" table:style-name="ce24">
            <text:p><text:s text:c="4"/>628</text:p>
          </table:table-cell>
          <table:table-cell office:value-type="float" office:value="97077" table:style-name="ce24">
            <text:p><text:s text:c="3"/>97 077</text:p>
          </table:table-cell>
          <table:table-cell office:value-type="float" office:value="489" table:style-name="ce24">
            <text:p><text:s text:c="4"/>489</text:p>
          </table:table-cell>
          <table:table-cell office:value-type="float" office:value="80353" table:style-name="ce24">
            <text:p><text:s text:c="3"/>80 35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7170" table:style-name="ce24">
            <text:p><text:s text:c="3"/>47 1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900" table:style-name="ce24">
            <text:p><text:s text:c="3"/>3 9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1130" table:style-name="ce24">
            <text:p><text:s text:c="3"/>11 13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0039" table:style-name="ce24">
            <text:p><text:s text:c="3"/>10 0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67344" table:style-name="ce24">
            <text:p><text:s text:c="3"/>67 344</text:p>
          </table:table-cell>
          <table:table-cell office:value-type="float" office:value="15696032" table:style-name="ce24">
            <text:p><text:s text:c="2"/>15 696 03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臺中市</text:p>
          </table:table-cell>
          <table:covered-table-cell/>
          <table:table-cell office:value-type="float" office:value="133749" table:style-name="ce24">
            <text:p><text:s text:c="3"/>133 749</text:p>
          </table:table-cell>
          <table:table-cell office:value-type="float" office:value="25139366" table:style-name="ce24">
            <text:p><text:s text:c="2"/>25 139 366</text:p>
          </table:table-cell>
          <table:table-cell office:value-type="float" office:value="881" table:style-name="ce24">
            <text:p><text:s text:c="4"/>881</text:p>
          </table:table-cell>
          <table:table-cell office:value-type="float" office:value="142197" table:style-name="ce24">
            <text:p><text:s text:c="3"/>142 197</text:p>
          </table:table-cell>
          <table:table-cell office:value-type="float" office:value="619" table:style-name="ce24">
            <text:p><text:s text:c="4"/>619</text:p>
          </table:table-cell>
          <table:table-cell office:value-type="float" office:value="109681" table:style-name="ce24">
            <text:p><text:s text:c="3"/>109 681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71880" table:style-name="ce24">
            <text:p><text:s text:c="3"/>71 8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70" table:style-name="ce24">
            <text:p><text:s text:c="3"/>2 27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768" table:style-name="ce24">
            <text:p><text:s text:c="3"/>5 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-280" table:style-name="ce24">
            <text:p>- <text:s text:c="2"/>280</text:p>
          </table:table-cell>
          <table:table-cell office:value-type="float" office:value="134008" table:style-name="ce24">
            <text:p><text:s text:c="3"/>134 008</text:p>
          </table:table-cell>
          <table:table-cell office:value-type="float" office:value="25239908" table:style-name="ce24">
            <text:p><text:s text:c="2"/>25 239 90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臺南市</text:p>
          </table:table-cell>
          <table:covered-table-cell/>
          <table:table-cell office:value-type="float" office:value="78413" table:style-name="ce24">
            <text:p><text:s text:c="3"/>78 413</text:p>
          </table:table-cell>
          <table:table-cell office:value-type="float" office:value="16264974" table:style-name="ce24">
            <text:p><text:s text:c="2"/>16 264 974</text:p>
          </table:table-cell>
          <table:table-cell office:value-type="float" office:value="497" table:style-name="ce24">
            <text:p><text:s text:c="4"/>497</text:p>
          </table:table-cell>
          <table:table-cell office:value-type="float" office:value="64935" table:style-name="ce24">
            <text:p><text:s text:c="3"/>64 935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72869" table:style-name="ce24">
            <text:p><text:s text:c="3"/>72 869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9130" table:style-name="ce24">
            <text:p><text:s text:c="3"/>39 1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33" table:style-name="ce24">
            <text:p><text:s text:c="3"/>1 43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10" table:style-name="ce24">
            <text:p><text:s text:c="3"/>2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531" table:style-name="ce24">
            <text:p><text:s text:c="3"/>78 531</text:p>
          </table:table-cell>
          <table:table-cell office:value-type="float" office:value="16294826" table:style-name="ce24">
            <text:p><text:s text:c="2"/>16 294 826</text:p>
          </table:table-cell>
          <table:table-cell table:number-columns-repeated="16362" table:style-name="ce40"/>
        </table:table-row>
        <table:table-row table:style-name="ro3">
          <table:table-cell office:value-type="string" table:number-columns-spanned="2" table:number-rows-spanned="1" table:style-name="ce147">
            <text:p>　 <text:s/>高雄市</text:p>
          </table:table-cell>
          <table:covered-table-cell/>
          <table:table-cell office:value-type="float" office:value="135526" table:style-name="ce24">
            <text:p><text:s text:c="3"/>135 526</text:p>
          </table:table-cell>
          <table:table-cell office:value-type="float" office:value="29071113" table:style-name="ce24">
            <text:p><text:s text:c="2"/>29 071 113</text:p>
          </table:table-cell>
          <table:table-cell office:value-type="float" office:value="758" table:style-name="ce24">
            <text:p><text:s text:c="4"/>758</text:p>
          </table:table-cell>
          <table:table-cell office:value-type="float" office:value="104909" table:style-name="ce24">
            <text:p><text:s text:c="3"/>104 909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86232" table:style-name="ce24">
            <text:p><text:s text:c="3"/>86 232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6084" table:style-name="ce24">
            <text:p><text:s text:c="3"/>46 08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04" table:style-name="ce24">
            <text:p><text:s text:c="3"/>2 504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756" table:style-name="ce24">
            <text:p><text:s text:c="3"/>4 756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6190" table:style-name="ce24">
            <text:p><text:s text:c="3"/>6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810" table:style-name="ce24">
            <text:p>- <text:s/>1 810</text:p>
          </table:table-cell>
          <table:table-cell office:value-type="float" office:value="135661" table:style-name="ce24">
            <text:p><text:s text:c="3"/>135 661</text:p>
          </table:table-cell>
          <table:table-cell office:value-type="float" office:value="29130126" table:style-name="ce24">
            <text:p><text:s text:c="2"/>29 130 12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宜蘭縣</text:p>
          </table:table-cell>
          <table:covered-table-cell/>
          <table:table-cell office:value-type="float" office:value="27594" table:style-name="ce24">
            <text:p><text:s text:c="3"/>27 594</text:p>
          </table:table-cell>
          <table:table-cell office:value-type="float" office:value="6089370" table:style-name="ce24">
            <text:p><text:s text:c="2"/>6 089 370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25571" table:style-name="ce24">
            <text:p><text:s text:c="3"/>25 571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2313" table:style-name="ce24">
            <text:p><text:s text:c="3"/>22 31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284" table:style-name="ce24">
            <text:p><text:s text:c="3"/>3 2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5" table:style-name="ce24">
            <text:p><text:s text:c="4"/>7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650" table:style-name="ce24">
            <text:p><text:s text:c="3"/>27 650</text:p>
          </table:table-cell>
          <table:table-cell office:value-type="float" office:value="6095607" table:style-name="ce24">
            <text:p><text:s text:c="2"/>6 095 60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新竹縣</text:p>
          </table:table-cell>
          <table:covered-table-cell/>
          <table:table-cell office:value-type="float" office:value="20060" table:style-name="ce24">
            <text:p><text:s text:c="3"/>20 060</text:p>
          </table:table-cell>
          <table:table-cell office:value-type="float" office:value="4006808" table:style-name="ce24">
            <text:p><text:s text:c="2"/>4 006 808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4001" table:style-name="ce24">
            <text:p><text:s text:c="3"/>24 001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5120" table:style-name="ce24">
            <text:p><text:s text:c="3"/>15 1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035" table:style-name="ce24">
            <text:p><text:s text:c="3"/>8 0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30" table:style-name="ce24">
            <text:p><text:s text:c="3"/>2 5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980" table:style-name="ce24">
            <text:p><text:s text:c="3"/>2 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119" table:style-name="ce24">
            <text:p><text:s text:c="3"/>20 119</text:p>
          </table:table-cell>
          <table:table-cell office:value-type="float" office:value="4023274" table:style-name="ce24">
            <text:p><text:s text:c="2"/>4 023 27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苗栗縣</text:p>
          </table:table-cell>
          <table:covered-table-cell/>
          <table:table-cell office:value-type="float" office:value="33029" table:style-name="ce24">
            <text:p><text:s text:c="3"/>33 029</text:p>
          </table:table-cell>
          <table:table-cell office:value-type="float" office:value="5179877" table:style-name="ce24">
            <text:p><text:s text:c="2"/>5 179 877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23831" table:style-name="ce24">
            <text:p><text:s text:c="3"/>23 831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1832" table:style-name="ce24">
            <text:p><text:s text:c="3"/>11 83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2030" table:style-name="ce24">
            <text:p><text:s text:c="3"/>22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055" table:style-name="ce24">
            <text:p><text:s text:c="3"/>33 055</text:p>
          </table:table-cell>
          <table:table-cell office:value-type="float" office:value="5214966" table:style-name="ce24">
            <text:p><text:s text:c="2"/>5 214 96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彰化縣</text:p>
          </table:table-cell>
          <table:covered-table-cell/>
          <table:table-cell office:value-type="float" office:value="43737" table:style-name="ce24">
            <text:p><text:s text:c="3"/>43 737</text:p>
          </table:table-cell>
          <table:table-cell office:value-type="float" office:value="10018874" table:style-name="ce24">
            <text:p><text:s text:c="2"/>10 018 874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42650" table:style-name="ce24">
            <text:p><text:s text:c="3"/>42 650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27277" table:style-name="ce24">
            <text:p><text:s text:c="3"/>27 27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935" table:style-name="ce24">
            <text:p><text:s text:c="3"/>6 9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745" table:style-name="ce24">
            <text:p><text:s text:c="3"/>6 74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88" table:style-name="ce24">
            <text:p><text:s text:c="4"/>9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43841" table:style-name="ce24">
            <text:p><text:s text:c="3"/>43 841</text:p>
          </table:table-cell>
          <table:table-cell office:value-type="float" office:value="10045626" table:style-name="ce24">
            <text:p><text:s text:c="2"/>10 045 62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南投縣</text:p>
          </table:table-cell>
          <table:covered-table-cell/>
          <table:table-cell office:value-type="float" office:value="31259" table:style-name="ce24">
            <text:p><text:s text:c="3"/>31 259</text:p>
          </table:table-cell>
          <table:table-cell office:value-type="float" office:value="6169143" table:style-name="ce24">
            <text:p><text:s text:c="2"/>6 169 143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5449" table:style-name="ce24">
            <text:p><text:s text:c="3"/>15 449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6240" table:style-name="ce24">
            <text:p><text:s text:c="3"/>16 2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650" table:style-name="ce24">
            <text:p><text:s text:c="3"/>10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79" table:style-name="ce24">
            <text:p><text:s text:c="3"/>2 07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188" table:style-name="ce24">
            <text:p><text:s text:c="3"/>6 1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258" table:style-name="ce24">
            <text:p><text:s text:c="3"/>31 258</text:p>
          </table:table-cell>
          <table:table-cell office:value-type="float" office:value="6174896" table:style-name="ce24">
            <text:p><text:s text:c="2"/>6 174 89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雲林縣</text:p>
          </table:table-cell>
          <table:covered-table-cell/>
          <table:table-cell office:value-type="float" office:value="25929" table:style-name="ce24">
            <text:p><text:s text:c="3"/>25 929</text:p>
          </table:table-cell>
          <table:table-cell office:value-type="float" office:value="7919083" table:style-name="ce24">
            <text:p><text:s text:c="2"/>7 919 083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9401" table:style-name="ce24">
            <text:p><text:s text:c="3"/>19 401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22730" table:style-name="ce24">
            <text:p><text:s text:c="3"/>22 7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291" table:style-name="ce24">
            <text:p><text:s text:c="3"/>6 2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3" table:style-name="ce24">
            <text:p><text:s text:c="4"/>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380" table:style-name="ce24">
            <text:p>- <text:s text:c="2"/>380</text:p>
          </table:table-cell>
          <table:table-cell office:value-type="float" office:value="25937" table:style-name="ce24">
            <text:p><text:s text:c="3"/>25 937</text:p>
          </table:table-cell>
          <table:table-cell office:value-type="float" office:value="7921412" table:style-name="ce24">
            <text:p><text:s text:c="2"/>7 921 41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嘉義縣</text:p>
          </table:table-cell>
          <table:covered-table-cell/>
          <table:table-cell office:value-type="float" office:value="20395" table:style-name="ce24">
            <text:p><text:s text:c="3"/>20 395</text:p>
          </table:table-cell>
          <table:table-cell office:value-type="float" office:value="4163870" table:style-name="ce24">
            <text:p><text:s text:c="2"/>4 163 870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3951" table:style-name="ce24">
            <text:p><text:s text:c="3"/>13 951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4062" table:style-name="ce24">
            <text:p><text:s text:c="3"/>14 06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180" table:style-name="ce24">
            <text:p><text:s text:c="3"/>5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20422" table:style-name="ce24">
            <text:p><text:s text:c="3"/>20 422</text:p>
          </table:table-cell>
          <table:table-cell office:value-type="float" office:value="4171041" table:style-name="ce24">
            <text:p><text:s text:c="2"/>4 171 04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屏東縣</text:p>
          </table:table-cell>
          <table:covered-table-cell/>
          <table:table-cell office:value-type="float" office:value="35186" table:style-name="ce24">
            <text:p><text:s text:c="3"/>35 186</text:p>
          </table:table-cell>
          <table:table-cell office:value-type="float" office:value="7157344" table:style-name="ce24">
            <text:p><text:s text:c="2"/>7 157 344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31094" table:style-name="ce24">
            <text:p><text:s text:c="3"/>31 094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9044" table:style-name="ce24">
            <text:p><text:s text:c="3"/>19 04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1981" table:style-name="ce24">
            <text:p><text:s text:c="3"/>21 9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953" table:style-name="ce24">
            <text:p><text:s text:c="3"/>5 95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250" table:style-name="ce24">
            <text:p><text:s text:c="3"/>35 250</text:p>
          </table:table-cell>
          <table:table-cell office:value-type="float" office:value="7195949" table:style-name="ce24">
            <text:p><text:s text:c="2"/>7 195 94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臺東縣</text:p>
          </table:table-cell>
          <table:covered-table-cell/>
          <table:table-cell office:value-type="float" office:value="19396" table:style-name="ce24">
            <text:p><text:s text:c="3"/>19 396</text:p>
          </table:table-cell>
          <table:table-cell office:value-type="float" office:value="2759965" table:style-name="ce24">
            <text:p><text:s text:c="2"/>2 759 965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2489" table:style-name="ce24">
            <text:p><text:s text:c="3"/>12 489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12487" table:style-name="ce24">
            <text:p><text:s text:c="3"/>12 48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674" table:style-name="ce24">
            <text:p><text:s text:c="3"/>3 6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319" table:style-name="ce24">
            <text:p><text:s text:c="3"/>19 319</text:p>
          </table:table-cell>
          <table:table-cell office:value-type="float" office:value="2763599" table:style-name="ce24">
            <text:p><text:s text:c="2"/>2 763 59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花蓮縣</text:p>
          </table:table-cell>
          <table:covered-table-cell/>
          <table:table-cell office:value-type="float" office:value="20344" table:style-name="ce24">
            <text:p><text:s text:c="3"/>20 344</text:p>
          </table:table-cell>
          <table:table-cell office:value-type="float" office:value="5094822" table:style-name="ce24">
            <text:p><text:s text:c="2"/>5 094 822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8694" table:style-name="ce24">
            <text:p><text:s text:c="3"/>18 694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24382" table:style-name="ce24">
            <text:p><text:s text:c="3"/>24 38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227" table:style-name="ce24">
            <text:p><text:s text:c="3"/>4 2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370" table:style-name="ce24">
            <text:p><text:s text:c="3"/>20 370</text:p>
          </table:table-cell>
          <table:table-cell office:value-type="float" office:value="5093183" table:style-name="ce24">
            <text:p><text:s text:c="2"/>5 093 18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澎湖縣</text:p>
          </table:table-cell>
          <table:covered-table-cell/>
          <table:table-cell office:value-type="float" office:value="7476" table:style-name="ce24">
            <text:p><text:s text:c="3"/>7 476</text:p>
          </table:table-cell>
          <table:table-cell office:value-type="float" office:value="1216751" table:style-name="ce24">
            <text:p><text:s text:c="2"/>1 216 751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747" table:style-name="ce24">
            <text:p><text:s text:c="3"/>5 747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01" table:style-name="ce24">
            <text:p><text:s text:c="3"/>7 501</text:p>
          </table:table-cell>
          <table:table-cell office:value-type="float" office:value="1222738" table:style-name="ce24">
            <text:p><text:s text:c="2"/>1 222 73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基隆市</text:p>
          </table:table-cell>
          <table:covered-table-cell/>
          <table:table-cell office:value-type="float" office:value="13202" table:style-name="ce24">
            <text:p><text:s text:c="3"/>13 202</text:p>
          </table:table-cell>
          <table:table-cell office:value-type="float" office:value="2964922" table:style-name="ce24">
            <text:p><text:s text:c="2"/>2 964 92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4248" table:style-name="ce24">
            <text:p><text:s text:c="3"/>14 248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280" table:style-name="ce24">
            <text:p><text:s text:c="3"/>9 28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395" table:style-name="ce24">
            <text:p><text:s text:c="3"/>7 3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455" table:style-name="ce24">
            <text:p><text:s text:c="3"/>4 4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35" table:style-name="ce24">
            <text:p><text:s text:c="3"/>13 235</text:p>
          </table:table-cell>
          <table:table-cell office:value-type="float" office:value="2981140" table:style-name="ce24">
            <text:p><text:s text:c="2"/>2 981 14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新竹市</text:p>
          </table:table-cell>
          <table:covered-table-cell/>
          <table:table-cell office:value-type="float" office:value="21078" table:style-name="ce24">
            <text:p><text:s text:c="3"/>21 078</text:p>
          </table:table-cell>
          <table:table-cell office:value-type="float" office:value="3725849" table:style-name="ce24">
            <text:p><text:s text:c="2"/>3 725 849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22065" table:style-name="ce24">
            <text:p><text:s text:c="3"/>22 065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4211" table:style-name="ce24">
            <text:p><text:s text:c="3"/>14 21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20" table:style-name="ce24">
            <text:p><text:s text:c="3"/>3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560" table:style-name="ce24">
            <text:p><text:s text:c="3"/>3 56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460" table:style-name="ce24">
            <text:p><text:s text:c="3"/>2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166" table:style-name="ce24">
            <text:p><text:s text:c="3"/>21 166</text:p>
          </table:table-cell>
          <table:table-cell office:value-type="float" office:value="3738223" table:style-name="ce24">
            <text:p><text:s text:c="2"/>3 738 22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嘉義市</text:p>
          </table:table-cell>
          <table:covered-table-cell/>
          <table:table-cell office:value-type="float" office:value="14235" table:style-name="ce24">
            <text:p><text:s text:c="3"/>14 235</text:p>
          </table:table-cell>
          <table:table-cell office:value-type="float" office:value="3451209" table:style-name="ce24">
            <text:p><text:s text:c="2"/>3 451 209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0566" table:style-name="ce24">
            <text:p><text:s text:c="3"/>10 566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6645" table:style-name="ce24">
            <text:p><text:s text:c="3"/>6 64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254" table:style-name="ce24">
            <text:p><text:s text:c="3"/>7 2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40" table:style-name="ce24">
            <text:p><text:s text:c="3"/>2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257" table:style-name="ce24">
            <text:p><text:s text:c="3"/>14 257</text:p>
          </table:table-cell>
          <table:table-cell office:value-type="float" office:value="3461614" table:style-name="ce24">
            <text:p><text:s text:c="2"/>3 461 61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金馬地區</text:p>
          </table:table-cell>
          <table:covered-table-cell/>
          <table:table-cell office:value-type="float" office:value="19351" table:style-name="ce24">
            <text:p><text:s text:c="3"/>19 351</text:p>
          </table:table-cell>
          <table:table-cell office:value-type="float" office:value="2189954" table:style-name="ce24">
            <text:p><text:s text:c="2"/>2 189 954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867" table:style-name="ce24">
            <text:p><text:s text:c="3"/>3 867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6802" table:style-name="ce24">
            <text:p><text:s text:c="3"/>6 8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700" table:style-name="ce24">
            <text:p><text:s text:c="3"/>5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91" table:style-name="ce24">
            <text:p><text:s text:c="3"/>19 291</text:p>
          </table:table-cell>
          <table:table-cell office:value-type="float" office:value="2192799" table:style-name="ce24">
            <text:p><text:s text:c="2"/>2 192 79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金門縣</text:p>
          </table:table-cell>
          <table:covered-table-cell/>
          <table:table-cell office:value-type="float" office:value="18356" table:style-name="ce24">
            <text:p><text:s text:c="3"/>18 356</text:p>
          </table:table-cell>
          <table:table-cell office:value-type="float" office:value="1830222" table:style-name="ce24">
            <text:p><text:s text:c="2"/>1 830 22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738" table:style-name="ce24">
            <text:p><text:s text:c="3"/>2 738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5024" table:style-name="ce24">
            <text:p><text:s text:c="3"/>5 0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98" table:style-name="ce24">
            <text:p><text:s text:c="3"/>18 298</text:p>
          </table:table-cell>
          <table:table-cell office:value-type="float" office:value="1831936" table:style-name="ce24">
            <text:p><text:s text:c="2"/>1 831 93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24">
            <text:p><text:s text:c="4"/>連江縣</text:p>
          </table:table-cell>
          <table:covered-table-cell/>
          <table:table-cell office:value-type="float" office:value="995" table:style-name="ce115">
            <text:p><text:s text:c="4"/>995</text:p>
          </table:table-cell>
          <table:table-cell office:value-type="float" office:value="359732" table:style-name="ce116">
            <text:p><text:s text:c="3"/>359 732</text:p>
          </table:table-cell>
          <table:table-cell office:value-type="float" office:value="5" table:style-name="ce116">
            <text:p><text:s text:c="4"/>5</text:p>
          </table:table-cell>
          <table:table-cell office:value-type="float" office:value="1129" table:style-name="ce116">
            <text:p><text:s text:c="3"/>1 129</text:p>
          </table:table-cell>
          <table:table-cell office:value-type="float" office:value="8" table:style-name="ce116">
            <text:p><text:s text:c="4"/>8</text:p>
          </table:table-cell>
          <table:table-cell office:value-type="float" office:value="1778" table:style-name="ce116">
            <text:p><text:s text:c="3"/>1 778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1700" table:style-name="ce116">
            <text:p><text:s text:c="3"/>1 70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80" table:style-name="ce116">
            <text:p><text:s text:c="4"/>8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993" table:style-name="ce116">
            <text:p><text:s text:c="4"/>993</text:p>
          </table:table-cell>
          <table:table-cell office:value-type="float" office:value="360863" table:style-name="ce116">
            <text:p><text:s text:c="3"/>360 86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3年6月20日編製" table:formula="of:=['2492-00-01'.P34]" table:style-name="ce122">
            <text:p>中華民國113年6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style-name="ce41"/>
          <table:table-cell table:number-columns-repeated="6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0">
            <text:p>2.因縣市改制，100年1月份資料依改制後縣市別編製(含99年12月26日以後資料)。</text:p>
          </table:table-cell>
          <table:table-cell table:style-name="ce63"/>
          <table:table-cell table:number-columns-repeated="19" table:style-name="ce62"/>
          <table:table-cell table:number-columns-repeated="16362"/>
        </table:table-row>
        <table:table-row table:style-name="ro7">
          <table:table-cell table:style-name="ce26"/>
          <table:table-cell office:value-type="string" table:style-name="ce40">
            <text:p>3.異動調整欄為持續釐正資料庫之數據。</text:p>
          </table:table-cell>
          <table:table-cell table:style-name="ce41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88">
            <text:p>4.103年12月份桃園縣含改制後資料(12月25日至12月31日)。</text:p>
          </table:table-cell>
          <table:table-cell table:style-name="ce41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3">
        <table:table-column table:style-name="co1" table:default-cell-style-name="ce5"/>
        <table:table-column table:style-name="co15" table:default-cell-style-name="ce5"/>
        <table:table-column table:style-name="co46" table:default-cell-style-name="ce5"/>
        <table:table-column table:style-name="co4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6" table:default-cell-style-name="ce5"/>
        <table:table-column table:style-name="co3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25">
            <text:p>公開類</text:p>
          </table:table-cell>
          <table:table-cell table:style-name="ce129"/>
          <table:table-cell table:style-name="ce4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4">
            <text:p>經濟部(商業發展署)</text:p>
          </table:table-cell>
          <table:covered-table-cell/>
          <table:table-cell office:value-type="string" table:style-name="ce125">
            <text:p>公開類</text:p>
          </table:table-cell>
          <table:table-cell table:style-name="ce129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8">
            <text:p>經濟部(商業發展署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28">
            <text:p>月(年)報</text:p>
          </table:table-cell>
          <table:table-cell office:value-type="string" table:style-name="ce130">
            <text:p><text:s/>月報於次月20日前編報；年報於次年2月底前編報</text:p>
          </table:table-cell>
          <table:table-cell table:style-name="ce54"/>
          <table:table-cell table:style-name="ce85"/>
          <table:table-cell table:number-columns-repeated="5" table:style-name="ce7"/>
          <table:table-cell table:style-name="ce55"/>
          <table:table-cell table:number-columns-repeated="4" table:style-name="ce81"/>
          <table:table-cell table:style-name="ce8"/>
          <table:table-cell table:style-name="ce55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9">
            <text:p>2492-00-04</text:p>
          </table:table-cell>
          <table:covered-table-cell/>
          <table:table-cell office:value-type="string" table:style-name="ce128">
            <text:p>月(年)報</text:p>
          </table:table-cell>
          <table:table-cell office:value-type="string" table:style-name="ce130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1"/>
          <table:table-cell table:style-name="ce8"/>
          <table:table-cell table:number-columns-repeated="2" table:style-name="ce5"/>
          <table:table-cell table:style-name="ce55"/>
          <table:table-cell table:style-name="ce5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0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4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4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3年5月" table:formula="of:=['2492-00-02'.K5]" table:number-columns-spanned="11" table:number-rows-spanned="1" table:style-name="ce167">
            <text:p><text:s text:c="3"/>中華民國 113年5月</text:p>
          </table:table-cell>
          <table:covered-table-cell table:number-columns-repeated="10"/>
          <table:table-cell table:number-columns-repeated="3" table:style-name="ce86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2"/>
          <table:table-cell office:value-type="string" office:string-value="   中華民國 113年5月" table:formula="of:=['2492-00-02'.K5]" table:number-columns-spanned="12" table:number-rows-spanned="1" table:style-name="ce173">
            <text:p><text:s text:c="3"/>中華民國 113年5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59">
            <text:p>縣 市 別</text:p>
          </table:table-cell>
          <table:covered-table-cell/>
          <table:table-cell office:value-type="string" table:number-columns-spanned="2" table:number-rows-spanned="2" table:style-name="ce137">
            <text:p>總 <text:s text:c="3"/>計</text:p>
          </table:table-cell>
          <table:covered-table-cell/>
          <table:table-cell office:value-type="string" table:number-columns-spanned="2" table:number-rows-spanned="2" table:style-name="ce299">
            <text:p>農、林、漁、牧業</text:p>
          </table:table-cell>
          <table:covered-table-cell/>
          <table:table-cell office:value-type="string" table:number-columns-spanned="2" table:number-rows-spanned="2" table:style-name="ce297">
            <text:p>礦業及土石採取業</text:p>
          </table:table-cell>
          <table:covered-table-cell/>
          <table:table-cell office:value-type="string" table:number-columns-spanned="2" table:number-rows-spanned="2" table:style-name="ce297">
            <text:p>製造業</text:p>
          </table:table-cell>
          <table:covered-table-cell/>
          <table:table-cell office:value-type="string" table:number-columns-spanned="2" table:number-rows-spanned="2" table:style-name="ce299">
            <text:p>電力及燃氣供應業</text:p>
          </table:table-cell>
          <table:covered-table-cell/>
          <table:table-cell office:value-type="string" table:number-columns-spanned="2" table:number-rows-spanned="1" table:style-name="ce313">
            <text:p>用水供應</text:p>
          </table:table-cell>
          <table:covered-table-cell/>
          <table:table-cell office:value-type="string" table:number-columns-spanned="2" table:number-rows-spanned="2" table:style-name="ce311">
            <text:p>營建工程業</text:p>
          </table:table-cell>
          <table:covered-table-cell/>
          <table:table-cell office:value-type="string" table:number-columns-spanned="2" table:number-rows-spanned="2" table:style-name="ce297">
            <text:p>批發及零售業</text:p>
          </table:table-cell>
          <table:covered-table-cell/>
          <table:table-cell office:value-type="string" table:number-columns-spanned="2" table:number-rows-spanned="2" table:style-name="ce137">
            <text:p>運輸及倉儲業</text:p>
          </table:table-cell>
          <table:covered-table-cell/>
          <table:table-cell office:value-type="string" table:number-columns-spanned="2" table:number-rows-spanned="2" table:style-name="ce297">
            <text:p>住宿及餐飲業</text:p>
          </table:table-cell>
          <table:covered-table-cell/>
          <table:table-cell office:value-type="string" table:number-columns-spanned="2" table:number-rows-spanned="3" table:style-name="ce159">
            <text:p>縣 市 別</text:p>
          </table:table-cell>
          <table:covered-table-cell/>
          <table:table-cell office:value-type="string" table:number-columns-spanned="2" table:number-rows-spanned="2" table:style-name="ce312">
            <text:p>出版影音及資通訊業</text:p>
          </table:table-cell>
          <table:covered-table-cell/>
          <table:table-cell office:value-type="string" table:number-columns-spanned="2" table:number-rows-spanned="2" table:style-name="ce297">
            <text:p>金融及保險業</text:p>
          </table:table-cell>
          <table:covered-table-cell/>
          <table:table-cell office:value-type="string" table:number-columns-spanned="2" table:number-rows-spanned="2" table:style-name="ce297">
            <text:p>不動產業</text:p>
          </table:table-cell>
          <table:covered-table-cell/>
          <table:table-cell office:value-type="string" table:number-columns-spanned="2" table:number-rows-spanned="1" table:style-name="ce310">
            <text:p>專業、科學</text:p>
          </table:table-cell>
          <table:covered-table-cell/>
          <table:table-cell office:value-type="string" table:number-columns-spanned="2" table:number-rows-spanned="2" table:style-name="ce299">
            <text:p><text:s/>支援服務業</text:p>
          </table:table-cell>
          <table:covered-table-cell/>
          <table:table-cell office:value-type="string" table:number-columns-spanned="2" table:number-rows-spanned="1" table:style-name="ce310">
            <text:p>公共行政及國防；</text:p>
          </table:table-cell>
          <table:covered-table-cell/>
          <table:table-cell office:value-type="string" table:number-columns-spanned="2" table:number-rows-spanned="2" table:style-name="ce297">
            <text:p>教育業</text:p>
          </table:table-cell>
          <table:covered-table-cell/>
          <table:table-cell office:value-type="string" table:number-columns-spanned="2" table:number-rows-spanned="1" table:style-name="ce310">
            <text:p>醫療保健及</text:p>
          </table:table-cell>
          <table:covered-table-cell/>
          <table:table-cell office:value-type="string" table:number-columns-spanned="2" table:number-rows-spanned="1" table:style-name="ce310">
            <text:p>藝術、娛樂</text:p>
          </table:table-cell>
          <table:covered-table-cell/>
          <table:table-cell office:value-type="string" table:number-columns-spanned="2" table:number-rows-spanned="2" table:style-name="ce297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社會工作服務業</text:p>
          </table:table-cell>
          <table:covered-table-cell/>
          <table:table-cell office:value-type="string" table:number-columns-spanned="2" table:number-rows-spanned="1" table:style-name="ce309">
            <text:p>及休閒服務業</text:p>
          </table:table-cell>
          <table:covered-table-cell/>
          <table:covered-table-cell/>
          <table:covered-table-cell/>
          <table:table-cell table:number-columns-repeated="16340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1458in" svg:width="0.03125in" svg:height="0.1164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1164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1164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1164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58">
            <text:p>資本額</text:p>
          </table:table-cell>
          <table:table-cell table:number-columns-repeated="16340" table:style-name="ce5"/>
        </table:table-row>
        <table:table-row table:style-name="ro12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5984" table:style-name="ce24">
            <text:p><text:s text:c="3"/>5 984</text:p>
          </table:table-cell>
          <table:table-cell office:value-type="float" office:value="894642" table:style-name="ce24">
            <text:p><text:s text:c="3"/>894 642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4623" table:style-name="ce24">
            <text:p><text:s text:c="3"/>14 62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49" table:style-name="ce24">
            <text:p><text:s text:c="3"/>1 849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5062" table:style-name="ce24">
            <text:p><text:s text:c="3"/>25 06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49" table:style-name="ce24">
            <text:p><text:s text:c="3"/>2 34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288" table:style-name="ce24">
            <text:p><text:s text:c="3"/>3 288</text:p>
          </table:table-cell>
          <table:table-cell office:value-type="float" office:value="804" table:style-name="ce24">
            <text:p><text:s text:c="4"/>804</text:p>
          </table:table-cell>
          <table:table-cell office:value-type="float" office:value="171671" table:style-name="ce24">
            <text:p><text:s text:c="3"/>171 671</text:p>
          </table:table-cell>
          <table:table-cell office:value-type="float" office:value="2463" table:style-name="ce24">
            <text:p><text:s text:c="3"/>2 463</text:p>
          </table:table-cell>
          <table:table-cell office:value-type="float" office:value="358248" table:style-name="ce24">
            <text:p><text:s text:c="3"/>358 24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70" table:style-name="ce24">
            <text:p><text:s text:c="3"/>2 770</text:p>
          </table:table-cell>
          <table:table-cell office:value-type="float" office:value="1268" table:style-name="ce24">
            <text:p><text:s text:c="3"/>1 268</text:p>
          </table:table-cell>
          <table:table-cell office:value-type="float" office:value="154649" table:style-name="ce24">
            <text:p><text:s text:c="3"/>154 649</text:p>
          </table:table-cell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7019" table:style-name="ce24">
            <text:p><text:s text:c="3"/>7 01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419" table:style-name="ce24">
            <text:p><text:s text:c="3"/>3 419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8566" table:style-name="ce24">
            <text:p><text:s text:c="3"/>8 566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2756" table:style-name="ce24">
            <text:p><text:s text:c="3"/>22 756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31839" table:style-name="ce24">
            <text:p><text:s text:c="3"/>31 8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6692" table:style-name="ce24">
            <text:p><text:s text:c="3"/>6 6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24727" table:style-name="ce24">
            <text:p><text:s text:c="3"/>24 727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55114" table:style-name="ce24">
            <text:p><text:s text:c="3"/>55 114</text:p>
          </table:table-cell>
          <table:table-cell table:number-columns-repeated="10" table:style-name="ce59"/>
          <table:table-cell table:number-columns-repeated="16330" table:style-name="ce18"/>
        </table:table-row>
        <table:table-row table:style-name="ro12">
          <table:table-cell office:value-type="string" table:number-columns-spanned="2" table:number-rows-spanned="1" table:style-name="ce163">
            <text:p>臺灣地區</text:p>
          </table:table-cell>
          <table:covered-table-cell/>
          <table:table-cell office:value-type="float" office:value="5958" table:style-name="ce24">
            <text:p><text:s text:c="3"/>5 958</text:p>
          </table:table-cell>
          <table:table-cell office:value-type="float" office:value="890775" table:style-name="ce24">
            <text:p><text:s text:c="3"/>890 775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4423" table:style-name="ce24">
            <text:p><text:s text:c="3"/>14 42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49" table:style-name="ce24">
            <text:p><text:s text:c="3"/>1 849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24813" table:style-name="ce24">
            <text:p><text:s text:c="3"/>24 81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49" table:style-name="ce24">
            <text:p><text:s text:c="3"/>2 34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288" table:style-name="ce24">
            <text:p><text:s text:c="3"/>3 288</text:p>
          </table:table-cell>
          <table:table-cell office:value-type="float" office:value="802" table:style-name="ce24">
            <text:p><text:s text:c="4"/>802</text:p>
          </table:table-cell>
          <table:table-cell office:value-type="float" office:value="171371" table:style-name="ce24">
            <text:p><text:s text:c="3"/>171 371</text:p>
          </table:table-cell>
          <table:table-cell office:value-type="float" office:value="2452" table:style-name="ce24">
            <text:p><text:s text:c="3"/>2 452</text:p>
          </table:table-cell>
          <table:table-cell office:value-type="float" office:value="356798" table:style-name="ce24">
            <text:p><text:s text:c="3"/>356 79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670" table:style-name="ce24">
            <text:p><text:s text:c="3"/>2 670</text:p>
          </table:table-cell>
          <table:table-cell office:value-type="float" office:value="1262" table:style-name="ce24">
            <text:p><text:s text:c="3"/>1 262</text:p>
          </table:table-cell>
          <table:table-cell office:value-type="float" office:value="153809" table:style-name="ce24">
            <text:p><text:s text:c="3"/>153 809</text:p>
          </table:table-cell>
          <table:table-cell office:value-type="string" table:number-columns-spanned="2" table:number-rows-spanned="1" table:style-name="ce163">
            <text:p>臺灣地區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7019" table:style-name="ce24">
            <text:p><text:s text:c="3"/>7 01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419" table:style-name="ce24">
            <text:p><text:s text:c="3"/>3 419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8566" table:style-name="ce24">
            <text:p><text:s text:c="3"/>8 566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2556" table:style-name="ce24">
            <text:p><text:s text:c="3"/>22 556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31599" table:style-name="ce24">
            <text:p><text:s text:c="3"/>31 5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6692" table:style-name="ce24">
            <text:p><text:s text:c="3"/>6 6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24727" table:style-name="ce24">
            <text:p><text:s text:c="3"/>24 727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54826" table:style-name="ce24">
            <text:p><text:s text:c="3"/>54 826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新北市</text:p>
          </table:table-cell>
          <table:covered-table-cell/>
          <table:table-cell office:value-type="float" office:value="888" table:style-name="ce24">
            <text:p><text:s text:c="4"/>888</text:p>
          </table:table-cell>
          <table:table-cell office:value-type="float" office:value="141638" table:style-name="ce24">
            <text:p><text:s text:c="3"/>141 63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88" table:style-name="ce24">
            <text:p><text:s text:c="3"/>2 6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29703" table:style-name="ce24">
            <text:p><text:s text:c="3"/>29 703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58754" table:style-name="ce24">
            <text:p><text:s text:c="3"/>58 7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24503" table:style-name="ce24">
            <text:p><text:s text:c="3"/>24 503</text:p>
          </table:table-cell>
          <table:table-cell office:value-type="string" table:number-columns-spanned="2" table:number-rows-spanned="1" table:style-name="ce183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790" table:style-name="ce24">
            <text:p><text:s text:c="3"/>1 7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85" table:style-name="ce24">
            <text:p><text:s text:c="3"/>1 68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660" table:style-name="ce24">
            <text:p><text:s text:c="3"/>2 66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770" table:style-name="ce24">
            <text:p><text:s text:c="3"/>2 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48" table:style-name="ce24">
            <text:p><text:s text:c="3"/>3 248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0037" table:style-name="ce24">
            <text:p><text:s text:c="3"/>10 037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83">
            <text:p>　臺北市</text:p>
          </table:table-cell>
          <table:covered-table-cell/>
          <table:table-cell office:value-type="float" office:value="403" table:style-name="ce24">
            <text:p><text:s text:c="4"/>403</text:p>
          </table:table-cell>
          <table:table-cell office:value-type="float" office:value="60263" table:style-name="ce24">
            <text:p><text:s text:c="3"/>60 2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740" table:style-name="ce24">
            <text:p><text:s text:c="3"/>3 740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30145" table:style-name="ce24">
            <text:p><text:s text:c="3"/>30 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3169" table:style-name="ce24">
            <text:p><text:s text:c="3"/>13 169</text:p>
          </table:table-cell>
          <table:table-cell office:value-type="string" table:number-columns-spanned="2" table:number-rows-spanned="1" table:style-name="ce183">
            <text:p>　臺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630" table:style-name="ce24">
            <text:p><text:s text:c="3"/>2 63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910" table:style-name="ce24">
            <text:p><text:s text:c="3"/>3 91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桃園市</text:p>
          </table:table-cell>
          <table:covered-table-cell/>
          <table:table-cell office:value-type="float" office:value="628" table:style-name="ce24">
            <text:p><text:s text:c="4"/>628</text:p>
          </table:table-cell>
          <table:table-cell office:value-type="float" office:value="97077" table:style-name="ce24">
            <text:p><text:s text:c="3"/>97 07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440" table:style-name="ce24">
            <text:p><text:s text:c="3"/>2 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5106" table:style-name="ce24">
            <text:p><text:s text:c="3"/>15 106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38487" table:style-name="ce24">
            <text:p><text:s text:c="3"/>38 48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22310" table:style-name="ce24">
            <text:p><text:s text:c="3"/>22 310</text:p>
          </table:table-cell>
          <table:table-cell office:value-type="string" table:number-columns-spanned="2" table:number-rows-spanned="1" table:style-name="ce147">
            <text:p>　　桃園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08" table:style-name="ce24">
            <text:p><text:s text:c="3"/>2 20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088" table:style-name="ce24">
            <text:p><text:s text:c="3"/>3 08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55" table:style-name="ce24">
            <text:p><text:s text:c="3"/>2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713" table:style-name="ce24">
            <text:p><text:s text:c="3"/>2 71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930" table:style-name="ce24">
            <text:p><text:s text:c="3"/>3 93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臺中市</text:p>
          </table:table-cell>
          <table:covered-table-cell/>
          <table:table-cell office:value-type="float" office:value="881" table:style-name="ce24">
            <text:p><text:s text:c="4"/>881</text:p>
          </table:table-cell>
          <table:table-cell office:value-type="float" office:value="142197" table:style-name="ce24">
            <text:p><text:s text:c="3"/>142 19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824" table:style-name="ce24">
            <text:p><text:s text:c="3"/>4 8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2404" table:style-name="ce24">
            <text:p><text:s text:c="3"/>22 404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64430" table:style-name="ce24">
            <text:p><text:s text:c="3"/>64 4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3028" table:style-name="ce24">
            <text:p><text:s text:c="3"/>23 028</text:p>
          </table:table-cell>
          <table:table-cell office:value-type="string" table:number-columns-spanned="2" table:number-rows-spanned="1" table:style-name="ce147">
            <text:p>　　臺中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5" table:style-name="ce24">
            <text:p><text:s text:c="3"/>1 005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301" table:style-name="ce24">
            <text:p><text:s text:c="3"/>4 30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6422" table:style-name="ce24">
            <text:p><text:s text:c="3"/>6 4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1143" table:style-name="ce24">
            <text:p><text:s text:c="3"/>11 14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臺南市</text:p>
          </table:table-cell>
          <table:covered-table-cell/>
          <table:table-cell office:value-type="float" office:value="497" table:style-name="ce24">
            <text:p><text:s text:c="4"/>497</text:p>
          </table:table-cell>
          <table:table-cell office:value-type="float" office:value="64935" table:style-name="ce24">
            <text:p><text:s text:c="3"/>64 93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30" table:style-name="ce24">
            <text:p><text:s text:c="3"/>2 3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2549" table:style-name="ce24">
            <text:p><text:s text:c="3"/>12 549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25360" table:style-name="ce24">
            <text:p><text:s text:c="3"/>25 3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1126" table:style-name="ce24">
            <text:p><text:s text:c="3"/>11 126</text:p>
          </table:table-cell>
          <table:table-cell office:value-type="string" table:number-columns-spanned="2" table:number-rows-spanned="1" table:style-name="ce147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638" table:style-name="ce24">
            <text:p><text:s text:c="3"/>2 63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40" table:style-name="ce24">
            <text:p><text:s text:c="3"/>2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85" table:style-name="ce24">
            <text:p><text:s text:c="3"/>1 085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594" table:style-name="ce24">
            <text:p><text:s text:c="3"/>3 594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 <text:s/>高雄市</text:p>
          </table:table-cell>
          <table:covered-table-cell/>
          <table:table-cell office:value-type="float" office:value="758" table:style-name="ce24">
            <text:p><text:s text:c="4"/>758</text:p>
          </table:table-cell>
          <table:table-cell office:value-type="float" office:value="104909" table:style-name="ce24">
            <text:p><text:s text:c="3"/>104 90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63" table:style-name="ce24">
            <text:p><text:s text:c="4"/>8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83" table:style-name="ce24">
            <text:p><text:s text:c="3"/>1 4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9789" table:style-name="ce24">
            <text:p><text:s text:c="3"/>19 789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47765" table:style-name="ce24">
            <text:p><text:s text:c="3"/>47 76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5359" table:style-name="ce24">
            <text:p><text:s text:c="3"/>15 359</text:p>
          </table:table-cell>
          <table:table-cell office:value-type="string" table:number-columns-spanned="2" table:number-rows-spanned="1" table:style-name="ce147">
            <text:p>　 <text:s/>高雄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184" table:style-name="ce24">
            <text:p><text:s text:c="3"/>3 1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665" table:style-name="ce24">
            <text:p><text:s text:c="3"/>3 66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7423" table:style-name="ce24">
            <text:p><text:s text:c="3"/>7 42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宜蘭縣</text:p>
          </table:table-cell>
          <table:covered-table-cell/>
          <table:table-cell office:value-type="float" office:value="167" table:style-name="ce24">
            <text:p><text:s text:c="4"/>167</text:p>
          </table:table-cell>
          <table:table-cell office:value-type="float" office:value="25571" table:style-name="ce24">
            <text:p><text:s text:c="3"/>25 57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811" table:style-name="ce24">
            <text:p><text:s text:c="3"/>6 811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277" table:style-name="ce24">
            <text:p><text:s text:c="3"/>6 2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6064" table:style-name="ce24">
            <text:p><text:s text:c="3"/>6 064</text:p>
          </table:table-cell>
          <table:table-cell office:value-type="string" table:number-columns-spanned="2" table:number-rows-spanned="1" table:style-name="ce14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10" table:style-name="ce24">
            <text:p><text:s text:c="3"/>1 11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新竹縣</text:p>
          </table:table-cell>
          <table:covered-table-cell/>
          <table:table-cell office:value-type="float" office:value="169" table:style-name="ce24">
            <text:p><text:s text:c="4"/>169</text:p>
          </table:table-cell>
          <table:table-cell office:value-type="float" office:value="24001" table:style-name="ce24">
            <text:p><text:s text:c="3"/>24 0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480" table:style-name="ce24">
            <text:p><text:s text:c="3"/>5 48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7305" table:style-name="ce24">
            <text:p><text:s text:c="3"/>7 3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985" table:style-name="ce24">
            <text:p><text:s text:c="3"/>3 985</text:p>
          </table:table-cell>
          <table:table-cell office:value-type="string" table:number-columns-spanned="2" table:number-rows-spanned="1" table:style-name="ce147">
            <text:p>　　新竹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98" table:style-name="ce24">
            <text:p><text:s text:c="4"/>79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40" table:style-name="ce24">
            <text:p><text:s text:c="3"/>1 54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苗栗縣</text:p>
          </table:table-cell>
          <table:covered-table-cell/>
          <table:table-cell office:value-type="float" office:value="135" table:style-name="ce24">
            <text:p><text:s text:c="4"/>135</text:p>
          </table:table-cell>
          <table:table-cell office:value-type="float" office:value="23831" table:style-name="ce24">
            <text:p><text:s text:c="3"/>23 83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580" table:style-name="ce24">
            <text:p><text:s text:c="3"/>5 58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9262" table:style-name="ce24">
            <text:p><text:s text:c="3"/>9 2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332" table:style-name="ce24">
            <text:p><text:s text:c="3"/>5 332</text:p>
          </table:table-cell>
          <table:table-cell office:value-type="string" table:number-columns-spanned="2" table:number-rows-spanned="1" table:style-name="ce14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彰化縣</text:p>
          </table:table-cell>
          <table:covered-table-cell/>
          <table:table-cell office:value-type="float" office:value="286" table:style-name="ce24">
            <text:p><text:s text:c="4"/>286</text:p>
          </table:table-cell>
          <table:table-cell office:value-type="float" office:value="42650" table:style-name="ce24">
            <text:p><text:s text:c="3"/>42 6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03" table:style-name="ce24">
            <text:p><text:s text:c="3"/>1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28" table:style-name="ce24">
            <text:p><text:s text:c="3"/>2 02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9" table:style-name="ce24">
            <text:p><text:s text:c="4"/>5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0933" table:style-name="ce24">
            <text:p><text:s text:c="3"/>10 933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8163" table:style-name="ce24">
            <text:p><text:s text:c="3"/>18 1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807" table:style-name="ce24">
            <text:p><text:s text:c="3"/>4 807</text:p>
          </table:table-cell>
          <table:table-cell office:value-type="string" table:number-columns-spanned="2" table:number-rows-spanned="1" table:style-name="ce147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53" table:style-name="ce24">
            <text:p><text:s text:c="4"/>9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061" table:style-name="ce24">
            <text:p><text:s text:c="3"/>2 061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南投縣</text:p>
          </table:table-cell>
          <table:covered-table-cell/>
          <table:table-cell office:value-type="float" office:value="109" table:style-name="ce24">
            <text:p><text:s text:c="4"/>109</text:p>
          </table:table-cell>
          <table:table-cell office:value-type="float" office:value="15449" table:style-name="ce24">
            <text:p><text:s text:c="3"/>15 4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174" table:style-name="ce24">
            <text:p><text:s text:c="3"/>5 1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508" table:style-name="ce24">
            <text:p><text:s text:c="3"/>2 508</text:p>
          </table:table-cell>
          <table:table-cell office:value-type="string" table:number-columns-spanned="2" table:number-rows-spanned="1" table:style-name="ce14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78" table:style-name="ce24">
            <text:p><text:s text:c="3"/>1 5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35" table:style-name="ce24">
            <text:p><text:s text:c="3"/>1 03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44" table:style-name="ce24">
            <text:p><text:s text:c="4"/>844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雲林縣</text:p>
          </table:table-cell>
          <table:covered-table-cell/>
          <table:table-cell office:value-type="float" office:value="135" table:style-name="ce24">
            <text:p><text:s text:c="4"/>135</text:p>
          </table:table-cell>
          <table:table-cell office:value-type="float" office:value="19401" table:style-name="ce24">
            <text:p><text:s text:c="3"/>19 40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38" table:style-name="ce24">
            <text:p><text:s text:c="3"/>1 3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3" table:style-name="ce24">
            <text:p><text:s text:c="4"/>6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753" table:style-name="ce24">
            <text:p><text:s text:c="3"/>4 753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001" table:style-name="ce24">
            <text:p><text:s text:c="3"/>6 0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468" table:style-name="ce24">
            <text:p><text:s text:c="3"/>1 468</text:p>
          </table:table-cell>
          <table:table-cell office:value-type="string" table:number-columns-spanned="2" table:number-rows-spanned="1" table:style-name="ce147">
            <text:p>　　雲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6" table:style-name="ce24">
            <text:p><text:s text:c="4"/>60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44" table:style-name="ce24">
            <text:p><text:s text:c="3"/>1 044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嘉義縣</text:p>
          </table:table-cell>
          <table:covered-table-cell/>
          <table:table-cell office:value-type="float" office:value="119" table:style-name="ce24">
            <text:p><text:s text:c="4"/>119</text:p>
          </table:table-cell>
          <table:table-cell office:value-type="float" office:value="13951" table:style-name="ce24">
            <text:p><text:s text:c="3"/>13 95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5" table:style-name="ce24">
            <text:p><text:s text:c="4"/>7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098" table:style-name="ce24">
            <text:p><text:s text:c="3"/>4 098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424" table:style-name="ce24">
            <text:p><text:s text:c="3"/>5 4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757" table:style-name="ce24">
            <text:p><text:s text:c="3"/>1 757</text:p>
          </table:table-cell>
          <table:table-cell office:value-type="string" table:number-columns-spanned="2" table:number-rows-spanned="1" table:style-name="ce14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3" table:style-name="ce24">
            <text:p><text:s text:c="4"/>77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3" table:style-name="ce24">
            <text:p><text:s text:c="4"/>27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屏東縣</text:p>
          </table:table-cell>
          <table:covered-table-cell/>
          <table:table-cell office:value-type="float" office:value="192" table:style-name="ce24">
            <text:p><text:s text:c="4"/>192</text:p>
          </table:table-cell>
          <table:table-cell office:value-type="float" office:value="31094" table:style-name="ce24">
            <text:p><text:s text:c="3"/>31 09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130" table:style-name="ce24">
            <text:p><text:s text:c="3"/>3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79" table:style-name="ce24">
            <text:p><text:s text:c="4"/>8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8257" table:style-name="ce24">
            <text:p><text:s text:c="3"/>8 257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8328" table:style-name="ce24">
            <text:p><text:s text:c="3"/>8 3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370" table:style-name="ce24">
            <text:p><text:s text:c="3"/>4 370</text:p>
          </table:table-cell>
          <table:table-cell office:value-type="string" table:number-columns-spanned="2" table:number-rows-spanned="1" table:style-name="ce147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85" table:style-name="ce24">
            <text:p><text:s text:c="3"/>1 0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79" table:style-name="ce24">
            <text:p><text:s text:c="4"/>87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386" table:style-name="ce24">
            <text:p><text:s text:c="3"/>2 386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臺東縣</text:p>
          </table:table-cell>
          <table:covered-table-cell/>
          <table:table-cell office:value-type="float" office:value="88" table:style-name="ce24">
            <text:p><text:s text:c="4"/>88</text:p>
          </table:table-cell>
          <table:table-cell office:value-type="float" office:value="12489" table:style-name="ce24">
            <text:p><text:s text:c="3"/>12 48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19" table:style-name="ce24">
            <text:p><text:s text:c="4"/>6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43" table:style-name="ce24">
            <text:p><text:s text:c="4"/>7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980" table:style-name="ce24">
            <text:p><text:s text:c="3"/>3 98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887" table:style-name="ce24">
            <text:p><text:s text:c="3"/>2 8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38" table:style-name="ce24">
            <text:p><text:s text:c="3"/>1 238</text:p>
          </table:table-cell>
          <table:table-cell office:value-type="string" table:number-columns-spanned="2" table:number-rows-spanned="1" table:style-name="ce147">
            <text:p>　　臺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03" table:style-name="ce24">
            <text:p><text:s text:c="4"/>50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花蓮縣</text:p>
          </table:table-cell>
          <table:covered-table-cell/>
          <table:table-cell office:value-type="float" office:value="117" table:style-name="ce24">
            <text:p><text:s text:c="4"/>117</text:p>
          </table:table-cell>
          <table:table-cell office:value-type="float" office:value="18694" table:style-name="ce24">
            <text:p><text:s text:c="3"/>18 69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28" table:style-name="ce24">
            <text:p><text:s text:c="4"/>9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265" table:style-name="ce24">
            <text:p><text:s text:c="3"/>6 26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596" table:style-name="ce24">
            <text:p><text:s text:c="3"/>5 5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373" table:style-name="ce24">
            <text:p><text:s text:c="3"/>2 373</text:p>
          </table:table-cell>
          <table:table-cell office:value-type="string" table:number-columns-spanned="2" table:number-rows-spanned="1" table:style-name="ce147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28" table:style-name="ce24">
            <text:p><text:s text:c="3"/>1 12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9" table:style-name="ce24">
            <text:p><text:s text:c="4"/>449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澎湖縣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5747" table:style-name="ce24">
            <text:p><text:s text:c="3"/>5 7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36" table:style-name="ce24">
            <text:p><text:s text:c="3"/>1 43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85" table:style-name="ce24">
            <text:p><text:s text:c="4"/>6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37" table:style-name="ce24">
            <text:p><text:s text:c="3"/>1 437</text:p>
          </table:table-cell>
          <table:table-cell office:value-type="string" table:number-columns-spanned="2" table:number-rows-spanned="1" table:style-name="ce14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29" table:style-name="ce24">
            <text:p><text:s text:c="3"/>1 72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基隆市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14248" table:style-name="ce24">
            <text:p><text:s text:c="3"/>14 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20" table:style-name="ce24">
            <text:p><text:s text:c="3"/>2 82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070" table:style-name="ce24">
            <text:p><text:s text:c="3"/>5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43" table:style-name="ce24">
            <text:p><text:s text:c="3"/>1 543</text:p>
          </table:table-cell>
          <table:table-cell office:value-type="string" table:number-columns-spanned="2" table:number-rows-spanned="1" table:style-name="ce147">
            <text:p>　　基隆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555" table:style-name="ce24">
            <text:p><text:s text:c="3"/>2 5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30" table:style-name="ce24">
            <text:p><text:s text:c="4"/>83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新竹市</text:p>
          </table:table-cell>
          <table:covered-table-cell/>
          <table:table-cell office:value-type="float" office:value="166" table:style-name="ce24">
            <text:p><text:s text:c="4"/>166</text:p>
          </table:table-cell>
          <table:table-cell office:value-type="float" office:value="22065" table:style-name="ce24">
            <text:p><text:s text:c="3"/>22 0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918" table:style-name="ce24">
            <text:p><text:s text:c="3"/>4 91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7557" table:style-name="ce24">
            <text:p><text:s text:c="3"/>7 5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045" table:style-name="ce24">
            <text:p><text:s text:c="3"/>4 045</text:p>
          </table:table-cell>
          <table:table-cell office:value-type="string" table:number-columns-spanned="2" table:number-rows-spanned="1" table:style-name="ce147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8" table:style-name="ce24">
            <text:p><text:s text:c="4"/>65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140" table:style-name="ce24">
            <text:p><text:s text:c="3"/>2 14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嘉義市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0566" table:style-name="ce24">
            <text:p><text:s text:c="3"/>10 5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129" table:style-name="ce24">
            <text:p><text:s text:c="3"/>4 1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388" table:style-name="ce24">
            <text:p><text:s text:c="3"/>3 388</text:p>
          </table:table-cell>
          <table:table-cell office:value-type="string" table:number-columns-spanned="2" table:number-rows-spanned="1" table:style-name="ce14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00" table:style-name="ce24">
            <text:p><text:s text:c="4"/>9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金馬地區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3867" table:style-name="ce24">
            <text:p><text:s text:c="3"/>3 8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0" table:style-name="ce24">
            <text:p><text:s text:c="4"/>840</text:p>
          </table:table-cell>
          <table:table-cell office:value-type="string" table:number-columns-spanned="2" table:number-rows-spanned="1" table:style-name="ce14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8" table:style-name="ce24">
            <text:p><text:s text:c="4"/>28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金門縣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2738" table:style-name="ce24">
            <text:p><text:s text:c="3"/>2 7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0" table:style-name="ce24">
            <text:p><text:s text:c="4"/>640</text:p>
          </table:table-cell>
          <table:table-cell office:value-type="string" table:number-columns-spanned="2" table:number-rows-spanned="1" table:style-name="ce14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8" table:style-name="ce24">
            <text:p><text:s text:c="4"/>28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4">
            <text:p><text:s text:c="4"/>連江縣</text:p>
          </table:table-cell>
          <table:covered-table-cell/>
          <table:table-cell office:value-type="float" office:value="5" table:style-name="ce115">
            <text:p><text:s text:c="4"/>5</text:p>
          </table:table-cell>
          <table:table-cell office:value-type="float" office:value="1129" table:style-name="ce116">
            <text:p><text:s text:c="3"/>1 129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249" table:style-name="ce116">
            <text:p><text:s text:c="4"/>249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2" table:style-name="ce116">
            <text:p><text:s text:c="4"/>2</text:p>
          </table:table-cell>
          <table:table-cell office:value-type="float" office:value="440" table:style-name="ce116">
            <text:p><text:s text:c="4"/>44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200" table:style-name="ce116">
            <text:p><text:s text:c="4"/>200</text:p>
          </table:table-cell>
          <table:table-cell office:value-type="string" table:number-columns-spanned="2" table:number-rows-spanned="1" table:style-name="ce224">
            <text:p><text:s text:c="4"/>連江縣</text:p>
          </table:table-cell>
          <table:covered-table-cell/>
          <table:table-cell office:value-type="float" office:value="0" table:style-name="ce115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240" table:style-name="ce116">
            <text:p><text:s text:c="4"/>24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6月20日編製" table:formula="of:=['2492-00-01'.P34]" table:style-name="ce121">
            <text:p>中華民國113年6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1"/>
          <table:table-cell office:value-type="string" office:string-value="中華民國113年6月20日編製" table:formula="of:=['2492-00-01'.P34]" table:style-name="ce121">
            <text:p>中華民國113年6月20日編製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2"/>
          <table:table-cell office:value-type="string" table:style-name="ce22">
            <text:p>紙張尺度A3(297×420公釐)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2"/>
          <table:table-cell table:style-name="ce19"/>
          <table:table-cell table:number-columns-repeated="10" table:style-name="ce61"/>
          <table:table-cell table:number-columns-repeated="16330" table:style-name="ce19"/>
        </table:table-row>
        <table:table-row table:style-name="ro7">
          <table:table-cell office:value-type="string" table:style-name="ce74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3"/>
          <table:table-cell table:number-columns-repeated="16342" table:style-name="ce75"/>
        </table:table-row>
        <table:table-row table:style-name="ro7">
          <table:table-cell office:value-type="string" table:style-name="ce74">
            <text:p>填表說明：1.本表由商業登記資訊系統編製報表一份，由本部統計處自存並公布於網站。</text:p>
          </table:table-cell>
          <table:table-cell table:style-name="ce74"/>
          <table:table-cell table:number-columns-repeated="40" table:style-name="ce73"/>
          <table:table-cell table:number-columns-repeated="16342" table:style-name="ce75"/>
        </table:table-row>
        <table:table-row table:style-name="ro7">
          <table:table-cell office:value-type="string" table:style-name="ce76">
            <text:p><text:s text:c="10"/>2.因縣市改制，100年1月份資料依改制後縣市別編製(含99年12月26日以後資料)。</text:p>
          </table:table-cell>
          <table:table-cell table:style-name="ce75"/>
          <table:table-cell table:number-columns-repeated="40" table:style-name="ce73"/>
          <table:table-cell table:number-columns-repeated="16342" table:style-name="ce75"/>
        </table:table-row>
        <table:table-row table:style-name="ro6">
          <table:table-cell table:style-name="ce5"/>
          <table:table-cell office:value-type="string" table:style-name="ce87">
            <text:p>3.103年12月份桃園縣含改制後資料(12月25日至12月31日)。</text:p>
          </table:table-cell>
          <table:table-cell table:style-name="ce61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492-00-04.$A$1:2492-00-04.$AR$41" table:base-cell-address="2492-00-04.$A$1"/>
        </table:named-expressions>
      </table:table>
      <table:table table:name="2492-00-05" table:style-name="ta4"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2" table:default-cell-style-name="ce5"/>
        <table:table-column table:style-name="co49" table:default-cell-style-name="ce5"/>
        <table:table-column table:style-name="co50" table:default-cell-style-name="ce5"/>
        <table:table-column table:style-name="co5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28">
            <text:p>公開類</text:p>
          </table:table-cell>
          <table:table-cell table:style-name="ce129"/>
          <table:table-cell table:style-name="ce4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4">
            <text:p>經濟部(商業發展署)</text:p>
          </table:table-cell>
          <table:covered-table-cell/>
          <table:table-cell office:value-type="string" table:style-name="ce128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8">
            <text:p>經濟部(商業發展署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28">
            <text:p>月(年)報</text:p>
          </table:table-cell>
          <table:table-cell office:value-type="string" table:style-name="ce130">
            <text:p><text:s/>月報於次月20日前編報；年報於次年2月底前編報</text:p>
          </table:table-cell>
          <table:table-cell table:style-name="ce54"/>
          <table:table-cell table:style-name="ce126"/>
          <table:table-cell table:number-columns-repeated="5" table:style-name="ce7"/>
          <table:table-cell table:style-name="ce5"/>
          <table:table-cell table:number-columns-repeated="8" table:style-name="ce81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9">
            <text:p>2492-00-05</text:p>
          </table:table-cell>
          <table:covered-table-cell/>
          <table:table-cell office:value-type="string" table:style-name="ce128">
            <text:p>月(年)報</text:p>
          </table:table-cell>
          <table:table-cell office:value-type="string" table:style-name="ce130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1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0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4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4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3年5月" table:formula="of:=['2492-00-02'.K5]" table:number-columns-spanned="11" table:number-rows-spanned="1" table:style-name="ce167">
            <text:p><text:s text:c="3"/>中華民國 113年5月</text:p>
          </table:table-cell>
          <table:covered-table-cell table:number-columns-repeated="10"/>
          <table:table-cell table:number-columns-repeated="3" table:style-name="ce82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2"/>
          <table:table-cell office:value-type="string" office:string-value="   中華民國 113年5月" table:formula="of:=['2492-00-02'.K5]" table:number-columns-spanned="8" table:number-rows-spanned="1" table:style-name="ce173">
            <text:p><text:s text:c="3"/>中華民國 113年5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59">
            <text:p>縣 市 別</text:p>
          </table:table-cell>
          <table:covered-table-cell/>
          <table:table-cell office:value-type="string" table:number-columns-spanned="2" table:number-rows-spanned="2" table:style-name="ce137">
            <text:p>總 <text:s text:c="3"/>計</text:p>
          </table:table-cell>
          <table:covered-table-cell/>
          <table:table-cell office:value-type="string" table:number-columns-spanned="2" table:number-rows-spanned="2" table:style-name="ce299">
            <text:p>農、林、漁、牧業</text:p>
          </table:table-cell>
          <table:covered-table-cell/>
          <table:table-cell office:value-type="string" table:number-columns-spanned="2" table:number-rows-spanned="2" table:style-name="ce297">
            <text:p>礦業及土石採取業</text:p>
          </table:table-cell>
          <table:covered-table-cell/>
          <table:table-cell office:value-type="string" table:number-columns-spanned="2" table:number-rows-spanned="2" table:style-name="ce297">
            <text:p>製造業</text:p>
          </table:table-cell>
          <table:covered-table-cell/>
          <table:table-cell office:value-type="string" table:number-columns-spanned="2" table:number-rows-spanned="2" table:style-name="ce299">
            <text:p>電力及燃氣供應業</text:p>
          </table:table-cell>
          <table:covered-table-cell/>
          <table:table-cell office:value-type="string" table:number-columns-spanned="2" table:number-rows-spanned="1" table:style-name="ce313">
            <text:p>用水供應</text:p>
          </table:table-cell>
          <table:covered-table-cell/>
          <table:table-cell office:value-type="string" table:number-columns-spanned="2" table:number-rows-spanned="2" table:style-name="ce311">
            <text:p>營建工程業</text:p>
          </table:table-cell>
          <table:covered-table-cell/>
          <table:table-cell office:value-type="string" table:number-columns-spanned="2" table:number-rows-spanned="2" table:style-name="ce297">
            <text:p>批發及零售業</text:p>
          </table:table-cell>
          <table:covered-table-cell/>
          <table:table-cell office:value-type="string" table:number-columns-spanned="2" table:number-rows-spanned="2" table:style-name="ce137">
            <text:p>運輸及倉儲業</text:p>
          </table:table-cell>
          <table:covered-table-cell/>
          <table:table-cell office:value-type="string" table:number-columns-spanned="2" table:number-rows-spanned="2" table:style-name="ce297">
            <text:p>住宿及餐飲業</text:p>
          </table:table-cell>
          <table:covered-table-cell/>
          <table:table-cell office:value-type="string" table:number-columns-spanned="2" table:number-rows-spanned="3" table:style-name="ce159">
            <text:p>縣 市 別</text:p>
          </table:table-cell>
          <table:covered-table-cell/>
          <table:table-cell office:value-type="string" table:number-columns-spanned="2" table:number-rows-spanned="2" table:style-name="ce312">
            <text:p>出版影音及資通訊業</text:p>
          </table:table-cell>
          <table:covered-table-cell/>
          <table:table-cell office:value-type="string" table:number-columns-spanned="2" table:number-rows-spanned="2" table:style-name="ce297">
            <text:p>金融及保險業</text:p>
          </table:table-cell>
          <table:covered-table-cell/>
          <table:table-cell office:value-type="string" table:number-columns-spanned="2" table:number-rows-spanned="2" table:style-name="ce297">
            <text:p>不動產業</text:p>
          </table:table-cell>
          <table:covered-table-cell/>
          <table:table-cell office:value-type="string" table:number-columns-spanned="2" table:number-rows-spanned="1" table:style-name="ce310">
            <text:p>專業、科學</text:p>
          </table:table-cell>
          <table:covered-table-cell/>
          <table:table-cell office:value-type="string" table:number-columns-spanned="2" table:number-rows-spanned="2" table:style-name="ce299">
            <text:p><text:s/>支援服務業</text:p>
          </table:table-cell>
          <table:covered-table-cell/>
          <table:table-cell office:value-type="string" table:number-columns-spanned="2" table:number-rows-spanned="1" table:style-name="ce310">
            <text:p>公共行政及國防；</text:p>
          </table:table-cell>
          <table:covered-table-cell/>
          <table:table-cell office:value-type="string" table:number-columns-spanned="2" table:number-rows-spanned="2" table:style-name="ce297">
            <text:p>教育業</text:p>
          </table:table-cell>
          <table:covered-table-cell/>
          <table:table-cell office:value-type="string" table:number-columns-spanned="2" table:number-rows-spanned="1" table:style-name="ce310">
            <text:p>醫療保健及</text:p>
          </table:table-cell>
          <table:covered-table-cell/>
          <table:table-cell office:value-type="string" table:number-columns-spanned="2" table:number-rows-spanned="1" table:style-name="ce310">
            <text:p>藝術、娛樂</text:p>
          </table:table-cell>
          <table:covered-table-cell/>
          <table:table-cell office:value-type="string" table:number-columns-spanned="2" table:number-rows-spanned="2" table:style-name="ce297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社會工作服務業</text:p>
          </table:table-cell>
          <table:covered-table-cell/>
          <table:table-cell office:value-type="string" table:number-columns-spanned="2" table:number-rows-spanned="1" table:style-name="ce309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1458in" svg:width="0.03125in" svg:height="0.21446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21446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21446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1458in" svg:width="0.03125in" svg:height="0.21446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21446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741" table:style-name="ce24">
            <text:p><text:s text:c="3"/>4 741</text:p>
          </table:table-cell>
          <table:table-cell office:value-type="float" office:value="779113" table:style-name="ce24">
            <text:p><text:s text:c="3"/>779 11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628" table:style-name="ce24">
            <text:p><text:s text:c="3"/>7 62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490" table:style-name="ce24">
            <text:p><text:s text:c="3"/>11 490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8218" table:style-name="ce24">
            <text:p><text:s text:c="3"/>28 2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656" table:style-name="ce24">
            <text:p><text:s text:c="3"/>3 656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133332" table:style-name="ce24">
            <text:p><text:s text:c="3"/>133 332</text:p>
          </table:table-cell>
          <table:table-cell office:value-type="float" office:value="2404" table:style-name="ce24">
            <text:p><text:s text:c="3"/>2 404</text:p>
          </table:table-cell>
          <table:table-cell office:value-type="float" office:value="341013" table:style-name="ce24">
            <text:p><text:s text:c="3"/>341 01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583" table:style-name="ce24">
            <text:p><text:s text:c="3"/>5 583</text:p>
          </table:table-cell>
          <table:table-cell office:value-type="float" office:value="867" table:style-name="ce24">
            <text:p><text:s text:c="4"/>867</text:p>
          </table:table-cell>
          <table:table-cell office:value-type="float" office:value="112924" table:style-name="ce24">
            <text:p><text:s text:c="3"/>112 924</text:p>
          </table:table-cell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9877" table:style-name="ce24">
            <text:p><text:s text:c="3"/>9 877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290" table:style-name="ce24">
            <text:p><text:s text:c="3"/>4 29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9840" table:style-name="ce24">
            <text:p><text:s text:c="3"/>9 84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21976" table:style-name="ce24">
            <text:p><text:s text:c="3"/>21 976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38276" table:style-name="ce24">
            <text:p><text:s text:c="3"/>38 2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25867" table:style-name="ce24">
            <text:p><text:s text:c="3"/>25 867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23984" table:style-name="ce24">
            <text:p><text:s text:c="3"/>23 984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3">
            <text:p>臺灣地區</text:p>
          </table:table-cell>
          <table:covered-table-cell/>
          <table:table-cell office:value-type="float" office:value="4654" table:style-name="ce24">
            <text:p><text:s text:c="3"/>4 654</text:p>
          </table:table-cell>
          <table:table-cell office:value-type="float" office:value="772311" table:style-name="ce24">
            <text:p><text:s text:c="3"/>772 311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7418" table:style-name="ce24">
            <text:p><text:s text:c="3"/>7 41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490" table:style-name="ce24">
            <text:p><text:s text:c="3"/>11 490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8218" table:style-name="ce24">
            <text:p><text:s text:c="3"/>28 2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656" table:style-name="ce24">
            <text:p><text:s text:c="3"/>3 656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133114" table:style-name="ce24">
            <text:p><text:s text:c="3"/>133 114</text:p>
          </table:table-cell>
          <table:table-cell office:value-type="float" office:value="2334" table:style-name="ce24">
            <text:p><text:s text:c="3"/>2 334</text:p>
          </table:table-cell>
          <table:table-cell office:value-type="float" office:value="337239" table:style-name="ce24">
            <text:p><text:s text:c="3"/>337 239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583" table:style-name="ce24">
            <text:p><text:s text:c="3"/>5 583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111094" table:style-name="ce24">
            <text:p><text:s text:c="3"/>111 094</text:p>
          </table:table-cell>
          <table:table-cell office:value-type="string" table:number-columns-spanned="2" table:number-rows-spanned="1" table:style-name="ce163">
            <text:p>臺灣地區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9877" table:style-name="ce24">
            <text:p><text:s text:c="3"/>9 877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290" table:style-name="ce24">
            <text:p><text:s text:c="3"/>4 29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9840" table:style-name="ce24">
            <text:p><text:s text:c="3"/>9 840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21776" table:style-name="ce24">
            <text:p><text:s text:c="3"/>21 776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38076" table:style-name="ce24">
            <text:p><text:s text:c="3"/>38 0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25507" table:style-name="ce24">
            <text:p><text:s text:c="3"/>25 507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23974" table:style-name="ce24">
            <text:p><text:s text:c="3"/>23 97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3">
            <text:p>　新北市</text:p>
          </table:table-cell>
          <table:covered-table-cell/>
          <table:table-cell office:value-type="float" office:value="687" table:style-name="ce24">
            <text:p><text:s text:c="4"/>687</text:p>
          </table:table-cell>
          <table:table-cell office:value-type="float" office:value="131923" table:style-name="ce24">
            <text:p><text:s text:c="3"/>131 92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157" table:style-name="ce24">
            <text:p><text:s text:c="3"/>5 1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095" table:style-name="ce24">
            <text:p><text:s text:c="3"/>11 095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71293" table:style-name="ce24">
            <text:p><text:s text:c="3"/>71 29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37" table:style-name="ce24">
            <text:p><text:s text:c="4"/>837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3567" table:style-name="ce24">
            <text:p><text:s text:c="3"/>23 567</text:p>
          </table:table-cell>
          <table:table-cell office:value-type="string" table:number-columns-spanned="2" table:number-rows-spanned="1" table:style-name="ce183">
            <text:p>　新北市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3430" table:style-name="ce24">
            <text:p><text:s text:c="3"/>3 4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190" table:style-name="ce24">
            <text:p><text:s text:c="3"/>3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7090" table:style-name="ce24">
            <text:p><text:s text:c="3"/>7 09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414" table:style-name="ce24">
            <text:p><text:s text:c="3"/>3 41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3">
            <text:p>　臺北市</text:p>
          </table:table-cell>
          <table:covered-table-cell/>
          <table:table-cell office:value-type="float" office:value="391" table:style-name="ce24">
            <text:p><text:s text:c="4"/>391</text:p>
          </table:table-cell>
          <table:table-cell office:value-type="float" office:value="73871" table:style-name="ce24">
            <text:p><text:s text:c="3"/>73 8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630" table:style-name="ce24">
            <text:p><text:s text:c="3"/>2 630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34344" table:style-name="ce24">
            <text:p><text:s text:c="3"/>34 34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5" table:style-name="ce24">
            <text:p><text:s text:c="3"/>1 065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7355" table:style-name="ce24">
            <text:p><text:s text:c="3"/>17 355</text:p>
          </table:table-cell>
          <table:table-cell office:value-type="string" table:number-columns-spanned="2" table:number-rows-spanned="1" table:style-name="ce183">
            <text:p>　臺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20" table:style-name="ce24">
            <text:p><text:s text:c="3"/>2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560" table:style-name="ce24">
            <text:p><text:s text:c="3"/>6 5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25" table:style-name="ce24">
            <text:p><text:s text:c="3"/>1 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520" table:style-name="ce24">
            <text:p><text:s text:c="3"/>3 52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825" table:style-name="ce24">
            <text:p><text:s text:c="3"/>3 82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<text:s text:c="4"/>桃園市</text:p>
          </table:table-cell>
          <table:covered-table-cell/>
          <table:table-cell office:value-type="float" office:value="489" table:style-name="ce24">
            <text:p><text:s text:c="4"/>489</text:p>
          </table:table-cell>
          <table:table-cell office:value-type="float" office:value="80353" table:style-name="ce24">
            <text:p><text:s text:c="3"/>80 3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5694" table:style-name="ce24">
            <text:p><text:s text:c="3"/>15 694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7610" table:style-name="ce24">
            <text:p><text:s text:c="3"/>37 6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3752" table:style-name="ce24">
            <text:p><text:s text:c="3"/>13 752</text:p>
          </table:table-cell>
          <table:table-cell office:value-type="string" table:number-columns-spanned="2" table:number-rows-spanned="1" table:style-name="ce147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8" table:style-name="ce24">
            <text:p><text:s text:c="4"/>71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680" table:style-name="ce24">
            <text:p><text:s text:c="3"/>4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109" table:style-name="ce24">
            <text:p><text:s text:c="3"/>2 10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臺中市</text:p>
          </table:table-cell>
          <table:covered-table-cell/>
          <table:table-cell office:value-type="float" office:value="619" table:style-name="ce24">
            <text:p><text:s text:c="4"/>619</text:p>
          </table:table-cell>
          <table:table-cell office:value-type="float" office:value="109681" table:style-name="ce24">
            <text:p><text:s text:c="3"/>109 68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675" table:style-name="ce24">
            <text:p><text:s text:c="3"/>3 6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8670" table:style-name="ce24">
            <text:p><text:s text:c="3"/>18 670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52300" table:style-name="ce24">
            <text:p><text:s text:c="3"/>52 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3340" table:style-name="ce24">
            <text:p><text:s text:c="3"/>13 340</text:p>
          </table:table-cell>
          <table:table-cell office:value-type="string" table:number-columns-spanned="2" table:number-rows-spanned="1" table:style-name="ce147">
            <text:p>　　臺中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2930" table:style-name="ce24">
            <text:p><text:s text:c="3"/>2 9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258" table:style-name="ce24">
            <text:p><text:s text:c="3"/>4 25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190" table:style-name="ce24">
            <text:p><text:s text:c="3"/>4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822" table:style-name="ce24">
            <text:p><text:s text:c="3"/>4 822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091" table:style-name="ce24">
            <text:p><text:s text:c="3"/>3 09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臺南市</text:p>
          </table:table-cell>
          <table:covered-table-cell/>
          <table:table-cell office:value-type="float" office:value="377" table:style-name="ce24">
            <text:p><text:s text:c="4"/>377</text:p>
          </table:table-cell>
          <table:table-cell office:value-type="float" office:value="72869" table:style-name="ce24">
            <text:p><text:s text:c="3"/>72 86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50" table:style-name="ce24">
            <text:p><text:s text:c="3"/>10 0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645" table:style-name="ce24">
            <text:p><text:s text:c="3"/>6 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1740" table:style-name="ce24">
            <text:p><text:s text:c="3"/>11 740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0313" table:style-name="ce24">
            <text:p><text:s text:c="3"/>20 3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9893" table:style-name="ce24">
            <text:p><text:s text:c="3"/>9 893</text:p>
          </table:table-cell>
          <table:table-cell office:value-type="string" table:number-columns-spanned="2" table:number-rows-spanned="1" table:style-name="ce147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88" table:style-name="ce24">
            <text:p><text:s text:c="3"/>2 18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6823" table:style-name="ce24">
            <text:p><text:s text:c="3"/>6 8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069" table:style-name="ce24">
            <text:p><text:s text:c="3"/>3 06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 <text:s/>高雄市</text:p>
          </table:table-cell>
          <table:covered-table-cell/>
          <table:table-cell office:value-type="float" office:value="630" table:style-name="ce24">
            <text:p><text:s text:c="4"/>630</text:p>
          </table:table-cell>
          <table:table-cell office:value-type="float" office:value="86232" table:style-name="ce24">
            <text:p><text:s text:c="3"/>86 23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02" table:style-name="ce24">
            <text:p><text:s text:c="3"/>1 0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680" table:style-name="ce24">
            <text:p><text:s text:c="3"/>2 68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8776" table:style-name="ce24">
            <text:p><text:s text:c="3"/>18 776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42644" table:style-name="ce24">
            <text:p><text:s text:c="3"/>42 64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8350" table:style-name="ce24">
            <text:p><text:s text:c="3"/>8 350</text:p>
          </table:table-cell>
          <table:table-cell office:value-type="string" table:number-columns-spanned="2" table:number-rows-spanned="1" table:style-name="ce147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34" table:style-name="ce24">
            <text:p><text:s text:c="3"/>2 434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405" table:style-name="ce24">
            <text:p><text:s text:c="3"/>4 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139" table:style-name="ce24">
            <text:p><text:s text:c="3"/>1 139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236" table:style-name="ce24">
            <text:p><text:s text:c="3"/>2 23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宜蘭縣</text:p>
          </table:table-cell>
          <table:covered-table-cell/>
          <table:table-cell office:value-type="float" office:value="112" table:style-name="ce24">
            <text:p><text:s text:c="4"/>112</text:p>
          </table:table-cell>
          <table:table-cell office:value-type="float" office:value="22313" table:style-name="ce24">
            <text:p><text:s text:c="3"/>22 3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134" table:style-name="ce24">
            <text:p><text:s text:c="3"/>7 1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948" table:style-name="ce24">
            <text:p><text:s text:c="3"/>2 948</text:p>
          </table:table-cell>
          <table:table-cell office:value-type="string" table:number-columns-spanned="2" table:number-rows-spanned="1" table:style-name="ce147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0" table:style-name="ce24">
            <text:p><text:s text:c="3"/>7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63" table:style-name="ce24">
            <text:p><text:s text:c="4"/>6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新竹縣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15120" table:style-name="ce24">
            <text:p><text:s text:c="3"/>15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64" table:style-name="ce24">
            <text:p><text:s text:c="3"/>1 664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918" table:style-name="ce24">
            <text:p><text:s text:c="3"/>6 9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538" table:style-name="ce24">
            <text:p><text:s text:c="3"/>3 538</text:p>
          </table:table-cell>
          <table:table-cell office:value-type="string" table:number-columns-spanned="2" table:number-rows-spanned="1" table:style-name="ce147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19" table:style-name="ce24">
            <text:p><text:s text:c="3"/>1 01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苗栗縣</text:p>
          </table:table-cell>
          <table:covered-table-cell/>
          <table:table-cell office:value-type="float" office:value="111" table:style-name="ce24">
            <text:p><text:s text:c="4"/>111</text:p>
          </table:table-cell>
          <table:table-cell office:value-type="float" office:value="11832" table:style-name="ce24">
            <text:p><text:s text:c="3"/>11 83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938" table:style-name="ce24">
            <text:p><text:s text:c="3"/>4 938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3919" table:style-name="ce24">
            <text:p><text:s text:c="3"/>3 9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140" table:style-name="ce24">
            <text:p><text:s text:c="3"/>1 140</text:p>
          </table:table-cell>
          <table:table-cell office:value-type="string" table:number-columns-spanned="2" table:number-rows-spanned="1" table:style-name="ce14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10" table:style-name="ce24">
            <text:p><text:s text:c="4"/>8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彰化縣</text:p>
          </table:table-cell>
          <table:covered-table-cell/>
          <table:table-cell office:value-type="float" office:value="187" table:style-name="ce24">
            <text:p><text:s text:c="4"/>187</text:p>
          </table:table-cell>
          <table:table-cell office:value-type="float" office:value="27277" table:style-name="ce24">
            <text:p><text:s text:c="3"/>27 27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25" table:style-name="ce24">
            <text:p><text:s text:c="4"/>9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121" table:style-name="ce24">
            <text:p><text:s text:c="3"/>4 1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130" table:style-name="ce24">
            <text:p><text:s text:c="3"/>7 13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0297" table:style-name="ce24">
            <text:p><text:s text:c="3"/>10 2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925" table:style-name="ce24">
            <text:p><text:s text:c="3"/>1 925</text:p>
          </table:table-cell>
          <table:table-cell office:value-type="string" table:number-columns-spanned="2" table:number-rows-spanned="1" table:style-name="ce147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25" table:style-name="ce24">
            <text:p><text:s text:c="4"/>92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12" table:style-name="ce24">
            <text:p><text:s text:c="4"/>41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南投縣</text:p>
          </table:table-cell>
          <table:covered-table-cell/>
          <table:table-cell office:value-type="float" office:value="113" table:style-name="ce24">
            <text:p><text:s text:c="4"/>113</text:p>
          </table:table-cell>
          <table:table-cell office:value-type="float" office:value="16240" table:style-name="ce24">
            <text:p><text:s text:c="3"/>16 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240" table:style-name="ce24">
            <text:p><text:s text:c="3"/>4 24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7720" table:style-name="ce24">
            <text:p><text:s text:c="3"/>7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58" table:style-name="ce24">
            <text:p><text:s text:c="3"/>1 258</text:p>
          </table:table-cell>
          <table:table-cell office:value-type="string" table:number-columns-spanned="2" table:number-rows-spanned="1" table:style-name="ce147">
            <text:p>　　南投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92" table:style-name="ce24">
            <text:p><text:s text:c="4"/>69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3" table:style-name="ce24">
            <text:p><text:s text:c="4"/>1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雲林縣</text:p>
          </table:table-cell>
          <table:covered-table-cell/>
          <table:table-cell office:value-type="float" office:value="121" table:style-name="ce24">
            <text:p><text:s text:c="4"/>121</text:p>
          </table:table-cell>
          <table:table-cell office:value-type="float" office:value="22730" table:style-name="ce24">
            <text:p><text:s text:c="3"/>22 7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483" table:style-name="ce24">
            <text:p><text:s text:c="3"/>2 4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6146" table:style-name="ce24">
            <text:p><text:s text:c="3"/>6 146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867" table:style-name="ce24">
            <text:p><text:s text:c="3"/>7 8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45" table:style-name="ce24">
            <text:p><text:s text:c="3"/>1 445</text:p>
          </table:table-cell>
          <table:table-cell office:value-type="string" table:number-columns-spanned="2" table:number-rows-spanned="1" table:style-name="ce147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30" table:style-name="ce24">
            <text:p><text:s text:c="4"/>4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嘉義縣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14062" table:style-name="ce24">
            <text:p><text:s text:c="3"/>14 06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53" table:style-name="ce24">
            <text:p><text:s text:c="3"/>1 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910" table:style-name="ce24">
            <text:p><text:s text:c="3"/>2 91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956" table:style-name="ce24">
            <text:p><text:s text:c="3"/>6 9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0" table:style-name="ce24">
            <text:p><text:s text:c="3"/>1 600</text:p>
          </table:table-cell>
          <table:table-cell office:value-type="string" table:number-columns-spanned="2" table:number-rows-spanned="1" table:style-name="ce14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5" table:style-name="ce24">
            <text:p><text:s text:c="4"/>4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屏東縣</text:p>
          </table:table-cell>
          <table:covered-table-cell/>
          <table:table-cell office:value-type="float" office:value="135" table:style-name="ce24">
            <text:p><text:s text:c="4"/>135</text:p>
          </table:table-cell>
          <table:table-cell office:value-type="float" office:value="19044" table:style-name="ce24">
            <text:p><text:s text:c="3"/>19 04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8" table:style-name="ce24">
            <text:p><text:s text:c="4"/>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41" table:style-name="ce24">
            <text:p><text:s text:c="3"/>1 241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8985" table:style-name="ce24">
            <text:p><text:s text:c="3"/>8 98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167" table:style-name="ce24">
            <text:p><text:s text:c="3"/>2 167</text:p>
          </table:table-cell>
          <table:table-cell office:value-type="string" table:number-columns-spanned="2" table:number-rows-spanned="1" table:style-name="ce147">
            <text:p>　　屏東縣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704" table:style-name="ce24">
            <text:p><text:s text:c="4"/>7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640" table:style-name="ce24">
            <text:p><text:s text:c="3"/>3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79" table:style-name="ce24">
            <text:p><text:s text:c="4"/>47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臺東縣</text:p>
          </table:table-cell>
          <table:covered-table-cell/>
          <table:table-cell office:value-type="float" office:value="165" table:style-name="ce24">
            <text:p><text:s text:c="4"/>165</text:p>
          </table:table-cell>
          <table:table-cell office:value-type="float" office:value="12487" table:style-name="ce24">
            <text:p><text:s text:c="3"/>12 48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76" table:style-name="ce24">
            <text:p><text:s text:c="4"/>9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3249" table:style-name="ce24">
            <text:p><text:s text:c="3"/>3 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900" table:style-name="ce24">
            <text:p><text:s text:c="4"/>900</text:p>
          </table:table-cell>
          <table:table-cell office:value-type="string" table:number-columns-spanned="2" table:number-rows-spanned="1" table:style-name="ce147">
            <text:p>　　臺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36" table:style-name="ce24">
            <text:p><text:s text:c="3"/>3 1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01" table:style-name="ce24">
            <text:p><text:s text:c="3"/>1 50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67" table:style-name="ce24">
            <text:p><text:s text:c="4"/>36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花蓮縣</text:p>
          </table:table-cell>
          <table:covered-table-cell/>
          <table:table-cell office:value-type="float" office:value="88" table:style-name="ce24">
            <text:p><text:s text:c="4"/>88</text:p>
          </table:table-cell>
          <table:table-cell office:value-type="float" office:value="24382" table:style-name="ce24">
            <text:p><text:s text:c="3"/>24 3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183" table:style-name="ce24">
            <text:p><text:s text:c="3"/>16 18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900" table:style-name="ce24">
            <text:p><text:s text:c="3"/>2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119" table:style-name="ce24">
            <text:p><text:s text:c="3"/>3 119</text:p>
          </table:table-cell>
          <table:table-cell office:value-type="string" table:number-columns-spanned="2" table:number-rows-spanned="1" table:style-name="ce147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5" table:style-name="ce24">
            <text:p><text:s text:c="4"/>70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6" table:style-name="ce24">
            <text:p><text:s text:c="4"/>21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澎湖縣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81" table:style-name="ce24">
            <text:p><text:s text:c="4"/>7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6" table:style-name="ce24">
            <text:p><text:s text:c="4"/>246</text:p>
          </table:table-cell>
          <table:table-cell office:value-type="string" table:number-columns-spanned="2" table:number-rows-spanned="1" table:style-name="ce14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基隆市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9280" table:style-name="ce24">
            <text:p><text:s text:c="3"/>9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763" table:style-name="ce24">
            <text:p><text:s text:c="3"/>4 7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17" table:style-name="ce24">
            <text:p><text:s text:c="4"/>517</text:p>
          </table:table-cell>
          <table:table-cell office:value-type="string" table:number-columns-spanned="2" table:number-rows-spanned="1" table:style-name="ce14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0" table:style-name="ce24">
            <text:p><text:s text:c="4"/>4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新竹市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14211" table:style-name="ce24">
            <text:p><text:s text:c="3"/>14 2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637" table:style-name="ce24">
            <text:p><text:s text:c="3"/>4 637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405" table:style-name="ce24">
            <text:p><text:s text:c="3"/>4 4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146" table:style-name="ce24">
            <text:p><text:s text:c="3"/>3 146</text:p>
          </table:table-cell>
          <table:table-cell office:value-type="string" table:number-columns-spanned="2" table:number-rows-spanned="1" table:style-name="ce147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33" table:style-name="ce24">
            <text:p><text:s text:c="4"/>8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嘉義市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6645" table:style-name="ce24">
            <text:p><text:s text:c="3"/>6 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841" table:style-name="ce24">
            <text:p><text:s text:c="3"/>2 8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90" table:style-name="ce24">
            <text:p><text:s text:c="4"/>890</text:p>
          </table:table-cell>
          <table:table-cell office:value-type="string" table:number-columns-spanned="2" table:number-rows-spanned="1" table:style-name="ce14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3" table:style-name="ce24">
            <text:p><text:s text:c="3"/>1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" table:style-name="ce24">
            <text:p><text:s text:c="4"/>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金馬地區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6802" table:style-name="ce24">
            <text:p><text:s text:c="3"/>6 8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3774" table:style-name="ce24">
            <text:p><text:s text:c="3"/>3 7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30" table:style-name="ce24">
            <text:p><text:s text:c="3"/>1 830</text:p>
          </table:table-cell>
          <table:table-cell office:value-type="string" table:number-columns-spanned="2" table:number-rows-spanned="1" table:style-name="ce14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金門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5024" table:style-name="ce24">
            <text:p><text:s text:c="3"/>5 02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3564" table:style-name="ce24">
            <text:p><text:s text:c="3"/>3 5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30" table:style-name="ce24">
            <text:p><text:s text:c="4"/>830</text:p>
          </table:table-cell>
          <table:table-cell office:value-type="string" table:number-columns-spanned="2" table:number-rows-spanned="1" table:style-name="ce14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4">
            <text:p><text:s text:c="4"/>連江縣</text:p>
          </table:table-cell>
          <table:covered-table-cell/>
          <table:table-cell office:value-type="float" office:value="8" table:style-name="ce115">
            <text:p><text:s text:c="4"/>8</text:p>
          </table:table-cell>
          <table:table-cell office:value-type="float" office:value="1778" table:style-name="ce116">
            <text:p><text:s text:c="3"/>1 778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198" table:style-name="ce116">
            <text:p><text:s text:c="4"/>198</text:p>
          </table:table-cell>
          <table:table-cell office:value-type="float" office:value="2" table:style-name="ce116">
            <text:p><text:s text:c="4"/>2</text:p>
          </table:table-cell>
          <table:table-cell office:value-type="float" office:value="210" table:style-name="ce116">
            <text:p><text:s text:c="4"/>21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1000" table:style-name="ce116">
            <text:p><text:s text:c="3"/>1 000</text:p>
          </table:table-cell>
          <table:table-cell office:value-type="string" table:number-columns-spanned="2" table:number-rows-spanned="1" table:style-name="ce224">
            <text:p><text:s text:c="4"/>連江縣</text:p>
          </table:table-cell>
          <table:covered-table-cell/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3" table:style-name="ce116">
            <text:p><text:s text:c="4"/>3</text:p>
          </table:table-cell>
          <table:table-cell office:value-type="float" office:value="360" table:style-name="ce116">
            <text:p><text:s text:c="4"/>360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10" table:style-name="ce116">
            <text:p><text:s text:c="4"/>10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6月20日編製" table:formula="of:=['2492-00-01'.P34]" table:style-name="ce121">
            <text:p>中華民國113年6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6月20日編製" table:formula="of:=['2492-00-01'.P34]" table:style-name="ce121">
            <text:p>中華民國113年6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4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3"/>
        </table:table-row>
        <table:table-row table:style-name="ro3">
          <table:table-cell office:value-type="string" table:style-name="ce74">
            <text:p>填表說明：1.本表由商業登記資訊系統編製報表一份，由本部統計處自存並公布於網站。</text:p>
          </table:table-cell>
          <table:table-cell table:style-name="ce74"/>
          <table:table-cell table:number-columns-repeated="16382" table:style-name="ce73"/>
        </table:table-row>
        <table:table-row table:style-name="ro6">
          <table:table-cell table:style-name="ce74"/>
          <table:table-cell office:value-type="string" table:style-name="ce73">
            <text:p>2.因縣市改制，100年1月份資料依改制後縣市別編製(含99年12月26日以後資料)。</text:p>
          </table:table-cell>
          <table:table-cell table:number-columns-repeated="16382" table:style-name="ce73"/>
        </table:table-row>
        <table:table-row table:style-name="ro6">
          <table:table-cell table:style-name="ce5"/>
          <table:table-cell office:value-type="string" table:style-name="ce8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5">
        <table:table-column table:style-name="co5" table:default-cell-style-name="ce65"/>
        <table:table-column table:style-name="co54" table:default-cell-style-name="ce65"/>
        <table:table-column table:style-name="co39" table:default-cell-style-name="ce65"/>
        <table:table-column table:style-name="co55" table:default-cell-style-name="ce65"/>
        <table:table-column table:style-name="co43" table:default-cell-style-name="ce65"/>
        <table:table-column table:style-name="co23" table:default-cell-style-name="ce65"/>
        <table:table-column table:style-name="co43" table:default-cell-style-name="ce65"/>
        <table:table-column table:style-name="co56" table:default-cell-style-name="ce65"/>
        <table:table-column table:style-name="co33" table:default-cell-style-name="ce65"/>
        <table:table-column table:style-name="co48" table:default-cell-style-name="ce65"/>
        <table:table-column table:style-name="co33" table:default-cell-style-name="ce65"/>
        <table:table-column table:style-name="co44" table:default-cell-style-name="ce65"/>
        <table:table-column table:style-name="co33" table:default-cell-style-name="ce65"/>
        <table:table-column table:style-name="co57" table:default-cell-style-name="ce65"/>
        <table:table-column table:style-name="co43" table:default-cell-style-name="ce65"/>
        <table:table-column table:style-name="co40" table:default-cell-style-name="ce65"/>
        <table:table-column table:style-name="co26" table:default-cell-style-name="ce65"/>
        <table:table-column table:style-name="co20" table:default-cell-style-name="ce65"/>
        <table:table-column table:style-name="co34" table:default-cell-style-name="ce65"/>
        <table:table-column table:style-name="co58" table:default-cell-style-name="ce65"/>
        <table:table-column table:style-name="co59" table:default-cell-style-name="ce65"/>
        <table:table-column table:style-name="co17" table:default-cell-style-name="ce65"/>
        <table:table-column table:style-name="co7" table:number-columns-repeated="16362" table:default-cell-style-name="ce65"/>
        <table:table-row table:style-name="ro1">
          <table:table-cell office:value-type="string" table:style-name="ce64">
            <text:p>公開類</text:p>
          </table:table-cell>
          <table:table-cell table:style-name="ce69"/>
          <table:table-cell table:style-name="ce65"/>
          <table:table-cell table:number-columns-spanned="5" table:number-rows-spanned="1" table:style-name="ce276"/>
          <table:covered-table-cell table:number-columns-repeated="4"/>
          <table:table-cell table:number-columns-repeated="10" table:style-name="ce65"/>
          <table:table-cell office:value-type="string" table:number-columns-spanned="2" table:number-rows-spanned="1" table:style-name="ce316">
            <text:p>編製機關</text:p>
          </table:table-cell>
          <table:covered-table-cell/>
          <table:table-cell office:value-type="string" table:number-columns-spanned="2" table:number-rows-spanned="1" table:style-name="ce321">
            <text:p>經濟部(商業發展署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31">
            <text:p><text:s/>月報於次月20日前編報；年報於次年2月底前編報</text:p>
          </table:table-cell>
          <table:table-cell table:number-columns-spanned="16" table:number-rows-spanned="1" table:style-name="ce322"/>
          <table:covered-table-cell table:number-columns-repeated="15"/>
          <table:table-cell office:value-type="string" table:number-columns-spanned="2" table:number-rows-spanned="1" table:style-name="ce323">
            <text:p>表 <text:s text:c="3"/>號</text:p>
          </table:table-cell>
          <table:covered-table-cell/>
          <table:table-cell office:value-type="string" table:number-columns-spanned="2" table:number-rows-spanned="1" table:style-name="ce324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9">
            <text:p>商業登記現有家數及資本額－按行業別分</text:p>
          </table:table-cell>
          <table:covered-table-cell table:number-columns-repeated="21"/>
          <table:table-cell table:number-columns-repeated="16362" table:style-name="ce67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68"/>
          <table:table-cell office:value-type="string" office:string-value="   中華民國 113年5月底" table:formula="of:=CONCATENATE(['2492-00-02'.K5];&quot;底&quot;)" table:number-columns-spanned="13" table:number-rows-spanned="1" table:style-name="ce281">
            <text:p><text:s text:c="3"/>中華民國 113年5月底</text:p>
          </table:table-cell>
          <table:covered-table-cell table:number-columns-repeated="12"/>
          <table:table-cell table:style-name="ce68"/>
          <table:table-cell office:value-type="string" table:number-columns-spanned="4" table:number-rows-spanned="1" table:style-name="ce282">
            <text:p>單位：家；新臺幣仟元</text:p>
          </table:table-cell>
          <table:covered-table-cell table:number-columns-repeated="3"/>
          <table:table-cell table:number-columns-repeated="16362" table:style-name="ce68"/>
        </table:table-row>
        <table:table-row table:style-name="ro13">
          <table:table-cell office:value-type="string" table:number-columns-spanned="2" table:number-rows-spanned="3" table:style-name="ce317">
            <text:p>行　　　業　　　別</text:p>
          </table:table-cell>
          <table:covered-table-cell/>
          <table:table-cell office:value-type="string" table:number-columns-spanned="2" table:number-rows-spanned="2" table:style-name="ce318">
            <text:p>總　　計</text:p>
          </table:table-cell>
          <table:covered-table-cell/>
          <table:table-cell office:value-type="string" table:number-columns-spanned="2" table:number-rows-spanned="2" table:style-name="ce319">
            <text:p>1萬元以下</text:p>
          </table:table-cell>
          <table:covered-table-cell/>
          <table:table-cell office:value-type="string" table:number-columns-spanned="2" table:number-rows-spanned="1" table:style-name="ce320">
            <text:p>1萬元以上</text:p>
          </table:table-cell>
          <table:covered-table-cell/>
          <table:table-cell office:value-type="string" table:number-columns-spanned="2" table:number-rows-spanned="1" table:style-name="ce320">
            <text:p>5萬元以上</text:p>
          </table:table-cell>
          <table:covered-table-cell/>
          <table:table-cell office:value-type="string" table:number-columns-spanned="2" table:number-rows-spanned="1" table:style-name="ce320">
            <text:p>10萬元以上</text:p>
          </table:table-cell>
          <table:covered-table-cell/>
          <table:table-cell office:value-type="string" table:number-columns-spanned="2" table:number-rows-spanned="1" table:style-name="ce320">
            <text:p>50萬元以上</text:p>
          </table:table-cell>
          <table:covered-table-cell/>
          <table:table-cell office:value-type="string" table:number-columns-spanned="2" table:number-rows-spanned="1" table:style-name="ce320">
            <text:p>1百萬元以上</text:p>
          </table:table-cell>
          <table:covered-table-cell/>
          <table:table-cell office:value-type="string" table:number-columns-spanned="2" table:number-rows-spanned="1" table:style-name="ce320">
            <text:p>5百萬元以上</text:p>
          </table:table-cell>
          <table:covered-table-cell/>
          <table:table-cell office:value-type="string" table:number-columns-spanned="2" table:number-rows-spanned="1" table:style-name="ce320">
            <text:p>1千萬元以上</text:p>
          </table:table-cell>
          <table:covered-table-cell/>
          <table:table-cell office:value-type="string" table:number-columns-spanned="2" table:number-rows-spanned="2" table:style-name="ce325">
            <text:p>5千萬元以上</text:p>
          </table:table-cell>
          <table:covered-table-cell/>
          <table:table-cell table:number-columns-repeated="16362" table:style-name="ce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6">
            <text:p>未滿5萬元</text:p>
          </table:table-cell>
          <table:covered-table-cell/>
          <table:table-cell office:value-type="string" table:number-columns-spanned="2" table:number-rows-spanned="1" table:style-name="ce326">
            <text:p>未滿10萬元</text:p>
          </table:table-cell>
          <table:covered-table-cell/>
          <table:table-cell office:value-type="string" table:number-columns-spanned="2" table:number-rows-spanned="1" table:style-name="ce326">
            <text:p>未滿50萬元</text:p>
          </table:table-cell>
          <table:covered-table-cell/>
          <table:table-cell office:value-type="string" table:number-columns-spanned="2" table:number-rows-spanned="1" table:style-name="ce326">
            <text:p>未滿1百萬元</text:p>
          </table:table-cell>
          <table:covered-table-cell/>
          <table:table-cell office:value-type="string" table:number-columns-spanned="2" table:number-rows-spanned="1" table:style-name="ce326">
            <text:p>未滿5百萬元</text:p>
          </table:table-cell>
          <table:covered-table-cell/>
          <table:table-cell office:value-type="string" table:number-columns-spanned="2" table:number-rows-spanned="1" table:style-name="ce326">
            <text:p>未滿1千萬元</text:p>
          </table:table-cell>
          <table:covered-table-cell/>
          <table:table-cell office:value-type="string" table:number-columns-spanned="2" table:number-rows-spanned="1" table:style-name="ce326">
            <text:p>未滿5千萬元</text:p>
          </table:table-cell>
          <table:covered-table-cell/>
          <table:covered-table-cell/>
          <table:covered-table-cell/>
          <table:table-cell table:number-columns-repeated="16362" table:style-name="ce69"/>
        </table:table-row>
        <table:table-row table:style-name="ro15">
          <table:covered-table-cell/>
          <table:covered-table-cell/>
          <table:table-cell office:value-type="string" table:style-name="ce100">
            <text:p>家數</text:p>
          </table:table-cell>
          <table:table-cell office:value-type="string" table:style-name="ce101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34">
            <text:p>家數</text:p>
          </table:table-cell>
          <table:table-cell office:value-type="string" table:style-name="ce133">
            <text:p>資本額</text:p>
          </table:table-cell>
          <table:table-cell table:number-columns-repeated="16362" table:style-name="ce69"/>
        </table:table-row>
        <table:table-row table:style-name="ro10">
          <table:table-cell office:value-type="string" table:number-columns-spanned="2" table:number-rows-spanned="1" table:style-name="ce315">
            <text:p>總 <text:s text:c="17"/>計</text:p>
          </table:table-cell>
          <table:covered-table-cell/>
          <table:table-cell office:value-type="float" office:value="978650" table:style-name="ce108">
            <text:p>978 650<text:s/></text:p>
          </table:table-cell>
          <table:table-cell office:value-type="float" office:value="198205415" table:style-name="ce109">
            <text:p>198 205 415<text:s/></text:p>
          </table:table-cell>
          <table:table-cell office:value-type="float" office:value="200188" table:style-name="ce110">
            <text:p>200 188<text:s/></text:p>
          </table:table-cell>
          <table:table-cell office:value-type="float" office:value="798390" table:style-name="ce109">
            <text:p><text:s/>798 390<text:s/></text:p>
          </table:table-cell>
          <table:table-cell office:value-type="float" office:value="192670" table:style-name="ce110">
            <text:p>192 670<text:s/></text:p>
          </table:table-cell>
          <table:table-cell office:value-type="float" office:value="4458891" table:style-name="ce109">
            <text:p>4 458 891<text:s/></text:p>
          </table:table-cell>
          <table:table-cell office:value-type="float" office:value="99519" table:style-name="ce110">
            <text:p>99 519<text:s/></text:p>
          </table:table-cell>
          <table:table-cell office:value-type="float" office:value="5634243" table:style-name="ce109">
            <text:p>5 634 243<text:s/></text:p>
          </table:table-cell>
          <table:table-cell office:value-type="float" office:value="430253" table:style-name="ce110">
            <text:p>430 253<text:s/></text:p>
          </table:table-cell>
          <table:table-cell office:value-type="float" office:value="79071553" table:style-name="ce109">
            <text:p>79 071 553<text:s/></text:p>
          </table:table-cell>
          <table:table-cell office:value-type="float" office:value="11748" table:style-name="ce110">
            <text:p>11 748<text:s/></text:p>
          </table:table-cell>
          <table:table-cell office:value-type="float" office:value="6707444" table:style-name="ce109">
            <text:p>6 707 444<text:s/></text:p>
          </table:table-cell>
          <table:table-cell office:value-type="float" office:value="38831" table:style-name="ce110">
            <text:p>38 831<text:s/></text:p>
          </table:table-cell>
          <table:table-cell office:value-type="float" office:value="60988558" table:style-name="ce109">
            <text:p>60 988 558<text:s/></text:p>
          </table:table-cell>
          <table:table-cell office:value-type="float" office:value="4361" table:style-name="ce110">
            <text:p>4 361<text:s/></text:p>
          </table:table-cell>
          <table:table-cell office:value-type="float" office:value="24058073" table:style-name="ce109">
            <text:p>24 058 073<text:s/></text:p>
          </table:table-cell>
          <table:table-cell office:value-type="float" office:value="1059" table:style-name="ce110">
            <text:p>1 059<text:s/></text:p>
          </table:table-cell>
          <table:table-cell office:value-type="float" office:value="13822773" table:style-name="ce109">
            <text:p>13 822 773<text:s/></text:p>
          </table:table-cell>
          <table:table-cell office:value-type="float" office:value="21" table:style-name="ce110">
            <text:p><text:s/>21<text:s/></text:p>
          </table:table-cell>
          <table:table-cell office:value-type="float" office:value="2665489" table:style-name="ce109">
            <text:p>2 665 4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0">
            <text:p>　農、林、漁、牧業</text:p>
          </table:table-cell>
          <table:table-cell table:style-name="ce70"/>
          <table:table-cell office:value-type="float" office:value="11461" table:style-name="ce111">
            <text:p>11 461<text:s/></text:p>
          </table:table-cell>
          <table:table-cell office:value-type="float" office:value="3694178" table:style-name="ce107">
            <text:p>3 694 178<text:s/></text:p>
          </table:table-cell>
          <table:table-cell office:value-type="float" office:value="1210" table:style-name="ce106">
            <text:p>1 210<text:s/></text:p>
          </table:table-cell>
          <table:table-cell office:value-type="float" office:value="4723" table:style-name="ce107">
            <text:p><text:s/>4 723<text:s/></text:p>
          </table:table-cell>
          <table:table-cell office:value-type="float" office:value="1304" table:style-name="ce106">
            <text:p>1 304<text:s/></text:p>
          </table:table-cell>
          <table:table-cell office:value-type="float" office:value="26828" table:style-name="ce107">
            <text:p><text:s/>26 828<text:s/></text:p>
          </table:table-cell>
          <table:table-cell office:value-type="float" office:value="1105" table:style-name="ce106">
            <text:p>1 105<text:s/></text:p>
          </table:table-cell>
          <table:table-cell office:value-type="float" office:value="62357" table:style-name="ce107">
            <text:p><text:s/>62 357<text:s/></text:p>
          </table:table-cell>
          <table:table-cell office:value-type="float" office:value="6889" table:style-name="ce106">
            <text:p>6 889<text:s/></text:p>
          </table:table-cell>
          <table:table-cell office:value-type="float" office:value="1274059" table:style-name="ce107">
            <text:p>1 274 059<text:s/></text:p>
          </table:table-cell>
          <table:table-cell office:value-type="float" office:value="180" table:style-name="ce106">
            <text:p><text:s/>180<text:s/></text:p>
          </table:table-cell>
          <table:table-cell office:value-type="float" office:value="103574" table:style-name="ce107">
            <text:p><text:s/>103 574<text:s/></text:p>
          </table:table-cell>
          <table:table-cell office:value-type="float" office:value="619" table:style-name="ce106">
            <text:p><text:s/>619<text:s/></text:p>
          </table:table-cell>
          <table:table-cell office:value-type="float" office:value="1073424" table:style-name="ce107">
            <text:p>1 073 424<text:s/></text:p>
          </table:table-cell>
          <table:table-cell office:value-type="float" office:value="119" table:style-name="ce106">
            <text:p><text:s/>119<text:s/></text:p>
          </table:table-cell>
          <table:table-cell office:value-type="float" office:value="683463" table:style-name="ce107">
            <text:p><text:s/>683 463<text:s/></text:p>
          </table:table-cell>
          <table:table-cell office:value-type="float" office:value="35" table:style-name="ce106">
            <text:p><text:s/>35<text:s/></text:p>
          </table:table-cell>
          <table:table-cell office:value-type="float" office:value="465750" table:style-name="ce107">
            <text:p><text:s/>465 75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礦業及土石採取業</text:p>
          </table:table-cell>
          <table:table-cell table:style-name="ce70"/>
          <table:table-cell office:value-type="float" office:value="1934" table:style-name="ce111">
            <text:p>1 934<text:s/></text:p>
          </table:table-cell>
          <table:table-cell office:value-type="float" office:value="1141837" table:style-name="ce107">
            <text:p>1 141 837<text:s/></text:p>
          </table:table-cell>
          <table:table-cell office:value-type="float" office:value="151" table:style-name="ce106">
            <text:p><text:s/>151<text:s/></text:p>
          </table:table-cell>
          <table:table-cell office:value-type="float" office:value="789" table:style-name="ce107">
            <text:p><text:s text:c="2"/>789<text:s/></text:p>
          </table:table-cell>
          <table:table-cell office:value-type="float" office:value="294" table:style-name="ce106">
            <text:p><text:s/>294<text:s/></text:p>
          </table:table-cell>
          <table:table-cell office:value-type="float" office:value="7911" table:style-name="ce107">
            <text:p><text:s/>7 911<text:s/></text:p>
          </table:table-cell>
          <table:table-cell office:value-type="float" office:value="101" table:style-name="ce106">
            <text:p><text:s/>101<text:s/></text:p>
          </table:table-cell>
          <table:table-cell office:value-type="float" office:value="6108" table:style-name="ce107">
            <text:p><text:s/>6 108<text:s/></text:p>
          </table:table-cell>
          <table:table-cell office:value-type="float" office:value="1048" table:style-name="ce106">
            <text:p>1 048<text:s/></text:p>
          </table:table-cell>
          <table:table-cell office:value-type="float" office:value="212810" table:style-name="ce107">
            <text:p><text:s/>212 810<text:s/></text:p>
          </table:table-cell>
          <table:table-cell office:value-type="float" office:value="64" table:style-name="ce106">
            <text:p><text:s/>64<text:s/></text:p>
          </table:table-cell>
          <table:table-cell office:value-type="float" office:value="38420" table:style-name="ce107">
            <text:p><text:s/>38 420<text:s/></text:p>
          </table:table-cell>
          <table:table-cell office:value-type="float" office:value="206" table:style-name="ce106">
            <text:p><text:s/>206<text:s/></text:p>
          </table:table-cell>
          <table:table-cell office:value-type="float" office:value="350449" table:style-name="ce107">
            <text:p><text:s/>350 449<text:s/></text:p>
          </table:table-cell>
          <table:table-cell office:value-type="float" office:value="52" table:style-name="ce106">
            <text:p><text:s/>52<text:s/></text:p>
          </table:table-cell>
          <table:table-cell office:value-type="float" office:value="280095" table:style-name="ce107">
            <text:p><text:s/>280 095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245254" table:style-name="ce107">
            <text:p><text:s/>245 254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製造業</text:p>
          </table:table-cell>
          <table:table-cell table:style-name="ce70"/>
          <table:table-cell office:value-type="float" office:value="55257" table:style-name="ce111">
            <text:p>55 257<text:s/></text:p>
          </table:table-cell>
          <table:table-cell office:value-type="float" office:value="15071188" table:style-name="ce107">
            <text:p>15 071 188<text:s/></text:p>
          </table:table-cell>
          <table:table-cell office:value-type="float" office:value="12226" table:style-name="ce106">
            <text:p>12 226<text:s/></text:p>
          </table:table-cell>
          <table:table-cell office:value-type="float" office:value="50303" table:style-name="ce107">
            <text:p><text:s/>50 303<text:s/></text:p>
          </table:table-cell>
          <table:table-cell office:value-type="float" office:value="14039" table:style-name="ce106">
            <text:p>14 039<text:s/></text:p>
          </table:table-cell>
          <table:table-cell office:value-type="float" office:value="348265" table:style-name="ce107">
            <text:p><text:s/>348 265<text:s/></text:p>
          </table:table-cell>
          <table:table-cell office:value-type="float" office:value="3840" table:style-name="ce106">
            <text:p>3 840<text:s/></text:p>
          </table:table-cell>
          <table:table-cell office:value-type="float" office:value="224661" table:style-name="ce107">
            <text:p><text:s/>224 661<text:s/></text:p>
          </table:table-cell>
          <table:table-cell office:value-type="float" office:value="20394" table:style-name="ce106">
            <text:p>20 394<text:s/></text:p>
          </table:table-cell>
          <table:table-cell office:value-type="float" office:value="3907552" table:style-name="ce107">
            <text:p>3 907 552<text:s/></text:p>
          </table:table-cell>
          <table:table-cell office:value-type="float" office:value="1332" table:style-name="ce106">
            <text:p>1 332<text:s/></text:p>
          </table:table-cell>
          <table:table-cell office:value-type="float" office:value="733360" table:style-name="ce107">
            <text:p><text:s/>733 360<text:s/></text:p>
          </table:table-cell>
          <table:table-cell office:value-type="float" office:value="2721" table:style-name="ce106">
            <text:p>2 721<text:s/></text:p>
          </table:table-cell>
          <table:table-cell office:value-type="float" office:value="4612907" table:style-name="ce107">
            <text:p>4 612 907<text:s/></text:p>
          </table:table-cell>
          <table:table-cell office:value-type="float" office:value="561" table:style-name="ce106">
            <text:p><text:s/>561<text:s/></text:p>
          </table:table-cell>
          <table:table-cell office:value-type="float" office:value="3095678" table:style-name="ce107">
            <text:p>3 095 678<text:s/></text:p>
          </table:table-cell>
          <table:table-cell office:value-type="float" office:value="140" table:style-name="ce106">
            <text:p><text:s/>140<text:s/></text:p>
          </table:table-cell>
          <table:table-cell office:value-type="float" office:value="1756463" table:style-name="ce107">
            <text:p>1 756 463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342000" table:style-name="ce107">
            <text:p><text:s/>342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電力及燃氣供應業</text:p>
          </table:table-cell>
          <table:table-cell table:style-name="ce70"/>
          <table:table-cell office:value-type="float" office:value="940" table:style-name="ce111">
            <text:p><text:s/>940<text:s/></text:p>
          </table:table-cell>
          <table:table-cell office:value-type="float" office:value="517349" table:style-name="ce107">
            <text:p><text:s/>517 349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65" table:style-name="ce107">
            <text:p><text:s text:c="2"/>65<text:s/></text:p>
          </table:table-cell>
          <table:table-cell office:value-type="float" office:value="34" table:style-name="ce106">
            <text:p><text:s/>34<text:s/></text:p>
          </table:table-cell>
          <table:table-cell office:value-type="float" office:value="794" table:style-name="ce107">
            <text:p><text:s text:c="2"/>794<text:s/></text:p>
          </table:table-cell>
          <table:table-cell office:value-type="float" office:value="27" table:style-name="ce106">
            <text:p><text:s/>27<text:s/></text:p>
          </table:table-cell>
          <table:table-cell office:value-type="float" office:value="1470" table:style-name="ce107">
            <text:p><text:s/>1 470<text:s/></text:p>
          </table:table-cell>
          <table:table-cell office:value-type="float" office:value="732" table:style-name="ce106">
            <text:p><text:s/>732<text:s/></text:p>
          </table:table-cell>
          <table:table-cell office:value-type="float" office:value="140265" table:style-name="ce107">
            <text:p><text:s/>140 265<text:s/></text:p>
          </table:table-cell>
          <table:table-cell office:value-type="float" office:value="29" table:style-name="ce106">
            <text:p><text:s/>29<text:s/></text:p>
          </table:table-cell>
          <table:table-cell office:value-type="float" office:value="17705" table:style-name="ce107">
            <text:p><text:s/>17 705<text:s/></text:p>
          </table:table-cell>
          <table:table-cell office:value-type="float" office:value="78" table:style-name="ce106">
            <text:p><text:s/>78<text:s/></text:p>
          </table:table-cell>
          <table:table-cell office:value-type="float" office:value="169361" table:style-name="ce107">
            <text:p><text:s/>169 361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67500" table:style-name="ce107">
            <text:p><text:s/>67 500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20190" table:style-name="ce107">
            <text:p><text:s/>120 19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用水供應及污染整治業</text:p>
          </table:table-cell>
          <table:table-cell table:style-name="ce70"/>
          <table:table-cell office:value-type="float" office:value="3991" table:style-name="ce111">
            <text:p>3 991<text:s/></text:p>
          </table:table-cell>
          <table:table-cell office:value-type="float" office:value="1777111" table:style-name="ce107">
            <text:p>1 777 111<text:s/></text:p>
          </table:table-cell>
          <table:table-cell office:value-type="float" office:value="307" table:style-name="ce106">
            <text:p><text:s/>307<text:s/></text:p>
          </table:table-cell>
          <table:table-cell office:value-type="float" office:value="1319" table:style-name="ce107">
            <text:p><text:s/>1 319<text:s/></text:p>
          </table:table-cell>
          <table:table-cell office:value-type="float" office:value="479" table:style-name="ce106">
            <text:p><text:s/>479<text:s/></text:p>
          </table:table-cell>
          <table:table-cell office:value-type="float" office:value="10807" table:style-name="ce107">
            <text:p><text:s/>10 807<text:s/></text:p>
          </table:table-cell>
          <table:table-cell office:value-type="float" office:value="340" table:style-name="ce106">
            <text:p><text:s/>340<text:s/></text:p>
          </table:table-cell>
          <table:table-cell office:value-type="float" office:value="19002" table:style-name="ce107">
            <text:p><text:s/>19 002<text:s/></text:p>
          </table:table-cell>
          <table:table-cell office:value-type="float" office:value="2345" table:style-name="ce106">
            <text:p>2 345<text:s/></text:p>
          </table:table-cell>
          <table:table-cell office:value-type="float" office:value="470421" table:style-name="ce107">
            <text:p><text:s/>470 421<text:s/></text:p>
          </table:table-cell>
          <table:table-cell office:value-type="float" office:value="63" table:style-name="ce106">
            <text:p><text:s/>63<text:s/></text:p>
          </table:table-cell>
          <table:table-cell office:value-type="float" office:value="34479" table:style-name="ce107">
            <text:p><text:s/>34 479<text:s/></text:p>
          </table:table-cell>
          <table:table-cell office:value-type="float" office:value="348" table:style-name="ce106">
            <text:p><text:s/>348<text:s/></text:p>
          </table:table-cell>
          <table:table-cell office:value-type="float" office:value="563828" table:style-name="ce107">
            <text:p><text:s/>563 828<text:s/></text:p>
          </table:table-cell>
          <table:table-cell office:value-type="float" office:value="97" table:style-name="ce106">
            <text:p><text:s/>97<text:s/></text:p>
          </table:table-cell>
          <table:table-cell office:value-type="float" office:value="507455" table:style-name="ce107">
            <text:p><text:s/>507 455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169800" table:style-name="ce107">
            <text:p><text:s/>169 80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營建工程業</text:p>
          </table:table-cell>
          <table:table-cell table:style-name="ce70"/>
          <table:table-cell office:value-type="float" office:value="96927" table:style-name="ce111">
            <text:p>96 927<text:s/></text:p>
          </table:table-cell>
          <table:table-cell office:value-type="float" office:value="42972057" table:style-name="ce107">
            <text:p>42 972 057<text:s/></text:p>
          </table:table-cell>
          <table:table-cell office:value-type="float" office:value="2316" table:style-name="ce106">
            <text:p>2 316<text:s/></text:p>
          </table:table-cell>
          <table:table-cell office:value-type="float" office:value="10868" table:style-name="ce107">
            <text:p><text:s/>10 868<text:s/></text:p>
          </table:table-cell>
          <table:table-cell office:value-type="float" office:value="5503" table:style-name="ce106">
            <text:p>5 503<text:s/></text:p>
          </table:table-cell>
          <table:table-cell office:value-type="float" office:value="143901" table:style-name="ce107">
            <text:p><text:s/>143 901<text:s/></text:p>
          </table:table-cell>
          <table:table-cell office:value-type="float" office:value="4057" table:style-name="ce106">
            <text:p>4 057<text:s/></text:p>
          </table:table-cell>
          <table:table-cell office:value-type="float" office:value="230024" table:style-name="ce107">
            <text:p><text:s/>230 024<text:s/></text:p>
          </table:table-cell>
          <table:table-cell office:value-type="float" office:value="69367" table:style-name="ce106">
            <text:p>69 367<text:s/></text:p>
          </table:table-cell>
          <table:table-cell office:value-type="float" office:value="14005675" table:style-name="ce107">
            <text:p>14 005 675<text:s/></text:p>
          </table:table-cell>
          <table:table-cell office:value-type="float" office:value="2475" table:style-name="ce106">
            <text:p>2 475<text:s/></text:p>
          </table:table-cell>
          <table:table-cell office:value-type="float" office:value="1457137" table:style-name="ce107">
            <text:p>1 457 137<text:s/></text:p>
          </table:table-cell>
          <table:table-cell office:value-type="float" office:value="12022" table:style-name="ce106">
            <text:p>12 022<text:s/></text:p>
          </table:table-cell>
          <table:table-cell office:value-type="float" office:value="18244566" table:style-name="ce107">
            <text:p>18 244 566<text:s/></text:p>
          </table:table-cell>
          <table:table-cell office:value-type="float" office:value="936" table:style-name="ce106">
            <text:p><text:s/>936<text:s/></text:p>
          </table:table-cell>
          <table:table-cell office:value-type="float" office:value="5293322" table:style-name="ce107">
            <text:p>5 293 322<text:s/></text:p>
          </table:table-cell>
          <table:table-cell office:value-type="float" office:value="243" table:style-name="ce106">
            <text:p><text:s/>243<text:s/></text:p>
          </table:table-cell>
          <table:table-cell office:value-type="float" office:value="3117564" table:style-name="ce107">
            <text:p>3 117 564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469000" table:style-name="ce107">
            <text:p><text:s/>469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批發及零售業</text:p>
          </table:table-cell>
          <table:table-cell table:style-name="ce70"/>
          <table:table-cell office:value-type="float" office:value="514763" table:style-name="ce111">
            <text:p>514 763<text:s/></text:p>
          </table:table-cell>
          <table:table-cell office:value-type="float" office:value="83821081" table:style-name="ce107">
            <text:p>83 821 081<text:s/></text:p>
          </table:table-cell>
          <table:table-cell office:value-type="float" office:value="131456" table:style-name="ce106">
            <text:p>131 456<text:s/></text:p>
          </table:table-cell>
          <table:table-cell office:value-type="float" office:value="533093" table:style-name="ce107">
            <text:p><text:s/>533 093<text:s/></text:p>
          </table:table-cell>
          <table:table-cell office:value-type="float" office:value="105893" table:style-name="ce106">
            <text:p>105 893<text:s/></text:p>
          </table:table-cell>
          <table:table-cell office:value-type="float" office:value="2358622" table:style-name="ce107">
            <text:p>2 358 622<text:s/></text:p>
          </table:table-cell>
          <table:table-cell office:value-type="float" office:value="50955" table:style-name="ce106">
            <text:p>50 955<text:s/></text:p>
          </table:table-cell>
          <table:table-cell office:value-type="float" office:value="2888432" table:style-name="ce107">
            <text:p>2 888 432<text:s/></text:p>
          </table:table-cell>
          <table:table-cell office:value-type="float" office:value="204199" table:style-name="ce106">
            <text:p>204 199<text:s/></text:p>
          </table:table-cell>
          <table:table-cell office:value-type="float" office:value="37422043" table:style-name="ce107">
            <text:p>37 422 043<text:s/></text:p>
          </table:table-cell>
          <table:table-cell office:value-type="float" office:value="5276" table:style-name="ce106">
            <text:p>5 276<text:s/></text:p>
          </table:table-cell>
          <table:table-cell office:value-type="float" office:value="2959824" table:style-name="ce107">
            <text:p>2 959 824<text:s/></text:p>
          </table:table-cell>
          <table:table-cell office:value-type="float" office:value="14865" table:style-name="ce106">
            <text:p>14 865<text:s/></text:p>
          </table:table-cell>
          <table:table-cell office:value-type="float" office:value="23530233" table:style-name="ce107">
            <text:p>23 530 233<text:s/></text:p>
          </table:table-cell>
          <table:table-cell office:value-type="float" office:value="1780" table:style-name="ce106">
            <text:p>1 780<text:s/></text:p>
          </table:table-cell>
          <table:table-cell office:value-type="float" office:value="9699267" table:style-name="ce107">
            <text:p>9 699 267<text:s/></text:p>
          </table:table-cell>
          <table:table-cell office:value-type="float" office:value="337" table:style-name="ce106">
            <text:p><text:s/>337<text:s/></text:p>
          </table:table-cell>
          <table:table-cell office:value-type="float" office:value="4270679" table:style-name="ce107">
            <text:p>4 270 679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58889" table:style-name="ce107">
            <text:p><text:s/>158 8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運輸及倉儲業</text:p>
          </table:table-cell>
          <table:table-cell table:style-name="ce70"/>
          <table:table-cell office:value-type="float" office:value="25905" table:style-name="ce111">
            <text:p>25 905<text:s/></text:p>
          </table:table-cell>
          <table:table-cell office:value-type="float" office:value="5874604" table:style-name="ce107">
            <text:p>5 874 604<text:s/></text:p>
          </table:table-cell>
          <table:table-cell office:value-type="float" office:value="717" table:style-name="ce106">
            <text:p><text:s/>717<text:s/></text:p>
          </table:table-cell>
          <table:table-cell office:value-type="float" office:value="2905" table:style-name="ce107">
            <text:p><text:s/>2 905<text:s/></text:p>
          </table:table-cell>
          <table:table-cell office:value-type="float" office:value="21089" table:style-name="ce106">
            <text:p>21 089<text:s/></text:p>
          </table:table-cell>
          <table:table-cell office:value-type="float" office:value="636192" table:style-name="ce107">
            <text:p><text:s/>636 192<text:s/></text:p>
          </table:table-cell>
          <table:table-cell office:value-type="float" office:value="479" table:style-name="ce106">
            <text:p><text:s/>479<text:s/></text:p>
          </table:table-cell>
          <table:table-cell office:value-type="float" office:value="28060" table:style-name="ce107">
            <text:p><text:s/>28 060<text:s/></text:p>
          </table:table-cell>
          <table:table-cell office:value-type="float" office:value="2266" table:style-name="ce106">
            <text:p>2 266<text:s/></text:p>
          </table:table-cell>
          <table:table-cell office:value-type="float" office:value="434873" table:style-name="ce107">
            <text:p><text:s/>434 873<text:s/></text:p>
          </table:table-cell>
          <table:table-cell office:value-type="float" office:value="224" table:style-name="ce106">
            <text:p><text:s/>224<text:s/></text:p>
          </table:table-cell>
          <table:table-cell office:value-type="float" office:value="137089" table:style-name="ce107">
            <text:p><text:s/>137 089<text:s/></text:p>
          </table:table-cell>
          <table:table-cell office:value-type="float" office:value="761" table:style-name="ce106">
            <text:p><text:s/>761<text:s/></text:p>
          </table:table-cell>
          <table:table-cell office:value-type="float" office:value="1418166" table:style-name="ce107">
            <text:p>1 418 166<text:s/></text:p>
          </table:table-cell>
          <table:table-cell office:value-type="float" office:value="230" table:style-name="ce106">
            <text:p><text:s/>230<text:s/></text:p>
          </table:table-cell>
          <table:table-cell office:value-type="float" office:value="1312629" table:style-name="ce107">
            <text:p>1 312 629<text:s/></text:p>
          </table:table-cell>
          <table:table-cell office:value-type="float" office:value="139" table:style-name="ce106">
            <text:p><text:s/>139<text:s/></text:p>
          </table:table-cell>
          <table:table-cell office:value-type="float" office:value="1904690" table:style-name="ce107">
            <text:p>1 904 69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住宿及餐飲業</text:p>
          </table:table-cell>
          <table:table-cell table:style-name="ce70"/>
          <table:table-cell office:value-type="float" office:value="104189" table:style-name="ce111">
            <text:p>104 189<text:s/></text:p>
          </table:table-cell>
          <table:table-cell office:value-type="float" office:value="13799990" table:style-name="ce107">
            <text:p>13 799 990<text:s/></text:p>
          </table:table-cell>
          <table:table-cell office:value-type="float" office:value="15961" table:style-name="ce106">
            <text:p>15 961<text:s/></text:p>
          </table:table-cell>
          <table:table-cell office:value-type="float" office:value="64191" table:style-name="ce107">
            <text:p><text:s/>64 191<text:s/></text:p>
          </table:table-cell>
          <table:table-cell office:value-type="float" office:value="17262" table:style-name="ce106">
            <text:p>17 262<text:s/></text:p>
          </table:table-cell>
          <table:table-cell office:value-type="float" office:value="349058" table:style-name="ce107">
            <text:p><text:s/>349 058<text:s/></text:p>
          </table:table-cell>
          <table:table-cell office:value-type="float" office:value="17588" table:style-name="ce106">
            <text:p>17 588<text:s/></text:p>
          </table:table-cell>
          <table:table-cell office:value-type="float" office:value="998044" table:style-name="ce107">
            <text:p><text:s/>998 044<text:s/></text:p>
          </table:table-cell>
          <table:table-cell office:value-type="float" office:value="51160" table:style-name="ce106">
            <text:p>51 160<text:s/></text:p>
          </table:table-cell>
          <table:table-cell office:value-type="float" office:value="8417664" table:style-name="ce107">
            <text:p>8 417 664<text:s/></text:p>
          </table:table-cell>
          <table:table-cell office:value-type="float" office:value="534" table:style-name="ce106">
            <text:p><text:s/>534<text:s/></text:p>
          </table:table-cell>
          <table:table-cell office:value-type="float" office:value="318072" table:style-name="ce107">
            <text:p><text:s/>318 072<text:s/></text:p>
          </table:table-cell>
          <table:table-cell office:value-type="float" office:value="1522" table:style-name="ce106">
            <text:p>1 522<text:s/></text:p>
          </table:table-cell>
          <table:table-cell office:value-type="float" office:value="2344480" table:style-name="ce107">
            <text:p>2 344 480<text:s/></text:p>
          </table:table-cell>
          <table:table-cell office:value-type="float" office:value="124" table:style-name="ce106">
            <text:p><text:s/>124<text:s/></text:p>
          </table:table-cell>
          <table:table-cell office:value-type="float" office:value="677892" table:style-name="ce107">
            <text:p><text:s/>677 892<text:s/></text:p>
          </table:table-cell>
          <table:table-cell office:value-type="float" office:value="37" table:style-name="ce106">
            <text:p><text:s/>37<text:s/></text:p>
          </table:table-cell>
          <table:table-cell office:value-type="float" office:value="560588" table:style-name="ce107">
            <text:p><text:s/>560 588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70000" table:style-name="ce107">
            <text:p><text:s/>7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136">
            <text:p><text:s text:c="2"/>出版影音及資通訊業</text:p>
          </table:table-cell>
          <table:table-cell table:style-name="ce70"/>
          <table:table-cell office:value-type="float" office:value="6771" table:style-name="ce111">
            <text:p>6 771<text:s/></text:p>
          </table:table-cell>
          <table:table-cell office:value-type="float" office:value="1810486" table:style-name="ce107">
            <text:p>1 810 486<text:s/></text:p>
          </table:table-cell>
          <table:table-cell office:value-type="float" office:value="440" table:style-name="ce106">
            <text:p><text:s/>440<text:s/></text:p>
          </table:table-cell>
          <table:table-cell office:value-type="float" office:value="1832" table:style-name="ce107">
            <text:p><text:s/>1 832<text:s/></text:p>
          </table:table-cell>
          <table:table-cell office:value-type="float" office:value="866" table:style-name="ce106">
            <text:p><text:s/>866<text:s/></text:p>
          </table:table-cell>
          <table:table-cell office:value-type="float" office:value="17286" table:style-name="ce107">
            <text:p><text:s/>17 286<text:s/></text:p>
          </table:table-cell>
          <table:table-cell office:value-type="float" office:value="742" table:style-name="ce106">
            <text:p><text:s/>742<text:s/></text:p>
          </table:table-cell>
          <table:table-cell office:value-type="float" office:value="41464" table:style-name="ce107">
            <text:p><text:s/>41 464<text:s/></text:p>
          </table:table-cell>
          <table:table-cell office:value-type="float" office:value="4182" table:style-name="ce106">
            <text:p>4 182<text:s/></text:p>
          </table:table-cell>
          <table:table-cell office:value-type="float" office:value="898227" table:style-name="ce107">
            <text:p><text:s/>898 227<text:s/></text:p>
          </table:table-cell>
          <table:table-cell office:value-type="float" office:value="189" table:style-name="ce106">
            <text:p><text:s/>189<text:s/></text:p>
          </table:table-cell>
          <table:table-cell office:value-type="float" office:value="103012" table:style-name="ce107">
            <text:p><text:s/>103 012<text:s/></text:p>
          </table:table-cell>
          <table:table-cell office:value-type="float" office:value="311" table:style-name="ce106">
            <text:p><text:s/>311<text:s/></text:p>
          </table:table-cell>
          <table:table-cell office:value-type="float" office:value="482064" table:style-name="ce107">
            <text:p><text:s/>482 064<text:s/></text:p>
          </table:table-cell>
          <table:table-cell office:value-type="float" office:value="38" table:style-name="ce106">
            <text:p><text:s/>38<text:s/></text:p>
          </table:table-cell>
          <table:table-cell office:value-type="float" office:value="202603" table:style-name="ce107">
            <text:p><text:s/>202 60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64000" table:style-name="ce107">
            <text:p><text:s/>64 00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金融及保險業</text:p>
          </table:table-cell>
          <table:table-cell table:style-name="ce70"/>
          <table:table-cell office:value-type="float" office:value="3159" table:style-name="ce111">
            <text:p>3 159<text:s/></text:p>
          </table:table-cell>
          <table:table-cell office:value-type="float" office:value="4716248" table:style-name="ce107">
            <text:p>4 716 248<text:s/></text:p>
          </table:table-cell>
          <table:table-cell office:value-type="float" office:value="47" table:style-name="ce106">
            <text:p><text:s/>47<text:s/></text:p>
          </table:table-cell>
          <table:table-cell office:value-type="float" office:value="181" table:style-name="ce107">
            <text:p><text:s text:c="2"/>181<text:s/></text:p>
          </table:table-cell>
          <table:table-cell office:value-type="float" office:value="216" table:style-name="ce106">
            <text:p><text:s/>216<text:s/></text:p>
          </table:table-cell>
          <table:table-cell office:value-type="float" office:value="5354" table:style-name="ce107">
            <text:p><text:s/>5 354<text:s/></text:p>
          </table:table-cell>
          <table:table-cell office:value-type="float" office:value="82" table:style-name="ce106">
            <text:p><text:s/>82<text:s/></text:p>
          </table:table-cell>
          <table:table-cell office:value-type="float" office:value="4631" table:style-name="ce107">
            <text:p><text:s/>4 631<text:s/></text:p>
          </table:table-cell>
          <table:table-cell office:value-type="float" office:value="673" table:style-name="ce106">
            <text:p><text:s/>673<text:s/></text:p>
          </table:table-cell>
          <table:table-cell office:value-type="float" office:value="127961" table:style-name="ce107">
            <text:p><text:s/>127 961<text:s/></text:p>
          </table:table-cell>
          <table:table-cell office:value-type="float" office:value="26" table:style-name="ce106">
            <text:p><text:s/>26<text:s/></text:p>
          </table:table-cell>
          <table:table-cell office:value-type="float" office:value="19889" table:style-name="ce107">
            <text:p><text:s/>19 889<text:s/></text:p>
          </table:table-cell>
          <table:table-cell office:value-type="float" office:value="2101" table:style-name="ce106">
            <text:p>2 101<text:s/></text:p>
          </table:table-cell>
          <table:table-cell office:value-type="float" office:value="3155737" table:style-name="ce107">
            <text:p>3 155 737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42445" table:style-name="ce107">
            <text:p><text:s/>42 445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60050" table:style-name="ce107">
            <text:p><text:s/>60 050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300000" table:style-name="ce107">
            <text:p>1 30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不動產業</text:p>
          </table:table-cell>
          <table:table-cell table:style-name="ce70"/>
          <table:table-cell office:value-type="float" office:value="4461" table:style-name="ce111">
            <text:p>4 461<text:s/></text:p>
          </table:table-cell>
          <table:table-cell office:value-type="float" office:value="1124293" table:style-name="ce107">
            <text:p>1 124 293<text:s/></text:p>
          </table:table-cell>
          <table:table-cell office:value-type="float" office:value="198" table:style-name="ce106">
            <text:p><text:s/>198<text:s/></text:p>
          </table:table-cell>
          <table:table-cell office:value-type="float" office:value="846" table:style-name="ce107">
            <text:p><text:s text:c="2"/>846<text:s/></text:p>
          </table:table-cell>
          <table:table-cell office:value-type="float" office:value="522" table:style-name="ce106">
            <text:p><text:s/>522<text:s/></text:p>
          </table:table-cell>
          <table:table-cell office:value-type="float" office:value="11236" table:style-name="ce107">
            <text:p><text:s/>11 236<text:s/></text:p>
          </table:table-cell>
          <table:table-cell office:value-type="float" office:value="370" table:style-name="ce106">
            <text:p><text:s/>370<text:s/></text:p>
          </table:table-cell>
          <table:table-cell office:value-type="float" office:value="20912" table:style-name="ce107">
            <text:p><text:s/>20 912<text:s/></text:p>
          </table:table-cell>
          <table:table-cell office:value-type="float" office:value="3156" table:style-name="ce106">
            <text:p>3 156<text:s/></text:p>
          </table:table-cell>
          <table:table-cell office:value-type="float" office:value="603511" table:style-name="ce107">
            <text:p><text:s/>603 511<text:s/></text:p>
          </table:table-cell>
          <table:table-cell office:value-type="float" office:value="64" table:style-name="ce106">
            <text:p><text:s/>64<text:s/></text:p>
          </table:table-cell>
          <table:table-cell office:value-type="float" office:value="35896" table:style-name="ce107">
            <text:p><text:s/>35 896<text:s/></text:p>
          </table:table-cell>
          <table:table-cell office:value-type="float" office:value="119" table:style-name="ce106">
            <text:p><text:s/>119<text:s/></text:p>
          </table:table-cell>
          <table:table-cell office:value-type="float" office:value="192700" table:style-name="ce107">
            <text:p><text:s/>192 700<text:s/></text:p>
          </table:table-cell>
          <table:table-cell office:value-type="float" office:value="23" table:style-name="ce106">
            <text:p><text:s/>23<text:s/></text:p>
          </table:table-cell>
          <table:table-cell office:value-type="float" office:value="131923" table:style-name="ce107">
            <text:p><text:s/>131 923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127269" table:style-name="ce107">
            <text:p><text:s/>127 269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專業、科學及技術服務業</text:p>
          </table:table-cell>
          <table:table-cell table:style-name="ce70"/>
          <table:table-cell office:value-type="float" office:value="20515" table:style-name="ce111">
            <text:p>20 515<text:s/></text:p>
          </table:table-cell>
          <table:table-cell office:value-type="float" office:value="4441557" table:style-name="ce107">
            <text:p>4 441 557<text:s/></text:p>
          </table:table-cell>
          <table:table-cell office:value-type="float" office:value="2744" table:style-name="ce106">
            <text:p>2 744<text:s/></text:p>
          </table:table-cell>
          <table:table-cell office:value-type="float" office:value="10751" table:style-name="ce107">
            <text:p><text:s/>10 751<text:s/></text:p>
          </table:table-cell>
          <table:table-cell office:value-type="float" office:value="2834" table:style-name="ce106">
            <text:p>2 834<text:s/></text:p>
          </table:table-cell>
          <table:table-cell office:value-type="float" office:value="61956" table:style-name="ce107">
            <text:p><text:s/>61 956<text:s/></text:p>
          </table:table-cell>
          <table:table-cell office:value-type="float" office:value="2136" table:style-name="ce106">
            <text:p>2 136<text:s/></text:p>
          </table:table-cell>
          <table:table-cell office:value-type="float" office:value="118570" table:style-name="ce107">
            <text:p><text:s/>118 570<text:s/></text:p>
          </table:table-cell>
          <table:table-cell office:value-type="float" office:value="11528" table:style-name="ce106">
            <text:p>11 528<text:s/></text:p>
          </table:table-cell>
          <table:table-cell office:value-type="float" office:value="2122448" table:style-name="ce107">
            <text:p>2 122 448<text:s/></text:p>
          </table:table-cell>
          <table:table-cell office:value-type="float" office:value="292" table:style-name="ce106">
            <text:p><text:s/>292<text:s/></text:p>
          </table:table-cell>
          <table:table-cell office:value-type="float" office:value="165839" table:style-name="ce107">
            <text:p><text:s/>165 839<text:s/></text:p>
          </table:table-cell>
          <table:table-cell office:value-type="float" office:value="893" table:style-name="ce106">
            <text:p><text:s/>893<text:s/></text:p>
          </table:table-cell>
          <table:table-cell office:value-type="float" office:value="1346819" table:style-name="ce107">
            <text:p>1 346 819<text:s/></text:p>
          </table:table-cell>
          <table:table-cell office:value-type="float" office:value="73" table:style-name="ce106">
            <text:p><text:s/>73<text:s/></text:p>
          </table:table-cell>
          <table:table-cell office:value-type="float" office:value="405774" table:style-name="ce107">
            <text:p><text:s/>405 774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209400" table:style-name="ce107">
            <text:p><text:s/>209 40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支援服務業</text:p>
          </table:table-cell>
          <table:table-cell table:style-name="ce70"/>
          <table:table-cell office:value-type="float" office:value="29335" table:style-name="ce111">
            <text:p>29 335<text:s/></text:p>
          </table:table-cell>
          <table:table-cell office:value-type="float" office:value="7074862" table:style-name="ce107">
            <text:p>7 074 862<text:s/></text:p>
          </table:table-cell>
          <table:table-cell office:value-type="float" office:value="3369" table:style-name="ce106">
            <text:p>3 369<text:s/></text:p>
          </table:table-cell>
          <table:table-cell office:value-type="float" office:value="13857" table:style-name="ce107">
            <text:p><text:s/>13 857<text:s/></text:p>
          </table:table-cell>
          <table:table-cell office:value-type="float" office:value="6136" table:style-name="ce106">
            <text:p>6 136<text:s/></text:p>
          </table:table-cell>
          <table:table-cell office:value-type="float" office:value="153672" table:style-name="ce107">
            <text:p><text:s/>153 672<text:s/></text:p>
          </table:table-cell>
          <table:table-cell office:value-type="float" office:value="3151" table:style-name="ce106">
            <text:p>3 151<text:s/></text:p>
          </table:table-cell>
          <table:table-cell office:value-type="float" office:value="176478" table:style-name="ce107">
            <text:p><text:s/>176 478<text:s/></text:p>
          </table:table-cell>
          <table:table-cell office:value-type="float" office:value="14782" table:style-name="ce106">
            <text:p>14 782<text:s/></text:p>
          </table:table-cell>
          <table:table-cell office:value-type="float" office:value="2813527" table:style-name="ce107">
            <text:p>2 813 527<text:s/></text:p>
          </table:table-cell>
          <table:table-cell office:value-type="float" office:value="406" table:style-name="ce106">
            <text:p><text:s/>406<text:s/></text:p>
          </table:table-cell>
          <table:table-cell office:value-type="float" office:value="235445" table:style-name="ce107">
            <text:p><text:s/>235 445<text:s/></text:p>
          </table:table-cell>
          <table:table-cell office:value-type="float" office:value="1229" table:style-name="ce106">
            <text:p>1 229<text:s/></text:p>
          </table:table-cell>
          <table:table-cell office:value-type="float" office:value="1932446" table:style-name="ce107">
            <text:p>1 932 446<text:s/></text:p>
          </table:table-cell>
          <table:table-cell office:value-type="float" office:value="225" table:style-name="ce106">
            <text:p><text:s/>225<text:s/></text:p>
          </table:table-cell>
          <table:table-cell office:value-type="float" office:value="1207692" table:style-name="ce107">
            <text:p>1 207 692<text:s/></text:p>
          </table:table-cell>
          <table:table-cell office:value-type="float" office:value="36" table:style-name="ce106">
            <text:p><text:s/>36<text:s/></text:p>
          </table:table-cell>
          <table:table-cell office:value-type="float" office:value="491745" table:style-name="ce107">
            <text:p><text:s/>491 745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50000" table:style-name="ce107">
            <text:p><text:s/>5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公共行政及國防；強制性社會安全</text:p>
          </table:table-cell>
          <table:table-cell table:style-name="ce99"/>
          <table:table-cell office:value-type="float" office:value="0" table:style-name="ce111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教育業</text:p>
          </table:table-cell>
          <table:table-cell table:style-name="ce70"/>
          <table:table-cell office:value-type="float" office:value="2208" table:style-name="ce111">
            <text:p>2 208<text:s/></text:p>
          </table:table-cell>
          <table:table-cell office:value-type="float" office:value="313650" table:style-name="ce107">
            <text:p><text:s/>313 650<text:s/></text:p>
          </table:table-cell>
          <table:table-cell office:value-type="float" office:value="87" table:style-name="ce106">
            <text:p><text:s/>87<text:s/></text:p>
          </table:table-cell>
          <table:table-cell office:value-type="float" office:value="361" table:style-name="ce107">
            <text:p><text:s text:c="2"/>361<text:s/></text:p>
          </table:table-cell>
          <table:table-cell office:value-type="float" office:value="261" table:style-name="ce106">
            <text:p><text:s/>261<text:s/></text:p>
          </table:table-cell>
          <table:table-cell office:value-type="float" office:value="4600" table:style-name="ce107">
            <text:p><text:s/>4 600<text:s/></text:p>
          </table:table-cell>
          <table:table-cell office:value-type="float" office:value="482" table:style-name="ce106">
            <text:p><text:s/>482<text:s/></text:p>
          </table:table-cell>
          <table:table-cell office:value-type="float" office:value="26003" table:style-name="ce107">
            <text:p><text:s/>26 003<text:s/></text:p>
          </table:table-cell>
          <table:table-cell office:value-type="float" office:value="1340" table:style-name="ce106">
            <text:p>1 340<text:s/></text:p>
          </table:table-cell>
          <table:table-cell office:value-type="float" office:value="232460" table:style-name="ce107">
            <text:p><text:s/>232 460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8985" table:style-name="ce107">
            <text:p><text:s/>8 985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31240" table:style-name="ce107">
            <text:p><text:s/>31 240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0000" table:style-name="ce107">
            <text:p><text:s/>10 00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醫療保健及社會工作服務業</text:p>
          </table:table-cell>
          <table:table-cell table:style-name="ce70"/>
          <table:table-cell office:value-type="float" office:value="0" table:style-name="ce111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藝術、娛樂及休閒服務業</text:p>
          </table:table-cell>
          <table:table-cell table:style-name="ce70"/>
          <table:table-cell office:value-type="float" office:value="25646" table:style-name="ce111">
            <text:p>25 646<text:s/></text:p>
          </table:table-cell>
          <table:table-cell office:value-type="float" office:value="3338003" table:style-name="ce107">
            <text:p>3 338 003<text:s/></text:p>
          </table:table-cell>
          <table:table-cell office:value-type="float" office:value="3615" table:style-name="ce106">
            <text:p>3 615<text:s/></text:p>
          </table:table-cell>
          <table:table-cell office:value-type="float" office:value="13901" table:style-name="ce107">
            <text:p><text:s/>13 901<text:s/></text:p>
          </table:table-cell>
          <table:table-cell office:value-type="float" office:value="3808" table:style-name="ce106">
            <text:p>3 808<text:s/></text:p>
          </table:table-cell>
          <table:table-cell office:value-type="float" office:value="69678" table:style-name="ce107">
            <text:p><text:s/>69 678<text:s/></text:p>
          </table:table-cell>
          <table:table-cell office:value-type="float" office:value="5738" table:style-name="ce106">
            <text:p>5 738<text:s/></text:p>
          </table:table-cell>
          <table:table-cell office:value-type="float" office:value="316019" table:style-name="ce107">
            <text:p><text:s/>316 019<text:s/></text:p>
          </table:table-cell>
          <table:table-cell office:value-type="float" office:value="11968" table:style-name="ce106">
            <text:p>11 968<text:s/></text:p>
          </table:table-cell>
          <table:table-cell office:value-type="float" office:value="1923631" table:style-name="ce107">
            <text:p>1 923 631<text:s/></text:p>
          </table:table-cell>
          <table:table-cell office:value-type="float" office:value="214" table:style-name="ce106">
            <text:p><text:s/>214<text:s/></text:p>
          </table:table-cell>
          <table:table-cell office:value-type="float" office:value="115697" table:style-name="ce107">
            <text:p><text:s/>115 697<text:s/></text:p>
          </table:table-cell>
          <table:table-cell office:value-type="float" office:value="260" table:style-name="ce106">
            <text:p><text:s/>260<text:s/></text:p>
          </table:table-cell>
          <table:table-cell office:value-type="float" office:value="433189" table:style-name="ce107">
            <text:p><text:s/>433 189<text:s/></text:p>
          </table:table-cell>
          <table:table-cell office:value-type="float" office:value="33" table:style-name="ce106">
            <text:p><text:s/>33<text:s/></text:p>
          </table:table-cell>
          <table:table-cell office:value-type="float" office:value="170160" table:style-name="ce107">
            <text:p><text:s/>170 160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110127" table:style-name="ce107">
            <text:p><text:s/>110 127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85600" table:style-name="ce107">
            <text:p><text:s/>185 6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119">
            <text:p>　其他服務業</text:p>
          </table:table-cell>
          <table:table-cell table:style-name="ce120"/>
          <table:table-cell office:value-type="float" office:value="71188" table:style-name="ce112">
            <text:p>71 188<text:s/></text:p>
          </table:table-cell>
          <table:table-cell office:value-type="float" office:value="6716920" table:style-name="ce113">
            <text:p>6 716 920<text:s/></text:p>
          </table:table-cell>
          <table:table-cell office:value-type="float" office:value="25326" table:style-name="ce114">
            <text:p>25 326<text:s/></text:p>
          </table:table-cell>
          <table:table-cell office:value-type="float" office:value="88404" table:style-name="ce113">
            <text:p><text:s/>88 404<text:s/></text:p>
          </table:table-cell>
          <table:table-cell office:value-type="float" office:value="12130" table:style-name="ce114">
            <text:p>12 130<text:s/></text:p>
          </table:table-cell>
          <table:table-cell office:value-type="float" office:value="252730" table:style-name="ce113">
            <text:p><text:s/>252 730<text:s/></text:p>
          </table:table-cell>
          <table:table-cell office:value-type="float" office:value="8326" table:style-name="ce114">
            <text:p>8 326<text:s/></text:p>
          </table:table-cell>
          <table:table-cell office:value-type="float" office:value="472009" table:style-name="ce113">
            <text:p><text:s/>472 009<text:s/></text:p>
          </table:table-cell>
          <table:table-cell office:value-type="float" office:value="24224" table:style-name="ce114">
            <text:p>24 224<text:s/></text:p>
          </table:table-cell>
          <table:table-cell office:value-type="float" office:value="4064427" table:style-name="ce113">
            <text:p>4 064 427<text:s/></text:p>
          </table:table-cell>
          <table:table-cell office:value-type="float" office:value="366" table:style-name="ce114">
            <text:p><text:s/>366<text:s/></text:p>
          </table:table-cell>
          <table:table-cell office:value-type="float" office:value="223021" table:style-name="ce113">
            <text:p><text:s/>223 021<text:s/></text:p>
          </table:table-cell>
          <table:table-cell office:value-type="float" office:value="754" table:style-name="ce114">
            <text:p><text:s/>754<text:s/></text:p>
          </table:table-cell>
          <table:table-cell office:value-type="float" office:value="1106948" table:style-name="ce113">
            <text:p>1 106 948<text:s/></text:p>
          </table:table-cell>
          <table:table-cell office:value-type="float" office:value="48" table:style-name="ce114">
            <text:p><text:s/>48<text:s/></text:p>
          </table:table-cell>
          <table:table-cell office:value-type="float" office:value="270176" table:style-name="ce113">
            <text:p><text:s/>270 176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149205" table:style-name="ce113">
            <text:p><text:s/>149 205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69"/>
        </table:table-row>
        <table:table-row table:style-name="ro1">
          <table:table-cell office:value-type="string" table:style-name="ce103">
            <text:p>填表</text:p>
          </table:table-cell>
          <table:table-cell table:number-columns-repeated="2" table:style-name="ce103"/>
          <table:table-cell office:value-type="string" table:style-name="ce104">
            <text:p>審核</text:p>
          </table:table-cell>
          <table:table-cell table:number-columns-repeated="4" table:style-name="ce103"/>
          <table:table-cell office:value-type="string" table:style-name="ce104">
            <text:p>主辦業務人員</text:p>
          </table:table-cell>
          <table:table-cell table:number-columns-repeated="2" table:style-name="ce103"/>
          <table:table-cell table:number-columns-repeated="2" table:style-name="ce104"/>
          <table:table-cell table:style-name="ce103"/>
          <table:table-cell office:value-type="string" table:style-name="ce103">
            <text:p>機關長官</text:p>
          </table:table-cell>
          <table:table-cell table:style-name="ce103"/>
          <table:table-cell table:style-name="ce104"/>
          <table:table-cell table:number-columns-repeated="4" table:style-name="ce103"/>
          <table:table-cell table:style-name="ce105"/>
          <table:table-cell table:number-columns-repeated="16362" table:style-name="ce77"/>
        </table:table-row>
        <table:table-row table:style-name="ro1">
          <table:table-cell table:number-columns-repeated="8" table:style-name="ce77"/>
          <table:table-cell office:value-type="string" table:style-name="ce77">
            <text:p>主辦統計人員</text:p>
          </table:table-cell>
          <table:table-cell table:number-columns-repeated="12" table:style-name="ce77"/>
          <table:table-cell table:style-name="ce78"/>
          <table:table-cell table:number-columns-repeated="16362" table:style-name="ce77"/>
        </table:table-row>
        <table:table-row table:style-name="ro1">
          <table:table-cell table:number-columns-repeated="21" table:style-name="ce77"/>
          <table:table-cell table:style-name="ce78"/>
          <table:table-cell table:number-columns-repeated="16362" table:style-name="ce77"/>
        </table:table-row>
        <table:table-row table:style-name="ro6">
          <table:table-cell office:value-type="string" table:style-name="ce79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0"/>
          <table:table-cell table:number-columns-repeated="16362" table:style-name="ce77"/>
        </table:table-row>
        <table:table-row table:style-name="ro6">
          <table:table-cell office:value-type="string" table:style-name="ce95">
            <text:p>填表說明：本表由商業登記資訊系統編製報表一份，由本部統計處自存並公布於網站。</text:p>
          </table:table-cell>
          <table:table-cell table:number-columns-repeated="5" table:style-name="ce96"/>
          <table:table-cell table:number-columns-repeated="16" table:style-name="ce97"/>
          <table:table-cell table:number-columns-repeated="16362" table:style-name="ce98"/>
        </table:table-row>
        <table:table-row table:number-rows-repeated="1048543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MSUP" table:expression="of:=[.#REF!]" table:base-cell-address="2492-00-01.$A$1"/>
          <table:named-range table:name="Print_Area" table:cell-range-address="2492-00-06.$A$1:2492-00-06.$V$34" table:base-cell-address="2492-00-06.$A$1"/>
          <table:named-expression table:name="倉庫" table:expression="of:=[.#REF!]" table:base-cell-address="2492-00-01.$A$1"/>
        </table:named-expressions>
      </table:table>
      <table:table table:name="'file://172.16.30.52/專案工作區/acer/Vss6/DB組負責人1/公務統計報表-公司/09912/按負責人性別及縣市別分09805(百萬元).xls'#按負責人性別及縣市別分" table:style-name="ta6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2-00-01.$A$1"/>
        <table:named-expression table:name="_PPAG" table:expression="of:=[.#REF!]" table:base-cell-address="2492-00-01.$A$1"/>
        <table:named-expression table:name="_PPAG1" table:expression="of:=[.#REF!]" table:base-cell-address="2492-00-01.$A$1"/>
        <table:named-expression table:name="MSUP" table:expression="of:=[.#REF!]" table:base-cell-address="2492-00-01.$A$1"/>
        <table:named-expression table:name="倉庫" table:expression="of:=[.#REF!]" table:base-cell-address="2492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decimal-places="4" number:min-integer-digits="1"/>
      <number:text>%</number:text>
    </number:percentage-style>
    <number:number-style style:name="N7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206__16191__16191__63_" style:display-name="㽎㼿㼿?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吳同偉</dc:creator>
    <meta:creation-date>1999-07-27T01:45:40Z</meta:creation-date>
    <dc:date>2024-06-24T08:38:48Z</dc:date>
    <meta:print-date>2023-12-22T07:42:20Z</meta:print-date>
    <meta:user-defined meta:name="WorkbookGuid">0e9118e3-801f-43c8-ade2-a2d51e81beec</meta:user-defined>
  </office:meta>
</office:document-meta>
</file>