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automatic"/>
    </style:style>
    <style:style style:name="ce15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4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9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37645833333333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6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7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6月底" table:formula="of:=CONCATENATE(['2491-00-06'.G5];&quot;底&quot;)" table:number-columns-spanned="9" table:number-rows-spanned="1" table:style-name="ce230">
            <text:p>中華民國113年06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06月底" table:formula="of:=[.H5]" table:number-columns-spanned="12" table:number-rows-spanned="1" table:style-name="ce231">
            <text:p>中華民國113年0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479">
            <text:p>總 <text:s text:c="3"/>計</text:p>
          </table:table-cell>
          <table:covered-table-cell/>
          <table:table-cell office:value-type="string" table:number-columns-spanned="2" table:number-rows-spanned="2" table:style-name="ce480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81">
            <text:p>電力及燃氣供應業</text:p>
          </table:table-cell>
          <table:covered-table-cell/>
          <table:table-cell office:value-type="string" table:number-columns-spanned="2" table:number-rows-spanned="1" table:style-name="ce482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3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478">
            <text:p><text:span text:style-name="T15">出版影音及資通訊業</text:span>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66">
            <text:p>專業、科學</text:p>
          </table:table-cell>
          <table:covered-table-cell/>
          <table:table-cell office:value-type="string" table:number-columns-spanned="2" table:number-rows-spanned="2" table:style-name="ce472">
            <text:p><text:s/>支援服務業</text:p>
          </table:table-cell>
          <table:covered-table-cell/>
          <table:table-cell office:value-type="string" table:number-columns-spanned="2" table:number-rows-spanned="1" table:style-name="ce466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66">
            <text:p>醫療保健及</text:p>
          </table:table-cell>
          <table:covered-table-cell/>
          <table:table-cell office:value-type="string" table:number-columns-spanned="2" table:number-rows-spanned="1" table:style-name="ce466">
            <text:p>藝術、娛樂</text:p>
          </table:table-cell>
          <table:covered-table-cell/>
          <table:table-cell office:value-type="string" table:number-columns-spanned="2" table:number-rows-spanned="2" table:style-name="ce467">
            <text:p>其他服務業</text:p>
          </table:table-cell>
          <table:covered-table-cell/>
          <table:table-cell office:value-type="string" table:number-columns-spanned="2" table:number-rows-spanned="2" table:style-name="ce46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社會工作服務業</text:p>
          </table:table-cell>
          <table:covered-table-cell/>
          <table:table-cell office:value-type="string" table:number-columns-spanned="2" table:number-rows-spanned="1" table:style-name="ce4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782990" table:style-name="ce23">
            <text:p><text:s text:c="3"/>782 990</text:p>
          </table:table-cell>
          <table:table-cell office:value-type="float" office:value="28935981.799401" table:style-name="ce23">
            <text:p><text:s text:c="2"/>28 935 982</text:p>
          </table:table-cell>
          <table:table-cell office:value-type="float" office:value="19818" table:style-name="ce23">
            <text:p><text:s text:c="3"/>19 818</text:p>
          </table:table-cell>
          <table:table-cell office:value-type="float" office:value="710315.55792199995" table:style-name="ce23">
            <text:p><text:s text:c="3"/>710 316</text:p>
          </table:table-cell>
          <table:table-cell office:value-type="float" office:value="4336" table:style-name="ce23">
            <text:p><text:s text:c="3"/>4 336</text:p>
          </table:table-cell>
          <table:table-cell office:value-type="float" office:value="367233.265381" table:style-name="ce23">
            <text:p><text:s text:c="3"/>367 233</text:p>
          </table:table-cell>
          <table:table-cell office:value-type="float" office:value="202590" table:style-name="ce23">
            <text:p><text:s text:c="3"/>202 590</text:p>
          </table:table-cell>
          <table:table-cell office:value-type="float" office:value="8518397.1236809995" table:style-name="ce23">
            <text:p><text:s text:c="2"/>8 518 397</text:p>
          </table:table-cell>
          <table:table-cell office:value-type="float" office:value="8348" table:style-name="ce23">
            <text:p><text:s text:c="3"/>8 348</text:p>
          </table:table-cell>
          <table:table-cell office:value-type="float" office:value="1628385.426587" table:style-name="ce23">
            <text:p><text:s text:c="2"/>1 628 385</text:p>
          </table:table-cell>
          <table:table-cell office:value-type="float" office:value="3467" table:style-name="ce23">
            <text:p><text:s text:c="3"/>3 467</text:p>
          </table:table-cell>
          <table:table-cell office:value-type="float" office:value="198902.926358" table:style-name="ce23">
            <text:p><text:s text:c="3"/>198 903</text:p>
          </table:table-cell>
          <table:table-cell office:value-type="float" office:value="122544" table:style-name="ce23">
            <text:p><text:s text:c="3"/>122 544</text:p>
          </table:table-cell>
          <table:table-cell office:value-type="float" office:value="1482997.9746379999" table:style-name="ce23">
            <text:p><text:s text:c="2"/>1 482 998</text:p>
          </table:table-cell>
          <table:table-cell office:value-type="float" office:value="93787" table:style-name="ce23">
            <text:p><text:s text:c="3"/>93 787</text:p>
          </table:table-cell>
          <table:table-cell office:value-type="float" office:value="1069693.3150239999" table:style-name="ce23">
            <text:p><text:s text:c="2"/>1 069 693</text:p>
          </table:table-cell>
          <table:table-cell office:value-type="float" office:value="16819" table:style-name="ce23">
            <text:p><text:s text:c="3"/>16 819</text:p>
          </table:table-cell>
          <table:table-cell office:value-type="float" office:value="1086237.653318" table:style-name="ce23">
            <text:p><text:s text:c="2"/>1 086 238</text:p>
          </table:table-cell>
          <table:table-cell office:value-type="float" office:value="8149" table:style-name="ce23">
            <text:p><text:s text:c="3"/>8 149</text:p>
          </table:table-cell>
          <table:table-cell office:value-type="float" office:value="66369.542233" table:style-name="ce23">
            <text:p><text:s text:c="3"/>66 370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8369" table:style-name="ce23">
            <text:p><text:s text:c="3"/>28 369</text:p>
          </table:table-cell>
          <table:table-cell office:value-type="float" office:value="468409.73408199998" table:style-name="ce23">
            <text:p><text:s text:c="3"/>468 410</text:p>
          </table:table-cell>
          <table:table-cell office:value-type="float" office:value="64459" table:style-name="ce23">
            <text:p><text:s text:c="3"/>64 459</text:p>
          </table:table-cell>
          <table:table-cell office:value-type="float" office:value="9538721.9242620002" table:style-name="ce23">
            <text:p><text:s text:c="2"/>9 538 722</text:p>
          </table:table-cell>
          <table:table-cell office:value-type="float" office:value="40602" table:style-name="ce23">
            <text:p><text:s text:c="3"/>40 602</text:p>
          </table:table-cell>
          <table:table-cell office:value-type="float" office:value="1578211.1293860001" table:style-name="ce23">
            <text:p><text:s text:c="2"/>1 578 211</text:p>
          </table:table-cell>
          <table:table-cell office:value-type="float" office:value="106832" table:style-name="ce23">
            <text:p><text:s text:c="3"/>106 832</text:p>
          </table:table-cell>
          <table:table-cell office:value-type="float" office:value="1422968.579224" table:style-name="ce23">
            <text:p><text:s text:c="2"/>1 422 969</text:p>
          </table:table-cell>
          <table:table-cell office:value-type="float" office:value="24800" table:style-name="ce23">
            <text:p><text:s text:c="3"/>24 800</text:p>
          </table:table-cell>
          <table:table-cell office:value-type="float" office:value="377700.98604400002" table:style-name="ce23">
            <text:p><text:s text:c="3"/>377 7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1" table:style-name="ce23">
            <text:p><text:s text:c="4"/>481</text:p>
          </table:table-cell>
          <table:table-cell office:value-type="float" office:value="1853.09734" table:style-name="ce23">
            <text:p><text:s text:c="3"/>1 85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71.25" table:style-name="ce23">
            <text:p><text:s text:c="4"/>271</text:p>
          </table:table-cell>
          <table:table-cell office:value-type="float" office:value="3582" table:style-name="ce23">
            <text:p><text:s text:c="3"/>3 582</text:p>
          </table:table-cell>
          <table:table-cell office:value-type="float" office:value="86397.251260000005" table:style-name="ce23">
            <text:p><text:s text:c="3"/>86 397</text:p>
          </table:table-cell>
          <table:table-cell office:value-type="float" office:value="14269" table:style-name="ce23">
            <text:p><text:s text:c="3"/>14 269</text:p>
          </table:table-cell>
          <table:table-cell office:value-type="float" office:value="154063.44358299999" table:style-name="ce23">
            <text:p><text:s text:c="3"/>154 063</text:p>
          </table:table-cell>
          <table:table-cell office:value-type="float" office:value="19679" table:style-name="ce23">
            <text:p><text:s text:c="3"/>19 679</text:p>
          </table:table-cell>
          <table:table-cell office:value-type="float" office:value="178851.61907799999" table:style-name="ce23">
            <text:p><text:s text:c="3"/>178 8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781181" table:style-name="ce23">
            <text:p><text:s text:c="3"/>781 181</text:p>
          </table:table-cell>
          <table:table-cell office:value-type="float" office:value="28907510.877172999" table:style-name="ce23">
            <text:p><text:s text:c="2"/>28 907 511</text:p>
          </table:table-cell>
          <table:table-cell office:value-type="float" office:value="19624" table:style-name="ce23">
            <text:p><text:s text:c="3"/>19 624</text:p>
          </table:table-cell>
          <table:table-cell office:value-type="float" office:value="708266.857922" table:style-name="ce23">
            <text:p><text:s text:c="3"/>708 267</text:p>
          </table:table-cell>
          <table:table-cell office:value-type="float" office:value="4306" table:style-name="ce23">
            <text:p><text:s text:c="3"/>4 306</text:p>
          </table:table-cell>
          <table:table-cell office:value-type="float" office:value="366694.68144299998" table:style-name="ce23">
            <text:p><text:s text:c="3"/>366 695</text:p>
          </table:table-cell>
          <table:table-cell office:value-type="float" office:value="202392" table:style-name="ce23">
            <text:p><text:s text:c="3"/>202 392</text:p>
          </table:table-cell>
          <table:table-cell office:value-type="float" office:value="8510493.1086810008" table:style-name="ce23">
            <text:p><text:s text:c="2"/>8 510 493</text:p>
          </table:table-cell>
          <table:table-cell office:value-type="float" office:value="8338" table:style-name="ce23">
            <text:p><text:s text:c="3"/>8 338</text:p>
          </table:table-cell>
          <table:table-cell office:value-type="float" office:value="1628271.8265869999" table:style-name="ce23">
            <text:p><text:s text:c="2"/>1 628 272</text:p>
          </table:table-cell>
          <table:table-cell office:value-type="float" office:value="3464" table:style-name="ce23">
            <text:p><text:s text:c="3"/>3 464</text:p>
          </table:table-cell>
          <table:table-cell office:value-type="float" office:value="198896.07635799999" table:style-name="ce23">
            <text:p><text:s text:c="3"/>198 896</text:p>
          </table:table-cell>
          <table:table-cell office:value-type="float" office:value="122094" table:style-name="ce23">
            <text:p><text:s text:c="3"/>122 094</text:p>
          </table:table-cell>
          <table:table-cell office:value-type="float" office:value="1479075.3406380001" table:style-name="ce23">
            <text:p><text:s text:c="2"/>1 479 075</text:p>
          </table:table-cell>
          <table:table-cell office:value-type="float" office:value="93689" table:style-name="ce23">
            <text:p><text:s text:c="3"/>93 689</text:p>
          </table:table-cell>
          <table:table-cell office:value-type="float" office:value="1068047.1200240001" table:style-name="ce23">
            <text:p><text:s text:c="2"/>1 068 047</text:p>
          </table:table-cell>
          <table:table-cell office:value-type="float" office:value="16702" table:style-name="ce23">
            <text:p><text:s text:c="3"/>16 702</text:p>
          </table:table-cell>
          <table:table-cell office:value-type="float" office:value="1080554.1239680001" table:style-name="ce23">
            <text:p><text:s text:c="2"/>1 080 554</text:p>
          </table:table-cell>
          <table:table-cell office:value-type="float" office:value="8133" table:style-name="ce23">
            <text:p><text:s text:c="3"/>8 133</text:p>
          </table:table-cell>
          <table:table-cell office:value-type="float" office:value="65890.266292999993" table:style-name="ce23">
            <text:p><text:s text:c="3"/>65 890</text:p>
          </table:table-cell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28330" table:style-name="ce23">
            <text:p><text:s text:c="3"/>28 330</text:p>
          </table:table-cell>
          <table:table-cell office:value-type="float" office:value="468289.314082" table:style-name="ce23">
            <text:p><text:s text:c="3"/>468 289</text:p>
          </table:table-cell>
          <table:table-cell office:value-type="float" office:value="64381" table:style-name="ce23">
            <text:p><text:s text:c="3"/>64 381</text:p>
          </table:table-cell>
          <table:table-cell office:value-type="float" office:value="9537674.8102620002" table:style-name="ce23">
            <text:p><text:s text:c="2"/>9 537 675</text:p>
          </table:table-cell>
          <table:table-cell office:value-type="float" office:value="40356" table:style-name="ce23">
            <text:p><text:s text:c="3"/>40 356</text:p>
          </table:table-cell>
          <table:table-cell office:value-type="float" office:value="1576354.999386" table:style-name="ce23">
            <text:p><text:s text:c="2"/>1 576 355</text:p>
          </table:table-cell>
          <table:table-cell office:value-type="float" office:value="106702" table:style-name="ce23">
            <text:p><text:s text:c="3"/>106 702</text:p>
          </table:table-cell>
          <table:table-cell office:value-type="float" office:value="1421216.714224" table:style-name="ce23">
            <text:p><text:s text:c="2"/>1 421 217</text:p>
          </table:table-cell>
          <table:table-cell office:value-type="float" office:value="24642" table:style-name="ce23">
            <text:p><text:s text:c="3"/>24 642</text:p>
          </table:table-cell>
          <table:table-cell office:value-type="float" office:value="376578.53604400001" table:style-name="ce23">
            <text:p><text:s text:c="3"/>376 5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0" table:style-name="ce23">
            <text:p><text:s text:c="4"/>480</text:p>
          </table:table-cell>
          <table:table-cell office:value-type="float" office:value="1852.09734" table:style-name="ce23">
            <text:p><text:s text:c="3"/>1 85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71.25" table:style-name="ce23">
            <text:p><text:s text:c="4"/>271</text:p>
          </table:table-cell>
          <table:table-cell office:value-type="float" office:value="3572" table:style-name="ce23">
            <text:p><text:s text:c="3"/>3 572</text:p>
          </table:table-cell>
          <table:table-cell office:value-type="float" office:value="86311.001260000005" table:style-name="ce23">
            <text:p><text:s text:c="3"/>86 311</text:p>
          </table:table-cell>
          <table:table-cell office:value-type="float" office:value="14251" table:style-name="ce23">
            <text:p><text:s text:c="3"/>14 251</text:p>
          </table:table-cell>
          <table:table-cell office:value-type="float" office:value="153958.88358299999" table:style-name="ce23">
            <text:p><text:s text:c="3"/>153 959</text:p>
          </table:table-cell>
          <table:table-cell office:value-type="float" office:value="19666" table:style-name="ce23">
            <text:p><text:s text:c="3"/>19 666</text:p>
          </table:table-cell>
          <table:table-cell office:value-type="float" office:value="178813.86907799999" table:style-name="ce23">
            <text:p><text:s text:c="3"/>178 8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0795" table:style-name="ce23">
            <text:p><text:s text:c="3"/>150 795</text:p>
          </table:table-cell>
          <table:table-cell office:value-type="float" office:value="2755329.9521380002" table:style-name="ce23">
            <text:p><text:s text:c="2"/>2 755 330</text:p>
          </table:table-cell>
          <table:table-cell office:value-type="float" office:value="2430" table:style-name="ce23">
            <text:p><text:s text:c="3"/>2 430</text:p>
          </table:table-cell>
          <table:table-cell office:value-type="float" office:value="66040.912962000002" table:style-name="ce23">
            <text:p><text:s text:c="3"/>66 041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9855.8594479999992" table:style-name="ce23">
            <text:p><text:s text:c="3"/>9 856</text:p>
          </table:table-cell>
          <table:table-cell office:value-type="float" office:value="47116" table:style-name="ce23">
            <text:p><text:s text:c="3"/>47 116</text:p>
          </table:table-cell>
          <table:table-cell office:value-type="float" office:value="1227275.0287029999" table:style-name="ce23">
            <text:p><text:s text:c="2"/>1 227 275</text:p>
          </table:table-cell>
          <table:table-cell office:value-type="float" office:value="960" table:style-name="ce23">
            <text:p><text:s text:c="4"/>960</text:p>
          </table:table-cell>
          <table:table-cell office:value-type="float" office:value="74418.397758999999" table:style-name="ce23">
            <text:p><text:s text:c="3"/>74 418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4785.3141750000004" table:style-name="ce23">
            <text:p><text:s text:c="3"/>4 785</text:p>
          </table:table-cell>
          <table:table-cell office:value-type="float" office:value="25732" table:style-name="ce23">
            <text:p><text:s text:c="3"/>25 732</text:p>
          </table:table-cell>
          <table:table-cell office:value-type="float" office:value="221313.94215300001" table:style-name="ce23">
            <text:p><text:s text:c="3"/>221 314</text:p>
          </table:table-cell>
          <table:table-cell office:value-type="float" office:value="17486" table:style-name="ce23">
            <text:p><text:s text:c="3"/>17 486</text:p>
          </table:table-cell>
          <table:table-cell office:value-type="float" office:value="111202.57027900001" table:style-name="ce23">
            <text:p><text:s text:c="3"/>111 203</text:p>
          </table:table-cell>
          <table:table-cell office:value-type="float" office:value="2173" table:style-name="ce23">
            <text:p><text:s text:c="3"/>2 173</text:p>
          </table:table-cell>
          <table:table-cell office:value-type="float" office:value="74017.465733999998" table:style-name="ce23">
            <text:p><text:s text:c="3"/>74 017</text:p>
          </table:table-cell>
          <table:table-cell office:value-type="float" office:value="1081" table:style-name="ce23">
            <text:p><text:s text:c="3"/>1 081</text:p>
          </table:table-cell>
          <table:table-cell office:value-type="float" office:value="6397.1581779999997" table:style-name="ce23">
            <text:p><text:s text:c="3"/>6 397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5598" table:style-name="ce23">
            <text:p><text:s text:c="3"/>5 598</text:p>
          </table:table-cell>
          <table:table-cell office:value-type="float" office:value="51903.002568000004" table:style-name="ce23">
            <text:p><text:s text:c="3"/>51 903</text:p>
          </table:table-cell>
          <table:table-cell office:value-type="float" office:value="10113" table:style-name="ce23">
            <text:p><text:s text:c="3"/>10 113</text:p>
          </table:table-cell>
          <table:table-cell office:value-type="float" office:value="384091.43287900003" table:style-name="ce23">
            <text:p><text:s text:c="3"/>384 091</text:p>
          </table:table-cell>
          <table:table-cell office:value-type="float" office:value="5762" table:style-name="ce23">
            <text:p><text:s text:c="3"/>5 762</text:p>
          </table:table-cell>
          <table:table-cell office:value-type="float" office:value="196829.13381900001" table:style-name="ce23">
            <text:p><text:s text:c="3"/>196 829</text:p>
          </table:table-cell>
          <table:table-cell office:value-type="float" office:value="19978" table:style-name="ce23">
            <text:p><text:s text:c="3"/>19 978</text:p>
          </table:table-cell>
          <table:table-cell office:value-type="float" office:value="242302.355904" table:style-name="ce23">
            <text:p><text:s text:c="3"/>242 302</text:p>
          </table:table-cell>
          <table:table-cell office:value-type="float" office:value="3839" table:style-name="ce23">
            <text:p><text:s text:c="3"/>3 839</text:p>
          </table:table-cell>
          <table:table-cell office:value-type="float" office:value="35699.318548000003" table:style-name="ce23">
            <text:p><text:s text:c="3"/>35 6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66.70552000000001" table:style-name="ce23">
            <text:p><text:s text:c="4"/>16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33" table:style-name="ce23">
            <text:p><text:s text:c="4"/>533</text:p>
          </table:table-cell>
          <table:table-cell office:value-type="float" office:value="4111.2518849999997" table:style-name="ce23">
            <text:p><text:s text:c="3"/>4 111</text:p>
          </table:table-cell>
          <table:table-cell office:value-type="float" office:value="2773" table:style-name="ce23">
            <text:p><text:s text:c="3"/>2 773</text:p>
          </table:table-cell>
          <table:table-cell office:value-type="float" office:value="17091.627648000001" table:style-name="ce23">
            <text:p><text:s text:c="3"/>17 092</text:p>
          </table:table-cell>
          <table:table-cell office:value-type="float" office:value="4086" table:style-name="ce23">
            <text:p><text:s text:c="3"/>4 086</text:p>
          </table:table-cell>
          <table:table-cell office:value-type="float" office:value="27810.573976" table:style-name="ce23">
            <text:p><text:s text:c="3"/>27 8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79361" table:style-name="ce23">
            <text:p><text:s text:c="3"/>179 361</text:p>
          </table:table-cell>
          <table:table-cell office:value-type="float" office:value="15007396.818162" table:style-name="ce23">
            <text:p><text:s text:c="2"/>15 007 397</text:p>
          </table:table-cell>
          <table:table-cell office:value-type="float" office:value="2844" table:style-name="ce23">
            <text:p><text:s text:c="3"/>2 844</text:p>
          </table:table-cell>
          <table:table-cell office:value-type="float" office:value="257401.254174" table:style-name="ce23">
            <text:p><text:s text:c="3"/>257 401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184480.03361499999" table:style-name="ce23">
            <text:p><text:s text:c="3"/>184 480</text:p>
          </table:table-cell>
          <table:table-cell office:value-type="float" office:value="28207" table:style-name="ce23">
            <text:p><text:s text:c="3"/>28 207</text:p>
          </table:table-cell>
          <table:table-cell office:value-type="float" office:value="2099807.6427449998" table:style-name="ce23">
            <text:p><text:s text:c="2"/>2 099 808</text:p>
          </table:table-cell>
          <table:table-cell office:value-type="float" office:value="1576" table:style-name="ce23">
            <text:p><text:s text:c="3"/>1 576</text:p>
          </table:table-cell>
          <table:table-cell office:value-type="float" office:value="921312.24604300002" table:style-name="ce23">
            <text:p><text:s text:c="3"/>921 312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9060.9576720000005" table:style-name="ce23">
            <text:p><text:s text:c="3"/>9 061</text:p>
          </table:table-cell>
          <table:table-cell office:value-type="float" office:value="20245" table:style-name="ce23">
            <text:p><text:s text:c="3"/>20 245</text:p>
          </table:table-cell>
          <table:table-cell office:value-type="float" office:value="610808.69919700001" table:style-name="ce23">
            <text:p><text:s text:c="3"/>610 809</text:p>
          </table:table-cell>
          <table:table-cell office:value-type="float" office:value="25826" table:style-name="ce23">
            <text:p><text:s text:c="3"/>25 826</text:p>
          </table:table-cell>
          <table:table-cell office:value-type="float" office:value="504542.377806" table:style-name="ce23">
            <text:p><text:s text:c="3"/>504 542</text:p>
          </table:table-cell>
          <table:table-cell office:value-type="float" office:value="4991" table:style-name="ce23">
            <text:p><text:s text:c="3"/>4 991</text:p>
          </table:table-cell>
          <table:table-cell office:value-type="float" office:value="501948.40132499998" table:style-name="ce23">
            <text:p><text:s text:c="3"/>501 948</text:p>
          </table:table-cell>
          <table:table-cell office:value-type="float" office:value="2152" table:style-name="ce23">
            <text:p><text:s text:c="3"/>2 152</text:p>
          </table:table-cell>
          <table:table-cell office:value-type="float" office:value="25442.171439000002" table:style-name="ce23">
            <text:p><text:s text:c="3"/>25 442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1483" table:style-name="ce23">
            <text:p><text:s text:c="3"/>11 483</text:p>
          </table:table-cell>
          <table:table-cell office:value-type="float" office:value="323923.402221" table:style-name="ce23">
            <text:p><text:s text:c="3"/>323 923</text:p>
          </table:table-cell>
          <table:table-cell office:value-type="float" office:value="24949" table:style-name="ce23">
            <text:p><text:s text:c="3"/>24 949</text:p>
          </table:table-cell>
          <table:table-cell office:value-type="float" office:value="8016170.0789799998" table:style-name="ce23">
            <text:p><text:s text:c="2"/>8 016 170</text:p>
          </table:table-cell>
          <table:table-cell office:value-type="float" office:value="9041" table:style-name="ce23">
            <text:p><text:s text:c="3"/>9 041</text:p>
          </table:table-cell>
          <table:table-cell office:value-type="float" office:value="784617.61497899995" table:style-name="ce23">
            <text:p><text:s text:c="3"/>784 618</text:p>
          </table:table-cell>
          <table:table-cell office:value-type="float" office:value="33100" table:style-name="ce23">
            <text:p><text:s text:c="3"/>33 100</text:p>
          </table:table-cell>
          <table:table-cell office:value-type="float" office:value="482773.36457999999" table:style-name="ce23">
            <text:p><text:s text:c="3"/>482 773</text:p>
          </table:table-cell>
          <table:table-cell office:value-type="float" office:value="5402" table:style-name="ce23">
            <text:p><text:s text:c="3"/>5 402</text:p>
          </table:table-cell>
          <table:table-cell office:value-type="float" office:value="104258.182376" table:style-name="ce23">
            <text:p><text:s text:c="3"/>104 2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728.16522999999995" table:style-name="ce23">
            <text:p><text:s text:c="4"/>72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08" table:style-name="ce23">
            <text:p><text:s text:c="4"/>908</text:p>
          </table:table-cell>
          <table:table-cell office:value-type="float" office:value="29268.276449000001" table:style-name="ce23">
            <text:p><text:s text:c="3"/>29 268</text:p>
          </table:table-cell>
          <table:table-cell office:value-type="float" office:value="3816" table:style-name="ce23">
            <text:p><text:s text:c="3"/>3 816</text:p>
          </table:table-cell>
          <table:table-cell office:value-type="float" office:value="94534.565507000007" table:style-name="ce23">
            <text:p><text:s text:c="3"/>94 535</text:p>
          </table:table-cell>
          <table:table-cell office:value-type="float" office:value="3903" table:style-name="ce23">
            <text:p><text:s text:c="3"/>3 903</text:p>
          </table:table-cell>
          <table:table-cell office:value-type="float" office:value="56292.383823999997" table:style-name="ce23">
            <text:p><text:s text:c="3"/>56 2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1909" table:style-name="ce23">
            <text:p><text:s text:c="3"/>71 909</text:p>
          </table:table-cell>
          <table:table-cell office:value-type="float" office:value="1720562.522193" table:style-name="ce23">
            <text:p><text:s text:c="2"/>1 720 563</text:p>
          </table:table-cell>
          <table:table-cell office:value-type="float" office:value="1305" table:style-name="ce23">
            <text:p><text:s text:c="3"/>1 305</text:p>
          </table:table-cell>
          <table:table-cell office:value-type="float" office:value="34526.170593000003" table:style-name="ce23">
            <text:p><text:s text:c="3"/>34 526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5977.3587500000003" table:style-name="ce23">
            <text:p><text:s text:c="3"/>5 977</text:p>
          </table:table-cell>
          <table:table-cell office:value-type="float" office:value="21328" table:style-name="ce23">
            <text:p><text:s text:c="3"/>21 328</text:p>
          </table:table-cell>
          <table:table-cell office:value-type="float" office:value="825562.00199899997" table:style-name="ce23">
            <text:p><text:s text:c="3"/>825 562</text:p>
          </table:table-cell>
          <table:table-cell office:value-type="float" office:value="659" table:style-name="ce23">
            <text:p><text:s text:c="4"/>659</text:p>
          </table:table-cell>
          <table:table-cell office:value-type="float" office:value="68601.548341000002" table:style-name="ce23">
            <text:p><text:s text:c="3"/>68 602</text:p>
          </table:table-cell>
          <table:table-cell office:value-type="float" office:value="457" table:style-name="ce23">
            <text:p><text:s text:c="4"/>457</text:p>
          </table:table-cell>
          <table:table-cell office:value-type="float" office:value="6090.514682" table:style-name="ce23">
            <text:p><text:s text:c="3"/>6 091</text:p>
          </table:table-cell>
          <table:table-cell office:value-type="float" office:value="13124" table:style-name="ce23">
            <text:p><text:s text:c="3"/>13 124</text:p>
          </table:table-cell>
          <table:table-cell office:value-type="float" office:value="121868.328664" table:style-name="ce23">
            <text:p><text:s text:c="3"/>121 868</text:p>
          </table:table-cell>
          <table:table-cell office:value-type="float" office:value="7359" table:style-name="ce23">
            <text:p><text:s text:c="3"/>7 359</text:p>
          </table:table-cell>
          <table:table-cell office:value-type="float" office:value="49838.769673000003" table:style-name="ce23">
            <text:p><text:s text:c="3"/>49 839</text:p>
          </table:table-cell>
          <table:table-cell office:value-type="float" office:value="1586" table:style-name="ce23">
            <text:p><text:s text:c="3"/>1 586</text:p>
          </table:table-cell>
          <table:table-cell office:value-type="float" office:value="201739.104196" table:style-name="ce23">
            <text:p><text:s text:c="3"/>201 739</text:p>
          </table:table-cell>
          <table:table-cell office:value-type="float" office:value="557" table:style-name="ce23">
            <text:p><text:s text:c="4"/>557</text:p>
          </table:table-cell>
          <table:table-cell office:value-type="float" office:value="3064.5981099999999" table:style-name="ce23">
            <text:p><text:s text:c="3"/>3 065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1849" table:style-name="ce23">
            <text:p><text:s text:c="3"/>1 849</text:p>
          </table:table-cell>
          <table:table-cell office:value-type="float" office:value="13112.908074999999" table:style-name="ce23">
            <text:p><text:s text:c="3"/>13 113</text:p>
          </table:table-cell>
          <table:table-cell office:value-type="float" office:value="4701" table:style-name="ce23">
            <text:p><text:s text:c="3"/>4 701</text:p>
          </table:table-cell>
          <table:table-cell office:value-type="float" office:value="116031.099015" table:style-name="ce23">
            <text:p><text:s text:c="3"/>116 031</text:p>
          </table:table-cell>
          <table:table-cell office:value-type="float" office:value="3856" table:style-name="ce23">
            <text:p><text:s text:c="3"/>3 856</text:p>
          </table:table-cell>
          <table:table-cell office:value-type="float" office:value="84186.384598999997" table:style-name="ce23">
            <text:p><text:s text:c="3"/>84 186</text:p>
          </table:table-cell>
          <table:table-cell office:value-type="float" office:value="9207" table:style-name="ce23">
            <text:p><text:s text:c="3"/>9 207</text:p>
          </table:table-cell>
          <table:table-cell office:value-type="float" office:value="152445.99421400001" table:style-name="ce23">
            <text:p><text:s text:c="3"/>152 446</text:p>
          </table:table-cell>
          <table:table-cell office:value-type="float" office:value="2374" table:style-name="ce23">
            <text:p><text:s text:c="3"/>2 374</text:p>
          </table:table-cell>
          <table:table-cell office:value-type="float" office:value="17874.038659000002" table:style-name="ce23">
            <text:p><text:s text:c="3"/>17 8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8.631010000000003" table:style-name="ce23">
            <text:p><text:s text:c="4"/>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1649.9829999999999" table:style-name="ce23">
            <text:p><text:s text:c="3"/>1 650</text:p>
          </table:table-cell>
          <table:table-cell office:value-type="float" office:value="1227" table:style-name="ce23">
            <text:p><text:s text:c="3"/>1 227</text:p>
          </table:table-cell>
          <table:table-cell office:value-type="float" office:value="4789.3721699999996" table:style-name="ce23">
            <text:p><text:s text:c="3"/>4 789</text:p>
          </table:table-cell>
          <table:table-cell office:value-type="float" office:value="1607" table:style-name="ce23">
            <text:p><text:s text:c="3"/>1 607</text:p>
          </table:table-cell>
          <table:table-cell office:value-type="float" office:value="13120.716442999999" table:style-name="ce23">
            <text:p><text:s text:c="3"/>13 1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19898" table:style-name="ce23">
            <text:p><text:s text:c="3"/>119 898</text:p>
          </table:table-cell>
          <table:table-cell office:value-type="float" office:value="2228500.3438880001" table:style-name="ce23">
            <text:p><text:s text:c="2"/>2 228 500</text:p>
          </table:table-cell>
          <table:table-cell office:value-type="float" office:value="2628" table:style-name="ce23">
            <text:p><text:s text:c="3"/>2 628</text:p>
          </table:table-cell>
          <table:table-cell office:value-type="float" office:value="52468.403205000002" table:style-name="ce23">
            <text:p><text:s text:c="3"/>52 468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13825.61544" table:style-name="ce23">
            <text:p><text:s text:c="3"/>13 826</text:p>
          </table:table-cell>
          <table:table-cell office:value-type="float" office:value="35425" table:style-name="ce23">
            <text:p><text:s text:c="3"/>35 425</text:p>
          </table:table-cell>
          <table:table-cell office:value-type="float" office:value="914694.21467300004" table:style-name="ce23">
            <text:p><text:s text:c="3"/>914 694</text:p>
          </table:table-cell>
          <table:table-cell office:value-type="float" office:value="1096" table:style-name="ce23">
            <text:p><text:s text:c="3"/>1 096</text:p>
          </table:table-cell>
          <table:table-cell office:value-type="float" office:value="55418.379043000001" table:style-name="ce23">
            <text:p><text:s text:c="3"/>55 418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160359.667109" table:style-name="ce23">
            <text:p><text:s text:c="3"/>160 360</text:p>
          </table:table-cell>
          <table:table-cell office:value-type="float" office:value="18198" table:style-name="ce23">
            <text:p><text:s text:c="3"/>18 198</text:p>
          </table:table-cell>
          <table:table-cell office:value-type="float" office:value="138991.30084899999" table:style-name="ce23">
            <text:p><text:s text:c="3"/>138 991</text:p>
          </table:table-cell>
          <table:table-cell office:value-type="float" office:value="14454" table:style-name="ce23">
            <text:p><text:s text:c="3"/>14 454</text:p>
          </table:table-cell>
          <table:table-cell office:value-type="float" office:value="69094.191065000006" table:style-name="ce23">
            <text:p><text:s text:c="3"/>69 094</text:p>
          </table:table-cell>
          <table:table-cell office:value-type="float" office:value="1918" table:style-name="ce23">
            <text:p><text:s text:c="3"/>1 918</text:p>
          </table:table-cell>
          <table:table-cell office:value-type="float" office:value="70815.314387000006" table:style-name="ce23">
            <text:p><text:s text:c="3"/>70 815</text:p>
          </table:table-cell>
          <table:table-cell office:value-type="float" office:value="1202" table:style-name="ce23">
            <text:p><text:s text:c="3"/>1 202</text:p>
          </table:table-cell>
          <table:table-cell office:value-type="float" office:value="8451.9921180000001" table:style-name="ce23">
            <text:p><text:s text:c="3"/>8 452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3472" table:style-name="ce23">
            <text:p><text:s text:c="3"/>3 472</text:p>
          </table:table-cell>
          <table:table-cell office:value-type="float" office:value="24758.644066000001" table:style-name="ce23">
            <text:p><text:s text:c="3"/>24 759</text:p>
          </table:table-cell>
          <table:table-cell office:value-type="float" office:value="8396" table:style-name="ce23">
            <text:p><text:s text:c="3"/>8 396</text:p>
          </table:table-cell>
          <table:table-cell office:value-type="float" office:value="373484.90769700002" table:style-name="ce23">
            <text:p><text:s text:c="3"/>373 485</text:p>
          </table:table-cell>
          <table:table-cell office:value-type="float" office:value="6444" table:style-name="ce23">
            <text:p><text:s text:c="3"/>6 444</text:p>
          </table:table-cell>
          <table:table-cell office:value-type="float" office:value="176792.21649600001" table:style-name="ce23">
            <text:p><text:s text:c="3"/>176 792</text:p>
          </table:table-cell>
          <table:table-cell office:value-type="float" office:value="15851" table:style-name="ce23">
            <text:p><text:s text:c="3"/>15 851</text:p>
          </table:table-cell>
          <table:table-cell office:value-type="float" office:value="97704.774124000003" table:style-name="ce23">
            <text:p><text:s text:c="3"/>97 705</text:p>
          </table:table-cell>
          <table:table-cell office:value-type="float" office:value="3739" table:style-name="ce23">
            <text:p><text:s text:c="3"/>3 739</text:p>
          </table:table-cell>
          <table:table-cell office:value-type="float" office:value="34015.273021000001" table:style-name="ce23">
            <text:p><text:s text:c="3"/>34 0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23.434888" table:style-name="ce23">
            <text:p><text:s text:c="4"/>22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36" table:style-name="ce23">
            <text:p><text:s text:c="4"/>536</text:p>
          </table:table-cell>
          <table:table-cell office:value-type="float" office:value="3850.2793620000002" table:style-name="ce23">
            <text:p><text:s text:c="3"/>3 850</text:p>
          </table:table-cell>
          <table:table-cell office:value-type="float" office:value="2361" table:style-name="ce23">
            <text:p><text:s text:c="3"/>2 361</text:p>
          </table:table-cell>
          <table:table-cell office:value-type="float" office:value="13610.355739000001" table:style-name="ce23">
            <text:p><text:s text:c="3"/>13 610</text:p>
          </table:table-cell>
          <table:table-cell office:value-type="float" office:value="3064" table:style-name="ce23">
            <text:p><text:s text:c="3"/>3 064</text:p>
          </table:table-cell>
          <table:table-cell office:value-type="float" office:value="19898.180606000002" table:style-name="ce23">
            <text:p><text:s text:c="3"/>19 8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5193" table:style-name="ce23">
            <text:p><text:s text:c="3"/>45 193</text:p>
          </table:table-cell>
          <table:table-cell office:value-type="float" office:value="1138133.9357670001" table:style-name="ce23">
            <text:p><text:s text:c="2"/>1 138 134</text:p>
          </table:table-cell>
          <table:table-cell office:value-type="float" office:value="1407" table:style-name="ce23">
            <text:p><text:s text:c="3"/>1 407</text:p>
          </table:table-cell>
          <table:table-cell office:value-type="float" office:value="28428.455873999999" table:style-name="ce23">
            <text:p><text:s text:c="3"/>28 428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6925.9206299999996" table:style-name="ce23">
            <text:p><text:s text:c="3"/>6 926</text:p>
          </table:table-cell>
          <table:table-cell office:value-type="float" office:value="13880" table:style-name="ce23">
            <text:p><text:s text:c="3"/>13 880</text:p>
          </table:table-cell>
          <table:table-cell office:value-type="float" office:value="499428.93163299997" table:style-name="ce23">
            <text:p><text:s text:c="3"/>499 429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57869.357732999997" table:style-name="ce23">
            <text:p><text:s text:c="3"/>57 869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177.49197" table:style-name="ce23">
            <text:p><text:s text:c="3"/>2 177</text:p>
          </table:table-cell>
          <table:table-cell office:value-type="float" office:value="6816" table:style-name="ce23">
            <text:p><text:s text:c="3"/>6 816</text:p>
          </table:table-cell>
          <table:table-cell office:value-type="float" office:value="73219.173305000004" table:style-name="ce23">
            <text:p><text:s text:c="3"/>73 219</text:p>
          </table:table-cell>
          <table:table-cell office:value-type="float" office:value="5113" table:style-name="ce23">
            <text:p><text:s text:c="3"/>5 113</text:p>
          </table:table-cell>
          <table:table-cell office:value-type="float" office:value="120564.107414" table:style-name="ce23">
            <text:p><text:s text:c="3"/>120 564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28228.114158" table:style-name="ce23">
            <text:p><text:s text:c="3"/>28 228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2573.1115239999999" table:style-name="ce23">
            <text:p><text:s text:c="3"/>2 573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033" table:style-name="ce23">
            <text:p><text:s text:c="3"/>1 033</text:p>
          </table:table-cell>
          <table:table-cell office:value-type="float" office:value="6664.5661389999996" table:style-name="ce23">
            <text:p><text:s text:c="3"/>6 665</text:p>
          </table:table-cell>
          <table:table-cell office:value-type="float" office:value="3156" table:style-name="ce23">
            <text:p><text:s text:c="3"/>3 156</text:p>
          </table:table-cell>
          <table:table-cell office:value-type="float" office:value="130474.80138400001" table:style-name="ce23">
            <text:p><text:s text:c="3"/>130 475</text:p>
          </table:table-cell>
          <table:table-cell office:value-type="float" office:value="2720" table:style-name="ce23">
            <text:p><text:s text:c="3"/>2 720</text:p>
          </table:table-cell>
          <table:table-cell office:value-type="float" office:value="60254.893262999998" table:style-name="ce23">
            <text:p><text:s text:c="3"/>60 255</text:p>
          </table:table-cell>
          <table:table-cell office:value-type="float" office:value="5055" table:style-name="ce23">
            <text:p><text:s text:c="3"/>5 055</text:p>
          </table:table-cell>
          <table:table-cell office:value-type="float" office:value="82447.988203999994" table:style-name="ce23">
            <text:p><text:s text:c="3"/>82 448</text:p>
          </table:table-cell>
          <table:table-cell office:value-type="float" office:value="1354" table:style-name="ce23">
            <text:p><text:s text:c="3"/>1 354</text:p>
          </table:table-cell>
          <table:table-cell office:value-type="float" office:value="12568.232187" table:style-name="ce23">
            <text:p><text:s text:c="3"/>12 5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02.526026" table:style-name="ce23">
            <text:p><text:s text:c="4"/>1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68" table:style-name="ce23">
            <text:p><text:s text:c="4"/>31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5667.45255" table:style-name="ce23">
            <text:p><text:s text:c="3"/>5 667</text:p>
          </table:table-cell>
          <table:table-cell office:value-type="float" office:value="724" table:style-name="ce23">
            <text:p><text:s text:c="4"/>724</text:p>
          </table:table-cell>
          <table:table-cell office:value-type="float" office:value="2900.6032230000001" table:style-name="ce23">
            <text:p><text:s text:c="3"/>2 901</text:p>
          </table:table-cell>
          <table:table-cell office:value-type="float" office:value="1304" table:style-name="ce23">
            <text:p><text:s text:c="3"/>1 304</text:p>
          </table:table-cell>
          <table:table-cell office:value-type="float" office:value="17607.528549999999" table:style-name="ce23">
            <text:p><text:s text:c="3"/>17 6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87581" table:style-name="ce23">
            <text:p><text:s text:c="3"/>87 581</text:p>
          </table:table-cell>
          <table:table-cell office:value-type="float" office:value="2339816.8288119999" table:style-name="ce23">
            <text:p><text:s text:c="2"/>2 339 817</text:p>
          </table:table-cell>
          <table:table-cell office:value-type="float" office:value="3338" table:style-name="ce23">
            <text:p><text:s text:c="3"/>3 338</text:p>
          </table:table-cell>
          <table:table-cell office:value-type="float" office:value="70161.606251999998" table:style-name="ce23">
            <text:p><text:s text:c="3"/>70 162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19003.769016999999" table:style-name="ce23">
            <text:p><text:s text:c="3"/>19 004</text:p>
          </table:table-cell>
          <table:table-cell office:value-type="float" office:value="19733" table:style-name="ce23">
            <text:p><text:s text:c="3"/>19 733</text:p>
          </table:table-cell>
          <table:table-cell office:value-type="float" office:value="1033390.23803" table:style-name="ce23">
            <text:p><text:s text:c="2"/>1 033 390</text:p>
          </table:table-cell>
          <table:table-cell office:value-type="float" office:value="1138" table:style-name="ce23">
            <text:p><text:s text:c="3"/>1 138</text:p>
          </table:table-cell>
          <table:table-cell office:value-type="float" office:value="186580.597411" table:style-name="ce23">
            <text:p><text:s text:c="3"/>186 581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9772.638492" table:style-name="ce23">
            <text:p><text:s text:c="3"/>9 773</text:p>
          </table:table-cell>
          <table:table-cell office:value-type="float" office:value="17283" table:style-name="ce23">
            <text:p><text:s text:c="3"/>17 283</text:p>
          </table:table-cell>
          <table:table-cell office:value-type="float" office:value="144726.314885" table:style-name="ce23">
            <text:p><text:s text:c="3"/>144 726</text:p>
          </table:table-cell>
          <table:table-cell office:value-type="float" office:value="11364" table:style-name="ce23">
            <text:p><text:s text:c="3"/>11 364</text:p>
          </table:table-cell>
          <table:table-cell office:value-type="float" office:value="114012.78095099999" table:style-name="ce23">
            <text:p><text:s text:c="3"/>114 013</text:p>
          </table:table-cell>
          <table:table-cell office:value-type="float" office:value="2646" table:style-name="ce23">
            <text:p><text:s text:c="3"/>2 646</text:p>
          </table:table-cell>
          <table:table-cell office:value-type="float" office:value="97080.251797000004" table:style-name="ce23">
            <text:p><text:s text:c="3"/>97 080</text:p>
          </table:table-cell>
          <table:table-cell office:value-type="float" office:value="1471" table:style-name="ce23">
            <text:p><text:s text:c="3"/>1 471</text:p>
          </table:table-cell>
          <table:table-cell office:value-type="float" office:value="10918.688181" table:style-name="ce23">
            <text:p><text:s text:c="3"/>10 919</text:p>
          </table:table-cell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2079" table:style-name="ce23">
            <text:p><text:s text:c="3"/>2 079</text:p>
          </table:table-cell>
          <table:table-cell office:value-type="float" office:value="14009.387428" table:style-name="ce23">
            <text:p><text:s text:c="3"/>14 009</text:p>
          </table:table-cell>
          <table:table-cell office:value-type="float" office:value="5593" table:style-name="ce23">
            <text:p><text:s text:c="3"/>5 593</text:p>
          </table:table-cell>
          <table:table-cell office:value-type="float" office:value="270817.21936300001" table:style-name="ce23">
            <text:p><text:s text:c="3"/>270 817</text:p>
          </table:table-cell>
          <table:table-cell office:value-type="float" office:value="3837" table:style-name="ce23">
            <text:p><text:s text:c="3"/>3 837</text:p>
          </table:table-cell>
          <table:table-cell office:value-type="float" office:value="116774.085095" table:style-name="ce23">
            <text:p><text:s text:c="3"/>116 774</text:p>
          </table:table-cell>
          <table:table-cell office:value-type="float" office:value="9866" table:style-name="ce23">
            <text:p><text:s text:c="3"/>9 866</text:p>
          </table:table-cell>
          <table:table-cell office:value-type="float" office:value="76892.732130000004" table:style-name="ce23">
            <text:p><text:s text:c="3"/>76 893</text:p>
          </table:table-cell>
          <table:table-cell office:value-type="float" office:value="3071" table:style-name="ce23">
            <text:p><text:s text:c="3"/>3 071</text:p>
          </table:table-cell>
          <table:table-cell office:value-type="float" office:value="118637.485997" table:style-name="ce23">
            <text:p><text:s text:c="3"/>118 6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67.39499999999998" table:style-name="ce23">
            <text:p><text:s text:c="4"/>46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25603.527371" table:style-name="ce23">
            <text:p><text:s text:c="3"/>25 604</text:p>
          </table:table-cell>
          <table:table-cell office:value-type="float" office:value="1457" table:style-name="ce23">
            <text:p><text:s text:c="3"/>1 457</text:p>
          </table:table-cell>
          <table:table-cell office:value-type="float" office:value="10648.535508000001" table:style-name="ce23">
            <text:p><text:s text:c="3"/>10 649</text:p>
          </table:table-cell>
          <table:table-cell office:value-type="float" office:value="2791" table:style-name="ce23">
            <text:p><text:s text:c="3"/>2 791</text:p>
          </table:table-cell>
          <table:table-cell office:value-type="float" office:value="20296.025903999998" table:style-name="ce23">
            <text:p><text:s text:c="3"/>20 2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518" table:style-name="ce23">
            <text:p><text:s text:c="3"/>7 518</text:p>
          </table:table-cell>
          <table:table-cell office:value-type="float" office:value="108093.763211" table:style-name="ce23">
            <text:p><text:s text:c="3"/>108 094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8924.4279289999995" table:style-name="ce23">
            <text:p><text:s text:c="3"/>8 924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760.8028910000003" table:style-name="ce23">
            <text:p><text:s text:c="3"/>6 761</text:p>
          </table:table-cell>
          <table:table-cell office:value-type="float" office:value="1628" table:style-name="ce23">
            <text:p><text:s text:c="3"/>1 628</text:p>
          </table:table-cell>
          <table:table-cell office:value-type="float" office:value="30839.298917" table:style-name="ce23">
            <text:p><text:s text:c="3"/>30 839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573.8489800000002" table:style-name="ce23">
            <text:p><text:s text:c="3"/>2 57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2.9" table:style-name="ce23">
            <text:p><text:s text:c="4"/>473</text:p>
          </table:table-cell>
          <table:table-cell office:value-type="float" office:value="1375" table:style-name="ce23">
            <text:p><text:s text:c="3"/>1 375</text:p>
          </table:table-cell>
          <table:table-cell office:value-type="float" office:value="16485.617693" table:style-name="ce23">
            <text:p><text:s text:c="3"/>16 486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3643.1870100000001" table:style-name="ce23">
            <text:p><text:s text:c="3"/>3 643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7412.8860000000004" table:style-name="ce23">
            <text:p><text:s text:c="3"/>7 413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308.115168" table:style-name="ce23">
            <text:p><text:s text:c="3"/>1 308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82" table:style-name="ce23">
            <text:p><text:s text:c="4"/>182</text:p>
          </table:table-cell>
          <table:table-cell office:value-type="float" office:value="2212.2356119999999" table:style-name="ce23">
            <text:p><text:s text:c="3"/>2 212</text:p>
          </table:table-cell>
          <table:table-cell office:value-type="float" office:value="384" table:style-name="ce23">
            <text:p><text:s text:c="4"/>384</text:p>
          </table:table-cell>
          <table:table-cell office:value-type="float" office:value="6197.2329090000003" table:style-name="ce23">
            <text:p><text:s text:c="3"/>6 197</text:p>
          </table:table-cell>
          <table:table-cell office:value-type="float" office:value="872" table:style-name="ce23">
            <text:p><text:s text:c="4"/>872</text:p>
          </table:table-cell>
          <table:table-cell office:value-type="float" office:value="10714.588044" table:style-name="ce23">
            <text:p><text:s text:c="3"/>10 715</text:p>
          </table:table-cell>
          <table:table-cell office:value-type="float" office:value="759" table:style-name="ce23">
            <text:p><text:s text:c="4"/>759</text:p>
          </table:table-cell>
          <table:table-cell office:value-type="float" office:value="3520.1413379999999" table:style-name="ce23">
            <text:p><text:s text:c="3"/>3 520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2712.1295300000002" table:style-name="ce23">
            <text:p><text:s text:c="3"/>2 7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093.2231999999999" table:style-name="ce23">
            <text:p><text:s text:c="3"/>2 09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61.36112000000003" table:style-name="ce23">
            <text:p><text:s text:c="4"/>461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746.66687" table:style-name="ce23">
            <text:p><text:s text:c="3"/>1 7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241" table:style-name="ce23">
            <text:p><text:s text:c="3"/>16 241</text:p>
          </table:table-cell>
          <table:table-cell office:value-type="float" office:value="653828.57533599995" table:style-name="ce23">
            <text:p><text:s text:c="3"/>653 829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17962.488674" table:style-name="ce23">
            <text:p><text:s text:c="3"/>17 962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195.4100000000001" table:style-name="ce23">
            <text:p><text:s text:c="3"/>1 195</text:p>
          </table:table-cell>
          <table:table-cell office:value-type="float" office:value="4204" table:style-name="ce23">
            <text:p><text:s text:c="3"/>4 204</text:p>
          </table:table-cell>
          <table:table-cell office:value-type="float" office:value="349462.34882399999" table:style-name="ce23">
            <text:p><text:s text:c="3"/>349 462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26855.106811000001" table:style-name="ce23">
            <text:p><text:s text:c="3"/>26 85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88.261888" table:style-name="ce23">
            <text:p><text:s text:c="4"/>588</text:p>
          </table:table-cell>
          <table:table-cell office:value-type="float" office:value="2880" table:style-name="ce23">
            <text:p><text:s text:c="3"/>2 880</text:p>
          </table:table-cell>
          <table:table-cell office:value-type="float" office:value="27801.217604000001" table:style-name="ce23">
            <text:p><text:s text:c="3"/>27 801</text:p>
          </table:table-cell>
          <table:table-cell office:value-type="float" office:value="1125" table:style-name="ce23">
            <text:p><text:s text:c="3"/>1 125</text:p>
          </table:table-cell>
          <table:table-cell office:value-type="float" office:value="13279.789382999999" table:style-name="ce23">
            <text:p><text:s text:c="3"/>13 280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4753.945693" table:style-name="ce23">
            <text:p><text:s text:c="3"/>14 754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726.95399999999995" table:style-name="ce23">
            <text:p><text:s text:c="4"/>727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468" table:style-name="ce23">
            <text:p><text:s text:c="4"/>468</text:p>
          </table:table-cell>
          <table:table-cell office:value-type="float" office:value="6950.0025320000004" table:style-name="ce23">
            <text:p><text:s text:c="3"/>6 950</text:p>
          </table:table-cell>
          <table:table-cell office:value-type="float" office:value="1577" table:style-name="ce23">
            <text:p><text:s text:c="3"/>1 577</text:p>
          </table:table-cell>
          <table:table-cell office:value-type="float" office:value="50719.117020999998" table:style-name="ce23">
            <text:p><text:s text:c="3"/>50 719</text:p>
          </table:table-cell>
          <table:table-cell office:value-type="float" office:value="1050" table:style-name="ce23">
            <text:p><text:s text:c="3"/>1 050</text:p>
          </table:table-cell>
          <table:table-cell office:value-type="float" office:value="19335.540833999999" table:style-name="ce23">
            <text:p><text:s text:c="3"/>19 336</text:p>
          </table:table-cell>
          <table:table-cell office:value-type="float" office:value="2708" table:style-name="ce23">
            <text:p><text:s text:c="3"/>2 708</text:p>
          </table:table-cell>
          <table:table-cell office:value-type="float" office:value="114661.448647" table:style-name="ce23">
            <text:p><text:s text:c="3"/>114 661</text:p>
          </table:table-cell>
          <table:table-cell office:value-type="float" office:value="466" table:style-name="ce23">
            <text:p><text:s text:c="4"/>466</text:p>
          </table:table-cell>
          <table:table-cell office:value-type="float" office:value="4110.4805139999999" table:style-name="ce23">
            <text:p><text:s text:c="3"/>4 1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732.8" table:style-name="ce23">
            <text:p><text:s text:c="4"/>733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1735.0899400000001" table:style-name="ce23">
            <text:p><text:s text:c="3"/>1 735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2931.2229710000001" table:style-name="ce23">
            <text:p><text:s text:c="3"/>2 9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812" table:style-name="ce23">
            <text:p><text:s text:c="3"/>8 812</text:p>
          </table:table-cell>
          <table:table-cell office:value-type="float" office:value="299220.746323" table:style-name="ce23">
            <text:p><text:s text:c="3"/>299 221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5199.6748900000002" table:style-name="ce23">
            <text:p><text:s text:c="3"/>5 200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43.06" table:style-name="ce23">
            <text:p><text:s text:c="3"/>1 443</text:p>
          </table:table-cell>
          <table:table-cell office:value-type="float" office:value="2424" table:style-name="ce23">
            <text:p><text:s text:c="3"/>2 424</text:p>
          </table:table-cell>
          <table:table-cell office:value-type="float" office:value="195548.017368" table:style-name="ce23">
            <text:p><text:s text:c="3"/>195 548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2688.3040299999998" table:style-name="ce23">
            <text:p><text:s text:c="3"/>2 68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94.01900000000001" table:style-name="ce23">
            <text:p><text:s text:c="4"/>194</text:p>
          </table:table-cell>
          <table:table-cell office:value-type="float" office:value="1736" table:style-name="ce23">
            <text:p><text:s text:c="3"/>1 736</text:p>
          </table:table-cell>
          <table:table-cell office:value-type="float" office:value="11681.296333" table:style-name="ce23">
            <text:p><text:s text:c="3"/>11 681</text:p>
          </table:table-cell>
          <table:table-cell office:value-type="float" office:value="770" table:style-name="ce23">
            <text:p><text:s text:c="4"/>770</text:p>
          </table:table-cell>
          <table:table-cell office:value-type="float" office:value="12915.269929" table:style-name="ce23">
            <text:p><text:s text:c="3"/>12 915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522.79" table:style-name="ce23">
            <text:p><text:s text:c="3"/>2 52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734.61599999999999" table:style-name="ce23">
            <text:p><text:s text:c="4"/>735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1875.0926300000001" table:style-name="ce23">
            <text:p><text:s text:c="3"/>1 875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12063.421931000001" table:style-name="ce23">
            <text:p><text:s text:c="3"/>12 063</text:p>
          </table:table-cell>
          <table:table-cell office:value-type="float" office:value="685" table:style-name="ce23">
            <text:p><text:s text:c="4"/>685</text:p>
          </table:table-cell>
          <table:table-cell office:value-type="float" office:value="21163.235850000001" table:style-name="ce23">
            <text:p><text:s text:c="3"/>21 163</text:p>
          </table:table-cell>
          <table:table-cell office:value-type="float" office:value="1032" table:style-name="ce23">
            <text:p><text:s text:c="3"/>1 032</text:p>
          </table:table-cell>
          <table:table-cell office:value-type="float" office:value="22687.977105000002" table:style-name="ce23">
            <text:p><text:s text:c="3"/>22 688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3276.3139999999999" table:style-name="ce23">
            <text:p><text:s text:c="3"/>3 2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330.61229" table:style-name="ce23">
            <text:p><text:s text:c="3"/>3 331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15.61496699999998" table:style-name="ce23">
            <text:p><text:s text:c="4"/>416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465.73" table:style-name="ce23">
            <text:p><text:s text:c="3"/>1 4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500" table:style-name="ce23">
            <text:p><text:s text:c="3"/>30 500</text:p>
          </table:table-cell>
          <table:table-cell office:value-type="float" office:value="670830.83117400005" table:style-name="ce23">
            <text:p><text:s text:c="3"/>670 831</text:p>
          </table:table-cell>
          <table:table-cell office:value-type="float" office:value="861" table:style-name="ce23">
            <text:p><text:s text:c="4"/>861</text:p>
          </table:table-cell>
          <table:table-cell office:value-type="float" office:value="80943.022802000007" table:style-name="ce23">
            <text:p><text:s text:c="3"/>80 943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954.2078700000002" table:style-name="ce23">
            <text:p><text:s text:c="3"/>4 954</text:p>
          </table:table-cell>
          <table:table-cell office:value-type="float" office:value="14315" table:style-name="ce23">
            <text:p><text:s text:c="3"/>14 315</text:p>
          </table:table-cell>
          <table:table-cell office:value-type="float" office:value="283499.95681200002" table:style-name="ce23">
            <text:p><text:s text:c="3"/>283 500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129276.78435" table:style-name="ce23">
            <text:p><text:s text:c="3"/>129 277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904.03449999999998" table:style-name="ce23">
            <text:p><text:s text:c="4"/>904</text:p>
          </table:table-cell>
          <table:table-cell office:value-type="float" office:value="3239" table:style-name="ce23">
            <text:p><text:s text:c="3"/>3 239</text:p>
          </table:table-cell>
          <table:table-cell office:value-type="float" office:value="19339.632152999999" table:style-name="ce23">
            <text:p><text:s text:c="3"/>19 340</text:p>
          </table:table-cell>
          <table:table-cell office:value-type="float" office:value="3357" table:style-name="ce23">
            <text:p><text:s text:c="3"/>3 357</text:p>
          </table:table-cell>
          <table:table-cell office:value-type="float" office:value="18225.268125999999" table:style-name="ce23">
            <text:p><text:s text:c="3"/>18 225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6569.6042600000001" table:style-name="ce23">
            <text:p><text:s text:c="3"/>6 570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852.154" table:style-name="ce23">
            <text:p><text:s text:c="4"/>852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415" table:style-name="ce23">
            <text:p><text:s text:c="4"/>415</text:p>
          </table:table-cell>
          <table:table-cell office:value-type="float" office:value="3786.8042999999998" table:style-name="ce23">
            <text:p><text:s text:c="3"/>3 787</text:p>
          </table:table-cell>
          <table:table-cell office:value-type="float" office:value="1497" table:style-name="ce23">
            <text:p><text:s text:c="3"/>1 497</text:p>
          </table:table-cell>
          <table:table-cell office:value-type="float" office:value="75467.452275999996" table:style-name="ce23">
            <text:p><text:s text:c="3"/>75 467</text:p>
          </table:table-cell>
          <table:table-cell office:value-type="float" office:value="1539" table:style-name="ce23">
            <text:p><text:s text:c="3"/>1 539</text:p>
          </table:table-cell>
          <table:table-cell office:value-type="float" office:value="20521.540078000002" table:style-name="ce23">
            <text:p><text:s text:c="3"/>20 522</text:p>
          </table:table-cell>
          <table:table-cell office:value-type="float" office:value="1997" table:style-name="ce23">
            <text:p><text:s text:c="3"/>1 997</text:p>
          </table:table-cell>
          <table:table-cell office:value-type="float" office:value="14784.877078" table:style-name="ce23">
            <text:p><text:s text:c="3"/>14 785</text:p>
          </table:table-cell>
          <table:table-cell office:value-type="float" office:value="786" table:style-name="ce23">
            <text:p><text:s text:c="4"/>786</text:p>
          </table:table-cell>
          <table:table-cell office:value-type="float" office:value="4745.7870540000004" table:style-name="ce23">
            <text:p><text:s text:c="3"/>4 7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67.75" table:style-name="ce23">
            <text:p><text:s text:c="4"/>768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1182.9175499999999" table:style-name="ce23">
            <text:p><text:s text:c="3"/>1 183</text:p>
          </table:table-cell>
          <table:table-cell office:value-type="float" office:value="806" table:style-name="ce23">
            <text:p><text:s text:c="4"/>806</text:p>
          </table:table-cell>
          <table:table-cell office:value-type="float" office:value="4983.3379649999997" table:style-name="ce23">
            <text:p><text:s text:c="3"/>4 9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373" table:style-name="ce23">
            <text:p><text:s text:c="3"/>6 373</text:p>
          </table:table-cell>
          <table:table-cell office:value-type="float" office:value="127021.321509" table:style-name="ce23">
            <text:p><text:s text:c="3"/>127 021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6634.1850800000002" table:style-name="ce23">
            <text:p><text:s text:c="3"/>6 63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786.12" table:style-name="ce23">
            <text:p><text:s text:c="3"/>1 786</text:p>
          </table:table-cell>
          <table:table-cell office:value-type="float" office:value="1762" table:style-name="ce23">
            <text:p><text:s text:c="3"/>1 762</text:p>
          </table:table-cell>
          <table:table-cell office:value-type="float" office:value="73467.679118999993" table:style-name="ce23">
            <text:p><text:s text:c="3"/>73 468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628.5540600000004" table:style-name="ce23">
            <text:p><text:s text:c="3"/>5 62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24.905" table:style-name="ce23">
            <text:p><text:s text:c="4"/>225</text:p>
          </table:table-cell>
          <table:table-cell office:value-type="float" office:value="999" table:style-name="ce23">
            <text:p><text:s text:c="4"/>999</text:p>
          </table:table-cell>
          <table:table-cell office:value-type="float" office:value="6591.2388000000001" table:style-name="ce23">
            <text:p><text:s text:c="3"/>6 591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2557.6521849999999" table:style-name="ce23">
            <text:p><text:s text:c="3"/>2 558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435.1760000000004" table:style-name="ce23">
            <text:p><text:s text:c="3"/>4 43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21.90700000000004" table:style-name="ce23">
            <text:p><text:s text:c="4"/>822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40" table:style-name="ce23">
            <text:p><text:s text:c="4"/>140</text:p>
          </table:table-cell>
          <table:table-cell office:value-type="float" office:value="958.39888800000006" table:style-name="ce23">
            <text:p><text:s text:c="4"/>958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7149.6213230000003" table:style-name="ce23">
            <text:p><text:s text:c="3"/>7 150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5212.4597999999996" table:style-name="ce23">
            <text:p><text:s text:c="3"/>5 212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6554.2112479999996" table:style-name="ce23">
            <text:p><text:s text:c="3"/>6 554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2419.6280000000002" table:style-name="ce23">
            <text:p><text:s text:c="3"/>2 4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43.31300599999997" table:style-name="ce23">
            <text:p><text:s text:c="4"/>843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95.62" table:style-name="ce23">
            <text:p><text:s text:c="4"/>396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1324.692" table:style-name="ce23">
            <text:p><text:s text:c="3"/>1 3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719" table:style-name="ce23">
            <text:p><text:s text:c="3"/>8 719</text:p>
          </table:table-cell>
          <table:table-cell office:value-type="float" office:value="301073.96125300002" table:style-name="ce23">
            <text:p><text:s text:c="3"/>301 074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8160.7793069999998" table:style-name="ce23">
            <text:p><text:s text:c="3"/>8 16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98496.251208000001" table:style-name="ce23">
            <text:p><text:s text:c="3"/>98 496</text:p>
          </table:table-cell>
          <table:table-cell office:value-type="float" office:value="2168" table:style-name="ce23">
            <text:p><text:s text:c="3"/>2 168</text:p>
          </table:table-cell>
          <table:table-cell office:value-type="float" office:value="84818.703246000005" table:style-name="ce23">
            <text:p><text:s text:c="3"/>84 819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41547.564306" table:style-name="ce23">
            <text:p><text:s text:c="3"/>41 548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86.5" table:style-name="ce23">
            <text:p><text:s text:c="4"/>287</text:p>
          </table:table-cell>
          <table:table-cell office:value-type="float" office:value="1751" table:style-name="ce23">
            <text:p><text:s text:c="3"/>1 751</text:p>
          </table:table-cell>
          <table:table-cell office:value-type="float" office:value="10822.786642999999" table:style-name="ce23">
            <text:p><text:s text:c="3"/>10 823</text:p>
          </table:table-cell>
          <table:table-cell office:value-type="float" office:value="864" table:style-name="ce23">
            <text:p><text:s text:c="4"/>864</text:p>
          </table:table-cell>
          <table:table-cell office:value-type="float" office:value="3817.4177260000001" table:style-name="ce23">
            <text:p><text:s text:c="3"/>3 817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561.05" table:style-name="ce23">
            <text:p><text:s text:c="3"/>5 56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315.124889" table:style-name="ce23">
            <text:p><text:s text:c="4"/>315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130" table:style-name="ce23">
            <text:p><text:s text:c="4"/>130</text:p>
          </table:table-cell>
          <table:table-cell office:value-type="float" office:value="1337.0948880000001" table:style-name="ce23">
            <text:p><text:s text:c="3"/>1 337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7821.1441420000001" table:style-name="ce23">
            <text:p><text:s text:c="3"/>7 821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11518.247652" table:style-name="ce23">
            <text:p><text:s text:c="3"/>11 518</text:p>
          </table:table-cell>
          <table:table-cell office:value-type="float" office:value="782" table:style-name="ce23">
            <text:p><text:s text:c="4"/>782</text:p>
          </table:table-cell>
          <table:table-cell office:value-type="float" office:value="4971.0998399999999" table:style-name="ce23">
            <text:p><text:s text:c="3"/>4 971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19393.422517999999" table:style-name="ce23">
            <text:p><text:s text:c="3"/>19 3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59.16888800000004" table:style-name="ce23">
            <text:p><text:s text:c="4"/>559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19.70999999999998" table:style-name="ce23">
            <text:p><text:s text:c="4"/>320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307.596" table:style-name="ce23">
            <text:p><text:s text:c="3"/>1 3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680" table:style-name="ce23">
            <text:p><text:s text:c="3"/>5 680</text:p>
          </table:table-cell>
          <table:table-cell office:value-type="float" office:value="86635.478421000007" table:style-name="ce23">
            <text:p><text:s text:c="3"/>86 635</text:p>
          </table:table-cell>
          <table:table-cell office:value-type="float" office:value="499" table:style-name="ce23">
            <text:p><text:s text:c="4"/>499</text:p>
          </table:table-cell>
          <table:table-cell office:value-type="float" office:value="13378.757900000001" table:style-name="ce23">
            <text:p><text:s text:c="3"/>13 37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968.55650600000001" table:style-name="ce23">
            <text:p><text:s text:c="4"/>969</text:p>
          </table:table-cell>
          <table:table-cell office:value-type="float" office:value="1766" table:style-name="ce23">
            <text:p><text:s text:c="3"/>1 766</text:p>
          </table:table-cell>
          <table:table-cell office:value-type="float" office:value="34312.101769000001" table:style-name="ce23">
            <text:p><text:s text:c="3"/>34 31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7984.7577899999997" table:style-name="ce23">
            <text:p><text:s text:c="3"/>7 98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6.4" table:style-name="ce23">
            <text:p><text:s text:c="4"/>166</text:p>
          </table:table-cell>
          <table:table-cell office:value-type="float" office:value="943" table:style-name="ce23">
            <text:p><text:s text:c="4"/>943</text:p>
          </table:table-cell>
          <table:table-cell office:value-type="float" office:value="7881.9563010000002" table:style-name="ce23">
            <text:p><text:s text:c="3"/>7 882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2959.8376899999998" table:style-name="ce23">
            <text:p><text:s text:c="3"/>2 960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713.1850999999999" table:style-name="ce23">
            <text:p><text:s text:c="3"/>1 71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90.06" table:style-name="ce23">
            <text:p><text:s text:c="4"/>190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1323.740022" table:style-name="ce23">
            <text:p><text:s text:c="3"/>1 324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3267.7910510000002" table:style-name="ce23">
            <text:p><text:s text:c="3"/>3 268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4223.2568099999999" table:style-name="ce23">
            <text:p><text:s text:c="3"/>4 223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3960.194297" table:style-name="ce23">
            <text:p><text:s text:c="3"/>3 960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1652.4621850000001" table:style-name="ce23">
            <text:p><text:s text:c="3"/>1 6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27.4749999999999" table:style-name="ce23">
            <text:p><text:s text:c="3"/>1 22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17.77199999999999" table:style-name="ce23">
            <text:p><text:s text:c="4"/>218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205.16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9064" table:style-name="ce23">
            <text:p><text:s text:c="3"/>9 064</text:p>
          </table:table-cell>
          <table:table-cell office:value-type="float" office:value="125973.09843300001" table:style-name="ce23">
            <text:p><text:s text:c="3"/>125 973</text:p>
          </table:table-cell>
          <table:table-cell office:value-type="float" office:value="948" table:style-name="ce23">
            <text:p><text:s text:c="4"/>948</text:p>
          </table:table-cell>
          <table:table-cell office:value-type="float" office:value="17743.405674000001" table:style-name="ce23">
            <text:p><text:s text:c="3"/>17 743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4381.34" table:style-name="ce23">
            <text:p><text:s text:c="3"/>4 381</text:p>
          </table:table-cell>
          <table:table-cell office:value-type="float" office:value="1933" table:style-name="ce23">
            <text:p><text:s text:c="3"/>1 933</text:p>
          </table:table-cell>
          <table:table-cell office:value-type="float" office:value="39912.906374999999" table:style-name="ce23">
            <text:p><text:s text:c="3"/>39 913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7149.0653160000002" table:style-name="ce23">
            <text:p><text:s text:c="3"/>7 149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64.4915700000001" table:style-name="ce23">
            <text:p><text:s text:c="3"/>3 064</text:p>
          </table:table-cell>
          <table:table-cell office:value-type="float" office:value="1692" table:style-name="ce23">
            <text:p><text:s text:c="3"/>1 692</text:p>
          </table:table-cell>
          <table:table-cell office:value-type="float" office:value="11400.824955" table:style-name="ce23">
            <text:p><text:s text:c="3"/>11 401</text:p>
          </table:table-cell>
          <table:table-cell office:value-type="float" office:value="931" table:style-name="ce23">
            <text:p><text:s text:c="4"/>931</text:p>
          </table:table-cell>
          <table:table-cell office:value-type="float" office:value="5437.1938200000004" table:style-name="ce23">
            <text:p><text:s text:c="3"/>5 437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2009.201" table:style-name="ce23">
            <text:p><text:s text:c="3"/>2 009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981.96299999999997" table:style-name="ce23">
            <text:p><text:s text:c="4"/>982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3242.9535799999999" table:style-name="ce23">
            <text:p><text:s text:c="3"/>3 243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10020.845929999999" table:style-name="ce23">
            <text:p><text:s text:c="3"/>10 021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7176.9524760000004" table:style-name="ce23">
            <text:p><text:s text:c="3"/>7 177</text:p>
          </table:table-cell>
          <table:table-cell office:value-type="float" office:value="827" table:style-name="ce23">
            <text:p><text:s text:c="4"/>827</text:p>
          </table:table-cell>
          <table:table-cell office:value-type="float" office:value="8472.4643369999994" table:style-name="ce23">
            <text:p><text:s text:c="3"/>8 472</text:p>
          </table:table-cell>
          <table:table-cell office:value-type="float" office:value="423" table:style-name="ce23">
            <text:p><text:s text:c="4"/>423</text:p>
          </table:table-cell>
          <table:table-cell office:value-type="float" office:value="2516.7417999999998" table:style-name="ce23">
            <text:p><text:s text:c="3"/>2 5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770.40660000000003" table:style-name="ce23">
            <text:p><text:s text:c="4"/>77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663.63099999999997" table:style-name="ce23">
            <text:p><text:s text:c="4"/>664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019.391" table:style-name="ce23">
            <text:p><text:s text:c="3"/>1 0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45" table:style-name="ce23">
            <text:p><text:s text:c="3"/>1 845</text:p>
          </table:table-cell>
          <table:table-cell office:value-type="float" office:value="19784.222590000001" table:style-name="ce23">
            <text:p><text:s text:c="3"/>19 784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2197.2494999999999" table:style-name="ce23">
            <text:p><text:s text:c="3"/>2 19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35.61" table:style-name="ce23">
            <text:p><text:s text:c="4"/>636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1653.09256" table:style-name="ce23">
            <text:p><text:s text:c="3"/>1 65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39.69" table:style-name="ce23">
            <text:p><text:s text:c="4"/>2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2548.1999999999998" table:style-name="ce23">
            <text:p><text:s text:c="3"/>2 548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833.87800000000004" table:style-name="ce23">
            <text:p><text:s text:c="4"/>83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63.889279" table:style-name="ce23">
            <text:p><text:s text:c="3"/>1 46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594.41" table:style-name="ce23">
            <text:p><text:s text:c="4"/>594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2.97" table:style-name="ce23">
            <text:p><text:s text:c="4"/>36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33.73342000000002" table:style-name="ce23">
            <text:p><text:s text:c="4"/>534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3732.8178809999999" table:style-name="ce23">
            <text:p><text:s text:c="3"/>3 733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1513.18803" table:style-name="ce23">
            <text:p><text:s text:c="3"/>1 513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3015.7700319999999" table:style-name="ce23">
            <text:p><text:s text:c="3"/>3 0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1.45500000000001" table:style-name="ce23">
            <text:p><text:s text:c="4"/>14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9.798888000000005" table:style-name="ce23">
            <text:p><text:s text:c="4"/>8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1.72" table:style-name="ce23">
            <text:p><text:s text:c="4"/>2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148" table:style-name="ce23">
            <text:p><text:s text:c="3"/>4 148</text:p>
          </table:table-cell>
          <table:table-cell office:value-type="float" office:value="83527.391000999996" table:style-name="ce23">
            <text:p><text:s text:c="3"/>83 527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24735.171217999999" table:style-name="ce23">
            <text:p><text:s text:c="3"/>24 735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3573.7258400000001" table:style-name="ce23">
            <text:p><text:s text:c="3"/>3 574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6798.55321" table:style-name="ce23">
            <text:p><text:s text:c="3"/>6 79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5002.59821" table:style-name="ce23">
            <text:p><text:s text:c="3"/>15 0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7.88" table:style-name="ce23">
            <text:p><text:s text:c="4"/>188</text:p>
          </table:table-cell>
          <table:table-cell office:value-type="float" office:value="654" table:style-name="ce23">
            <text:p><text:s text:c="4"/>654</text:p>
          </table:table-cell>
          <table:table-cell office:value-type="float" office:value="4665.3156360000003" table:style-name="ce23">
            <text:p><text:s text:c="3"/>4 665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477.726588" table:style-name="ce23">
            <text:p><text:s text:c="3"/>2 478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5455.9879000000001" table:style-name="ce23">
            <text:p><text:s text:c="3"/>5 45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691.16484300000002" table:style-name="ce23">
            <text:p><text:s text:c="4"/>691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969.53285700000004" table:style-name="ce23">
            <text:p><text:s text:c="4"/>970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331.5433800000001" table:style-name="ce23">
            <text:p><text:s text:c="3"/>1 332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8303.2203860000009" table:style-name="ce23">
            <text:p><text:s text:c="3"/>8 303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1778.1887280000001" table:style-name="ce23">
            <text:p><text:s text:c="3"/>1 778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473.3772100000001" table:style-name="ce23">
            <text:p><text:s text:c="3"/>1 4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800.2783159999999" table:style-name="ce23">
            <text:p><text:s text:c="3"/>4 800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50.98667899999998" table:style-name="ce23">
            <text:p><text:s text:c="4"/>451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821.54" table:style-name="ce23">
            <text:p><text:s text:c="4"/>8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63" table:style-name="ce23">
            <text:p><text:s text:c="3"/>1 163</text:p>
          </table:table-cell>
          <table:table-cell office:value-type="float" office:value="15557.936333" table:style-name="ce23">
            <text:p><text:s text:c="3"/>15 558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696.43" table:style-name="ce23">
            <text:p><text:s text:c="4"/>69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739.0079000000001" table:style-name="ce23">
            <text:p><text:s text:c="3"/>2 73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5.76599999999999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2187.8519999999999" table:style-name="ce23">
            <text:p><text:s text:c="3"/>2 18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50.6" table:style-name="ce23">
            <text:p><text:s text:c="4"/>15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422.8552500000001" table:style-name="ce23">
            <text:p><text:s text:c="3"/>2 4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40.6825" table:style-name="ce23">
            <text:p><text:s text:c="4"/>34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22.5161579999999" table:style-name="ce23">
            <text:p><text:s text:c="3"/>1 323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2718.9659999999999" table:style-name="ce23">
            <text:p><text:s text:c="3"/>2 71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20.16652499999998" table:style-name="ce23">
            <text:p><text:s text:c="4"/>820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245.28" table:style-name="ce23">
            <text:p><text:s text:c="3"/>1 2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88.911" table:style-name="ce23">
            <text:p><text:s text:c="4"/>28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558" table:style-name="ce23">
            <text:p><text:s text:c="3"/>6 558</text:p>
          </table:table-cell>
          <table:table-cell office:value-type="float" office:value="85849.605070000005" table:style-name="ce23">
            <text:p><text:s text:c="3"/>85 850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303.39339" table:style-name="ce23">
            <text:p><text:s text:c="3"/>1 30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33.4" table:style-name="ce23">
            <text:p><text:s text:c="4"/>333</text:p>
          </table:table-cell>
          <table:table-cell office:value-type="float" office:value="1101" table:style-name="ce23">
            <text:p><text:s text:c="3"/>1 101</text:p>
          </table:table-cell>
          <table:table-cell office:value-type="float" office:value="12305.726284" table:style-name="ce23">
            <text:p><text:s text:c="3"/>12 30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80.53" table:style-name="ce23">
            <text:p><text:s text:c="4"/>98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57.471" table:style-name="ce23">
            <text:p><text:s text:c="4"/>157</text:p>
          </table:table-cell>
          <table:table-cell office:value-type="float" office:value="1548" table:style-name="ce23">
            <text:p><text:s text:c="3"/>1 548</text:p>
          </table:table-cell>
          <table:table-cell office:value-type="float" office:value="7278.0717599999998" table:style-name="ce23">
            <text:p><text:s text:c="3"/>7 278</text:p>
          </table:table-cell>
          <table:table-cell office:value-type="float" office:value="727" table:style-name="ce23">
            <text:p><text:s text:c="4"/>727</text:p>
          </table:table-cell>
          <table:table-cell office:value-type="float" office:value="2961.1338340000002" table:style-name="ce23">
            <text:p><text:s text:c="3"/>2 961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44034.92239" table:style-name="ce23">
            <text:p><text:s text:c="3"/>44 03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37.75299999999999" table:style-name="ce23">
            <text:p><text:s text:c="4"/>138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230" table:style-name="ce23">
            <text:p><text:s text:c="4"/>230</text:p>
          </table:table-cell>
          <table:table-cell office:value-type="float" office:value="1354.799342" table:style-name="ce23">
            <text:p><text:s text:c="3"/>1 355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107.3314280000004" table:style-name="ce23">
            <text:p><text:s text:c="3"/>4 107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4654.8111699999999" table:style-name="ce23">
            <text:p><text:s text:c="3"/>4 655</text:p>
          </table:table-cell>
          <table:table-cell office:value-type="float" office:value="820" table:style-name="ce23">
            <text:p><text:s text:c="4"/>820</text:p>
          </table:table-cell>
          <table:table-cell office:value-type="float" office:value="3427.9214820000002" table:style-name="ce23">
            <text:p><text:s text:c="3"/>3 428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791.9289900000001" table:style-name="ce23">
            <text:p><text:s text:c="3"/>1 7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52.19" table:style-name="ce23">
            <text:p><text:s text:c="4"/>15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516.721" table:style-name="ce23">
            <text:p><text:s text:c="4"/>5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134" table:style-name="ce23">
            <text:p><text:s text:c="3"/>14 134</text:p>
          </table:table-cell>
          <table:table-cell office:value-type="float" office:value="1056180.0820830001" table:style-name="ce23">
            <text:p><text:s text:c="2"/>1 056 180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4364.7143999999998" table:style-name="ce23">
            <text:p><text:s text:c="3"/>4 36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068.140228" table:style-name="ce23">
            <text:p><text:s text:c="3"/>1 068</text:p>
          </table:table-cell>
          <table:table-cell office:value-type="float" office:value="3301" table:style-name="ce23">
            <text:p><text:s text:c="3"/>3 301</text:p>
          </table:table-cell>
          <table:table-cell office:value-type="float" office:value="783438.77298999997" table:style-name="ce23">
            <text:p><text:s text:c="3"/>783 439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21404.331773999998" table:style-name="ce23">
            <text:p><text:s text:c="3"/>21 40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73.46929999999998" table:style-name="ce23">
            <text:p><text:s text:c="4"/>273</text:p>
          </table:table-cell>
          <table:table-cell office:value-type="float" office:value="2527" table:style-name="ce23">
            <text:p><text:s text:c="3"/>2 527</text:p>
          </table:table-cell>
          <table:table-cell office:value-type="float" office:value="28995.476363000002" table:style-name="ce23">
            <text:p><text:s text:c="3"/>28 995</text:p>
          </table:table-cell>
          <table:table-cell office:value-type="float" office:value="1127" table:style-name="ce23">
            <text:p><text:s text:c="3"/>1 127</text:p>
          </table:table-cell>
          <table:table-cell office:value-type="float" office:value="26761.565095000002" table:style-name="ce23">
            <text:p><text:s text:c="3"/>26 762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4231.7414989999997" table:style-name="ce23">
            <text:p><text:s text:c="3"/>4 232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904.06817899999999" table:style-name="ce23">
            <text:p><text:s text:c="4"/>904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491" table:style-name="ce23">
            <text:p><text:s text:c="4"/>491</text:p>
          </table:table-cell>
          <table:table-cell office:value-type="float" office:value="7998.1967839999998" table:style-name="ce23">
            <text:p><text:s text:c="3"/>7 998</text:p>
          </table:table-cell>
          <table:table-cell office:value-type="float" office:value="1460" table:style-name="ce23">
            <text:p><text:s text:c="3"/>1 460</text:p>
          </table:table-cell>
          <table:table-cell office:value-type="float" office:value="53102.860977999997" table:style-name="ce23">
            <text:p><text:s text:c="3"/>53 103</text:p>
          </table:table-cell>
          <table:table-cell office:value-type="float" office:value="988" table:style-name="ce23">
            <text:p><text:s text:c="4"/>988</text:p>
          </table:table-cell>
          <table:table-cell office:value-type="float" office:value="20379.008755999999" table:style-name="ce23">
            <text:p><text:s text:c="3"/>20 379</text:p>
          </table:table-cell>
          <table:table-cell office:value-type="float" office:value="2328" table:style-name="ce23">
            <text:p><text:s text:c="3"/>2 328</text:p>
          </table:table-cell>
          <table:table-cell office:value-type="float" office:value="93647.362664999993" table:style-name="ce23">
            <text:p><text:s text:c="3"/>93 647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2850.8834230000002" table:style-name="ce23">
            <text:p><text:s text:c="3"/>2 8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66.99743999999998" table:style-name="ce23">
            <text:p><text:s text:c="4"/>267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3569.3902400000002" table:style-name="ce23">
            <text:p><text:s text:c="3"/>3 569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922.0969690000002" table:style-name="ce23">
            <text:p><text:s text:c="3"/>2 9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689" table:style-name="ce23">
            <text:p><text:s text:c="3"/>5 689</text:p>
          </table:table-cell>
          <table:table-cell office:value-type="float" office:value="84193.463476000004" table:style-name="ce23">
            <text:p><text:s text:c="3"/>84 193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6996.3540979999998" table:style-name="ce23">
            <text:p><text:s text:c="3"/>6 99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810.55" table:style-name="ce23">
            <text:p><text:s text:c="4"/>811</text:p>
          </table:table-cell>
          <table:table-cell office:value-type="float" office:value="1086" table:style-name="ce23">
            <text:p><text:s text:c="3"/>1 086</text:p>
          </table:table-cell>
          <table:table-cell office:value-type="float" office:value="11538.885523999999" table:style-name="ce23">
            <text:p><text:s text:c="3"/>11 53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584.3986300000001" table:style-name="ce23">
            <text:p><text:s text:c="3"/>2 58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86" table:style-name="ce23">
            <text:p><text:s text:c="4"/>886</text:p>
          </table:table-cell>
          <table:table-cell office:value-type="float" office:value="10468.095343999999" table:style-name="ce23">
            <text:p><text:s text:c="3"/>10 468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2771.8034499999999" table:style-name="ce23">
            <text:p><text:s text:c="3"/>2 772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4138.2380000000003" table:style-name="ce23">
            <text:p><text:s text:c="3"/>4 13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71.756664" table:style-name="ce23">
            <text:p><text:s text:c="4"/>672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1204.8996500000001" table:style-name="ce23">
            <text:p><text:s text:c="3"/>1 205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13500.658997" table:style-name="ce23">
            <text:p><text:s text:c="3"/>13 501</text:p>
          </table:table-cell>
          <table:table-cell office:value-type="float" office:value="577" table:style-name="ce23">
            <text:p><text:s text:c="4"/>577</text:p>
          </table:table-cell>
          <table:table-cell office:value-type="float" office:value="17246.025398000002" table:style-name="ce23">
            <text:p><text:s text:c="3"/>17 246</text:p>
          </table:table-cell>
          <table:table-cell office:value-type="float" office:value="610" table:style-name="ce23">
            <text:p><text:s text:c="4"/>610</text:p>
          </table:table-cell>
          <table:table-cell office:value-type="float" office:value="5850.2637480000003" table:style-name="ce23">
            <text:p><text:s text:c="3"/>5 850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2321.8000000000002" table:style-name="ce23">
            <text:p><text:s text:c="3"/>2 3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85.64990299999999" table:style-name="ce23">
            <text:p><text:s text:c="4"/>186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19.03140399999995" table:style-name="ce23">
            <text:p><text:s text:c="4"/>519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53.2260000000001" table:style-name="ce23">
            <text:p><text:s text:c="3"/>3 2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1809" table:style-name="ce23">
            <text:p><text:s text:c="3"/>1 809</text:p>
          </table:table-cell>
          <table:table-cell office:value-type="float" office:value="28470.922227999999" table:style-name="ce23">
            <text:p><text:s text:c="3"/>28 471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2048.6999999999998" table:style-name="ce23">
            <text:p><text:s text:c="3"/>2 04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38.58393799999999" table:style-name="ce23">
            <text:p><text:s text:c="4"/>539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7904.0150000000003" table:style-name="ce23">
            <text:p><text:s text:c="3"/>7 90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50" table:style-name="ce23">
            <text:p><text:s text:c="4"/>450</text:p>
          </table:table-cell>
          <table:table-cell office:value-type="float" office:value="3922.634" table:style-name="ce23">
            <text:p><text:s text:c="3"/>3 923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646.1949999999999" table:style-name="ce23">
            <text:p><text:s text:c="3"/>1 646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83.5293499999998" table:style-name="ce23">
            <text:p><text:s text:c="3"/>5 68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20.42" table:style-name="ce23">
            <text:p><text:s text:c="4"/>12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047.114" table:style-name="ce23">
            <text:p><text:s text:c="3"/>1 047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856.13" table:style-name="ce23">
            <text:p><text:s text:c="3"/>1 856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751.865" table:style-name="ce23">
            <text:p><text:s text:c="3"/>1 75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122.45" table:style-name="ce23">
            <text:p><text:s text:c="3"/>1 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6.25" table:style-name="ce23">
            <text:p><text:s text:c="4"/>8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5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49" table:style-name="ce23">
            <text:p><text:s text:c="3"/>1 549</text:p>
          </table:table-cell>
          <table:table-cell office:value-type="float" office:value="25935.934227999998" table:style-name="ce23">
            <text:p><text:s text:c="3"/>25 936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1888.1" table:style-name="ce23">
            <text:p><text:s text:c="3"/>1 88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11.58393799999999" table:style-name="ce23">
            <text:p><text:s text:c="4"/>512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7490.1040000000003" table:style-name="ce23">
            <text:p><text:s text:c="3"/>7 49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3207.7570000000001" table:style-name="ce23">
            <text:p><text:s text:c="3"/>3 208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54.145" table:style-name="ce23">
            <text:p><text:s text:c="3"/>1 55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13.3093500000004" table:style-name="ce23">
            <text:p><text:s text:c="3"/>5 01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85.32" table:style-name="ce23">
            <text:p><text:s text:c="4"/>8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006.914" table:style-name="ce23">
            <text:p><text:s text:c="3"/>1 007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836.83" table:style-name="ce23">
            <text:p><text:s text:c="3"/>1 837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661.7349999999999" table:style-name="ce23">
            <text:p><text:s text:c="3"/>1 662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863.15" table:style-name="ce23">
            <text:p><text:s text:c="4"/>8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0.25" table:style-name="ce23">
            <text:p><text:s text:c="4"/>8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4.2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60" table:style-name="ce23">
            <text:p><text:s text:c="4"/>260</text:p>
          </table:table-cell>
          <table:table-cell office:value-type="float" office:value="2534.9879999999998" table:style-name="ce23">
            <text:p><text:s text:c="3"/>2 53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0.6" table:style-name="ce23">
            <text:p><text:s text:c="4"/>1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13.911" table:style-name="ce23">
            <text:p><text:s text:c="4"/>4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14.87699999999995" table:style-name="ce23">
            <text:p><text:s text:c="4"/>7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2.05" table:style-name="ce23">
            <text:p><text:s text:c="4"/>9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22" table:style-name="ce23">
            <text:p><text:s text:c="4"/>6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0.13" table:style-name="ce23">
            <text:p><text:s text:c="4"/>9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59.3" table:style-name="ce23">
            <text:p><text:s text:c="4"/>2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4">
            <text:p>中華民國113年0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7月20日編製" table:formula="of:=[.V34]" table:style-name="ce204">
            <text:p>中華民國113年0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19" table:style-name="ce139"/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07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1"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1"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80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0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6"/>
          <table:table-cell table:number-columns-repeated="16381" table:style-name="ce2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1.$A$1:2491-00-01.$AU$42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2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9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0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1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6月底" table:formula="of:=['2491-00-01'.H5]" table:number-columns-spanned="6" table:number-rows-spanned="1" table:style-name="ce230">
            <text:p>中華民國113年06月底</text:p>
          </table:table-cell>
          <table:covered-table-cell table:number-columns-repeated="5"/>
          <table:table-cell table:number-columns-repeated="3" table:style-name="ce170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06月底" table:formula="of:=['2491-00-01'.H5]" table:number-columns-spanned="12" table:number-rows-spanned="1" table:style-name="ce231">
            <text:p>中華民國113年0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9">
            <text:p>總 <text:s text:c="3"/>計</text:p>
          </table:table-cell>
          <table:covered-table-cell/>
          <table:table-cell office:value-type="string" table:number-columns-spanned="2" table:number-rows-spanned="2" table:style-name="ce480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81">
            <text:p>電力及燃氣供應業</text:p>
          </table:table-cell>
          <table:covered-table-cell/>
          <table:table-cell office:value-type="string" table:number-columns-spanned="2" table:number-rows-spanned="1" table:style-name="ce494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73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76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8">
            <text:p><text:span text:style-name="T15">出版影音及資通訊業</text:span>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66">
            <text:p>專業、科學</text:p>
          </table:table-cell>
          <table:covered-table-cell/>
          <table:table-cell office:value-type="string" table:number-columns-spanned="2" table:number-rows-spanned="2" table:style-name="ce472">
            <text:p><text:s/>支援服務業</text:p>
          </table:table-cell>
          <table:covered-table-cell/>
          <table:table-cell office:value-type="string" table:number-columns-spanned="2" table:number-rows-spanned="1" table:style-name="ce466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66">
            <text:p>醫療保健及</text:p>
          </table:table-cell>
          <table:covered-table-cell/>
          <table:table-cell office:value-type="string" table:number-columns-spanned="2" table:number-rows-spanned="1" table:style-name="ce466">
            <text:p>藝術、娛樂</text:p>
          </table:table-cell>
          <table:covered-table-cell/>
          <table:table-cell office:value-type="string" table:number-columns-spanned="2" table:number-rows-spanned="2" table:style-name="ce467">
            <text:p>其他服務業</text:p>
          </table:table-cell>
          <table:covered-table-cell/>
          <table:table-cell office:value-type="string" table:number-columns-spanned="2" table:number-rows-spanned="2" table:style-name="ce46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社會工作服務業</text:p>
          </table:table-cell>
          <table:covered-table-cell/>
          <table:table-cell office:value-type="string" table:number-columns-spanned="2" table:number-rows-spanned="1" table:style-name="ce4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82990" table:style-name="ce38">
            <text:p><text:s text:c="3"/>782 990</text:p>
          </table:table-cell>
          <table:table-cell office:value-type="float" office:value="28935981.799401" table:style-name="ce38">
            <text:p><text:s text:c="2"/>28 935 982</text:p>
          </table:table-cell>
          <table:table-cell office:value-type="float" office:value="19818" table:style-name="ce38">
            <text:p><text:s text:c="3"/>19 818</text:p>
          </table:table-cell>
          <table:table-cell office:value-type="float" office:value="710315.55792199995" table:style-name="ce38">
            <text:p><text:s text:c="3"/>710 316</text:p>
          </table:table-cell>
          <table:table-cell office:value-type="float" office:value="4336" table:style-name="ce38">
            <text:p><text:s text:c="3"/>4 336</text:p>
          </table:table-cell>
          <table:table-cell office:value-type="float" office:value="367233.265381" table:style-name="ce38">
            <text:p><text:s text:c="3"/>367 233</text:p>
          </table:table-cell>
          <table:table-cell office:value-type="float" office:value="202590" table:style-name="ce38">
            <text:p><text:s text:c="3"/>202 590</text:p>
          </table:table-cell>
          <table:table-cell office:value-type="float" office:value="8518397.1236809995" table:style-name="ce38">
            <text:p><text:s text:c="2"/>8 518 397</text:p>
          </table:table-cell>
          <table:table-cell office:value-type="float" office:value="8348" table:style-name="ce38">
            <text:p><text:s text:c="3"/>8 348</text:p>
          </table:table-cell>
          <table:table-cell office:value-type="float" office:value="1628385.426587" table:style-name="ce38">
            <text:p><text:s text:c="2"/>1 628 385</text:p>
          </table:table-cell>
          <table:table-cell office:value-type="float" office:value="3467" table:style-name="ce38">
            <text:p><text:s text:c="3"/>3 467</text:p>
          </table:table-cell>
          <table:table-cell office:value-type="float" office:value="198902.926358" table:style-name="ce38">
            <text:p><text:s text:c="3"/>198 903</text:p>
          </table:table-cell>
          <table:table-cell office:value-type="float" office:value="122544" table:style-name="ce38">
            <text:p><text:s text:c="3"/>122 544</text:p>
          </table:table-cell>
          <table:table-cell office:value-type="float" office:value="1482997.9746379999" table:style-name="ce38">
            <text:p><text:s text:c="2"/>1 482 998</text:p>
          </table:table-cell>
          <table:table-cell office:value-type="float" office:value="93787" table:style-name="ce38">
            <text:p><text:s text:c="3"/>93 787</text:p>
          </table:table-cell>
          <table:table-cell office:value-type="float" office:value="1069693.3150239999" table:style-name="ce38">
            <text:p><text:s text:c="2"/>1 069 693</text:p>
          </table:table-cell>
          <table:table-cell office:value-type="float" office:value="16819" table:style-name="ce38">
            <text:p><text:s text:c="3"/>16 819</text:p>
          </table:table-cell>
          <table:table-cell office:value-type="float" office:value="1086237.653318" table:style-name="ce38">
            <text:p><text:s text:c="2"/>1 086 238</text:p>
          </table:table-cell>
          <table:table-cell office:value-type="float" office:value="8149" table:style-name="ce38">
            <text:p><text:s text:c="3"/>8 149</text:p>
          </table:table-cell>
          <table:table-cell office:value-type="float" office:value="66369.542233" table:style-name="ce38">
            <text:p><text:s text:c="3"/>66 370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369" table:style-name="ce38">
            <text:p><text:s text:c="3"/>28 369</text:p>
          </table:table-cell>
          <table:table-cell office:value-type="float" office:value="468409.73408199998" table:style-name="ce38">
            <text:p><text:s text:c="3"/>468 410</text:p>
          </table:table-cell>
          <table:table-cell office:value-type="float" office:value="64459" table:style-name="ce38">
            <text:p><text:s text:c="3"/>64 459</text:p>
          </table:table-cell>
          <table:table-cell office:value-type="float" office:value="9538721.9242620002" table:style-name="ce38">
            <text:p><text:s text:c="2"/>9 538 722</text:p>
          </table:table-cell>
          <table:table-cell office:value-type="float" office:value="40602" table:style-name="ce38">
            <text:p><text:s text:c="3"/>40 602</text:p>
          </table:table-cell>
          <table:table-cell office:value-type="float" office:value="1578211.1293860001" table:style-name="ce38">
            <text:p><text:s text:c="2"/>1 578 211</text:p>
          </table:table-cell>
          <table:table-cell office:value-type="float" office:value="106832" table:style-name="ce38">
            <text:p><text:s text:c="3"/>106 832</text:p>
          </table:table-cell>
          <table:table-cell office:value-type="float" office:value="1422968.579224" table:style-name="ce38">
            <text:p><text:s text:c="2"/>1 422 969</text:p>
          </table:table-cell>
          <table:table-cell office:value-type="float" office:value="24800" table:style-name="ce38">
            <text:p><text:s text:c="3"/>24 800</text:p>
          </table:table-cell>
          <table:table-cell office:value-type="float" office:value="377700.98604400002" table:style-name="ce38">
            <text:p><text:s text:c="3"/>377 7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1" table:style-name="ce38">
            <text:p><text:s text:c="4"/>481</text:p>
          </table:table-cell>
          <table:table-cell office:value-type="float" office:value="1853.09734" table:style-name="ce38">
            <text:p><text:s text:c="3"/>1 853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271.25" table:style-name="ce38">
            <text:p><text:s text:c="4"/>271</text:p>
          </table:table-cell>
          <table:table-cell office:value-type="float" office:value="3582" table:style-name="ce38">
            <text:p><text:s text:c="3"/>3 582</text:p>
          </table:table-cell>
          <table:table-cell office:value-type="float" office:value="86397.251260000005" table:style-name="ce38">
            <text:p><text:s text:c="3"/>86 397</text:p>
          </table:table-cell>
          <table:table-cell office:value-type="float" office:value="14269" table:style-name="ce38">
            <text:p><text:s text:c="3"/>14 269</text:p>
          </table:table-cell>
          <table:table-cell office:value-type="float" office:value="154063.44358299999" table:style-name="ce38">
            <text:p><text:s text:c="3"/>154 063</text:p>
          </table:table-cell>
          <table:table-cell office:value-type="float" office:value="19679" table:style-name="ce38">
            <text:p><text:s text:c="3"/>19 679</text:p>
          </table:table-cell>
          <table:table-cell office:value-type="float" office:value="178851.61907799999" table:style-name="ce38">
            <text:p><text:s text:c="3"/>178 852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3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788" table:style-name="ce38">
            <text:p><text:s text:c="3"/>10 788</text:p>
          </table:table-cell>
          <table:table-cell office:value-type="float" office:value="18752566.647900999" table:style-name="ce38">
            <text:p><text:s text:c="2"/>18 752 567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455361.89409299998" table:style-name="ce38">
            <text:p><text:s text:c="3"/>455 362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293624.53866000002" table:style-name="ce38">
            <text:p><text:s text:c="3"/>293 625</text:p>
          </table:table-cell>
          <table:table-cell office:value-type="float" office:value="2828" table:style-name="ce38">
            <text:p><text:s text:c="3"/>2 828</text:p>
          </table:table-cell>
          <table:table-cell office:value-type="float" office:value="4459096.3410510002" table:style-name="ce38">
            <text:p><text:s text:c="2"/>4 459 096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1436996.3695060001" table:style-name="ce38">
            <text:p><text:s text:c="2"/>1 436 99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72245.58421999999" table:style-name="ce38">
            <text:p><text:s text:c="3"/>172 246</text:p>
          </table:table-cell>
          <table:table-cell office:value-type="float" office:value="707" table:style-name="ce38">
            <text:p><text:s text:c="4"/>707</text:p>
          </table:table-cell>
          <table:table-cell office:value-type="float" office:value="552861.56155400001" table:style-name="ce38">
            <text:p><text:s text:c="3"/>552 862</text:p>
          </table:table-cell>
          <table:table-cell office:value-type="float" office:value="1063" table:style-name="ce38">
            <text:p><text:s text:c="3"/>1 063</text:p>
          </table:table-cell>
          <table:table-cell office:value-type="float" office:value="522785.181943" table:style-name="ce38">
            <text:p><text:s text:c="3"/>522 785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818164.77514499996" table:style-name="ce38">
            <text:p><text:s text:c="3"/>818 16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3581.32468" table:style-name="ce38">
            <text:p><text:s text:c="3"/>13 581</text:p>
          </table:table-cell>
          <table:table-cell office:value-type="string" table:number-columns-spanned="2" table:number-rows-spanned="1" table:style-name="ce493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68" table:style-name="ce38">
            <text:p><text:s text:c="4"/>668</text:p>
          </table:table-cell>
          <table:table-cell office:value-type="float" office:value="269591.69657600002" table:style-name="ce38">
            <text:p><text:s text:c="3"/>269 592</text:p>
          </table:table-cell>
          <table:table-cell office:value-type="float" office:value="1866" table:style-name="ce38">
            <text:p><text:s text:c="3"/>1 866</text:p>
          </table:table-cell>
          <table:table-cell office:value-type="float" office:value="8113177.6424350003" table:style-name="ce38">
            <text:p><text:s text:c="2"/>8 113 178</text:p>
          </table:table-cell>
          <table:table-cell office:value-type="float" office:value="813" table:style-name="ce38">
            <text:p><text:s text:c="4"/>813</text:p>
          </table:table-cell>
          <table:table-cell office:value-type="float" office:value="757160.28034699999" table:style-name="ce38">
            <text:p><text:s text:c="3"/>757 160</text:p>
          </table:table-cell>
          <table:table-cell office:value-type="float" office:value="1228" table:style-name="ce38">
            <text:p><text:s text:c="3"/>1 228</text:p>
          </table:table-cell>
          <table:table-cell office:value-type="float" office:value="524382.57046099997" table:style-name="ce38">
            <text:p><text:s text:c="3"/>524 383</text:p>
          </table:table-cell>
          <table:table-cell office:value-type="float" office:value="189" table:style-name="ce38">
            <text:p><text:s text:c="4"/>189</text:p>
          </table:table-cell>
          <table:table-cell office:value-type="float" office:value="184186.92648600001" table:style-name="ce38">
            <text:p><text:s text:c="3"/>184 1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54724.715020000003" table:style-name="ce38">
            <text:p><text:s text:c="3"/>54 725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70104.600846999994" table:style-name="ce38">
            <text:p><text:s text:c="3"/>70 105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54520.244876999997" table:style-name="ce38">
            <text:p><text:s text:c="3"/>54 520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3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6697" table:style-name="ce38">
            <text:p><text:s text:c="3"/>126 697</text:p>
          </table:table-cell>
          <table:table-cell office:value-type="float" office:value="1279284.0937979999" table:style-name="ce38">
            <text:p><text:s text:c="2"/>1 279 284</text:p>
          </table:table-cell>
          <table:table-cell office:value-type="float" office:value="5791" table:style-name="ce38">
            <text:p><text:s text:c="3"/>5 791</text:p>
          </table:table-cell>
          <table:table-cell office:value-type="float" office:value="61373.274082000004" table:style-name="ce38">
            <text:p><text:s text:c="3"/>61 373</text:p>
          </table:table-cell>
          <table:table-cell office:value-type="float" office:value="1532" table:style-name="ce38">
            <text:p><text:s text:c="3"/>1 532</text:p>
          </table:table-cell>
          <table:table-cell office:value-type="float" office:value="23185.691760999998" table:style-name="ce38">
            <text:p><text:s text:c="3"/>23 186</text:p>
          </table:table-cell>
          <table:table-cell office:value-type="float" office:value="36153" table:style-name="ce38">
            <text:p><text:s text:c="3"/>36 153</text:p>
          </table:table-cell>
          <table:table-cell office:value-type="float" office:value="465825.43790899997" table:style-name="ce38">
            <text:p><text:s text:c="3"/>465 825</text:p>
          </table:table-cell>
          <table:table-cell office:value-type="float" office:value="2118" table:style-name="ce38">
            <text:p><text:s text:c="3"/>2 118</text:p>
          </table:table-cell>
          <table:table-cell office:value-type="float" office:value="35573.846421000002" table:style-name="ce38">
            <text:p><text:s text:c="3"/>35 574</text:p>
          </table:table-cell>
          <table:table-cell office:value-type="float" office:value="628" table:style-name="ce38">
            <text:p><text:s text:c="4"/>628</text:p>
          </table:table-cell>
          <table:table-cell office:value-type="float" office:value="4175.5606879999996" table:style-name="ce38">
            <text:p><text:s text:c="3"/>4 176</text:p>
          </table:table-cell>
          <table:table-cell office:value-type="float" office:value="21087" table:style-name="ce38">
            <text:p><text:s text:c="3"/>21 087</text:p>
          </table:table-cell>
          <table:table-cell office:value-type="float" office:value="140667.88391500001" table:style-name="ce38">
            <text:p><text:s text:c="3"/>140 668</text:p>
          </table:table-cell>
          <table:table-cell office:value-type="float" office:value="12105" table:style-name="ce38">
            <text:p><text:s text:c="3"/>12 105</text:p>
          </table:table-cell>
          <table:table-cell office:value-type="float" office:value="54933.163890999997" table:style-name="ce38">
            <text:p><text:s text:c="3"/>54 933</text:p>
          </table:table-cell>
          <table:table-cell office:value-type="float" office:value="2738" table:style-name="ce38">
            <text:p><text:s text:c="3"/>2 738</text:p>
          </table:table-cell>
          <table:table-cell office:value-type="float" office:value="46561.990911000001" table:style-name="ce38">
            <text:p><text:s text:c="3"/>46 562</text:p>
          </table:table-cell>
          <table:table-cell office:value-type="float" office:value="1259" table:style-name="ce38">
            <text:p><text:s text:c="3"/>1 259</text:p>
          </table:table-cell>
          <table:table-cell office:value-type="float" office:value="8921.8226830000003" table:style-name="ce38">
            <text:p><text:s text:c="3"/>8 922</text:p>
          </table:table-cell>
          <table:table-cell office:value-type="string" table:number-columns-spanned="2" table:number-rows-spanned="1" table:style-name="ce493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802" table:style-name="ce38">
            <text:p><text:s text:c="3"/>2 802</text:p>
          </table:table-cell>
          <table:table-cell office:value-type="float" office:value="16045.081985000001" table:style-name="ce38">
            <text:p><text:s text:c="3"/>16 045</text:p>
          </table:table-cell>
          <table:table-cell office:value-type="float" office:value="7462" table:style-name="ce38">
            <text:p><text:s text:c="3"/>7 462</text:p>
          </table:table-cell>
          <table:table-cell office:value-type="float" office:value="129328.383011" table:style-name="ce38">
            <text:p><text:s text:c="3"/>129 328</text:p>
          </table:table-cell>
          <table:table-cell office:value-type="float" office:value="8900" table:style-name="ce38">
            <text:p><text:s text:c="3"/>8 900</text:p>
          </table:table-cell>
          <table:table-cell office:value-type="float" office:value="119099.175407" table:style-name="ce38">
            <text:p><text:s text:c="3"/>119 099</text:p>
          </table:table-cell>
          <table:table-cell office:value-type="float" office:value="13498" table:style-name="ce38">
            <text:p><text:s text:c="3"/>13 498</text:p>
          </table:table-cell>
          <table:table-cell office:value-type="float" office:value="102735.597136" table:style-name="ce38">
            <text:p><text:s text:c="3"/>102 736</text:p>
          </table:table-cell>
          <table:table-cell office:value-type="float" office:value="5012" table:style-name="ce38">
            <text:p><text:s text:c="3"/>5 012</text:p>
          </table:table-cell>
          <table:table-cell office:value-type="float" office:value="35501.716886000002" table:style-name="ce38">
            <text:p><text:s text:c="3"/>35 5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06.239666" table:style-name="ce38">
            <text:p><text:s text:c="4"/>10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3.92" table:style-name="ce38">
            <text:p><text:s text:c="4"/>104</text:p>
          </table:table-cell>
          <table:table-cell office:value-type="float" office:value="721" table:style-name="ce38">
            <text:p><text:s text:c="4"/>721</text:p>
          </table:table-cell>
          <table:table-cell office:value-type="float" office:value="8230.5808830000005" table:style-name="ce38">
            <text:p><text:s text:c="3"/>8 231</text:p>
          </table:table-cell>
          <table:table-cell office:value-type="float" office:value="1900" table:style-name="ce38">
            <text:p><text:s text:c="3"/>1 900</text:p>
          </table:table-cell>
          <table:table-cell office:value-type="float" office:value="8081.8187879999996" table:style-name="ce38">
            <text:p><text:s text:c="3"/>8 082</text:p>
          </table:table-cell>
          <table:table-cell office:value-type="float" office:value="2918" table:style-name="ce38">
            <text:p><text:s text:c="3"/>2 918</text:p>
          </table:table-cell>
          <table:table-cell office:value-type="float" office:value="18832.907775" table:style-name="ce38">
            <text:p><text:s text:c="3"/>18 8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9444" table:style-name="ce38">
            <text:p><text:s text:c="3"/>149 444</text:p>
          </table:table-cell>
          <table:table-cell office:value-type="float" office:value="1435945.8958620001" table:style-name="ce38">
            <text:p><text:s text:c="2"/>1 435 946</text:p>
          </table:table-cell>
          <table:table-cell office:value-type="float" office:value="2407" table:style-name="ce38">
            <text:p><text:s text:c="3"/>2 407</text:p>
          </table:table-cell>
          <table:table-cell office:value-type="float" office:value="27166.779522000001" table:style-name="ce38">
            <text:p><text:s text:c="3"/>27 167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6923.2924080000003" table:style-name="ce38">
            <text:p><text:s text:c="3"/>6 923</text:p>
          </table:table-cell>
          <table:table-cell office:value-type="float" office:value="46585" table:style-name="ce38">
            <text:p><text:s text:c="3"/>46 585</text:p>
          </table:table-cell>
          <table:table-cell office:value-type="float" office:value="567926.88374600001" table:style-name="ce38">
            <text:p><text:s text:c="3"/>567 927</text:p>
          </table:table-cell>
          <table:table-cell office:value-type="float" office:value="928" table:style-name="ce38">
            <text:p><text:s text:c="4"/>928</text:p>
          </table:table-cell>
          <table:table-cell office:value-type="float" office:value="19200.491759" table:style-name="ce38">
            <text:p><text:s text:c="3"/>19 200</text:p>
          </table:table-cell>
          <table:table-cell office:value-type="float" office:value="636" table:style-name="ce38">
            <text:p><text:s text:c="4"/>636</text:p>
          </table:table-cell>
          <table:table-cell office:value-type="float" office:value="3480.0987249999998" table:style-name="ce38">
            <text:p><text:s text:c="3"/>3 480</text:p>
          </table:table-cell>
          <table:table-cell office:value-type="float" office:value="25645" table:style-name="ce38">
            <text:p><text:s text:c="3"/>25 645</text:p>
          </table:table-cell>
          <table:table-cell office:value-type="float" office:value="165291.71446700001" table:style-name="ce38">
            <text:p><text:s text:c="3"/>165 292</text:p>
          </table:table-cell>
          <table:table-cell office:value-type="float" office:value="17374" table:style-name="ce38">
            <text:p><text:s text:c="3"/>17 374</text:p>
          </table:table-cell>
          <table:table-cell office:value-type="float" office:value="86831.611415000007" table:style-name="ce38">
            <text:p><text:s text:c="3"/>86 832</text:p>
          </table:table-cell>
          <table:table-cell office:value-type="float" office:value="2138" table:style-name="ce38">
            <text:p><text:s text:c="3"/>2 138</text:p>
          </table:table-cell>
          <table:table-cell office:value-type="float" office:value="31666.404893999999" table:style-name="ce38">
            <text:p><text:s text:c="3"/>31 666</text:p>
          </table:table-cell>
          <table:table-cell office:value-type="float" office:value="1079" table:style-name="ce38">
            <text:p><text:s text:c="3"/>1 079</text:p>
          </table:table-cell>
          <table:table-cell office:value-type="float" office:value="5882.1581779999997" table:style-name="ce38">
            <text:p><text:s text:c="3"/>5 882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540" table:style-name="ce38">
            <text:p><text:s text:c="3"/>5 540</text:p>
          </table:table-cell>
          <table:table-cell office:value-type="float" office:value="32965.332871999999" table:style-name="ce38">
            <text:p><text:s text:c="3"/>32 965</text:p>
          </table:table-cell>
          <table:table-cell office:value-type="float" office:value="9942" table:style-name="ce38">
            <text:p><text:s text:c="3"/>9 942</text:p>
          </table:table-cell>
          <table:table-cell office:value-type="float" office:value="172049.397535" table:style-name="ce38">
            <text:p><text:s text:c="3"/>172 049</text:p>
          </table:table-cell>
          <table:table-cell office:value-type="float" office:value="5671" table:style-name="ce38">
            <text:p><text:s text:c="3"/>5 671</text:p>
          </table:table-cell>
          <table:table-cell office:value-type="float" office:value="125500.779192" table:style-name="ce38">
            <text:p><text:s text:c="3"/>125 501</text:p>
          </table:table-cell>
          <table:table-cell office:value-type="float" office:value="19829" table:style-name="ce38">
            <text:p><text:s text:c="3"/>19 829</text:p>
          </table:table-cell>
          <table:table-cell office:value-type="float" office:value="121754.29550199999" table:style-name="ce38">
            <text:p><text:s text:c="3"/>121 754</text:p>
          </table:table-cell>
          <table:table-cell office:value-type="float" office:value="3822" table:style-name="ce38">
            <text:p><text:s text:c="3"/>3 822</text:p>
          </table:table-cell>
          <table:table-cell office:value-type="float" office:value="28976.767737999999" table:style-name="ce38">
            <text:p><text:s text:c="3"/>28 9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166.50551999999999" table:style-name="ce38">
            <text:p><text:s text:c="4"/>16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33" table:style-name="ce38">
            <text:p><text:s text:c="4"/>533</text:p>
          </table:table-cell>
          <table:table-cell office:value-type="float" office:value="4111.2518849999997" table:style-name="ce38">
            <text:p><text:s text:c="3"/>4 111</text:p>
          </table:table-cell>
          <table:table-cell office:value-type="float" office:value="2753" table:style-name="ce38">
            <text:p><text:s text:c="3"/>2 753</text:p>
          </table:table-cell>
          <table:table-cell office:value-type="float" office:value="15118.587858000001" table:style-name="ce38">
            <text:p><text:s text:c="3"/>15 119</text:p>
          </table:table-cell>
          <table:table-cell office:value-type="float" office:value="4067" table:style-name="ce38">
            <text:p><text:s text:c="3"/>4 067</text:p>
          </table:table-cell>
          <table:table-cell office:value-type="float" office:value="20915.642646" table:style-name="ce38">
            <text:p><text:s text:c="3"/>20 91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105" table:style-name="ce38">
            <text:p><text:s text:c="3"/>173 105</text:p>
          </table:table-cell>
          <table:table-cell office:value-type="float" office:value="2681380.7752800002" table:style-name="ce38">
            <text:p><text:s text:c="2"/>2 681 381</text:p>
          </table:table-cell>
          <table:table-cell office:value-type="float" office:value="2751" table:style-name="ce38">
            <text:p><text:s text:c="3"/>2 751</text:p>
          </table:table-cell>
          <table:table-cell office:value-type="float" office:value="58649.900673999997" table:style-name="ce38">
            <text:p><text:s text:c="3"/>58 650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10589.364115" table:style-name="ce38">
            <text:p><text:s text:c="3"/>10 589</text:p>
          </table:table-cell>
          <table:table-cell office:value-type="float" office:value="27143" table:style-name="ce38">
            <text:p><text:s text:c="3"/>27 143</text:p>
          </table:table-cell>
          <table:table-cell office:value-type="float" office:value="530149.59023199999" table:style-name="ce38">
            <text:p><text:s text:c="3"/>530 150</text:p>
          </table:table-cell>
          <table:table-cell office:value-type="float" office:value="1447" table:style-name="ce38">
            <text:p><text:s text:c="3"/>1 447</text:p>
          </table:table-cell>
          <table:table-cell office:value-type="float" office:value="52351.176933000002" table:style-name="ce38">
            <text:p><text:s text:c="3"/>52 351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3523.253232" table:style-name="ce38">
            <text:p><text:s text:c="3"/>3 523</text:p>
          </table:table-cell>
          <table:table-cell office:value-type="float" office:value="19803" table:style-name="ce38">
            <text:p><text:s text:c="3"/>19 803</text:p>
          </table:table-cell>
          <table:table-cell office:value-type="float" office:value="248132.054206" table:style-name="ce38">
            <text:p><text:s text:c="3"/>248 132</text:p>
          </table:table-cell>
          <table:table-cell office:value-type="float" office:value="25157" table:style-name="ce38">
            <text:p><text:s text:c="3"/>25 157</text:p>
          </table:table-cell>
          <table:table-cell office:value-type="float" office:value="196797.79373" table:style-name="ce38">
            <text:p><text:s text:c="3"/>196 798</text:p>
          </table:table-cell>
          <table:table-cell office:value-type="float" office:value="4704" table:style-name="ce38">
            <text:p><text:s text:c="3"/>4 704</text:p>
          </table:table-cell>
          <table:table-cell office:value-type="float" office:value="81419.725340000005" table:style-name="ce38">
            <text:p><text:s text:c="3"/>81 420</text:p>
          </table:table-cell>
          <table:table-cell office:value-type="float" office:value="2136" table:style-name="ce38">
            <text:p><text:s text:c="3"/>2 136</text:p>
          </table:table-cell>
          <table:table-cell office:value-type="float" office:value="15235.475559" table:style-name="ce38">
            <text:p><text:s text:c="3"/>15 235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969" table:style-name="ce38">
            <text:p><text:s text:c="3"/>10 969</text:p>
          </table:table-cell>
          <table:table-cell office:value-type="float" office:value="110024.358336" table:style-name="ce38">
            <text:p><text:s text:c="3"/>110 024</text:p>
          </table:table-cell>
          <table:table-cell office:value-type="float" office:value="23614" table:style-name="ce38">
            <text:p><text:s text:c="3"/>23 614</text:p>
          </table:table-cell>
          <table:table-cell office:value-type="float" office:value="685510.00618400006" table:style-name="ce38">
            <text:p><text:s text:c="3"/>685 510</text:p>
          </table:table-cell>
          <table:table-cell office:value-type="float" office:value="8541" table:style-name="ce38">
            <text:p><text:s text:c="3"/>8 541</text:p>
          </table:table-cell>
          <table:table-cell office:value-type="float" office:value="290765.76801699999" table:style-name="ce38">
            <text:p><text:s text:c="3"/>290 766</text:p>
          </table:table-cell>
          <table:table-cell office:value-type="float" office:value="32305" table:style-name="ce38">
            <text:p><text:s text:c="3"/>32 305</text:p>
          </table:table-cell>
          <table:table-cell office:value-type="float" office:value="261566.85988500001" table:style-name="ce38">
            <text:p><text:s text:c="3"/>261 567</text:p>
          </table:table-cell>
          <table:table-cell office:value-type="float" office:value="5275" table:style-name="ce38">
            <text:p><text:s text:c="3"/>5 275</text:p>
          </table:table-cell>
          <table:table-cell office:value-type="float" office:value="53986.159310000003" table:style-name="ce38">
            <text:p><text:s text:c="3"/>53 9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727.96523000000002" table:style-name="ce38">
            <text:p><text:s text:c="4"/>72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88" table:style-name="ce38">
            <text:p><text:s text:c="4"/>888</text:p>
          </table:table-cell>
          <table:table-cell office:value-type="float" office:value="9747.8819989999993" table:style-name="ce38">
            <text:p><text:s text:c="3"/>9 748</text:p>
          </table:table-cell>
          <table:table-cell office:value-type="float" office:value="3683" table:style-name="ce38">
            <text:p><text:s text:c="3"/>3 683</text:p>
          </table:table-cell>
          <table:table-cell office:value-type="float" office:value="37073.559890999997" table:style-name="ce38">
            <text:p><text:s text:c="3"/>37 074</text:p>
          </table:table-cell>
          <table:table-cell office:value-type="float" office:value="3801" table:style-name="ce38">
            <text:p><text:s text:c="3"/>3 801</text:p>
          </table:table-cell>
          <table:table-cell office:value-type="float" office:value="35102.882406999997" table:style-name="ce38">
            <text:p><text:s text:c="3"/>35 10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1245" table:style-name="ce38">
            <text:p><text:s text:c="3"/>71 245</text:p>
          </table:table-cell>
          <table:table-cell office:value-type="float" office:value="750773.90308700001" table:style-name="ce38">
            <text:p><text:s text:c="3"/>750 774</text:p>
          </table:table-cell>
          <table:table-cell office:value-type="float" office:value="1294" table:style-name="ce38">
            <text:p><text:s text:c="3"/>1 294</text:p>
          </table:table-cell>
          <table:table-cell office:value-type="float" office:value="14809.729762999999" table:style-name="ce38">
            <text:p><text:s text:c="3"/>14 810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5148.1149999999998" table:style-name="ce38">
            <text:p><text:s text:c="3"/>5 148</text:p>
          </table:table-cell>
          <table:table-cell office:value-type="float" office:value="20999" table:style-name="ce38">
            <text:p><text:s text:c="3"/>20 999</text:p>
          </table:table-cell>
          <table:table-cell office:value-type="float" office:value="320765.88797099999" table:style-name="ce38">
            <text:p><text:s text:c="3"/>320 766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10842.108071000001" table:style-name="ce38">
            <text:p><text:s text:c="3"/>10 842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3763.0283020000002" table:style-name="ce38">
            <text:p><text:s text:c="3"/>3 763</text:p>
          </table:table-cell>
          <table:table-cell office:value-type="float" office:value="13087" table:style-name="ce38">
            <text:p><text:s text:c="3"/>13 087</text:p>
          </table:table-cell>
          <table:table-cell office:value-type="float" office:value="87404.862263999996" table:style-name="ce38">
            <text:p><text:s text:c="3"/>87 405</text:p>
          </table:table-cell>
          <table:table-cell office:value-type="float" office:value="7309" table:style-name="ce38">
            <text:p><text:s text:c="3"/>7 309</text:p>
          </table:table-cell>
          <table:table-cell office:value-type="float" office:value="36048.187532999997" table:style-name="ce38">
            <text:p><text:s text:c="3"/>36 048</text:p>
          </table:table-cell>
          <table:table-cell office:value-type="float" office:value="1541" table:style-name="ce38">
            <text:p><text:s text:c="3"/>1 541</text:p>
          </table:table-cell>
          <table:table-cell office:value-type="float" office:value="21439.480968" table:style-name="ce38">
            <text:p><text:s text:c="3"/>21 439</text:p>
          </table:table-cell>
          <table:table-cell office:value-type="float" office:value="555" table:style-name="ce38">
            <text:p><text:s text:c="4"/>555</text:p>
          </table:table-cell>
          <table:table-cell office:value-type="float" office:value="3044.0771100000002" table:style-name="ce38">
            <text:p><text:s text:c="3"/>3 044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37" table:style-name="ce38">
            <text:p><text:s text:c="3"/>1 837</text:p>
          </table:table-cell>
          <table:table-cell office:value-type="float" office:value="8586.5621350000001" table:style-name="ce38">
            <text:p><text:s text:c="3"/>8 587</text:p>
          </table:table-cell>
          <table:table-cell office:value-type="float" office:value="4658" table:style-name="ce38">
            <text:p><text:s text:c="3"/>4 658</text:p>
          </table:table-cell>
          <table:table-cell office:value-type="float" office:value="73732.506534999993" table:style-name="ce38">
            <text:p><text:s text:c="3"/>73 733</text:p>
          </table:table-cell>
          <table:table-cell office:value-type="float" office:value="3834" table:style-name="ce38">
            <text:p><text:s text:c="3"/>3 834</text:p>
          </table:table-cell>
          <table:table-cell office:value-type="float" office:value="68286.567309000005" table:style-name="ce38">
            <text:p><text:s text:c="3"/>68 287</text:p>
          </table:table-cell>
          <table:table-cell office:value-type="float" office:value="9143" table:style-name="ce38">
            <text:p><text:s text:c="3"/>9 143</text:p>
          </table:table-cell>
          <table:table-cell office:value-type="float" office:value="62861.332214000002" table:style-name="ce38">
            <text:p><text:s text:c="3"/>62 861</text:p>
          </table:table-cell>
          <table:table-cell office:value-type="float" office:value="2366" table:style-name="ce38">
            <text:p><text:s text:c="3"/>2 366</text:p>
          </table:table-cell>
          <table:table-cell office:value-type="float" office:value="15941.015289000001" table:style-name="ce38">
            <text:p><text:s text:c="3"/>15 9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8.631010000000003" table:style-name="ce38">
            <text:p><text:s text:c="4"/>5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1649.9829999999999" table:style-name="ce38">
            <text:p><text:s text:c="3"/>1 650</text:p>
          </table:table-cell>
          <table:table-cell office:value-type="float" office:value="1220" table:style-name="ce38">
            <text:p><text:s text:c="3"/>1 220</text:p>
          </table:table-cell>
          <table:table-cell office:value-type="float" office:value="4159.2121699999998" table:style-name="ce38">
            <text:p><text:s text:c="3"/>4 159</text:p>
          </table:table-cell>
          <table:table-cell office:value-type="float" office:value="1597" table:style-name="ce38">
            <text:p><text:s text:c="3"/>1 597</text:p>
          </table:table-cell>
          <table:table-cell office:value-type="float" office:value="12207.616443000001" table:style-name="ce38">
            <text:p><text:s text:c="3"/>12 20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8811" table:style-name="ce38">
            <text:p><text:s text:c="3"/>118 811</text:p>
          </table:table-cell>
          <table:table-cell office:value-type="float" office:value="1040853.254969" table:style-name="ce38">
            <text:p><text:s text:c="2"/>1 040 853</text:p>
          </table:table-cell>
          <table:table-cell office:value-type="float" office:value="2605" table:style-name="ce38">
            <text:p><text:s text:c="3"/>2 605</text:p>
          </table:table-cell>
          <table:table-cell office:value-type="float" office:value="27954.375284999998" table:style-name="ce38">
            <text:p><text:s text:c="3"/>27 954</text:p>
          </table:table-cell>
          <table:table-cell office:value-type="float" office:value="593" table:style-name="ce38">
            <text:p><text:s text:c="4"/>593</text:p>
          </table:table-cell>
          <table:table-cell office:value-type="float" office:value="9310.9766" table:style-name="ce38">
            <text:p><text:s text:c="3"/>9 311</text:p>
          </table:table-cell>
          <table:table-cell office:value-type="float" office:value="35037" table:style-name="ce38">
            <text:p><text:s text:c="3"/>35 037</text:p>
          </table:table-cell>
          <table:table-cell office:value-type="float" office:value="367728.66697700002" table:style-name="ce38">
            <text:p><text:s text:c="3"/>367 729</text:p>
          </table:table-cell>
          <table:table-cell office:value-type="float" office:value="1071" table:style-name="ce38">
            <text:p><text:s text:c="3"/>1 071</text:p>
          </table:table-cell>
          <table:table-cell office:value-type="float" office:value="17206.267453" table:style-name="ce38">
            <text:p><text:s text:c="3"/>17 206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2859.667109" table:style-name="ce38">
            <text:p><text:s text:c="3"/>2 860</text:p>
          </table:table-cell>
          <table:table-cell office:value-type="float" office:value="18139" table:style-name="ce38">
            <text:p><text:s text:c="3"/>18 139</text:p>
          </table:table-cell>
          <table:table-cell office:value-type="float" office:value="117069.624882" table:style-name="ce38">
            <text:p><text:s text:c="3"/>117 070</text:p>
          </table:table-cell>
          <table:table-cell office:value-type="float" office:value="14343" table:style-name="ce38">
            <text:p><text:s text:c="3"/>14 343</text:p>
          </table:table-cell>
          <table:table-cell office:value-type="float" office:value="62420.262026999997" table:style-name="ce38">
            <text:p><text:s text:c="3"/>62 420</text:p>
          </table:table-cell>
          <table:table-cell office:value-type="float" office:value="1886" table:style-name="ce38">
            <text:p><text:s text:c="3"/>1 886</text:p>
          </table:table-cell>
          <table:table-cell office:value-type="float" office:value="28662.760287000001" table:style-name="ce38">
            <text:p><text:s text:c="3"/>28 663</text:p>
          </table:table-cell>
          <table:table-cell office:value-type="float" office:value="1200" table:style-name="ce38">
            <text:p><text:s text:c="3"/>1 200</text:p>
          </table:table-cell>
          <table:table-cell office:value-type="float" office:value="6735.3633179999997" table:style-name="ce38">
            <text:p><text:s text:c="3"/>6 735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430" table:style-name="ce38">
            <text:p><text:s text:c="3"/>3 430</text:p>
          </table:table-cell>
          <table:table-cell office:value-type="float" office:value="13417.153821" table:style-name="ce38">
            <text:p><text:s text:c="3"/>13 417</text:p>
          </table:table-cell>
          <table:table-cell office:value-type="float" office:value="8286" table:style-name="ce38">
            <text:p><text:s text:c="3"/>8 286</text:p>
          </table:table-cell>
          <table:table-cell office:value-type="float" office:value="146953.02845899999" table:style-name="ce38">
            <text:p><text:s text:c="3"/>146 953</text:p>
          </table:table-cell>
          <table:table-cell office:value-type="float" office:value="6352" table:style-name="ce38">
            <text:p><text:s text:c="3"/>6 352</text:p>
          </table:table-cell>
          <table:table-cell office:value-type="float" office:value="109072.424676" table:style-name="ce38">
            <text:p><text:s text:c="3"/>109 072</text:p>
          </table:table-cell>
          <table:table-cell office:value-type="float" office:value="15704" table:style-name="ce38">
            <text:p><text:s text:c="3"/>15 704</text:p>
          </table:table-cell>
          <table:table-cell office:value-type="float" office:value="73572.587610000002" table:style-name="ce38">
            <text:p><text:s text:c="3"/>73 573</text:p>
          </table:table-cell>
          <table:table-cell office:value-type="float" office:value="3722" table:style-name="ce38">
            <text:p><text:s text:c="3"/>3 722</text:p>
          </table:table-cell>
          <table:table-cell office:value-type="float" office:value="27683.715480999999" table:style-name="ce38">
            <text:p><text:s text:c="3"/>27 6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223.434888" table:style-name="ce38">
            <text:p><text:s text:c="4"/>22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33" table:style-name="ce38">
            <text:p><text:s text:c="4"/>533</text:p>
          </table:table-cell>
          <table:table-cell office:value-type="float" office:value="2947.2793620000002" table:style-name="ce38">
            <text:p><text:s text:c="3"/>2 947</text:p>
          </table:table-cell>
          <table:table-cell office:value-type="float" office:value="2348" table:style-name="ce38">
            <text:p><text:s text:c="3"/>2 348</text:p>
          </table:table-cell>
          <table:table-cell office:value-type="float" office:value="9745.9980780000005" table:style-name="ce38">
            <text:p><text:s text:c="3"/>9 746</text:p>
          </table:table-cell>
          <table:table-cell office:value-type="float" office:value="3049" table:style-name="ce38">
            <text:p><text:s text:c="3"/>3 049</text:p>
          </table:table-cell>
          <table:table-cell office:value-type="float" office:value="17246.468656000001" table:style-name="ce38">
            <text:p><text:s text:c="3"/>17 24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4753" table:style-name="ce38">
            <text:p><text:s text:c="3"/>44 753</text:p>
          </table:table-cell>
          <table:table-cell office:value-type="float" office:value="481596.94638199999" table:style-name="ce38">
            <text:p><text:s text:c="3"/>481 597</text:p>
          </table:table-cell>
          <table:table-cell office:value-type="float" office:value="1396" table:style-name="ce38">
            <text:p><text:s text:c="3"/>1 396</text:p>
          </table:table-cell>
          <table:table-cell office:value-type="float" office:value="19494.477653999998" table:style-name="ce38">
            <text:p><text:s text:c="3"/>19 494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5425.9206299999996" table:style-name="ce38">
            <text:p><text:s text:c="3"/>5 426</text:p>
          </table:table-cell>
          <table:table-cell office:value-type="float" office:value="13676" table:style-name="ce38">
            <text:p><text:s text:c="3"/>13 676</text:p>
          </table:table-cell>
          <table:table-cell office:value-type="float" office:value="189323.35540199999" table:style-name="ce38">
            <text:p><text:s text:c="3"/>189 323</text:p>
          </table:table-cell>
          <table:table-cell office:value-type="float" office:value="717" table:style-name="ce38">
            <text:p><text:s text:c="4"/>717</text:p>
          </table:table-cell>
          <table:table-cell office:value-type="float" office:value="13354.538483" table:style-name="ce38">
            <text:p><text:s text:c="3"/>13 355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1446.9059999999999" table:style-name="ce38">
            <text:p><text:s text:c="3"/>1 447</text:p>
          </table:table-cell>
          <table:table-cell office:value-type="float" office:value="6803" table:style-name="ce38">
            <text:p><text:s text:c="3"/>6 803</text:p>
          </table:table-cell>
          <table:table-cell office:value-type="float" office:value="44983.449095000004" table:style-name="ce38">
            <text:p><text:s text:c="3"/>44 983</text:p>
          </table:table-cell>
          <table:table-cell office:value-type="float" office:value="5088" table:style-name="ce38">
            <text:p><text:s text:c="3"/>5 088</text:p>
          </table:table-cell>
          <table:table-cell office:value-type="float" office:value="26256.042023999998" table:style-name="ce38">
            <text:p><text:s text:c="3"/>26 256</text:p>
          </table:table-cell>
          <table:table-cell office:value-type="float" office:value="727" table:style-name="ce38">
            <text:p><text:s text:c="4"/>727</text:p>
          </table:table-cell>
          <table:table-cell office:value-type="float" office:value="10829.886278" table:style-name="ce38">
            <text:p><text:s text:c="3"/>10 830</text:p>
          </table:table-cell>
          <table:table-cell office:value-type="float" office:value="426" table:style-name="ce38">
            <text:p><text:s text:c="4"/>426</text:p>
          </table:table-cell>
          <table:table-cell office:value-type="float" office:value="2573.1115239999999" table:style-name="ce38">
            <text:p><text:s text:c="3"/>2 573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25" table:style-name="ce38">
            <text:p><text:s text:c="3"/>1 025</text:p>
          </table:table-cell>
          <table:table-cell office:value-type="float" office:value="4008.2750890000002" table:style-name="ce38">
            <text:p><text:s text:c="3"/>4 008</text:p>
          </table:table-cell>
          <table:table-cell office:value-type="float" office:value="3112" table:style-name="ce38">
            <text:p><text:s text:c="3"/>3 112</text:p>
          </table:table-cell>
          <table:table-cell office:value-type="float" office:value="66788.601179999998" table:style-name="ce38">
            <text:p><text:s text:c="3"/>66 789</text:p>
          </table:table-cell>
          <table:table-cell office:value-type="float" office:value="2700" table:style-name="ce38">
            <text:p><text:s text:c="3"/>2 700</text:p>
          </table:table-cell>
          <table:table-cell office:value-type="float" office:value="43333.511613000002" table:style-name="ce38">
            <text:p><text:s text:c="3"/>43 334</text:p>
          </table:table-cell>
          <table:table-cell office:value-type="float" office:value="4999" table:style-name="ce38">
            <text:p><text:s text:c="3"/>4 999</text:p>
          </table:table-cell>
          <table:table-cell office:value-type="float" office:value="31868.126563999998" table:style-name="ce38">
            <text:p><text:s text:c="3"/>31 868</text:p>
          </table:table-cell>
          <table:table-cell office:value-type="float" office:value="1346" table:style-name="ce38">
            <text:p><text:s text:c="3"/>1 346</text:p>
          </table:table-cell>
          <table:table-cell office:value-type="float" office:value="9950.3524070000003" table:style-name="ce38">
            <text:p><text:s text:c="3"/>9 9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02.526026" table:style-name="ce38">
            <text:p><text:s text:c="4"/>10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0.68" table:style-name="ce38">
            <text:p><text:s text:c="4"/>31</text:p>
          </table:table-cell>
          <table:table-cell office:value-type="float" office:value="187" table:style-name="ce38">
            <text:p><text:s text:c="4"/>187</text:p>
          </table:table-cell>
          <table:table-cell office:value-type="float" office:value="1780.89995" table:style-name="ce38">
            <text:p><text:s text:c="3"/>1 781</text:p>
          </table:table-cell>
          <table:table-cell office:value-type="float" office:value="721" table:style-name="ce38">
            <text:p><text:s text:c="4"/>721</text:p>
          </table:table-cell>
          <table:table-cell office:value-type="float" office:value="2895.5732229999999" table:style-name="ce38">
            <text:p><text:s text:c="3"/>2 896</text:p>
          </table:table-cell>
          <table:table-cell office:value-type="float" office:value="1296" table:style-name="ce38">
            <text:p><text:s text:c="3"/>1 296</text:p>
          </table:table-cell>
          <table:table-cell office:value-type="float" office:value="7150.71324" table:style-name="ce38">
            <text:p><text:s text:c="3"/>7 1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6510" table:style-name="ce38">
            <text:p><text:s text:c="3"/>86 510</text:p>
          </table:table-cell>
          <table:table-cell office:value-type="float" office:value="799017.80401399999" table:style-name="ce38">
            <text:p><text:s text:c="3"/>799 018</text:p>
          </table:table-cell>
          <table:table-cell office:value-type="float" office:value="3300" table:style-name="ce38">
            <text:p><text:s text:c="3"/>3 300</text:p>
          </table:table-cell>
          <table:table-cell office:value-type="float" office:value="39280.278959000003" table:style-name="ce38">
            <text:p><text:s text:c="3"/>39 280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13007.366206999999" table:style-name="ce38">
            <text:p><text:s text:c="3"/>13 007</text:p>
          </table:table-cell>
          <table:table-cell office:value-type="float" office:value="19371" table:style-name="ce38">
            <text:p><text:s text:c="3"/>19 371</text:p>
          </table:table-cell>
          <table:table-cell office:value-type="float" office:value="229178.16884500001" table:style-name="ce38">
            <text:p><text:s text:c="3"/>229 178</text:p>
          </table:table-cell>
          <table:table-cell office:value-type="float" office:value="1095" table:style-name="ce38">
            <text:p><text:s text:c="3"/>1 095</text:p>
          </table:table-cell>
          <table:table-cell office:value-type="float" office:value="17202.041788999999" table:style-name="ce38">
            <text:p><text:s text:c="3"/>17 202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7371.828082" table:style-name="ce38">
            <text:p><text:s text:c="3"/>7 372</text:p>
          </table:table-cell>
          <table:table-cell office:value-type="float" office:value="17204" table:style-name="ce38">
            <text:p><text:s text:c="3"/>17 204</text:p>
          </table:table-cell>
          <table:table-cell office:value-type="float" office:value="115075.84895499999" table:style-name="ce38">
            <text:p><text:s text:c="3"/>115 076</text:p>
          </table:table-cell>
          <table:table-cell office:value-type="float" office:value="11304" table:style-name="ce38">
            <text:p><text:s text:c="3"/>11 304</text:p>
          </table:table-cell>
          <table:table-cell office:value-type="float" office:value="59989.097850999999" table:style-name="ce38">
            <text:p><text:s text:c="3"/>59 989</text:p>
          </table:table-cell>
          <table:table-cell office:value-type="float" office:value="2603" table:style-name="ce38">
            <text:p><text:s text:c="3"/>2 603</text:p>
          </table:table-cell>
          <table:table-cell office:value-type="float" office:value="38434.494413" table:style-name="ce38">
            <text:p><text:s text:c="3"/>38 434</text:p>
          </table:table-cell>
          <table:table-cell office:value-type="float" office:value="1466" table:style-name="ce38">
            <text:p><text:s text:c="3"/>1 466</text:p>
          </table:table-cell>
          <table:table-cell office:value-type="float" office:value="10381.168180999999" table:style-name="ce38">
            <text:p><text:s text:c="3"/>10 381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34" table:style-name="ce38">
            <text:p><text:s text:c="3"/>2 034</text:p>
          </table:table-cell>
          <table:table-cell office:value-type="float" office:value="9202.9540519999991" table:style-name="ce38">
            <text:p><text:s text:c="3"/>9 203</text:p>
          </table:table-cell>
          <table:table-cell office:value-type="float" office:value="5489" table:style-name="ce38">
            <text:p><text:s text:c="3"/>5 489</text:p>
          </table:table-cell>
          <table:table-cell office:value-type="float" office:value="102682.89408300001" table:style-name="ce38">
            <text:p><text:s text:c="3"/>102 683</text:p>
          </table:table-cell>
          <table:table-cell office:value-type="float" office:value="3781" table:style-name="ce38">
            <text:p><text:s text:c="3"/>3 781</text:p>
          </table:table-cell>
          <table:table-cell office:value-type="float" office:value="64808.822825000003" table:style-name="ce38">
            <text:p><text:s text:c="3"/>64 809</text:p>
          </table:table-cell>
          <table:table-cell office:value-type="float" office:value="9717" table:style-name="ce38">
            <text:p><text:s text:c="3"/>9 717</text:p>
          </table:table-cell>
          <table:table-cell office:value-type="float" office:value="48685.074902" table:style-name="ce38">
            <text:p><text:s text:c="3"/>48 685</text:p>
          </table:table-cell>
          <table:table-cell office:value-type="float" office:value="3053" table:style-name="ce38">
            <text:p><text:s text:c="3"/>3 053</text:p>
          </table:table-cell>
          <table:table-cell office:value-type="float" office:value="21379.432446999999" table:style-name="ce38">
            <text:p><text:s text:c="3"/>21 3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67.39499999999998" table:style-name="ce38">
            <text:p><text:s text:c="4"/>46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3201.159161" table:style-name="ce38">
            <text:p><text:s text:c="3"/>3 201</text:p>
          </table:table-cell>
          <table:table-cell office:value-type="float" office:value="1442" table:style-name="ce38">
            <text:p><text:s text:c="3"/>1 442</text:p>
          </table:table-cell>
          <table:table-cell office:value-type="float" office:value="6391.7002279999997" table:style-name="ce38">
            <text:p><text:s text:c="3"/>6 392</text:p>
          </table:table-cell>
          <table:table-cell office:value-type="float" office:value="2763" table:style-name="ce38">
            <text:p><text:s text:c="3"/>2 763</text:p>
          </table:table-cell>
          <table:table-cell office:value-type="float" office:value="12254.528034000001" table:style-name="ce38">
            <text:p><text:s text:c="3"/>12 2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651" table:style-name="ce38">
            <text:p><text:s text:c="4"/>651</text:p>
          </table:table-cell>
          <table:table-cell office:value-type="float" office:value="253149.37437800001" table:style-name="ce38">
            <text:p><text:s text:c="3"/>253 149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26.75" table:style-name="ce38">
            <text:p><text:s text:c="3"/>1 7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183327.92876000001" table:style-name="ce38">
            <text:p><text:s text:c="3"/>183 328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075.8134319999999" table:style-name="ce38">
            <text:p><text:s text:c="3"/>3 0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739.7180900000001" table:style-name="ce38">
            <text:p><text:s text:c="3"/>1 74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0.6" table:style-name="ce38">
            <text:p><text:s text:c="4"/>56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208">
            <text:p>   經濟部產業園區管理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272.5647859999999" table:style-name="ce38">
            <text:p><text:s text:c="3"/>1 27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4919.307370000002" table:style-name="ce38">
            <text:p><text:s text:c="3"/>44 91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82.8" table:style-name="ce38">
            <text:p><text:s text:c="4"/>183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15672.03944" table:style-name="ce38">
            <text:p><text:s text:c="3"/>15 67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.7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7.0625" table:style-name="ce38">
            <text:p><text:s text:c="4"/>15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6.98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8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9" table:style-name="ce38">
            <text:p><text:s text:c="4"/>519</text:p>
          </table:table-cell>
          <table:table-cell office:value-type="float" office:value="1116678.5513549999" table:style-name="ce38">
            <text:p><text:s text:c="2"/>1 116 67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35.36318999999997" table:style-name="ce38">
            <text:p><text:s text:c="4"/>4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936521.199685" table:style-name="ce38">
            <text:p><text:s text:c="3"/>936 52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49.963749999999" table:style-name="ce38">
            <text:p><text:s text:c="3"/>16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380.4236299999998" table:style-name="ce38">
            <text:p><text:s text:c="3"/>3 380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2677.874609999999" table:style-name="ce38">
            <text:p><text:s text:c="3"/>22 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8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263.6994300000001" table:style-name="ce38">
            <text:p><text:s text:c="3"/>3 26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129932.05959" table:style-name="ce38">
            <text:p><text:s text:c="3"/>129 93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.3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8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2" table:style-name="ce38">
            <text:p><text:s text:c="4"/>172</text:p>
          </table:table-cell>
          <table:table-cell office:value-type="float" office:value="100508.591114" table:style-name="ce38">
            <text:p><text:s text:c="3"/>100 5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57213.474904000002" table:style-name="ce38">
            <text:p><text:s text:c="3"/>57 21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4.47677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8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1.454999999999998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40409.043510000003" table:style-name="ce38">
            <text:p><text:s text:c="3"/>40 40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7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8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0699.08889899999" table:style-name="ce38">
            <text:p><text:s text:c="3"/>220 69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06937.15431899999" table:style-name="ce38">
            <text:p><text:s text:c="3"/>206 93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64.9547299999999" table:style-name="ce38">
            <text:p><text:s text:c="3"/>3 4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5.506810000000002" table:style-name="ce38">
            <text:p><text:s text:c="4"/>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8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662.6980400000002" table:style-name="ce38">
            <text:p><text:s text:c="3"/>7 66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6.82499999999999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8">
            <text:p>   <text:span text:style-name="T12">農業部農業科技園區管理中心</text:span>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049.9767099999999" table:style-name="ce38">
            <text:p><text:s text:c="3"/>6 050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63.6846999999998" table:style-name="ce38">
            <text:p><text:s text:c="3"/>2 6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281.54764" table:style-name="ce38">
            <text:p><text:s text:c="3"/>1 28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8">
            <text:p>   <text:span text:style-name="T12">農業部農業科技園區管理中心</text:span>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7.4943699999999" table:style-name="ce38">
            <text:p><text:s text:c="3"/>1 6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4" table:style-name="ce38">
            <text:p><text:s text:c="4"/>54</text:p>
          </table:table-cell>
          <table:table-cell office:value-type="float" office:value="6618.3098879999998" table:style-name="ce38">
            <text:p><text:s text:c="3"/>6 6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687.6" table:style-name="ce38">
            <text:p><text:s text:c="3"/>1 6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0858.585763999999" table:style-name="ce38">
            <text:p><text:s text:c="3"/>10 8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7031.2895239999998" table:style-name="ce38">
            <text:p><text:s text:c="3"/>7 0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07月20日編製" table:formula="of:=['2491-00-01'.V34]" table:style-name="ce204">
            <text:p>中華民國113年07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07月20日編製" table:formula="of:=['2491-00-01'.V34]" table:style-name="ce204">
            <text:p>中華民國113年07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7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1"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1"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80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0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8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5">
            <text:p>編製機關</text:p>
          </table:table-cell>
          <table:covered-table-cell/>
          <table:table-cell office:value-type="string" table:number-columns-spanned="2" table:number-rows-spanned="1" table:style-name="ce502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1"/>
          <table:covered-table-cell table:number-columns-repeated="17"/>
          <table:table-cell office:value-type="string" table:number-columns-spanned="2" table:number-rows-spanned="1" table:style-name="ce503">
            <text:p>表 <text:s text:c="3"/>號</text:p>
          </table:table-cell>
          <table:covered-table-cell/>
          <table:table-cell office:value-type="string" table:number-columns-spanned="2" table:number-rows-spanned="1" table:style-name="ce504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3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06月底" table:formula="of:=['2491-00-01'.H5]" table:number-columns-spanned="13" table:number-rows-spanned="1" table:style-name="ce315">
            <text:p>中華民國113年06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6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9">
            <text:p>行　　　業　　　別</text:p>
          </table:table-cell>
          <table:covered-table-cell/>
          <table:table-cell office:value-type="string" table:number-columns-spanned="2" table:number-rows-spanned="2" table:style-name="ce500">
            <text:p>總　　計</text:p>
          </table:table-cell>
          <table:covered-table-cell/>
          <table:table-cell office:value-type="string" table:number-columns-spanned="2" table:number-rows-spanned="2" table:style-name="ce501">
            <text:p>一百萬元以下</text:p>
          </table:table-cell>
          <table:covered-table-cell/>
          <table:table-cell office:value-type="string" table:number-columns-spanned="2" table:number-rows-spanned="1" table:style-name="ce496">
            <text:p>一百萬元以上</text:p>
          </table:table-cell>
          <table:covered-table-cell/>
          <table:table-cell office:value-type="string" table:number-columns-spanned="2" table:number-rows-spanned="1" table:style-name="ce496">
            <text:p>五百萬元以上</text:p>
          </table:table-cell>
          <table:covered-table-cell/>
          <table:table-cell office:value-type="string" table:number-columns-spanned="2" table:number-rows-spanned="1" table:style-name="ce496">
            <text:p>一千萬元以上</text:p>
          </table:table-cell>
          <table:covered-table-cell/>
          <table:table-cell office:value-type="string" table:number-columns-spanned="2" table:number-rows-spanned="1" table:style-name="ce496">
            <text:p>二千萬元以上</text:p>
          </table:table-cell>
          <table:covered-table-cell/>
          <table:table-cell office:value-type="string" table:number-columns-spanned="2" table:number-rows-spanned="1" table:style-name="ce496">
            <text:p>三千萬元以上</text:p>
          </table:table-cell>
          <table:covered-table-cell/>
          <table:table-cell office:value-type="string" table:number-columns-spanned="2" table:number-rows-spanned="1" table:style-name="ce496">
            <text:p>四千萬元以上</text:p>
          </table:table-cell>
          <table:covered-table-cell/>
          <table:table-cell office:value-type="string" table:number-columns-spanned="2" table:number-rows-spanned="1" table:style-name="ce496">
            <text:p>五千萬元以上</text:p>
          </table:table-cell>
          <table:covered-table-cell/>
          <table:table-cell office:value-type="string" table:number-columns-spanned="2" table:number-rows-spanned="1" table:style-name="ce496">
            <text:p>一億元以上</text:p>
          </table:table-cell>
          <table:covered-table-cell/>
          <table:table-cell office:value-type="string" table:number-columns-spanned="2" table:number-rows-spanned="2" table:style-name="ce497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8">
            <text:p>未滿五百萬元</text:p>
          </table:table-cell>
          <table:covered-table-cell/>
          <table:table-cell office:value-type="string" table:number-columns-spanned="2" table:number-rows-spanned="1" table:style-name="ce498">
            <text:p>未滿一千萬元</text:p>
          </table:table-cell>
          <table:covered-table-cell/>
          <table:table-cell office:value-type="string" table:number-columns-spanned="2" table:number-rows-spanned="1" table:style-name="ce498">
            <text:p>未滿二千萬元</text:p>
          </table:table-cell>
          <table:covered-table-cell/>
          <table:table-cell office:value-type="string" table:number-columns-spanned="2" table:number-rows-spanned="1" table:style-name="ce498">
            <text:p>未滿三千萬元</text:p>
          </table:table-cell>
          <table:covered-table-cell/>
          <table:table-cell office:value-type="string" table:number-columns-spanned="2" table:number-rows-spanned="1" table:style-name="ce498">
            <text:p>未滿四千萬元</text:p>
          </table:table-cell>
          <table:covered-table-cell/>
          <table:table-cell office:value-type="string" table:number-columns-spanned="2" table:number-rows-spanned="1" table:style-name="ce498">
            <text:p>未滿五千萬元</text:p>
          </table:table-cell>
          <table:covered-table-cell/>
          <table:table-cell office:value-type="string" table:number-columns-spanned="2" table:number-rows-spanned="1" table:style-name="ce498">
            <text:p>未滿一億元</text:p>
          </table:table-cell>
          <table:covered-table-cell/>
          <table:table-cell office:value-type="string" table:number-columns-spanned="2" table:number-rows-spanned="1" table:style-name="ce498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82990" table:style-name="ce57">
            <text:p><text:s text:c="3"/>782 990</text:p>
          </table:table-cell>
          <table:table-cell office:value-type="float" office:value="28935981.799401" table:style-name="ce57">
            <text:p><text:s text:c="2"/>28 935 982</text:p>
          </table:table-cell>
          <table:table-cell office:value-type="float" office:value="171033" table:style-name="ce57">
            <text:p><text:s text:c="3"/>171 033</text:p>
          </table:table-cell>
          <table:table-cell office:value-type="float" office:value="58985.416260999998" table:style-name="ce57">
            <text:p><text:s text:c="3"/>58 985</text:p>
          </table:table-cell>
          <table:table-cell office:value-type="float" office:value="288307" table:style-name="ce57">
            <text:p><text:s text:c="3"/>288 307</text:p>
          </table:table-cell>
          <table:table-cell office:value-type="float" office:value="503555.71874099999" table:style-name="ce57">
            <text:p><text:s text:c="3"/>503 556</text:p>
          </table:table-cell>
          <table:table-cell office:value-type="float" office:value="144090" table:style-name="ce57">
            <text:p><text:s text:c="3"/>144 090</text:p>
          </table:table-cell>
          <table:table-cell office:value-type="float" office:value="811647.71658799995" table:style-name="ce57">
            <text:p><text:s text:c="3"/>811 648</text:p>
          </table:table-cell>
          <table:table-cell office:value-type="float" office:value="79776" table:style-name="ce57">
            <text:p><text:s text:c="3"/>79 776</text:p>
          </table:table-cell>
          <table:table-cell office:value-type="float" office:value="957543.24531300005" table:style-name="ce57">
            <text:p><text:s text:c="3"/>957 543</text:p>
          </table:table-cell>
          <table:table-cell office:value-type="float" office:value="44161" table:style-name="ce57">
            <text:p><text:s text:c="3"/>44 161</text:p>
          </table:table-cell>
          <table:table-cell office:value-type="float" office:value="1064154.175633" table:style-name="ce57">
            <text:p><text:s text:c="2"/>1 064 154</text:p>
          </table:table-cell>
          <table:table-cell office:value-type="float" office:value="9516" table:style-name="ce57">
            <text:p><text:s text:c="3"/>9 516</text:p>
          </table:table-cell>
          <table:table-cell office:value-type="float" office:value="310115.67112100002" table:style-name="ce57">
            <text:p><text:s text:c="3"/>310 116</text:p>
          </table:table-cell>
          <table:table-cell office:value-type="float" office:value="5227" table:style-name="ce57">
            <text:p><text:s text:c="3"/>5 227</text:p>
          </table:table-cell>
          <table:table-cell office:value-type="float" office:value="223933.43972299999" table:style-name="ce57">
            <text:p><text:s text:c="3"/>223 933</text:p>
          </table:table-cell>
          <table:table-cell office:value-type="float" office:value="17539" table:style-name="ce57">
            <text:p><text:s text:c="3"/>17 539</text:p>
          </table:table-cell>
          <table:table-cell office:value-type="float" office:value="1151235.771799" table:style-name="ce57">
            <text:p><text:s text:c="2"/>1 151 236</text:p>
          </table:table-cell>
          <table:table-cell office:value-type="float" office:value="17826" table:style-name="ce57">
            <text:p><text:s text:c="3"/>17 826</text:p>
          </table:table-cell>
          <table:table-cell office:value-type="float" office:value="3585856.8480070001" table:style-name="ce57">
            <text:p><text:s text:c="2"/>3 585 857</text:p>
          </table:table-cell>
          <table:table-cell office:value-type="float" office:value="5515" table:style-name="ce57">
            <text:p><text:s text:c="3"/>5 515</text:p>
          </table:table-cell>
          <table:table-cell office:value-type="float" office:value="20268953.796215001" table:style-name="ce57">
            <text:p><text:s text:c="2"/>20 268 9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818" table:style-name="ce57">
            <text:p><text:s text:c="3"/>19 818</text:p>
          </table:table-cell>
          <table:table-cell office:value-type="float" office:value="710315.55792199995" table:style-name="ce57">
            <text:p><text:s text:c="3"/>710 316</text:p>
          </table:table-cell>
          <table:table-cell office:value-type="float" office:value="4085" table:style-name="ce57">
            <text:p><text:s text:c="3"/>4 085</text:p>
          </table:table-cell>
          <table:table-cell office:value-type="float" office:value="1345.701071" table:style-name="ce57">
            <text:p><text:s text:c="3"/>1 346</text:p>
          </table:table-cell>
          <table:table-cell office:value-type="float" office:value="7039" table:style-name="ce57">
            <text:p><text:s text:c="3"/>7 039</text:p>
          </table:table-cell>
          <table:table-cell office:value-type="float" office:value="12832.609403" table:style-name="ce57">
            <text:p><text:s text:c="3"/>12 833</text:p>
          </table:table-cell>
          <table:table-cell office:value-type="float" office:value="3481" table:style-name="ce57">
            <text:p><text:s text:c="3"/>3 481</text:p>
          </table:table-cell>
          <table:table-cell office:value-type="float" office:value="19989.043355999998" table:style-name="ce57">
            <text:p><text:s text:c="3"/>19 989</text:p>
          </table:table-cell>
          <table:table-cell office:value-type="float" office:value="2329" table:style-name="ce57">
            <text:p><text:s text:c="3"/>2 329</text:p>
          </table:table-cell>
          <table:table-cell office:value-type="float" office:value="28034.622105999999" table:style-name="ce57">
            <text:p><text:s text:c="3"/>28 035</text:p>
          </table:table-cell>
          <table:table-cell office:value-type="float" office:value="1218" table:style-name="ce57">
            <text:p><text:s text:c="3"/>1 218</text:p>
          </table:table-cell>
          <table:table-cell office:value-type="float" office:value="29185.306386" table:style-name="ce57">
            <text:p><text:s text:c="3"/>29 185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9057.6998060000005" table:style-name="ce57">
            <text:p><text:s text:c="3"/>9 058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5943.92083" table:style-name="ce57">
            <text:p><text:s text:c="3"/>5 944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33448.655705999998" table:style-name="ce57">
            <text:p><text:s text:c="3"/>33 449</text:p>
          </table:table-cell>
          <table:table-cell office:value-type="float" office:value="557" table:style-name="ce57">
            <text:p><text:s text:c="4"/>557</text:p>
          </table:table-cell>
          <table:table-cell office:value-type="float" office:value="112576.834198" table:style-name="ce57">
            <text:p><text:s text:c="3"/>112 577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57901.16506000003" table:style-name="ce57">
            <text:p><text:s text:c="3"/>457 9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36" table:style-name="ce57">
            <text:p><text:s text:c="3"/>4 336</text:p>
          </table:table-cell>
          <table:table-cell office:value-type="float" office:value="367233.265381" table:style-name="ce57">
            <text:p><text:s text:c="3"/>367 233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147.06621799999999" table:style-name="ce57">
            <text:p><text:s text:c="4"/>147</text:p>
          </table:table-cell>
          <table:table-cell office:value-type="float" office:value="1340" table:style-name="ce57">
            <text:p><text:s text:c="3"/>1 340</text:p>
          </table:table-cell>
          <table:table-cell office:value-type="float" office:value="2880.868888" table:style-name="ce57">
            <text:p><text:s text:c="3"/>2 881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4467.2742260000005" table:style-name="ce57">
            <text:p><text:s text:c="3"/>4 467</text:p>
          </table:table-cell>
          <table:table-cell office:value-type="float" office:value="711" table:style-name="ce57">
            <text:p><text:s text:c="4"/>711</text:p>
          </table:table-cell>
          <table:table-cell office:value-type="float" office:value="8508.4285330000002" table:style-name="ce57">
            <text:p><text:s text:c="3"/>8 508</text:p>
          </table:table-cell>
          <table:table-cell office:value-type="float" office:value="524" table:style-name="ce57">
            <text:p><text:s text:c="4"/>524</text:p>
          </table:table-cell>
          <table:table-cell office:value-type="float" office:value="12506.29" table:style-name="ce57">
            <text:p><text:s text:c="3"/>12 506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15.4650000000001" table:style-name="ce57">
            <text:p><text:s text:c="3"/>2 915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212.5500000000002" table:style-name="ce57">
            <text:p><text:s text:c="3"/>2 213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11981.921275999999" table:style-name="ce57">
            <text:p><text:s text:c="3"/>11 982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28434.012579999999" table:style-name="ce57">
            <text:p><text:s text:c="3"/>28 434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293179.38866" table:style-name="ce57">
            <text:p><text:s text:c="3"/>293 1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590" table:style-name="ce57">
            <text:p><text:s text:c="3"/>202 590</text:p>
          </table:table-cell>
          <table:table-cell office:value-type="float" office:value="8518397.1236809995" table:style-name="ce57">
            <text:p><text:s text:c="2"/>8 518 397</text:p>
          </table:table-cell>
          <table:table-cell office:value-type="float" office:value="31008" table:style-name="ce57">
            <text:p><text:s text:c="3"/>31 008</text:p>
          </table:table-cell>
          <table:table-cell office:value-type="float" office:value="11506.904488" table:style-name="ce57">
            <text:p><text:s text:c="3"/>11 507</text:p>
          </table:table-cell>
          <table:table-cell office:value-type="float" office:value="72965" table:style-name="ce57">
            <text:p><text:s text:c="3"/>72 965</text:p>
          </table:table-cell>
          <table:table-cell office:value-type="float" office:value="128764.77088900001" table:style-name="ce57">
            <text:p><text:s text:c="3"/>128 765</text:p>
          </table:table-cell>
          <table:table-cell office:value-type="float" office:value="44340" table:style-name="ce57">
            <text:p><text:s text:c="3"/>44 340</text:p>
          </table:table-cell>
          <table:table-cell office:value-type="float" office:value="247737.54474499999" table:style-name="ce57">
            <text:p><text:s text:c="3"/>247 738</text:p>
          </table:table-cell>
          <table:table-cell office:value-type="float" office:value="23694" table:style-name="ce57">
            <text:p><text:s text:c="3"/>23 694</text:p>
          </table:table-cell>
          <table:table-cell office:value-type="float" office:value="285422.53526700003" table:style-name="ce57">
            <text:p><text:s text:c="3"/>285 423</text:p>
          </table:table-cell>
          <table:table-cell office:value-type="float" office:value="12527" table:style-name="ce57">
            <text:p><text:s text:c="3"/>12 527</text:p>
          </table:table-cell>
          <table:table-cell office:value-type="float" office:value="300193.52081100002" table:style-name="ce57">
            <text:p><text:s text:c="3"/>300 194</text:p>
          </table:table-cell>
          <table:table-cell office:value-type="float" office:value="2756" table:style-name="ce57">
            <text:p><text:s text:c="3"/>2 756</text:p>
          </table:table-cell>
          <table:table-cell office:value-type="float" office:value="90674.273994000003" table:style-name="ce57">
            <text:p><text:s text:c="3"/>90 674</text:p>
          </table:table-cell>
          <table:table-cell office:value-type="float" office:value="1571" table:style-name="ce57">
            <text:p><text:s text:c="3"/>1 571</text:p>
          </table:table-cell>
          <table:table-cell office:value-type="float" office:value="67858.242578000005" table:style-name="ce57">
            <text:p><text:s text:c="3"/>67 858</text:p>
          </table:table-cell>
          <table:table-cell office:value-type="float" office:value="5768" table:style-name="ce57">
            <text:p><text:s text:c="3"/>5 768</text:p>
          </table:table-cell>
          <table:table-cell office:value-type="float" office:value="382986.42872800003" table:style-name="ce57">
            <text:p><text:s text:c="3"/>382 986</text:p>
          </table:table-cell>
          <table:table-cell office:value-type="float" office:value="6024" table:style-name="ce57">
            <text:p><text:s text:c="3"/>6 024</text:p>
          </table:table-cell>
          <table:table-cell office:value-type="float" office:value="1244493.496425" table:style-name="ce57">
            <text:p><text:s text:c="2"/>1 244 493</text:p>
          </table:table-cell>
          <table:table-cell office:value-type="float" office:value="1937" table:style-name="ce57">
            <text:p><text:s text:c="3"/>1 937</text:p>
          </table:table-cell>
          <table:table-cell office:value-type="float" office:value="5758759.4057560004" table:style-name="ce57">
            <text:p><text:s text:c="2"/>5 758 7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201" table:style-name="ce57">
            <text:p><text:s text:c="3"/>20 201</text:p>
          </table:table-cell>
          <table:table-cell office:value-type="float" office:value="483802.40042299998" table:style-name="ce57">
            <text:p><text:s text:c="3"/>483 802</text:p>
          </table:table-cell>
          <table:table-cell office:value-type="float" office:value="4497" table:style-name="ce57">
            <text:p><text:s text:c="3"/>4 497</text:p>
          </table:table-cell>
          <table:table-cell office:value-type="float" office:value="1601.80213" table:style-name="ce57">
            <text:p><text:s text:c="3"/>1 602</text:p>
          </table:table-cell>
          <table:table-cell office:value-type="float" office:value="7581" table:style-name="ce57">
            <text:p><text:s text:c="3"/>7 581</text:p>
          </table:table-cell>
          <table:table-cell office:value-type="float" office:value="13393.476634000001" table:style-name="ce57">
            <text:p><text:s text:c="3"/>13 393</text:p>
          </table:table-cell>
          <table:table-cell office:value-type="float" office:value="3621" table:style-name="ce57">
            <text:p><text:s text:c="3"/>3 621</text:p>
          </table:table-cell>
          <table:table-cell office:value-type="float" office:value="20737.935754999999" table:style-name="ce57">
            <text:p><text:s text:c="3"/>20 738</text:p>
          </table:table-cell>
          <table:table-cell office:value-type="float" office:value="2082" table:style-name="ce57">
            <text:p><text:s text:c="3"/>2 082</text:p>
          </table:table-cell>
          <table:table-cell office:value-type="float" office:value="25466.459462999999" table:style-name="ce57">
            <text:p><text:s text:c="3"/>25 466</text:p>
          </table:table-cell>
          <table:table-cell office:value-type="float" office:value="1148" table:style-name="ce57">
            <text:p><text:s text:c="3"/>1 148</text:p>
          </table:table-cell>
          <table:table-cell office:value-type="float" office:value="27894.234079000002" table:style-name="ce57">
            <text:p><text:s text:c="3"/>27 894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6392.5640149999999" table:style-name="ce57">
            <text:p><text:s text:c="3"/>6 393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63.0784729999996" table:style-name="ce57">
            <text:p><text:s text:c="3"/>4 863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29564.691278999999" table:style-name="ce57">
            <text:p><text:s text:c="3"/>29 565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85560.015515000006" table:style-name="ce57">
            <text:p><text:s text:c="3"/>85 560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68328.14308000001" table:style-name="ce57">
            <text:p><text:s text:c="3"/>268 3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52" table:style-name="ce57">
            <text:p><text:s text:c="3"/>1 752</text:p>
          </table:table-cell>
          <table:table-cell office:value-type="float" office:value="55538.454981000003" table:style-name="ce57">
            <text:p><text:s text:c="3"/>55 538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125.202546" table:style-name="ce57">
            <text:p><text:s text:c="4"/>125</text:p>
          </table:table-cell>
          <table:table-cell office:value-type="float" office:value="649" table:style-name="ce57">
            <text:p><text:s text:c="4"/>649</text:p>
          </table:table-cell>
          <table:table-cell office:value-type="float" office:value="1239.949844" table:style-name="ce57">
            <text:p><text:s text:c="3"/>1 240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1624.5581910000001" table:style-name="ce57">
            <text:p><text:s text:c="3"/>1 625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1981.0045500000001" table:style-name="ce57">
            <text:p><text:s text:c="3"/>1 981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2612.9624600000002" table:style-name="ce57">
            <text:p><text:s text:c="3"/>2 613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4.02099999999996" table:style-name="ce57">
            <text:p><text:s text:c="4"/>56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7.32416999999998" table:style-name="ce57">
            <text:p><text:s text:c="4"/>437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3280.0763900000002" table:style-name="ce57">
            <text:p><text:s text:c="3"/>3 280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6032.81299" table:style-name="ce57">
            <text:p><text:s text:c="3"/>16 033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7640.542839999998" table:style-name="ce57">
            <text:p><text:s text:c="3"/>27 6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57">
            <text:p><text:s text:c="4"/>29</text:p>
          </table:table-cell>
          <table:table-cell office:value-type="float" office:value="54466.431049999999" table:style-name="ce57">
            <text:p><text:s text:c="3"/>54 4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99" table:style-name="ce57">
            <text:p><text:s text:c="3"/>9 099</text:p>
          </table:table-cell>
          <table:table-cell office:value-type="float" office:value="394715.15594600001" table:style-name="ce57">
            <text:p><text:s text:c="3"/>394 715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313.33543200000003" table:style-name="ce57">
            <text:p><text:s text:c="4"/>313</text:p>
          </table:table-cell>
          <table:table-cell office:value-type="float" office:value="2656" table:style-name="ce57">
            <text:p><text:s text:c="3"/>2 656</text:p>
          </table:table-cell>
          <table:table-cell office:value-type="float" office:value="4805.7641919999996" table:style-name="ce57">
            <text:p><text:s text:c="3"/>4 806</text:p>
          </table:table-cell>
          <table:table-cell office:value-type="float" office:value="2700" table:style-name="ce57">
            <text:p><text:s text:c="3"/>2 700</text:p>
          </table:table-cell>
          <table:table-cell office:value-type="float" office:value="14954.601212" table:style-name="ce57">
            <text:p><text:s text:c="3"/>14 955</text:p>
          </table:table-cell>
          <table:table-cell office:value-type="float" office:value="1256" table:style-name="ce57">
            <text:p><text:s text:c="3"/>1 256</text:p>
          </table:table-cell>
          <table:table-cell office:value-type="float" office:value="15459.918517" table:style-name="ce57">
            <text:p><text:s text:c="3"/>15 460</text:p>
          </table:table-cell>
          <table:table-cell office:value-type="float" office:value="750" table:style-name="ce57">
            <text:p><text:s text:c="4"/>750</text:p>
          </table:table-cell>
          <table:table-cell office:value-type="float" office:value="18153.632280000002" table:style-name="ce57">
            <text:p><text:s text:c="3"/>18 154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4195.0459039999996" table:style-name="ce57">
            <text:p><text:s text:c="3"/>4 195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59.1466260000002" table:style-name="ce57">
            <text:p><text:s text:c="3"/>3 659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21447.513632999999" table:style-name="ce57">
            <text:p><text:s text:c="3"/>21 448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55403.005319999997" table:style-name="ce57">
            <text:p><text:s text:c="3"/>55 403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56323.19283000001" table:style-name="ce57">
            <text:p><text:s text:c="3"/>256 3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1" table:style-name="ce57">
            <text:p><text:s text:c="3"/>5 141</text:p>
          </table:table-cell>
          <table:table-cell office:value-type="float" office:value="89675.692228999993" table:style-name="ce57">
            <text:p><text:s text:c="3"/>89 676</text:p>
          </table:table-cell>
          <table:table-cell office:value-type="float" office:value="1183" table:style-name="ce57">
            <text:p><text:s text:c="3"/>1 183</text:p>
          </table:table-cell>
          <table:table-cell office:value-type="float" office:value="437.62020999999999" table:style-name="ce57">
            <text:p><text:s text:c="4"/>438</text:p>
          </table:table-cell>
          <table:table-cell office:value-type="float" office:value="1829" table:style-name="ce57">
            <text:p><text:s text:c="3"/>1 829</text:p>
          </table:table-cell>
          <table:table-cell office:value-type="float" office:value="3053.139713" table:style-name="ce57">
            <text:p><text:s text:c="3"/>3 053</text:p>
          </table:table-cell>
          <table:table-cell office:value-type="float" office:value="1074" table:style-name="ce57">
            <text:p><text:s text:c="3"/>1 074</text:p>
          </table:table-cell>
          <table:table-cell office:value-type="float" office:value="5953.5689060000004" table:style-name="ce57">
            <text:p><text:s text:c="3"/>5 954</text:p>
          </table:table-cell>
          <table:table-cell office:value-type="float" office:value="503" table:style-name="ce57">
            <text:p><text:s text:c="4"/>503</text:p>
          </table:table-cell>
          <table:table-cell office:value-type="float" office:value="6015.1939599999996" table:style-name="ce57">
            <text:p><text:s text:c="3"/>6 015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6121.9780000000001" table:style-name="ce57">
            <text:p><text:s text:c="3"/>6 122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27.816" table:style-name="ce57">
            <text:p><text:s text:c="3"/>1 72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9.12800000000004" table:style-name="ce57">
            <text:p><text:s text:c="4"/>939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7132.7978400000002" table:style-name="ce57">
            <text:p><text:s text:c="3"/>7 133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7078.774399999998" table:style-name="ce57">
            <text:p><text:s text:c="3"/>17 079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1215.675199999998" table:style-name="ce57">
            <text:p><text:s text:c="3"/>41 2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3" table:style-name="ce57">
            <text:p><text:s text:c="3"/>1 933</text:p>
          </table:table-cell>
          <table:table-cell office:value-type="float" office:value="33917.960370000001" table:style-name="ce57">
            <text:p><text:s text:c="3"/>33 918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114.825889" table:style-name="ce57">
            <text:p><text:s text:c="4"/>115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1197.635311" table:style-name="ce57">
            <text:p><text:s text:c="3"/>1 198</text:p>
          </table:table-cell>
          <table:table-cell office:value-type="float" office:value="479" table:style-name="ce57">
            <text:p><text:s text:c="4"/>479</text:p>
          </table:table-cell>
          <table:table-cell office:value-type="float" office:value="2649.19" table:style-name="ce57">
            <text:p><text:s text:c="3"/>2 649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2367.7962400000001" table:style-name="ce57">
            <text:p><text:s text:c="3"/>2 368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046.0509999999999" table:style-name="ce57">
            <text:p><text:s text:c="3"/>3 04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83.26800000000003" table:style-name="ce57">
            <text:p><text:s text:c="4"/>683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0.17" table:style-name="ce57">
            <text:p><text:s text:c="4"/>51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400.9982500000001" table:style-name="ce57">
            <text:p><text:s text:c="3"/>3 401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950.4405500000003" table:style-name="ce57">
            <text:p><text:s text:c="3"/>6 95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9" table:style-name="ce57">
            <text:p><text:s text:c="3"/>3 679</text:p>
          </table:table-cell>
          <table:table-cell office:value-type="float" office:value="47037.075087999998" table:style-name="ce57">
            <text:p><text:s text:c="3"/>47 037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190.53466499999999" table:style-name="ce57">
            <text:p><text:s text:c="4"/>191</text:p>
          </table:table-cell>
          <table:table-cell office:value-type="float" office:value="1284" table:style-name="ce57">
            <text:p><text:s text:c="3"/>1 284</text:p>
          </table:table-cell>
          <table:table-cell office:value-type="float" office:value="2357.3893720000001" table:style-name="ce57">
            <text:p><text:s text:c="3"/>2 357</text:p>
          </table:table-cell>
          <table:table-cell office:value-type="float" office:value="955" table:style-name="ce57">
            <text:p><text:s text:c="4"/>955</text:p>
          </table:table-cell>
          <table:table-cell office:value-type="float" office:value="5307.7973730000003" table:style-name="ce57">
            <text:p><text:s text:c="3"/>5 308</text:p>
          </table:table-cell>
          <table:table-cell office:value-type="float" office:value="488" table:style-name="ce57">
            <text:p><text:s text:c="4"/>488</text:p>
          </table:table-cell>
          <table:table-cell office:value-type="float" office:value="5899.4229999999998" table:style-name="ce57">
            <text:p><text:s text:c="3"/>5 899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5458.4981109999999" table:style-name="ce57">
            <text:p><text:s text:c="3"/>5 458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35.571177" table:style-name="ce57">
            <text:p><text:s text:c="3"/>1 436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67.4480000000001" table:style-name="ce57">
            <text:p><text:s text:c="3"/>1 167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939.2411199999997" table:style-name="ce57">
            <text:p><text:s text:c="3"/>4 939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1215.19346" table:style-name="ce57">
            <text:p><text:s text:c="3"/>11 21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9065.9788100000005" table:style-name="ce57">
            <text:p><text:s text:c="3"/>9 0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0" table:style-name="ce57">
            <text:p><text:s text:c="3"/>3 000</text:p>
          </table:table-cell>
          <table:table-cell office:value-type="float" office:value="56171.916026999999" table:style-name="ce57">
            <text:p><text:s text:c="3"/>56 172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134.31560899999999" table:style-name="ce57">
            <text:p><text:s text:c="4"/>134</text:p>
          </table:table-cell>
          <table:table-cell office:value-type="float" office:value="1165" table:style-name="ce57">
            <text:p><text:s text:c="3"/>1 165</text:p>
          </table:table-cell>
          <table:table-cell office:value-type="float" office:value="2067.4497999999999" table:style-name="ce57">
            <text:p><text:s text:c="3"/>2 067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3875.7836649999999" table:style-name="ce57">
            <text:p><text:s text:c="3"/>3 876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4674.0002599999998" table:style-name="ce57">
            <text:p><text:s text:c="3"/>4 674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7.6358689999997" table:style-name="ce57">
            <text:p><text:s text:c="3"/>4 398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77.2199989999999" table:style-name="ce57">
            <text:p><text:s text:c="3"/>1 37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95.5" table:style-name="ce57">
            <text:p><text:s text:c="4"/>696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660.208748" table:style-name="ce57">
            <text:p><text:s text:c="3"/>5 66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8341.426660000001" table:style-name="ce57">
            <text:p><text:s text:c="3"/>18 34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948.375416999999" table:style-name="ce57">
            <text:p><text:s text:c="3"/>14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17" table:style-name="ce57">
            <text:p><text:s text:c="3"/>10 817</text:p>
          </table:table-cell>
          <table:table-cell office:value-type="float" office:value="100387.33336800001" table:style-name="ce57">
            <text:p><text:s text:c="3"/>100 387</text:p>
          </table:table-cell>
          <table:table-cell office:value-type="float" office:value="2220" table:style-name="ce57">
            <text:p><text:s text:c="3"/>2 220</text:p>
          </table:table-cell>
          <table:table-cell office:value-type="float" office:value="793.259951" table:style-name="ce57">
            <text:p><text:s text:c="4"/>793</text:p>
          </table:table-cell>
          <table:table-cell office:value-type="float" office:value="4932" table:style-name="ce57">
            <text:p><text:s text:c="3"/>4 932</text:p>
          </table:table-cell>
          <table:table-cell office:value-type="float" office:value="8238.3828439999997" table:style-name="ce57">
            <text:p><text:s text:c="3"/>8 238</text:p>
          </table:table-cell>
          <table:table-cell office:value-type="float" office:value="1952" table:style-name="ce57">
            <text:p><text:s text:c="3"/>1 952</text:p>
          </table:table-cell>
          <table:table-cell office:value-type="float" office:value="10763.295665" table:style-name="ce57">
            <text:p><text:s text:c="3"/>10 763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10580.352527999999" table:style-name="ce57">
            <text:p><text:s text:c="3"/>10 580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9641.9119059999994" table:style-name="ce57">
            <text:p><text:s text:c="3"/>9 64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56.8870000000002" table:style-name="ce57">
            <text:p><text:s text:c="3"/>2 857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12.7732639999999" table:style-name="ce57">
            <text:p><text:s text:c="3"/>1 913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831.6459400000003" table:style-name="ce57">
            <text:p><text:s text:c="3"/>9 832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3907.388859999999" table:style-name="ce57">
            <text:p><text:s text:c="3"/>23 90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1861.435409999998" table:style-name="ce57">
            <text:p><text:s text:c="3"/>21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57">
            <text:p><text:s text:c="4"/>305</text:p>
          </table:table-cell>
          <table:table-cell office:value-type="float" office:value="23969.193813000002" table:style-name="ce57">
            <text:p><text:s text:c="3"/>23 96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2031599999999996" table:style-name="ce57">
            <text:p><text:s text:c="4"/>7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40.41" table:style-name="ce57">
            <text:p><text:s text:c="4"/>140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2.4" table:style-name="ce57">
            <text:p><text:s text:c="4"/>402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61.95000000000005" table:style-name="ce57">
            <text:p><text:s text:c="4"/>56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709.5" table:style-name="ce57">
            <text:p><text:s text:c="4"/>71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29" table:style-name="ce57">
            <text:p><text:s text:c="3"/>1 12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111.8555030000002" table:style-name="ce57">
            <text:p><text:s text:c="3"/>3 1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3" table:style-name="ce57">
            <text:p><text:s text:c="3"/>8 763</text:p>
          </table:table-cell>
          <table:table-cell office:value-type="float" office:value="650174.53174799995" table:style-name="ce57">
            <text:p><text:s text:c="3"/>650 175</text:p>
          </table:table-cell>
          <table:table-cell office:value-type="float" office:value="996" table:style-name="ce57">
            <text:p><text:s text:c="4"/>996</text:p>
          </table:table-cell>
          <table:table-cell office:value-type="float" office:value="380.04232400000001" table:style-name="ce57">
            <text:p><text:s text:c="4"/>380</text:p>
          </table:table-cell>
          <table:table-cell office:value-type="float" office:value="2817" table:style-name="ce57">
            <text:p><text:s text:c="3"/>2 817</text:p>
          </table:table-cell>
          <table:table-cell office:value-type="float" office:value="4995.3144179999999" table:style-name="ce57">
            <text:p><text:s text:c="3"/>4 995</text:p>
          </table:table-cell>
          <table:table-cell office:value-type="float" office:value="2139" table:style-name="ce57">
            <text:p><text:s text:c="3"/>2 139</text:p>
          </table:table-cell>
          <table:table-cell office:value-type="float" office:value="12047.458151000001" table:style-name="ce57">
            <text:p><text:s text:c="3"/>12 047</text:p>
          </table:table-cell>
          <table:table-cell office:value-type="float" office:value="1105" table:style-name="ce57">
            <text:p><text:s text:c="3"/>1 105</text:p>
          </table:table-cell>
          <table:table-cell office:value-type="float" office:value="13309.623054" table:style-name="ce57">
            <text:p><text:s text:c="3"/>13 310</text:p>
          </table:table-cell>
          <table:table-cell office:value-type="float" office:value="605" table:style-name="ce57">
            <text:p><text:s text:c="4"/>605</text:p>
          </table:table-cell>
          <table:table-cell office:value-type="float" office:value="14514.605509000001" table:style-name="ce57">
            <text:p><text:s text:c="3"/>14 515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4651.6763659999997" table:style-name="ce57">
            <text:p><text:s text:c="3"/>4 652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01.556" table:style-name="ce57">
            <text:p><text:s text:c="3"/>3 102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23160.733724999998" table:style-name="ce57">
            <text:p><text:s text:c="3"/>23 161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78748.962262999994" table:style-name="ce57">
            <text:p><text:s text:c="3"/>78 749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495264.55993799999" table:style-name="ce57">
            <text:p><text:s text:c="3"/>495 2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7" table:style-name="ce57">
            <text:p><text:s text:c="3"/>7 207</text:p>
          </table:table-cell>
          <table:table-cell office:value-type="float" office:value="228890.91621699999" table:style-name="ce57">
            <text:p><text:s text:c="3"/>228 891</text:p>
          </table:table-cell>
          <table:table-cell office:value-type="float" office:value="1486" table:style-name="ce57">
            <text:p><text:s text:c="3"/>1 486</text:p>
          </table:table-cell>
          <table:table-cell office:value-type="float" office:value="493.22472099999999" table:style-name="ce57">
            <text:p><text:s text:c="4"/>493</text:p>
          </table:table-cell>
          <table:table-cell office:value-type="float" office:value="2452" table:style-name="ce57">
            <text:p><text:s text:c="3"/>2 452</text:p>
          </table:table-cell>
          <table:table-cell office:value-type="float" office:value="4239.3768700000001" table:style-name="ce57">
            <text:p><text:s text:c="3"/>4 239</text:p>
          </table:table-cell>
          <table:table-cell office:value-type="float" office:value="1408" table:style-name="ce57">
            <text:p><text:s text:c="3"/>1 408</text:p>
          </table:table-cell>
          <table:table-cell office:value-type="float" office:value="7852.50677" table:style-name="ce57">
            <text:p><text:s text:c="3"/>7 853</text:p>
          </table:table-cell>
          <table:table-cell office:value-type="float" office:value="786" table:style-name="ce57">
            <text:p><text:s text:c="4"/>786</text:p>
          </table:table-cell>
          <table:table-cell office:value-type="float" office:value="9342.6300659999997" table:style-name="ce57">
            <text:p><text:s text:c="3"/>9 343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9194.0485100000005" table:style-name="ce57">
            <text:p><text:s text:c="3"/>9 194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3569.6571039999999" table:style-name="ce57">
            <text:p><text:s text:c="3"/>3 570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10.4113219999999" table:style-name="ce57">
            <text:p><text:s text:c="3"/>3 110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13445.339946" table:style-name="ce57">
            <text:p><text:s text:c="3"/>13 445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3409.285711999997" table:style-name="ce57">
            <text:p><text:s text:c="3"/>53 40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24234.43519600001" table:style-name="ce57">
            <text:p><text:s text:c="3"/>124 2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5" table:style-name="ce57">
            <text:p><text:s text:c="4"/>215</text:p>
          </table:table-cell>
          <table:table-cell office:value-type="float" office:value="56446.527869999998" table:style-name="ce57">
            <text:p><text:s text:c="3"/>56 44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51" table:style-name="ce57">
            <text:p><text:s text:c="4"/>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6.23" table:style-name="ce57">
            <text:p><text:s text:c="4"/>56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4.6374" table:style-name="ce57">
            <text:p><text:s text:c="4"/>95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9.33999999999997" table:style-name="ce57">
            <text:p><text:s text:c="4"/>26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29.12" table:style-name="ce57">
            <text:p><text:s text:c="4"/>229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445.3127999999999" table:style-name="ce57">
            <text:p><text:s text:c="3"/>1 44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0445.124669999999" table:style-name="ce57">
            <text:p><text:s text:c="3"/>10 445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43173.152999999998" table:style-name="ce57">
            <text:p><text:s text:c="3"/>43 1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6" table:style-name="ce57">
            <text:p><text:s text:c="3"/>1 736</text:p>
          </table:table-cell>
          <table:table-cell office:value-type="float" office:value="68377.360002000001" table:style-name="ce57">
            <text:p><text:s text:c="3"/>68 377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65.477001000000001" table:style-name="ce57">
            <text:p><text:s text:c="4"/>65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1035.1904999999999" table:style-name="ce57">
            <text:p><text:s text:c="3"/>1 035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2492.1660999999999" table:style-name="ce57">
            <text:p><text:s text:c="3"/>2 492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2939.5987599999999" table:style-name="ce57">
            <text:p><text:s text:c="3"/>2 940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872.7289989999999" table:style-name="ce57">
            <text:p><text:s text:c="3"/>2 873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70.49" table:style-name="ce57">
            <text:p><text:s text:c="4"/>570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94.6341600000001" table:style-name="ce57">
            <text:p><text:s text:c="3"/>1 09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52.17" table:style-name="ce57">
            <text:p><text:s text:c="3"/>4 752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551.533942" table:style-name="ce57">
            <text:p><text:s text:c="3"/>10 55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2003.370540000004" table:style-name="ce57">
            <text:p><text:s text:c="3"/>42 0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94" table:style-name="ce57">
            <text:p><text:s text:c="3"/>8 794</text:p>
          </table:table-cell>
          <table:table-cell office:value-type="float" office:value="227859.65070699999" table:style-name="ce57">
            <text:p><text:s text:c="3"/>227 860</text:p>
          </table:table-cell>
          <table:table-cell office:value-type="float" office:value="932" table:style-name="ce57">
            <text:p><text:s text:c="4"/>932</text:p>
          </table:table-cell>
          <table:table-cell office:value-type="float" office:value="394.004977" table:style-name="ce57">
            <text:p><text:s text:c="4"/>394</text:p>
          </table:table-cell>
          <table:table-cell office:value-type="float" office:value="3111" table:style-name="ce57">
            <text:p><text:s text:c="3"/>3 111</text:p>
          </table:table-cell>
          <table:table-cell office:value-type="float" office:value="5529.616274" table:style-name="ce57">
            <text:p><text:s text:c="3"/>5 530</text:p>
          </table:table-cell>
          <table:table-cell office:value-type="float" office:value="2248" table:style-name="ce57">
            <text:p><text:s text:c="3"/>2 248</text:p>
          </table:table-cell>
          <table:table-cell office:value-type="float" office:value="12498.223688" table:style-name="ce57">
            <text:p><text:s text:c="3"/>12 498</text:p>
          </table:table-cell>
          <table:table-cell office:value-type="float" office:value="1109" table:style-name="ce57">
            <text:p><text:s text:c="3"/>1 109</text:p>
          </table:table-cell>
          <table:table-cell office:value-type="float" office:value="13481.646898999999" table:style-name="ce57">
            <text:p><text:s text:c="3"/>13 482</text:p>
          </table:table-cell>
          <table:table-cell office:value-type="float" office:value="578" table:style-name="ce57">
            <text:p><text:s text:c="4"/>578</text:p>
          </table:table-cell>
          <table:table-cell office:value-type="float" office:value="13826.960520000001" table:style-name="ce57">
            <text:p><text:s text:c="3"/>13 827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67.6436000000003" table:style-name="ce57">
            <text:p><text:s text:c="3"/>4 868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3422.5709299999999" table:style-name="ce57">
            <text:p><text:s text:c="3"/>3 423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7034.777538999999" table:style-name="ce57">
            <text:p><text:s text:c="3"/>17 035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54098.298750000002" table:style-name="ce57">
            <text:p><text:s text:c="3"/>54 098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02705.90753" table:style-name="ce57">
            <text:p><text:s text:c="3"/>102 7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8" table:style-name="ce57">
            <text:p><text:s text:c="3"/>3 628</text:p>
          </table:table-cell>
          <table:table-cell office:value-type="float" office:value="189031.268954" table:style-name="ce57">
            <text:p><text:s text:c="3"/>189 031</text:p>
          </table:table-cell>
          <table:table-cell office:value-type="float" office:value="529" table:style-name="ce57">
            <text:p><text:s text:c="4"/>529</text:p>
          </table:table-cell>
          <table:table-cell office:value-type="float" office:value="193.51302799999999" table:style-name="ce57">
            <text:p><text:s text:c="4"/>194</text:p>
          </table:table-cell>
          <table:table-cell office:value-type="float" office:value="1243" table:style-name="ce57">
            <text:p><text:s text:c="3"/>1 243</text:p>
          </table:table-cell>
          <table:table-cell office:value-type="float" office:value="2257.897563" table:style-name="ce57">
            <text:p><text:s text:c="3"/>2 258</text:p>
          </table:table-cell>
          <table:table-cell office:value-type="float" office:value="701" table:style-name="ce57">
            <text:p><text:s text:c="4"/>701</text:p>
          </table:table-cell>
          <table:table-cell office:value-type="float" office:value="4011.328" table:style-name="ce57">
            <text:p><text:s text:c="3"/>4 011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5296.1450000000004" table:style-name="ce57">
            <text:p><text:s text:c="3"/>5 296</text:p>
          </table:table-cell>
          <table:table-cell office:value-type="float" office:value="312" table:style-name="ce57">
            <text:p><text:s text:c="4"/>312</text:p>
          </table:table-cell>
          <table:table-cell office:value-type="float" office:value="7602.9085850000001" table:style-name="ce57">
            <text:p><text:s text:c="3"/>7 603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157.0667600000002" table:style-name="ce57">
            <text:p><text:s text:c="3"/>2 157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207.31232" table:style-name="ce57">
            <text:p><text:s text:c="3"/>2 207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8543.0462129999996" table:style-name="ce57">
            <text:p><text:s text:c="3"/>8 543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24368.127899999999" table:style-name="ce57">
            <text:p><text:s text:c="3"/>24 36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2393.92358500001" table:style-name="ce57">
            <text:p><text:s text:c="3"/>132 3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63" table:style-name="ce57">
            <text:p><text:s text:c="3"/>8 063</text:p>
          </table:table-cell>
          <table:table-cell office:value-type="float" office:value="583938.73054899997" table:style-name="ce57">
            <text:p><text:s text:c="3"/>583 939</text:p>
          </table:table-cell>
          <table:table-cell office:value-type="float" office:value="923" table:style-name="ce57">
            <text:p><text:s text:c="4"/>923</text:p>
          </table:table-cell>
          <table:table-cell office:value-type="float" office:value="351.82659899999999" table:style-name="ce57">
            <text:p><text:s text:c="4"/>352</text:p>
          </table:table-cell>
          <table:table-cell office:value-type="float" office:value="2614" table:style-name="ce57">
            <text:p><text:s text:c="3"/>2 614</text:p>
          </table:table-cell>
          <table:table-cell office:value-type="float" office:value="4761.2188889999998" table:style-name="ce57">
            <text:p><text:s text:c="3"/>4 761</text:p>
          </table:table-cell>
          <table:table-cell office:value-type="float" office:value="1760" table:style-name="ce57">
            <text:p><text:s text:c="3"/>1 760</text:p>
          </table:table-cell>
          <table:table-cell office:value-type="float" office:value="10005.273752999999" table:style-name="ce57">
            <text:p><text:s text:c="3"/>10 005</text:p>
          </table:table-cell>
          <table:table-cell office:value-type="float" office:value="1095" table:style-name="ce57">
            <text:p><text:s text:c="3"/>1 095</text:p>
          </table:table-cell>
          <table:table-cell office:value-type="float" office:value="13117.014706" table:style-name="ce57">
            <text:p><text:s text:c="3"/>13 117</text:p>
          </table:table-cell>
          <table:table-cell office:value-type="float" office:value="637" table:style-name="ce57">
            <text:p><text:s text:c="4"/>637</text:p>
          </table:table-cell>
          <table:table-cell office:value-type="float" office:value="15169.010249000001" table:style-name="ce57">
            <text:p><text:s text:c="3"/>15 169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5234.8784530000003" table:style-name="ce57">
            <text:p><text:s text:c="3"/>5 235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51.5298299999999" table:style-name="ce57">
            <text:p><text:s text:c="3"/>3 852</text:p>
          </table:table-cell>
          <table:table-cell office:value-type="float" office:value="354" table:style-name="ce57">
            <text:p><text:s text:c="4"/>354</text:p>
          </table:table-cell>
          <table:table-cell office:value-type="float" office:value="23265.45393" table:style-name="ce57">
            <text:p><text:s text:c="3"/>23 265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9078.117209999997" table:style-name="ce57">
            <text:p><text:s text:c="3"/>69 07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39104.40693" table:style-name="ce57">
            <text:p><text:s text:c="3"/>439 1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56" table:style-name="ce57">
            <text:p><text:s text:c="3"/>32 756</text:p>
          </table:table-cell>
          <table:table-cell office:value-type="float" office:value="839052.09004399995" table:style-name="ce57">
            <text:p><text:s text:c="3"/>839 052</text:p>
          </table:table-cell>
          <table:table-cell office:value-type="float" office:value="4215" table:style-name="ce57">
            <text:p><text:s text:c="3"/>4 215</text:p>
          </table:table-cell>
          <table:table-cell office:value-type="float" office:value="1663.073504" table:style-name="ce57">
            <text:p><text:s text:c="3"/>1 663</text:p>
          </table:table-cell>
          <table:table-cell office:value-type="float" office:value="12340" table:style-name="ce57">
            <text:p><text:s text:c="3"/>12 340</text:p>
          </table:table-cell>
          <table:table-cell office:value-type="float" office:value="21981.065772000002" table:style-name="ce57">
            <text:p><text:s text:c="3"/>21 981</text:p>
          </table:table-cell>
          <table:table-cell office:value-type="float" office:value="8206" table:style-name="ce57">
            <text:p><text:s text:c="3"/>8 206</text:p>
          </table:table-cell>
          <table:table-cell office:value-type="float" office:value="45470.086810000001" table:style-name="ce57">
            <text:p><text:s text:c="3"/>45 470</text:p>
          </table:table-cell>
          <table:table-cell office:value-type="float" office:value="3746" table:style-name="ce57">
            <text:p><text:s text:c="3"/>3 746</text:p>
          </table:table-cell>
          <table:table-cell office:value-type="float" office:value="45344.797576999998" table:style-name="ce57">
            <text:p><text:s text:c="3"/>45 345</text:p>
          </table:table-cell>
          <table:table-cell office:value-type="float" office:value="1890" table:style-name="ce57">
            <text:p><text:s text:c="3"/>1 890</text:p>
          </table:table-cell>
          <table:table-cell office:value-type="float" office:value="44759.400706" table:style-name="ce57">
            <text:p><text:s text:c="3"/>44 759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14479.435186999999" table:style-name="ce57">
            <text:p><text:s text:c="3"/>14 479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1046.49814" table:style-name="ce57">
            <text:p><text:s text:c="3"/>11 046</text:p>
          </table:table-cell>
          <table:table-cell office:value-type="float" office:value="849" table:style-name="ce57">
            <text:p><text:s text:c="4"/>849</text:p>
          </table:table-cell>
          <table:table-cell office:value-type="float" office:value="56601.970272999999" table:style-name="ce57">
            <text:p><text:s text:c="3"/>56 602</text:p>
          </table:table-cell>
          <table:table-cell office:value-type="float" office:value="681" table:style-name="ce57">
            <text:p><text:s text:c="4"/>681</text:p>
          </table:table-cell>
          <table:table-cell office:value-type="float" office:value="130673.120138" table:style-name="ce57">
            <text:p><text:s text:c="3"/>130 673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67032.64193699998" table:style-name="ce57">
            <text:p><text:s text:c="3"/>467 0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3" table:style-name="ce57">
            <text:p><text:s text:c="3"/>5 133</text:p>
          </table:table-cell>
          <table:table-cell office:value-type="float" office:value="793719.44383" table:style-name="ce57">
            <text:p><text:s text:c="3"/>793 719</text:p>
          </table:table-cell>
          <table:table-cell office:value-type="float" office:value="680" table:style-name="ce57">
            <text:p><text:s text:c="4"/>680</text:p>
          </table:table-cell>
          <table:table-cell office:value-type="float" office:value="251.047876" table:style-name="ce57">
            <text:p><text:s text:c="4"/>251</text:p>
          </table:table-cell>
          <table:table-cell office:value-type="float" office:value="1560" table:style-name="ce57">
            <text:p><text:s text:c="3"/>1 560</text:p>
          </table:table-cell>
          <table:table-cell office:value-type="float" office:value="2809.954788" table:style-name="ce57">
            <text:p><text:s text:c="3"/>2 810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5239.4328809999997" table:style-name="ce57">
            <text:p><text:s text:c="3"/>5 239</text:p>
          </table:table-cell>
          <table:table-cell office:value-type="float" office:value="710" table:style-name="ce57">
            <text:p><text:s text:c="4"/>710</text:p>
          </table:table-cell>
          <table:table-cell office:value-type="float" office:value="8518.2359739999993" table:style-name="ce57">
            <text:p><text:s text:c="3"/>8 518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8729.9061469999997" table:style-name="ce57">
            <text:p><text:s text:c="3"/>8 730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3389.64615" table:style-name="ce57">
            <text:p><text:s text:c="3"/>3 390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45.6375699999999" table:style-name="ce57">
            <text:p><text:s text:c="3"/>2 646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14413.263063" table:style-name="ce57">
            <text:p><text:s text:c="3"/>14 413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75425.448881999997" table:style-name="ce57">
            <text:p><text:s text:c="3"/>75 425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672296.87049899995" table:style-name="ce57">
            <text:p><text:s text:c="3"/>672 2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75" table:style-name="ce57">
            <text:p><text:s text:c="3"/>23 975</text:p>
          </table:table-cell>
          <table:table-cell office:value-type="float" office:value="2152096.8210410001" table:style-name="ce57">
            <text:p><text:s text:c="2"/>2 152 097</text:p>
          </table:table-cell>
          <table:table-cell office:value-type="float" office:value="3429" table:style-name="ce57">
            <text:p><text:s text:c="3"/>3 429</text:p>
          </table:table-cell>
          <table:table-cell office:value-type="float" office:value="1219.695019" table:style-name="ce57">
            <text:p><text:s text:c="3"/>1 220</text:p>
          </table:table-cell>
          <table:table-cell office:value-type="float" office:value="8162" table:style-name="ce57">
            <text:p><text:s text:c="3"/>8 162</text:p>
          </table:table-cell>
          <table:table-cell office:value-type="float" office:value="14261.900771000001" table:style-name="ce57">
            <text:p><text:s text:c="3"/>14 262</text:p>
          </table:table-cell>
          <table:table-cell office:value-type="float" office:value="4905" table:style-name="ce57">
            <text:p><text:s text:c="3"/>4 905</text:p>
          </table:table-cell>
          <table:table-cell office:value-type="float" office:value="27534.553793999999" table:style-name="ce57">
            <text:p><text:s text:c="3"/>27 535</text:p>
          </table:table-cell>
          <table:table-cell office:value-type="float" office:value="3015" table:style-name="ce57">
            <text:p><text:s text:c="3"/>3 015</text:p>
          </table:table-cell>
          <table:table-cell office:value-type="float" office:value="35959.620561000003" table:style-name="ce57">
            <text:p><text:s text:c="3"/>35 960</text:p>
          </table:table-cell>
          <table:table-cell office:value-type="float" office:value="1558" table:style-name="ce57">
            <text:p><text:s text:c="3"/>1 558</text:p>
          </table:table-cell>
          <table:table-cell office:value-type="float" office:value="37115.345830999999" table:style-name="ce57">
            <text:p><text:s text:c="3"/>37 115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1931.613300000001" table:style-name="ce57">
            <text:p><text:s text:c="3"/>11 932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9132.6103249999996" table:style-name="ce57">
            <text:p><text:s text:c="3"/>9 133</text:p>
          </table:table-cell>
          <table:table-cell office:value-type="float" office:value="797" table:style-name="ce57">
            <text:p><text:s text:c="4"/>797</text:p>
          </table:table-cell>
          <table:table-cell office:value-type="float" office:value="52686.316561" table:style-name="ce57">
            <text:p><text:s text:c="3"/>52 686</text:p>
          </table:table-cell>
          <table:table-cell office:value-type="float" office:value="1056" table:style-name="ce57">
            <text:p><text:s text:c="3"/>1 056</text:p>
          </table:table-cell>
          <table:table-cell office:value-type="float" office:value="227918.59908499999" table:style-name="ce57">
            <text:p><text:s text:c="3"/>227 919</text:p>
          </table:table-cell>
          <table:table-cell office:value-type="float" office:value="479" table:style-name="ce57">
            <text:p><text:s text:c="4"/>479</text:p>
          </table:table-cell>
          <table:table-cell office:value-type="float" office:value="1734336.5657939999" table:style-name="ce57">
            <text:p><text:s text:c="2"/>1 734 3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8" table:style-name="ce57">
            <text:p><text:s text:c="3"/>4 948</text:p>
          </table:table-cell>
          <table:table-cell office:value-type="float" office:value="181948.510117" table:style-name="ce57">
            <text:p><text:s text:c="3"/>181 949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183.82045400000001" table:style-name="ce57">
            <text:p><text:s text:c="4"/>184</text:p>
          </table:table-cell>
          <table:table-cell office:value-type="float" office:value="1544" table:style-name="ce57">
            <text:p><text:s text:c="3"/>1 544</text:p>
          </table:table-cell>
          <table:table-cell office:value-type="float" office:value="2711.3438639999999" table:style-name="ce57">
            <text:p><text:s text:c="3"/>2 711</text:p>
          </table:table-cell>
          <table:table-cell office:value-type="float" office:value="1354" table:style-name="ce57">
            <text:p><text:s text:c="3"/>1 354</text:p>
          </table:table-cell>
          <table:table-cell office:value-type="float" office:value="7398.3275890000004" table:style-name="ce57">
            <text:p><text:s text:c="3"/>7 398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8994.2305579999993" table:style-name="ce57">
            <text:p><text:s text:c="3"/>8 994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7900.0447899999999" table:style-name="ce57">
            <text:p><text:s text:c="3"/>7 900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35.6685200000002" table:style-name="ce57">
            <text:p><text:s text:c="3"/>2 536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7.1092599999999" table:style-name="ce57">
            <text:p><text:s text:c="3"/>1 897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10014.718212" table:style-name="ce57">
            <text:p><text:s text:c="3"/>10 015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2861.483529999998" table:style-name="ce57">
            <text:p><text:s text:c="3"/>32 861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7451.76334" table:style-name="ce57">
            <text:p><text:s text:c="3"/>107 4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30" table:style-name="ce57">
            <text:p><text:s text:c="3"/>7 330</text:p>
          </table:table-cell>
          <table:table-cell office:value-type="float" office:value="364554.51121600001" table:style-name="ce57">
            <text:p><text:s text:c="3"/>364 555</text:p>
          </table:table-cell>
          <table:table-cell office:value-type="float" office:value="1101" table:style-name="ce57">
            <text:p><text:s text:c="3"/>1 101</text:p>
          </table:table-cell>
          <table:table-cell office:value-type="float" office:value="431.32656700000001" table:style-name="ce57">
            <text:p><text:s text:c="4"/>431</text:p>
          </table:table-cell>
          <table:table-cell office:value-type="float" office:value="2531" table:style-name="ce57">
            <text:p><text:s text:c="3"/>2 531</text:p>
          </table:table-cell>
          <table:table-cell office:value-type="float" office:value="4516.4486509999997" table:style-name="ce57">
            <text:p><text:s text:c="3"/>4 516</text:p>
          </table:table-cell>
          <table:table-cell office:value-type="float" office:value="1558" table:style-name="ce57">
            <text:p><text:s text:c="3"/>1 558</text:p>
          </table:table-cell>
          <table:table-cell office:value-type="float" office:value="8730.8269149999996" table:style-name="ce57">
            <text:p><text:s text:c="3"/>8 731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11535.374505" table:style-name="ce57">
            <text:p><text:s text:c="3"/>11 535</text:p>
          </table:table-cell>
          <table:table-cell office:value-type="float" office:value="511" table:style-name="ce57">
            <text:p><text:s text:c="4"/>511</text:p>
          </table:table-cell>
          <table:table-cell office:value-type="float" office:value="12122.580467" table:style-name="ce57">
            <text:p><text:s text:c="3"/>12 123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89.3842800000002" table:style-name="ce57">
            <text:p><text:s text:c="3"/>2 989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81.1606000000002" table:style-name="ce57">
            <text:p><text:s text:c="3"/>2 581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15974.85543" table:style-name="ce57">
            <text:p><text:s text:c="3"/>15 975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42012.874251000001" table:style-name="ce57">
            <text:p><text:s text:c="3"/>42 013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63659.67955" table:style-name="ce57">
            <text:p><text:s text:c="3"/>263 6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0" table:style-name="ce57">
            <text:p><text:s text:c="3"/>2 600</text:p>
          </table:table-cell>
          <table:table-cell office:value-type="float" office:value="81641.558407999997" table:style-name="ce57">
            <text:p><text:s text:c="3"/>81 642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128.30698899999999" table:style-name="ce57">
            <text:p><text:s text:c="4"/>128</text:p>
          </table:table-cell>
          <table:table-cell office:value-type="float" office:value="922" table:style-name="ce57">
            <text:p><text:s text:c="4"/>922</text:p>
          </table:table-cell>
          <table:table-cell office:value-type="float" office:value="1701.9732240000001" table:style-name="ce57">
            <text:p><text:s text:c="3"/>1 702</text:p>
          </table:table-cell>
          <table:table-cell office:value-type="float" office:value="591" table:style-name="ce57">
            <text:p><text:s text:c="4"/>591</text:p>
          </table:table-cell>
          <table:table-cell office:value-type="float" office:value="3321.7144029999999" table:style-name="ce57">
            <text:p><text:s text:c="3"/>3 322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3794.4787999999999" table:style-name="ce57">
            <text:p><text:s text:c="3"/>3 794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4201.5249299999996" table:style-name="ce57">
            <text:p><text:s text:c="3"/>4 202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1.4682299999999" table:style-name="ce57">
            <text:p><text:s text:c="3"/>1 26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78.13555599999995" table:style-name="ce57">
            <text:p><text:s text:c="4"/>87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622.5652399999999" table:style-name="ce57">
            <text:p><text:s text:c="3"/>5 62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5401.927126" table:style-name="ce57">
            <text:p><text:s text:c="3"/>15 40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568" table:style-name="ce57">
            <text:p><text:s text:c="3"/>6 568</text:p>
          </table:table-cell>
          <table:table-cell office:value-type="float" office:value="208309.65169200001" table:style-name="ce57">
            <text:p><text:s text:c="3"/>208 310</text:p>
          </table:table-cell>
          <table:table-cell office:value-type="float" office:value="1285" table:style-name="ce57">
            <text:p><text:s text:c="3"/>1 285</text:p>
          </table:table-cell>
          <table:table-cell office:value-type="float" office:value="478.46862700000003" table:style-name="ce57">
            <text:p><text:s text:c="4"/>478</text:p>
          </table:table-cell>
          <table:table-cell office:value-type="float" office:value="2573" table:style-name="ce57">
            <text:p><text:s text:c="3"/>2 573</text:p>
          </table:table-cell>
          <table:table-cell office:value-type="float" office:value="4512.9796779999997" table:style-name="ce57">
            <text:p><text:s text:c="3"/>4 513</text:p>
          </table:table-cell>
          <table:table-cell office:value-type="float" office:value="1046" table:style-name="ce57">
            <text:p><text:s text:c="3"/>1 046</text:p>
          </table:table-cell>
          <table:table-cell office:value-type="float" office:value="6000.7867120000001" table:style-name="ce57">
            <text:p><text:s text:c="3"/>6 001</text:p>
          </table:table-cell>
          <table:table-cell office:value-type="float" office:value="669" table:style-name="ce57">
            <text:p><text:s text:c="4"/>669</text:p>
          </table:table-cell>
          <table:table-cell office:value-type="float" office:value="8081.9043650000003" table:style-name="ce57">
            <text:p><text:s text:c="3"/>8 082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10964.57274" table:style-name="ce57">
            <text:p><text:s text:c="3"/>10 965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00.3488699999998" table:style-name="ce57">
            <text:p><text:s text:c="3"/>2 900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49.04466" table:style-name="ce57">
            <text:p><text:s text:c="3"/>1 749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363.4777900000008" table:style-name="ce57">
            <text:p><text:s text:c="3"/>9 363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42630.1158" table:style-name="ce57">
            <text:p><text:s text:c="3"/>42 630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21627.95245" table:style-name="ce57">
            <text:p><text:s text:c="3"/>121 6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30" table:style-name="ce57">
            <text:p><text:s text:c="3"/>2 630</text:p>
          </table:table-cell>
          <table:table-cell office:value-type="float" office:value="22613.445735000001" table:style-name="ce57">
            <text:p><text:s text:c="3"/>22 613</text:p>
          </table:table-cell>
          <table:table-cell office:value-type="float" office:value="582" table:style-name="ce57">
            <text:p><text:s text:c="4"/>582</text:p>
          </table:table-cell>
          <table:table-cell office:value-type="float" office:value="213.66458800000001" table:style-name="ce57">
            <text:p><text:s text:c="4"/>214</text:p>
          </table:table-cell>
          <table:table-cell office:value-type="float" office:value="1134" table:style-name="ce57">
            <text:p><text:s text:c="3"/>1 134</text:p>
          </table:table-cell>
          <table:table-cell office:value-type="float" office:value="1925.972088" table:style-name="ce57">
            <text:p><text:s text:c="3"/>1 926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2688.0961200000002" table:style-name="ce57">
            <text:p><text:s text:c="3"/>2 688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2448.3128999999999" table:style-name="ce57">
            <text:p><text:s text:c="3"/>2 448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306.0999000000002" table:style-name="ce57">
            <text:p><text:s text:c="3"/>2 30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4.68" table:style-name="ce57">
            <text:p><text:s text:c="4"/>66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11.16934000000003" table:style-name="ce57">
            <text:p><text:s text:c="4"/>611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128.8700589999999" table:style-name="ce57">
            <text:p><text:s text:c="3"/>3 12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5146.9832399999996" table:style-name="ce57">
            <text:p><text:s text:c="3"/>5 14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46" table:style-name="ce57">
            <text:p><text:s text:c="3"/>6 646</text:p>
          </table:table-cell>
          <table:table-cell office:value-type="float" office:value="154523.233056" table:style-name="ce57">
            <text:p><text:s text:c="3"/>154 523</text:p>
          </table:table-cell>
          <table:table-cell office:value-type="float" office:value="1528" table:style-name="ce57">
            <text:p><text:s text:c="3"/>1 528</text:p>
          </table:table-cell>
          <table:table-cell office:value-type="float" office:value="529.55296299999998" table:style-name="ce57">
            <text:p><text:s text:c="4"/>530</text:p>
          </table:table-cell>
          <table:table-cell office:value-type="float" office:value="2554" table:style-name="ce57">
            <text:p><text:s text:c="3"/>2 554</text:p>
          </table:table-cell>
          <table:table-cell office:value-type="float" office:value="4351.3556630000003" table:style-name="ce57">
            <text:p><text:s text:c="3"/>4 351</text:p>
          </table:table-cell>
          <table:table-cell office:value-type="float" office:value="1082" table:style-name="ce57">
            <text:p><text:s text:c="3"/>1 082</text:p>
          </table:table-cell>
          <table:table-cell office:value-type="float" office:value="6067.1713419999996" table:style-name="ce57">
            <text:p><text:s text:c="3"/>6 067</text:p>
          </table:table-cell>
          <table:table-cell office:value-type="float" office:value="605" table:style-name="ce57">
            <text:p><text:s text:c="4"/>605</text:p>
          </table:table-cell>
          <table:table-cell office:value-type="float" office:value="7331.7668240000003" table:style-name="ce57">
            <text:p><text:s text:c="3"/>7 332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7269.1933660000004" table:style-name="ce57">
            <text:p><text:s text:c="3"/>7 269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69.2148189999998" table:style-name="ce57">
            <text:p><text:s text:c="3"/>2 469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82.4295520000001" table:style-name="ce57">
            <text:p><text:s text:c="3"/>1 782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11519.820835" table:style-name="ce57">
            <text:p><text:s text:c="3"/>11 520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49176.517977000003" table:style-name="ce57">
            <text:p><text:s text:c="3"/>49 177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64026.209714999997" table:style-name="ce57">
            <text:p><text:s text:c="3"/>64 0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2" table:style-name="ce57">
            <text:p><text:s text:c="3"/>15 642</text:p>
          </table:table-cell>
          <table:table-cell office:value-type="float" office:value="375537.25919999997" table:style-name="ce57">
            <text:p><text:s text:c="3"/>375 537</text:p>
          </table:table-cell>
          <table:table-cell office:value-type="float" office:value="2027" table:style-name="ce57">
            <text:p><text:s text:c="3"/>2 027</text:p>
          </table:table-cell>
          <table:table-cell office:value-type="float" office:value="807.24965899999995" table:style-name="ce57">
            <text:p><text:s text:c="4"/>807</text:p>
          </table:table-cell>
          <table:table-cell office:value-type="float" office:value="5937" table:style-name="ce57">
            <text:p><text:s text:c="3"/>5 937</text:p>
          </table:table-cell>
          <table:table-cell office:value-type="float" office:value="10615.134166" table:style-name="ce57">
            <text:p><text:s text:c="3"/>10 615</text:p>
          </table:table-cell>
          <table:table-cell office:value-type="float" office:value="3613" table:style-name="ce57">
            <text:p><text:s text:c="3"/>3 613</text:p>
          </table:table-cell>
          <table:table-cell office:value-type="float" office:value="19980.823550000001" table:style-name="ce57">
            <text:p><text:s text:c="3"/>19 981</text:p>
          </table:table-cell>
          <table:table-cell office:value-type="float" office:value="1884" table:style-name="ce57">
            <text:p><text:s text:c="3"/>1 884</text:p>
          </table:table-cell>
          <table:table-cell office:value-type="float" office:value="22496.456200000001" table:style-name="ce57">
            <text:p><text:s text:c="3"/>22 496</text:p>
          </table:table-cell>
          <table:table-cell office:value-type="float" office:value="970" table:style-name="ce57">
            <text:p><text:s text:c="4"/>970</text:p>
          </table:table-cell>
          <table:table-cell office:value-type="float" office:value="23178.185857" table:style-name="ce57">
            <text:p><text:s text:c="3"/>23 178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7241.9892600000003" table:style-name="ce57">
            <text:p><text:s text:c="3"/>7 242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80.4384799999998" table:style-name="ce57">
            <text:p><text:s text:c="3"/>3 980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25403.313912000001" table:style-name="ce57">
            <text:p><text:s text:c="3"/>25 403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84846.062690999999" table:style-name="ce57">
            <text:p><text:s text:c="3"/>84 846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76987.60542499999" table:style-name="ce57">
            <text:p><text:s text:c="3"/>176 9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348" table:style-name="ce57">
            <text:p><text:s text:c="3"/>8 348</text:p>
          </table:table-cell>
          <table:table-cell office:value-type="float" office:value="1628385.426587" table:style-name="ce57">
            <text:p><text:s text:c="2"/>1 628 385</text:p>
          </table:table-cell>
          <table:table-cell office:value-type="float" office:value="1450" table:style-name="ce57">
            <text:p><text:s text:c="3"/>1 450</text:p>
          </table:table-cell>
          <table:table-cell office:value-type="float" office:value="409.37170200000003" table:style-name="ce57">
            <text:p><text:s text:c="4"/>409</text:p>
          </table:table-cell>
          <table:table-cell office:value-type="float" office:value="2682" table:style-name="ce57">
            <text:p><text:s text:c="3"/>2 682</text:p>
          </table:table-cell>
          <table:table-cell office:value-type="float" office:value="4891.7041380000001" table:style-name="ce57">
            <text:p><text:s text:c="3"/>4 892</text:p>
          </table:table-cell>
          <table:table-cell office:value-type="float" office:value="1210" table:style-name="ce57">
            <text:p><text:s text:c="3"/>1 210</text:p>
          </table:table-cell>
          <table:table-cell office:value-type="float" office:value="7012.7861130000001" table:style-name="ce57">
            <text:p><text:s text:c="3"/>7 013</text:p>
          </table:table-cell>
          <table:table-cell office:value-type="float" office:value="1089" table:style-name="ce57">
            <text:p><text:s text:c="3"/>1 089</text:p>
          </table:table-cell>
          <table:table-cell office:value-type="float" office:value="12925.036505" table:style-name="ce57">
            <text:p><text:s text:c="3"/>12 925</text:p>
          </table:table-cell>
          <table:table-cell office:value-type="float" office:value="535" table:style-name="ce57">
            <text:p><text:s text:c="4"/>535</text:p>
          </table:table-cell>
          <table:table-cell office:value-type="float" office:value="12544.463931" table:style-name="ce57">
            <text:p><text:s text:c="3"/>12 544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6104.1639560000003" table:style-name="ce57">
            <text:p><text:s text:c="3"/>6 104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5153.4220100000002" table:style-name="ce57">
            <text:p><text:s text:c="3"/>5 153</text:p>
          </table:table-cell>
          <table:table-cell office:value-type="float" office:value="370" table:style-name="ce57">
            <text:p><text:s text:c="4"/>370</text:p>
          </table:table-cell>
          <table:table-cell office:value-type="float" office:value="24352.177105999999" table:style-name="ce57">
            <text:p><text:s text:c="3"/>24 352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95837.723907000007" table:style-name="ce57">
            <text:p><text:s text:c="3"/>95 838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1459154.5772190001" table:style-name="ce57">
            <text:p><text:s text:c="2"/>1 459 1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7" table:style-name="ce57">
            <text:p><text:s text:c="3"/>3 467</text:p>
          </table:table-cell>
          <table:table-cell office:value-type="float" office:value="198902.926358" table:style-name="ce57">
            <text:p><text:s text:c="3"/>198 903</text:p>
          </table:table-cell>
          <table:table-cell office:value-type="float" office:value="634" table:style-name="ce57">
            <text:p><text:s text:c="4"/>634</text:p>
          </table:table-cell>
          <table:table-cell office:value-type="float" office:value="244.85977600000001" table:style-name="ce57">
            <text:p><text:s text:c="4"/>245</text:p>
          </table:table-cell>
          <table:table-cell office:value-type="float" office:value="1376" table:style-name="ce57">
            <text:p><text:s text:c="3"/>1 376</text:p>
          </table:table-cell>
          <table:table-cell office:value-type="float" office:value="2389.5212320000001" table:style-name="ce57">
            <text:p><text:s text:c="3"/>2 390</text:p>
          </table:table-cell>
          <table:table-cell office:value-type="float" office:value="795" table:style-name="ce57">
            <text:p><text:s text:c="4"/>795</text:p>
          </table:table-cell>
          <table:table-cell office:value-type="float" office:value="4356.3992479999997" table:style-name="ce57">
            <text:p><text:s text:c="3"/>4 356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4162.7392460000001" table:style-name="ce57">
            <text:p><text:s text:c="3"/>4 163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616.0700099999999" table:style-name="ce57">
            <text:p><text:s text:c="3"/>3 61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66.380306" table:style-name="ce57">
            <text:p><text:s text:c="3"/>1 36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1.6" table:style-name="ce57">
            <text:p><text:s text:c="4"/>542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3091.44" table:style-name="ce57">
            <text:p><text:s text:c="3"/>3 091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916.3323200000004" table:style-name="ce57">
            <text:p><text:s text:c="3"/>6 91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217.58421999999" table:style-name="ce57">
            <text:p><text:s text:c="3"/>172 2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2544" table:style-name="ce57">
            <text:p><text:s text:c="3"/>122 544</text:p>
          </table:table-cell>
          <table:table-cell office:value-type="float" office:value="1482997.9746379999" table:style-name="ce57">
            <text:p><text:s text:c="2"/>1 482 998</text:p>
          </table:table-cell>
          <table:table-cell office:value-type="float" office:value="26637" table:style-name="ce57">
            <text:p><text:s text:c="3"/>26 637</text:p>
          </table:table-cell>
          <table:table-cell office:value-type="float" office:value="9394.7980169999992" table:style-name="ce57">
            <text:p><text:s text:c="3"/>9 395</text:p>
          </table:table-cell>
          <table:table-cell office:value-type="float" office:value="53329" table:style-name="ce57">
            <text:p><text:s text:c="3"/>53 329</text:p>
          </table:table-cell>
          <table:table-cell office:value-type="float" office:value="95098.045488000003" table:style-name="ce57">
            <text:p><text:s text:c="3"/>95 098</text:p>
          </table:table-cell>
          <table:table-cell office:value-type="float" office:value="20910" table:style-name="ce57">
            <text:p><text:s text:c="3"/>20 910</text:p>
          </table:table-cell>
          <table:table-cell office:value-type="float" office:value="115725.419731" table:style-name="ce57">
            <text:p><text:s text:c="3"/>115 725</text:p>
          </table:table-cell>
          <table:table-cell office:value-type="float" office:value="11442" table:style-name="ce57">
            <text:p><text:s text:c="3"/>11 442</text:p>
          </table:table-cell>
          <table:table-cell office:value-type="float" office:value="132893.129656" table:style-name="ce57">
            <text:p><text:s text:c="3"/>132 893</text:p>
          </table:table-cell>
          <table:table-cell office:value-type="float" office:value="5150" table:style-name="ce57">
            <text:p><text:s text:c="3"/>5 150</text:p>
          </table:table-cell>
          <table:table-cell office:value-type="float" office:value="122284.795233" table:style-name="ce57">
            <text:p><text:s text:c="3"/>122 285</text:p>
          </table:table-cell>
          <table:table-cell office:value-type="float" office:value="1049" table:style-name="ce57">
            <text:p><text:s text:c="3"/>1 049</text:p>
          </table:table-cell>
          <table:table-cell office:value-type="float" office:value="33988.824890000004" table:style-name="ce57">
            <text:p><text:s text:c="3"/>33 989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18526.585554000001" table:style-name="ce57">
            <text:p><text:s text:c="3"/>18 527</text:p>
          </table:table-cell>
          <table:table-cell office:value-type="float" office:value="1612" table:style-name="ce57">
            <text:p><text:s text:c="3"/>1 612</text:p>
          </table:table-cell>
          <table:table-cell office:value-type="float" office:value="103228.496732" table:style-name="ce57">
            <text:p><text:s text:c="3"/>103 228</text:p>
          </table:table-cell>
          <table:table-cell office:value-type="float" office:value="1662" table:style-name="ce57">
            <text:p><text:s text:c="3"/>1 662</text:p>
          </table:table-cell>
          <table:table-cell office:value-type="float" office:value="296799.76920600003" table:style-name="ce57">
            <text:p><text:s text:c="3"/>296 800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555058.11013100005" table:style-name="ce57">
            <text:p><text:s text:c="3"/>555 0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787" table:style-name="ce57">
            <text:p><text:s text:c="3"/>93 787</text:p>
          </table:table-cell>
          <table:table-cell office:value-type="float" office:value="1069693.3150239999" table:style-name="ce57">
            <text:p><text:s text:c="2"/>1 069 693</text:p>
          </table:table-cell>
          <table:table-cell office:value-type="float" office:value="22280" table:style-name="ce57">
            <text:p><text:s text:c="3"/>22 280</text:p>
          </table:table-cell>
          <table:table-cell office:value-type="float" office:value="7963.1188510000002" table:style-name="ce57">
            <text:p><text:s text:c="3"/>7 963</text:p>
          </table:table-cell>
          <table:table-cell office:value-type="float" office:value="36956" table:style-name="ce57">
            <text:p><text:s text:c="3"/>36 956</text:p>
          </table:table-cell>
          <table:table-cell office:value-type="float" office:value="61877.63005" table:style-name="ce57">
            <text:p><text:s text:c="3"/>61 878</text:p>
          </table:table-cell>
          <table:table-cell office:value-type="float" office:value="21824" table:style-name="ce57">
            <text:p><text:s text:c="3"/>21 824</text:p>
          </table:table-cell>
          <table:table-cell office:value-type="float" office:value="119084.21043799999" table:style-name="ce57">
            <text:p><text:s text:c="3"/>119 084</text:p>
          </table:table-cell>
          <table:table-cell office:value-type="float" office:value="7536" table:style-name="ce57">
            <text:p><text:s text:c="3"/>7 536</text:p>
          </table:table-cell>
          <table:table-cell office:value-type="float" office:value="89081.008914000005" table:style-name="ce57">
            <text:p><text:s text:c="3"/>89 081</text:p>
          </table:table-cell>
          <table:table-cell office:value-type="float" office:value="2871" table:style-name="ce57">
            <text:p><text:s text:c="3"/>2 871</text:p>
          </table:table-cell>
          <table:table-cell office:value-type="float" office:value="67579.156866000005" table:style-name="ce57">
            <text:p><text:s text:c="3"/>67 579</text:p>
          </table:table-cell>
          <table:table-cell office:value-type="float" office:value="542" table:style-name="ce57">
            <text:p><text:s text:c="4"/>542</text:p>
          </table:table-cell>
          <table:table-cell office:value-type="float" office:value="17591.864627999999" table:style-name="ce57">
            <text:p><text:s text:c="3"/>17 592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1652.458153" table:style-name="ce57">
            <text:p><text:s text:c="3"/>11 652</text:p>
          </table:table-cell>
          <table:table-cell office:value-type="float" office:value="814" table:style-name="ce57">
            <text:p><text:s text:c="4"/>814</text:p>
          </table:table-cell>
          <table:table-cell office:value-type="float" office:value="53253.441231999997" table:style-name="ce57">
            <text:p><text:s text:c="3"/>53 253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103882.381555" table:style-name="ce57">
            <text:p><text:s text:c="3"/>103 882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537728.044337" table:style-name="ce57">
            <text:p><text:s text:c="3"/>537 7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819" table:style-name="ce57">
            <text:p><text:s text:c="3"/>16 819</text:p>
          </table:table-cell>
          <table:table-cell office:value-type="float" office:value="1086237.653318" table:style-name="ce57">
            <text:p><text:s text:c="2"/>1 086 238</text:p>
          </table:table-cell>
          <table:table-cell office:value-type="float" office:value="2038" table:style-name="ce57">
            <text:p><text:s text:c="3"/>2 038</text:p>
          </table:table-cell>
          <table:table-cell office:value-type="float" office:value="662.60997599999996" table:style-name="ce57">
            <text:p><text:s text:c="4"/>663</text:p>
          </table:table-cell>
          <table:table-cell office:value-type="float" office:value="4191" table:style-name="ce57">
            <text:p><text:s text:c="3"/>4 191</text:p>
          </table:table-cell>
          <table:table-cell office:value-type="float" office:value="8754.7448619999996" table:style-name="ce57">
            <text:p><text:s text:c="3"/>8 755</text:p>
          </table:table-cell>
          <table:table-cell office:value-type="float" office:value="4265" table:style-name="ce57">
            <text:p><text:s text:c="3"/>4 265</text:p>
          </table:table-cell>
          <table:table-cell office:value-type="float" office:value="25707.514851" table:style-name="ce57">
            <text:p><text:s text:c="3"/>25 708</text:p>
          </table:table-cell>
          <table:table-cell office:value-type="float" office:value="2103" table:style-name="ce57">
            <text:p><text:s text:c="3"/>2 103</text:p>
          </table:table-cell>
          <table:table-cell office:value-type="float" office:value="25643.149872000002" table:style-name="ce57">
            <text:p><text:s text:c="3"/>25 643</text:p>
          </table:table-cell>
          <table:table-cell office:value-type="float" office:value="2127" table:style-name="ce57">
            <text:p><text:s text:c="3"/>2 127</text:p>
          </table:table-cell>
          <table:table-cell office:value-type="float" office:value="52903.724176000003" table:style-name="ce57">
            <text:p><text:s text:c="3"/>52 904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21955.405354999999" table:style-name="ce57">
            <text:p><text:s text:c="3"/>21 955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5101.3320629999998" table:style-name="ce57">
            <text:p><text:s text:c="3"/>5 101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34997.472694999997" table:style-name="ce57">
            <text:p><text:s text:c="3"/>34 997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87025.347015000007" table:style-name="ce57">
            <text:p><text:s text:c="3"/>87 025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823486.35245300003" table:style-name="ce57">
            <text:p><text:s text:c="3"/>823 4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149" table:style-name="ce57">
            <text:p><text:s text:c="3"/>8 149</text:p>
          </table:table-cell>
          <table:table-cell office:value-type="float" office:value="66369.542233" table:style-name="ce57">
            <text:p><text:s text:c="3"/>66 370</text:p>
          </table:table-cell>
          <table:table-cell office:value-type="float" office:value="2476" table:style-name="ce57">
            <text:p><text:s text:c="3"/>2 476</text:p>
          </table:table-cell>
          <table:table-cell office:value-type="float" office:value="865.44271400000002" table:style-name="ce57">
            <text:p><text:s text:c="4"/>865</text:p>
          </table:table-cell>
          <table:table-cell office:value-type="float" office:value="3052" table:style-name="ce57">
            <text:p><text:s text:c="3"/>3 052</text:p>
          </table:table-cell>
          <table:table-cell office:value-type="float" office:value="5613.5884290000004" table:style-name="ce57">
            <text:p><text:s text:c="3"/>5 614</text:p>
          </table:table-cell>
          <table:table-cell office:value-type="float" office:value="1422" table:style-name="ce57">
            <text:p><text:s text:c="3"/>1 422</text:p>
          </table:table-cell>
          <table:table-cell office:value-type="float" office:value="8172.2927920000002" table:style-name="ce57">
            <text:p><text:s text:c="3"/>8 172</text:p>
          </table:table-cell>
          <table:table-cell office:value-type="float" office:value="628" table:style-name="ce57">
            <text:p><text:s text:c="4"/>628</text:p>
          </table:table-cell>
          <table:table-cell office:value-type="float" office:value="7674.6586969999998" table:style-name="ce57">
            <text:p><text:s text:c="3"/>7 675</text:p>
          </table:table-cell>
          <table:table-cell office:value-type="float" office:value="307" table:style-name="ce57">
            <text:p><text:s text:c="4"/>307</text:p>
          </table:table-cell>
          <table:table-cell office:value-type="float" office:value="7377.1044190000002" table:style-name="ce57">
            <text:p><text:s text:c="3"/>7 37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20.7657019999999" table:style-name="ce57">
            <text:p><text:s text:c="3"/>1 621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9.3000300000001" table:style-name="ce57">
            <text:p><text:s text:c="3"/>1 339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5813.6526999999996" table:style-name="ce57">
            <text:p><text:s text:c="3"/>5 814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628.691349999999" table:style-name="ce57">
            <text:p><text:s text:c="3"/>14 62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264.045400000001" table:style-name="ce57">
            <text:p><text:s text:c="3"/>13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<text:span text:style-name="T15">出版影音及資通訊業</text:span></text:p>
          </table:table-cell>
          <table:table-cell table:style-name="ce56"/>
          <table:table-cell office:value-type="float" office:value="28369" table:style-name="ce57">
            <text:p><text:s text:c="3"/>28 369</text:p>
          </table:table-cell>
          <table:table-cell office:value-type="float" office:value="468409.73408199998" table:style-name="ce57">
            <text:p><text:s text:c="3"/>468 410</text:p>
          </table:table-cell>
          <table:table-cell office:value-type="float" office:value="9161" table:style-name="ce57">
            <text:p><text:s text:c="3"/>9 161</text:p>
          </table:table-cell>
          <table:table-cell office:value-type="float" office:value="2910.470926" table:style-name="ce57">
            <text:p><text:s text:c="3"/>2 910</text:p>
          </table:table-cell>
          <table:table-cell office:value-type="float" office:value="10949" table:style-name="ce57">
            <text:p><text:s text:c="3"/>10 949</text:p>
          </table:table-cell>
          <table:table-cell office:value-type="float" office:value="18261.146703999999" table:style-name="ce57">
            <text:p><text:s text:c="3"/>18 261</text:p>
          </table:table-cell>
          <table:table-cell office:value-type="float" office:value="4183" table:style-name="ce57">
            <text:p><text:s text:c="3"/>4 183</text:p>
          </table:table-cell>
          <table:table-cell office:value-type="float" office:value="23466.267574000001" table:style-name="ce57">
            <text:p><text:s text:c="3"/>23 466</text:p>
          </table:table-cell>
          <table:table-cell office:value-type="float" office:value="2070" table:style-name="ce57">
            <text:p><text:s text:c="3"/>2 070</text:p>
          </table:table-cell>
          <table:table-cell office:value-type="float" office:value="24247.487426" table:style-name="ce57">
            <text:p><text:s text:c="3"/>24 247</text:p>
          </table:table-cell>
          <table:table-cell office:value-type="float" office:value="789" table:style-name="ce57">
            <text:p><text:s text:c="4"/>789</text:p>
          </table:table-cell>
          <table:table-cell office:value-type="float" office:value="18637.961020999999" table:style-name="ce57">
            <text:p><text:s text:c="3"/>18 638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7019.3751220000004" table:style-name="ce57">
            <text:p><text:s text:c="3"/>7 019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5260.3306860000002" table:style-name="ce57">
            <text:p><text:s text:c="3"/>5 260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25059.389245999999" table:style-name="ce57">
            <text:p><text:s text:c="3"/>25 059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75905.743300999995" table:style-name="ce57">
            <text:p><text:s text:c="3"/>75 90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67641.56207599997" table:style-name="ce57">
            <text:p><text:s text:c="3"/>267 6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4459" table:style-name="ce57">
            <text:p><text:s text:c="3"/>64 459</text:p>
          </table:table-cell>
          <table:table-cell office:value-type="float" office:value="9538721.9242620002" table:style-name="ce57">
            <text:p><text:s text:c="2"/>9 538 722</text:p>
          </table:table-cell>
          <table:table-cell office:value-type="float" office:value="12788" table:style-name="ce57">
            <text:p><text:s text:c="3"/>12 788</text:p>
          </table:table-cell>
          <table:table-cell office:value-type="float" office:value="3998.5152830000002" table:style-name="ce57">
            <text:p><text:s text:c="3"/>3 999</text:p>
          </table:table-cell>
          <table:table-cell office:value-type="float" office:value="17086" table:style-name="ce57">
            <text:p><text:s text:c="3"/>17 086</text:p>
          </table:table-cell>
          <table:table-cell office:value-type="float" office:value="31174.764543000001" table:style-name="ce57">
            <text:p><text:s text:c="3"/>31 175</text:p>
          </table:table-cell>
          <table:table-cell office:value-type="float" office:value="8994" table:style-name="ce57">
            <text:p><text:s text:c="3"/>8 994</text:p>
          </table:table-cell>
          <table:table-cell office:value-type="float" office:value="54380.152620000001" table:style-name="ce57">
            <text:p><text:s text:c="3"/>54 380</text:p>
          </table:table-cell>
          <table:table-cell office:value-type="float" office:value="8711" table:style-name="ce57">
            <text:p><text:s text:c="3"/>8 711</text:p>
          </table:table-cell>
          <table:table-cell office:value-type="float" office:value="109439.885026" table:style-name="ce57">
            <text:p><text:s text:c="3"/>109 440</text:p>
          </table:table-cell>
          <table:table-cell office:value-type="float" office:value="7171" table:style-name="ce57">
            <text:p><text:s text:c="3"/>7 171</text:p>
          </table:table-cell>
          <table:table-cell office:value-type="float" office:value="177612.351547" table:style-name="ce57">
            <text:p><text:s text:c="3"/>177 612</text:p>
          </table:table-cell>
          <table:table-cell office:value-type="float" office:value="1068" table:style-name="ce57">
            <text:p><text:s text:c="3"/>1 068</text:p>
          </table:table-cell>
          <table:table-cell office:value-type="float" office:value="35709.677309999999" table:style-name="ce57">
            <text:p><text:s text:c="3"/>35 710</text:p>
          </table:table-cell>
          <table:table-cell office:value-type="float" office:value="786" table:style-name="ce57">
            <text:p><text:s text:c="4"/>786</text:p>
          </table:table-cell>
          <table:table-cell office:value-type="float" office:value="34390.005906999999" table:style-name="ce57">
            <text:p><text:s text:c="3"/>34 390</text:p>
          </table:table-cell>
          <table:table-cell office:value-type="float" office:value="3057" table:style-name="ce57">
            <text:p><text:s text:c="3"/>3 057</text:p>
          </table:table-cell>
          <table:table-cell office:value-type="float" office:value="205732.30287300001" table:style-name="ce57">
            <text:p><text:s text:c="3"/>205 732</text:p>
          </table:table-cell>
          <table:table-cell office:value-type="float" office:value="3605" table:style-name="ce57">
            <text:p><text:s text:c="3"/>3 605</text:p>
          </table:table-cell>
          <table:table-cell office:value-type="float" office:value="743425.15838200005" table:style-name="ce57">
            <text:p><text:s text:c="3"/>743 425</text:p>
          </table:table-cell>
          <table:table-cell office:value-type="float" office:value="1193" table:style-name="ce57">
            <text:p><text:s text:c="3"/>1 193</text:p>
          </table:table-cell>
          <table:table-cell office:value-type="float" office:value="8142859.1107710004" table:style-name="ce57">
            <text:p><text:s text:c="2"/>8 142 8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602" table:style-name="ce57">
            <text:p><text:s text:c="3"/>40 602</text:p>
          </table:table-cell>
          <table:table-cell office:value-type="float" office:value="1578211.1293860001" table:style-name="ce57">
            <text:p><text:s text:c="2"/>1 578 211</text:p>
          </table:table-cell>
          <table:table-cell office:value-type="float" office:value="6104" table:style-name="ce57">
            <text:p><text:s text:c="3"/>6 104</text:p>
          </table:table-cell>
          <table:table-cell office:value-type="float" office:value="2277.1765449999998" table:style-name="ce57">
            <text:p><text:s text:c="3"/>2 277</text:p>
          </table:table-cell>
          <table:table-cell office:value-type="float" office:value="10769" table:style-name="ce57">
            <text:p><text:s text:c="3"/>10 769</text:p>
          </table:table-cell>
          <table:table-cell office:value-type="float" office:value="19259.868169000001" table:style-name="ce57">
            <text:p><text:s text:c="3"/>19 260</text:p>
          </table:table-cell>
          <table:table-cell office:value-type="float" office:value="5597" table:style-name="ce57">
            <text:p><text:s text:c="3"/>5 597</text:p>
          </table:table-cell>
          <table:table-cell office:value-type="float" office:value="32458.767182" table:style-name="ce57">
            <text:p><text:s text:c="3"/>32 459</text:p>
          </table:table-cell>
          <table:table-cell office:value-type="float" office:value="6819" table:style-name="ce57">
            <text:p><text:s text:c="3"/>6 819</text:p>
          </table:table-cell>
          <table:table-cell office:value-type="float" office:value="84125.871167999998" table:style-name="ce57">
            <text:p><text:s text:c="3"/>84 126</text:p>
          </table:table-cell>
          <table:table-cell office:value-type="float" office:value="5356" table:style-name="ce57">
            <text:p><text:s text:c="3"/>5 356</text:p>
          </table:table-cell>
          <table:table-cell office:value-type="float" office:value="129532.69246799999" table:style-name="ce57">
            <text:p><text:s text:c="3"/>129 533</text:p>
          </table:table-cell>
          <table:table-cell office:value-type="float" office:value="1122" table:style-name="ce57">
            <text:p><text:s text:c="3"/>1 122</text:p>
          </table:table-cell>
          <table:table-cell office:value-type="float" office:value="36602.283127000002" table:style-name="ce57">
            <text:p><text:s text:c="3"/>36 602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18735.158320999999" table:style-name="ce57">
            <text:p><text:s text:c="3"/>18 735</text:p>
          </table:table-cell>
          <table:table-cell office:value-type="float" office:value="2013" table:style-name="ce57">
            <text:p><text:s text:c="3"/>2 013</text:p>
          </table:table-cell>
          <table:table-cell office:value-type="float" office:value="129899.58743499999" table:style-name="ce57">
            <text:p><text:s text:c="3"/>129 900</text:p>
          </table:table-cell>
          <table:table-cell office:value-type="float" office:value="1930" table:style-name="ce57">
            <text:p><text:s text:c="3"/>1 930</text:p>
          </table:table-cell>
          <table:table-cell office:value-type="float" office:value="380455.402863" table:style-name="ce57">
            <text:p><text:s text:c="3"/>380 455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744864.32210800005" table:style-name="ce57">
            <text:p><text:s text:c="3"/>744 8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6832" table:style-name="ce57">
            <text:p><text:s text:c="3"/>106 832</text:p>
          </table:table-cell>
          <table:table-cell office:value-type="float" office:value="1422968.579224" table:style-name="ce57">
            <text:p><text:s text:c="2"/>1 422 969</text:p>
          </table:table-cell>
          <table:table-cell office:value-type="float" office:value="35245" table:style-name="ce57">
            <text:p><text:s text:c="3"/>35 245</text:p>
          </table:table-cell>
          <table:table-cell office:value-type="float" office:value="11514.811994" table:style-name="ce57">
            <text:p><text:s text:c="3"/>11 515</text:p>
          </table:table-cell>
          <table:table-cell office:value-type="float" office:value="42692" table:style-name="ce57">
            <text:p><text:s text:c="3"/>42 692</text:p>
          </table:table-cell>
          <table:table-cell office:value-type="float" office:value="71028.872428000002" table:style-name="ce57">
            <text:p><text:s text:c="3"/>71 029</text:p>
          </table:table-cell>
          <table:table-cell office:value-type="float" office:value="13897" table:style-name="ce57">
            <text:p><text:s text:c="3"/>13 897</text:p>
          </table:table-cell>
          <table:table-cell office:value-type="float" office:value="78549.380386999997" table:style-name="ce57">
            <text:p><text:s text:c="3"/>78 549</text:p>
          </table:table-cell>
          <table:table-cell office:value-type="float" office:value="7139" table:style-name="ce57">
            <text:p><text:s text:c="3"/>7 139</text:p>
          </table:table-cell>
          <table:table-cell office:value-type="float" office:value="84644.876686000003" table:style-name="ce57">
            <text:p><text:s text:c="3"/>84 645</text:p>
          </table:table-cell>
          <table:table-cell office:value-type="float" office:value="3510" table:style-name="ce57">
            <text:p><text:s text:c="3"/>3 510</text:p>
          </table:table-cell>
          <table:table-cell office:value-type="float" office:value="84045.850877000004" table:style-name="ce57">
            <text:p><text:s text:c="3"/>84 046</text:p>
          </table:table-cell>
          <table:table-cell office:value-type="float" office:value="899" table:style-name="ce57">
            <text:p><text:s text:c="4"/>899</text:p>
          </table:table-cell>
          <table:table-cell office:value-type="float" office:value="29016.410790999998" table:style-name="ce57">
            <text:p><text:s text:c="3"/>29 016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5697.133301" table:style-name="ce57">
            <text:p><text:s text:c="3"/>15 697</text:p>
          </table:table-cell>
          <table:table-cell office:value-type="float" office:value="1341" table:style-name="ce57">
            <text:p><text:s text:c="3"/>1 341</text:p>
          </table:table-cell>
          <table:table-cell office:value-type="float" office:value="87845.344521000006" table:style-name="ce57">
            <text:p><text:s text:c="3"/>87 845</text:p>
          </table:table-cell>
          <table:table-cell office:value-type="float" office:value="1345" table:style-name="ce57">
            <text:p><text:s text:c="3"/>1 345</text:p>
          </table:table-cell>
          <table:table-cell office:value-type="float" office:value="276519.38314500003" table:style-name="ce57">
            <text:p><text:s text:c="3"/>276 519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684106.51509400003" table:style-name="ce57">
            <text:p><text:s text:c="3"/>684 1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800" table:style-name="ce57">
            <text:p><text:s text:c="3"/>24 800</text:p>
          </table:table-cell>
          <table:table-cell office:value-type="float" office:value="377700.98604400002" table:style-name="ce57">
            <text:p><text:s text:c="3"/>377 701</text:p>
          </table:table-cell>
          <table:table-cell office:value-type="float" office:value="5828" table:style-name="ce57">
            <text:p><text:s text:c="3"/>5 828</text:p>
          </table:table-cell>
          <table:table-cell office:value-type="float" office:value="1924.7939570000001" table:style-name="ce57">
            <text:p><text:s text:c="3"/>1 925</text:p>
          </table:table-cell>
          <table:table-cell office:value-type="float" office:value="8196" table:style-name="ce57">
            <text:p><text:s text:c="3"/>8 196</text:p>
          </table:table-cell>
          <table:table-cell office:value-type="float" office:value="15003.616371" table:style-name="ce57">
            <text:p><text:s text:c="3"/>15 004</text:p>
          </table:table-cell>
          <table:table-cell office:value-type="float" office:value="6376" table:style-name="ce57">
            <text:p><text:s text:c="3"/>6 376</text:p>
          </table:table-cell>
          <table:table-cell office:value-type="float" office:value="36992.328837000001" table:style-name="ce57">
            <text:p><text:s text:c="3"/>36 992</text:p>
          </table:table-cell>
          <table:table-cell office:value-type="float" office:value="2205" table:style-name="ce57">
            <text:p><text:s text:c="3"/>2 205</text:p>
          </table:table-cell>
          <table:table-cell office:value-type="float" office:value="25723.77764" table:style-name="ce57">
            <text:p><text:s text:c="3"/>25 724</text:p>
          </table:table-cell>
          <table:table-cell office:value-type="float" office:value="701" table:style-name="ce57">
            <text:p><text:s text:c="4"/>701</text:p>
          </table:table-cell>
          <table:table-cell office:value-type="float" office:value="16629.238011000001" table:style-name="ce57">
            <text:p><text:s text:c="3"/>16 629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7692.7958289999997" table:style-name="ce57">
            <text:p><text:s text:c="3"/>7 693</text:p>
          </table:table-cell>
          <table:table-cell office:value-type="float" office:value="647" table:style-name="ce57">
            <text:p><text:s text:c="4"/>647</text:p>
          </table:table-cell>
          <table:table-cell office:value-type="float" office:value="26108.552210000002" table:style-name="ce57">
            <text:p><text:s text:c="3"/>26 109</text:p>
          </table:table-cell>
          <table:table-cell office:value-type="float" office:value="297" table:style-name="ce57">
            <text:p><text:s text:c="4"/>297</text:p>
          </table:table-cell>
          <table:table-cell office:value-type="float" office:value="18808.033889999999" table:style-name="ce57">
            <text:p><text:s text:c="3"/>18 808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45683.846209000003" table:style-name="ce57">
            <text:p><text:s text:c="3"/>45 684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83134.00309000001" table:style-name="ce57">
            <text:p><text:s text:c="3"/>183 1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81" table:style-name="ce57">
            <text:p><text:s text:c="4"/>481</text:p>
          </table:table-cell>
          <table:table-cell office:value-type="float" office:value="1853.09734" table:style-name="ce57">
            <text:p><text:s text:c="3"/>1 853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59.601554" table:style-name="ce57">
            <text:p><text:s text:c="4"/>60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325.54523" table:style-name="ce57">
            <text:p><text:s text:c="4"/>32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2.37052999999997" table:style-name="ce57">
            <text:p><text:s text:c="4"/>40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87.04000000000002" table:style-name="ce57">
            <text:p><text:s text:c="4"/>28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9" table:style-name="ce57">
            <text:p><text:s text:c="4"/>59</text:p>
          </table:table-cell>
          <table:table-cell office:value-type="float" office:value="271.25" table:style-name="ce57">
            <text:p><text:s text:c="4"/>271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5.3" table:style-name="ce57">
            <text:p><text:s text:c="4"/>4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82" table:style-name="ce57">
            <text:p><text:s text:c="3"/>3 582</text:p>
          </table:table-cell>
          <table:table-cell office:value-type="float" office:value="86397.251260000005" table:style-name="ce57">
            <text:p><text:s text:c="3"/>86 397</text:p>
          </table:table-cell>
          <table:table-cell office:value-type="float" office:value="1262" table:style-name="ce57">
            <text:p><text:s text:c="3"/>1 262</text:p>
          </table:table-cell>
          <table:table-cell office:value-type="float" office:value="387.95324499999998" table:style-name="ce57">
            <text:p><text:s text:c="4"/>388</text:p>
          </table:table-cell>
          <table:table-cell office:value-type="float" office:value="1248" table:style-name="ce57">
            <text:p><text:s text:c="3"/>1 248</text:p>
          </table:table-cell>
          <table:table-cell office:value-type="float" office:value="2198.3158319999998" table:style-name="ce57">
            <text:p><text:s text:c="3"/>2 198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2630.9661630000001" table:style-name="ce57">
            <text:p><text:s text:c="3"/>2 631</text:p>
          </table:table-cell>
          <table:table-cell office:value-type="float" office:value="270" table:style-name="ce57">
            <text:p><text:s text:c="4"/>270</text:p>
          </table:table-cell>
          <table:table-cell office:value-type="float" office:value="3338.661235" table:style-name="ce57">
            <text:p><text:s text:c="3"/>3 339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3529.3706550000002" table:style-name="ce57">
            <text:p><text:s text:c="3"/>3 529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87.17659000000003" table:style-name="ce57">
            <text:p><text:s text:c="4"/>98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700.40499999999997" table:style-name="ce57">
            <text:p><text:s text:c="4"/>700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4138.9320100000004" table:style-name="ce57">
            <text:p><text:s text:c="3"/>4 13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3848.70551" table:style-name="ce57">
            <text:p><text:s text:c="3"/>13 84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54636.765019999999" table:style-name="ce57">
            <text:p><text:s text:c="3"/>54 6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269" table:style-name="ce57">
            <text:p><text:s text:c="3"/>14 269</text:p>
          </table:table-cell>
          <table:table-cell office:value-type="float" office:value="154063.44358299999" table:style-name="ce57">
            <text:p><text:s text:c="3"/>154 063</text:p>
          </table:table-cell>
          <table:table-cell office:value-type="float" office:value="4415" table:style-name="ce57">
            <text:p><text:s text:c="3"/>4 415</text:p>
          </table:table-cell>
          <table:table-cell office:value-type="float" office:value="1609.180683" table:style-name="ce57">
            <text:p><text:s text:c="3"/>1 609</text:p>
          </table:table-cell>
          <table:table-cell office:value-type="float" office:value="5602" table:style-name="ce57">
            <text:p><text:s text:c="3"/>5 602</text:p>
          </table:table-cell>
          <table:table-cell office:value-type="float" office:value="9283.7679470000003" table:style-name="ce57">
            <text:p><text:s text:c="3"/>9 284</text:p>
          </table:table-cell>
          <table:table-cell office:value-type="float" office:value="2205" table:style-name="ce57">
            <text:p><text:s text:c="3"/>2 205</text:p>
          </table:table-cell>
          <table:table-cell office:value-type="float" office:value="12418.132733" table:style-name="ce57">
            <text:p><text:s text:c="3"/>12 418</text:p>
          </table:table-cell>
          <table:table-cell office:value-type="float" office:value="1184" table:style-name="ce57">
            <text:p><text:s text:c="3"/>1 184</text:p>
          </table:table-cell>
          <table:table-cell office:value-type="float" office:value="13908.839834" table:style-name="ce57">
            <text:p><text:s text:c="3"/>13 909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9806.5755200000003" table:style-name="ce57">
            <text:p><text:s text:c="3"/>9 807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60.9230849999999" table:style-name="ce57">
            <text:p><text:s text:c="3"/>2 861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1.31368" table:style-name="ce57">
            <text:p><text:s text:c="3"/>2 011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9352.3731800000005" table:style-name="ce57">
            <text:p><text:s text:c="3"/>9 352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23893.637821" table:style-name="ce57">
            <text:p><text:s text:c="3"/>23 894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68918.699099999998" table:style-name="ce57">
            <text:p><text:s text:c="3"/>68 9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679" table:style-name="ce57">
            <text:p><text:s text:c="3"/>19 679</text:p>
          </table:table-cell>
          <table:table-cell office:value-type="float" office:value="178851.61907799999" table:style-name="ce57">
            <text:p><text:s text:c="3"/>178 852</text:p>
          </table:table-cell>
          <table:table-cell office:value-type="float" office:value="4970" table:style-name="ce57">
            <text:p><text:s text:c="3"/>4 970</text:p>
          </table:table-cell>
          <table:table-cell office:value-type="float" office:value="1761.0892610000001" table:style-name="ce57">
            <text:p><text:s text:c="3"/>1 761</text:p>
          </table:table-cell>
          <table:table-cell office:value-type="float" office:value="8635" table:style-name="ce57">
            <text:p><text:s text:c="3"/>8 635</text:p>
          </table:table-cell>
          <table:table-cell office:value-type="float" office:value="13871.038138" table:style-name="ce57">
            <text:p><text:s text:c="3"/>13 871</text:p>
          </table:table-cell>
          <table:table-cell office:value-type="float" office:value="3251" table:style-name="ce57">
            <text:p><text:s text:c="3"/>3 251</text:p>
          </table:table-cell>
          <table:table-cell office:value-type="float" office:value="17940.865062000001" table:style-name="ce57">
            <text:p><text:s text:c="3"/>17 941</text:p>
          </table:table-cell>
          <table:table-cell office:value-type="float" office:value="1460" table:style-name="ce57">
            <text:p><text:s text:c="3"/>1 460</text:p>
          </table:table-cell>
          <table:table-cell office:value-type="float" office:value="17432.403502000001" table:style-name="ce57">
            <text:p><text:s text:c="3"/>17 432</text:p>
          </table:table-cell>
          <table:table-cell office:value-type="float" office:value="659" table:style-name="ce57">
            <text:p><text:s text:c="4"/>659</text:p>
          </table:table-cell>
          <table:table-cell office:value-type="float" office:value="15882.663702" table:style-name="ce57">
            <text:p><text:s text:c="3"/>15 883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4919.7796040000003" table:style-name="ce57">
            <text:p><text:s text:c="3"/>4 920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01.1293999999998" table:style-name="ce57">
            <text:p><text:s text:c="3"/>2 701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17246.122469000002" table:style-name="ce57">
            <text:p><text:s text:c="3"/>17 246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35052.38222" table:style-name="ce57">
            <text:p><text:s text:c="3"/>35 05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2044.14572" table:style-name="ce57">
            <text:p><text:s text:c="3"/>52 04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07月20日編製" table:formula="of:=['2491-00-01'.V34]" table:style-name="ce204">
            <text:p>中華民國113年07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9">
            <text:p>資料來源：</text:p>
          </table:table-cell>
          <table:table-cell office:value-type="string" table:style-name="ce210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11"/>
          <table:table-cell office:value-type="string" table:style-name="ce212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66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1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3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6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7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06月底" table:formula="of:=['2491-00-01'.H5]" table:number-columns-spanned="7" table:number-rows-spanned="1" table:style-name="ce315">
            <text:p>中華民國113年06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9">
            <text:p>縣 市 別</text:p>
          </table:table-cell>
          <table:covered-table-cell/>
          <table:table-cell office:value-type="string" table:number-columns-spanned="2" table:number-rows-spanned="2" table:style-name="ce510">
            <text:p>總　　　　計</text:p>
          </table:table-cell>
          <table:covered-table-cell/>
          <table:table-cell office:value-type="string" table:number-columns-spanned="2" table:number-rows-spanned="2" table:style-name="ce511">
            <text:p>無　限　公　司</text:p>
          </table:table-cell>
          <table:covered-table-cell/>
          <table:table-cell office:value-type="string" table:number-columns-spanned="2" table:number-rows-spanned="2" table:style-name="ce511">
            <text:p>兩　合　公　司</text:p>
          </table:table-cell>
          <table:covered-table-cell/>
          <table:table-cell office:value-type="string" table:number-columns-spanned="2" table:number-rows-spanned="2" table:style-name="ce511">
            <text:p>有　限　公　司</text:p>
          </table:table-cell>
          <table:covered-table-cell/>
          <table:table-cell office:value-type="string" table:number-columns-spanned="2" table:number-rows-spanned="2" table:style-name="ce511">
            <text:p>股份有限公司</text:p>
          </table:table-cell>
          <table:covered-table-cell/>
          <table:table-cell office:value-type="string" table:number-columns-spanned="2" table:number-rows-spanned="2" table:style-name="ce512">
            <text:p>外國公司</text:p>
            <text:p>在臺<text:span text:style-name="T16">登記</text:span>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7">
            <text:p>外國公司</text:p>
            <text:p>代表人辦事處</text:p>
          </table:table-cell>
          <table:table-cell office:value-type="string" table:number-columns-spanned="1" table:number-rows-spanned="2" table:style-name="ce508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782990" table:style-name="ce81">
            <text:p><text:s text:c="3"/>782 990</text:p>
          </table:table-cell>
          <table:table-cell office:value-type="float" office:value="28935981.799401" table:style-name="ce81">
            <text:p><text:s text:c="2"/>28 935 98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7614" table:style-name="ce81">
            <text:p><text:s text:c="3"/>587 614</text:p>
          </table:table-cell>
          <table:table-cell office:value-type="float" office:value="3075422.720621" table:style-name="ce81">
            <text:p><text:s text:c="2"/>3 075 423</text:p>
          </table:table-cell>
          <table:table-cell office:value-type="float" office:value="189698" table:style-name="ce81">
            <text:p><text:s text:c="3"/>189 698</text:p>
          </table:table-cell>
          <table:table-cell office:value-type="float" office:value="25609572.375232998" table:style-name="ce81">
            <text:p><text:s text:c="2"/>25 609 572</text:p>
          </table:table-cell>
          <table:table-cell office:value-type="float" office:value="5620" table:style-name="ce81">
            <text:p><text:s text:c="3"/>5 620</text:p>
          </table:table-cell>
          <table:table-cell office:value-type="float" office:value="244656.81372000001" table:style-name="ce81">
            <text:p><text:s text:c="3"/>244 657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57" table:style-name="ce81">
            <text:p><text:s text:c="3"/>4 757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781181" table:style-name="ce81">
            <text:p><text:s text:c="3"/>781 181</text:p>
          </table:table-cell>
          <table:table-cell office:value-type="float" office:value="28907510.877172999" table:style-name="ce81">
            <text:p><text:s text:c="2"/>28 907 51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6200" table:style-name="ce81">
            <text:p><text:s text:c="3"/>586 200</text:p>
          </table:table-cell>
          <table:table-cell office:value-type="float" office:value="3066350.8517430001" table:style-name="ce81">
            <text:p><text:s text:c="2"/>3 066 351</text:p>
          </table:table-cell>
          <table:table-cell office:value-type="float" office:value="189303" table:style-name="ce81">
            <text:p><text:s text:c="3"/>189 303</text:p>
          </table:table-cell>
          <table:table-cell office:value-type="float" office:value="25590173.321883" table:style-name="ce81">
            <text:p><text:s text:c="2"/>25 590 173</text:p>
          </table:table-cell>
          <table:table-cell office:value-type="float" office:value="5620" table:style-name="ce81">
            <text:p><text:s text:c="3"/>5 620</text:p>
          </table:table-cell>
          <table:table-cell office:value-type="float" office:value="244656.81372000001" table:style-name="ce81">
            <text:p><text:s text:c="3"/>244 657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57" table:style-name="ce81">
            <text:p><text:s text:c="3"/>4 757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0795" table:style-name="ce81">
            <text:p><text:s text:c="3"/>150 795</text:p>
          </table:table-cell>
          <table:table-cell office:value-type="float" office:value="2755329.9521380002" table:style-name="ce81">
            <text:p><text:s text:c="2"/>2 755 33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889" table:style-name="ce81">
            <text:p><text:s text:c="3"/>118 889</text:p>
          </table:table-cell>
          <table:table-cell office:value-type="float" office:value="539418.06372700003" table:style-name="ce81">
            <text:p><text:s text:c="3"/>539 418</text:p>
          </table:table-cell>
          <table:table-cell office:value-type="float" office:value="31261" table:style-name="ce81">
            <text:p><text:s text:c="3"/>31 261</text:p>
          </table:table-cell>
          <table:table-cell office:value-type="float" office:value="2197709.2917809999" table:style-name="ce81">
            <text:p><text:s text:c="2"/>2 197 709</text:p>
          </table:table-cell>
          <table:table-cell office:value-type="float" office:value="637" table:style-name="ce81">
            <text:p><text:s text:c="4"/>637</text:p>
          </table:table-cell>
          <table:table-cell office:value-type="float" office:value="18157.34663" table:style-name="ce81">
            <text:p><text:s text:c="3"/>18 15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5" table:style-name="ce81">
            <text:p><text:s text:c="4"/>32</text:p>
          </table:table-cell>
          <table:table-cell office:value-type="float" office:value="392" table:style-name="ce81">
            <text:p><text:s text:c="4"/>392</text:p>
          </table:table-cell>
          <table:table-cell office:value-type="float" office:value="24" table:style-name="ce81">
            <text:p><text:s text:c="4"/>2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79361" table:style-name="ce81">
            <text:p><text:s text:c="3"/>179 361</text:p>
          </table:table-cell>
          <table:table-cell office:value-type="float" office:value="15007396.818162" table:style-name="ce81">
            <text:p><text:s text:c="2"/>15 007 39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6282" table:style-name="ce81">
            <text:p><text:s text:c="3"/>116 282</text:p>
          </table:table-cell>
          <table:table-cell office:value-type="float" office:value="819266.60576599999" table:style-name="ce81">
            <text:p><text:s text:c="3"/>819 267</text:p>
          </table:table-cell>
          <table:table-cell office:value-type="float" office:value="59350" table:style-name="ce81">
            <text:p><text:s text:c="3"/>59 350</text:p>
          </table:table-cell>
          <table:table-cell office:value-type="float" office:value="14008755.155200999" table:style-name="ce81">
            <text:p><text:s text:c="2"/>14 008 755</text:p>
          </table:table-cell>
          <table:table-cell office:value-type="float" office:value="3697" table:style-name="ce81">
            <text:p><text:s text:c="3"/>3 697</text:p>
          </table:table-cell>
          <table:table-cell office:value-type="float" office:value="173319.67456799999" table:style-name="ce81">
            <text:p><text:s text:c="3"/>173 320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6054.7726270000003" table:style-name="ce81">
            <text:p><text:s text:c="3"/>6 055</text:p>
          </table:table-cell>
          <table:table-cell office:value-type="float" office:value="3032" table:style-name="ce81">
            <text:p><text:s text:c="3"/>3 032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1909" table:style-name="ce81">
            <text:p><text:s text:c="3"/>71 909</text:p>
          </table:table-cell>
          <table:table-cell office:value-type="float" office:value="1720562.522193" table:style-name="ce81">
            <text:p><text:s text:c="2"/>1 720 5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155" table:style-name="ce81">
            <text:p><text:s text:c="3"/>56 155</text:p>
          </table:table-cell>
          <table:table-cell office:value-type="float" office:value="277001.74927500001" table:style-name="ce81">
            <text:p><text:s text:c="3"/>277 002</text:p>
          </table:table-cell>
          <table:table-cell office:value-type="float" office:value="15546" table:style-name="ce81">
            <text:p><text:s text:c="3"/>15 546</text:p>
          </table:table-cell>
          <table:table-cell office:value-type="float" office:value="1433471.7947199999" table:style-name="ce81">
            <text:p><text:s text:c="2"/>1 433 472</text:p>
          </table:table-cell>
          <table:table-cell office:value-type="float" office:value="203" table:style-name="ce81">
            <text:p><text:s text:c="4"/>203</text:p>
          </table:table-cell>
          <table:table-cell office:value-type="float" office:value="10053.178198" table:style-name="ce81">
            <text:p><text:s text:c="3"/>10 05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5.799999999999997" table:style-name="ce81">
            <text:p><text:s text:c="4"/>36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19898" table:style-name="ce81">
            <text:p><text:s text:c="3"/>119 898</text:p>
          </table:table-cell>
          <table:table-cell office:value-type="float" office:value="2228500.3438880001" table:style-name="ce81">
            <text:p><text:s text:c="2"/>2 228 5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2447" table:style-name="ce81">
            <text:p><text:s text:c="3"/>92 447</text:p>
          </table:table-cell>
          <table:table-cell office:value-type="float" office:value="411497.12453700003" table:style-name="ce81">
            <text:p><text:s text:c="3"/>411 497</text:p>
          </table:table-cell>
          <table:table-cell office:value-type="float" office:value="26990" table:style-name="ce81">
            <text:p><text:s text:c="3"/>26 990</text:p>
          </table:table-cell>
          <table:table-cell office:value-type="float" office:value="1803569.2307490001" table:style-name="ce81">
            <text:p><text:s text:c="2"/>1 803 569</text:p>
          </table:table-cell>
          <table:table-cell office:value-type="float" office:value="460" table:style-name="ce81">
            <text:p><text:s text:c="4"/>460</text:p>
          </table:table-cell>
          <table:table-cell office:value-type="float" office:value="13432.181402" table:style-name="ce81">
            <text:p><text:s text:c="3"/>13 4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1" table:style-name="ce81">
            <text:p><text:s text:c="4"/>561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5193" table:style-name="ce81">
            <text:p><text:s text:c="3"/>45 193</text:p>
          </table:table-cell>
          <table:table-cell office:value-type="float" office:value="1138133.9357670001" table:style-name="ce81">
            <text:p><text:s text:c="2"/>1 138 1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4797" table:style-name="ce81">
            <text:p><text:s text:c="3"/>34 797</text:p>
          </table:table-cell>
          <table:table-cell office:value-type="float" office:value="181885.972156" table:style-name="ce81">
            <text:p><text:s text:c="3"/>181 886</text:p>
          </table:table-cell>
          <table:table-cell office:value-type="float" office:value="10313" table:style-name="ce81">
            <text:p><text:s text:c="3"/>10 313</text:p>
          </table:table-cell>
          <table:table-cell office:value-type="float" office:value="954623.60830299999" table:style-name="ce81">
            <text:p><text:s text:c="3"/>954 624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1624.3553079999999" table:style-name="ce81">
            <text:p><text:s text:c="3"/>1 6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87581" table:style-name="ce81">
            <text:p><text:s text:c="3"/>87 581</text:p>
          </table:table-cell>
          <table:table-cell office:value-type="float" office:value="2339816.8288119999" table:style-name="ce81">
            <text:p><text:s text:c="2"/>2 339 81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0073" table:style-name="ce81">
            <text:p><text:s text:c="3"/>70 073</text:p>
          </table:table-cell>
          <table:table-cell office:value-type="float" office:value="336652.870658" table:style-name="ce81">
            <text:p><text:s text:c="3"/>336 653</text:p>
          </table:table-cell>
          <table:table-cell office:value-type="float" office:value="17297" table:style-name="ce81">
            <text:p><text:s text:c="3"/>17 297</text:p>
          </table:table-cell>
          <table:table-cell office:value-type="float" office:value="1988600.2801059999" table:style-name="ce81">
            <text:p><text:s text:c="2"/>1 988 600</text:p>
          </table:table-cell>
          <table:table-cell office:value-type="float" office:value="207" table:style-name="ce81">
            <text:p><text:s text:c="4"/>207</text:p>
          </table:table-cell>
          <table:table-cell office:value-type="float" office:value="14460.928048" table:style-name="ce81">
            <text:p><text:s text:c="3"/>14 46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6" table:style-name="ce81">
            <text:p><text:s text:c="4"/>266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518" table:style-name="ce81">
            <text:p><text:s text:c="3"/>7 518</text:p>
          </table:table-cell>
          <table:table-cell office:value-type="float" office:value="108093.763211" table:style-name="ce81">
            <text:p><text:s text:c="3"/>108 09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90" table:style-name="ce81">
            <text:p><text:s text:c="3"/>5 990</text:p>
          </table:table-cell>
          <table:table-cell office:value-type="float" office:value="33500.193349000001" table:style-name="ce81">
            <text:p><text:s text:c="3"/>33 500</text:p>
          </table:table-cell>
          <table:table-cell office:value-type="float" office:value="1516" table:style-name="ce81">
            <text:p><text:s text:c="3"/>1 516</text:p>
          </table:table-cell>
          <table:table-cell office:value-type="float" office:value="74466.689861999999" table:style-name="ce81">
            <text:p><text:s text:c="3"/>74 46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241" table:style-name="ce81">
            <text:p><text:s text:c="3"/>16 241</text:p>
          </table:table-cell>
          <table:table-cell office:value-type="float" office:value="653828.57533599995" table:style-name="ce81">
            <text:p><text:s text:c="3"/>653 8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72" table:style-name="ce81">
            <text:p><text:s text:c="3"/>11 472</text:p>
          </table:table-cell>
          <table:table-cell office:value-type="float" office:value="59749.861526000001" table:style-name="ce81">
            <text:p><text:s text:c="3"/>59 750</text:p>
          </table:table-cell>
          <table:table-cell office:value-type="float" office:value="4626" table:style-name="ce81">
            <text:p><text:s text:c="3"/>4 626</text:p>
          </table:table-cell>
          <table:table-cell office:value-type="float" office:value="590779.32522500004" table:style-name="ce81">
            <text:p><text:s text:c="3"/>590 779</text:p>
          </table:table-cell>
          <table:table-cell office:value-type="float" office:value="141" table:style-name="ce81">
            <text:p><text:s text:c="4"/>141</text:p>
          </table:table-cell>
          <table:table-cell office:value-type="float" office:value="3253.8885850000001" table:style-name="ce81">
            <text:p><text:s text:c="3"/>3 25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812" table:style-name="ce81">
            <text:p><text:s text:c="3"/>8 812</text:p>
          </table:table-cell>
          <table:table-cell office:value-type="float" office:value="299220.746323" table:style-name="ce81">
            <text:p><text:s text:c="3"/>299 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752" table:style-name="ce81">
            <text:p><text:s text:c="3"/>6 752</text:p>
          </table:table-cell>
          <table:table-cell office:value-type="float" office:value="33118.869563" table:style-name="ce81">
            <text:p><text:s text:c="3"/>33 119</text:p>
          </table:table-cell>
          <table:table-cell office:value-type="float" office:value="2051" table:style-name="ce81">
            <text:p><text:s text:c="3"/>2 051</text:p>
          </table:table-cell>
          <table:table-cell office:value-type="float" office:value="265176.75286000001" table:style-name="ce81">
            <text:p><text:s text:c="3"/>265 17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500" table:style-name="ce81">
            <text:p><text:s text:c="3"/>30 500</text:p>
          </table:table-cell>
          <table:table-cell office:value-type="float" office:value="670830.83117400005" table:style-name="ce81">
            <text:p><text:s text:c="3"/>670 8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585" table:style-name="ce81">
            <text:p><text:s text:c="3"/>23 585</text:p>
          </table:table-cell>
          <table:table-cell office:value-type="float" office:value="105928.076569" table:style-name="ce81">
            <text:p><text:s text:c="3"/>105 928</text:p>
          </table:table-cell>
          <table:table-cell office:value-type="float" office:value="6875" table:style-name="ce81">
            <text:p><text:s text:c="3"/>6 875</text:p>
          </table:table-cell>
          <table:table-cell office:value-type="float" office:value="563761.72135100001" table:style-name="ce81">
            <text:p><text:s text:c="3"/>563 762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119.013254" table:style-name="ce81">
            <text:p><text:s text:c="3"/>1 11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373" table:style-name="ce81">
            <text:p><text:s text:c="3"/>6 373</text:p>
          </table:table-cell>
          <table:table-cell office:value-type="float" office:value="127021.321509" table:style-name="ce81">
            <text:p><text:s text:c="3"/>127 0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25" table:style-name="ce81">
            <text:p><text:s text:c="3"/>4 925</text:p>
          </table:table-cell>
          <table:table-cell office:value-type="float" office:value="23082.504338999999" table:style-name="ce81">
            <text:p><text:s text:c="3"/>23 083</text:p>
          </table:table-cell>
          <table:table-cell office:value-type="float" office:value="1442" table:style-name="ce81">
            <text:p><text:s text:c="3"/>1 442</text:p>
          </table:table-cell>
          <table:table-cell office:value-type="float" office:value="103874.40217" table:style-name="ce81">
            <text:p><text:s text:c="3"/>103 87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4.415000000000006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719" table:style-name="ce81">
            <text:p><text:s text:c="3"/>8 719</text:p>
          </table:table-cell>
          <table:table-cell office:value-type="float" office:value="301073.96125300002" table:style-name="ce81">
            <text:p><text:s text:c="3"/>301 07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109" table:style-name="ce81">
            <text:p><text:s text:c="3"/>7 109</text:p>
          </table:table-cell>
          <table:table-cell office:value-type="float" office:value="41383.355681000001" table:style-name="ce81">
            <text:p><text:s text:c="3"/>41 383</text:p>
          </table:table-cell>
          <table:table-cell office:value-type="float" office:value="1598" table:style-name="ce81">
            <text:p><text:s text:c="3"/>1 598</text:p>
          </table:table-cell>
          <table:table-cell office:value-type="float" office:value="256382.12875999999" table:style-name="ce81">
            <text:p><text:s text:c="3"/>256 38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307.2768120000001" table:style-name="ce81">
            <text:p><text:s text:c="3"/>3 3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680" table:style-name="ce81">
            <text:p><text:s text:c="3"/>5 680</text:p>
          </table:table-cell>
          <table:table-cell office:value-type="float" office:value="86635.478421000007" table:style-name="ce81">
            <text:p><text:s text:c="3"/>86 6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43" table:style-name="ce81">
            <text:p><text:s text:c="3"/>4 443</text:p>
          </table:table-cell>
          <table:table-cell office:value-type="float" office:value="21830.12644" table:style-name="ce81">
            <text:p><text:s text:c="3"/>21 830</text:p>
          </table:table-cell>
          <table:table-cell office:value-type="float" office:value="1228" table:style-name="ce81">
            <text:p><text:s text:c="3"/>1 228</text:p>
          </table:table-cell>
          <table:table-cell office:value-type="float" office:value="64780.601981" table:style-name="ce81">
            <text:p><text:s text:c="3"/>64 78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9064" table:style-name="ce81">
            <text:p><text:s text:c="3"/>9 064</text:p>
          </table:table-cell>
          <table:table-cell office:value-type="float" office:value="125973.09843300001" table:style-name="ce81">
            <text:p><text:s text:c="3"/>125 9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465" table:style-name="ce81">
            <text:p><text:s text:c="3"/>7 465</text:p>
          </table:table-cell>
          <table:table-cell office:value-type="float" office:value="36105.794158999997" table:style-name="ce81">
            <text:p><text:s text:c="3"/>36 106</text:p>
          </table:table-cell>
          <table:table-cell office:value-type="float" office:value="1595" table:style-name="ce81">
            <text:p><text:s text:c="3"/>1 595</text:p>
          </table:table-cell>
          <table:table-cell office:value-type="float" office:value="89836.704274000003" table:style-name="ce81">
            <text:p><text:s text:c="3"/>89 83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45" table:style-name="ce81">
            <text:p><text:s text:c="3"/>1 845</text:p>
          </table:table-cell>
          <table:table-cell office:value-type="float" office:value="19784.222590000001" table:style-name="ce81">
            <text:p><text:s text:c="3"/>19 7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99" table:style-name="ce81">
            <text:p><text:s text:c="3"/>1 499</text:p>
          </table:table-cell>
          <table:table-cell office:value-type="float" office:value="7966.0314799999996" table:style-name="ce81">
            <text:p><text:s text:c="3"/>7 966</text:p>
          </table:table-cell>
          <table:table-cell office:value-type="float" office:value="342" table:style-name="ce81">
            <text:p><text:s text:c="4"/>342</text:p>
          </table:table-cell>
          <table:table-cell office:value-type="float" office:value="11777.10111" table:style-name="ce81">
            <text:p><text:s text:c="3"/>11 77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1.09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148" table:style-name="ce81">
            <text:p><text:s text:c="3"/>4 148</text:p>
          </table:table-cell>
          <table:table-cell office:value-type="float" office:value="83527.391000999996" table:style-name="ce81">
            <text:p><text:s text:c="3"/>83 5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91" table:style-name="ce81">
            <text:p><text:s text:c="3"/>3 191</text:p>
          </table:table-cell>
          <table:table-cell office:value-type="float" office:value="16595.225237999999" table:style-name="ce81">
            <text:p><text:s text:c="3"/>16 595</text:p>
          </table:table-cell>
          <table:table-cell office:value-type="float" office:value="953" table:style-name="ce81">
            <text:p><text:s text:c="4"/>953</text:p>
          </table:table-cell>
          <table:table-cell office:value-type="float" office:value="64038.947856999999" table:style-name="ce81">
            <text:p><text:s text:c="3"/>64 03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63" table:style-name="ce81">
            <text:p><text:s text:c="3"/>1 163</text:p>
          </table:table-cell>
          <table:table-cell office:value-type="float" office:value="15557.936333" table:style-name="ce81">
            <text:p><text:s text:c="3"/>15 5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34" table:style-name="ce81">
            <text:p><text:s text:c="4"/>934</text:p>
          </table:table-cell>
          <table:table-cell office:value-type="float" office:value="5525.8914379999997" table:style-name="ce81">
            <text:p><text:s text:c="3"/>5 526</text:p>
          </table:table-cell>
          <table:table-cell office:value-type="float" office:value="229" table:style-name="ce81">
            <text:p><text:s text:c="4"/>229</text:p>
          </table:table-cell>
          <table:table-cell office:value-type="float" office:value="10032.044895000001" table:style-name="ce81">
            <text:p><text:s text:c="3"/>10 0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558" table:style-name="ce81">
            <text:p><text:s text:c="3"/>6 558</text:p>
          </table:table-cell>
          <table:table-cell office:value-type="float" office:value="85849.605070000005" table:style-name="ce81">
            <text:p><text:s text:c="3"/>85 8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82" table:style-name="ce81">
            <text:p><text:s text:c="3"/>5 482</text:p>
          </table:table-cell>
          <table:table-cell office:value-type="float" office:value="19770.292949999999" table:style-name="ce81">
            <text:p><text:s text:c="3"/>19 770</text:p>
          </table:table-cell>
          <table:table-cell office:value-type="float" office:value="1071" table:style-name="ce81">
            <text:p><text:s text:c="3"/>1 071</text:p>
          </table:table-cell>
          <table:table-cell office:value-type="float" office:value="66063.312120000002" table:style-name="ce81">
            <text:p><text:s text:c="3"/>66 06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134" table:style-name="ce81">
            <text:p><text:s text:c="3"/>14 134</text:p>
          </table:table-cell>
          <table:table-cell office:value-type="float" office:value="1056180.0820830001" table:style-name="ce81">
            <text:p><text:s text:c="2"/>1 056 1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148" table:style-name="ce81">
            <text:p><text:s text:c="3"/>10 148</text:p>
          </table:table-cell>
          <table:table-cell office:value-type="float" office:value="58376.248855999998" table:style-name="ce81">
            <text:p><text:s text:c="3"/>58 376</text:p>
          </table:table-cell>
          <table:table-cell office:value-type="float" office:value="3899" table:style-name="ce81">
            <text:p><text:s text:c="3"/>3 899</text:p>
          </table:table-cell>
          <table:table-cell office:value-type="float" office:value="996008.50911800005" table:style-name="ce81">
            <text:p><text:s text:c="3"/>996 009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1792.3241089999999" table:style-name="ce81">
            <text:p><text:s text:c="3"/>1 79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689" table:style-name="ce81">
            <text:p><text:s text:c="3"/>5 689</text:p>
          </table:table-cell>
          <table:table-cell office:value-type="float" office:value="84193.463476000004" table:style-name="ce81">
            <text:p><text:s text:c="3"/>84 1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62" table:style-name="ce81">
            <text:p><text:s text:c="3"/>4 562</text:p>
          </table:table-cell>
          <table:table-cell office:value-type="float" office:value="37695.994035999996" table:style-name="ce81">
            <text:p><text:s text:c="3"/>37 696</text:p>
          </table:table-cell>
          <table:table-cell office:value-type="float" office:value="1121" table:style-name="ce81">
            <text:p><text:s text:c="3"/>1 121</text:p>
          </table:table-cell>
          <table:table-cell office:value-type="float" office:value="46465.719440000001" table:style-name="ce81">
            <text:p><text:s text:c="3"/>46 46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1809" table:style-name="ce81">
            <text:p><text:s text:c="3"/>1 809</text:p>
          </table:table-cell>
          <table:table-cell office:value-type="float" office:value="28470.922227999999" table:style-name="ce81">
            <text:p><text:s text:c="3"/>28 4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14" table:style-name="ce81">
            <text:p><text:s text:c="3"/>1 414</text:p>
          </table:table-cell>
          <table:table-cell office:value-type="float" office:value="9071.8688779999993" table:style-name="ce81">
            <text:p><text:s text:c="3"/>9 072</text:p>
          </table:table-cell>
          <table:table-cell office:value-type="float" office:value="395" table:style-name="ce81">
            <text:p><text:s text:c="4"/>395</text:p>
          </table:table-cell>
          <table:table-cell office:value-type="float" office:value="19399.053349999998" table:style-name="ce81">
            <text:p><text:s text:c="3"/>19 3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49" table:style-name="ce81">
            <text:p><text:s text:c="3"/>1 549</text:p>
          </table:table-cell>
          <table:table-cell office:value-type="float" office:value="25935.934227999998" table:style-name="ce81">
            <text:p><text:s text:c="3"/>25 9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07" table:style-name="ce81">
            <text:p><text:s text:c="3"/>1 207</text:p>
          </table:table-cell>
          <table:table-cell office:value-type="float" office:value="7745.898878" table:style-name="ce81">
            <text:p><text:s text:c="3"/>7 746</text:p>
          </table:table-cell>
          <table:table-cell office:value-type="float" office:value="342" table:style-name="ce81">
            <text:p><text:s text:c="4"/>342</text:p>
          </table:table-cell>
          <table:table-cell office:value-type="float" office:value="18190.035349999998" table:style-name="ce81">
            <text:p><text:s text:c="3"/>18 1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60" table:style-name="ce81">
            <text:p><text:s text:c="4"/>260</text:p>
          </table:table-cell>
          <table:table-cell office:value-type="float" office:value="2534.9879999999998" table:style-name="ce81">
            <text:p><text:s text:c="3"/>2 5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7" table:style-name="ce81">
            <text:p><text:s text:c="4"/>207</text:p>
          </table:table-cell>
          <table:table-cell office:value-type="float" office:value="1325.97" table:style-name="ce81">
            <text:p><text:s text:c="3"/>1 326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209.018" table:style-name="ce81">
            <text:p><text:s text:c="3"/>1 2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07月20日編製" table:formula="of:=['2491-00-01'.V34]" table:style-name="ce205">
            <text:p>中華民國113年07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7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7"/>
          <table:table-cell office:value-type="string" table:style-name="ce214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style-name="ce215"/>
          <table:table-cell table:number-columns-repeated="15" table:style-name="ce168"/>
          <table:table-cell table:number-columns-repeated="16366" table:style-name="ce169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63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2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7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06月底" table:formula="of:=['2491-00-01'.H5]" table:number-columns-spanned="7" table:number-rows-spanned="1" table:style-name="ce315">
            <text:p>中華民國113年06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2">
            <text:p>行 <text:s/>業 <text:s/>別</text:p>
          </table:table-cell>
          <table:covered-table-cell/>
          <table:table-cell office:value-type="string" table:number-columns-spanned="2" table:number-rows-spanned="2" table:style-name="ce510">
            <text:p>總　　　　計</text:p>
          </table:table-cell>
          <table:covered-table-cell/>
          <table:table-cell office:value-type="string" table:number-columns-spanned="2" table:number-rows-spanned="2" table:style-name="ce511">
            <text:p>無　限　公　司</text:p>
          </table:table-cell>
          <table:covered-table-cell/>
          <table:table-cell office:value-type="string" table:number-columns-spanned="2" table:number-rows-spanned="2" table:style-name="ce511">
            <text:p>兩　合　公　司</text:p>
          </table:table-cell>
          <table:covered-table-cell/>
          <table:table-cell office:value-type="string" table:number-columns-spanned="2" table:number-rows-spanned="2" table:style-name="ce511">
            <text:p>有　限　公　司</text:p>
          </table:table-cell>
          <table:covered-table-cell/>
          <table:table-cell office:value-type="string" table:number-columns-spanned="2" table:number-rows-spanned="2" table:style-name="ce511">
            <text:p>股份有限公司</text:p>
          </table:table-cell>
          <table:covered-table-cell/>
          <table:table-cell office:value-type="string" table:number-columns-spanned="2" table:number-rows-spanned="2" table:style-name="ce508">
            <text:p>外國公司</text:p>
            <text:p>在臺<text:span text:style-name="T16">登記</text:span>公司</text:p>
          </table:table-cell>
          <table:covered-table-cell/>
          <table:table-cell office:value-type="string" table:number-columns-spanned="2" table:number-rows-spanned="2" table:style-name="ce51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7">
            <text:p>外國公司</text:p>
            <text:p>代表人辦事處</text:p>
          </table:table-cell>
          <table:table-cell office:value-type="string" table:number-columns-spanned="1" table:number-rows-spanned="2" table:style-name="ce508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82990" table:style-name="ce81">
            <text:p><text:s text:c="3"/>782 990</text:p>
          </table:table-cell>
          <table:table-cell office:value-type="float" office:value="28935981.799401" table:style-name="ce81">
            <text:p><text:s text:c="2"/>28 935 98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87614" table:style-name="ce81">
            <text:p><text:s text:c="3"/>587 614</text:p>
          </table:table-cell>
          <table:table-cell office:value-type="float" office:value="3075422.720621" table:style-name="ce81">
            <text:p><text:s text:c="2"/>3 075 423</text:p>
          </table:table-cell>
          <table:table-cell office:value-type="float" office:value="189698" table:style-name="ce81">
            <text:p><text:s text:c="3"/>189 698</text:p>
          </table:table-cell>
          <table:table-cell office:value-type="float" office:value="25609572.375232998" table:style-name="ce81">
            <text:p><text:s text:c="2"/>25 609 572</text:p>
          </table:table-cell>
          <table:table-cell office:value-type="float" office:value="5620" table:style-name="ce81">
            <text:p><text:s text:c="3"/>5 620</text:p>
          </table:table-cell>
          <table:table-cell office:value-type="float" office:value="244656.81372000001" table:style-name="ce81">
            <text:p><text:s text:c="3"/>244 657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57" table:style-name="ce81">
            <text:p><text:s text:c="3"/>4 757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818" table:style-name="ce81">
            <text:p><text:s text:c="3"/>19 818</text:p>
          </table:table-cell>
          <table:table-cell office:value-type="float" office:value="710315.55792199995" table:style-name="ce81">
            <text:p><text:s text:c="3"/>710 3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537" table:style-name="ce81">
            <text:p><text:s text:c="3"/>13 537</text:p>
          </table:table-cell>
          <table:table-cell office:value-type="float" office:value="64746.260387000002" table:style-name="ce81">
            <text:p><text:s text:c="3"/>64 746</text:p>
          </table:table-cell>
          <table:table-cell office:value-type="float" office:value="6243" table:style-name="ce81">
            <text:p><text:s text:c="3"/>6 243</text:p>
          </table:table-cell>
          <table:table-cell office:value-type="float" office:value="644677.65565199999" table:style-name="ce81">
            <text:p><text:s text:c="3"/>644 678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874.96188299999994" table:style-name="ce81">
            <text:p><text:s text:c="4"/>8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36" table:style-name="ce81">
            <text:p><text:s text:c="3"/>4 336</text:p>
          </table:table-cell>
          <table:table-cell office:value-type="float" office:value="367233.265381" table:style-name="ce81">
            <text:p><text:s text:c="3"/>367 2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9" table:style-name="ce81">
            <text:p><text:s text:c="3"/>2 999</text:p>
          </table:table-cell>
          <table:table-cell office:value-type="float" office:value="28846.701128000001" table:style-name="ce81">
            <text:p><text:s text:c="3"/>28 847</text:p>
          </table:table-cell>
          <table:table-cell office:value-type="float" office:value="1323" table:style-name="ce81">
            <text:p><text:s text:c="3"/>1 323</text:p>
          </table:table-cell>
          <table:table-cell office:value-type="float" office:value="336041.414253" table:style-name="ce81">
            <text:p><text:s text:c="3"/>336 04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590" table:style-name="ce81">
            <text:p><text:s text:c="3"/>202 590</text:p>
          </table:table-cell>
          <table:table-cell office:value-type="float" office:value="8518397.1236809995" table:style-name="ce81">
            <text:p><text:s text:c="2"/>8 518 3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2453" table:style-name="ce81">
            <text:p><text:s text:c="3"/>142 453</text:p>
          </table:table-cell>
          <table:table-cell office:value-type="float" office:value="703928.44807299995" table:style-name="ce81">
            <text:p><text:s text:c="3"/>703 928</text:p>
          </table:table-cell>
          <table:table-cell office:value-type="float" office:value="59035" table:style-name="ce81">
            <text:p><text:s text:c="3"/>59 035</text:p>
          </table:table-cell>
          <table:table-cell office:value-type="float" office:value="7757591.9770449996" table:style-name="ce81">
            <text:p><text:s text:c="2"/>7 757 592</text:p>
          </table:table-cell>
          <table:table-cell office:value-type="float" office:value="1095" table:style-name="ce81">
            <text:p><text:s text:c="3"/>1 095</text:p>
          </table:table-cell>
          <table:table-cell office:value-type="float" office:value="56852.048562999997" table:style-name="ce81">
            <text:p><text:s text:c="3"/>56 85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197" table:style-name="ce81">
            <text:p><text:s text:c="4"/>197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201" table:style-name="ce81">
            <text:p><text:s text:c="3"/>20 201</text:p>
          </table:table-cell>
          <table:table-cell office:value-type="float" office:value="483802.40042299998" table:style-name="ce81">
            <text:p><text:s text:c="3"/>483 8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920" table:style-name="ce81">
            <text:p><text:s text:c="3"/>14 920</text:p>
          </table:table-cell>
          <table:table-cell office:value-type="float" office:value="64798.590316000002" table:style-name="ce81">
            <text:p><text:s text:c="3"/>64 799</text:p>
          </table:table-cell>
          <table:table-cell office:value-type="float" office:value="5222" table:style-name="ce81">
            <text:p><text:s text:c="3"/>5 222</text:p>
          </table:table-cell>
          <table:table-cell office:value-type="float" office:value="417497.66209200001" table:style-name="ce81">
            <text:p><text:s text:c="3"/>417 498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505.9980149999999" table:style-name="ce81">
            <text:p><text:s text:c="3"/>1 5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52" table:style-name="ce81">
            <text:p><text:s text:c="3"/>1 752</text:p>
          </table:table-cell>
          <table:table-cell office:value-type="float" office:value="55538.454981000003" table:style-name="ce81">
            <text:p><text:s text:c="3"/>55 5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65" table:style-name="ce81">
            <text:p><text:s text:c="3"/>1 065</text:p>
          </table:table-cell>
          <table:table-cell office:value-type="float" office:value="4017.8766289999999" table:style-name="ce81">
            <text:p><text:s text:c="3"/>4 018</text:p>
          </table:table-cell>
          <table:table-cell office:value-type="float" office:value="676" table:style-name="ce81">
            <text:p><text:s text:c="4"/>676</text:p>
          </table:table-cell>
          <table:table-cell office:value-type="float" office:value="51335.578351999997" table:style-name="ce81">
            <text:p><text:s text:c="3"/>51 33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85" table:style-name="ce81">
            <text:p><text:s text:c="4"/>1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54359.231050000002" table:style-name="ce81">
            <text:p><text:s text:c="3"/>54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99" table:style-name="ce81">
            <text:p><text:s text:c="3"/>9 099</text:p>
          </table:table-cell>
          <table:table-cell office:value-type="float" office:value="394715.15594600001" table:style-name="ce81">
            <text:p><text:s text:c="3"/>394 7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73" table:style-name="ce81">
            <text:p><text:s text:c="3"/>5 773</text:p>
          </table:table-cell>
          <table:table-cell office:value-type="float" office:value="33470.258005999996" table:style-name="ce81">
            <text:p><text:s text:c="3"/>33 470</text:p>
          </table:table-cell>
          <table:table-cell office:value-type="float" office:value="3295" table:style-name="ce81">
            <text:p><text:s text:c="3"/>3 295</text:p>
          </table:table-cell>
          <table:table-cell office:value-type="float" office:value="360001.26773999998" table:style-name="ce81">
            <text:p><text:s text:c="3"/>360 001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243.6302000000001" table:style-name="ce81">
            <text:p><text:s text:c="3"/>1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1" table:style-name="ce81">
            <text:p><text:s text:c="3"/>5 141</text:p>
          </table:table-cell>
          <table:table-cell office:value-type="float" office:value="89675.692228999993" table:style-name="ce81">
            <text:p><text:s text:c="3"/>89 6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49" table:style-name="ce81">
            <text:p><text:s text:c="3"/>4 049</text:p>
          </table:table-cell>
          <table:table-cell office:value-type="float" office:value="16722.822329999999" table:style-name="ce81">
            <text:p><text:s text:c="3"/>16 723</text:p>
          </table:table-cell>
          <table:table-cell office:value-type="float" office:value="1059" table:style-name="ce81">
            <text:p><text:s text:c="3"/>1 059</text:p>
          </table:table-cell>
          <table:table-cell office:value-type="float" office:value="70926.668898999997" table:style-name="ce81">
            <text:p><text:s text:c="3"/>70 927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026.201" table:style-name="ce81">
            <text:p><text:s text:c="3"/>2 0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3" table:style-name="ce81">
            <text:p><text:s text:c="3"/>1 933</text:p>
          </table:table-cell>
          <table:table-cell office:value-type="float" office:value="33917.960370000001" table:style-name="ce81">
            <text:p><text:s text:c="3"/>33 9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98" table:style-name="ce81">
            <text:p><text:s text:c="3"/>1 398</text:p>
          </table:table-cell>
          <table:table-cell office:value-type="float" office:value="7089.2412000000004" table:style-name="ce81">
            <text:p><text:s text:c="3"/>7 089</text:p>
          </table:table-cell>
          <table:table-cell office:value-type="float" office:value="519" table:style-name="ce81">
            <text:p><text:s text:c="4"/>519</text:p>
          </table:table-cell>
          <table:table-cell office:value-type="float" office:value="25867.80917" table:style-name="ce81">
            <text:p><text:s text:c="3"/>25 868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960.91" table:style-name="ce81">
            <text:p><text:s text:c="4"/>96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9" table:style-name="ce81">
            <text:p><text:s text:c="3"/>3 679</text:p>
          </table:table-cell>
          <table:table-cell office:value-type="float" office:value="47037.075087999998" table:style-name="ce81">
            <text:p><text:s text:c="3"/>47 0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11" table:style-name="ce81">
            <text:p><text:s text:c="3"/>2 711</text:p>
          </table:table-cell>
          <table:table-cell office:value-type="float" office:value="13703.601721000001" table:style-name="ce81">
            <text:p><text:s text:c="3"/>13 704</text:p>
          </table:table-cell>
          <table:table-cell office:value-type="float" office:value="961" table:style-name="ce81">
            <text:p><text:s text:c="4"/>961</text:p>
          </table:table-cell>
          <table:table-cell office:value-type="float" office:value="33067.173367000003" table:style-name="ce81">
            <text:p><text:s text:c="3"/>33 06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0" table:style-name="ce81">
            <text:p><text:s text:c="3"/>3 000</text:p>
          </table:table-cell>
          <table:table-cell office:value-type="float" office:value="56171.916026999999" table:style-name="ce81">
            <text:p><text:s text:c="3"/>56 1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4" table:style-name="ce81">
            <text:p><text:s text:c="3"/>2 154</text:p>
          </table:table-cell>
          <table:table-cell office:value-type="float" office:value="12556.648568000001" table:style-name="ce81">
            <text:p><text:s text:c="3"/>12 557</text:p>
          </table:table-cell>
          <table:table-cell office:value-type="float" office:value="838" table:style-name="ce81">
            <text:p><text:s text:c="4"/>838</text:p>
          </table:table-cell>
          <table:table-cell office:value-type="float" office:value="43568.017459000002" table:style-name="ce81">
            <text:p><text:s text:c="3"/>43 56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17" table:style-name="ce81">
            <text:p><text:s text:c="3"/>10 817</text:p>
          </table:table-cell>
          <table:table-cell office:value-type="float" office:value="100387.33336800001" table:style-name="ce81">
            <text:p><text:s text:c="3"/>100 3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82" table:style-name="ce81">
            <text:p><text:s text:c="3"/>8 782</text:p>
          </table:table-cell>
          <table:table-cell office:value-type="float" office:value="29176.632707000001" table:style-name="ce81">
            <text:p><text:s text:c="3"/>29 177</text:p>
          </table:table-cell>
          <table:table-cell office:value-type="float" office:value="2002" table:style-name="ce81">
            <text:p><text:s text:c="3"/>2 002</text:p>
          </table:table-cell>
          <table:table-cell office:value-type="float" office:value="70989.232401000001" table:style-name="ce81">
            <text:p><text:s text:c="3"/>70 989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221.46825999999999" table:style-name="ce81">
            <text:p><text:s text:c="4"/>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5" table:style-name="ce81">
            <text:p><text:s text:c="4"/>305</text:p>
          </table:table-cell>
          <table:table-cell office:value-type="float" office:value="23969.193813000002" table:style-name="ce81">
            <text:p><text:s text:c="3"/>23 9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1" table:style-name="ce81">
            <text:p><text:s text:c="4"/>171</text:p>
          </table:table-cell>
          <table:table-cell office:value-type="float" office:value="1064.82816" table:style-name="ce81">
            <text:p><text:s text:c="3"/>1 065</text:p>
          </table:table-cell>
          <table:table-cell office:value-type="float" office:value="134" table:style-name="ce81">
            <text:p><text:s text:c="4"/>134</text:p>
          </table:table-cell>
          <table:table-cell office:value-type="float" office:value="22904.365653000001" table:style-name="ce81">
            <text:p><text:s text:c="3"/>22 9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3" table:style-name="ce81">
            <text:p><text:s text:c="3"/>8 763</text:p>
          </table:table-cell>
          <table:table-cell office:value-type="float" office:value="650174.53174799995" table:style-name="ce81">
            <text:p><text:s text:c="3"/>650 1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49" table:style-name="ce81">
            <text:p><text:s text:c="3"/>5 449</text:p>
          </table:table-cell>
          <table:table-cell office:value-type="float" office:value="32463.764778000001" table:style-name="ce81">
            <text:p><text:s text:c="3"/>32 464</text:p>
          </table:table-cell>
          <table:table-cell office:value-type="float" office:value="3274" table:style-name="ce81">
            <text:p><text:s text:c="3"/>3 274</text:p>
          </table:table-cell>
          <table:table-cell office:value-type="float" office:value="617073.94090799999" table:style-name="ce81">
            <text:p><text:s text:c="3"/>617 074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36.82606199999998" table:style-name="ce81">
            <text:p><text:s text:c="4"/>6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7" table:style-name="ce81">
            <text:p><text:s text:c="3"/>7 207</text:p>
          </table:table-cell>
          <table:table-cell office:value-type="float" office:value="228890.91621699999" table:style-name="ce81">
            <text:p><text:s text:c="3"/>228 8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32" table:style-name="ce81">
            <text:p><text:s text:c="3"/>4 932</text:p>
          </table:table-cell>
          <table:table-cell office:value-type="float" office:value="21752.899107000001" table:style-name="ce81">
            <text:p><text:s text:c="3"/>21 753</text:p>
          </table:table-cell>
          <table:table-cell office:value-type="float" office:value="2225" table:style-name="ce81">
            <text:p><text:s text:c="3"/>2 225</text:p>
          </table:table-cell>
          <table:table-cell office:value-type="float" office:value="193921.27349299999" table:style-name="ce81">
            <text:p><text:s text:c="3"/>193 921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13216.743617" table:style-name="ce81">
            <text:p><text:s text:c="3"/>13 2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5" table:style-name="ce81">
            <text:p><text:s text:c="4"/>215</text:p>
          </table:table-cell>
          <table:table-cell office:value-type="float" office:value="56446.527869999998" table:style-name="ce81">
            <text:p><text:s text:c="3"/>56 4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538.88" table:style-name="ce81">
            <text:p><text:s text:c="4"/>539</text:p>
          </table:table-cell>
          <table:table-cell office:value-type="float" office:value="160" table:style-name="ce81">
            <text:p><text:s text:c="4"/>160</text:p>
          </table:table-cell>
          <table:table-cell office:value-type="float" office:value="55907.447870000004" table:style-name="ce81">
            <text:p><text:s text:c="3"/>55 90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6" table:style-name="ce81">
            <text:p><text:s text:c="3"/>1 736</text:p>
          </table:table-cell>
          <table:table-cell office:value-type="float" office:value="68377.360002000001" table:style-name="ce81">
            <text:p><text:s text:c="3"/>68 3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7" table:style-name="ce81">
            <text:p><text:s text:c="3"/>1 177</text:p>
          </table:table-cell>
          <table:table-cell office:value-type="float" office:value="7253.1058320000002" table:style-name="ce81">
            <text:p><text:s text:c="3"/>7 253</text:p>
          </table:table-cell>
          <table:table-cell office:value-type="float" office:value="556" table:style-name="ce81">
            <text:p><text:s text:c="4"/>556</text:p>
          </table:table-cell>
          <table:table-cell office:value-type="float" office:value="61104.819170000002" table:style-name="ce81">
            <text:p><text:s text:c="3"/>61 10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94" table:style-name="ce81">
            <text:p><text:s text:c="3"/>8 794</text:p>
          </table:table-cell>
          <table:table-cell office:value-type="float" office:value="227859.65070699999" table:style-name="ce81">
            <text:p><text:s text:c="3"/>227 8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37" table:style-name="ce81">
            <text:p><text:s text:c="3"/>6 037</text:p>
          </table:table-cell>
          <table:table-cell office:value-type="float" office:value="33106.122409000003" table:style-name="ce81">
            <text:p><text:s text:c="3"/>33 106</text:p>
          </table:table-cell>
          <table:table-cell office:value-type="float" office:value="2723" table:style-name="ce81">
            <text:p><text:s text:c="3"/>2 723</text:p>
          </table:table-cell>
          <table:table-cell office:value-type="float" office:value="193251.73426900001" table:style-name="ce81">
            <text:p><text:s text:c="3"/>193 252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501.7940289999999" table:style-name="ce81">
            <text:p><text:s text:c="3"/>1 5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8" table:style-name="ce81">
            <text:p><text:s text:c="3"/>3 628</text:p>
          </table:table-cell>
          <table:table-cell office:value-type="float" office:value="189031.268954" table:style-name="ce81">
            <text:p><text:s text:c="3"/>189 0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47" table:style-name="ce81">
            <text:p><text:s text:c="3"/>2 547</text:p>
          </table:table-cell>
          <table:table-cell office:value-type="float" office:value="15804.015536000001" table:style-name="ce81">
            <text:p><text:s text:c="3"/>15 804</text:p>
          </table:table-cell>
          <table:table-cell office:value-type="float" office:value="1070" table:style-name="ce81">
            <text:p><text:s text:c="3"/>1 070</text:p>
          </table:table-cell>
          <table:table-cell office:value-type="float" office:value="173172.403418" table:style-name="ce81">
            <text:p><text:s text:c="3"/>173 17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63" table:style-name="ce81">
            <text:p><text:s text:c="3"/>8 063</text:p>
          </table:table-cell>
          <table:table-cell office:value-type="float" office:value="583938.73054899997" table:style-name="ce81">
            <text:p><text:s text:c="3"/>583 9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69" table:style-name="ce81">
            <text:p><text:s text:c="3"/>5 769</text:p>
          </table:table-cell>
          <table:table-cell office:value-type="float" office:value="40976.780193999999" table:style-name="ce81">
            <text:p><text:s text:c="3"/>40 977</text:p>
          </table:table-cell>
          <table:table-cell office:value-type="float" office:value="2275" table:style-name="ce81">
            <text:p><text:s text:c="3"/>2 275</text:p>
          </table:table-cell>
          <table:table-cell office:value-type="float" office:value="539544.100355" table:style-name="ce81">
            <text:p><text:s text:c="3"/>539 544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17.85" table:style-name="ce81">
            <text:p><text:s text:c="3"/>3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56" table:style-name="ce81">
            <text:p><text:s text:c="3"/>32 756</text:p>
          </table:table-cell>
          <table:table-cell office:value-type="float" office:value="839052.09004399995" table:style-name="ce81">
            <text:p><text:s text:c="3"/>839 0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37" table:style-name="ce81">
            <text:p><text:s text:c="3"/>23 937</text:p>
          </table:table-cell>
          <table:table-cell office:value-type="float" office:value="120051.08293800001" table:style-name="ce81">
            <text:p><text:s text:c="3"/>120 051</text:p>
          </table:table-cell>
          <table:table-cell office:value-type="float" office:value="8765" table:style-name="ce81">
            <text:p><text:s text:c="3"/>8 765</text:p>
          </table:table-cell>
          <table:table-cell office:value-type="float" office:value="717087.18014199997" table:style-name="ce81">
            <text:p><text:s text:c="3"/>717 087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913.8269640000001" table:style-name="ce81">
            <text:p><text:s text:c="3"/>1 9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3" table:style-name="ce81">
            <text:p><text:s text:c="3"/>5 133</text:p>
          </table:table-cell>
          <table:table-cell office:value-type="float" office:value="793719.44383" table:style-name="ce81">
            <text:p><text:s text:c="3"/>793 7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0" table:style-name="ce81">
            <text:p><text:s text:c="3"/>2 930</text:p>
          </table:table-cell>
          <table:table-cell office:value-type="float" office:value="16953.088829" table:style-name="ce81">
            <text:p><text:s text:c="3"/>16 953</text:p>
          </table:table-cell>
          <table:table-cell office:value-type="float" office:value="2079" table:style-name="ce81">
            <text:p><text:s text:c="3"/>2 079</text:p>
          </table:table-cell>
          <table:table-cell office:value-type="float" office:value="773689.99110900005" table:style-name="ce81">
            <text:p><text:s text:c="3"/>773 690</text:p>
          </table:table-cell>
          <table:table-cell office:value-type="float" office:value="124" table:style-name="ce81">
            <text:p><text:s text:c="4"/>124</text:p>
          </table:table-cell>
          <table:table-cell office:value-type="float" office:value="3076.3638919999999" table:style-name="ce81">
            <text:p><text:s text:c="3"/>3 0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75" table:style-name="ce81">
            <text:p><text:s text:c="3"/>23 975</text:p>
          </table:table-cell>
          <table:table-cell office:value-type="float" office:value="2152096.8210410001" table:style-name="ce81">
            <text:p><text:s text:c="2"/>2 152 0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046" table:style-name="ce81">
            <text:p><text:s text:c="3"/>15 046</text:p>
          </table:table-cell>
          <table:table-cell office:value-type="float" office:value="71834.471122000003" table:style-name="ce81">
            <text:p><text:s text:c="3"/>71 834</text:p>
          </table:table-cell>
          <table:table-cell office:value-type="float" office:value="8676" table:style-name="ce81">
            <text:p><text:s text:c="3"/>8 676</text:p>
          </table:table-cell>
          <table:table-cell office:value-type="float" office:value="2071886.685845" table:style-name="ce81">
            <text:p><text:s text:c="2"/>2 071 887</text:p>
          </table:table-cell>
          <table:table-cell office:value-type="float" office:value="250" table:style-name="ce81">
            <text:p><text:s text:c="4"/>250</text:p>
          </table:table-cell>
          <table:table-cell office:value-type="float" office:value="8366.6640740000003" table:style-name="ce81">
            <text:p><text:s text:c="3"/>8 36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48" table:style-name="ce81">
            <text:p><text:s text:c="3"/>4 948</text:p>
          </table:table-cell>
          <table:table-cell office:value-type="float" office:value="181948.510117" table:style-name="ce81">
            <text:p><text:s text:c="3"/>181 9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6" table:style-name="ce81">
            <text:p><text:s text:c="3"/>3 246</text:p>
          </table:table-cell>
          <table:table-cell office:value-type="float" office:value="18451.818321999999" table:style-name="ce81">
            <text:p><text:s text:c="3"/>18 452</text:p>
          </table:table-cell>
          <table:table-cell office:value-type="float" office:value="1660" table:style-name="ce81">
            <text:p><text:s text:c="3"/>1 660</text:p>
          </table:table-cell>
          <table:table-cell office:value-type="float" office:value="163025.21662600001" table:style-name="ce81">
            <text:p><text:s text:c="3"/>163 025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471.47516899999999" table:style-name="ce81">
            <text:p><text:s text:c="4"/>4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30" table:style-name="ce81">
            <text:p><text:s text:c="3"/>7 330</text:p>
          </table:table-cell>
          <table:table-cell office:value-type="float" office:value="364554.51121600001" table:style-name="ce81">
            <text:p><text:s text:c="3"/>364 5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04" table:style-name="ce81">
            <text:p><text:s text:c="3"/>5 104</text:p>
          </table:table-cell>
          <table:table-cell office:value-type="float" office:value="27466.770066000001" table:style-name="ce81">
            <text:p><text:s text:c="3"/>27 467</text:p>
          </table:table-cell>
          <table:table-cell office:value-type="float" office:value="2181" table:style-name="ce81">
            <text:p><text:s text:c="3"/>2 181</text:p>
          </table:table-cell>
          <table:table-cell office:value-type="float" office:value="328195.82102500001" table:style-name="ce81">
            <text:p><text:s text:c="3"/>328 196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8891.9201250000006" table:style-name="ce81">
            <text:p><text:s text:c="3"/>8 8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0" table:style-name="ce81">
            <text:p><text:s text:c="3"/>2 600</text:p>
          </table:table-cell>
          <table:table-cell office:value-type="float" office:value="81641.558407999997" table:style-name="ce81">
            <text:p><text:s text:c="3"/>81 6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7" table:style-name="ce81">
            <text:p><text:s text:c="3"/>1 847</text:p>
          </table:table-cell>
          <table:table-cell office:value-type="float" office:value="10342.101237000001" table:style-name="ce81">
            <text:p><text:s text:c="3"/>10 342</text:p>
          </table:table-cell>
          <table:table-cell office:value-type="float" office:value="741" table:style-name="ce81">
            <text:p><text:s text:c="4"/>741</text:p>
          </table:table-cell>
          <table:table-cell office:value-type="float" office:value="70880.757171000005" table:style-name="ce81">
            <text:p><text:s text:c="3"/>70 88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568" table:style-name="ce81">
            <text:p><text:s text:c="3"/>6 568</text:p>
          </table:table-cell>
          <table:table-cell office:value-type="float" office:value="208309.65169200001" table:style-name="ce81">
            <text:p><text:s text:c="3"/>208 3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65" table:style-name="ce81">
            <text:p><text:s text:c="3"/>4 965</text:p>
          </table:table-cell>
          <table:table-cell office:value-type="float" office:value="21962.07242" table:style-name="ce81">
            <text:p><text:s text:c="3"/>21 962</text:p>
          </table:table-cell>
          <table:table-cell office:value-type="float" office:value="1549" table:style-name="ce81">
            <text:p><text:s text:c="3"/>1 549</text:p>
          </table:table-cell>
          <table:table-cell office:value-type="float" office:value="185214.96648500001" table:style-name="ce81">
            <text:p><text:s text:c="3"/>185 215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132.612787" table:style-name="ce81">
            <text:p><text:s text:c="3"/>1 1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30" table:style-name="ce81">
            <text:p><text:s text:c="3"/>2 630</text:p>
          </table:table-cell>
          <table:table-cell office:value-type="float" office:value="22613.445735000001" table:style-name="ce81">
            <text:p><text:s text:c="3"/>22 6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69" table:style-name="ce81">
            <text:p><text:s text:c="3"/>2 169</text:p>
          </table:table-cell>
          <table:table-cell office:value-type="float" office:value="8664.1880459999993" table:style-name="ce81">
            <text:p><text:s text:c="3"/>8 664</text:p>
          </table:table-cell>
          <table:table-cell office:value-type="float" office:value="453" table:style-name="ce81">
            <text:p><text:s text:c="4"/>453</text:p>
          </table:table-cell>
          <table:table-cell office:value-type="float" office:value="13862.457689000001" table:style-name="ce81">
            <text:p><text:s text:c="3"/>13 86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46" table:style-name="ce81">
            <text:p><text:s text:c="3"/>6 646</text:p>
          </table:table-cell>
          <table:table-cell office:value-type="float" office:value="154523.233056" table:style-name="ce81">
            <text:p><text:s text:c="3"/>154 5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65" table:style-name="ce81">
            <text:p><text:s text:c="3"/>4 865</text:p>
          </table:table-cell>
          <table:table-cell office:value-type="float" office:value="19347.727875" table:style-name="ce81">
            <text:p><text:s text:c="3"/>19 348</text:p>
          </table:table-cell>
          <table:table-cell office:value-type="float" office:value="1720" table:style-name="ce81">
            <text:p><text:s text:c="3"/>1 720</text:p>
          </table:table-cell>
          <table:table-cell office:value-type="float" office:value="131701.39268700001" table:style-name="ce81">
            <text:p><text:s text:c="3"/>131 701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3474.112494" table:style-name="ce81">
            <text:p><text:s text:c="3"/>3 4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42" table:style-name="ce81">
            <text:p><text:s text:c="3"/>15 642</text:p>
          </table:table-cell>
          <table:table-cell office:value-type="float" office:value="375537.25919999997" table:style-name="ce81">
            <text:p><text:s text:c="3"/>375 5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52" table:style-name="ce81">
            <text:p><text:s text:c="3"/>11 352</text:p>
          </table:table-cell>
          <table:table-cell office:value-type="float" office:value="54251.859725000002" table:style-name="ce81">
            <text:p><text:s text:c="3"/>54 252</text:p>
          </table:table-cell>
          <table:table-cell office:value-type="float" office:value="4197" table:style-name="ce81">
            <text:p><text:s text:c="3"/>4 197</text:p>
          </table:table-cell>
          <table:table-cell office:value-type="float" office:value="317554.78259999998" table:style-name="ce81">
            <text:p><text:s text:c="3"/>317 555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3720.1168750000002" table:style-name="ce81">
            <text:p><text:s text:c="3"/>3 72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348" table:style-name="ce81">
            <text:p><text:s text:c="3"/>8 348</text:p>
          </table:table-cell>
          <table:table-cell office:value-type="float" office:value="1628385.426587" table:style-name="ce81">
            <text:p><text:s text:c="2"/>1 628 3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51" table:style-name="ce81">
            <text:p><text:s text:c="3"/>4 851</text:p>
          </table:table-cell>
          <table:table-cell office:value-type="float" office:value="38325.408470000002" table:style-name="ce81">
            <text:p><text:s text:c="3"/>38 325</text:p>
          </table:table-cell>
          <table:table-cell office:value-type="float" office:value="3461" table:style-name="ce81">
            <text:p><text:s text:c="3"/>3 461</text:p>
          </table:table-cell>
          <table:table-cell office:value-type="float" office:value="1589083.2307579999" table:style-name="ce81">
            <text:p><text:s text:c="2"/>1 589 083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976.78735900000004" table:style-name="ce81">
            <text:p><text:s text:c="4"/>9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67" table:style-name="ce81">
            <text:p><text:s text:c="3"/>3 467</text:p>
          </table:table-cell>
          <table:table-cell office:value-type="float" office:value="198902.926358" table:style-name="ce81">
            <text:p><text:s text:c="3"/>198 9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1" table:style-name="ce81">
            <text:p><text:s text:c="3"/>2 981</text:p>
          </table:table-cell>
          <table:table-cell office:value-type="float" office:value="15741.789683999999" table:style-name="ce81">
            <text:p><text:s text:c="3"/>15 742</text:p>
          </table:table-cell>
          <table:table-cell office:value-type="float" office:value="481" table:style-name="ce81">
            <text:p><text:s text:c="4"/>481</text:p>
          </table:table-cell>
          <table:table-cell office:value-type="float" office:value="183133.13667400001" table:style-name="ce81">
            <text:p><text:s text:c="3"/>183 13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2544" table:style-name="ce81">
            <text:p><text:s text:c="3"/>122 544</text:p>
          </table:table-cell>
          <table:table-cell office:value-type="float" office:value="1482997.9746379999" table:style-name="ce81">
            <text:p><text:s text:c="2"/>1 482 9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6023" table:style-name="ce81">
            <text:p><text:s text:c="3"/>106 023</text:p>
          </table:table-cell>
          <table:table-cell office:value-type="float" office:value="497364.876254" table:style-name="ce81">
            <text:p><text:s text:c="3"/>497 365</text:p>
          </table:table-cell>
          <table:table-cell office:value-type="float" office:value="16117" table:style-name="ce81">
            <text:p><text:s text:c="3"/>16 117</text:p>
          </table:table-cell>
          <table:table-cell office:value-type="float" office:value="956074.17563399998" table:style-name="ce81">
            <text:p><text:s text:c="3"/>956 074</text:p>
          </table:table-cell>
          <table:table-cell office:value-type="float" office:value="403" table:style-name="ce81">
            <text:p><text:s text:c="4"/>403</text:p>
          </table:table-cell>
          <table:table-cell office:value-type="float" office:value="29552.772928999999" table:style-name="ce81">
            <text:p><text:s text:c="3"/>29 55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787" table:style-name="ce81">
            <text:p><text:s text:c="3"/>93 787</text:p>
          </table:table-cell>
          <table:table-cell office:value-type="float" office:value="1069693.3150239999" table:style-name="ce81">
            <text:p><text:s text:c="2"/>1 069 69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668" table:style-name="ce81">
            <text:p><text:s text:c="3"/>79 668</text:p>
          </table:table-cell>
          <table:table-cell office:value-type="float" office:value="290317.07664300001" table:style-name="ce81">
            <text:p><text:s text:c="3"/>290 317</text:p>
          </table:table-cell>
          <table:table-cell office:value-type="float" office:value="13191" table:style-name="ce81">
            <text:p><text:s text:c="3"/>13 191</text:p>
          </table:table-cell>
          <table:table-cell office:value-type="float" office:value="769390.46242800006" table:style-name="ce81">
            <text:p><text:s text:c="3"/>769 390</text:p>
          </table:table-cell>
          <table:table-cell office:value-type="float" office:value="913" table:style-name="ce81">
            <text:p><text:s text:c="4"/>913</text:p>
          </table:table-cell>
          <table:table-cell office:value-type="float" office:value="9769.9482059999991" table:style-name="ce81">
            <text:p><text:s text:c="3"/>9 77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819" table:style-name="ce81">
            <text:p><text:s text:c="3"/>16 819</text:p>
          </table:table-cell>
          <table:table-cell office:value-type="float" office:value="1086237.653318" table:style-name="ce81">
            <text:p><text:s text:c="2"/>1 086 2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237" table:style-name="ce81">
            <text:p><text:s text:c="3"/>11 237</text:p>
          </table:table-cell>
          <table:table-cell office:value-type="float" office:value="106381.432466" table:style-name="ce81">
            <text:p><text:s text:c="3"/>106 381</text:p>
          </table:table-cell>
          <table:table-cell office:value-type="float" office:value="5407" table:style-name="ce81">
            <text:p><text:s text:c="3"/>5 407</text:p>
          </table:table-cell>
          <table:table-cell office:value-type="float" office:value="970837.30941700004" table:style-name="ce81">
            <text:p><text:s text:c="3"/>970 837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8960.8042349999996" table:style-name="ce81">
            <text:p><text:s text:c="3"/>8 96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149" table:style-name="ce81">
            <text:p><text:s text:c="3"/>8 149</text:p>
          </table:table-cell>
          <table:table-cell office:value-type="float" office:value="66369.542233" table:style-name="ce81">
            <text:p><text:s text:c="3"/>66 3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573" table:style-name="ce81">
            <text:p><text:s text:c="3"/>6 573</text:p>
          </table:table-cell>
          <table:table-cell office:value-type="float" office:value="22796.796536000002" table:style-name="ce81">
            <text:p><text:s text:c="3"/>22 797</text:p>
          </table:table-cell>
          <table:table-cell office:value-type="float" office:value="1561" table:style-name="ce81">
            <text:p><text:s text:c="3"/>1 561</text:p>
          </table:table-cell>
          <table:table-cell office:value-type="float" office:value="43255.466417000003" table:style-name="ce81">
            <text:p><text:s text:c="3"/>43 255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17.27928000000003" table:style-name="ce81">
            <text:p><text:s text:c="4"/>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<text:span text:style-name="T15">出版影音及資通訊業</text:span></text:p>
          </table:table-cell>
          <table:table-cell table:style-name="ce56"/>
          <table:table-cell office:value-type="float" office:value="28369" table:style-name="ce81">
            <text:p><text:s text:c="3"/>28 369</text:p>
          </table:table-cell>
          <table:table-cell office:value-type="float" office:value="468409.73408199998" table:style-name="ce81">
            <text:p><text:s text:c="3"/>468 4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907" table:style-name="ce81">
            <text:p><text:s text:c="3"/>20 907</text:p>
          </table:table-cell>
          <table:table-cell office:value-type="float" office:value="59265.834491000001" table:style-name="ce81">
            <text:p><text:s text:c="3"/>59 266</text:p>
          </table:table-cell>
          <table:table-cell office:value-type="float" office:value="6910" table:style-name="ce81">
            <text:p><text:s text:c="3"/>6 910</text:p>
          </table:table-cell>
          <table:table-cell office:value-type="float" office:value="391825.825885" table:style-name="ce81">
            <text:p><text:s text:c="3"/>391 826</text:p>
          </table:table-cell>
          <table:table-cell office:value-type="float" office:value="552" table:style-name="ce81">
            <text:p><text:s text:c="4"/>552</text:p>
          </table:table-cell>
          <table:table-cell office:value-type="float" office:value="17318.073705999999" table:style-name="ce81">
            <text:p><text:s text:c="3"/>17 3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4459" table:style-name="ce81">
            <text:p><text:s text:c="3"/>64 459</text:p>
          </table:table-cell>
          <table:table-cell office:value-type="float" office:value="9538721.9242620002" table:style-name="ce81">
            <text:p><text:s text:c="2"/>9 538 72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7978" table:style-name="ce81">
            <text:p><text:s text:c="3"/>37 978</text:p>
          </table:table-cell>
          <table:table-cell office:value-type="float" office:value="536142.32590900001" table:style-name="ce81">
            <text:p><text:s text:c="3"/>536 142</text:p>
          </table:table-cell>
          <table:table-cell office:value-type="float" office:value="25761" table:style-name="ce81">
            <text:p><text:s text:c="3"/>25 761</text:p>
          </table:table-cell>
          <table:table-cell office:value-type="float" office:value="8913904.0922529995" table:style-name="ce81">
            <text:p><text:s text:c="2"/>8 913 904</text:p>
          </table:table-cell>
          <table:table-cell office:value-type="float" office:value="716" table:style-name="ce81">
            <text:p><text:s text:c="4"/>716</text:p>
          </table:table-cell>
          <table:table-cell office:value-type="float" office:value="82764.911040999999" table:style-name="ce81">
            <text:p><text:s text:c="3"/>82 76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71" table:style-name="ce81">
            <text:p><text:s text:c="4"/>171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0602" table:style-name="ce81">
            <text:p><text:s text:c="3"/>40 602</text:p>
          </table:table-cell>
          <table:table-cell office:value-type="float" office:value="1578211.1293860001" table:style-name="ce81">
            <text:p><text:s text:c="2"/>1 578 21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819" table:style-name="ce81">
            <text:p><text:s text:c="3"/>25 819</text:p>
          </table:table-cell>
          <table:table-cell office:value-type="float" office:value="280333.41951500002" table:style-name="ce81">
            <text:p><text:s text:c="3"/>280 333</text:p>
          </table:table-cell>
          <table:table-cell office:value-type="float" office:value="14419" table:style-name="ce81">
            <text:p><text:s text:c="3"/>14 419</text:p>
          </table:table-cell>
          <table:table-cell office:value-type="float" office:value="1278018.2048200001" table:style-name="ce81">
            <text:p><text:s text:c="2"/>1 278 018</text:p>
          </table:table-cell>
          <table:table-cell office:value-type="float" office:value="363" table:style-name="ce81">
            <text:p><text:s text:c="4"/>363</text:p>
          </table:table-cell>
          <table:table-cell office:value-type="float" office:value="19859.355050999999" table:style-name="ce81">
            <text:p><text:s text:c="3"/>19 8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6832" table:style-name="ce81">
            <text:p><text:s text:c="3"/>106 832</text:p>
          </table:table-cell>
          <table:table-cell office:value-type="float" office:value="1422968.579224" table:style-name="ce81">
            <text:p><text:s text:c="2"/>1 422 9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3163" table:style-name="ce81">
            <text:p><text:s text:c="3"/>83 163</text:p>
          </table:table-cell>
          <table:table-cell office:value-type="float" office:value="242190.89564800001" table:style-name="ce81">
            <text:p><text:s text:c="3"/>242 191</text:p>
          </table:table-cell>
          <table:table-cell office:value-type="float" office:value="22765" table:style-name="ce81">
            <text:p><text:s text:c="3"/>22 765</text:p>
          </table:table-cell>
          <table:table-cell office:value-type="float" office:value="1173080.5364089999" table:style-name="ce81">
            <text:p><text:s text:c="2"/>1 173 081</text:p>
          </table:table-cell>
          <table:table-cell office:value-type="float" office:value="898" table:style-name="ce81">
            <text:p><text:s text:c="4"/>898</text:p>
          </table:table-cell>
          <table:table-cell office:value-type="float" office:value="7628.9471670000003" table:style-name="ce81">
            <text:p><text:s text:c="3"/>7 62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8.2" table:style-name="ce81">
            <text:p><text:s text:c="4"/>68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4800" table:style-name="ce81">
            <text:p><text:s text:c="3"/>24 800</text:p>
          </table:table-cell>
          <table:table-cell office:value-type="float" office:value="377700.98604400002" table:style-name="ce81">
            <text:p><text:s text:c="3"/>377 70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083" table:style-name="ce81">
            <text:p><text:s text:c="3"/>20 083</text:p>
          </table:table-cell>
          <table:table-cell office:value-type="float" office:value="86089.789438000007" table:style-name="ce81">
            <text:p><text:s text:c="3"/>86 090</text:p>
          </table:table-cell>
          <table:table-cell office:value-type="float" office:value="4590" table:style-name="ce81">
            <text:p><text:s text:c="3"/>4 590</text:p>
          </table:table-cell>
          <table:table-cell office:value-type="float" office:value="290557.07321" table:style-name="ce81">
            <text:p><text:s text:c="3"/>290 557</text:p>
          </table:table-cell>
          <table:table-cell office:value-type="float" office:value="126" table:style-name="ce81">
            <text:p><text:s text:c="4"/>126</text:p>
          </table:table-cell>
          <table:table-cell office:value-type="float" office:value="1052.9233959999999" table:style-name="ce81">
            <text:p><text:s text:c="3"/>1 0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1" table:style-name="ce81">
            <text:p><text:s text:c="3"/>1 15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81" table:style-name="ce81">
            <text:p><text:s text:c="4"/>481</text:p>
          </table:table-cell>
          <table:table-cell office:value-type="float" office:value="1853.09734" table:style-name="ce81">
            <text:p><text:s text:c="3"/>1 8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98" table:style-name="ce81">
            <text:p><text:s text:c="4"/>398</text:p>
          </table:table-cell>
          <table:table-cell office:value-type="float" office:value="1005.476554" table:style-name="ce81">
            <text:p><text:s text:c="3"/>1 005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847.22078599999998" table:style-name="ce81">
            <text:p><text:s text:c="4"/>84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9" table:style-name="ce81">
            <text:p><text:s text:c="4"/>59</text:p>
          </table:table-cell>
          <table:table-cell office:value-type="float" office:value="271.25" table:style-name="ce81">
            <text:p><text:s text:c="4"/>2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230.25" table:style-name="ce81">
            <text:p><text:s text:c="4"/>23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582" table:style-name="ce81">
            <text:p><text:s text:c="3"/>3 582</text:p>
          </table:table-cell>
          <table:table-cell office:value-type="float" office:value="86397.251260000005" table:style-name="ce81">
            <text:p><text:s text:c="3"/>86 3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57" table:style-name="ce81">
            <text:p><text:s text:c="3"/>2 757</text:p>
          </table:table-cell>
          <table:table-cell office:value-type="float" office:value="8872.3729660000008" table:style-name="ce81">
            <text:p><text:s text:c="3"/>8 872</text:p>
          </table:table-cell>
          <table:table-cell office:value-type="float" office:value="811" table:style-name="ce81">
            <text:p><text:s text:c="4"/>811</text:p>
          </table:table-cell>
          <table:table-cell office:value-type="float" office:value="77436.928293999998" table:style-name="ce81">
            <text:p><text:s text:c="3"/>77 437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7.95" table:style-name="ce81">
            <text:p><text:s text:c="4"/>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269" table:style-name="ce81">
            <text:p><text:s text:c="3"/>14 269</text:p>
          </table:table-cell>
          <table:table-cell office:value-type="float" office:value="154063.44358299999" table:style-name="ce81">
            <text:p><text:s text:c="3"/>154 0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86" table:style-name="ce81">
            <text:p><text:s text:c="3"/>11 386</text:p>
          </table:table-cell>
          <table:table-cell office:value-type="float" office:value="43452.306757999999" table:style-name="ce81">
            <text:p><text:s text:c="3"/>43 452</text:p>
          </table:table-cell>
          <table:table-cell office:value-type="float" office:value="2740" table:style-name="ce81">
            <text:p><text:s text:c="3"/>2 740</text:p>
          </table:table-cell>
          <table:table-cell office:value-type="float" office:value="106750.235078" table:style-name="ce81">
            <text:p><text:s text:c="3"/>106 750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850.4017469999999" table:style-name="ce81">
            <text:p><text:s text:c="3"/>3 85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679" table:style-name="ce81">
            <text:p><text:s text:c="3"/>19 679</text:p>
          </table:table-cell>
          <table:table-cell office:value-type="float" office:value="178851.61907799999" table:style-name="ce81">
            <text:p><text:s text:c="3"/>178 85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749" table:style-name="ce81">
            <text:p><text:s text:c="3"/>14 749</text:p>
          </table:table-cell>
          <table:table-cell office:value-type="float" office:value="49391.259701000003" table:style-name="ce81">
            <text:p><text:s text:c="3"/>49 391</text:p>
          </table:table-cell>
          <table:table-cell office:value-type="float" office:value="4795" table:style-name="ce81">
            <text:p><text:s text:c="3"/>4 795</text:p>
          </table:table-cell>
          <table:table-cell office:value-type="float" office:value="127026.43021999999" table:style-name="ce81">
            <text:p><text:s text:c="3"/>127 026</text:p>
          </table:table-cell>
          <table:table-cell office:value-type="float" office:value="131" table:style-name="ce81">
            <text:p><text:s text:c="4"/>131</text:p>
          </table:table-cell>
          <table:table-cell office:value-type="float" office:value="2416.0991570000001" table:style-name="ce81">
            <text:p><text:s text:c="3"/>2 4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14" table:style-name="ce81">
            <text:p><text:s text:c="3"/>2 914</text:p>
          </table:table-cell>
          <table:table-cell office:value-type="float" office:value="51" table:style-name="ce81">
            <text:p><text:s text:c="4"/>51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07月20日編製" table:formula="of:=['2491-00-01'.V34]" table:style-name="ce205">
            <text:p>中華民國113年07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9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9"/>
          <table:table-cell office:value-type="string" table:style-name="ce216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3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3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72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3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5">
            <text:p>中華民國113年06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6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4">
            <text:p>行　　　業　　　別</text:p>
          </table:table-cell>
          <table:covered-table-cell/>
          <table:table-cell office:value-type="string" table:number-columns-spanned="2" table:number-rows-spanned="2" table:style-name="ce515">
            <text:p>上 月 底</text:p>
          </table:table-cell>
          <table:covered-table-cell/>
          <table:table-cell office:value-type="string" table:number-columns-spanned="12" table:number-rows-spanned="1" table:style-name="ce51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7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8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81572" table:style-name="ce81">
            <text:p><text:s text:c="3"/>781 572</text:p>
          </table:table-cell>
          <table:table-cell office:value-type="float" office:value="28767735.620069001" table:style-name="ce81">
            <text:p><text:s text:c="2"/>28 767 736</text:p>
          </table:table-cell>
          <table:table-cell office:value-type="float" office:value="3726" table:style-name="ce81">
            <text:p><text:s text:c="3"/>3 726</text:p>
          </table:table-cell>
          <table:table-cell office:value-type="float" office:value="12888.675397999999" table:style-name="ce81">
            <text:p><text:s text:c="3"/>12 889</text:p>
          </table:table-cell>
          <table:table-cell office:value-type="float" office:value="2310" table:style-name="ce81">
            <text:p><text:s text:c="3"/>2 310</text:p>
          </table:table-cell>
          <table:table-cell office:value-type="float" office:value="9046.2798449999991" table:style-name="ce81">
            <text:p><text:s text:c="3"/>9 046</text:p>
          </table:table-cell>
          <table:table-cell office:value-type="float" office:value="2432" table:style-name="ce81">
            <text:p><text:s text:c="3"/>2 432</text:p>
          </table:table-cell>
          <table:table-cell office:value-type="float" office:value="184520.13363900001" table:style-name="ce81">
            <text:p><text:s text:c="3"/>184 520</text:p>
          </table:table-cell>
          <table:table-cell office:value-type="float" office:value="251" table:style-name="ce81">
            <text:p><text:s text:c="4"/>251</text:p>
          </table:table-cell>
          <table:table-cell office:value-type="float" office:value="19825.56295" table:style-name="ce81">
            <text:p><text:s text:c="3"/>19 8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290.78690999999998" table:style-name="ce81">
            <text:p>- <text:s text:c="2"/>291</text:p>
          </table:table-cell>
          <table:table-cell office:value-type="float" office:value="782990" table:style-name="ce81">
            <text:p><text:s text:c="3"/>782 990</text:p>
          </table:table-cell>
          <table:table-cell office:value-type="float" office:value="28935981.799401" table:style-name="ce81">
            <text:p><text:s text:c="2"/>28 935 9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751" table:style-name="ce81">
            <text:p><text:s text:c="3"/>19 751</text:p>
          </table:table-cell>
          <table:table-cell office:value-type="float" office:value="709553.13883199997" table:style-name="ce81">
            <text:p><text:s text:c="3"/>709 553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62.18" table:style-name="ce81">
            <text:p><text:s text:c="4"/>162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221.35" table:style-name="ce81">
            <text:p><text:s text:c="4"/>221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1888.43885" table:style-name="ce81">
            <text:p><text:s text:c="3"/>1 88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1.701999999999998" table:style-name="ce81">
            <text:p><text:s text:c="4"/>52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-987.34775999999999" table:style-name="ce81">
            <text:p>- <text:s text:c="2"/>987</text:p>
          </table:table-cell>
          <table:table-cell office:value-type="float" office:value="0" table:style-name="ce81">
            <text:p>-</text:p>
          </table:table-cell>
          <table:table-cell office:value-type="float" office:value="-27.8" table:style-name="ce81">
            <text:p>- <text:s text:c="2"/>28</text:p>
          </table:table-cell>
          <table:table-cell office:value-type="float" office:value="19818" table:style-name="ce81">
            <text:p><text:s text:c="3"/>19 818</text:p>
          </table:table-cell>
          <table:table-cell office:value-type="float" office:value="710315.55792199995" table:style-name="ce81">
            <text:p><text:s text:c="3"/>710 3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33" table:style-name="ce81">
            <text:p><text:s text:c="3"/>4 333</text:p>
          </table:table-cell>
          <table:table-cell office:value-type="float" office:value="366914.428021" table:style-name="ce81">
            <text:p><text:s text:c="3"/>366 91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3.9" table:style-name="ce81">
            <text:p><text:s text:c="4"/>4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1.5" table:style-name="ce81">
            <text:p><text:s text:c="4"/>3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79.51885999999999" table:style-name="ce81">
            <text:p><text:s text:c="4"/>18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8.481499999999997" table:style-name="ce81">
            <text:p><text:s text:c="4"/>38</text:p>
          </table:table-cell>
          <table:table-cell office:value-type="float" office:value="0" table:style-name="ce81">
            <text:p>-</text:p>
          </table:table-cell>
          <table:table-cell office:value-type="float" office:value="-19.600000000000001" table:style-name="ce81">
            <text:p>- <text:s text:c="2"/>2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185" table:style-name="ce81">
            <text:p><text:s text:c="4"/>185</text:p>
          </table:table-cell>
          <table:table-cell office:value-type="float" office:value="4336" table:style-name="ce81">
            <text:p><text:s text:c="3"/>4 336</text:p>
          </table:table-cell>
          <table:table-cell office:value-type="float" office:value="367233.265381" table:style-name="ce81">
            <text:p><text:s text:c="3"/>367 23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2610" table:style-name="ce81">
            <text:p><text:s text:c="3"/>202 610</text:p>
          </table:table-cell>
          <table:table-cell office:value-type="float" office:value="8511834.1777389999" table:style-name="ce81">
            <text:p><text:s text:c="2"/>8 511 834</text:p>
          </table:table-cell>
          <table:table-cell office:value-type="float" office:value="523" table:style-name="ce81">
            <text:p><text:s text:c="4"/>523</text:p>
          </table:table-cell>
          <table:table-cell office:value-type="float" office:value="1341.3221000000001" table:style-name="ce81">
            <text:p><text:s text:c="3"/>1 341</text:p>
          </table:table-cell>
          <table:table-cell office:value-type="float" office:value="503" table:style-name="ce81">
            <text:p><text:s text:c="4"/>503</text:p>
          </table:table-cell>
          <table:table-cell office:value-type="float" office:value="2441.6572879999999" table:style-name="ce81">
            <text:p><text:s text:c="3"/>2 442</text:p>
          </table:table-cell>
          <table:table-cell office:value-type="float" office:value="554" table:style-name="ce81">
            <text:p><text:s text:c="4"/>554</text:p>
          </table:table-cell>
          <table:table-cell office:value-type="float" office:value="12069.319351" table:style-name="ce81">
            <text:p><text:s text:c="3"/>12 069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2987.17418" table:style-name="ce81">
            <text:p><text:s text:c="3"/>2 987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4413.9995390000004" table:style-name="ce81">
            <text:p><text:s text:c="3"/>4 414</text:p>
          </table:table-cell>
          <table:table-cell office:value-type="float" office:value="-123" table:style-name="ce81">
            <text:p>- <text:s text:c="2"/>123</text:p>
          </table:table-cell>
          <table:table-cell office:value-type="float" office:value="-5832.8635800000002" table:style-name="ce81">
            <text:p>- <text:s/>5 833</text:p>
          </table:table-cell>
          <table:table-cell office:value-type="float" office:value="202590" table:style-name="ce81">
            <text:p><text:s text:c="3"/>202 590</text:p>
          </table:table-cell>
          <table:table-cell office:value-type="float" office:value="8518397.1236809995" table:style-name="ce81">
            <text:p><text:s text:c="2"/>8 518 3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193" table:style-name="ce81">
            <text:p><text:s text:c="3"/>20 193</text:p>
          </table:table-cell>
          <table:table-cell office:value-type="float" office:value="483751.17746600002" table:style-name="ce81">
            <text:p><text:s text:c="3"/>483 751</text:p>
          </table:table-cell>
          <table:table-cell office:value-type="float" office:value="93" table:style-name="ce81">
            <text:p><text:s text:c="4"/>93</text:p>
          </table:table-cell>
          <table:table-cell office:value-type="float" office:value="303.20000700000003" table:style-name="ce81">
            <text:p><text:s text:c="4"/>303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287.51799999999997" table:style-name="ce81">
            <text:p><text:s text:c="4"/>288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889.67983000000004" table:style-name="ce81">
            <text:p><text:s text:c="4"/>89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1.38888" table:style-name="ce81">
            <text:p><text:s text:c="4"/>2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800.75" table:style-name="ce81">
            <text:p>- <text:s/>2 801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1968" table:style-name="ce81">
            <text:p><text:s text:c="3"/>1 968</text:p>
          </table:table-cell>
          <table:table-cell office:value-type="float" office:value="20201" table:style-name="ce81">
            <text:p><text:s text:c="3"/>20 201</text:p>
          </table:table-cell>
          <table:table-cell office:value-type="float" office:value="483802.40042299998" table:style-name="ce81">
            <text:p><text:s text:c="3"/>483 80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51" table:style-name="ce81">
            <text:p><text:s text:c="3"/>1 751</text:p>
          </table:table-cell>
          <table:table-cell office:value-type="float" office:value="54839.232730999996" table:style-name="ce81">
            <text:p><text:s text:c="3"/>54 83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8.010000000000002" table:style-name="ce81">
            <text:p><text:s text:c="4"/>18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88.65289999999999" table:style-name="ce81">
            <text:p><text:s text:c="4"/>18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8.5" table:style-name="ce81">
            <text:p><text:s text:c="4"/>1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49.85934999999995" table:style-name="ce81">
            <text:p><text:s text:c="4"/>55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21.8" table:style-name="ce81">
            <text:p>- <text:s text:c="2"/>22</text:p>
          </table:table-cell>
          <table:table-cell office:value-type="float" office:value="1752" table:style-name="ce81">
            <text:p><text:s text:c="3"/>1 752</text:p>
          </table:table-cell>
          <table:table-cell office:value-type="float" office:value="55538.454981000003" table:style-name="ce81">
            <text:p><text:s text:c="3"/>55 5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4466.431049999999" table:style-name="ce81">
            <text:p><text:s text:c="3"/>54 4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119" table:style-name="ce81">
            <text:p><text:s text:c="3"/>9 119</text:p>
          </table:table-cell>
          <table:table-cell office:value-type="float" office:value="395001.17516599997" table:style-name="ce81">
            <text:p><text:s text:c="3"/>395 00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6.9125699999999997" table:style-name="ce81">
            <text:p><text:s text:c="4"/>7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613.1" table:style-name="ce81">
            <text:p><text:s text:c="4"/>61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61.5548" table:style-name="ce81">
            <text:p><text:s text:c="4"/>56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75.22302000000002" table:style-name="ce81">
            <text:p><text:s text:c="4"/>975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176.50001" table:style-name="ce81">
            <text:p>- <text:s text:c="2"/>177</text:p>
          </table:table-cell>
          <table:table-cell office:value-type="float" office:value="9099" table:style-name="ce81">
            <text:p><text:s text:c="3"/>9 099</text:p>
          </table:table-cell>
          <table:table-cell office:value-type="float" office:value="394715.15594600001" table:style-name="ce81">
            <text:p><text:s text:c="3"/>394 7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8" table:style-name="ce81">
            <text:p><text:s text:c="3"/>5 148</text:p>
          </table:table-cell>
          <table:table-cell office:value-type="float" office:value="90248.914558999997" table:style-name="ce81">
            <text:p><text:s text:c="3"/>90 249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7.11" table:style-name="ce81">
            <text:p><text:s text:c="4"/>1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50.21" table:style-name="ce81">
            <text:p><text:s text:c="4"/>50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35.18872999999999" table:style-name="ce81">
            <text:p><text:s text:c="4"/>23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-883.1" table:style-name="ce81">
            <text:p>- <text:s text:c="2"/>88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135.78894" table:style-name="ce81">
            <text:p><text:s text:c="4"/>136</text:p>
          </table:table-cell>
          <table:table-cell office:value-type="float" office:value="5141" table:style-name="ce81">
            <text:p><text:s text:c="3"/>5 141</text:p>
          </table:table-cell>
          <table:table-cell office:value-type="float" office:value="89675.692228999993" table:style-name="ce81">
            <text:p><text:s text:c="3"/>89 67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7" table:style-name="ce81">
            <text:p><text:s text:c="3"/>1 937</text:p>
          </table:table-cell>
          <table:table-cell office:value-type="float" office:value="33834.071519999998" table:style-name="ce81">
            <text:p><text:s text:c="3"/>33 83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1000000000000001" table:style-name="ce81">
            <text:p><text:s text:c="4"/>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6.1" table:style-name="ce81">
            <text:p><text:s text:c="4"/>5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11115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0" table:style-name="ce81">
            <text:p><text:s text:c="4"/>15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1933" table:style-name="ce81">
            <text:p><text:s text:c="3"/>1 933</text:p>
          </table:table-cell>
          <table:table-cell office:value-type="float" office:value="33917.960370000001" table:style-name="ce81">
            <text:p><text:s text:c="3"/>33 91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2" table:style-name="ce81">
            <text:p><text:s text:c="3"/>3 682</text:p>
          </table:table-cell>
          <table:table-cell office:value-type="float" office:value="46009.039476999998" table:style-name="ce81">
            <text:p><text:s text:c="3"/>46 00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.3" table:style-name="ce81">
            <text:p><text:s text:c="4"/>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71.561999999999998" table:style-name="ce81">
            <text:p><text:s text:c="4"/>7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0.3" table:style-name="ce81">
            <text:p><text:s text:c="4"/>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54.03" table:style-name="ce81">
            <text:p><text:s text:c="3"/>1 054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9.0323890000000002" table:style-name="ce81">
            <text:p>- <text:s text:c="2"/>9</text:p>
          </table:table-cell>
          <table:table-cell office:value-type="float" office:value="3679" table:style-name="ce81">
            <text:p><text:s text:c="3"/>3 679</text:p>
          </table:table-cell>
          <table:table-cell office:value-type="float" office:value="47037.075087999998" table:style-name="ce81">
            <text:p><text:s text:c="3"/>47 03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04" table:style-name="ce81">
            <text:p><text:s text:c="3"/>3 004</text:p>
          </table:table-cell>
          <table:table-cell office:value-type="float" office:value="56255.516026999998" table:style-name="ce81">
            <text:p><text:s text:c="3"/>56 25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.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.1" table:style-name="ce81">
            <text:p><text:s text:c="4"/>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8.40137" table:style-name="ce81">
            <text:p><text:s text:c="4"/>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.5" table:style-name="ce81">
            <text:p><text:s text:c="4"/>41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183.90136999999999" table:style-name="ce81">
            <text:p>- <text:s text:c="2"/>184</text:p>
          </table:table-cell>
          <table:table-cell office:value-type="float" office:value="3000" table:style-name="ce81">
            <text:p><text:s text:c="3"/>3 000</text:p>
          </table:table-cell>
          <table:table-cell office:value-type="float" office:value="56171.916026999999" table:style-name="ce81">
            <text:p><text:s text:c="3"/>56 1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21" table:style-name="ce81">
            <text:p><text:s text:c="3"/>10 821</text:p>
          </table:table-cell>
          <table:table-cell office:value-type="float" office:value="100525.406048" table:style-name="ce81">
            <text:p><text:s text:c="3"/>100 525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57.62" table:style-name="ce81">
            <text:p><text:s text:c="4"/>58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89.3" table:style-name="ce81">
            <text:p><text:s text:c="4"/>8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1.4" table:style-name="ce81">
            <text:p><text:s text:c="4"/>1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-78.992679999999993" table:style-name="ce81">
            <text:p>- <text:s text:c="2"/>79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128.80000000000001" table:style-name="ce81">
            <text:p>- <text:s text:c="2"/>129</text:p>
          </table:table-cell>
          <table:table-cell office:value-type="float" office:value="10817" table:style-name="ce81">
            <text:p><text:s text:c="3"/>10 817</text:p>
          </table:table-cell>
          <table:table-cell office:value-type="float" office:value="100387.33336800001" table:style-name="ce81">
            <text:p><text:s text:c="3"/>100 3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3975.493813000001" table:style-name="ce81">
            <text:p><text:s text:c="3"/>23 97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2" table:style-name="ce81">
            <text:p>- <text:s text:c="2"/>22</text:p>
          </table:table-cell>
          <table:table-cell office:value-type="float" office:value="0" table:style-name="ce81">
            <text:p>-</text:p>
          </table:table-cell>
          <table:table-cell office:value-type="float" office:value="15.2" table:style-name="ce81">
            <text:p><text:s text:c="4"/>15</text:p>
          </table:table-cell>
          <table:table-cell office:value-type="float" office:value="305" table:style-name="ce81">
            <text:p><text:s text:c="4"/>305</text:p>
          </table:table-cell>
          <table:table-cell office:value-type="float" office:value="23969.193813000002" table:style-name="ce81">
            <text:p><text:s text:c="3"/>23 9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57" table:style-name="ce81">
            <text:p><text:s text:c="3"/>8 757</text:p>
          </table:table-cell>
          <table:table-cell office:value-type="float" office:value="651787.07889799995" table:style-name="ce81">
            <text:p><text:s text:c="3"/>651 78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06.83199999999999" table:style-name="ce81">
            <text:p><text:s text:c="4"/>10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310.32737" table:style-name="ce81">
            <text:p><text:s text:c="3"/>1 3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65.08361000000002" table:style-name="ce81">
            <text:p><text:s text:c="4"/>26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-157.90066999999999" table:style-name="ce81">
            <text:p>- <text:s text:c="2"/>158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2545.7222400000001" table:style-name="ce81">
            <text:p>- <text:s/>2 546</text:p>
          </table:table-cell>
          <table:table-cell office:value-type="float" office:value="8763" table:style-name="ce81">
            <text:p><text:s text:c="3"/>8 763</text:p>
          </table:table-cell>
          <table:table-cell office:value-type="float" office:value="650174.53174799995" table:style-name="ce81">
            <text:p><text:s text:c="3"/>650 1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5" table:style-name="ce81">
            <text:p><text:s text:c="3"/>7 205</text:p>
          </table:table-cell>
          <table:table-cell office:value-type="float" office:value="226168.96366400001" table:style-name="ce81">
            <text:p><text:s text:c="3"/>226 169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23.381" table:style-name="ce81">
            <text:p><text:s text:c="4"/>23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39.260599999999997" table:style-name="ce81">
            <text:p><text:s text:c="4"/>39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247.55533299999999" table:style-name="ce81">
            <text:p><text:s text:c="4"/>24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492.46" table:style-name="ce81">
            <text:p><text:s text:c="3"/>2 49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1.8168200000000001" table:style-name="ce81">
            <text:p><text:s text:c="4"/>2</text:p>
          </table:table-cell>
          <table:table-cell office:value-type="float" office:value="7207" table:style-name="ce81">
            <text:p><text:s text:c="3"/>7 207</text:p>
          </table:table-cell>
          <table:table-cell office:value-type="float" office:value="228890.91621699999" table:style-name="ce81">
            <text:p><text:s text:c="3"/>228 8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3" table:style-name="ce81">
            <text:p><text:s text:c="4"/>213</text:p>
          </table:table-cell>
          <table:table-cell office:value-type="float" office:value="56045.279139999999" table:style-name="ce81">
            <text:p><text:s text:c="3"/>56 04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.6349999999999998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20.27499999999998" table:style-name="ce81">
            <text:p><text:s text:c="4"/>320</text:p>
          </table:table-cell>
          <table:table-cell office:value-type="float" office:value="0" table:style-name="ce81">
            <text:p>-</text:p>
          </table:table-cell>
          <table:table-cell office:value-type="float" office:value="73.338729999999998" table:style-name="ce81">
            <text:p><text:s text:c="4"/>73</text:p>
          </table:table-cell>
          <table:table-cell office:value-type="float" office:value="215" table:style-name="ce81">
            <text:p><text:s text:c="4"/>215</text:p>
          </table:table-cell>
          <table:table-cell office:value-type="float" office:value="56446.527869999998" table:style-name="ce81">
            <text:p><text:s text:c="3"/>56 4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37" table:style-name="ce81">
            <text:p><text:s text:c="3"/>1 737</text:p>
          </table:table-cell>
          <table:table-cell office:value-type="float" office:value="69203.733382000006" table:style-name="ce81">
            <text:p><text:s text:c="3"/>69 20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.5" table:style-name="ce81">
            <text:p><text:s text:c="4"/>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.3" table:style-name="ce81">
            <text:p><text:s text:c="4"/>2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2.56964" table:style-name="ce81">
            <text:p><text:s text:c="4"/>2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02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4765.2920700000004" table:style-name="ce81">
            <text:p><text:s text:c="3"/>4 76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5578.4150900000004" table:style-name="ce81">
            <text:p>- <text:s/>5 578</text:p>
          </table:table-cell>
          <table:table-cell office:value-type="float" office:value="1736" table:style-name="ce81">
            <text:p><text:s text:c="3"/>1 736</text:p>
          </table:table-cell>
          <table:table-cell office:value-type="float" office:value="68377.360002000001" table:style-name="ce81">
            <text:p><text:s text:c="3"/>68 37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03" table:style-name="ce81">
            <text:p><text:s text:c="3"/>8 803</text:p>
          </table:table-cell>
          <table:table-cell office:value-type="float" office:value="227618.152217" table:style-name="ce81">
            <text:p><text:s text:c="3"/>227 61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67.599999999999994" table:style-name="ce81">
            <text:p><text:s text:c="4"/>6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74.3" table:style-name="ce81">
            <text:p><text:s text:c="4"/>74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62.14999999999998" table:style-name="ce81">
            <text:p><text:s text:c="4"/>26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1.231999999999999" table:style-name="ce81">
            <text:p><text:s text:c="4"/>7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840.57722999999999" table:style-name="ce81">
            <text:p>- <text:s text:c="2"/>841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897.85771999999997" table:style-name="ce81">
            <text:p><text:s text:c="4"/>898</text:p>
          </table:table-cell>
          <table:table-cell office:value-type="float" office:value="8794" table:style-name="ce81">
            <text:p><text:s text:c="3"/>8 794</text:p>
          </table:table-cell>
          <table:table-cell office:value-type="float" office:value="227859.65070699999" table:style-name="ce81">
            <text:p><text:s text:c="3"/>227 8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24" table:style-name="ce81">
            <text:p><text:s text:c="3"/>3 624</text:p>
          </table:table-cell>
          <table:table-cell office:value-type="float" office:value="188975.559954" table:style-name="ce81">
            <text:p><text:s text:c="3"/>188 976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.45" table:style-name="ce81">
            <text:p><text:s text:c="4"/>2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8.300999999999998" table:style-name="ce81">
            <text:p><text:s text:c="4"/>2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4.34" table:style-name="ce81">
            <text:p><text:s text:c="4"/>11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40.630000000000003" table:style-name="ce81">
            <text:p>- <text:s text:c="2"/>41</text:p>
          </table:table-cell>
          <table:table-cell office:value-type="float" office:value="0" table:style-name="ce81">
            <text:p>-</text:p>
          </table:table-cell>
          <table:table-cell office:value-type="float" office:value="5.85" table:style-name="ce81">
            <text:p><text:s text:c="4"/>6</text:p>
          </table:table-cell>
          <table:table-cell office:value-type="float" office:value="3628" table:style-name="ce81">
            <text:p><text:s text:c="3"/>3 628</text:p>
          </table:table-cell>
          <table:table-cell office:value-type="float" office:value="189031.268954" table:style-name="ce81">
            <text:p><text:s text:c="3"/>189 0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6" table:style-name="ce81">
            <text:p><text:s text:c="3"/>8 056</text:p>
          </table:table-cell>
          <table:table-cell office:value-type="float" office:value="583446.68973900005" table:style-name="ce81">
            <text:p><text:s text:c="3"/>583 44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41.37" table:style-name="ce81">
            <text:p><text:s text:c="4"/>4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622.57658100000003" table:style-name="ce81">
            <text:p><text:s text:c="4"/>62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5.049999999999997" table:style-name="ce81">
            <text:p><text:s text:c="4"/>3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69.7" table:style-name="ce81">
            <text:p><text:s text:c="4"/>370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480.55577099999999" table:style-name="ce81">
            <text:p>- <text:s text:c="2"/>481</text:p>
          </table:table-cell>
          <table:table-cell office:value-type="float" office:value="8063" table:style-name="ce81">
            <text:p><text:s text:c="3"/>8 063</text:p>
          </table:table-cell>
          <table:table-cell office:value-type="float" office:value="583938.73054899997" table:style-name="ce81">
            <text:p><text:s text:c="3"/>583 93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76" table:style-name="ce81">
            <text:p><text:s text:c="3"/>32 776</text:p>
          </table:table-cell>
          <table:table-cell office:value-type="float" office:value="835852.62939100002" table:style-name="ce81">
            <text:p><text:s text:c="3"/>835 853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169.09052299999999" table:style-name="ce81">
            <text:p><text:s text:c="4"/>169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232.49" table:style-name="ce81">
            <text:p><text:s text:c="4"/>232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691.20716000000004" table:style-name="ce81">
            <text:p><text:s text:c="4"/>69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96.58496000000002" table:style-name="ce81">
            <text:p><text:s text:c="4"/>39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2262.9347499999999" table:style-name="ce81">
            <text:p><text:s text:c="3"/>2 263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705.30318" table:style-name="ce81">
            <text:p><text:s text:c="4"/>705</text:p>
          </table:table-cell>
          <table:table-cell office:value-type="float" office:value="32756" table:style-name="ce81">
            <text:p><text:s text:c="3"/>32 756</text:p>
          </table:table-cell>
          <table:table-cell office:value-type="float" office:value="839052.09004399995" table:style-name="ce81">
            <text:p><text:s text:c="3"/>839 0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3" table:style-name="ce81">
            <text:p><text:s text:c="3"/>5 143</text:p>
          </table:table-cell>
          <table:table-cell office:value-type="float" office:value="796632.99661000003" table:style-name="ce81">
            <text:p><text:s text:c="3"/>796 633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6.1" table:style-name="ce81">
            <text:p><text:s text:c="4"/>36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59.7" table:style-name="ce81">
            <text:p><text:s text:c="4"/>60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355.92430999999999" table:style-name="ce81">
            <text:p><text:s text:c="4"/>35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1005.237800000001" table:style-name="ce81">
            <text:p>- <text:s/>11 005</text:p>
          </table:table-cell>
          <table:table-cell office:value-type="float" office:value="0" table:style-name="ce81">
            <text:p>-</text:p>
          </table:table-cell>
          <table:table-cell office:value-type="float" office:value="7784.3607099999999" table:style-name="ce81">
            <text:p><text:s text:c="3"/>7 784</text:p>
          </table:table-cell>
          <table:table-cell office:value-type="float" office:value="5133" table:style-name="ce81">
            <text:p><text:s text:c="3"/>5 133</text:p>
          </table:table-cell>
          <table:table-cell office:value-type="float" office:value="793719.44383" table:style-name="ce81">
            <text:p><text:s text:c="3"/>793 71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978" table:style-name="ce81">
            <text:p><text:s text:c="3"/>23 978</text:p>
          </table:table-cell>
          <table:table-cell office:value-type="float" office:value="2148059.8337480002" table:style-name="ce81">
            <text:p><text:s text:c="2"/>2 148 060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32.26" table:style-name="ce81">
            <text:p><text:s text:c="4"/>132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266.81" table:style-name="ce81">
            <text:p><text:s text:c="4"/>267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3736.3650360000001" table:style-name="ce81">
            <text:p><text:s text:c="3"/>3 73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819.80377999999996" table:style-name="ce81">
            <text:p><text:s text:c="4"/>82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9059.6858269999993" table:style-name="ce81">
            <text:p><text:s text:c="3"/>9 060</text:p>
          </table:table-cell>
          <table:table-cell office:value-type="float" office:value="-21" table:style-name="ce81">
            <text:p>- <text:s text:c="2"/>21</text:p>
          </table:table-cell>
          <table:table-cell office:value-type="float" office:value="-7804.7097899999999" table:style-name="ce81">
            <text:p>- <text:s/>7 805</text:p>
          </table:table-cell>
          <table:table-cell office:value-type="float" office:value="23975" table:style-name="ce81">
            <text:p><text:s text:c="3"/>23 975</text:p>
          </table:table-cell>
          <table:table-cell office:value-type="float" office:value="2152096.8210410001" table:style-name="ce81">
            <text:p><text:s text:c="2"/>2 152 0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54" table:style-name="ce81">
            <text:p><text:s text:c="3"/>4 954</text:p>
          </table:table-cell>
          <table:table-cell office:value-type="float" office:value="182122.07604700001" table:style-name="ce81">
            <text:p><text:s text:c="3"/>182 12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0.1" table:style-name="ce81">
            <text:p><text:s text:c="4"/>1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19.6069" table:style-name="ce81">
            <text:p><text:s text:c="4"/>82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0.275000000000006" table:style-name="ce81">
            <text:p><text:s text:c="4"/>70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972.02820999999994" table:style-name="ce81">
            <text:p>- <text:s text:c="2"/>97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5.230379999999997" table:style-name="ce81">
            <text:p><text:s text:c="4"/>55</text:p>
          </table:table-cell>
          <table:table-cell office:value-type="float" office:value="4948" table:style-name="ce81">
            <text:p><text:s text:c="3"/>4 948</text:p>
          </table:table-cell>
          <table:table-cell office:value-type="float" office:value="181948.510117" table:style-name="ce81">
            <text:p><text:s text:c="3"/>181 9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18" table:style-name="ce81">
            <text:p><text:s text:c="3"/>7 318</text:p>
          </table:table-cell>
          <table:table-cell office:value-type="float" office:value="364037.32026499999" table:style-name="ce81">
            <text:p><text:s text:c="3"/>364 03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44.05" table:style-name="ce81">
            <text:p><text:s text:c="4"/>44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111.85680000000001" table:style-name="ce81">
            <text:p><text:s text:c="4"/>11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79.097751000000002" table:style-name="ce81">
            <text:p><text:s text:c="4"/>7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1.62" table:style-name="ce81">
            <text:p><text:s text:c="4"/>4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61.32" table:style-name="ce81">
            <text:p><text:s text:c="4"/>26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86.2" table:style-name="ce81">
            <text:p><text:s text:c="4"/>286</text:p>
          </table:table-cell>
          <table:table-cell office:value-type="float" office:value="7330" table:style-name="ce81">
            <text:p><text:s text:c="3"/>7 330</text:p>
          </table:table-cell>
          <table:table-cell office:value-type="float" office:value="364554.51121600001" table:style-name="ce81">
            <text:p><text:s text:c="3"/>364 55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1">
            <text:p><text:s text:c="3"/>2 589</text:p>
          </table:table-cell>
          <table:table-cell office:value-type="float" office:value="81468.178408000007" table:style-name="ce81">
            <text:p><text:s text:c="3"/>81 468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7.58" table:style-name="ce81">
            <text:p><text:s text:c="4"/>2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2.7" table:style-name="ce81">
            <text:p><text:s text:c="4"/>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63.1" table:style-name="ce81">
            <text:p><text:s text:c="4"/>16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7" table:style-name="ce81">
            <text:p>- <text:s text:c="2"/>27</text:p>
          </table:table-cell>
          <table:table-cell office:value-type="float" office:value="2600" table:style-name="ce81">
            <text:p><text:s text:c="3"/>2 600</text:p>
          </table:table-cell>
          <table:table-cell office:value-type="float" office:value="81641.558407999997" table:style-name="ce81">
            <text:p><text:s text:c="3"/>81 6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562" table:style-name="ce81">
            <text:p><text:s text:c="3"/>6 562</text:p>
          </table:table-cell>
          <table:table-cell office:value-type="float" office:value="207389.21429199999" table:style-name="ce81">
            <text:p><text:s text:c="3"/>207 389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39.880000000000003" table:style-name="ce81">
            <text:p><text:s text:c="4"/>40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81.900000000000006" table:style-name="ce81">
            <text:p><text:s text:c="4"/>82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142.7374" table:style-name="ce81">
            <text:p><text:s text:c="3"/>1 1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98" table:style-name="ce81">
            <text:p><text:s text:c="4"/>39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80.9" table:style-name="ce81">
            <text:p><text:s text:c="4"/>18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36.82" table:style-name="ce81">
            <text:p><text:s text:c="4"/>37</text:p>
          </table:table-cell>
          <table:table-cell office:value-type="float" office:value="6568" table:style-name="ce81">
            <text:p><text:s text:c="3"/>6 568</text:p>
          </table:table-cell>
          <table:table-cell office:value-type="float" office:value="208309.65169200001" table:style-name="ce81">
            <text:p><text:s text:c="3"/>208 3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23" table:style-name="ce81">
            <text:p><text:s text:c="3"/>2 623</text:p>
          </table:table-cell>
          <table:table-cell office:value-type="float" office:value="22511.988734999999" table:style-name="ce81">
            <text:p><text:s text:c="3"/>22 51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3.500999999999999" table:style-name="ce81">
            <text:p><text:s text:c="4"/>1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.88" table:style-name="ce81">
            <text:p><text:s text:c="4"/>1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31.536" table:style-name="ce81">
            <text:p><text:s text:c="4"/>13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1.3" table:style-name="ce81">
            <text:p><text:s text:c="4"/>5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43" table:style-name="ce81">
            <text:p>- <text:s text:c="2"/>43</text:p>
          </table:table-cell>
          <table:table-cell office:value-type="float" office:value="2630" table:style-name="ce81">
            <text:p><text:s text:c="3"/>2 630</text:p>
          </table:table-cell>
          <table:table-cell office:value-type="float" office:value="22613.445735000001" table:style-name="ce81">
            <text:p><text:s text:c="3"/>22 61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628" table:style-name="ce81">
            <text:p><text:s text:c="3"/>6 628</text:p>
          </table:table-cell>
          <table:table-cell office:value-type="float" office:value="155609.43687400001" table:style-name="ce81">
            <text:p><text:s text:c="3"/>155 609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139.32499999999999" table:style-name="ce81">
            <text:p><text:s text:c="4"/>139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39.049999999999997" table:style-name="ce81">
            <text:p><text:s text:c="4"/>39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215.87506999999999" table:style-name="ce81">
            <text:p><text:s text:c="4"/>2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5.9" table:style-name="ce81">
            <text:p><text:s text:c="4"/>36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086.453888" table:style-name="ce81">
            <text:p>- <text:s/>1 086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80" table:style-name="ce81">
            <text:p>- <text:s text:c="2"/>280</text:p>
          </table:table-cell>
          <table:table-cell office:value-type="float" office:value="6646" table:style-name="ce81">
            <text:p><text:s text:c="3"/>6 646</text:p>
          </table:table-cell>
          <table:table-cell office:value-type="float" office:value="154523.233056" table:style-name="ce81">
            <text:p><text:s text:c="3"/>154 52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4" table:style-name="ce81">
            <text:p><text:s text:c="3"/>15 654</text:p>
          </table:table-cell>
          <table:table-cell office:value-type="float" office:value="375998.58851799998" table:style-name="ce81">
            <text:p><text:s text:c="3"/>375 999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56.15" table:style-name="ce81">
            <text:p><text:s text:c="4"/>56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169.81888799999999" table:style-name="ce81">
            <text:p><text:s text:c="4"/>170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668.49297000000001" table:style-name="ce81">
            <text:p><text:s text:c="4"/>66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6.05" table:style-name="ce81">
            <text:p><text:s text:c="4"/>11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-394.91" table:style-name="ce81">
            <text:p>- <text:s text:c="2"/>395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-505.1934" table:style-name="ce81">
            <text:p>- <text:s text:c="2"/>505</text:p>
          </table:table-cell>
          <table:table-cell office:value-type="float" office:value="15642" table:style-name="ce81">
            <text:p><text:s text:c="3"/>15 642</text:p>
          </table:table-cell>
          <table:table-cell office:value-type="float" office:value="375537.25919999997" table:style-name="ce81">
            <text:p><text:s text:c="3"/>375 53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314" table:style-name="ce81">
            <text:p><text:s text:c="3"/>8 314</text:p>
          </table:table-cell>
          <table:table-cell office:value-type="float" office:value="1519890.0352159999" table:style-name="ce81">
            <text:p><text:s text:c="2"/>1 519 890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44.26989900000001" table:style-name="ce81">
            <text:p><text:s text:c="4"/>144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03.368888" table:style-name="ce81">
            <text:p><text:s text:c="4"/>103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106663.43767" table:style-name="ce81">
            <text:p><text:s text:c="3"/>106 66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27.8" table:style-name="ce81">
            <text:p><text:s text:c="4"/>128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904.8526899999999" table:style-name="ce81">
            <text:p><text:s text:c="3"/>1 90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348" table:style-name="ce81">
            <text:p><text:s text:c="3"/>8 348</text:p>
          </table:table-cell>
          <table:table-cell office:value-type="float" office:value="1628385.426587" table:style-name="ce81">
            <text:p><text:s text:c="2"/>1 628 3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67" table:style-name="ce81">
            <text:p><text:s text:c="3"/>3 467</text:p>
          </table:table-cell>
          <table:table-cell office:value-type="float" office:value="198831.85635799999" table:style-name="ce81">
            <text:p><text:s text:c="3"/>198 83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7.520000000000003" table:style-name="ce81">
            <text:p><text:s text:c="4"/>3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5.3" table:style-name="ce81">
            <text:p><text:s text:c="4"/>25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41.5" table:style-name="ce81">
            <text:p><text:s text:c="4"/>24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4.2" table:style-name="ce81">
            <text:p><text:s text:c="4"/>84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394.25" table:style-name="ce81">
            <text:p>- <text:s text:c="2"/>39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95.8" table:style-name="ce81">
            <text:p><text:s text:c="4"/>296</text:p>
          </table:table-cell>
          <table:table-cell office:value-type="float" office:value="3467" table:style-name="ce81">
            <text:p><text:s text:c="3"/>3 467</text:p>
          </table:table-cell>
          <table:table-cell office:value-type="float" office:value="198902.926358" table:style-name="ce81">
            <text:p><text:s text:c="3"/>198 9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2221" table:style-name="ce81">
            <text:p><text:s text:c="3"/>122 221</text:p>
          </table:table-cell>
          <table:table-cell office:value-type="float" office:value="1471190.5051760001" table:style-name="ce81">
            <text:p><text:s text:c="2"/>1 471 191</text:p>
          </table:table-cell>
          <table:table-cell office:value-type="float" office:value="612" table:style-name="ce81">
            <text:p><text:s text:c="4"/>612</text:p>
          </table:table-cell>
          <table:table-cell office:value-type="float" office:value="2145.847898" table:style-name="ce81">
            <text:p><text:s text:c="3"/>2 146</text:p>
          </table:table-cell>
          <table:table-cell office:value-type="float" office:value="279" table:style-name="ce81">
            <text:p><text:s text:c="4"/>279</text:p>
          </table:table-cell>
          <table:table-cell office:value-type="float" office:value="1436.3215439999999" table:style-name="ce81">
            <text:p><text:s text:c="3"/>1 436</text:p>
          </table:table-cell>
          <table:table-cell office:value-type="float" office:value="381" table:style-name="ce81">
            <text:p><text:s text:c="4"/>381</text:p>
          </table:table-cell>
          <table:table-cell office:value-type="float" office:value="10121.081251" table:style-name="ce81">
            <text:p><text:s text:c="3"/>10 121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411.07429999999999" table:style-name="ce81">
            <text:p><text:s text:c="4"/>41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970.997147" table:style-name="ce81">
            <text:p><text:s text:c="3"/>1 971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-583.06098999999995" table:style-name="ce81">
            <text:p>- <text:s text:c="2"/>583</text:p>
          </table:table-cell>
          <table:table-cell office:value-type="float" office:value="122544" table:style-name="ce81">
            <text:p><text:s text:c="3"/>122 544</text:p>
          </table:table-cell>
          <table:table-cell office:value-type="float" office:value="1482997.9746379999" table:style-name="ce81">
            <text:p><text:s text:c="2"/>1 482 99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3905" table:style-name="ce81">
            <text:p><text:s text:c="3"/>93 905</text:p>
          </table:table-cell>
          <table:table-cell office:value-type="float" office:value="1069594.7093799999" table:style-name="ce81">
            <text:p><text:s text:c="2"/>1 069 595</text:p>
          </table:table-cell>
          <table:table-cell office:value-type="float" office:value="317" table:style-name="ce81">
            <text:p><text:s text:c="4"/>317</text:p>
          </table:table-cell>
          <table:table-cell office:value-type="float" office:value="382.80385100000001" table:style-name="ce81">
            <text:p><text:s text:c="4"/>383</text:p>
          </table:table-cell>
          <table:table-cell office:value-type="float" office:value="374" table:style-name="ce81">
            <text:p><text:s text:c="4"/>374</text:p>
          </table:table-cell>
          <table:table-cell office:value-type="float" office:value="1043.6500000000001" table:style-name="ce81">
            <text:p><text:s text:c="3"/>1 044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1276.25784" table:style-name="ce81">
            <text:p><text:s text:c="3"/>1 276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45.80880000000002" table:style-name="ce81">
            <text:p><text:s text:c="4"/>446</text:p>
          </table:table-cell>
          <table:table-cell office:value-type="float" office:value="-127" table:style-name="ce81">
            <text:p>- <text:s text:c="2"/>127</text:p>
          </table:table-cell>
          <table:table-cell office:value-type="float" office:value="-5638.3824269999996" table:style-name="ce81">
            <text:p>- <text:s/>5 638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5567.3851800000002" table:style-name="ce81">
            <text:p><text:s text:c="3"/>5 567</text:p>
          </table:table-cell>
          <table:table-cell office:value-type="float" office:value="93787" table:style-name="ce81">
            <text:p><text:s text:c="3"/>93 787</text:p>
          </table:table-cell>
          <table:table-cell office:value-type="float" office:value="1069693.3150239999" table:style-name="ce81">
            <text:p><text:s text:c="2"/>1 069 69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793" table:style-name="ce81">
            <text:p><text:s text:c="3"/>16 793</text:p>
          </table:table-cell>
          <table:table-cell office:value-type="float" office:value="1087484.0748399999" table:style-name="ce81">
            <text:p><text:s text:c="2"/>1 087 484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151.99188799999999" table:style-name="ce81">
            <text:p><text:s text:c="4"/>152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308.26639" table:style-name="ce81">
            <text:p><text:s text:c="4"/>308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764.93498" table:style-name="ce81">
            <text:p><text:s text:c="3"/>1 76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7.97" table:style-name="ce81">
            <text:p><text:s text:c="4"/>18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2148.3870000000002" table:style-name="ce81">
            <text:p>- <text:s/>2 148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-688.72500000000002" table:style-name="ce81">
            <text:p>- <text:s text:c="2"/>689</text:p>
          </table:table-cell>
          <table:table-cell office:value-type="float" office:value="16819" table:style-name="ce81">
            <text:p><text:s text:c="3"/>16 819</text:p>
          </table:table-cell>
          <table:table-cell office:value-type="float" office:value="1086237.653318" table:style-name="ce81">
            <text:p><text:s text:c="2"/>1 086 2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118" table:style-name="ce81">
            <text:p><text:s text:c="3"/>8 118</text:p>
          </table:table-cell>
          <table:table-cell office:value-type="float" office:value="66221.843756000002" table:style-name="ce81">
            <text:p><text:s text:c="3"/>66 222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135.1808" table:style-name="ce81">
            <text:p><text:s text:c="4"/>135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46.212323" table:style-name="ce81">
            <text:p><text:s text:c="4"/>14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74.73" table:style-name="ce81">
            <text:p><text:s text:c="4"/>17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31.2" table:style-name="ce81">
            <text:p>- <text:s text:c="2"/>3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1.2" table:style-name="ce81">
            <text:p><text:s text:c="4"/>51</text:p>
          </table:table-cell>
          <table:table-cell office:value-type="float" office:value="8149" table:style-name="ce81">
            <text:p><text:s text:c="3"/>8 149</text:p>
          </table:table-cell>
          <table:table-cell office:value-type="float" office:value="66369.542233" table:style-name="ce81">
            <text:p><text:s text:c="3"/>66 37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21">
            <text:p>    出版影音及資通訊業</text:p>
          </table:table-cell>
          <table:table-cell table:style-name="ce56"/>
          <table:table-cell office:value-type="float" office:value="28276" table:style-name="ce81">
            <text:p><text:s text:c="3"/>28 276</text:p>
          </table:table-cell>
          <table:table-cell office:value-type="float" office:value="463313.25887700001" table:style-name="ce81">
            <text:p><text:s text:c="3"/>463 313</text:p>
          </table:table-cell>
          <table:table-cell office:value-type="float" office:value="207" table:style-name="ce81">
            <text:p><text:s text:c="4"/>207</text:p>
          </table:table-cell>
          <table:table-cell office:value-type="float" office:value="362.94545099999999" table:style-name="ce81">
            <text:p><text:s text:c="4"/>363</text:p>
          </table:table-cell>
          <table:table-cell office:value-type="float" office:value="104" table:style-name="ce81">
            <text:p><text:s text:c="4"/>104</text:p>
          </table:table-cell>
          <table:table-cell office:value-type="float" office:value="231.834" table:style-name="ce81">
            <text:p><text:s text:c="4"/>232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5290.558978" table:style-name="ce81">
            <text:p><text:s text:c="3"/>5 29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1.05" table:style-name="ce81">
            <text:p><text:s text:c="4"/>7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267.26128599999998" table:style-name="ce81">
            <text:p><text:s text:c="4"/>267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521.40651000000003" table:style-name="ce81">
            <text:p>- <text:s text:c="2"/>521</text:p>
          </table:table-cell>
          <table:table-cell office:value-type="float" office:value="28369" table:style-name="ce81">
            <text:p><text:s text:c="3"/>28 369</text:p>
          </table:table-cell>
          <table:table-cell office:value-type="float" office:value="468409.73408199998" table:style-name="ce81">
            <text:p><text:s text:c="3"/>468 41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4103" table:style-name="ce81">
            <text:p><text:s text:c="3"/>64 103</text:p>
          </table:table-cell>
          <table:table-cell office:value-type="float" office:value="9526517.2274869997" table:style-name="ce81">
            <text:p><text:s text:c="2"/>9 526 517</text:p>
          </table:table-cell>
          <table:table-cell office:value-type="float" office:value="513" table:style-name="ce81">
            <text:p><text:s text:c="4"/>513</text:p>
          </table:table-cell>
          <table:table-cell office:value-type="float" office:value="5268.5439159999996" table:style-name="ce81">
            <text:p><text:s text:c="3"/>5 269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931.2328" table:style-name="ce81">
            <text:p><text:s text:c="4"/>931</text:p>
          </table:table-cell>
          <table:table-cell office:value-type="float" office:value="277" table:style-name="ce81">
            <text:p><text:s text:c="4"/>277</text:p>
          </table:table-cell>
          <table:table-cell office:value-type="float" office:value="21632.060234" table:style-name="ce81">
            <text:p><text:s text:c="3"/>21 632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13054.093527999999" table:style-name="ce81">
            <text:p><text:s text:c="3"/>13 054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-283.781047" table:style-name="ce81">
            <text:p>- <text:s text:c="2"/>284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-426.8" table:style-name="ce81">
            <text:p>- <text:s text:c="2"/>427</text:p>
          </table:table-cell>
          <table:table-cell office:value-type="float" office:value="64459" table:style-name="ce81">
            <text:p><text:s text:c="3"/>64 459</text:p>
          </table:table-cell>
          <table:table-cell office:value-type="float" office:value="9538721.9242620002" table:style-name="ce81">
            <text:p><text:s text:c="2"/>9 538 72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0501" table:style-name="ce81">
            <text:p><text:s text:c="3"/>40 501</text:p>
          </table:table-cell>
          <table:table-cell office:value-type="float" office:value="1573524.83143" table:style-name="ce81">
            <text:p><text:s text:c="2"/>1 573 525</text:p>
          </table:table-cell>
          <table:table-cell office:value-type="float" office:value="215" table:style-name="ce81">
            <text:p><text:s text:c="4"/>215</text:p>
          </table:table-cell>
          <table:table-cell office:value-type="float" office:value="872.91899899999999" table:style-name="ce81">
            <text:p><text:s text:c="4"/>873</text:p>
          </table:table-cell>
          <table:table-cell office:value-type="float" office:value="113" table:style-name="ce81">
            <text:p><text:s text:c="4"/>113</text:p>
          </table:table-cell>
          <table:table-cell office:value-type="float" office:value="534.88816799999995" table:style-name="ce81">
            <text:p><text:s text:c="4"/>535</text:p>
          </table:table-cell>
          <table:table-cell office:value-type="float" office:value="139" table:style-name="ce81">
            <text:p><text:s text:c="4"/>139</text:p>
          </table:table-cell>
          <table:table-cell office:value-type="float" office:value="5631.1737899999998" table:style-name="ce81">
            <text:p><text:s text:c="3"/>5 631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1511.2745520000001" table:style-name="ce81">
            <text:p><text:s text:c="3"/>1 511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-52.436323000000002" table:style-name="ce81">
            <text:p>- <text:s text:c="2"/>52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280.80421000000001" table:style-name="ce81">
            <text:p><text:s text:c="4"/>281</text:p>
          </table:table-cell>
          <table:table-cell office:value-type="float" office:value="40602" table:style-name="ce81">
            <text:p><text:s text:c="3"/>40 602</text:p>
          </table:table-cell>
          <table:table-cell office:value-type="float" office:value="1578211.1293860001" table:style-name="ce81">
            <text:p><text:s text:c="2"/>1 578 21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6394" table:style-name="ce81">
            <text:p><text:s text:c="3"/>106 394</text:p>
          </table:table-cell>
          <table:table-cell office:value-type="float" office:value="1405008.345617" table:style-name="ce81">
            <text:p><text:s text:c="2"/>1 405 008</text:p>
          </table:table-cell>
          <table:table-cell office:value-type="float" office:value="780" table:style-name="ce81">
            <text:p><text:s text:c="4"/>780</text:p>
          </table:table-cell>
          <table:table-cell office:value-type="float" office:value="1331.557143" table:style-name="ce81">
            <text:p><text:s text:c="3"/>1 332</text:p>
          </table:table-cell>
          <table:table-cell office:value-type="float" office:value="395" table:style-name="ce81">
            <text:p><text:s text:c="4"/>395</text:p>
          </table:table-cell>
          <table:table-cell office:value-type="float" office:value="985.94995600000004" table:style-name="ce81">
            <text:p><text:s text:c="4"/>986</text:p>
          </table:table-cell>
          <table:table-cell office:value-type="float" office:value="426" table:style-name="ce81">
            <text:p><text:s text:c="4"/>426</text:p>
          </table:table-cell>
          <table:table-cell office:value-type="float" office:value="16188.310425" table:style-name="ce81">
            <text:p><text:s text:c="3"/>16 188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388.24009000000001" table:style-name="ce81">
            <text:p><text:s text:c="4"/>38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507.352895" table:style-name="ce81">
            <text:p><text:s text:c="3"/>1 50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307.20319000000001" table:style-name="ce81">
            <text:p><text:s text:c="4"/>307</text:p>
          </table:table-cell>
          <table:table-cell office:value-type="float" office:value="106832" table:style-name="ce81">
            <text:p><text:s text:c="3"/>106 832</text:p>
          </table:table-cell>
          <table:table-cell office:value-type="float" office:value="1422968.579224" table:style-name="ce81">
            <text:p><text:s text:c="2"/>1 422 9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4714" table:style-name="ce81">
            <text:p><text:s text:c="3"/>24 714</text:p>
          </table:table-cell>
          <table:table-cell office:value-type="float" office:value="376581.32333699998" table:style-name="ce81">
            <text:p><text:s text:c="3"/>376 581</text:p>
          </table:table-cell>
          <table:table-cell office:value-type="float" office:value="153" table:style-name="ce81">
            <text:p><text:s text:c="4"/>153</text:p>
          </table:table-cell>
          <table:table-cell office:value-type="float" office:value="338.764565" table:style-name="ce81">
            <text:p><text:s text:c="4"/>339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315.14688799999999" table:style-name="ce81">
            <text:p><text:s text:c="4"/>315</text:p>
          </table:table-cell>
          <table:table-cell office:value-type="float" office:value="74" table:style-name="ce81">
            <text:p><text:s text:c="4"/>74</text:p>
          </table:table-cell>
          <table:table-cell office:value-type="float" office:value="971.38003000000003" table:style-name="ce81">
            <text:p><text:s text:c="4"/>97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03.99599999999998" table:style-name="ce81">
            <text:p><text:s text:c="4"/>30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37.661" table:style-name="ce81">
            <text:p><text:s text:c="4"/>438</text:p>
          </table:table-cell>
          <table:table-cell office:value-type="float" office:value="0" table:style-name="ce81">
            <text:p>-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24800" table:style-name="ce81">
            <text:p><text:s text:c="3"/>24 800</text:p>
          </table:table-cell>
          <table:table-cell office:value-type="float" office:value="377700.98604400002" table:style-name="ce81">
            <text:p><text:s text:c="3"/>377 7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79" table:style-name="ce81">
            <text:p><text:s text:c="4"/>479</text:p>
          </table:table-cell>
          <table:table-cell office:value-type="float" office:value="1850.2173399999999" table:style-name="ce81">
            <text:p><text:s text:c="3"/>1 85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1.48" table:style-name="ce81">
            <text:p><text:s text:c="4"/>1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.6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481" table:style-name="ce81">
            <text:p><text:s text:c="4"/>481</text:p>
          </table:table-cell>
          <table:table-cell office:value-type="float" office:value="1853.09734" table:style-name="ce81">
            <text:p><text:s text:c="3"/>1 8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5.25" table:style-name="ce81">
            <text:p><text:s text:c="4"/>2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271.25" table:style-name="ce81">
            <text:p><text:s text:c="4"/>2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569" table:style-name="ce81">
            <text:p><text:s text:c="3"/>3 569</text:p>
          </table:table-cell>
          <table:table-cell office:value-type="float" office:value="85956.809280000001" table:style-name="ce81">
            <text:p><text:s text:c="3"/>85 957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75.83" table:style-name="ce81">
            <text:p><text:s text:c="4"/>76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32.29" table:style-name="ce81">
            <text:p><text:s text:c="4"/>3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4.71219" table:style-name="ce81">
            <text:p><text:s text:c="4"/>4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3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-31.1" table:style-name="ce81">
            <text:p>- <text:s text:c="2"/>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84.58978999999999" table:style-name="ce81">
            <text:p><text:s text:c="4"/>385</text:p>
          </table:table-cell>
          <table:table-cell office:value-type="float" office:value="3582" table:style-name="ce81">
            <text:p><text:s text:c="3"/>3 582</text:p>
          </table:table-cell>
          <table:table-cell office:value-type="float" office:value="86397.251260000005" table:style-name="ce81">
            <text:p><text:s text:c="3"/>86 3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262" table:style-name="ce81">
            <text:p><text:s text:c="3"/>14 262</text:p>
          </table:table-cell>
          <table:table-cell office:value-type="float" office:value="154167.48710500001" table:style-name="ce81">
            <text:p><text:s text:c="3"/>154 167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81.618887999999998" table:style-name="ce81">
            <text:p><text:s text:c="4"/>8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101.58159999999999" table:style-name="ce81">
            <text:p><text:s text:c="4"/>102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322.61919" table:style-name="ce81">
            <text:p><text:s text:c="4"/>32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15.74" table:style-name="ce81">
            <text:p><text:s text:c="4"/>1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175.76" table:style-name="ce81">
            <text:p>- <text:s text:c="2"/>176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115.2" table:style-name="ce81">
            <text:p>- <text:s text:c="2"/>115</text:p>
          </table:table-cell>
          <table:table-cell office:value-type="float" office:value="14269" table:style-name="ce81">
            <text:p><text:s text:c="3"/>14 269</text:p>
          </table:table-cell>
          <table:table-cell office:value-type="float" office:value="154063.44358299999" table:style-name="ce81">
            <text:p><text:s text:c="3"/>154 06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702" table:style-name="ce81">
            <text:p><text:s text:c="3"/>19 702</text:p>
          </table:table-cell>
          <table:table-cell office:value-type="float" office:value="179026.100278" table:style-name="ce81">
            <text:p><text:s text:c="3"/>179 0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144.13" table:style-name="ce81">
            <text:p><text:s text:c="4"/>14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0.1" table:style-name="ce81">
            <text:p><text:s text:c="4"/>6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79.65799999999999" table:style-name="ce81">
            <text:p><text:s text:c="4"/>180</text:p>
          </table:table-cell>
          <table:table-cell office:value-type="float" office:value="-29" table:style-name="ce81">
            <text:p>- <text:s text:c="2"/>29</text:p>
          </table:table-cell>
          <table:table-cell office:value-type="float" office:value="-739.88" table:style-name="ce81">
            <text:p>- <text:s text:c="2"/>740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829.08680000000004" table:style-name="ce81">
            <text:p><text:s text:c="4"/>829</text:p>
          </table:table-cell>
          <table:table-cell office:value-type="float" office:value="19679" table:style-name="ce81">
            <text:p><text:s text:c="3"/>19 679</text:p>
          </table:table-cell>
          <table:table-cell office:value-type="float" office:value="178851.61907799999" table:style-name="ce81">
            <text:p><text:s text:c="3"/>178 852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07月20日編製" table:formula="of:=['2491-00-01'.V34]" table:number-columns-spanned="2" table:number-rows-spanned="1" table:style-name="ce377">
            <text:p>中華民國113年07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8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9">
            <text:p>資料來源：</text:p>
          </table:table-cell>
          <table:table-cell office:value-type="string" table:style-name="ce217">
            <text:p>本部<text:span text:style-name="T14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9"/>
          <table:table-cell office:value-type="string" table:style-name="ce217">
            <text:p>本部<text:span text:style-name="T14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3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5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6月" table:formula="of:=['2491-00-06'.G5]" table:number-columns-spanned="6" table:number-rows-spanned="1" table:style-name="ce394">
            <text:p>中華民國113年06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新 <text:s/>設 <text:s/>立</text:p>
          </table:table-cell>
          <table:covered-table-cell/>
          <table:table-cell office:value-type="string" table:number-columns-spanned="2" table:number-rows-spanned="1" table:style-name="ce520">
            <text:p>解散、撤銷及廢止</text:p>
          </table:table-cell>
          <table:covered-table-cell/>
          <table:table-cell office:value-type="string" table:number-columns-spanned="2" table:number-rows-spanned="1" table:style-name="ce520">
            <text:p>增 　　　資</text:p>
          </table:table-cell>
          <table:covered-table-cell/>
          <table:table-cell office:value-type="string" table:number-columns-spanned="2" table:number-rows-spanned="1" table:style-name="ce520">
            <text:p>減　　　資</text:p>
          </table:table-cell>
          <table:covered-table-cell/>
          <table:table-cell office:value-type="string" table:number-columns-spanned="2" table:number-rows-spanned="1" table:style-name="ce521">
            <text:p>行 業 變 動</text:p>
          </table:table-cell>
          <table:covered-table-cell/>
          <table:table-cell office:value-type="string" table:number-columns-spanned="2" table:number-rows-spanned="1" table:style-name="ce520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2">
            <text:p>總計</text:p>
          </table:table-cell>
          <table:covered-table-cell/>
          <table:table-cell office:value-type="float" office:value="781572" table:style-name="ce38">
            <text:p><text:s text:c="3"/>781 572</text:p>
          </table:table-cell>
          <table:table-cell office:value-type="float" office:value="28767735.620069001" table:style-name="ce38">
            <text:p><text:s text:c="2"/>28 767 736</text:p>
          </table:table-cell>
          <table:table-cell office:value-type="float" office:value="3726" table:style-name="ce38">
            <text:p><text:s text:c="3"/>3 726</text:p>
          </table:table-cell>
          <table:table-cell office:value-type="float" office:value="12888.675397999999" table:style-name="ce38">
            <text:p><text:s text:c="3"/>12 889</text:p>
          </table:table-cell>
          <table:table-cell office:value-type="float" office:value="2310" table:style-name="ce38">
            <text:p><text:s text:c="3"/>2 310</text:p>
          </table:table-cell>
          <table:table-cell office:value-type="float" office:value="9046.2798449999991" table:style-name="ce38">
            <text:p><text:s text:c="3"/>9 046</text:p>
          </table:table-cell>
          <table:table-cell office:value-type="float" office:value="2432" table:style-name="ce38">
            <text:p><text:s text:c="3"/>2 432</text:p>
          </table:table-cell>
          <table:table-cell office:value-type="float" office:value="184520.13363900001" table:style-name="ce38">
            <text:p><text:s text:c="3"/>184 520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19825.56295" table:style-name="ce38">
            <text:p><text:s text:c="3"/>19 8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90.78690999999998" table:style-name="ce38">
            <text:p>- <text:s text:c="2"/>291</text:p>
          </table:table-cell>
          <table:table-cell office:value-type="float" office:value="782990" table:style-name="ce38">
            <text:p><text:s text:c="3"/>782 990</text:p>
          </table:table-cell>
          <table:table-cell office:value-type="float" office:value="28935981.799401" table:style-name="ce38">
            <text:p><text:s text:c="2"/>28 935 98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779772" table:style-name="ce38">
            <text:p><text:s text:c="3"/>779 772</text:p>
          </table:table-cell>
          <table:table-cell office:value-type="float" office:value="28739412.084841002" table:style-name="ce38">
            <text:p><text:s text:c="2"/>28 739 412</text:p>
          </table:table-cell>
          <table:table-cell office:value-type="float" office:value="3719" table:style-name="ce38">
            <text:p><text:s text:c="3"/>3 719</text:p>
          </table:table-cell>
          <table:table-cell office:value-type="float" office:value="12872.875398" table:style-name="ce38">
            <text:p><text:s text:c="3"/>12 873</text:p>
          </table:table-cell>
          <table:table-cell office:value-type="float" office:value="2309" table:style-name="ce38">
            <text:p><text:s text:c="3"/>2 309</text:p>
          </table:table-cell>
          <table:table-cell office:value-type="float" office:value="9046.1798450000006" table:style-name="ce38">
            <text:p><text:s text:c="3"/>9 046</text:p>
          </table:table-cell>
          <table:table-cell office:value-type="float" office:value="2430" table:style-name="ce38">
            <text:p><text:s text:c="3"/>2 430</text:p>
          </table:table-cell>
          <table:table-cell office:value-type="float" office:value="184505.33363899999" table:style-name="ce38">
            <text:p><text:s text:c="3"/>184 505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19825.56295" table:style-name="ce38">
            <text:p><text:s text:c="3"/>19 8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407.67390999999998" table:style-name="ce38">
            <text:p>- <text:s text:c="2"/>408</text:p>
          </table:table-cell>
          <table:table-cell office:value-type="float" office:value="781181" table:style-name="ce38">
            <text:p><text:s text:c="3"/>781 181</text:p>
          </table:table-cell>
          <table:table-cell office:value-type="float" office:value="28907510.877172999" table:style-name="ce38">
            <text:p><text:s text:c="2"/>28 907 51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0568" table:style-name="ce38">
            <text:p><text:s text:c="3"/>150 568</text:p>
          </table:table-cell>
          <table:table-cell office:value-type="float" office:value="2747899.4836300001" table:style-name="ce38">
            <text:p><text:s text:c="2"/>2 747 899</text:p>
          </table:table-cell>
          <table:table-cell office:value-type="float" office:value="660" table:style-name="ce38">
            <text:p><text:s text:c="4"/>660</text:p>
          </table:table-cell>
          <table:table-cell office:value-type="float" office:value="1616.0595479999999" table:style-name="ce38">
            <text:p><text:s text:c="3"/>1 616</text:p>
          </table:table-cell>
          <table:table-cell office:value-type="float" office:value="446" table:style-name="ce38">
            <text:p><text:s text:c="4"/>446</text:p>
          </table:table-cell>
          <table:table-cell office:value-type="float" office:value="2170.021628" table:style-name="ce38">
            <text:p><text:s text:c="3"/>2 170</text:p>
          </table:table-cell>
          <table:table-cell office:value-type="float" office:value="404" table:style-name="ce38">
            <text:p><text:s text:c="4"/>404</text:p>
          </table:table-cell>
          <table:table-cell office:value-type="float" office:value="9482.9656109999996" table:style-name="ce38">
            <text:p><text:s text:c="3"/>9 483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449.3557800000001" table:style-name="ce38">
            <text:p><text:s text:c="3"/>1 4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-49.179243" table:style-name="ce38">
            <text:p>- <text:s text:c="2"/>49</text:p>
          </table:table-cell>
          <table:table-cell office:value-type="float" office:value="150795" table:style-name="ce38">
            <text:p><text:s text:c="3"/>150 795</text:p>
          </table:table-cell>
          <table:table-cell office:value-type="float" office:value="2755329.9521380002" table:style-name="ce38">
            <text:p><text:s text:c="2"/>2 755 33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79220" table:style-name="ce38">
            <text:p><text:s text:c="3"/>179 220</text:p>
          </table:table-cell>
          <table:table-cell office:value-type="float" office:value="14875466.259055" table:style-name="ce38">
            <text:p><text:s text:c="2"/>14 875 466</text:p>
          </table:table-cell>
          <table:table-cell office:value-type="float" office:value="831" table:style-name="ce38">
            <text:p><text:s text:c="4"/>831</text:p>
          </table:table-cell>
          <table:table-cell office:value-type="float" office:value="4281.876182" table:style-name="ce38">
            <text:p><text:s text:c="3"/>4 282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2838.2925970000001" table:style-name="ce38">
            <text:p><text:s text:c="3"/>2 838</text:p>
          </table:table-cell>
          <table:table-cell office:value-type="float" office:value="657" table:style-name="ce38">
            <text:p><text:s text:c="4"/>657</text:p>
          </table:table-cell>
          <table:table-cell office:value-type="float" office:value="148947.058751" table:style-name="ce38">
            <text:p><text:s text:c="3"/>148 947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14910.32749" table:style-name="ce38">
            <text:p><text:s text:c="3"/>14 9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3" table:style-name="ce38">
            <text:p>- <text:s text:c="2"/>43</text:p>
          </table:table-cell>
          <table:table-cell office:value-type="float" office:value="-3549.7557390000002" table:style-name="ce38">
            <text:p>- <text:s/>3 550</text:p>
          </table:table-cell>
          <table:table-cell office:value-type="float" office:value="179361" table:style-name="ce38">
            <text:p><text:s text:c="3"/>179 361</text:p>
          </table:table-cell>
          <table:table-cell office:value-type="float" office:value="15007396.818162" table:style-name="ce38">
            <text:p><text:s text:c="2"/>15 007 39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1765" table:style-name="ce38">
            <text:p><text:s text:c="3"/>71 765</text:p>
          </table:table-cell>
          <table:table-cell office:value-type="float" office:value="1715632.907597" table:style-name="ce38">
            <text:p><text:s text:c="2"/>1 715 633</text:p>
          </table:table-cell>
          <table:table-cell office:value-type="float" office:value="349" table:style-name="ce38">
            <text:p><text:s text:c="4"/>349</text:p>
          </table:table-cell>
          <table:table-cell office:value-type="float" office:value="925.91988800000001" table:style-name="ce38">
            <text:p><text:s text:c="4"/>926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642.63279999999997" table:style-name="ce38">
            <text:p><text:s text:c="4"/>643</text:p>
          </table:table-cell>
          <table:table-cell office:value-type="float" office:value="194" table:style-name="ce38">
            <text:p><text:s text:c="4"/>194</text:p>
          </table:table-cell>
          <table:table-cell office:value-type="float" office:value="3401.5183689999999" table:style-name="ce38">
            <text:p><text:s text:c="3"/>3 40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193.7539400000001" table:style-name="ce38">
            <text:p><text:s text:c="3"/>1 1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2438.563079" table:style-name="ce38">
            <text:p><text:s text:c="3"/>2 439</text:p>
          </table:table-cell>
          <table:table-cell office:value-type="float" office:value="71909" table:style-name="ce38">
            <text:p><text:s text:c="3"/>71 909</text:p>
          </table:table-cell>
          <table:table-cell office:value-type="float" office:value="1720562.522193" table:style-name="ce38">
            <text:p><text:s text:c="2"/>1 720 56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19564" table:style-name="ce38">
            <text:p><text:s text:c="3"/>119 564</text:p>
          </table:table-cell>
          <table:table-cell office:value-type="float" office:value="2223385.8086160002" table:style-name="ce38">
            <text:p><text:s text:c="2"/>2 223 386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1875.283745" table:style-name="ce38">
            <text:p><text:s text:c="3"/>1 875</text:p>
          </table:table-cell>
          <table:table-cell office:value-type="float" office:value="323" table:style-name="ce38">
            <text:p><text:s text:c="4"/>323</text:p>
          </table:table-cell>
          <table:table-cell office:value-type="float" office:value="966.57888800000001" table:style-name="ce38">
            <text:p><text:s text:c="4"/>967</text:p>
          </table:table-cell>
          <table:table-cell office:value-type="float" office:value="348" table:style-name="ce38">
            <text:p><text:s text:c="4"/>348</text:p>
          </table:table-cell>
          <table:table-cell office:value-type="float" office:value="4444.9828020000004" table:style-name="ce38">
            <text:p><text:s text:c="3"/>4 445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02.08715000000001" table:style-name="ce38">
            <text:p><text:s text:c="4"/>5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2.93476299999998" table:style-name="ce38">
            <text:p><text:s text:c="4"/>263</text:p>
          </table:table-cell>
          <table:table-cell office:value-type="float" office:value="119898" table:style-name="ce38">
            <text:p><text:s text:c="3"/>119 898</text:p>
          </table:table-cell>
          <table:table-cell office:value-type="float" office:value="2228500.3438880001" table:style-name="ce38">
            <text:p><text:s text:c="2"/>2 228 50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5095" table:style-name="ce38">
            <text:p><text:s text:c="3"/>45 095</text:p>
          </table:table-cell>
          <table:table-cell office:value-type="float" office:value="1132829.9934189999" table:style-name="ce38">
            <text:p><text:s text:c="2"/>1 132 830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741.41698299999996" table:style-name="ce38">
            <text:p><text:s text:c="4"/>741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431.89022399999999" table:style-name="ce38">
            <text:p><text:s text:c="4"/>432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5245.7055890000001" table:style-name="ce38">
            <text:p><text:s text:c="3"/>5 24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933.52" table:style-name="ce38">
            <text:p><text:s text:c="4"/>9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682.23" table:style-name="ce38">
            <text:p><text:s text:c="4"/>682</text:p>
          </table:table-cell>
          <table:table-cell office:value-type="float" office:value="45193" table:style-name="ce38">
            <text:p><text:s text:c="3"/>45 193</text:p>
          </table:table-cell>
          <table:table-cell office:value-type="float" office:value="1138133.9357670001" table:style-name="ce38">
            <text:p><text:s text:c="2"/>1 138 13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<text:s text:c="4"/>高雄市</text:p>
          </table:table-cell>
          <table:covered-table-cell/>
          <table:table-cell office:value-type="float" office:value="87399" table:style-name="ce38">
            <text:p><text:s text:c="3"/>87 399</text:p>
          </table:table-cell>
          <table:table-cell office:value-type="float" office:value="2332508.029811" table:style-name="ce38">
            <text:p><text:s text:c="2"/>2 332 508</text:p>
          </table:table-cell>
          <table:table-cell office:value-type="float" office:value="405" table:style-name="ce38">
            <text:p><text:s text:c="4"/>405</text:p>
          </table:table-cell>
          <table:table-cell office:value-type="float" office:value="1782.116775" table:style-name="ce38">
            <text:p><text:s text:c="3"/>1 782</text:p>
          </table:table-cell>
          <table:table-cell office:value-type="float" office:value="228" table:style-name="ce38">
            <text:p><text:s text:c="4"/>228</text:p>
          </table:table-cell>
          <table:table-cell office:value-type="float" office:value="787.2124" table:style-name="ce38">
            <text:p><text:s text:c="4"/>787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6057.0378659999997" table:style-name="ce38">
            <text:p><text:s text:c="3"/>6 05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27.70099999999999" table:style-name="ce38">
            <text:p><text:s text:c="4"/>2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84.55775999999997" table:style-name="ce38">
            <text:p><text:s text:c="4"/>485</text:p>
          </table:table-cell>
          <table:table-cell office:value-type="float" office:value="87581" table:style-name="ce38">
            <text:p><text:s text:c="3"/>87 581</text:p>
          </table:table-cell>
          <table:table-cell office:value-type="float" office:value="2339816.8288119999" table:style-name="ce38">
            <text:p><text:s text:c="2"/>2 339 81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494" table:style-name="ce38">
            <text:p><text:s text:c="3"/>7 494</text:p>
          </table:table-cell>
          <table:table-cell office:value-type="float" office:value="107907.858211" table:style-name="ce38">
            <text:p><text:s text:c="3"/>107 908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49.63" table:style-name="ce38">
            <text:p><text:s text:c="4"/>15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5.16" table:style-name="ce38">
            <text:p><text:s text:c="4"/>6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33.02500000000001" table:style-name="ce38">
            <text:p><text:s text:c="4"/>13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.84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6.75" table:style-name="ce38">
            <text:p>- <text:s text:c="2"/>17</text:p>
          </table:table-cell>
          <table:table-cell office:value-type="float" office:value="7518" table:style-name="ce38">
            <text:p><text:s text:c="3"/>7 518</text:p>
          </table:table-cell>
          <table:table-cell office:value-type="float" office:value="108093.763211" table:style-name="ce38">
            <text:p><text:s text:c="3"/>108 09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184" table:style-name="ce38">
            <text:p><text:s text:c="3"/>16 184</text:p>
          </table:table-cell>
          <table:table-cell office:value-type="float" office:value="650926.93634200003" table:style-name="ce38">
            <text:p><text:s text:c="3"/>650 927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385.89318300000002" table:style-name="ce38">
            <text:p><text:s text:c="4"/>386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71.22242" table:style-name="ce38">
            <text:p><text:s text:c="4"/>71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3260.6185209999999" table:style-name="ce38">
            <text:p><text:s text:c="3"/>3 26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6.04750000000001" table:style-name="ce38">
            <text:p><text:s text:c="4"/>2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407.60279000000003" table:style-name="ce38">
            <text:p>- <text:s text:c="2"/>408</text:p>
          </table:table-cell>
          <table:table-cell office:value-type="float" office:value="16241" table:style-name="ce38">
            <text:p><text:s text:c="3"/>16 241</text:p>
          </table:table-cell>
          <table:table-cell office:value-type="float" office:value="653828.57533599995" table:style-name="ce38">
            <text:p><text:s text:c="3"/>653 82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785" table:style-name="ce38">
            <text:p><text:s text:c="3"/>8 785</text:p>
          </table:table-cell>
          <table:table-cell office:value-type="float" office:value="298807.51382300002" table:style-name="ce38">
            <text:p><text:s text:c="3"/>298 808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00.35" table:style-name="ce38">
            <text:p><text:s text:c="4"/>10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70.81" table:style-name="ce38">
            <text:p><text:s text:c="4"/>7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18.39249999999998" table:style-name="ce38">
            <text:p><text:s text:c="4"/>41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4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24.3" table:style-name="ce38">
            <text:p>- <text:s text:c="2"/>24</text:p>
          </table:table-cell>
          <table:table-cell office:value-type="float" office:value="8812" table:style-name="ce38">
            <text:p><text:s text:c="3"/>8 812</text:p>
          </table:table-cell>
          <table:table-cell office:value-type="float" office:value="299220.746323" table:style-name="ce38">
            <text:p><text:s text:c="3"/>299 22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466" table:style-name="ce38">
            <text:p><text:s text:c="3"/>30 466</text:p>
          </table:table-cell>
          <table:table-cell office:value-type="float" office:value="669569.78933399997" table:style-name="ce38">
            <text:p><text:s text:c="3"/>669 570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227.02199999999999" table:style-name="ce38">
            <text:p><text:s text:c="4"/>227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56.61000000000001" table:style-name="ce38">
            <text:p><text:s text:c="4"/>157</text:p>
          </table:table-cell>
          <table:table-cell office:value-type="float" office:value="91" table:style-name="ce38">
            <text:p><text:s text:c="4"/>91</text:p>
          </table:table-cell>
          <table:table-cell office:value-type="float" office:value="1004.05984" table:style-name="ce38">
            <text:p><text:s text:c="3"/>1 00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5.9" table:style-name="ce38">
            <text:p><text:s text:c="4"/>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32.47" table:style-name="ce38">
            <text:p><text:s text:c="4"/>232</text:p>
          </table:table-cell>
          <table:table-cell office:value-type="float" office:value="30500" table:style-name="ce38">
            <text:p><text:s text:c="3"/>30 500</text:p>
          </table:table-cell>
          <table:table-cell office:value-type="float" office:value="670830.83117400005" table:style-name="ce38">
            <text:p><text:s text:c="3"/>670 83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367" table:style-name="ce38">
            <text:p><text:s text:c="3"/>6 367</text:p>
          </table:table-cell>
          <table:table-cell office:value-type="float" office:value="126619.07599899999" table:style-name="ce38">
            <text:p><text:s text:c="3"/>126 61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0.134540000000001" table:style-name="ce38">
            <text:p><text:s text:c="4"/>60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5.07" table:style-name="ce38">
            <text:p><text:s text:c="4"/>5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95.94896999999997" table:style-name="ce38">
            <text:p><text:s text:c="4"/>39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.231999999999999" table:style-name="ce38">
            <text:p><text:s text:c="4"/>24</text:p>
          </table:table-cell>
          <table:table-cell office:value-type="float" office:value="6373" table:style-name="ce38">
            <text:p><text:s text:c="3"/>6 373</text:p>
          </table:table-cell>
          <table:table-cell office:value-type="float" office:value="127021.321509" table:style-name="ce38">
            <text:p><text:s text:c="3"/>127 02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699" table:style-name="ce38">
            <text:p><text:s text:c="3"/>8 699</text:p>
          </table:table-cell>
          <table:table-cell office:value-type="float" office:value="300803.37425300002" table:style-name="ce38">
            <text:p><text:s text:c="3"/>300 803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72.29499999999999" table:style-name="ce38">
            <text:p><text:s text:c="4"/>17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12.126" table:style-name="ce38">
            <text:p><text:s text:c="4"/>11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38.94999999999999" table:style-name="ce38">
            <text:p><text:s text:c="4"/>13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96.468000000000004" table:style-name="ce38">
            <text:p><text:s text:c="4"/>96</text:p>
          </table:table-cell>
          <table:table-cell office:value-type="float" office:value="8719" table:style-name="ce38">
            <text:p><text:s text:c="3"/>8 719</text:p>
          </table:table-cell>
          <table:table-cell office:value-type="float" office:value="301073.96125300002" table:style-name="ce38">
            <text:p><text:s text:c="3"/>301 07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665" table:style-name="ce38">
            <text:p><text:s text:c="3"/>5 665</text:p>
          </table:table-cell>
          <table:table-cell office:value-type="float" office:value="86712.176420999996" table:style-name="ce38">
            <text:p><text:s text:c="3"/>86 71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67.352000000000004" table:style-name="ce38">
            <text:p><text:s text:c="4"/>6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24.8" table:style-name="ce38">
            <text:p><text:s text:c="4"/>22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91.3" table:style-name="ce38">
            <text:p><text:s text:c="4"/>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9.4499999999999993" table:style-name="ce38">
            <text:p><text:s text:c="4"/>9</text:p>
          </table:table-cell>
          <table:table-cell office:value-type="float" office:value="5680" table:style-name="ce38">
            <text:p><text:s text:c="3"/>5 680</text:p>
          </table:table-cell>
          <table:table-cell office:value-type="float" office:value="86635.478421000007" table:style-name="ce38">
            <text:p><text:s text:c="3"/>86 63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9029" table:style-name="ce38">
            <text:p><text:s text:c="3"/>9 029</text:p>
          </table:table-cell>
          <table:table-cell office:value-type="float" office:value="126356.520193" table:style-name="ce38">
            <text:p><text:s text:c="3"/>126 357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66.62" table:style-name="ce38">
            <text:p><text:s text:c="4"/>6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51.15" table:style-name="ce38">
            <text:p><text:s text:c="4"/>5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5.6" table:style-name="ce38">
            <text:p><text:s text:c="4"/>16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.8917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553.6" table:style-name="ce38">
            <text:p>- <text:s text:c="2"/>554</text:p>
          </table:table-cell>
          <table:table-cell office:value-type="float" office:value="9064" table:style-name="ce38">
            <text:p><text:s text:c="3"/>9 064</text:p>
          </table:table-cell>
          <table:table-cell office:value-type="float" office:value="125973.09843300001" table:style-name="ce38">
            <text:p><text:s text:c="3"/>125 97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39" table:style-name="ce38">
            <text:p><text:s text:c="3"/>1 839</text:p>
          </table:table-cell>
          <table:table-cell office:value-type="float" office:value="19710.792590000001" table:style-name="ce38">
            <text:p><text:s text:c="3"/>19 71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44.23" table:style-name="ce38">
            <text:p><text:s text:c="4"/>4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2.5" table:style-name="ce38">
            <text:p><text:s text:c="4"/>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5999999999999996" table:style-name="ce38">
            <text:p><text:s text:c="4"/>5</text:p>
          </table:table-cell>
          <table:table-cell office:value-type="float" office:value="1845" table:style-name="ce38">
            <text:p><text:s text:c="3"/>1 845</text:p>
          </table:table-cell>
          <table:table-cell office:value-type="float" office:value="19784.222590000001" table:style-name="ce38">
            <text:p><text:s text:c="3"/>19 78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148" table:style-name="ce38">
            <text:p><text:s text:c="3"/>4 148</text:p>
          </table:table-cell>
          <table:table-cell office:value-type="float" office:value="83427.259300999998" table:style-name="ce38">
            <text:p><text:s text:c="3"/>83 42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61.555" table:style-name="ce38">
            <text:p><text:s text:c="4"/>6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96.696700000000007" table:style-name="ce38">
            <text:p><text:s text:c="4"/>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.99" table:style-name="ce38">
            <text:p><text:s text:c="4"/>36</text:p>
          </table:table-cell>
          <table:table-cell office:value-type="float" office:value="4148" table:style-name="ce38">
            <text:p><text:s text:c="3"/>4 148</text:p>
          </table:table-cell>
          <table:table-cell office:value-type="float" office:value="83527.391000999996" table:style-name="ce38">
            <text:p><text:s text:c="3"/>83 52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61" table:style-name="ce38">
            <text:p><text:s text:c="3"/>1 161</text:p>
          </table:table-cell>
          <table:table-cell office:value-type="float" office:value="15490.236333000001" table:style-name="ce38">
            <text:p><text:s text:c="3"/>15 49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.8" table:style-name="ce38">
            <text:p><text:s text:c="4"/>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6" table:style-name="ce38">
            <text:p><text:s text:c="4"/>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4.5" table:style-name="ce38">
            <text:p><text:s text:c="4"/>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" table:style-name="ce38">
            <text:p>- <text:s text:c="2"/>23</text:p>
          </table:table-cell>
          <table:table-cell office:value-type="float" office:value="1163" table:style-name="ce38">
            <text:p><text:s text:c="3"/>1 163</text:p>
          </table:table-cell>
          <table:table-cell office:value-type="float" office:value="15557.936333" table:style-name="ce38">
            <text:p><text:s text:c="3"/>15 55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545" table:style-name="ce38">
            <text:p><text:s text:c="3"/>6 545</text:p>
          </table:table-cell>
          <table:table-cell office:value-type="float" office:value="86001.132287999993" table:style-name="ce38">
            <text:p><text:s text:c="3"/>86 00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31.341999999999999" table:style-name="ce38">
            <text:p><text:s text:c="4"/>3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0.646887999999997" table:style-name="ce38">
            <text:p><text:s text:c="4"/>5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75.297669999999997" table:style-name="ce38">
            <text:p><text:s text:c="4"/>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07.52" table:style-name="ce38">
            <text:p>- <text:s text:c="2"/>208</text:p>
          </table:table-cell>
          <table:table-cell office:value-type="float" office:value="6558" table:style-name="ce38">
            <text:p><text:s text:c="3"/>6 558</text:p>
          </table:table-cell>
          <table:table-cell office:value-type="float" office:value="85849.605070000005" table:style-name="ce38">
            <text:p><text:s text:c="3"/>85 85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096" table:style-name="ce38">
            <text:p><text:s text:c="3"/>14 096</text:p>
          </table:table-cell>
          <table:table-cell office:value-type="float" office:value="1055139.8630369999" table:style-name="ce38">
            <text:p><text:s text:c="2"/>1 055 140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254.85466600000001" table:style-name="ce38">
            <text:p><text:s text:c="4"/>255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223.351" table:style-name="ce38">
            <text:p><text:s text:c="4"/>223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938.16544999999996" table:style-name="ce38">
            <text:p><text:s text:c="4"/>93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0.73832999999999" table:style-name="ce38">
            <text:p><text:s text:c="4"/>1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11.28826000000001" table:style-name="ce38">
            <text:p><text:s text:c="4"/>211</text:p>
          </table:table-cell>
          <table:table-cell office:value-type="float" office:value="14134" table:style-name="ce38">
            <text:p><text:s text:c="3"/>14 134</text:p>
          </table:table-cell>
          <table:table-cell office:value-type="float" office:value="1056180.0820830001" table:style-name="ce38">
            <text:p><text:s text:c="2"/>1 056 18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683" table:style-name="ce38">
            <text:p><text:s text:c="3"/>5 683</text:p>
          </table:table-cell>
          <table:table-cell office:value-type="float" office:value="84217.074588000003" table:style-name="ce38">
            <text:p><text:s text:c="3"/>84 21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6.678888000000001" table:style-name="ce38">
            <text:p><text:s text:c="4"/>5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2.55" table:style-name="ce38">
            <text:p><text:s text:c="4"/>43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71.010000000000005" table:style-name="ce38">
            <text:p><text:s text:c="4"/>7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8.75" table:style-name="ce38">
            <text:p>- <text:s text:c="2"/>59</text:p>
          </table:table-cell>
          <table:table-cell office:value-type="float" office:value="5689" table:style-name="ce38">
            <text:p><text:s text:c="3"/>5 689</text:p>
          </table:table-cell>
          <table:table-cell office:value-type="float" office:value="84193.463476000004" table:style-name="ce38">
            <text:p><text:s text:c="3"/>84 19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1800" table:style-name="ce38">
            <text:p><text:s text:c="3"/>1 800</text:p>
          </table:table-cell>
          <table:table-cell office:value-type="float" office:value="28323.535228000001" table:style-name="ce38">
            <text:p><text:s text:c="3"/>28 32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.8" table:style-name="ce38">
            <text:p><text:s text:c="4"/>1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.8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6.887" table:style-name="ce38">
            <text:p><text:s text:c="4"/>117</text:p>
          </table:table-cell>
          <table:table-cell office:value-type="float" office:value="1809" table:style-name="ce38">
            <text:p><text:s text:c="3"/>1 809</text:p>
          </table:table-cell>
          <table:table-cell office:value-type="float" office:value="28470.922227999999" table:style-name="ce38">
            <text:p><text:s text:c="3"/>28 47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43" table:style-name="ce38">
            <text:p><text:s text:c="3"/>1 543</text:p>
          </table:table-cell>
          <table:table-cell office:value-type="float" office:value="25895.934227999998" table:style-name="ce38">
            <text:p><text:s text:c="3"/>25 89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.8" table:style-name="ce38">
            <text:p><text:s text:c="4"/>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.8000000000000007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549" table:style-name="ce38">
            <text:p><text:s text:c="3"/>1 549</text:p>
          </table:table-cell>
          <table:table-cell office:value-type="float" office:value="25935.934227999998" table:style-name="ce38">
            <text:p><text:s text:c="3"/>25 93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57" table:style-name="ce38">
            <text:p><text:s text:c="4"/>257</text:p>
          </table:table-cell>
          <table:table-cell office:value-type="float" office:value="2427.6010000000001" table:style-name="ce38">
            <text:p><text:s text:c="3"/>2 4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4.387" table:style-name="ce38">
            <text:p><text:s text:c="4"/>94</text:p>
          </table:table-cell>
          <table:table-cell office:value-type="float" office:value="260" table:style-name="ce38">
            <text:p><text:s text:c="4"/>260</text:p>
          </table:table-cell>
          <table:table-cell office:value-type="float" office:value="2534.9879999999998" table:style-name="ce38">
            <text:p><text:s text:c="3"/>2 535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7月20日編製" table:formula="of:=['2491-00-01'.V34]" table:number-columns-spanned="2" table:number-rows-spanned="1" table:style-name="ce413">
            <text:p>中華民國113年07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4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4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12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3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1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06月" table:formula="of:=['2491-00-06'.G5]" table:number-columns-spanned="5" table:number-rows-spanned="1" table:style-name="ce394">
            <text:p>中華民國113年06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5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新 <text:s/>設 <text:s/>立</text:p>
          </table:table-cell>
          <table:covered-table-cell/>
          <table:table-cell office:value-type="string" table:number-columns-spanned="2" table:number-rows-spanned="1" table:style-name="ce520">
            <text:p>解散、撤銷及廢止</text:p>
          </table:table-cell>
          <table:covered-table-cell/>
          <table:table-cell office:value-type="string" table:number-columns-spanned="2" table:number-rows-spanned="1" table:style-name="ce520">
            <text:p>增 　　　資</text:p>
          </table:table-cell>
          <table:covered-table-cell/>
          <table:table-cell office:value-type="string" table:number-columns-spanned="2" table:number-rows-spanned="1" table:style-name="ce520">
            <text:p>減　　　資</text:p>
          </table:table-cell>
          <table:covered-table-cell/>
          <table:table-cell office:value-type="string" table:number-columns-spanned="2" table:number-rows-spanned="1" table:style-name="ce521">
            <text:p>行 業 變 動</text:p>
          </table:table-cell>
          <table:covered-table-cell/>
          <table:table-cell office:value-type="string" table:number-columns-spanned="2" table:number-rows-spanned="1" table:style-name="ce520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81572" table:style-name="ce38">
            <text:p><text:s text:c="3"/>781 572</text:p>
          </table:table-cell>
          <table:table-cell office:value-type="float" office:value="28767735.620069001" table:style-name="ce38">
            <text:p><text:s text:c="2"/>28 767 736</text:p>
          </table:table-cell>
          <table:table-cell office:value-type="float" office:value="3726" table:style-name="ce38">
            <text:p><text:s text:c="3"/>3 726</text:p>
          </table:table-cell>
          <table:table-cell office:value-type="float" office:value="12888.675397999999" table:style-name="ce38">
            <text:p><text:s text:c="3"/>12 889</text:p>
          </table:table-cell>
          <table:table-cell office:value-type="float" office:value="2310" table:style-name="ce38">
            <text:p><text:s text:c="3"/>2 310</text:p>
          </table:table-cell>
          <table:table-cell office:value-type="float" office:value="9046.2798449999991" table:style-name="ce38">
            <text:p><text:s text:c="3"/>9 046</text:p>
          </table:table-cell>
          <table:table-cell office:value-type="float" office:value="2432" table:style-name="ce38">
            <text:p><text:s text:c="3"/>2 432</text:p>
          </table:table-cell>
          <table:table-cell office:value-type="float" office:value="184520.13363900001" table:style-name="ce38">
            <text:p><text:s text:c="3"/>184 520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19825.56295" table:style-name="ce38">
            <text:p><text:s text:c="3"/>19 8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90.78690999999998" table:style-name="ce38">
            <text:p>- <text:s text:c="2"/>291</text:p>
          </table:table-cell>
          <table:table-cell office:value-type="float" office:value="782990" table:style-name="ce38">
            <text:p><text:s text:c="3"/>782 990</text:p>
          </table:table-cell>
          <table:table-cell office:value-type="float" office:value="28935981.799401" table:style-name="ce38">
            <text:p><text:s text:c="2"/>28 935 982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3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770" table:style-name="ce38">
            <text:p><text:s text:c="3"/>10 770</text:p>
          </table:table-cell>
          <table:table-cell office:value-type="float" office:value="18604759.916191" table:style-name="ce38">
            <text:p><text:s text:c="2"/>18 604 76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080.9" table:style-name="ce38">
            <text:p><text:s text:c="3"/>3 08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22.37249999999995" table:style-name="ce38">
            <text:p><text:s text:c="4"/>622</text:p>
          </table:table-cell>
          <table:table-cell office:value-type="float" office:value="127" table:style-name="ce38">
            <text:p><text:s text:c="4"/>127</text:p>
          </table:table-cell>
          <table:table-cell office:value-type="float" office:value="152916.31903000001" table:style-name="ce38">
            <text:p><text:s text:c="3"/>152 91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699.81482" table:style-name="ce38">
            <text:p><text:s text:c="3"/>11 7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4131.7" table:style-name="ce38">
            <text:p><text:s text:c="3"/>4 132</text:p>
          </table:table-cell>
          <table:table-cell office:value-type="float" office:value="10788" table:style-name="ce38">
            <text:p><text:s text:c="3"/>10 788</text:p>
          </table:table-cell>
          <table:table-cell office:value-type="float" office:value="18752566.647900999" table:style-name="ce38">
            <text:p><text:s text:c="2"/>18 752 56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3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6404" table:style-name="ce38">
            <text:p><text:s text:c="3"/>126 404</text:p>
          </table:table-cell>
          <table:table-cell office:value-type="float" office:value="1276063.746514" table:style-name="ce38">
            <text:p><text:s text:c="2"/>1 276 064</text:p>
          </table:table-cell>
          <table:table-cell office:value-type="float" office:value="610" table:style-name="ce38">
            <text:p><text:s text:c="4"/>610</text:p>
          </table:table-cell>
          <table:table-cell office:value-type="float" office:value="1663.4022769999999" table:style-name="ce38">
            <text:p><text:s text:c="3"/>1 663</text:p>
          </table:table-cell>
          <table:table-cell office:value-type="float" office:value="343" table:style-name="ce38">
            <text:p><text:s text:c="4"/>343</text:p>
          </table:table-cell>
          <table:table-cell office:value-type="float" office:value="1193.4513079999999" table:style-name="ce38">
            <text:p><text:s text:c="3"/>1 193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3858.9282450000001" table:style-name="ce38">
            <text:p><text:s text:c="3"/>3 859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45.82749999999999" table:style-name="ce38">
            <text:p><text:s text:c="4"/>5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-562.70443" table:style-name="ce38">
            <text:p>- <text:s text:c="2"/>563</text:p>
          </table:table-cell>
          <table:table-cell office:value-type="float" office:value="126697" table:style-name="ce38">
            <text:p><text:s text:c="3"/>126 697</text:p>
          </table:table-cell>
          <table:table-cell office:value-type="float" office:value="1279284.0937979999" table:style-name="ce38">
            <text:p><text:s text:c="2"/>1 279 28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9221" table:style-name="ce38">
            <text:p><text:s text:c="3"/>149 221</text:p>
          </table:table-cell>
          <table:table-cell office:value-type="float" office:value="1432834.144904" table:style-name="ce38">
            <text:p><text:s text:c="2"/>1 432 834</text:p>
          </table:table-cell>
          <table:table-cell office:value-type="float" office:value="659" table:style-name="ce38">
            <text:p><text:s text:c="4"/>659</text:p>
          </table:table-cell>
          <table:table-cell office:value-type="float" office:value="1606.0595479999999" table:style-name="ce38">
            <text:p><text:s text:c="3"/>1 606</text:p>
          </table:table-cell>
          <table:table-cell office:value-type="float" office:value="444" table:style-name="ce38">
            <text:p><text:s text:c="4"/>444</text:p>
          </table:table-cell>
          <table:table-cell office:value-type="float" office:value="1619.021628" table:style-name="ce38">
            <text:p><text:s text:c="3"/>1 619</text:p>
          </table:table-cell>
          <table:table-cell office:value-type="float" office:value="382" table:style-name="ce38">
            <text:p><text:s text:c="4"/>382</text:p>
          </table:table-cell>
          <table:table-cell office:value-type="float" office:value="5460.9980610000002" table:style-name="ce38">
            <text:p><text:s text:c="3"/>5 461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523.95578" table:style-name="ce38">
            <text:p><text:s text:c="3"/>1 5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812.32924300000002" table:style-name="ce38">
            <text:p>- <text:s text:c="2"/>812</text:p>
          </table:table-cell>
          <table:table-cell office:value-type="float" office:value="149444" table:style-name="ce38">
            <text:p><text:s text:c="3"/>149 444</text:p>
          </table:table-cell>
          <table:table-cell office:value-type="float" office:value="1435945.8958620001" table:style-name="ce38">
            <text:p><text:s text:c="2"/>1 435 94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2967" table:style-name="ce38">
            <text:p><text:s text:c="3"/>172 967</text:p>
          </table:table-cell>
          <table:table-cell office:value-type="float" office:value="2677298.9005530002" table:style-name="ce38">
            <text:p><text:s text:c="2"/>2 677 299</text:p>
          </table:table-cell>
          <table:table-cell office:value-type="float" office:value="819" table:style-name="ce38">
            <text:p><text:s text:c="4"/>819</text:p>
          </table:table-cell>
          <table:table-cell office:value-type="float" office:value="2227.376182" table:style-name="ce38">
            <text:p><text:s text:c="3"/>2 227</text:p>
          </table:table-cell>
          <table:table-cell office:value-type="float" office:value="634" table:style-name="ce38">
            <text:p><text:s text:c="4"/>634</text:p>
          </table:table-cell>
          <table:table-cell office:value-type="float" office:value="2790.120097" table:style-name="ce38">
            <text:p><text:s text:c="3"/>2 790</text:p>
          </table:table-cell>
          <table:table-cell office:value-type="float" office:value="599" table:style-name="ce38">
            <text:p><text:s text:c="4"/>599</text:p>
          </table:table-cell>
          <table:table-cell office:value-type="float" office:value="9096.1408109999993" table:style-name="ce38">
            <text:p><text:s text:c="3"/>9 096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3140.1066700000001" table:style-name="ce38">
            <text:p><text:s text:c="3"/>3 1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7" table:style-name="ce38">
            <text:p>- <text:s text:c="2"/>47</text:p>
          </table:table-cell>
          <table:table-cell office:value-type="float" office:value="-1311.415499" table:style-name="ce38">
            <text:p>- <text:s/>1 311</text:p>
          </table:table-cell>
          <table:table-cell office:value-type="float" office:value="173105" table:style-name="ce38">
            <text:p><text:s text:c="3"/>173 105</text:p>
          </table:table-cell>
          <table:table-cell office:value-type="float" office:value="2681380.7752800002" table:style-name="ce38">
            <text:p><text:s text:c="2"/>2 681 38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1102" table:style-name="ce38">
            <text:p><text:s text:c="3"/>71 102</text:p>
          </table:table-cell>
          <table:table-cell office:value-type="float" office:value="750231.55348100001" table:style-name="ce38">
            <text:p><text:s text:c="3"/>750 232</text:p>
          </table:table-cell>
          <table:table-cell office:value-type="float" office:value="349" table:style-name="ce38">
            <text:p><text:s text:c="4"/>349</text:p>
          </table:table-cell>
          <table:table-cell office:value-type="float" office:value="925.91988800000001" table:style-name="ce38">
            <text:p><text:s text:c="4"/>926</text:p>
          </table:table-cell>
          <table:table-cell office:value-type="float" office:value="199" table:style-name="ce38">
            <text:p><text:s text:c="4"/>199</text:p>
          </table:table-cell>
          <table:table-cell office:value-type="float" office:value="637.63279999999997" table:style-name="ce38">
            <text:p><text:s text:c="4"/>638</text:p>
          </table:table-cell>
          <table:table-cell office:value-type="float" office:value="179" table:style-name="ce38">
            <text:p><text:s text:c="4"/>179</text:p>
          </table:table-cell>
          <table:table-cell office:value-type="float" office:value="1936.149619" table:style-name="ce38">
            <text:p><text:s text:c="3"/>1 93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346.0699400000001" table:style-name="ce38">
            <text:p><text:s text:c="3"/>1 3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336.01716099999999" table:style-name="ce38">
            <text:p>- <text:s text:c="2"/>336</text:p>
          </table:table-cell>
          <table:table-cell office:value-type="float" office:value="71245" table:style-name="ce38">
            <text:p><text:s text:c="3"/>71 245</text:p>
          </table:table-cell>
          <table:table-cell office:value-type="float" office:value="750773.90308700001" table:style-name="ce38">
            <text:p><text:s text:c="3"/>750 774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8482" table:style-name="ce38">
            <text:p><text:s text:c="3"/>118 482</text:p>
          </table:table-cell>
          <table:table-cell office:value-type="float" office:value="1037277.071457" table:style-name="ce38">
            <text:p><text:s text:c="2"/>1 037 277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1866.8837450000001" table:style-name="ce38">
            <text:p><text:s text:c="3"/>1 867</text:p>
          </table:table-cell>
          <table:table-cell office:value-type="float" office:value="321" table:style-name="ce38">
            <text:p><text:s text:c="4"/>321</text:p>
          </table:table-cell>
          <table:table-cell office:value-type="float" office:value="978.37888799999996" table:style-name="ce38">
            <text:p><text:s text:c="4"/>978</text:p>
          </table:table-cell>
          <table:table-cell office:value-type="float" office:value="341" table:style-name="ce38">
            <text:p><text:s text:c="4"/>341</text:p>
          </table:table-cell>
          <table:table-cell office:value-type="float" office:value="2962.1364720000001" table:style-name="ce38">
            <text:p><text:s text:c="3"/>2 962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307.08715000000001" table:style-name="ce38">
            <text:p><text:s text:c="4"/>3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.629333000000003" table:style-name="ce38">
            <text:p><text:s text:c="4"/>33</text:p>
          </table:table-cell>
          <table:table-cell office:value-type="float" office:value="118811" table:style-name="ce38">
            <text:p><text:s text:c="3"/>118 811</text:p>
          </table:table-cell>
          <table:table-cell office:value-type="float" office:value="1040853.254969" table:style-name="ce38">
            <text:p><text:s text:c="2"/>1 040 85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4660" table:style-name="ce38">
            <text:p><text:s text:c="3"/>44 660</text:p>
          </table:table-cell>
          <table:table-cell office:value-type="float" office:value="480433.502194" table:style-name="ce38">
            <text:p><text:s text:c="3"/>480 434</text:p>
          </table:table-cell>
          <table:table-cell office:value-type="float" office:value="218" table:style-name="ce38">
            <text:p><text:s text:c="4"/>218</text:p>
          </table:table-cell>
          <table:table-cell office:value-type="float" office:value="741.31698300000005" table:style-name="ce38">
            <text:p><text:s text:c="4"/>741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431.89022399999999" table:style-name="ce38">
            <text:p><text:s text:c="4"/>432</text:p>
          </table:table-cell>
          <table:table-cell office:value-type="float" office:value="157" table:style-name="ce38">
            <text:p><text:s text:c="4"/>157</text:p>
          </table:table-cell>
          <table:table-cell office:value-type="float" office:value="2555.6174289999999" table:style-name="ce38">
            <text:p><text:s text:c="3"/>2 55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933.52" table:style-name="ce38">
            <text:p><text:s text:c="4"/>9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768.08" table:style-name="ce38">
            <text:p>- <text:s text:c="2"/>768</text:p>
          </table:table-cell>
          <table:table-cell office:value-type="float" office:value="44753" table:style-name="ce38">
            <text:p><text:s text:c="3"/>44 753</text:p>
          </table:table-cell>
          <table:table-cell office:value-type="float" office:value="481596.94638199999" table:style-name="ce38">
            <text:p><text:s text:c="3"/>481 59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6333" table:style-name="ce38">
            <text:p><text:s text:c="3"/>86 333</text:p>
          </table:table-cell>
          <table:table-cell office:value-type="float" office:value="796477.339393" table:style-name="ce38">
            <text:p><text:s text:c="3"/>796 477</text:p>
          </table:table-cell>
          <table:table-cell office:value-type="float" office:value="402" table:style-name="ce38">
            <text:p><text:s text:c="4"/>402</text:p>
          </table:table-cell>
          <table:table-cell office:value-type="float" office:value="767.31677500000001" table:style-name="ce38">
            <text:p><text:s text:c="4"/>767</text:p>
          </table:table-cell>
          <table:table-cell office:value-type="float" office:value="227" table:style-name="ce38">
            <text:p><text:s text:c="4"/>227</text:p>
          </table:table-cell>
          <table:table-cell office:value-type="float" office:value="773.41240000000005" table:style-name="ce38">
            <text:p><text:s text:c="4"/>773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3566.6217860000002" table:style-name="ce38">
            <text:p><text:s text:c="3"/>3 56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47.701000000000001" table:style-name="ce38">
            <text:p><text:s text:c="4"/>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972.36054000000001" table:style-name="ce38">
            <text:p>- <text:s text:c="2"/>972</text:p>
          </table:table-cell>
          <table:table-cell office:value-type="float" office:value="86510" table:style-name="ce38">
            <text:p><text:s text:c="3"/>86 510</text:p>
          </table:table-cell>
          <table:table-cell office:value-type="float" office:value="799017.80401399999" table:style-name="ce38">
            <text:p><text:s text:c="3"/>799 01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<text:span text:style-name="T12">經濟部產業園區管理局</text:span></text:p>
          </table:table-cell>
          <table:table-cell table:style-name="ce129"/>
          <table:table-cell office:value-type="float" office:value="647" table:style-name="ce38">
            <text:p><text:s text:c="4"/>647</text:p>
          </table:table-cell>
          <table:table-cell office:value-type="float" office:value="253072.584378" table:style-name="ce38">
            <text:p><text:s text:c="3"/>253 07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8000000000000007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105" table:style-name="ce38">
            <text:p><text:s text:c="4"/>2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8.88499999999999" table:style-name="ce38">
            <text:p><text:s text:c="4"/>259</text:p>
          </table:table-cell>
          <table:table-cell office:value-type="float" office:value="651" table:style-name="ce38">
            <text:p><text:s text:c="4"/>651</text:p>
          </table:table-cell>
          <table:table-cell office:value-type="float" office:value="253149.37437800001" table:style-name="ce38">
            <text:p><text:s text:c="3"/>253 14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8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9" table:style-name="ce38">
            <text:p><text:s text:c="4"/>519</text:p>
          </table:table-cell>
          <table:table-cell office:value-type="float" office:value="1115729.3651089999" table:style-name="ce38">
            <text:p><text:s text:c="2"/>1 115 7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6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010.657676" table:style-name="ce38">
            <text:p><text:s text:c="3"/>1 01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9.638330000000003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.4331" table:style-name="ce38">
            <text:p>- <text:s text:c="2"/>2</text:p>
          </table:table-cell>
          <table:table-cell office:value-type="float" office:value="519" table:style-name="ce38">
            <text:p><text:s text:c="4"/>519</text:p>
          </table:table-cell>
          <table:table-cell office:value-type="float" office:value="1116678.5513549999" table:style-name="ce38">
            <text:p><text:s text:c="2"/>1 116 67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8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2" table:style-name="ce38">
            <text:p><text:s text:c="4"/>172</text:p>
          </table:table-cell>
          <table:table-cell office:value-type="float" office:value="100513.491114" table:style-name="ce38">
            <text:p><text:s text:c="3"/>100 5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5" table:style-name="ce38">
            <text:p>- <text:s text:c="2"/>25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00508.591114" table:style-name="ce38">
            <text:p><text:s text:c="3"/>100 50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8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0362.29065899999" table:style-name="ce38">
            <text:p><text:s text:c="3"/>220 3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0.45951000000002" table:style-name="ce38">
            <text:p><text:s text:c="4"/>2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.338729999999998" table:style-name="ce38">
            <text:p><text:s text:c="4"/>76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220699.08889899999" table:style-name="ce38">
            <text:p><text:s text:c="3"/>220 69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8">
            <text:p>      <text:span text:style-name="T12">農業部農業科技園區管理中心</text:span>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023.8184700000002" table:style-name="ce38">
            <text:p><text:s text:c="3"/>6 0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8417600000000001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6049.9767099999999" table:style-name="ce38">
            <text:p><text:s text:c="3"/>6 05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4" table:style-name="ce38">
            <text:p><text:s text:c="4"/>54</text:p>
          </table:table-cell>
          <table:table-cell office:value-type="float" office:value="5826.3098879999998" table:style-name="ce38">
            <text:p><text:s text:c="3"/>5 8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92" table:style-name="ce38">
            <text:p><text:s text:c="4"/>7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6618.3098879999998" table:style-name="ce38">
            <text:p><text:s text:c="3"/>6 61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3" table:style-name="ce38">
            <text:p><text:s text:c="4"/>43</text:p>
          </table:table-cell>
          <table:table-cell office:value-type="float" office:value="10831.585763999999" table:style-name="ce38">
            <text:p><text:s text:c="3"/>10 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0858.585763999999" table:style-name="ce38">
            <text:p><text:s text:c="3"/>10 859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07月20日編製" table:formula="of:=['2491-00-01'.V34]" table:number-columns-spanned="2" table:number-rows-spanned="1" table:style-name="ce413">
            <text:p>中華民國113年07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4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9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3.因縣市改制，將原登記(改制前)於本部中部辦公室之資料，移至改制後縣市別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5.配合桃園市政府改制於105年7月1日起辦理公司登記，增設桃園市政府之申登機關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12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5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6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7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6月" table:formula="of:=['2491-00-06'.G5]" table:number-columns-spanned="9" table:number-rows-spanned="1" table:style-name="ce230">
            <text:p>中華民國113年06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6月" table:formula="of:=[.H5]" table:number-columns-spanned="12" table:number-rows-spanned="1" table:style-name="ce231">
            <text:p>中華民國113年0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479">
            <text:p>總 <text:s text:c="3"/>計</text:p>
          </table:table-cell>
          <table:covered-table-cell/>
          <table:table-cell office:value-type="string" table:number-columns-spanned="2" table:number-rows-spanned="2" table:style-name="ce480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81">
            <text:p>電力及燃氣供應業</text:p>
          </table:table-cell>
          <table:covered-table-cell/>
          <table:table-cell office:value-type="string" table:number-columns-spanned="2" table:number-rows-spanned="1" table:style-name="ce494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73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527">
            <text:p>出版影音及資通訊業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66">
            <text:p>專業、科學</text:p>
          </table:table-cell>
          <table:covered-table-cell/>
          <table:table-cell office:value-type="string" table:number-columns-spanned="2" table:number-rows-spanned="2" table:style-name="ce472">
            <text:p><text:s/>支援服務業</text:p>
          </table:table-cell>
          <table:covered-table-cell/>
          <table:table-cell office:value-type="string" table:number-columns-spanned="2" table:number-rows-spanned="1" table:style-name="ce466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66">
            <text:p>醫療保健及</text:p>
          </table:table-cell>
          <table:covered-table-cell/>
          <table:table-cell office:value-type="string" table:number-columns-spanned="2" table:number-rows-spanned="1" table:style-name="ce466">
            <text:p>藝術、娛樂</text:p>
          </table:table-cell>
          <table:covered-table-cell/>
          <table:table-cell office:value-type="string" table:number-columns-spanned="2" table:number-rows-spanned="2" table:style-name="ce467">
            <text:p>其他服務業</text:p>
          </table:table-cell>
          <table:covered-table-cell/>
          <table:table-cell office:value-type="string" table:number-columns-spanned="2" table:number-rows-spanned="2" table:style-name="ce46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社會工作服務業</text:p>
          </table:table-cell>
          <table:covered-table-cell/>
          <table:table-cell office:value-type="string" table:number-columns-spanned="2" table:number-rows-spanned="1" table:style-name="ce4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3726" table:style-name="ce23">
            <text:p><text:s text:c="3"/>3 726</text:p>
          </table:table-cell>
          <table:table-cell office:value-type="float" office:value="12888.675397999999" table:style-name="ce23">
            <text:p><text:s text:c="3"/>12 88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62.18" table:style-name="ce23">
            <text:p><text:s text:c="4"/>16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.9" table:style-name="ce23">
            <text:p><text:s text:c="4"/>44</text:p>
          </table:table-cell>
          <table:table-cell office:value-type="float" office:value="523" table:style-name="ce23">
            <text:p><text:s text:c="4"/>523</text:p>
          </table:table-cell>
          <table:table-cell office:value-type="float" office:value="1341.3221000000001" table:style-name="ce23">
            <text:p><text:s text:c="3"/>1 34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44.26989900000001" table:style-name="ce23">
            <text:p><text:s text:c="4"/>14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520000000000003" table:style-name="ce23">
            <text:p><text:s text:c="4"/>38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2145.847898" table:style-name="ce23">
            <text:p><text:s text:c="3"/>2 146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382.80385100000001" table:style-name="ce23">
            <text:p><text:s text:c="4"/>38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51.99188799999999" table:style-name="ce23">
            <text:p><text:s text:c="4"/>15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35.1808" table:style-name="ce23">
            <text:p><text:s text:c="4"/>135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07" table:style-name="ce23">
            <text:p><text:s text:c="4"/>207</text:p>
          </table:table-cell>
          <table:table-cell office:value-type="float" office:value="362.94545099999999" table:style-name="ce23">
            <text:p><text:s text:c="4"/>363</text:p>
          </table:table-cell>
          <table:table-cell office:value-type="float" office:value="513" table:style-name="ce23">
            <text:p><text:s text:c="4"/>513</text:p>
          </table:table-cell>
          <table:table-cell office:value-type="float" office:value="5268.5439159999996" table:style-name="ce23">
            <text:p><text:s text:c="3"/>5 269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872.91899899999999" table:style-name="ce23">
            <text:p><text:s text:c="4"/>873</text:p>
          </table:table-cell>
          <table:table-cell office:value-type="float" office:value="780" table:style-name="ce23">
            <text:p><text:s text:c="4"/>780</text:p>
          </table:table-cell>
          <table:table-cell office:value-type="float" office:value="1331.557143" table:style-name="ce23">
            <text:p><text:s text:c="3"/>1 332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338.764565" table:style-name="ce23">
            <text:p><text:s text:c="4"/>3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4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5.83" table:style-name="ce23">
            <text:p><text:s text:c="4"/>7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1.618887999999998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3719" table:style-name="ce23">
            <text:p><text:s text:c="3"/>3 719</text:p>
          </table:table-cell>
          <table:table-cell office:value-type="float" office:value="12872.875398" table:style-name="ce23">
            <text:p><text:s text:c="3"/>12 873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61.18" table:style-name="ce23">
            <text:p><text:s text:c="4"/>16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523" table:style-name="ce23">
            <text:p><text:s text:c="4"/>523</text:p>
          </table:table-cell>
          <table:table-cell office:value-type="float" office:value="1341.3221000000001" table:style-name="ce23">
            <text:p><text:s text:c="3"/>1 34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44.26989900000001" table:style-name="ce23">
            <text:p><text:s text:c="4"/>14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520000000000003" table:style-name="ce23">
            <text:p><text:s text:c="4"/>38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2145.847898" table:style-name="ce23">
            <text:p><text:s text:c="3"/>2 146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382.80385100000001" table:style-name="ce23">
            <text:p><text:s text:c="4"/>38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51.99188799999999" table:style-name="ce23">
            <text:p><text:s text:c="4"/>15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35.1808" table:style-name="ce23">
            <text:p><text:s text:c="4"/>135</text:p>
          </table:table-cell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207" table:style-name="ce23">
            <text:p><text:s text:c="4"/>207</text:p>
          </table:table-cell>
          <table:table-cell office:value-type="float" office:value="362.94545099999999" table:style-name="ce23">
            <text:p><text:s text:c="4"/>363</text:p>
          </table:table-cell>
          <table:table-cell office:value-type="float" office:value="513" table:style-name="ce23">
            <text:p><text:s text:c="4"/>513</text:p>
          </table:table-cell>
          <table:table-cell office:value-type="float" office:value="5268.5439159999996" table:style-name="ce23">
            <text:p><text:s text:c="3"/>5 269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866.11899900000003" table:style-name="ce23">
            <text:p><text:s text:c="4"/>866</text:p>
          </table:table-cell>
          <table:table-cell office:value-type="float" office:value="780" table:style-name="ce23">
            <text:p><text:s text:c="4"/>780</text:p>
          </table:table-cell>
          <table:table-cell office:value-type="float" office:value="1331.557143" table:style-name="ce23">
            <text:p><text:s text:c="3"/>1 332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338.764565" table:style-name="ce23">
            <text:p><text:s text:c="4"/>3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4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5.83" table:style-name="ce23">
            <text:p><text:s text:c="4"/>7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1.618887999999998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660" table:style-name="ce23">
            <text:p><text:s text:c="4"/>660</text:p>
          </table:table-cell>
          <table:table-cell office:value-type="float" office:value="1616.0595479999999" table:style-name="ce23">
            <text:p><text:s text:c="3"/>1 6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7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01.32143400000001" table:style-name="ce23">
            <text:p><text:s text:c="4"/>20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63.9" table:style-name="ce23">
            <text:p><text:s text:c="4"/>16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6.011665999999998" table:style-name="ce23">
            <text:p><text:s text:c="4"/>5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6" table:style-name="ce23">
            <text:p><text:s text:c="4"/>11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57.167999999999999" table:style-name="ce23">
            <text:p><text:s text:c="4"/>57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70.26955999999996" table:style-name="ce23">
            <text:p><text:s text:c="4"/>67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24.4" table:style-name="ce23">
            <text:p><text:s text:c="4"/>124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79.90888799999999" table:style-name="ce23">
            <text:p><text:s text:c="4"/>18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9.33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831" table:style-name="ce23">
            <text:p><text:s text:c="4"/>831</text:p>
          </table:table-cell>
          <table:table-cell office:value-type="float" office:value="4281.876182" table:style-name="ce23">
            <text:p><text:s text:c="3"/>4 28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5.85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09.17500000000001" table:style-name="ce23">
            <text:p><text:s text:c="4"/>30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6098990000000004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00.38" table:style-name="ce23">
            <text:p><text:s text:c="4"/>20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8.220100000000002" table:style-name="ce23">
            <text:p><text:s text:c="4"/>5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1.4208" table:style-name="ce23">
            <text:p><text:s text:c="4"/>41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209.89005" table:style-name="ce23">
            <text:p><text:s text:c="4"/>210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2737.8856679999999" table:style-name="ce23">
            <text:p><text:s text:c="3"/>2 73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475.59466600000002" table:style-name="ce23">
            <text:p><text:s text:c="4"/>47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3.249999000000003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349" table:style-name="ce23">
            <text:p><text:s text:c="4"/>349</text:p>
          </table:table-cell>
          <table:table-cell office:value-type="float" office:value="925.91988800000001" table:style-name="ce23">
            <text:p><text:s text:c="4"/>9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37.87" table:style-name="ce23">
            <text:p><text:s text:c="4"/>13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55.636888" table:style-name="ce23">
            <text:p><text:s text:c="4"/>25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9.53" table:style-name="ce23">
            <text:p><text:s text:c="4"/>4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9.353000000000002" table:style-name="ce23">
            <text:p><text:s text:c="4"/>3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05" table:style-name="ce23">
            <text:p><text:s text:c="4"/>6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7.47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0.41999999999999" table:style-name="ce23">
            <text:p><text:s text:c="4"/>15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9.94999999999999" table:style-name="ce23">
            <text:p><text:s text:c="4"/>16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0.44" table:style-name="ce23">
            <text:p><text:s text:c="4"/>9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650" table:style-name="ce23">
            <text:p><text:s text:c="4"/>650</text:p>
          </table:table-cell>
          <table:table-cell office:value-type="float" office:value="1875.283745" table:style-name="ce23">
            <text:p><text:s text:c="3"/>1 87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82.63499999999999" table:style-name="ce23">
            <text:p><text:s text:c="4"/>18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3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23.27" table:style-name="ce23">
            <text:p><text:s text:c="4"/>12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5.843000000000004" table:style-name="ce23">
            <text:p><text:s text:c="4"/>7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5.2" table:style-name="ce23">
            <text:p><text:s text:c="4"/>4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3" table:style-name="ce23">
            <text:p><text:s text:c="4"/>26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29.46" table:style-name="ce23">
            <text:p><text:s text:c="4"/>2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895.58714799999996" table:style-name="ce23">
            <text:p><text:s text:c="4"/>89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91.02" table:style-name="ce23">
            <text:p><text:s text:c="4"/>191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95.76291900000001" table:style-name="ce23">
            <text:p><text:s text:c="4"/>19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3.425677999999998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8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90000000000000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219" table:style-name="ce23">
            <text:p><text:s text:c="4"/>219</text:p>
          </table:table-cell>
          <table:table-cell office:value-type="float" office:value="741.41698299999996" table:style-name="ce23">
            <text:p><text:s text:c="4"/>74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7.19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09.05800000000001" table:style-name="ce23">
            <text:p><text:s text:c="4"/>10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2.25" table:style-name="ce23">
            <text:p><text:s text:c="4"/>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2" table:style-name="ce23">
            <text:p><text:s text:c="4"/>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63.91101" table:style-name="ce23">
            <text:p><text:s text:c="4"/>16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1.199085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99" table:style-name="ce23">
            <text:p><text:s text:c="4"/>6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9.059999999999999" table:style-name="ce23">
            <text:p><text:s text:c="4"/>1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6.6" table:style-name="ce23">
            <text:p><text:s text:c="4"/>15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0.799999999999997" table:style-name="ce23">
            <text:p><text:s text:c="4"/>4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5.698887999999997" table:style-name="ce23">
            <text:p><text:s text:c="4"/>7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.24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405" table:style-name="ce23">
            <text:p><text:s text:c="4"/>405</text:p>
          </table:table-cell>
          <table:table-cell office:value-type="float" office:value="1782.116775" table:style-name="ce23">
            <text:p><text:s text:c="3"/>1 78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5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39.524" table:style-name="ce23">
            <text:p><text:s text:c="4"/>1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097.4100000000001" table:style-name="ce23">
            <text:p><text:s text:c="3"/>1 09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55.15" table:style-name="ce23">
            <text:p><text:s text:c="4"/>5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.288888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.82" table:style-name="ce23">
            <text:p><text:s text:c="4"/>6</text:p>
          </table:table-cell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5.21" table:style-name="ce23">
            <text:p><text:s text:c="4"/>1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35.61500000000001" table:style-name="ce23">
            <text:p><text:s text:c="4"/>13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2.588999000000001" table:style-name="ce23">
            <text:p><text:s text:c="4"/>83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05.301" table:style-name="ce23">
            <text:p><text:s text:c="4"/>10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9.148887999999999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1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49.63" table:style-name="ce23">
            <text:p><text:s text:c="4"/>15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2.72" table:style-name="ce23">
            <text:p><text:s text:c="4"/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" table:style-name="ce23">
            <text:p><text:s text:c="4"/>5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15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99" table:style-name="ce23">
            <text:p><text:s text:c="4"/>99</text:p>
          </table:table-cell>
          <table:table-cell office:value-type="float" office:value="385.89318300000002" table:style-name="ce23">
            <text:p><text:s text:c="4"/>3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.18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8.64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7.005401" table:style-name="ce23">
            <text:p><text:s text:c="4"/>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39.10499999999999" table:style-name="ce23">
            <text:p><text:s text:c="4"/>23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0.562781999999999" table:style-name="ce23">
            <text:p><text:s text:c="4"/>7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00.35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.55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5" table:style-name="ce23">
            <text:p><text:s text:c="4"/>14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227.02199999999999" table:style-name="ce23">
            <text:p><text:s text:c="4"/>22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6.75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01000000000000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3" table:style-name="ce23">
            <text:p><text:s text:c="4"/>11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6819999999999999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4.95" table:style-name="ce23">
            <text:p><text:s text:c="4"/>5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3.4" table:style-name="ce23">
            <text:p><text:s text:c="4"/>3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6.130000000000003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60.134540000000001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3454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650000000000000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72.29499999999999" table:style-name="ce23">
            <text:p><text:s text:c="4"/>17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6.075000000000003" table:style-name="ce23">
            <text:p><text:s text:c="4"/>7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4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67.352000000000004" table:style-name="ce23">
            <text:p><text:s text:c="4"/>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1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99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602000000000000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.3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66.62" table:style-name="ce23">
            <text:p><text:s text:c="4"/>6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5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.15" table:style-name="ce23">
            <text:p><text:s text:c="4"/>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44.23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31.341999999999999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11999999999999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48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254.85466600000001" table:style-name="ce23">
            <text:p><text:s text:c="4"/>2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.166665999999999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17" table:style-name="ce23">
            <text:p><text:s text:c="4"/>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.45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3.4" table:style-name="ce23">
            <text:p><text:s text:c="4"/>10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1.16" table:style-name="ce23">
            <text:p><text:s text:c="4"/>4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.50799999999999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56.678888000000001" table:style-name="ce23">
            <text:p><text:s text:c="4"/>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09999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368888000000000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7月20日編製" table:formula="of:=['2491-00-01'.V34]" table:style-name="ce204">
            <text:p>中華民國113年0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7月20日編製" table:formula="of:=['2491-00-01'.V34]" table:style-name="ce204">
            <text:p>中華民國113年0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9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2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2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2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4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5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6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7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06月" table:formula="of:=['2491-00-06'.G5]" table:number-columns-spanned="9" table:number-rows-spanned="1" table:style-name="ce230">
            <text:p>中華民國113年06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06月" table:formula="of:=[.H5]" table:number-columns-spanned="12" table:number-rows-spanned="1" table:style-name="ce231">
            <text:p>中華民國113年0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479">
            <text:p>總 <text:s text:c="3"/>計</text:p>
          </table:table-cell>
          <table:covered-table-cell/>
          <table:table-cell office:value-type="string" table:number-columns-spanned="2" table:number-rows-spanned="2" table:style-name="ce480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81">
            <text:p>電力及燃氣供應業</text:p>
          </table:table-cell>
          <table:covered-table-cell/>
          <table:table-cell office:value-type="string" table:number-columns-spanned="2" table:number-rows-spanned="1" table:style-name="ce494">
            <text:p>用水供應</text:p>
          </table:table-cell>
          <table:covered-table-cell/>
          <table:table-cell office:value-type="string" table:number-columns-spanned="2" table:number-rows-spanned="2" table:style-name="ce467">
            <text:p>營建工程業</text:p>
          </table:table-cell>
          <table:covered-table-cell/>
          <table:table-cell office:value-type="string" table:number-columns-spanned="2" table:number-rows-spanned="2" table:style-name="ce473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76">
            <text:p>縣 市 別</text:p>
          </table:table-cell>
          <table:covered-table-cell/>
          <table:table-cell office:value-type="string" table:number-columns-spanned="2" table:number-rows-spanned="2" table:style-name="ce478">
            <text:p>出版影音及資通訊業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66">
            <text:p>專業、科學</text:p>
          </table:table-cell>
          <table:covered-table-cell/>
          <table:table-cell office:value-type="string" table:number-columns-spanned="2" table:number-rows-spanned="2" table:style-name="ce472">
            <text:p><text:s/>支援服務業</text:p>
          </table:table-cell>
          <table:covered-table-cell/>
          <table:table-cell office:value-type="string" table:number-columns-spanned="2" table:number-rows-spanned="1" table:style-name="ce466">
            <text:p>公共行政及國防；</text:p>
          </table:table-cell>
          <table:covered-table-cell/>
          <table:table-cell office:value-type="string" table:number-columns-spanned="2" table:number-rows-spanned="2" table:style-name="ce477">
            <text:p>教育業</text:p>
          </table:table-cell>
          <table:covered-table-cell/>
          <table:table-cell office:value-type="string" table:number-columns-spanned="2" table:number-rows-spanned="1" table:style-name="ce466">
            <text:p>醫療保健及</text:p>
          </table:table-cell>
          <table:covered-table-cell/>
          <table:table-cell office:value-type="string" table:number-columns-spanned="2" table:number-rows-spanned="1" table:style-name="ce466">
            <text:p>藝術、娛樂</text:p>
          </table:table-cell>
          <table:covered-table-cell/>
          <table:table-cell office:value-type="string" table:number-columns-spanned="2" table:number-rows-spanned="2" table:style-name="ce467">
            <text:p>其他服務業</text:p>
          </table:table-cell>
          <table:covered-table-cell/>
          <table:table-cell office:value-type="string" table:number-columns-spanned="2" table:number-rows-spanned="2" table:style-name="ce46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0">
            <text:p>社會工作服務業</text:p>
          </table:table-cell>
          <table:covered-table-cell/>
          <table:table-cell office:value-type="string" table:number-columns-spanned="2" table:number-rows-spanned="1" table:style-name="ce47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310" table:style-name="ce23">
            <text:p><text:s text:c="3"/>2 310</text:p>
          </table:table-cell>
          <table:table-cell office:value-type="float" office:value="9046.2798449999991" table:style-name="ce23">
            <text:p><text:s text:c="3"/>9 04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21.35" table:style-name="ce23">
            <text:p><text:s text:c="4"/>2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2441.6572879999999" table:style-name="ce23">
            <text:p><text:s text:c="3"/>2 44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03.368888" table:style-name="ce23">
            <text:p><text:s text:c="4"/>1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436.3215439999999" table:style-name="ce23">
            <text:p><text:s text:c="3"/>1 436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043.6500000000001" table:style-name="ce23">
            <text:p><text:s text:c="3"/>1 04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08.26639" table:style-name="ce23">
            <text:p><text:s text:c="4"/>30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6.212323" table:style-name="ce23">
            <text:p><text:s text:c="4"/>146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231.834" table:style-name="ce23">
            <text:p><text:s text:c="4"/>23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931.2328" table:style-name="ce23">
            <text:p><text:s text:c="4"/>931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34.88816799999995" table:style-name="ce23">
            <text:p><text:s text:c="4"/>535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985.94995600000004" table:style-name="ce23">
            <text:p><text:s text:c="4"/>986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15.14688799999999" table:style-name="ce23">
            <text:p><text:s text:c="4"/>3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.29" table:style-name="ce23">
            <text:p><text:s text:c="4"/>3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01.58159999999999" table:style-name="ce23">
            <text:p><text:s text:c="4"/>10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44.13" table:style-name="ce23">
            <text:p><text:s text:c="4"/>1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2309" table:style-name="ce23">
            <text:p><text:s text:c="3"/>2 309</text:p>
          </table:table-cell>
          <table:table-cell office:value-type="float" office:value="9046.1798450000006" table:style-name="ce23">
            <text:p><text:s text:c="3"/>9 04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21.35" table:style-name="ce23">
            <text:p><text:s text:c="4"/>2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2441.6572879999999" table:style-name="ce23">
            <text:p><text:s text:c="3"/>2 44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03.368888" table:style-name="ce23">
            <text:p><text:s text:c="4"/>1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436.3215439999999" table:style-name="ce23">
            <text:p><text:s text:c="3"/>1 436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043.6500000000001" table:style-name="ce23">
            <text:p><text:s text:c="3"/>1 04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08.26639" table:style-name="ce23">
            <text:p><text:s text:c="4"/>30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6.212323" table:style-name="ce23">
            <text:p><text:s text:c="4"/>146</text:p>
          </table:table-cell>
          <table:table-cell office:value-type="string" table:number-columns-spanned="2" table:number-rows-spanned="1" table:style-name="ce465">
            <text:p>臺灣地區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231.834" table:style-name="ce23">
            <text:p><text:s text:c="4"/>23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931.2328" table:style-name="ce23">
            <text:p><text:s text:c="4"/>931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34.78816800000004" table:style-name="ce23">
            <text:p><text:s text:c="4"/>535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985.94995600000004" table:style-name="ce23">
            <text:p><text:s text:c="4"/>986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15.14688799999999" table:style-name="ce23">
            <text:p><text:s text:c="4"/>3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.29" table:style-name="ce23">
            <text:p><text:s text:c="4"/>3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01.58159999999999" table:style-name="ce23">
            <text:p><text:s text:c="4"/>10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44.13" table:style-name="ce23">
            <text:p><text:s text:c="4"/>1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446" table:style-name="ce23">
            <text:p><text:s text:c="4"/>446</text:p>
          </table:table-cell>
          <table:table-cell office:value-type="float" office:value="2170.021628" table:style-name="ce23">
            <text:p><text:s text:c="3"/>2 17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912.76059999999995" table:style-name="ce23">
            <text:p><text:s text:c="4"/>9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86.85000000000002" table:style-name="ce23">
            <text:p><text:s text:c="4"/>287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77.35300000000001" table:style-name="ce23">
            <text:p><text:s text:c="4"/>17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.9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5.05" table:style-name="ce23">
            <text:p><text:s text:c="4"/>4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08.17500000000001" table:style-name="ce23">
            <text:p><text:s text:c="4"/>30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3.4" table:style-name="ce23">
            <text:p><text:s text:c="4"/>53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40.57614000000001" table:style-name="ce23">
            <text:p><text:s text:c="4"/>24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9.11688799999999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4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5500000000000007" table:style-name="ce23">
            <text:p><text:s text:c="4"/>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5.25" table:style-name="ce23">
            <text:p><text:s text:c="4"/>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647" table:style-name="ce23">
            <text:p><text:s text:c="4"/>647</text:p>
          </table:table-cell>
          <table:table-cell office:value-type="float" office:value="2838.2925970000001" table:style-name="ce23">
            <text:p><text:s text:c="3"/>2 83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374.23200000000003" table:style-name="ce23">
            <text:p><text:s text:c="4"/>37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38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657.92287999999996" table:style-name="ce23">
            <text:p><text:s text:c="4"/>658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432.18" table:style-name="ce23">
            <text:p><text:s text:c="4"/>43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64.46638999999999" table:style-name="ce23">
            <text:p><text:s text:c="4"/>26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8.308762999999999" table:style-name="ce23">
            <text:p><text:s text:c="4"/>68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08.01300000000001" table:style-name="ce23">
            <text:p><text:s text:c="4"/>10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79.49" table:style-name="ce23">
            <text:p><text:s text:c="4"/>27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47.63816800000001" table:style-name="ce23">
            <text:p><text:s text:c="4"/>148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22.17139600000002" table:style-name="ce23">
            <text:p><text:s text:c="4"/>32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9.930000000000007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8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1.9" table:style-name="ce23">
            <text:p><text:s text:c="4"/>4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8" table:style-name="ce23">
            <text:p><text:s text:c="4"/>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203" table:style-name="ce23">
            <text:p><text:s text:c="4"/>203</text:p>
          </table:table-cell>
          <table:table-cell office:value-type="float" office:value="642.63279999999997" table:style-name="ce23">
            <text:p><text:s text:c="4"/>64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27.925" table:style-name="ce23">
            <text:p><text:s text:c="4"/>1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9.75" table:style-name="ce23">
            <text:p><text:s text:c="4"/>4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3.16" table:style-name="ce23">
            <text:p><text:s text:c="4"/>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5.8" table:style-name="ce23">
            <text:p><text:s text:c="4"/>4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7.527799999999999" table:style-name="ce23">
            <text:p><text:s text:c="4"/>3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4.9" table:style-name="ce23">
            <text:p><text:s text:c="4"/>11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4.02" table:style-name="ce23">
            <text:p><text:s text:c="4"/>6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5.85" table:style-name="ce23">
            <text:p><text:s text:c="4"/>1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6" table:style-name="ce23">
            <text:p><text:s text:c="4"/>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323" table:style-name="ce23">
            <text:p><text:s text:c="4"/>323</text:p>
          </table:table-cell>
          <table:table-cell office:value-type="float" office:value="966.57888800000001" table:style-name="ce23">
            <text:p><text:s text:c="4"/>9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94.86799999999999" table:style-name="ce23">
            <text:p><text:s text:c="4"/>29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2.088887999999997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3.348" table:style-name="ce23">
            <text:p><text:s text:c="4"/>10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07.732" table:style-name="ce23">
            <text:p><text:s text:c="4"/>10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" table:style-name="ce23">
            <text:p><text:s text:c="4"/>19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4.571999999999999" table:style-name="ce23">
            <text:p><text:s text:c="4"/>1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8.25" table:style-name="ce23">
            <text:p><text:s text:c="4"/>3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9.25" table:style-name="ce23">
            <text:p><text:s text:c="4"/>6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7.47" table:style-name="ce23">
            <text:p><text:s text:c="4"/>14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4.099999999999994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22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08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18" table:style-name="ce23">
            <text:p><text:s text:c="4"/>118</text:p>
          </table:table-cell>
          <table:table-cell office:value-type="float" office:value="431.89022399999999" table:style-name="ce23">
            <text:p><text:s text:c="4"/>4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5.69888800000001" table:style-name="ce23">
            <text:p><text:s text:c="4"/>1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5.177776000000001" table:style-name="ce23">
            <text:p><text:s text:c="4"/>5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2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2356" table:style-name="ce23">
            <text:p><text:s text:c="4"/>1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0.19" table:style-name="ce23">
            <text:p><text:s text:c="4"/>9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5.53" table:style-name="ce23">
            <text:p><text:s text:c="4"/>3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228" table:style-name="ce23">
            <text:p><text:s text:c="4"/>228</text:p>
          </table:table-cell>
          <table:table-cell office:value-type="float" office:value="787.2124" table:style-name="ce23">
            <text:p><text:s text:c="4"/>78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4" table:style-name="ce23">
            <text:p><text:s text:c="4"/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00.66679999999999" table:style-name="ce23">
            <text:p><text:s text:c="4"/>10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14.03" table:style-name="ce23">
            <text:p><text:s text:c="4"/>11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18.815" table:style-name="ce23">
            <text:p><text:s text:c="4"/>1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.51" table:style-name="ce23">
            <text:p><text:s text:c="4"/>32</text:p>
          </table:table-cell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.099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1.05" table:style-name="ce23">
            <text:p><text:s text:c="4"/>7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15.64" table:style-name="ce23">
            <text:p><text:s text:c="4"/>1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9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0016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65.16" table:style-name="ce23">
            <text:p><text:s text:c="4"/>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.3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2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5" table:style-name="ce23">
            <text:p><text:s text:c="4"/>2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0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71.22242" table:style-name="ce23">
            <text:p><text:s text:c="4"/>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9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850000000000001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31241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70.81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21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74" table:style-name="ce23">
            <text:p><text:s text:c="4"/>74</text:p>
          </table:table-cell>
          <table:table-cell office:value-type="float" office:value="156.61000000000001" table:style-name="ce23">
            <text:p><text:s text:c="4"/>1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65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41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55.07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7" table:style-name="ce23">
            <text:p><text:s text:c="4"/>1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12.126" table:style-name="ce23">
            <text:p><text:s text:c="4"/>1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2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3.201000000000001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.475000000000001" table:style-name="ce23">
            <text:p><text:s text:c="4"/>2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224.8" table:style-name="ce23">
            <text:p><text:s text:c="4"/>2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6.6" table:style-name="ce23">
            <text:p><text:s text:c="4"/>1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1.15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61.555" table:style-name="ce23">
            <text:p><text:s text:c="4"/>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05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8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50.646887999999997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896888000000001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223.351" table:style-name="ce23">
            <text:p><text:s text:c="4"/>2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1.05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701000000000001" table:style-name="ce23">
            <text:p><text:s text:c="4"/>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.1" table:style-name="ce23">
            <text:p><text:s text:c="4"/>8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42.55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7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5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07月20日編製" table:formula="of:=['2491-00-01'.V34]" table:style-name="ce204">
            <text:p>中華民國113年0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07月20日編製" table:formula="of:=['2491-00-01'.V34]" table:style-name="ce204">
            <text:p>中華民國113年0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20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3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3">
            <text:p>~15~</text:p>
          </table:table-cell>
          <table:covered-table-cell table:number-columns-repeated="23"/>
          <table:table-cell table:number-columns-repeated="16338" table:style-name="ce15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2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4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8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5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29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37">
            <text:p>外國公司<text:span text:style-name="T17">在臺登記公司</text:span>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06月底" table:formula="of:=CONCATENATE(['2491-00-06'.G5];&quot;底&quot;)" table:number-columns-spanned="3" table:number-rows-spanned="1" table:style-name="ce315">
            <text:p>中華民國113年06月底</text:p>
          </table:table-cell>
          <table:covered-table-cell table:number-columns-repeated="2"/>
          <table:table-cell table:style-name="ce76"/>
          <table:table-cell office:value-type="string" table:style-name="ce156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30"/>
          <table:covered-table-cell table:number-columns-repeated="2"/>
          <table:table-cell office:value-type="string" table:number-columns-spanned="1" table:number-rows-spanned="2" table:style-name="ce508">
            <text:p>外國公司</text:p>
            <text:p>在臺<text:span text:style-name="T16">登記</text:span>公司</text:p>
          </table:table-cell>
          <table:table-cell office:value-type="string" table:number-columns-spanned="3" table:number-rows-spanned="2" table:style-name="ce531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3">
            <text:p>總計</text:p>
          </table:table-cell>
          <table:covered-table-cell table:number-columns-repeated="2"/>
          <table:table-cell office:value-type="float" office:value="5620" table:style-name="ce157">
            <text:p><text:s text:c="3"/>5 620</text:p>
          </table:table-cell>
          <table:table-cell table:number-columns-repeated="2" table:style-name="ce157"/>
          <table:table-cell office:value-type="float" office:value="4757" table:style-name="ce157">
            <text:p><text:s text:c="3"/>4 7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按營運資金分</text:p>
          </table:table-cell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1百萬元以下</text:p>
          </table:table-cell>
          <table:covered-table-cell table:number-columns-repeated="2"/>
          <table:table-cell office:value-type="float" office:value="1518" table:style-name="ce157">
            <text:p><text:s text:c="3"/>1 518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1百萬元~</text:p>
          </table:table-cell>
          <table:covered-table-cell table:number-columns-repeated="2"/>
          <table:table-cell office:value-type="float" office:value="1615" table:style-name="ce157">
            <text:p><text:s text:c="3"/>1 615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5百萬元~</text:p>
          </table:table-cell>
          <table:covered-table-cell table:number-columns-repeated="2"/>
          <table:table-cell office:value-type="float" office:value="1132" table:style-name="ce157">
            <text:p><text:s text:c="3"/>1 13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10百萬元~</text:p>
          </table:table-cell>
          <table:covered-table-cell table:number-columns-repeated="2"/>
          <table:table-cell office:value-type="float" office:value="474" table:style-name="ce157">
            <text:p><text:s text:c="4"/>47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20百萬元~</text:p>
          </table:table-cell>
          <table:covered-table-cell table:number-columns-repeated="2"/>
          <table:table-cell office:value-type="float" office:value="293" table:style-name="ce157">
            <text:p><text:s text:c="4"/>29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30百萬元~</text:p>
          </table:table-cell>
          <table:covered-table-cell table:number-columns-repeated="2"/>
          <table:table-cell office:value-type="float" office:value="77" table:style-name="ce157">
            <text:p><text:s text:c="4"/>77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40百萬元~</text:p>
          </table:table-cell>
          <table:covered-table-cell table:number-columns-repeated="2"/>
          <table:table-cell office:value-type="float" office:value="40" table:style-name="ce157">
            <text:p><text:s text:c="4"/>40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50百萬元~</text:p>
          </table:table-cell>
          <table:covered-table-cell table:number-columns-repeated="2"/>
          <table:table-cell office:value-type="float" office:value="61" table:style-name="ce157">
            <text:p><text:s text:c="4"/>61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60百萬元~</text:p>
          </table:table-cell>
          <table:covered-table-cell table:number-columns-repeated="2"/>
          <table:table-cell office:value-type="float" office:value="103" table:style-name="ce157">
            <text:p><text:s text:c="4"/>10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100百萬元~</text:p>
          </table:table-cell>
          <table:covered-table-cell table:number-columns-repeated="2"/>
          <table:table-cell office:value-type="float" office:value="75" table:style-name="ce157">
            <text:p><text:s text:c="4"/>75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150百萬元~</text:p>
          </table:table-cell>
          <table:covered-table-cell table:number-columns-repeated="2"/>
          <table:table-cell office:value-type="float" office:value="33" table:style-name="ce157">
            <text:p><text:s text:c="4"/>3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200百萬元~</text:p>
          </table:table-cell>
          <table:covered-table-cell table:number-columns-repeated="2"/>
          <table:table-cell office:value-type="float" office:value="199" table:style-name="ce157">
            <text:p><text:s text:c="4"/>199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4"/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按行業別分</text:p>
          </table:table-cell>
          <table:covered-table-cell table:number-columns-repeated="2"/>
          <table:table-cell office:value-type="float" office:value="5620" table:style-name="ce157">
            <text:p><text:s text:c="3"/>5 620</text:p>
          </table:table-cell>
          <table:table-cell table:number-columns-repeated="2" table:style-name="ce157"/>
          <table:table-cell office:value-type="float" office:value="4757" table:style-name="ce157">
            <text:p><text:s text:c="3"/>4 7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農、林、漁、牧業</text:p>
          </table:table-cell>
          <table:covered-table-cell table:number-columns-repeated="2"/>
          <table:table-cell office:value-type="float" office:value="37" table:style-name="ce157">
            <text:p><text:s text:c="4"/>37</text:p>
          </table:table-cell>
          <table:table-cell table:number-columns-repeated="2" table:style-name="ce157"/>
          <table:table-cell office:value-type="float" office:value="11" table:style-name="ce157">
            <text:p><text:s text:c="4"/>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礦業及土石採取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3" table:style-name="ce157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製造業</text:p>
          </table:table-cell>
          <table:covered-table-cell table:number-columns-repeated="2"/>
          <table:table-cell office:value-type="float" office:value="1095" table:style-name="ce157">
            <text:p><text:s text:c="3"/>1 095</text:p>
          </table:table-cell>
          <table:table-cell table:number-columns-repeated="2" table:style-name="ce157"/>
          <table:table-cell office:value-type="float" office:value="197" table:style-name="ce157">
            <text:p><text:s text:c="4"/>1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電力及燃氣供應業</text:p>
          </table:table-cell>
          <table:covered-table-cell table:number-columns-repeated="2"/>
          <table:table-cell office:value-type="float" office:value="36" table:style-name="ce157">
            <text:p><text:s text:c="4"/>36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用水供應及污染整治業</text:p>
          </table:table-cell>
          <table:covered-table-cell table:number-columns-repeated="2"/>
          <table:table-cell office:value-type="float" office:value="5" table:style-name="ce157">
            <text:p><text:s text:c="4"/>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營建工程業</text:p>
          </table:table-cell>
          <table:covered-table-cell table:number-columns-repeated="2"/>
          <table:table-cell office:value-type="float" office:value="403" table:style-name="ce157">
            <text:p><text:s text:c="4"/>403</text:p>
          </table:table-cell>
          <table:table-cell table:number-columns-repeated="2" table:style-name="ce157"/>
          <table:table-cell office:value-type="float" office:value="33" table:style-name="ce157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批發及零售業</text:p>
          </table:table-cell>
          <table:covered-table-cell table:number-columns-repeated="2"/>
          <table:table-cell office:value-type="float" office:value="913" table:style-name="ce157">
            <text:p><text:s text:c="4"/>913</text:p>
          </table:table-cell>
          <table:table-cell table:number-columns-repeated="2" table:style-name="ce157"/>
          <table:table-cell office:value-type="float" office:value="57" table:style-name="ce157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運輸及倉儲業</text:p>
          </table:table-cell>
          <table:covered-table-cell table:number-columns-repeated="2"/>
          <table:table-cell office:value-type="float" office:value="158" table:style-name="ce157">
            <text:p><text:s text:c="4"/>158</text:p>
          </table:table-cell>
          <table:table-cell table:number-columns-repeated="2" table:style-name="ce157"/>
          <table:table-cell office:value-type="float" office:value="25" table:style-name="ce157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住宿及餐飲業</text:p>
          </table:table-cell>
          <table:covered-table-cell table:number-columns-repeated="2"/>
          <table:table-cell office:value-type="float" office:value="15" table:style-name="ce157">
            <text:p><text:s text:c="4"/>15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      出版影音及資通訊業</text:p>
          </table:table-cell>
          <table:covered-table-cell table:number-columns-repeated="2"/>
          <table:table-cell office:value-type="float" office:value="551" table:style-name="ce157">
            <text:p><text:s text:c="4"/>551</text:p>
          </table:table-cell>
          <table:table-cell table:number-columns-repeated="2" table:style-name="ce157"/>
          <table:table-cell office:value-type="float" office:value="86" table:style-name="ce157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金融及保險業</text:p>
          </table:table-cell>
          <table:covered-table-cell table:number-columns-repeated="2"/>
          <table:table-cell office:value-type="float" office:value="716" table:style-name="ce157">
            <text:p><text:s text:c="4"/>716</text:p>
          </table:table-cell>
          <table:table-cell table:number-columns-repeated="2" table:style-name="ce157"/>
          <table:table-cell office:value-type="float" office:value="171" table:style-name="ce157">
            <text:p><text:s text:c="4"/>17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不動產業</text:p>
          </table:table-cell>
          <table:covered-table-cell table:number-columns-repeated="2"/>
          <table:table-cell office:value-type="float" office:value="363" table:style-name="ce157">
            <text:p><text:s text:c="4"/>363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專業、科學及技術服務業</text:p>
          </table:table-cell>
          <table:covered-table-cell table:number-columns-repeated="2"/>
          <table:table-cell office:value-type="float" office:value="897" table:style-name="ce157">
            <text:p><text:s text:c="4"/>897</text:p>
          </table:table-cell>
          <table:table-cell table:number-columns-repeated="2" table:style-name="ce157"/>
          <table:table-cell office:value-type="float" office:value="101" table:style-name="ce157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支援服務業</text:p>
          </table:table-cell>
          <table:covered-table-cell table:number-columns-repeated="2"/>
          <table:table-cell office:value-type="float" office:value="126" table:style-name="ce157">
            <text:p><text:s text:c="4"/>126</text:p>
          </table:table-cell>
          <table:table-cell table:number-columns-repeated="2" table:style-name="ce157"/>
          <table:table-cell office:value-type="float" office:value="1151" table:style-name="ce157">
            <text:p><text:s text:c="3"/>1 15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教育業</text:p>
          </table:table-cell>
          <table:covered-table-cell table:number-columns-repeated="2"/>
          <table:table-cell office:value-type="float" office:value="2" table:style-name="ce157">
            <text:p><text:s text:c="4"/>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醫療保健及社會工作服務業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藝術、娛樂及休閒服務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      其他服務業</text:p>
          </table:table-cell>
          <table:covered-table-cell table:number-columns-repeated="2"/>
          <table:table-cell office:value-type="float" office:value="142" table:style-name="ce157">
            <text:p><text:s text:c="4"/>14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      未分類</text:p>
          </table:table-cell>
          <table:covered-table-cell table:number-columns-repeated="2"/>
          <table:table-cell office:value-type="float" office:value="133" table:style-name="ce157">
            <text:p><text:s text:c="4"/>133</text:p>
          </table:table-cell>
          <table:table-cell table:number-columns-repeated="2" table:style-name="ce157"/>
          <table:table-cell office:value-type="float" office:value="2914" table:style-name="ce157">
            <text:p><text:s text:c="3"/>2 91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8">
            <text:p>主辦業務人員</text:p>
          </table:table-cell>
          <table:table-cell office:value-type="string" table:style-name="ce159">
            <text:p>機關長官</text:p>
          </table:table-cell>
          <table:table-cell table:number-columns-repeated="2" table:style-name="ce160"/>
          <table:table-cell table:number-columns-repeated="16377"/>
        </table:table-row>
        <table:table-row table:style-name="ro25">
          <table:table-cell table:style-name="ce161"/>
          <table:table-cell table:number-columns-repeated="2" table:style-name="ce162"/>
          <table:table-cell office:value-type="string" table:style-name="ce163">
            <text:p>主辦統計人員</text:p>
          </table:table-cell>
          <table:table-cell table:number-columns-repeated="3" table:style-name="ce162"/>
          <table:table-cell table:number-columns-repeated="16377"/>
        </table:table-row>
        <table:table-row table:style-name="ro25">
          <table:table-cell office:value-type="string" table:style-name="ce164">
            <text:p>資料來源：</text:p>
          </table:table-cell>
          <table:table-cell office:value-type="string" table:style-name="ce65">
            <text:p>本部<text:span text:style-name="T13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4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4"/>
          <table:table-cell office:value-type="string" table:style-name="ce86">
            <text:p>2.外國公司代表人辦事處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41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3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91"/>
        <table:table-column table:style-name="co47" table:default-cell-style-name="ce191"/>
        <table:table-column table:style-name="co59" table:default-cell-style-name="ce191"/>
        <table:table-column table:style-name="co20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20" table:default-cell-style-name="ce191"/>
        <table:table-column table:style-name="co17" table:default-cell-style-name="ce191"/>
        <table:table-column table:style-name="co60" table:default-cell-style-name="ce191"/>
        <table:table-column table:style-name="co61" table:default-cell-style-name="ce191"/>
        <table:table-column table:style-name="co60" table:default-cell-style-name="ce191"/>
        <table:table-column table:style-name="co61" table:default-cell-style-name="ce191"/>
        <table:table-column table:style-name="co60" table:default-cell-style-name="ce191"/>
        <table:table-column table:style-name="co61" table:default-cell-style-name="ce191"/>
        <table:table-column table:style-name="co34" table:number-columns-repeated="16369" table:default-cell-style-name="ce191"/>
        <table:table-row table:style-name="ro22">
          <table:table-cell office:value-type="string" table:number-columns-spanned="15" table:number-rows-spanned="2" table:style-name="ce451">
            <text:p>公司登記現有家數及實收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453">
            <text:p>中華民國113年6月底</text:p>
            <text:p>June,2024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2"/>
          <table:table-cell table:number-columns-repeated="9" table:style-name="ce174"/>
          <table:table-cell office:value-type="string" table:number-columns-spanned="3" table:number-rows-spanned="1" table:style-name="ce455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532">
            <text:p>縣 市 別</text:p>
          </table:table-cell>
          <table:covered-table-cell/>
          <table:table-cell office:value-type="string" table:number-columns-spanned="1" table:number-rows-spanned="3" table:style-name="ce533">
            <text:p><text:s/>County/City</text:p>
          </table:table-cell>
          <table:table-cell office:value-type="string" table:number-columns-spanned="6" table:number-rows-spanned="1" table:style-name="ce534">
            <text:p>公司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5">
            <text:p>公司實收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6">
            <text:p>合<text:span text:style-name="T10"><text:s text:c="2"/></text:span>計<text:span text:style-name="T10"><text:s/></text:span></text:p>
            <text:p>Total</text:p>
          </table:table-cell>
          <table:covered-table-cell/>
          <table:table-cell office:value-type="string" table:number-columns-spanned="2" table:number-rows-spanned="1" table:style-name="ce53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9">
            <text:p>合<text:span text:style-name="T10"><text:s text:c="2"/></text:span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53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7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50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82990" table:style-name="ce181">
            <text:p><text:s text:c="3"/>782 99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32209" table:style-name="ce181">
            <text:p><text:s text:c="3"/>532 209</text:p>
          </table:table-cell>
          <table:table-cell office:value-type="float" office:value="67.9713661732589" table:style-name="ce182">
            <text:p>67.97<text:s/></text:p>
          </table:table-cell>
          <table:table-cell office:value-type="float" office:value="250781" table:style-name="ce181">
            <text:p><text:s text:c="3"/>250 781</text:p>
          </table:table-cell>
          <table:table-cell office:value-type="float" office:value="32.028633826741" table:style-name="ce182">
            <text:p>32.03<text:s/></text:p>
          </table:table-cell>
          <table:table-cell office:value-type="float" office:value="28935981.799401" table:style-name="ce183">
            <text:p><text:s text:c="2"/>28 935 98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755376.330549002" table:style-name="ce183">
            <text:p><text:s text:c="2"/>24 755 376</text:p>
          </table:table-cell>
          <table:table-cell office:value-type="float" office:value="85.552225261150298" table:style-name="ce182">
            <text:p>85.55<text:s/></text:p>
          </table:table-cell>
          <table:table-cell office:value-type="float" office:value="4180605.4688519998" table:style-name="ce183">
            <text:p><text:s text:c="2"/>4 180 605</text:p>
          </table:table-cell>
          <table:table-cell office:value-type="float" office:value="14.447774738849599" table:style-name="ce182">
            <text:p>14.4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81181" table:style-name="ce181">
            <text:p><text:s text:c="3"/>781 18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30912" table:style-name="ce181">
            <text:p><text:s text:c="3"/>530 912</text:p>
          </table:table-cell>
          <table:table-cell office:value-type="float" office:value="67.962738469061506" table:style-name="ce182">
            <text:p>67.96<text:s/></text:p>
          </table:table-cell>
          <table:table-cell office:value-type="float" office:value="250269" table:style-name="ce181">
            <text:p><text:s text:c="3"/>250 269</text:p>
          </table:table-cell>
          <table:table-cell office:value-type="float" office:value="32.037261530938402" table:style-name="ce182">
            <text:p>32.04<text:s/></text:p>
          </table:table-cell>
          <table:table-cell office:value-type="float" office:value="28907510.877172999" table:style-name="ce183">
            <text:p><text:s text:c="2"/>28 907 5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734788.598609" table:style-name="ce183">
            <text:p><text:s text:c="2"/>24 734 789</text:p>
          </table:table-cell>
          <table:table-cell office:value-type="float" office:value="85.565266078100706" table:style-name="ce182">
            <text:p>85.57<text:s/></text:p>
          </table:table-cell>
          <table:table-cell office:value-type="float" office:value="4172722.278564" table:style-name="ce183">
            <text:p><text:s text:c="2"/>4 172 722</text:p>
          </table:table-cell>
          <table:table-cell office:value-type="float" office:value="14.4347339218992" table:style-name="ce182">
            <text:p>14.4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50795" table:style-name="ce181">
            <text:p><text:s text:c="3"/>150 79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3089" table:style-name="ce181">
            <text:p><text:s text:c="3"/>103 089</text:p>
          </table:table-cell>
          <table:table-cell office:value-type="float" office:value="68.363672535561506" table:style-name="ce182">
            <text:p>68.36<text:s/></text:p>
          </table:table-cell>
          <table:table-cell office:value-type="float" office:value="47706" table:style-name="ce181">
            <text:p><text:s text:c="3"/>47 706</text:p>
          </table:table-cell>
          <table:table-cell office:value-type="float" office:value="31.636327464438398" table:style-name="ce182">
            <text:p>31.64<text:s/></text:p>
          </table:table-cell>
          <table:table-cell office:value-type="float" office:value="2755329.9521380002" table:style-name="ce183">
            <text:p><text:s text:c="2"/>2 755 33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288957.0265680002" table:style-name="ce183">
            <text:p><text:s text:c="2"/>2 288 957</text:p>
          </table:table-cell>
          <table:table-cell office:value-type="float" office:value="83.073790302024705" table:style-name="ce182">
            <text:p>83.07<text:s/></text:p>
          </table:table-cell>
          <table:table-cell office:value-type="float" office:value="466372.92557000002" table:style-name="ce183">
            <text:p><text:s text:c="3"/>466 373</text:p>
          </table:table-cell>
          <table:table-cell office:value-type="float" office:value="16.926209697975199" table:style-name="ce182">
            <text:p>16.9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9361" table:style-name="ce181">
            <text:p><text:s text:c="3"/>179 36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0743" table:style-name="ce181">
            <text:p><text:s text:c="3"/>120 743</text:p>
          </table:table-cell>
          <table:table-cell office:value-type="float" office:value="67.318424852671399" table:style-name="ce182">
            <text:p>67.32<text:s/></text:p>
          </table:table-cell>
          <table:table-cell office:value-type="float" office:value="58618" table:style-name="ce181">
            <text:p><text:s text:c="3"/>58 618</text:p>
          </table:table-cell>
          <table:table-cell office:value-type="float" office:value="32.681575147328502" table:style-name="ce182">
            <text:p>32.68<text:s/></text:p>
          </table:table-cell>
          <table:table-cell office:value-type="float" office:value="15007396.818162" table:style-name="ce183">
            <text:p><text:s text:c="2"/>15 007 39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927214.222349999" table:style-name="ce183">
            <text:p><text:s text:c="2"/>12 927 214</text:p>
          </table:table-cell>
          <table:table-cell office:value-type="float" office:value="86.138951205084695" table:style-name="ce182">
            <text:p>86.14<text:s/></text:p>
          </table:table-cell>
          <table:table-cell office:value-type="float" office:value="2080182.5958120001" table:style-name="ce183">
            <text:p><text:s text:c="2"/>2 080 183</text:p>
          </table:table-cell>
          <table:table-cell office:value-type="float" office:value="13.861048794915201" table:style-name="ce182">
            <text:p>13.8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71909" table:style-name="ce181">
            <text:p><text:s text:c="3"/>71 90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8972" table:style-name="ce181">
            <text:p><text:s text:c="3"/>48 972</text:p>
          </table:table-cell>
          <table:table-cell office:value-type="float" office:value="68.102740964274204" table:style-name="ce182">
            <text:p>68.10<text:s/></text:p>
          </table:table-cell>
          <table:table-cell office:value-type="float" office:value="22937" table:style-name="ce181">
            <text:p><text:s text:c="3"/>22 937</text:p>
          </table:table-cell>
          <table:table-cell office:value-type="float" office:value="31.8972590357257" table:style-name="ce182">
            <text:p>31.90<text:s/></text:p>
          </table:table-cell>
          <table:table-cell office:value-type="float" office:value="1720562.522193" table:style-name="ce183">
            <text:p><text:s text:c="2"/>1 720 56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506978.0064610001" table:style-name="ce183">
            <text:p><text:s text:c="2"/>1 506 978</text:p>
          </table:table-cell>
          <table:table-cell office:value-type="float" office:value="87.586355451950098" table:style-name="ce182">
            <text:p>87.59<text:s/></text:p>
          </table:table-cell>
          <table:table-cell office:value-type="float" office:value="213584.515732" table:style-name="ce183">
            <text:p><text:s text:c="3"/>213 585</text:p>
          </table:table-cell>
          <table:table-cell office:value-type="float" office:value="12.413644548049801" table:style-name="ce182">
            <text:p>12.4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9898" table:style-name="ce181">
            <text:p><text:s text:c="3"/>119 89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0588" table:style-name="ce181">
            <text:p><text:s text:c="3"/>80 588</text:p>
          </table:table-cell>
          <table:table-cell office:value-type="float" office:value="67.213798395302604" table:style-name="ce182">
            <text:p>67.21<text:s/></text:p>
          </table:table-cell>
          <table:table-cell office:value-type="float" office:value="39310" table:style-name="ce181">
            <text:p><text:s text:c="3"/>39 310</text:p>
          </table:table-cell>
          <table:table-cell office:value-type="float" office:value="32.786201604697297" table:style-name="ce182">
            <text:p>32.79<text:s/></text:p>
          </table:table-cell>
          <table:table-cell office:value-type="float" office:value="2228500.3438880001" table:style-name="ce183">
            <text:p><text:s text:c="2"/>2 228 50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97421.488683" table:style-name="ce183">
            <text:p><text:s text:c="2"/>1 797 421</text:p>
          </table:table-cell>
          <table:table-cell office:value-type="float" office:value="80.656101023843206" table:style-name="ce182">
            <text:p>80.66<text:s/></text:p>
          </table:table-cell>
          <table:table-cell office:value-type="float" office:value="431078.85520500003" table:style-name="ce183">
            <text:p><text:s text:c="3"/>431 079</text:p>
          </table:table-cell>
          <table:table-cell office:value-type="float" office:value="19.343898976156702" table:style-name="ce182">
            <text:p>19.3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5193" table:style-name="ce181">
            <text:p><text:s text:c="3"/>45 19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0955" table:style-name="ce181">
            <text:p><text:s text:c="3"/>30 955</text:p>
          </table:table-cell>
          <table:table-cell office:value-type="float" office:value="68.495120925807001" table:style-name="ce182">
            <text:p>68.50<text:s/></text:p>
          </table:table-cell>
          <table:table-cell office:value-type="float" office:value="14238" table:style-name="ce181">
            <text:p><text:s text:c="3"/>14 238</text:p>
          </table:table-cell>
          <table:table-cell office:value-type="float" office:value="31.5048790741929" table:style-name="ce182">
            <text:p>31.50<text:s/></text:p>
          </table:table-cell>
          <table:table-cell office:value-type="float" office:value="1138133.9357670001" table:style-name="ce183">
            <text:p><text:s text:c="2"/>1 138 13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28051.39819400001" table:style-name="ce183">
            <text:p><text:s text:c="3"/>928 051</text:p>
          </table:table-cell>
          <table:table-cell office:value-type="float" office:value="81.541492528168604" table:style-name="ce182">
            <text:p>81.54<text:s/></text:p>
          </table:table-cell>
          <table:table-cell office:value-type="float" office:value="210082.53757300001" table:style-name="ce183">
            <text:p><text:s text:c="3"/>210 083</text:p>
          </table:table-cell>
          <table:table-cell office:value-type="float" office:value="18.4585074718313" table:style-name="ce182">
            <text:p>18.4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7581" table:style-name="ce181">
            <text:p><text:s text:c="3"/>87 58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9663" table:style-name="ce181">
            <text:p><text:s text:c="3"/>59 663</text:p>
          </table:table-cell>
          <table:table-cell office:value-type="float" office:value="68.123223073497599" table:style-name="ce182">
            <text:p>68.12<text:s/></text:p>
          </table:table-cell>
          <table:table-cell office:value-type="float" office:value="27918" table:style-name="ce181">
            <text:p><text:s text:c="3"/>27 918</text:p>
          </table:table-cell>
          <table:table-cell office:value-type="float" office:value="31.876776926502298" table:style-name="ce182">
            <text:p>31.88<text:s/></text:p>
          </table:table-cell>
          <table:table-cell office:value-type="float" office:value="2339816.8288119999" table:style-name="ce183">
            <text:p><text:s text:c="2"/>2 339 81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25762.952336" table:style-name="ce183">
            <text:p><text:s text:c="2"/>2 025 763</text:p>
          </table:table-cell>
          <table:table-cell office:value-type="float" office:value="86.577843504294506" table:style-name="ce182">
            <text:p>86.58<text:s/></text:p>
          </table:table-cell>
          <table:table-cell office:value-type="float" office:value="314053.876476" table:style-name="ce183">
            <text:p><text:s text:c="3"/>314 054</text:p>
          </table:table-cell>
          <table:table-cell office:value-type="float" office:value="13.4221564957054" table:style-name="ce182">
            <text:p>13.4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7518" table:style-name="ce181">
            <text:p><text:s text:c="3"/>7 51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87" table:style-name="ce181">
            <text:p><text:s text:c="3"/>5 287</text:p>
          </table:table-cell>
          <table:table-cell office:value-type="float" office:value="70.324554402766594" table:style-name="ce182">
            <text:p>70.32<text:s/></text:p>
          </table:table-cell>
          <table:table-cell office:value-type="float" office:value="2231" table:style-name="ce181">
            <text:p><text:s text:c="3"/>2 231</text:p>
          </table:table-cell>
          <table:table-cell office:value-type="float" office:value="29.675445597233299" table:style-name="ce182">
            <text:p>29.68<text:s/></text:p>
          </table:table-cell>
          <table:table-cell office:value-type="float" office:value="108093.763211" table:style-name="ce183">
            <text:p><text:s text:c="3"/>108 09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5402.496125000005" table:style-name="ce183">
            <text:p><text:s text:c="3"/>85 402</text:p>
          </table:table-cell>
          <table:table-cell office:value-type="float" office:value="79.007792483173603" table:style-name="ce182">
            <text:p>79.01<text:s/></text:p>
          </table:table-cell>
          <table:table-cell office:value-type="float" office:value="22691.267086" table:style-name="ce183">
            <text:p><text:s text:c="3"/>22 691</text:p>
          </table:table-cell>
          <table:table-cell office:value-type="float" office:value="20.992207516826301" table:style-name="ce182">
            <text:p>20.9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6241" table:style-name="ce181">
            <text:p><text:s text:c="3"/>16 24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324" table:style-name="ce181">
            <text:p><text:s text:c="3"/>11 324</text:p>
          </table:table-cell>
          <table:table-cell office:value-type="float" office:value="69.724770642201804" table:style-name="ce182">
            <text:p>69.72<text:s/></text:p>
          </table:table-cell>
          <table:table-cell office:value-type="float" office:value="4917" table:style-name="ce181">
            <text:p><text:s text:c="3"/>4 917</text:p>
          </table:table-cell>
          <table:table-cell office:value-type="float" office:value="30.2752293577981" table:style-name="ce182">
            <text:p>30.28<text:s/></text:p>
          </table:table-cell>
          <table:table-cell office:value-type="float" office:value="653828.57533599995" table:style-name="ce183">
            <text:p><text:s text:c="3"/>653 82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3608.24979300005" table:style-name="ce183">
            <text:p><text:s text:c="3"/>573 608</text:p>
          </table:table-cell>
          <table:table-cell office:value-type="float" office:value="87.730679176606003" table:style-name="ce182">
            <text:p>87.73<text:s/></text:p>
          </table:table-cell>
          <table:table-cell office:value-type="float" office:value="80220.325542999999" table:style-name="ce183">
            <text:p><text:s text:c="3"/>80 220</text:p>
          </table:table-cell>
          <table:table-cell office:value-type="float" office:value="12.269320823393899" table:style-name="ce182">
            <text:p>12.2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812" table:style-name="ce181">
            <text:p><text:s text:c="3"/>8 81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160" table:style-name="ce181">
            <text:p><text:s text:c="3"/>6 160</text:p>
          </table:table-cell>
          <table:table-cell office:value-type="float" office:value="69.904675442578295" table:style-name="ce182">
            <text:p>69.90<text:s/></text:p>
          </table:table-cell>
          <table:table-cell office:value-type="float" office:value="2652" table:style-name="ce181">
            <text:p><text:s text:c="3"/>2 652</text:p>
          </table:table-cell>
          <table:table-cell office:value-type="float" office:value="30.095324557421598" table:style-name="ce182">
            <text:p>30.10<text:s/></text:p>
          </table:table-cell>
          <table:table-cell office:value-type="float" office:value="299220.746323" table:style-name="ce183">
            <text:p><text:s text:c="3"/>299 22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58763.55041600001" table:style-name="ce183">
            <text:p><text:s text:c="3"/>258 764</text:p>
          </table:table-cell>
          <table:table-cell office:value-type="float" office:value="86.479147450782804" table:style-name="ce182">
            <text:p>86.48<text:s/></text:p>
          </table:table-cell>
          <table:table-cell office:value-type="float" office:value="40457.195907000001" table:style-name="ce183">
            <text:p><text:s text:c="3"/>40 457</text:p>
          </table:table-cell>
          <table:table-cell office:value-type="float" office:value="13.5208525492171" table:style-name="ce182">
            <text:p>13.5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30500" table:style-name="ce181">
            <text:p><text:s text:c="3"/>30 50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828" table:style-name="ce181">
            <text:p><text:s text:c="3"/>20 828</text:p>
          </table:table-cell>
          <table:table-cell office:value-type="float" office:value="68.288524590163902" table:style-name="ce182">
            <text:p>68.29<text:s/></text:p>
          </table:table-cell>
          <table:table-cell office:value-type="float" office:value="9672" table:style-name="ce181">
            <text:p><text:s text:c="3"/>9 672</text:p>
          </table:table-cell>
          <table:table-cell office:value-type="float" office:value="31.711475409836002" table:style-name="ce182">
            <text:p>31.71<text:s/></text:p>
          </table:table-cell>
          <table:table-cell office:value-type="float" office:value="670830.83117400005" table:style-name="ce183">
            <text:p><text:s text:c="3"/>670 83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6231.72937700001" table:style-name="ce183">
            <text:p><text:s text:c="3"/>566 232</text:p>
          </table:table-cell>
          <table:table-cell office:value-type="float" office:value="84.407529150986605" table:style-name="ce182">
            <text:p>84.41<text:s/></text:p>
          </table:table-cell>
          <table:table-cell office:value-type="float" office:value="104599.101797" table:style-name="ce183">
            <text:p><text:s text:c="3"/>104 599</text:p>
          </table:table-cell>
          <table:table-cell office:value-type="float" office:value="15.592470849013299" table:style-name="ce182">
            <text:p>15.5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6373" table:style-name="ce181">
            <text:p><text:s text:c="3"/>6 37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267" table:style-name="ce181">
            <text:p><text:s text:c="3"/>4 267</text:p>
          </table:table-cell>
          <table:table-cell office:value-type="float" office:value="66.954338616036395" table:style-name="ce182">
            <text:p>66.95<text:s/></text:p>
          </table:table-cell>
          <table:table-cell office:value-type="float" office:value="2106" table:style-name="ce181">
            <text:p><text:s text:c="3"/>2 106</text:p>
          </table:table-cell>
          <table:table-cell office:value-type="float" office:value="33.045661383963498" table:style-name="ce182">
            <text:p>33.05<text:s/></text:p>
          </table:table-cell>
          <table:table-cell office:value-type="float" office:value="127021.321509" table:style-name="ce183">
            <text:p><text:s text:c="3"/>127 02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7927.282888" table:style-name="ce183">
            <text:p><text:s text:c="3"/>107 927</text:p>
          </table:table-cell>
          <table:table-cell office:value-type="float" office:value="84.967847606870293" table:style-name="ce182">
            <text:p>84.97<text:s/></text:p>
          </table:table-cell>
          <table:table-cell office:value-type="float" office:value="19094.038621" table:style-name="ce183">
            <text:p><text:s text:c="3"/>19 094</text:p>
          </table:table-cell>
          <table:table-cell office:value-type="float" office:value="15.0321523931296" table:style-name="ce182">
            <text:p>15.0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719" table:style-name="ce181">
            <text:p><text:s text:c="3"/>8 71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100" table:style-name="ce181">
            <text:p><text:s text:c="3"/>6 100</text:p>
          </table:table-cell>
          <table:table-cell office:value-type="float" office:value="69.962151622892506" table:style-name="ce182">
            <text:p>69.96<text:s/></text:p>
          </table:table-cell>
          <table:table-cell office:value-type="float" office:value="2619" table:style-name="ce181">
            <text:p><text:s text:c="3"/>2 619</text:p>
          </table:table-cell>
          <table:table-cell office:value-type="float" office:value="30.037848377107402" table:style-name="ce182">
            <text:p>30.04<text:s/></text:p>
          </table:table-cell>
          <table:table-cell office:value-type="float" office:value="301073.96125300002" table:style-name="ce183">
            <text:p><text:s text:c="3"/>301 07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8789.79823199997" table:style-name="ce183">
            <text:p><text:s text:c="3"/>278 790</text:p>
          </table:table-cell>
          <table:table-cell office:value-type="float" office:value="92.598442280342496" table:style-name="ce182">
            <text:p>92.60<text:s/></text:p>
          </table:table-cell>
          <table:table-cell office:value-type="float" office:value="22284.163021" table:style-name="ce183">
            <text:p><text:s text:c="3"/>22 284</text:p>
          </table:table-cell>
          <table:table-cell office:value-type="float" office:value="7.4015577196574798" table:style-name="ce182">
            <text:p>7.4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680" table:style-name="ce181">
            <text:p><text:s text:c="3"/>5 68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947" table:style-name="ce181">
            <text:p><text:s text:c="3"/>3 947</text:p>
          </table:table-cell>
          <table:table-cell office:value-type="float" office:value="69.489436619718305" table:style-name="ce182">
            <text:p>69.49<text:s/></text:p>
          </table:table-cell>
          <table:table-cell office:value-type="float" office:value="1733" table:style-name="ce181">
            <text:p><text:s text:c="3"/>1 733</text:p>
          </table:table-cell>
          <table:table-cell office:value-type="float" office:value="30.510563380281599" table:style-name="ce182">
            <text:p>30.51<text:s/></text:p>
          </table:table-cell>
          <table:table-cell office:value-type="float" office:value="86635.478421000007" table:style-name="ce183">
            <text:p><text:s text:c="3"/>86 63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206.085567999995" table:style-name="ce183">
            <text:p><text:s text:c="3"/>72 206</text:p>
          </table:table-cell>
          <table:table-cell office:value-type="float" office:value="83.344706907623603" table:style-name="ce182">
            <text:p>83.34<text:s/></text:p>
          </table:table-cell>
          <table:table-cell office:value-type="float" office:value="14429.392852999999" table:style-name="ce183">
            <text:p><text:s text:c="3"/>14 429</text:p>
          </table:table-cell>
          <table:table-cell office:value-type="float" office:value="16.655293092376301" table:style-name="ce182">
            <text:p>16.6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9064" table:style-name="ce181">
            <text:p><text:s text:c="3"/>9 06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137" table:style-name="ce181">
            <text:p><text:s text:c="3"/>6 137</text:p>
          </table:table-cell>
          <table:table-cell office:value-type="float" office:value="67.707413945278006" table:style-name="ce182">
            <text:p>67.71<text:s/></text:p>
          </table:table-cell>
          <table:table-cell office:value-type="float" office:value="2927" table:style-name="ce181">
            <text:p><text:s text:c="3"/>2 927</text:p>
          </table:table-cell>
          <table:table-cell office:value-type="float" office:value="32.292586054721902" table:style-name="ce182">
            <text:p>32.29<text:s/></text:p>
          </table:table-cell>
          <table:table-cell office:value-type="float" office:value="125973.09843300001" table:style-name="ce183">
            <text:p><text:s text:c="3"/>125 97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9526.274170999997" table:style-name="ce183">
            <text:p><text:s text:c="3"/>99 526</text:p>
          </table:table-cell>
          <table:table-cell office:value-type="float" office:value="79.005974616027999" table:style-name="ce182">
            <text:p>79.01<text:s/></text:p>
          </table:table-cell>
          <table:table-cell office:value-type="float" office:value="26446.824261999998" table:style-name="ce183">
            <text:p><text:s text:c="3"/>26 447</text:p>
          </table:table-cell>
          <table:table-cell office:value-type="float" office:value="20.994025383971898" table:style-name="ce182">
            <text:p>20.9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845" table:style-name="ce181">
            <text:p><text:s text:c="3"/>1 84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03" table:style-name="ce181">
            <text:p><text:s text:c="3"/>1 203</text:p>
          </table:table-cell>
          <table:table-cell office:value-type="float" office:value="65.203252032520297" table:style-name="ce182">
            <text:p>65.20<text:s/></text:p>
          </table:table-cell>
          <table:table-cell office:value-type="float" office:value="642" table:style-name="ce181">
            <text:p><text:s text:c="4"/>642</text:p>
          </table:table-cell>
          <table:table-cell office:value-type="float" office:value="34.796747967479597" table:style-name="ce182">
            <text:p>34.80<text:s/></text:p>
          </table:table-cell>
          <table:table-cell office:value-type="float" office:value="19784.222590000001" table:style-name="ce183">
            <text:p><text:s text:c="3"/>19 78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5131.106922000001" table:style-name="ce183">
            <text:p><text:s text:c="3"/>15 131</text:p>
          </table:table-cell>
          <table:table-cell office:value-type="float" office:value="76.480674705146399" table:style-name="ce182">
            <text:p>76.48<text:s/></text:p>
          </table:table-cell>
          <table:table-cell office:value-type="float" office:value="4653.1156680000004" table:style-name="ce183">
            <text:p><text:s text:c="3"/>4 653</text:p>
          </table:table-cell>
          <table:table-cell office:value-type="float" office:value="23.519325294853498" table:style-name="ce182">
            <text:p>23.5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4148" table:style-name="ce181">
            <text:p><text:s text:c="3"/>4 14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90" table:style-name="ce181">
            <text:p><text:s text:c="3"/>2 790</text:p>
          </table:table-cell>
          <table:table-cell office:value-type="float" office:value="67.2613307618129" table:style-name="ce182">
            <text:p>67.26<text:s/></text:p>
          </table:table-cell>
          <table:table-cell office:value-type="float" office:value="1358" table:style-name="ce181">
            <text:p><text:s text:c="3"/>1 358</text:p>
          </table:table-cell>
          <table:table-cell office:value-type="float" office:value="32.738669238187001" table:style-name="ce182">
            <text:p>32.74<text:s/></text:p>
          </table:table-cell>
          <table:table-cell office:value-type="float" office:value="83527.391000999996" table:style-name="ce183">
            <text:p><text:s text:c="3"/>83 52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977.124932999999" table:style-name="ce183">
            <text:p><text:s text:c="3"/>71 977</text:p>
          </table:table-cell>
          <table:table-cell office:value-type="float" office:value="86.171882145987595" table:style-name="ce182">
            <text:p>86.17<text:s/></text:p>
          </table:table-cell>
          <table:table-cell office:value-type="float" office:value="11550.266068000001" table:style-name="ce183">
            <text:p><text:s text:c="3"/>11 550</text:p>
          </table:table-cell>
          <table:table-cell office:value-type="float" office:value="13.8281178540123" table:style-name="ce182">
            <text:p>13.8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1163" table:style-name="ce181">
            <text:p><text:s text:c="3"/>1 16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71" table:style-name="ce181">
            <text:p><text:s text:c="4"/>771</text:p>
          </table:table-cell>
          <table:table-cell office:value-type="float" office:value="66.294067067927699" table:style-name="ce182">
            <text:p>66.29<text:s/></text:p>
          </table:table-cell>
          <table:table-cell office:value-type="float" office:value="392" table:style-name="ce181">
            <text:p><text:s text:c="4"/>392</text:p>
          </table:table-cell>
          <table:table-cell office:value-type="float" office:value="33.705932932072201" table:style-name="ce182">
            <text:p>33.71<text:s/></text:p>
          </table:table-cell>
          <table:table-cell office:value-type="float" office:value="15557.936333" table:style-name="ce183">
            <text:p><text:s text:c="3"/>15 55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3027.587675000001" table:style-name="ce183">
            <text:p><text:s text:c="3"/>13 028</text:p>
          </table:table-cell>
          <table:table-cell office:value-type="float" office:value="83.735962123505601" table:style-name="ce182">
            <text:p>83.74<text:s/></text:p>
          </table:table-cell>
          <table:table-cell office:value-type="float" office:value="2530.3486579999999" table:style-name="ce183">
            <text:p><text:s text:c="3"/>2 530</text:p>
          </table:table-cell>
          <table:table-cell office:value-type="float" office:value="16.264037876494299" table:style-name="ce182">
            <text:p>16.2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558" table:style-name="ce181">
            <text:p><text:s text:c="3"/>6 55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403" table:style-name="ce181">
            <text:p><text:s text:c="3"/>4 403</text:p>
          </table:table-cell>
          <table:table-cell office:value-type="float" office:value="67.139371759682803" table:style-name="ce182">
            <text:p>67.14<text:s/></text:p>
          </table:table-cell>
          <table:table-cell office:value-type="float" office:value="2155" table:style-name="ce181">
            <text:p><text:s text:c="3"/>2 155</text:p>
          </table:table-cell>
          <table:table-cell office:value-type="float" office:value="32.860628240317098" table:style-name="ce182">
            <text:p>32.86<text:s/></text:p>
          </table:table-cell>
          <table:table-cell office:value-type="float" office:value="85849.605070000005" table:style-name="ce183">
            <text:p><text:s text:c="3"/>85 85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697.000578000006" table:style-name="ce183">
            <text:p><text:s text:c="3"/>72 697</text:p>
          </table:table-cell>
          <table:table-cell office:value-type="float" office:value="84.679481657165795" table:style-name="ce182">
            <text:p>84.68<text:s/></text:p>
          </table:table-cell>
          <table:table-cell office:value-type="float" office:value="13152.604492" table:style-name="ce183">
            <text:p><text:s text:c="3"/>13 153</text:p>
          </table:table-cell>
          <table:table-cell office:value-type="float" office:value="15.320518342834101" table:style-name="ce182">
            <text:p>15.3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4134" table:style-name="ce181">
            <text:p><text:s text:c="3"/>14 13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910" table:style-name="ce181">
            <text:p><text:s text:c="3"/>9 910</text:p>
          </table:table-cell>
          <table:table-cell office:value-type="float" office:value="70.114617235035993" table:style-name="ce182">
            <text:p>70.11<text:s/></text:p>
          </table:table-cell>
          <table:table-cell office:value-type="float" office:value="4224" table:style-name="ce181">
            <text:p><text:s text:c="3"/>4 224</text:p>
          </table:table-cell>
          <table:table-cell office:value-type="float" office:value="29.8853827649639" table:style-name="ce182">
            <text:p>29.89<text:s/></text:p>
          </table:table-cell>
          <table:table-cell office:value-type="float" office:value="1056180.0820830001" table:style-name="ce183">
            <text:p><text:s text:c="2"/>1 056 18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85513.24817100004" table:style-name="ce183">
            <text:p><text:s text:c="3"/>985 513</text:p>
          </table:table-cell>
          <table:table-cell office:value-type="float" office:value="93.309205966786294" table:style-name="ce182">
            <text:p>93.31<text:s/></text:p>
          </table:table-cell>
          <table:table-cell office:value-type="float" office:value="70666.833912000002" table:style-name="ce183">
            <text:p><text:s text:c="3"/>70 667</text:p>
          </table:table-cell>
          <table:table-cell office:value-type="float" office:value="6.69079403321361" table:style-name="ce182">
            <text:p>6.6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689" table:style-name="ce181">
            <text:p><text:s text:c="3"/>5 68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775" table:style-name="ce181">
            <text:p><text:s text:c="3"/>3 775</text:p>
          </table:table-cell>
          <table:table-cell office:value-type="float" office:value="66.356125856916805" table:style-name="ce182">
            <text:p>66.36<text:s/></text:p>
          </table:table-cell>
          <table:table-cell office:value-type="float" office:value="1914" table:style-name="ce181">
            <text:p><text:s text:c="3"/>1 914</text:p>
          </table:table-cell>
          <table:table-cell office:value-type="float" office:value="33.643874143083103" table:style-name="ce182">
            <text:p>33.64<text:s/></text:p>
          </table:table-cell>
          <table:table-cell office:value-type="float" office:value="84193.463476000004" table:style-name="ce183">
            <text:p><text:s text:c="3"/>84 19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9601.969168000003" table:style-name="ce183">
            <text:p><text:s text:c="3"/>59 602</text:p>
          </table:table-cell>
          <table:table-cell office:value-type="float" office:value="70.791682284207198" table:style-name="ce182">
            <text:p>70.79<text:s/></text:p>
          </table:table-cell>
          <table:table-cell office:value-type="float" office:value="24591.494308000001" table:style-name="ce183">
            <text:p><text:s text:c="3"/>24 591</text:p>
          </table:table-cell>
          <table:table-cell office:value-type="float" office:value="29.208317715792699" table:style-name="ce182">
            <text:p>29.2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809" table:style-name="ce181">
            <text:p><text:s text:c="3"/>1 80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97" table:style-name="ce181">
            <text:p><text:s text:c="3"/>1 297</text:p>
          </table:table-cell>
          <table:table-cell office:value-type="float" office:value="71.697070204532807" table:style-name="ce182">
            <text:p>71.70<text:s/></text:p>
          </table:table-cell>
          <table:table-cell office:value-type="float" office:value="512" table:style-name="ce181">
            <text:p><text:s text:c="4"/>512</text:p>
          </table:table-cell>
          <table:table-cell office:value-type="float" office:value="28.302929795467101" table:style-name="ce182">
            <text:p>28.30<text:s/></text:p>
          </table:table-cell>
          <table:table-cell office:value-type="float" office:value="28470.922227999999" table:style-name="ce183">
            <text:p><text:s text:c="3"/>28 47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587.731940000001" table:style-name="ce183">
            <text:p><text:s text:c="3"/>20 588</text:p>
          </table:table-cell>
          <table:table-cell office:value-type="float" office:value="72.311433311256707" table:style-name="ce182">
            <text:p>72.31<text:s/></text:p>
          </table:table-cell>
          <table:table-cell office:value-type="float" office:value="7883.1902879999998" table:style-name="ce183">
            <text:p><text:s text:c="3"/>7 883</text:p>
          </table:table-cell>
          <table:table-cell office:value-type="float" office:value="27.688566688743201" table:style-name="ce182">
            <text:p>27.6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43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549" table:style-name="ce181">
            <text:p><text:s text:c="3"/>1 54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01" table:style-name="ce181">
            <text:p><text:s text:c="3"/>1 101</text:p>
          </table:table-cell>
          <table:table-cell office:value-type="float" office:value="71.0781149128469" table:style-name="ce182">
            <text:p>71.08<text:s/></text:p>
          </table:table-cell>
          <table:table-cell office:value-type="float" office:value="448" table:style-name="ce181">
            <text:p><text:s text:c="4"/>448</text:p>
          </table:table-cell>
          <table:table-cell office:value-type="float" office:value="28.921885087153001" table:style-name="ce182">
            <text:p>28.92<text:s/></text:p>
          </table:table-cell>
          <table:table-cell office:value-type="float" office:value="25935.934227999998" table:style-name="ce183">
            <text:p><text:s text:c="3"/>25 93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600.810939999999" table:style-name="ce183">
            <text:p><text:s text:c="3"/>18 601</text:p>
          </table:table-cell>
          <table:table-cell office:value-type="float" office:value="71.718299315853699" table:style-name="ce182">
            <text:p>71.72<text:s/></text:p>
          </table:table-cell>
          <table:table-cell office:value-type="float" office:value="7335.1232879999998" table:style-name="ce183">
            <text:p><text:s text:c="3"/>7 335</text:p>
          </table:table-cell>
          <table:table-cell office:value-type="float" office:value="28.281700684146202" table:style-name="ce182">
            <text:p>28.2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44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60" table:style-name="ce181">
            <text:p><text:s text:c="4"/>26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6" table:style-name="ce181">
            <text:p><text:s text:c="4"/>196</text:p>
          </table:table-cell>
          <table:table-cell office:value-type="float" office:value="75.384615384615302" table:style-name="ce182">
            <text:p>75.38<text:s/></text:p>
          </table:table-cell>
          <table:table-cell office:value-type="float" office:value="64" table:style-name="ce181">
            <text:p><text:s text:c="4"/>64</text:p>
          </table:table-cell>
          <table:table-cell office:value-type="float" office:value="24.615384615384599" table:style-name="ce182">
            <text:p>24.62<text:s/></text:p>
          </table:table-cell>
          <table:table-cell office:value-type="float" office:value="2534.9879999999998" table:style-name="ce183">
            <text:p><text:s text:c="3"/>2 53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86.921" table:style-name="ce183">
            <text:p><text:s text:c="3"/>1 987</text:p>
          </table:table-cell>
          <table:table-cell office:value-type="float" office:value="78.379897656320196" table:style-name="ce182">
            <text:p>78.38<text:s/></text:p>
          </table:table-cell>
          <table:table-cell office:value-type="float" office:value="548.06700000000001" table:style-name="ce183">
            <text:p><text:s text:c="4"/>548</text:p>
          </table:table-cell>
          <table:table-cell office:value-type="float" office:value="21.620102343679701" table:style-name="ce182">
            <text:p>21.62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5">
            <text:p>本部<text:span text:style-name="T11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9"/>
          <table:table-cell table:number-columns-repeated="16369"/>
        </table:table-row>
        <table:table-row table:style-name="ro19">
          <table:table-cell table:style-name="ce193"/>
          <table:table-cell office:value-type="string" table:style-name="ce175">
            <text:p>本部<text:span text:style-name="T11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3"/>
          <table:table-cell office:value-type="string" table:style-name="ce199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31">
          <table:table-cell table:number-columns-repeated="15" table:style-name="ce194"/>
          <table:table-cell table:number-columns-repeated="16369" table:style-name="ce19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7-24T06:20:59Z</dc:date>
    <meta:print-date>2016-11-16T07:56:44Z</meta:print-date>
  </office:meta>
</office:document-meta>
</file>