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85">
            <text:p><text:s text:c="3"/>中華民國 113年6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6月" table:formula="of:=['2492-00-02'.K5]" table:number-columns-spanned="8" table:number-rows-spanned="1" table:style-name="ce154">
            <text:p><text:s text:c="3"/>中華民國 113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6月" table:formula="of:=['2492-00-02'.K5]" table:number-columns-spanned="8" table:number-rows-spanned="1" table:style-name="ce154">
            <text:p><text:s text:c="3"/>中華民國 113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4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林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8">
            <text:p>用水供應及污染整治業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299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299">
            <text:p>住宿及餐飲業</text:p>
          </table:table-cell>
          <table:covered-table-cell/>
          <table:table-cell office:value-type="string" table:number-columns-spanned="2" table:number-rows-spanned="2" table:style-name="ce302">
            <text:p>出版影音及資通訊業</text:p>
          </table:table-cell>
          <table:covered-table-cell/>
          <table:table-cell office:value-type="string" table:number-columns-spanned="2" table:number-rows-spanned="2" table:style-name="ce298">
            <text:p>金融及保險業</text:p>
          </table:table-cell>
          <table:covered-table-cell/>
          <table:table-cell office:value-type="string" table:number-columns-spanned="2" table:number-rows-spanned="2" table:style-name="ce195">
            <text:p>不動產業</text:p>
          </table:table-cell>
          <table:covered-table-cell/>
          <table:table-cell office:value-type="string" table:number-columns-spanned="2" table:number-rows-spanned="2" table:style-name="ce195">
            <text:p>專業、科學及技術服務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支援服務業</text:p>
          </table:table-cell>
          <table:covered-table-cell/>
          <table:table-cell office:value-type="string" table:number-columns-spanned="2" table:number-rows-spanned="2" table:style-name="ce19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9">
            <text:p>教育業</text:p>
          </table:table-cell>
          <table:covered-table-cell/>
          <table:table-cell office:value-type="string" table:number-columns-spanned="2" table:number-rows-spanned="2" table:style-name="ce195">
            <text:p>醫療保健及社會工作服務業</text:p>
          </table:table-cell>
          <table:covered-table-cell/>
          <table:table-cell office:value-type="string" table:number-columns-spanned="2" table:number-rows-spanned="2" table:style-name="ce298">
            <text:p>藝術、娛樂及休閒服務業</text:p>
          </table:table-cell>
          <table:covered-table-cell/>
          <table:table-cell office:value-type="string" table:number-columns-spanned="2" table:number-rows-spanned="2" table:style-name="ce299">
            <text:p>其他服務業</text:p>
          </table:table-cell>
          <table:covered-table-cell/>
          <table:table-cell table:number-columns-spanned="2" table:number-rows-spanned="2" table:style-name="ce30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79823" table:style-name="ce24">
            <text:p><text:s text:c="3"/>979 823</text:p>
          </table:table-cell>
          <table:table-cell office:value-type="float" office:value="198743396" table:style-name="ce24">
            <text:p><text:s text:c="2"/>198 743 396</text:p>
          </table:table-cell>
          <table:table-cell office:value-type="float" office:value="11494" table:style-name="ce24">
            <text:p><text:s text:c="3"/>11 494</text:p>
          </table:table-cell>
          <table:table-cell office:value-type="float" office:value="3704310" table:style-name="ce24">
            <text:p><text:s text:c="2"/>3 704 310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149679" table:style-name="ce24">
            <text:p><text:s text:c="2"/>1 149 679</text:p>
          </table:table-cell>
          <table:table-cell office:value-type="float" office:value="55231" table:style-name="ce24">
            <text:p><text:s text:c="3"/>55 231</text:p>
          </table:table-cell>
          <table:table-cell office:value-type="float" office:value="15083707" table:style-name="ce24">
            <text:p><text:s text:c="2"/>15 083 707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519769" table:style-name="ce24">
            <text:p><text:s text:c="3"/>519 769</text:p>
          </table:table-cell>
          <table:table-cell office:value-type="float" office:value="3996" table:style-name="ce24">
            <text:p><text:s text:c="3"/>3 996</text:p>
          </table:table-cell>
          <table:table-cell office:value-type="float" office:value="1796221" table:style-name="ce24">
            <text:p><text:s text:c="2"/>1 796 221</text:p>
          </table:table-cell>
          <table:table-cell office:value-type="float" office:value="97348" table:style-name="ce24">
            <text:p><text:s text:c="3"/>97 348</text:p>
          </table:table-cell>
          <table:table-cell office:value-type="float" office:value="43137388" table:style-name="ce24">
            <text:p><text:s text:c="2"/>43 137 388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4856" table:style-name="ce24">
            <text:p><text:s text:c="3"/>514 856</text:p>
          </table:table-cell>
          <table:table-cell office:value-type="float" office:value="83998446" table:style-name="ce24">
            <text:p><text:s text:c="2"/>83 998 446</text:p>
          </table:table-cell>
          <table:table-cell office:value-type="float" office:value="25897" table:style-name="ce24">
            <text:p><text:s text:c="3"/>25 897</text:p>
          </table:table-cell>
          <table:table-cell office:value-type="float" office:value="5868064" table:style-name="ce24">
            <text:p><text:s text:c="2"/>5 868 064</text:p>
          </table:table-cell>
          <table:table-cell office:value-type="float" office:value="104478" table:style-name="ce24">
            <text:p><text:s text:c="3"/>104 478</text:p>
          </table:table-cell>
          <table:table-cell office:value-type="float" office:value="13863654" table:style-name="ce24">
            <text:p><text:s text:c="2"/>13 863 654</text:p>
          </table:table-cell>
          <table:table-cell office:value-type="float" office:value="6782" table:style-name="ce24">
            <text:p><text:s text:c="3"/>6 782</text:p>
          </table:table-cell>
          <table:table-cell office:value-type="float" office:value="1819127" table:style-name="ce24">
            <text:p><text:s text:c="2"/>1 819 127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4714782" table:style-name="ce24">
            <text:p><text:s text:c="2"/>4 714 782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1125091" table:style-name="ce24">
            <text:p><text:s text:c="2"/>1 125 091</text:p>
          </table:table-cell>
          <table:table-cell office:value-type="float" office:value="20551" table:style-name="ce24">
            <text:p><text:s text:c="3"/>20 551</text:p>
          </table:table-cell>
          <table:table-cell office:value-type="float" office:value="4451375" table:style-name="ce24">
            <text:p><text:s text:c="2"/>4 451 375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413" table:style-name="ce24">
            <text:p><text:s text:c="3"/>29 413</text:p>
          </table:table-cell>
          <table:table-cell office:value-type="float" office:value="7101857" table:style-name="ce24">
            <text:p><text:s text:c="2"/>7 10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4" table:style-name="ce24">
            <text:p><text:s text:c="3"/>2 234</text:p>
          </table:table-cell>
          <table:table-cell office:value-type="float" office:value="322333" table:style-name="ce24">
            <text:p><text:s text:c="3"/>322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83" table:style-name="ce24">
            <text:p><text:s text:c="3"/>25 683</text:p>
          </table:table-cell>
          <table:table-cell office:value-type="float" office:value="3337560" table:style-name="ce24">
            <text:p><text:s text:c="2"/>3 337 560</text:p>
          </table:table-cell>
          <table:table-cell office:value-type="float" office:value="71347" table:style-name="ce24">
            <text:p><text:s text:c="3"/>71 347</text:p>
          </table:table-cell>
          <table:table-cell office:value-type="float" office:value="6750032" table:style-name="ce24">
            <text:p><text:s text:c="2"/>6 750 03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0585" table:style-name="ce24">
            <text:p><text:s text:c="3"/>960 585</text:p>
          </table:table-cell>
          <table:table-cell office:value-type="float" office:value="196551490" table:style-name="ce24">
            <text:p><text:s text:c="2"/>196 551 490</text:p>
          </table:table-cell>
          <table:table-cell office:value-type="float" office:value="11416" table:style-name="ce24">
            <text:p><text:s text:c="3"/>11 416</text:p>
          </table:table-cell>
          <table:table-cell office:value-type="float" office:value="3682605" table:style-name="ce24">
            <text:p><text:s text:c="2"/>3 682 605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1137479" table:style-name="ce24">
            <text:p><text:s text:c="2"/>1 137 479</text:p>
          </table:table-cell>
          <table:table-cell office:value-type="float" office:value="55060" table:style-name="ce24">
            <text:p><text:s text:c="3"/>55 060</text:p>
          </table:table-cell>
          <table:table-cell office:value-type="float" office:value="14999866" table:style-name="ce24">
            <text:p><text:s text:c="2"/>14 999 86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509169" table:style-name="ce24">
            <text:p><text:s text:c="3"/>509 169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1781174" table:style-name="ce24">
            <text:p><text:s text:c="2"/>1 781 174</text:p>
          </table:table-cell>
          <table:table-cell office:value-type="float" office:value="96786" table:style-name="ce24">
            <text:p><text:s text:c="3"/>96 786</text:p>
          </table:table-cell>
          <table:table-cell office:value-type="float" office:value="42717489" table:style-name="ce24">
            <text:p><text:s text:c="2"/>42 717 489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8433" table:style-name="ce24">
            <text:p><text:s text:c="3"/>498 433</text:p>
          </table:table-cell>
          <table:table-cell office:value-type="float" office:value="83243039" table:style-name="ce24">
            <text:p><text:s text:c="2"/>83 243 039</text:p>
          </table:table-cell>
          <table:table-cell office:value-type="float" office:value="25782" table:style-name="ce24">
            <text:p><text:s text:c="3"/>25 782</text:p>
          </table:table-cell>
          <table:table-cell office:value-type="float" office:value="5539909" table:style-name="ce24">
            <text:p><text:s text:c="2"/>5 539 909</text:p>
          </table:table-cell>
          <table:table-cell office:value-type="float" office:value="103611" table:style-name="ce24">
            <text:p><text:s text:c="3"/>103 611</text:p>
          </table:table-cell>
          <table:table-cell office:value-type="float" office:value="13743101" table:style-name="ce24">
            <text:p><text:s text:c="2"/>13 743 101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1810562" table:style-name="ce24">
            <text:p><text:s text:c="2"/>1 810 562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4699382" table:style-name="ce24">
            <text:p><text:s text:c="2"/>4 699 382</text:p>
          </table:table-cell>
          <table:table-cell office:value-type="float" office:value="4462" table:style-name="ce24">
            <text:p><text:s text:c="3"/>4 462</text:p>
          </table:table-cell>
          <table:table-cell office:value-type="float" office:value="1112571" table:style-name="ce24">
            <text:p><text:s text:c="2"/>1 112 571</text:p>
          </table:table-cell>
          <table:table-cell office:value-type="float" office:value="20445" table:style-name="ce24">
            <text:p><text:s text:c="3"/>20 445</text:p>
          </table:table-cell>
          <table:table-cell office:value-type="float" office:value="4427782" table:style-name="ce24">
            <text:p><text:s text:c="2"/>4 427 782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132" table:style-name="ce24">
            <text:p><text:s text:c="3"/>29 132</text:p>
          </table:table-cell>
          <table:table-cell office:value-type="float" office:value="6801111" table:style-name="ce24">
            <text:p><text:s text:c="2"/>6 801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321933" table:style-name="ce24">
            <text:p><text:s text:c="3"/>321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36" table:style-name="ce24">
            <text:p><text:s text:c="3"/>25 436</text:p>
          </table:table-cell>
          <table:table-cell office:value-type="float" office:value="3304447" table:style-name="ce24">
            <text:p><text:s text:c="2"/>3 304 447</text:p>
          </table:table-cell>
          <table:table-cell office:value-type="float" office:value="71050" table:style-name="ce24">
            <text:p><text:s text:c="3"/>71 050</text:p>
          </table:table-cell>
          <table:table-cell office:value-type="float" office:value="6719870" table:style-name="ce24">
            <text:p><text:s text:c="2"/>6 719 8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8616" table:style-name="ce24">
            <text:p><text:s text:c="3"/>148 616</text:p>
          </table:table-cell>
          <table:table-cell office:value-type="float" office:value="27130631" table:style-name="ce24">
            <text:p><text:s text:c="2"/>27 130 63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36156" table:style-name="ce24">
            <text:p><text:s text:c="3"/>136 15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40" table:style-name="ce24">
            <text:p><text:s text:c="3"/>76 140</text:p>
          </table:table-cell>
          <table:table-cell office:value-type="float" office:value="7155" table:style-name="ce24">
            <text:p><text:s text:c="3"/>7 155</text:p>
          </table:table-cell>
          <table:table-cell office:value-type="float" office:value="1801125" table:style-name="ce24">
            <text:p><text:s text:c="2"/>1 801 12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3646" table:style-name="ce24">
            <text:p><text:s text:c="3"/>163 646</text:p>
          </table:table-cell>
          <table:table-cell office:value-type="float" office:value="14399" table:style-name="ce24">
            <text:p><text:s text:c="3"/>14 399</text:p>
          </table:table-cell>
          <table:table-cell office:value-type="float" office:value="4963587" table:style-name="ce24">
            <text:p><text:s text:c="2"/>4 963 587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218" table:style-name="ce24">
            <text:p><text:s text:c="3"/>80 218</text:p>
          </table:table-cell>
          <table:table-cell office:value-type="float" office:value="12490294" table:style-name="ce24">
            <text:p><text:s text:c="2"/>12 490 294</text:p>
          </table:table-cell>
          <table:table-cell office:value-type="float" office:value="9833" table:style-name="ce24">
            <text:p><text:s text:c="3"/>9 833</text:p>
          </table:table-cell>
          <table:table-cell office:value-type="float" office:value="585424" table:style-name="ce24">
            <text:p><text:s text:c="3"/>585 424</text:p>
          </table:table-cell>
          <table:table-cell office:value-type="float" office:value="13872" table:style-name="ce24">
            <text:p><text:s text:c="3"/>13 872</text:p>
          </table:table-cell>
          <table:table-cell office:value-type="float" office:value="2043782" table:style-name="ce24">
            <text:p><text:s text:c="2"/>2 043 782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352000" table:style-name="ce24">
            <text:p><text:s text:c="3"/>352 000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527891" table:style-name="ce24">
            <text:p><text:s text:c="2"/>1 527 89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4027" table:style-name="ce24">
            <text:p><text:s text:c="3"/>84 027</text:p>
          </table:table-cell>
          <table:table-cell office:value-type="float" office:value="3132" table:style-name="ce24">
            <text:p><text:s text:c="3"/>3 132</text:p>
          </table:table-cell>
          <table:table-cell office:value-type="float" office:value="737567" table:style-name="ce24">
            <text:p><text:s text:c="3"/>737 567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13" table:style-name="ce24">
            <text:p><text:s text:c="3"/>3 113</text:p>
          </table:table-cell>
          <table:table-cell office:value-type="float" office:value="694243" table:style-name="ce24">
            <text:p><text:s text:c="3"/>69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50555" table:style-name="ce24">
            <text:p><text:s text:c="3"/>50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441113" table:style-name="ce24">
            <text:p><text:s text:c="3"/>441 113</text:p>
          </table:table-cell>
          <table:table-cell office:value-type="float" office:value="9691" table:style-name="ce24">
            <text:p><text:s text:c="3"/>9 691</text:p>
          </table:table-cell>
          <table:table-cell office:value-type="float" office:value="973123" table:style-name="ce24">
            <text:p><text:s text:c="3"/>973 1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64" table:style-name="ce24">
            <text:p><text:s text:c="3"/>62 064</text:p>
          </table:table-cell>
          <table:table-cell office:value-type="float" office:value="12487671" table:style-name="ce24">
            <text:p><text:s text:c="2"/>12 487 67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7397" table:style-name="ce24">
            <text:p><text:s text:c="3"/>67 3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220327" table:style-name="ce24">
            <text:p><text:s text:c="3"/>220 32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23" table:style-name="ce24">
            <text:p><text:s text:c="3"/>35 923</text:p>
          </table:table-cell>
          <table:table-cell office:value-type="float" office:value="2409" table:style-name="ce24">
            <text:p><text:s text:c="3"/>2 409</text:p>
          </table:table-cell>
          <table:table-cell office:value-type="float" office:value="1006787" table:style-name="ce24">
            <text:p><text:s text:c="2"/>1 006 787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30108" table:style-name="ce24">
            <text:p><text:s text:c="3"/>30 108</text:p>
          </table:table-cell>
          <table:table-cell office:value-type="float" office:value="6285807" table:style-name="ce24">
            <text:p><text:s text:c="2"/>6 285 807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222904" table:style-name="ce24">
            <text:p><text:s text:c="3"/>222 904</text:p>
          </table:table-cell>
          <table:table-cell office:value-type="float" office:value="9974" table:style-name="ce24">
            <text:p><text:s text:c="3"/>9 974</text:p>
          </table:table-cell>
          <table:table-cell office:value-type="float" office:value="1778976" table:style-name="ce24">
            <text:p><text:s text:c="2"/>1 778 976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273199" table:style-name="ce24">
            <text:p><text:s text:c="3"/>273 19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7338" table:style-name="ce24">
            <text:p><text:s text:c="3"/>457 33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1641" table:style-name="ce24">
            <text:p><text:s text:c="3"/>51 641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571696" table:style-name="ce24">
            <text:p><text:s text:c="3"/>571 696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63" table:style-name="ce24">
            <text:p><text:s text:c="3"/>1 363</text:p>
          </table:table-cell>
          <table:table-cell office:value-type="float" office:value="331104" table:style-name="ce24">
            <text:p><text:s text:c="3"/>331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0266" table:style-name="ce24">
            <text:p><text:s text:c="3"/>40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380131" table:style-name="ce24">
            <text:p><text:s text:c="3"/>380 131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757683" table:style-name="ce24">
            <text:p><text:s text:c="3"/>757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473" table:style-name="ce24">
            <text:p><text:s text:c="3"/>67 473</text:p>
          </table:table-cell>
          <table:table-cell office:value-type="float" office:value="15746931" table:style-name="ce24">
            <text:p><text:s text:c="2"/>15 746 931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53090" table:style-name="ce24">
            <text:p><text:s text:c="3"/>153 0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68" table:style-name="ce24">
            <text:p><text:s text:c="3"/>8 468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976519" table:style-name="ce24">
            <text:p><text:s text:c="3"/>976 51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49" table:style-name="ce24">
            <text:p><text:s text:c="3"/>9 449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8546" table:style-name="ce24">
            <text:p><text:s text:c="3"/>108 546</text:p>
          </table:table-cell>
          <table:table-cell office:value-type="float" office:value="8362" table:style-name="ce24">
            <text:p><text:s text:c="3"/>8 362</text:p>
          </table:table-cell>
          <table:table-cell office:value-type="float" office:value="3307638" table:style-name="ce24">
            <text:p><text:s text:c="2"/>3 307 638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3777" table:style-name="ce24">
            <text:p><text:s text:c="3"/>33 777</text:p>
          </table:table-cell>
          <table:table-cell office:value-type="float" office:value="6786608" table:style-name="ce24">
            <text:p><text:s text:c="2"/>6 786 608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360823" table:style-name="ce24">
            <text:p><text:s text:c="3"/>360 823</text:p>
          </table:table-cell>
          <table:table-cell office:value-type="float" office:value="9210" table:style-name="ce24">
            <text:p><text:s text:c="3"/>9 210</text:p>
          </table:table-cell>
          <table:table-cell office:value-type="float" office:value="1340348" table:style-name="ce24">
            <text:p><text:s text:c="2"/>1 340 348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17508" table:style-name="ce24">
            <text:p><text:s text:c="3"/>117 508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539564" table:style-name="ce24">
            <text:p><text:s text:c="3"/>539 564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149939" table:style-name="ce24">
            <text:p><text:s text:c="3"/>149 939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337830" table:style-name="ce24">
            <text:p><text:s text:c="3"/>337 830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38" table:style-name="ce24">
            <text:p><text:s text:c="3"/>2 138</text:p>
          </table:table-cell>
          <table:table-cell office:value-type="float" office:value="636576" table:style-name="ce24">
            <text:p><text:s text:c="3"/>636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2466" table:style-name="ce24">
            <text:p><text:s text:c="3"/>32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7" table:style-name="ce24">
            <text:p><text:s text:c="3"/>1 887</text:p>
          </table:table-cell>
          <table:table-cell office:value-type="float" office:value="273686" table:style-name="ce24">
            <text:p><text:s text:c="3"/>273 686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607875" table:style-name="ce24">
            <text:p><text:s text:c="3"/>607 8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4305" table:style-name="ce24">
            <text:p><text:s text:c="3"/>134 305</text:p>
          </table:table-cell>
          <table:table-cell office:value-type="float" office:value="25338377" table:style-name="ce24">
            <text:p><text:s text:c="2"/>25 338 377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247510" table:style-name="ce24">
            <text:p><text:s text:c="3"/>247 51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466" table:style-name="ce24">
            <text:p><text:s text:c="3"/>108 466</text:p>
          </table:table-cell>
          <table:table-cell office:value-type="float" office:value="14723" table:style-name="ce24">
            <text:p><text:s text:c="3"/>14 723</text:p>
          </table:table-cell>
          <table:table-cell office:value-type="float" office:value="3177287" table:style-name="ce24">
            <text:p><text:s text:c="2"/>3 177 28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4109" table:style-name="ce24">
            <text:p><text:s text:c="3"/>24 109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17998" table:style-name="ce24">
            <text:p><text:s text:c="3"/>217 998</text:p>
          </table:table-cell>
          <table:table-cell office:value-type="float" office:value="12915" table:style-name="ce24">
            <text:p><text:s text:c="3"/>12 915</text:p>
          </table:table-cell>
          <table:table-cell office:value-type="float" office:value="4500947" table:style-name="ce24">
            <text:p><text:s text:c="2"/>4 500 947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69892" table:style-name="ce24">
            <text:p><text:s text:c="3"/>69 892</text:p>
          </table:table-cell>
          <table:table-cell office:value-type="float" office:value="10974762" table:style-name="ce24">
            <text:p><text:s text:c="2"/>10 974 762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724672" table:style-name="ce24">
            <text:p><text:s text:c="3"/>724 672</text:p>
          </table:table-cell>
          <table:table-cell office:value-type="float" office:value="12712" table:style-name="ce24">
            <text:p><text:s text:c="3"/>12 712</text:p>
          </table:table-cell>
          <table:table-cell office:value-type="float" office:value="1842515" table:style-name="ce24">
            <text:p><text:s text:c="2"/>1 842 515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201276" table:style-name="ce24">
            <text:p><text:s text:c="3"/>201 27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468803" table:style-name="ce24">
            <text:p><text:s text:c="3"/>468 803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59562" table:style-name="ce24">
            <text:p><text:s text:c="3"/>159 562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626935" table:style-name="ce24">
            <text:p><text:s text:c="3"/>626 935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038" table:style-name="ce24">
            <text:p><text:s text:c="3"/>4 038</text:p>
          </table:table-cell>
          <table:table-cell office:value-type="float" office:value="831221" table:style-name="ce24">
            <text:p><text:s text:c="3"/>831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5665" table:style-name="ce24">
            <text:p><text:s text:c="3"/>35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330083" table:style-name="ce24">
            <text:p><text:s text:c="3"/>330 083</text:p>
          </table:table-cell>
          <table:table-cell office:value-type="float" office:value="8879" table:style-name="ce24">
            <text:p><text:s text:c="3"/>8 879</text:p>
          </table:table-cell>
          <table:table-cell office:value-type="float" office:value="866567" table:style-name="ce24">
            <text:p><text:s text:c="3"/>866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713" table:style-name="ce24">
            <text:p><text:s text:c="3"/>78 713</text:p>
          </table:table-cell>
          <table:table-cell office:value-type="float" office:value="16371179" table:style-name="ce24">
            <text:p><text:s text:c="2"/>16 371 17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281030" table:style-name="ce24">
            <text:p><text:s text:c="3"/>281 03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0555" table:style-name="ce24">
            <text:p><text:s text:c="3"/>60 555</text:p>
          </table:table-cell>
          <table:table-cell office:value-type="float" office:value="5004" table:style-name="ce24">
            <text:p><text:s text:c="3"/>5 004</text:p>
          </table:table-cell>
          <table:table-cell office:value-type="float" office:value="1799787" table:style-name="ce24">
            <text:p><text:s text:c="2"/>1 799 78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05180" table:style-name="ce24">
            <text:p><text:s text:c="3"/>105 18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26116" table:style-name="ce24">
            <text:p><text:s text:c="3"/>126 116</text:p>
          </table:table-cell>
          <table:table-cell office:value-type="float" office:value="8502" table:style-name="ce24">
            <text:p><text:s text:c="3"/>8 502</text:p>
          </table:table-cell>
          <table:table-cell office:value-type="float" office:value="3686665" table:style-name="ce24">
            <text:p><text:s text:c="2"/>3 686 665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708" table:style-name="ce24">
            <text:p><text:s text:c="3"/>39 708</text:p>
          </table:table-cell>
          <table:table-cell office:value-type="float" office:value="6813300" table:style-name="ce24">
            <text:p><text:s text:c="2"/>6 813 30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79442" table:style-name="ce24">
            <text:p><text:s text:c="3"/>179 442</text:p>
          </table:table-cell>
          <table:table-cell office:value-type="float" office:value="9950" table:style-name="ce24">
            <text:p><text:s text:c="3"/>9 950</text:p>
          </table:table-cell>
          <table:table-cell office:value-type="float" office:value="1109959" table:style-name="ce24">
            <text:p><text:s text:c="2"/>1 109 95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10727" table:style-name="ce24">
            <text:p><text:s text:c="3"/>110 727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637" table:style-name="ce24">
            <text:p><text:s text:c="3"/>279 637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06686" table:style-name="ce24">
            <text:p><text:s text:c="3"/>106 686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397256" table:style-name="ce24">
            <text:p><text:s text:c="3"/>397 256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48" table:style-name="ce24">
            <text:p><text:s text:c="3"/>2 448</text:p>
          </table:table-cell>
          <table:table-cell office:value-type="float" office:value="467258" table:style-name="ce24">
            <text:p><text:s text:c="3"/>467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1275" table:style-name="ce24">
            <text:p><text:s text:c="3"/>31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258224" table:style-name="ce24">
            <text:p><text:s text:c="3"/>258 224</text:p>
          </table:table-cell>
          <table:table-cell office:value-type="float" office:value="6048" table:style-name="ce24">
            <text:p><text:s text:c="3"/>6 048</text:p>
          </table:table-cell>
          <table:table-cell office:value-type="float" office:value="558082" table:style-name="ce24">
            <text:p><text:s text:c="3"/>558 0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5828" table:style-name="ce24">
            <text:p><text:s text:c="3"/>135 828</text:p>
          </table:table-cell>
          <table:table-cell office:value-type="float" office:value="29200924" table:style-name="ce24">
            <text:p><text:s text:c="2"/>29 200 92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317045" table:style-name="ce24">
            <text:p><text:s text:c="3"/>317 045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79247" table:style-name="ce24">
            <text:p><text:s text:c="3"/>179 247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1383580" table:style-name="ce24">
            <text:p><text:s text:c="2"/>1 383 58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8145" table:style-name="ce24">
            <text:p><text:s text:c="3"/>58 14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98664" table:style-name="ce24">
            <text:p><text:s text:c="3"/>298 664</text:p>
          </table:table-cell>
          <table:table-cell office:value-type="float" office:value="14219" table:style-name="ce24">
            <text:p><text:s text:c="3"/>14 219</text:p>
          </table:table-cell>
          <table:table-cell office:value-type="float" office:value="6806908" table:style-name="ce24">
            <text:p><text:s text:c="2"/>6 806 908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767" table:style-name="ce24">
            <text:p><text:s text:c="3"/>74 767</text:p>
          </table:table-cell>
          <table:table-cell office:value-type="float" office:value="13847895" table:style-name="ce24">
            <text:p><text:s text:c="2"/>13 847 895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771784" table:style-name="ce24">
            <text:p><text:s text:c="3"/>771 784</text:p>
          </table:table-cell>
          <table:table-cell office:value-type="float" office:value="14718" table:style-name="ce24">
            <text:p><text:s text:c="3"/>14 718</text:p>
          </table:table-cell>
          <table:table-cell office:value-type="float" office:value="1597385" table:style-name="ce24">
            <text:p><text:s text:c="2"/>1 597 385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331631" table:style-name="ce24">
            <text:p><text:s text:c="3"/>331 631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7931" table:style-name="ce24">
            <text:p><text:s text:c="3"/>537 931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4883" table:style-name="ce24">
            <text:p><text:s text:c="3"/>114 883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659465" table:style-name="ce24">
            <text:p><text:s text:c="3"/>659 465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196" table:style-name="ce24">
            <text:p><text:s text:c="3"/>5 196</text:p>
          </table:table-cell>
          <table:table-cell office:value-type="float" office:value="1046760" table:style-name="ce24">
            <text:p><text:s text:c="2"/>1 046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35445" table:style-name="ce24">
            <text:p><text:s text:c="3"/>35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236019" table:style-name="ce24">
            <text:p><text:s text:c="3"/>236 019</text:p>
          </table:table-cell>
          <table:table-cell office:value-type="float" office:value="10873" table:style-name="ce24">
            <text:p><text:s text:c="3"/>10 873</text:p>
          </table:table-cell>
          <table:table-cell office:value-type="float" office:value="978137" table:style-name="ce24">
            <text:p><text:s text:c="3"/>978 1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712" table:style-name="ce24">
            <text:p><text:s text:c="3"/>27 712</text:p>
          </table:table-cell>
          <table:table-cell office:value-type="float" office:value="6093108" table:style-name="ce24">
            <text:p><text:s text:c="2"/>6 093 108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02048" table:style-name="ce24">
            <text:p><text:s text:c="3"/>202 04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557" table:style-name="ce24">
            <text:p><text:s text:c="3"/>118 557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428693" table:style-name="ce24">
            <text:p><text:s text:c="3"/>428 6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49" table:style-name="ce24">
            <text:p><text:s text:c="3"/>3 6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9179" table:style-name="ce24">
            <text:p><text:s text:c="3"/>49 179</text:p>
          </table:table-cell>
          <table:table-cell office:value-type="float" office:value="3432" table:style-name="ce24">
            <text:p><text:s text:c="3"/>3 432</text:p>
          </table:table-cell>
          <table:table-cell office:value-type="float" office:value="1645298" table:style-name="ce24">
            <text:p><text:s text:c="2"/>1 645 29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68" table:style-name="ce24">
            <text:p><text:s text:c="3"/>13 368</text:p>
          </table:table-cell>
          <table:table-cell office:value-type="float" office:value="2116972" table:style-name="ce24">
            <text:p><text:s text:c="2"/>2 116 972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6746" table:style-name="ce24">
            <text:p><text:s text:c="3"/>156 746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461440" table:style-name="ce24">
            <text:p><text:s text:c="3"/>461 44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793" table:style-name="ce24">
            <text:p><text:s text:c="3"/>35 79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67854" table:style-name="ce24">
            <text:p><text:s text:c="3"/>67 85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40930" table:style-name="ce24">
            <text:p><text:s text:c="3"/>140 93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54" table:style-name="ce24">
            <text:p><text:s text:c="3"/>1 054</text:p>
          </table:table-cell>
          <table:table-cell office:value-type="float" office:value="257563" table:style-name="ce24">
            <text:p><text:s text:c="3"/>257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690" table:style-name="ce24">
            <text:p><text:s text:c="3"/>1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26908" table:style-name="ce24">
            <text:p><text:s text:c="3"/>126 908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212355" table:style-name="ce24">
            <text:p><text:s text:c="3"/>212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172" table:style-name="ce24">
            <text:p><text:s text:c="3"/>20 172</text:p>
          </table:table-cell>
          <table:table-cell office:value-type="float" office:value="4043247" table:style-name="ce24">
            <text:p><text:s text:c="2"/>4 043 247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4925" table:style-name="ce24">
            <text:p><text:s text:c="3"/>84 9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058" table:style-name="ce24">
            <text:p><text:s text:c="3"/>17 058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252292" table:style-name="ce24">
            <text:p><text:s text:c="3"/>252 29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909" table:style-name="ce24">
            <text:p><text:s text:c="3"/>30 909</text:p>
          </table:table-cell>
          <table:table-cell office:value-type="float" office:value="2522" table:style-name="ce24">
            <text:p><text:s text:c="3"/>2 522</text:p>
          </table:table-cell>
          <table:table-cell office:value-type="float" office:value="987920" table:style-name="ce24">
            <text:p><text:s text:c="3"/>987 920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32" table:style-name="ce24">
            <text:p><text:s text:c="3"/>9 132</text:p>
          </table:table-cell>
          <table:table-cell office:value-type="float" office:value="1567359" table:style-name="ce24">
            <text:p><text:s text:c="2"/>1 567 359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20594" table:style-name="ce24">
            <text:p><text:s text:c="3"/>120 594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357601" table:style-name="ce24">
            <text:p><text:s text:c="3"/>357 60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945" table:style-name="ce24">
            <text:p><text:s text:c="3"/>26 9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59" table:style-name="ce24">
            <text:p><text:s text:c="3"/>38 05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2461" table:style-name="ce24">
            <text:p><text:s text:c="3"/>32 461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8051" table:style-name="ce24">
            <text:p><text:s text:c="3"/>68 051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69" table:style-name="ce24">
            <text:p><text:s text:c="4"/>969</text:p>
          </table:table-cell>
          <table:table-cell office:value-type="float" office:value="185339" table:style-name="ce24">
            <text:p><text:s text:c="3"/>185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7006" table:style-name="ce24">
            <text:p><text:s text:c="3"/>17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73234" table:style-name="ce24">
            <text:p><text:s text:c="3"/>73 234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79545" table:style-name="ce24">
            <text:p><text:s text:c="3"/>179 5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067" table:style-name="ce24">
            <text:p><text:s text:c="3"/>33 067</text:p>
          </table:table-cell>
          <table:table-cell office:value-type="float" office:value="5241119" table:style-name="ce24">
            <text:p><text:s text:c="2"/>5 241 119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31038" table:style-name="ce24">
            <text:p><text:s text:c="3"/>131 03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9175" table:style-name="ce24">
            <text:p><text:s text:c="3"/>29 175</text:p>
          </table:table-cell>
          <table:table-cell office:value-type="float" office:value="2982" table:style-name="ce24">
            <text:p><text:s text:c="3"/>2 982</text:p>
          </table:table-cell>
          <table:table-cell office:value-type="float" office:value="426698" table:style-name="ce24">
            <text:p><text:s text:c="3"/>426 69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78" table:style-name="ce24">
            <text:p><text:s text:c="3"/>18 47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29638" table:style-name="ce24">
            <text:p><text:s text:c="3"/>129 638</text:p>
          </table:table-cell>
          <table:table-cell office:value-type="float" office:value="3413" table:style-name="ce24">
            <text:p><text:s text:c="3"/>3 413</text:p>
          </table:table-cell>
          <table:table-cell office:value-type="float" office:value="1626905" table:style-name="ce24">
            <text:p><text:s text:c="2"/>1 626 905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13" table:style-name="ce24">
            <text:p><text:s text:c="3"/>17 113</text:p>
          </table:table-cell>
          <table:table-cell office:value-type="float" office:value="1757469" table:style-name="ce24">
            <text:p><text:s text:c="2"/>1 757 46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79845" table:style-name="ce24">
            <text:p><text:s text:c="3"/>179 845</text:p>
          </table:table-cell>
          <table:table-cell office:value-type="float" office:value="3022" table:style-name="ce24">
            <text:p><text:s text:c="3"/>3 022</text:p>
          </table:table-cell>
          <table:table-cell office:value-type="float" office:value="274663" table:style-name="ce24">
            <text:p><text:s text:c="3"/>274 66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942" table:style-name="ce24">
            <text:p><text:s text:c="3"/>20 94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040" table:style-name="ce24">
            <text:p><text:s text:c="3"/>50 04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5570" table:style-name="ce24">
            <text:p><text:s text:c="3"/>45 57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1478" table:style-name="ce24">
            <text:p><text:s text:c="3"/>71 478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10" table:style-name="ce24">
            <text:p><text:s text:c="3"/>1 010</text:p>
          </table:table-cell>
          <table:table-cell office:value-type="float" office:value="197798" table:style-name="ce24">
            <text:p><text:s text:c="3"/>19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32522" table:style-name="ce24">
            <text:p><text:s text:c="3"/>132 522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143106" table:style-name="ce24">
            <text:p><text:s text:c="3"/>143 1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836" table:style-name="ce24">
            <text:p><text:s text:c="3"/>43 836</text:p>
          </table:table-cell>
          <table:table-cell office:value-type="float" office:value="10059501" table:style-name="ce24">
            <text:p><text:s text:c="2"/>10 059 50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36358" table:style-name="ce24">
            <text:p><text:s text:c="3"/>336 35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9244" table:style-name="ce24">
            <text:p><text:s text:c="3"/>19 244</text:p>
          </table:table-cell>
          <table:table-cell office:value-type="float" office:value="5885" table:style-name="ce24">
            <text:p><text:s text:c="3"/>5 885</text:p>
          </table:table-cell>
          <table:table-cell office:value-type="float" office:value="2061009" table:style-name="ce24">
            <text:p><text:s text:c="2"/>2 061 00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66283" table:style-name="ce24">
            <text:p><text:s text:c="3"/>66 28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0297" table:style-name="ce24">
            <text:p><text:s text:c="3"/>100 297</text:p>
          </table:table-cell>
          <table:table-cell office:value-type="float" office:value="4607" table:style-name="ce24">
            <text:p><text:s text:c="3"/>4 607</text:p>
          </table:table-cell>
          <table:table-cell office:value-type="float" office:value="1938522" table:style-name="ce24">
            <text:p><text:s text:c="2"/>1 938 522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629" table:style-name="ce24">
            <text:p><text:s text:c="3"/>22 629</text:p>
          </table:table-cell>
          <table:table-cell office:value-type="float" office:value="3885904" table:style-name="ce24">
            <text:p><text:s text:c="2"/>3 885 90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293" table:style-name="ce24">
            <text:p><text:s text:c="3"/>259 293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358672" table:style-name="ce24">
            <text:p><text:s text:c="3"/>358 67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6616" table:style-name="ce24">
            <text:p><text:s text:c="3"/>36 61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7970" table:style-name="ce24">
            <text:p><text:s text:c="3"/>167 97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7999" table:style-name="ce24">
            <text:p><text:s text:c="3"/>37 999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113333" table:style-name="ce24">
            <text:p><text:s text:c="3"/>113 333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44" table:style-name="ce24">
            <text:p><text:s text:c="3"/>1 144</text:p>
          </table:table-cell>
          <table:table-cell office:value-type="float" office:value="261264" table:style-name="ce24">
            <text:p><text:s text:c="3"/>261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116562" table:style-name="ce24">
            <text:p><text:s text:c="3"/>116 562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291541" table:style-name="ce24">
            <text:p><text:s text:c="3"/>291 5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271" table:style-name="ce24">
            <text:p><text:s text:c="3"/>31 271</text:p>
          </table:table-cell>
          <table:table-cell office:value-type="float" office:value="6195871" table:style-name="ce24">
            <text:p><text:s text:c="2"/>6 195 871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395276" table:style-name="ce24">
            <text:p><text:s text:c="3"/>395 27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1926" table:style-name="ce24">
            <text:p><text:s text:c="3"/>81 926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401794" table:style-name="ce24">
            <text:p><text:s text:c="3"/>401 79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5327" table:style-name="ce24">
            <text:p><text:s text:c="3"/>35 327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1377894" table:style-name="ce24">
            <text:p><text:s text:c="2"/>1 377 894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77" table:style-name="ce24">
            <text:p><text:s text:c="3"/>17 377</text:p>
          </table:table-cell>
          <table:table-cell office:value-type="float" office:value="2314134" table:style-name="ce24">
            <text:p><text:s text:c="2"/>2 314 13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2346" table:style-name="ce24">
            <text:p><text:s text:c="3"/>342 346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356124" table:style-name="ce24">
            <text:p><text:s text:c="3"/>356 12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582" table:style-name="ce24">
            <text:p><text:s text:c="3"/>64 58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164" table:style-name="ce24">
            <text:p><text:s text:c="3"/>17 16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69192" table:style-name="ce24">
            <text:p><text:s text:c="3"/>69 192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5" table:style-name="ce24">
            <text:p><text:s text:c="4"/>905</text:p>
          </table:table-cell>
          <table:table-cell office:value-type="float" office:value="270927" table:style-name="ce24">
            <text:p><text:s text:c="3"/>270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225757" table:style-name="ce24">
            <text:p><text:s text:c="3"/>225 757</text:p>
          </table:table-cell>
          <table:table-cell office:value-type="float" office:value="2467" table:style-name="ce24">
            <text:p><text:s text:c="3"/>2 467</text:p>
          </table:table-cell>
          <table:table-cell office:value-type="float" office:value="134892" table:style-name="ce24">
            <text:p><text:s text:c="3"/>134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945" table:style-name="ce24">
            <text:p><text:s text:c="3"/>25 945</text:p>
          </table:table-cell>
          <table:table-cell office:value-type="float" office:value="7946638" table:style-name="ce24">
            <text:p><text:s text:c="2"/>7 946 638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296391" table:style-name="ce24">
            <text:p><text:s text:c="3"/>296 39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4941" table:style-name="ce24">
            <text:p><text:s text:c="3"/>24 94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35275" table:style-name="ce24">
            <text:p><text:s text:c="3"/>635 27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328" table:style-name="ce24">
            <text:p><text:s text:c="3"/>64 32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75280" table:style-name="ce24">
            <text:p><text:s text:c="3"/>75 280</text:p>
          </table:table-cell>
          <table:table-cell office:value-type="float" office:value="3434" table:style-name="ce24">
            <text:p><text:s text:c="3"/>3 434</text:p>
          </table:table-cell>
          <table:table-cell office:value-type="float" office:value="2538631" table:style-name="ce24">
            <text:p><text:s text:c="2"/>2 538 631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88" table:style-name="ce24">
            <text:p><text:s text:c="3"/>14 288</text:p>
          </table:table-cell>
          <table:table-cell office:value-type="float" office:value="3041640" table:style-name="ce24">
            <text:p><text:s text:c="2"/>3 041 64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33093" table:style-name="ce24">
            <text:p><text:s text:c="3"/>333 093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292224" table:style-name="ce24">
            <text:p><text:s text:c="3"/>292 22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3141" table:style-name="ce24">
            <text:p><text:s text:c="3"/>33 14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4916" table:style-name="ce24">
            <text:p><text:s text:c="3"/>74 9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011" table:style-name="ce24">
            <text:p><text:s text:c="3"/>36 011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7265" table:style-name="ce24">
            <text:p><text:s text:c="3"/>97 265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205337" table:style-name="ce24">
            <text:p><text:s text:c="3"/>205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31" table:style-name="ce24">
            <text:p><text:s text:c="3"/>6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63178" table:style-name="ce24">
            <text:p><text:s text:c="3"/>63 178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128455" table:style-name="ce24">
            <text:p><text:s text:c="3"/>128 4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435" table:style-name="ce24">
            <text:p><text:s text:c="3"/>20 435</text:p>
          </table:table-cell>
          <table:table-cell office:value-type="float" office:value="4186357" table:style-name="ce24">
            <text:p><text:s text:c="2"/>4 186 357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27503" table:style-name="ce24">
            <text:p><text:s text:c="3"/>127 50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608" table:style-name="ce24">
            <text:p><text:s text:c="3"/>16 60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38768" table:style-name="ce24">
            <text:p><text:s text:c="3"/>338 76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249" table:style-name="ce24">
            <text:p><text:s text:c="3"/>43 24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2451" table:style-name="ce24">
            <text:p><text:s text:c="3"/>2 451</text:p>
          </table:table-cell>
          <table:table-cell office:value-type="float" office:value="1395494" table:style-name="ce24">
            <text:p><text:s text:c="2"/>1 395 494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61" table:style-name="ce24">
            <text:p><text:s text:c="3"/>10 961</text:p>
          </table:table-cell>
          <table:table-cell office:value-type="float" office:value="1595463" table:style-name="ce24">
            <text:p><text:s text:c="2"/>1 595 46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3483" table:style-name="ce24">
            <text:p><text:s text:c="3"/>43 483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26565" table:style-name="ce24">
            <text:p><text:s text:c="3"/>126 56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172" table:style-name="ce24">
            <text:p><text:s text:c="3"/>11 17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086" table:style-name="ce24">
            <text:p><text:s text:c="3"/>47 08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177671" table:style-name="ce24">
            <text:p><text:s text:c="3"/>177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38613" table:style-name="ce24">
            <text:p><text:s text:c="3"/>38 613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02239" table:style-name="ce24">
            <text:p><text:s text:c="3"/>102 2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325" table:style-name="ce24">
            <text:p><text:s text:c="3"/>35 325</text:p>
          </table:table-cell>
          <table:table-cell office:value-type="float" office:value="7209379" table:style-name="ce24">
            <text:p><text:s text:c="2"/>7 209 379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308121" table:style-name="ce24">
            <text:p><text:s text:c="3"/>308 12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8481" table:style-name="ce24">
            <text:p><text:s text:c="3"/>118 48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19164" table:style-name="ce24">
            <text:p><text:s text:c="3"/>219 16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1635" table:style-name="ce24">
            <text:p><text:s text:c="3"/>31 6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50605" table:style-name="ce24">
            <text:p><text:s text:c="3"/>150 605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2041911" table:style-name="ce24">
            <text:p><text:s text:c="2"/>2 041 911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621" table:style-name="ce24">
            <text:p><text:s text:c="3"/>18 621</text:p>
          </table:table-cell>
          <table:table-cell office:value-type="float" office:value="2927735" table:style-name="ce24">
            <text:p><text:s text:c="2"/>2 927 73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9567" table:style-name="ce24">
            <text:p><text:s text:c="3"/>199 567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314496" table:style-name="ce24">
            <text:p><text:s text:c="3"/>314 49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118" table:style-name="ce24">
            <text:p><text:s text:c="3"/>48 11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447" table:style-name="ce24">
            <text:p><text:s text:c="3"/>90 44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01889" table:style-name="ce24">
            <text:p><text:s text:c="3"/>101 889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159" table:style-name="ce24">
            <text:p><text:s text:c="3"/>1 159</text:p>
          </table:table-cell>
          <table:table-cell office:value-type="float" office:value="284254" table:style-name="ce24">
            <text:p><text:s text:c="3"/>284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225" table:style-name="ce24">
            <text:p><text:s text:c="3"/>7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150763" table:style-name="ce24">
            <text:p><text:s text:c="3"/>150 763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85369" table:style-name="ce24">
            <text:p><text:s text:c="3"/>185 3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27" table:style-name="ce24">
            <text:p><text:s text:c="3"/>19 227</text:p>
          </table:table-cell>
          <table:table-cell office:value-type="float" office:value="2777021" table:style-name="ce24">
            <text:p><text:s text:c="2"/>2 777 021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66193" table:style-name="ce24">
            <text:p><text:s text:c="3"/>166 19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8599" table:style-name="ce24">
            <text:p><text:s text:c="3"/>88 599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90780" table:style-name="ce24">
            <text:p><text:s text:c="3"/>190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848" table:style-name="ce24">
            <text:p><text:s text:c="3"/>28 848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618969" table:style-name="ce24">
            <text:p><text:s text:c="3"/>618 96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314" table:style-name="ce24">
            <text:p><text:s text:c="3"/>9 314</text:p>
          </table:table-cell>
          <table:table-cell office:value-type="float" office:value="818900" table:style-name="ce24">
            <text:p><text:s text:c="3"/>818 9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8998" table:style-name="ce24">
            <text:p><text:s text:c="3"/>58 998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237824" table:style-name="ce24">
            <text:p><text:s text:c="3"/>237 82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78" table:style-name="ce24">
            <text:p><text:s text:c="3"/>13 6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9744" table:style-name="ce24">
            <text:p><text:s text:c="3"/>29 74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5145" table:style-name="ce24">
            <text:p><text:s text:c="3"/>35 14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269212" table:style-name="ce24">
            <text:p><text:s text:c="3"/>269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57" table:style-name="ce24">
            <text:p><text:s text:c="3"/>3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80255" table:style-name="ce24">
            <text:p><text:s text:c="3"/>80 255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104036" table:style-name="ce24">
            <text:p><text:s text:c="3"/>104 0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402" table:style-name="ce24">
            <text:p><text:s text:c="3"/>20 402</text:p>
          </table:table-cell>
          <table:table-cell office:value-type="float" office:value="5101115" table:style-name="ce24">
            <text:p><text:s text:c="2"/>5 101 115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211735" table:style-name="ce24">
            <text:p><text:s text:c="3"/>211 735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9498" table:style-name="ce24">
            <text:p><text:s text:c="3"/>129 498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06270" table:style-name="ce24">
            <text:p><text:s text:c="3"/>106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841" table:style-name="ce24">
            <text:p><text:s text:c="3"/>83 841</text:p>
          </table:table-cell>
          <table:table-cell office:value-type="float" office:value="2576" table:style-name="ce24">
            <text:p><text:s text:c="3"/>2 576</text:p>
          </table:table-cell>
          <table:table-cell office:value-type="float" office:value="1688023" table:style-name="ce24">
            <text:p><text:s text:c="2"/>1 688 02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55" table:style-name="ce24">
            <text:p><text:s text:c="3"/>9 755</text:p>
          </table:table-cell>
          <table:table-cell office:value-type="float" office:value="1555369" table:style-name="ce24">
            <text:p><text:s text:c="2"/>1 555 369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346192" table:style-name="ce24">
            <text:p><text:s text:c="3"/>346 192</text:p>
          </table:table-cell>
          <table:table-cell office:value-type="float" office:value="2706" table:style-name="ce24">
            <text:p><text:s text:c="3"/>2 706</text:p>
          </table:table-cell>
          <table:table-cell office:value-type="float" office:value="327586" table:style-name="ce24">
            <text:p><text:s text:c="3"/>327 586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081" table:style-name="ce24">
            <text:p><text:s text:c="3"/>22 08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080" table:style-name="ce24">
            <text:p><text:s text:c="3"/>53 08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7869" table:style-name="ce24">
            <text:p><text:s text:c="3"/>37 86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5916" table:style-name="ce24">
            <text:p><text:s text:c="3"/>85 916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37" table:style-name="ce24">
            <text:p><text:s text:c="4"/>637</text:p>
          </table:table-cell>
          <table:table-cell office:value-type="float" office:value="252659" table:style-name="ce24">
            <text:p><text:s text:c="3"/>252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4030" table:style-name="ce24">
            <text:p><text:s text:c="3"/>84 030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107335" table:style-name="ce24">
            <text:p><text:s text:c="3"/>107 3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91" table:style-name="ce24">
            <text:p><text:s text:c="3"/>7 491</text:p>
          </table:table-cell>
          <table:table-cell office:value-type="float" office:value="1227327" table:style-name="ce24">
            <text:p><text:s text:c="2"/>1 227 32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65024" table:style-name="ce24">
            <text:p><text:s text:c="3"/>65 0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866" table:style-name="ce24">
            <text:p><text:s text:c="3"/>17 866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228102" table:style-name="ce24">
            <text:p><text:s text:c="3"/>228 102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13" table:style-name="ce24">
            <text:p><text:s text:c="3"/>3 213</text:p>
          </table:table-cell>
          <table:table-cell office:value-type="float" office:value="391333" table:style-name="ce24">
            <text:p><text:s text:c="3"/>391 33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264" table:style-name="ce24">
            <text:p><text:s text:c="3"/>65 264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101394" table:style-name="ce24">
            <text:p><text:s text:c="3"/>101 39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145" table:style-name="ce24">
            <text:p><text:s text:c="3"/>13 1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50" table:style-name="ce24">
            <text:p><text:s text:c="3"/>17 55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9434" table:style-name="ce24">
            <text:p><text:s text:c="3"/>29 43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485" table:style-name="ce24">
            <text:p><text:s text:c="3"/>22 485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69033" table:style-name="ce24">
            <text:p><text:s text:c="3"/>69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120635" table:style-name="ce24">
            <text:p><text:s text:c="3"/>120 63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8295" table:style-name="ce24">
            <text:p><text:s text:c="3"/>28 2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245" table:style-name="ce24">
            <text:p><text:s text:c="3"/>13 245</text:p>
          </table:table-cell>
          <table:table-cell office:value-type="float" office:value="2978145" table:style-name="ce24">
            <text:p><text:s text:c="2"/>2 978 14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853" table:style-name="ce24">
            <text:p><text:s text:c="3"/>102 8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752219" table:style-name="ce24">
            <text:p><text:s text:c="3"/>752 219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21" table:style-name="ce24">
            <text:p><text:s text:c="3"/>6 321</text:p>
          </table:table-cell>
          <table:table-cell office:value-type="float" office:value="968019" table:style-name="ce24">
            <text:p><text:s text:c="3"/>968 01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30225" table:style-name="ce24">
            <text:p><text:s text:c="3"/>430 225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214819" table:style-name="ce24">
            <text:p><text:s text:c="3"/>214 81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326" table:style-name="ce24">
            <text:p><text:s text:c="3"/>25 32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9995" table:style-name="ce24">
            <text:p><text:s text:c="3"/>49 99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120974" table:style-name="ce24">
            <text:p><text:s text:c="3"/>120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58644" table:style-name="ce24">
            <text:p><text:s text:c="3"/>58 644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22803" table:style-name="ce24">
            <text:p><text:s text:c="3"/>122 8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196" table:style-name="ce24">
            <text:p><text:s text:c="3"/>21 196</text:p>
          </table:table-cell>
          <table:table-cell office:value-type="float" office:value="3762948" table:style-name="ce24">
            <text:p><text:s text:c="2"/>3 762 94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298" table:style-name="ce24">
            <text:p><text:s text:c="3"/>17 29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60406" table:style-name="ce24">
            <text:p><text:s text:c="3"/>260 4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408" table:style-name="ce24">
            <text:p><text:s text:c="3"/>39 408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773357" table:style-name="ce24">
            <text:p><text:s text:c="3"/>773 357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892" table:style-name="ce24">
            <text:p><text:s text:c="3"/>9 892</text:p>
          </table:table-cell>
          <table:table-cell office:value-type="float" office:value="1610137" table:style-name="ce24">
            <text:p><text:s text:c="2"/>1 610 13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381904" table:style-name="ce24">
            <text:p><text:s text:c="3"/>381 90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955" table:style-name="ce24">
            <text:p><text:s text:c="3"/>40 95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4796" table:style-name="ce24">
            <text:p><text:s text:c="3"/>24 79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93635" table:style-name="ce24">
            <text:p><text:s text:c="3"/>93 635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589" table:style-name="ce24">
            <text:p><text:s text:c="4"/>589</text:p>
          </table:table-cell>
          <table:table-cell office:value-type="float" office:value="157812" table:style-name="ce24">
            <text:p><text:s text:c="3"/>157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401" table:style-name="ce24">
            <text:p><text:s text:c="3"/>11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3350" table:style-name="ce24">
            <text:p><text:s text:c="3"/>63 350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51457" table:style-name="ce24">
            <text:p><text:s text:c="3"/>151 4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262" table:style-name="ce24">
            <text:p><text:s text:c="3"/>14 262</text:p>
          </table:table-cell>
          <table:table-cell office:value-type="float" office:value="3454000" table:style-name="ce24">
            <text:p><text:s text:c="2"/>3 454 0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3705" table:style-name="ce24">
            <text:p><text:s text:c="3"/>83 70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2839" table:style-name="ce24">
            <text:p><text:s text:c="3"/>182 83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251" table:style-name="ce24">
            <text:p><text:s text:c="3"/>41 251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831712" table:style-name="ce24">
            <text:p><text:s text:c="3"/>831 71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979" table:style-name="ce24">
            <text:p><text:s text:c="3"/>7 979</text:p>
          </table:table-cell>
          <table:table-cell office:value-type="float" office:value="1493940" table:style-name="ce24">
            <text:p><text:s text:c="2"/>1 493 9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3472" table:style-name="ce24">
            <text:p><text:s text:c="3"/>103 472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24826" table:style-name="ce24">
            <text:p><text:s text:c="3"/>224 82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289" table:style-name="ce24">
            <text:p><text:s text:c="3"/>68 289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816" table:style-name="ce24">
            <text:p><text:s text:c="3"/>42 816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00634" table:style-name="ce24">
            <text:p><text:s text:c="3"/>100 634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84106" table:style-name="ce24">
            <text:p><text:s text:c="3"/>84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0740" table:style-name="ce24">
            <text:p><text:s text:c="3"/>50 740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86975" table:style-name="ce24">
            <text:p><text:s text:c="3"/>86 9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9238" table:style-name="ce24">
            <text:p><text:s text:c="3"/>19 238</text:p>
          </table:table-cell>
          <table:table-cell office:value-type="float" office:value="2191905" table:style-name="ce24">
            <text:p><text:s text:c="2"/>2 191 9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1705" table:style-name="ce24">
            <text:p><text:s text:c="3"/>21 7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3841" table:style-name="ce24">
            <text:p><text:s text:c="3"/>83 8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19899" table:style-name="ce24">
            <text:p><text:s text:c="3"/>419 899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423" table:style-name="ce24">
            <text:p><text:s text:c="3"/>16 423</text:p>
          </table:table-cell>
          <table:table-cell office:value-type="float" office:value="755406" table:style-name="ce24">
            <text:p><text:s text:c="3"/>755 40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8155" table:style-name="ce24">
            <text:p><text:s text:c="3"/>328 155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120553" table:style-name="ce24">
            <text:p><text:s text:c="3"/>120 55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565" table:style-name="ce24">
            <text:p><text:s text:c="3"/>8 5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3593" table:style-name="ce24">
            <text:p><text:s text:c="3"/>23 59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300746" table:style-name="ce24">
            <text:p><text:s text:c="3"/>300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3113" table:style-name="ce24">
            <text:p><text:s text:c="3"/>33 11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0162" table:style-name="ce24">
            <text:p><text:s text:c="3"/>30 1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243" table:style-name="ce24">
            <text:p><text:s text:c="3"/>18 243</text:p>
          </table:table-cell>
          <table:table-cell office:value-type="float" office:value="1831572" table:style-name="ce24">
            <text:p><text:s text:c="2"/>1 831 57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389081" table:style-name="ce24">
            <text:p><text:s text:c="3"/>389 08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6089" table:style-name="ce24">
            <text:p><text:s text:c="3"/>16 089</text:p>
          </table:table-cell>
          <table:table-cell office:value-type="float" office:value="677678" table:style-name="ce24">
            <text:p><text:s text:c="3"/>677 67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89895" table:style-name="ce24">
            <text:p><text:s text:c="3"/>89 89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405" table:style-name="ce24">
            <text:p><text:s text:c="3"/>7 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378" table:style-name="ce24">
            <text:p><text:s text:c="3"/>13 37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59724" table:style-name="ce24">
            <text:p><text:s text:c="3"/>259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8643" table:style-name="ce24">
            <text:p><text:s text:c="3"/>8 64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382" table:style-name="ce24">
            <text:p><text:s text:c="3"/>19 3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995" table:style-name="ce115">
            <text:p><text:s text:c="4"/>995</text:p>
          </table:table-cell>
          <table:table-cell office:value-type="float" office:value="360333" table:style-name="ce116">
            <text:p><text:s text:c="3"/>360 333</text:p>
          </table:table-cell>
          <table:table-cell office:value-type="float" office:value="34" table:style-name="ce116">
            <text:p><text:s text:c="4"/>34</text:p>
          </table:table-cell>
          <table:table-cell office:value-type="float" office:value="6505" table:style-name="ce116">
            <text:p><text:s text:c="3"/>6 5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3" table:style-name="ce116">
            <text:p><text:s text:c="4"/>33</text:p>
          </table:table-cell>
          <table:table-cell office:value-type="float" office:value="16287" table:style-name="ce116">
            <text:p><text:s text:c="3"/>16 287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3" table:style-name="ce116">
            <text:p><text:s text:c="4"/>53</text:p>
          </table:table-cell>
          <table:table-cell office:value-type="float" office:value="30818" table:style-name="ce116">
            <text:p><text:s text:c="3"/>30 818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4" table:style-name="ce115">
            <text:p><text:s text:c="4"/>334</text:p>
          </table:table-cell>
          <table:table-cell office:value-type="float" office:value="77728" table:style-name="ce116">
            <text:p><text:s text:c="3"/>77 72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4" table:style-name="ce116">
            <text:p><text:s text:c="4"/>194</text:p>
          </table:table-cell>
          <table:table-cell office:value-type="float" office:value="30658" table:style-name="ce116">
            <text:p><text:s text:c="3"/>30 65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6" table:style-name="ce116">
            <text:p><text:s text:c="4"/>16</text:p>
          </table:table-cell>
          <table:table-cell office:value-type="float" office:value="10215" table:style-name="ce116">
            <text:p><text:s text:c="3"/>10 21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0" table:style-name="ce115">
            <text:p><text:s text:c="4"/>80</text:p>
          </table:table-cell>
          <table:table-cell office:value-type="float" office:value="41022" table:style-name="ce116">
            <text:p><text:s text:c="3"/>41 02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36" table:style-name="ce116">
            <text:p><text:s text:c="4"/>136</text:p>
          </table:table-cell>
          <table:table-cell office:value-type="float" office:value="24470" table:style-name="ce116">
            <text:p><text:s text:c="3"/>24 470</text:p>
          </table:table-cell>
          <table:table-cell office:value-type="float" office:value="47" table:style-name="ce116">
            <text:p><text:s text:c="4"/>47</text:p>
          </table:table-cell>
          <table:table-cell office:value-type="float" office:value="10780" table:style-name="ce116">
            <text:p><text:s text:c="3"/>10 78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5月20日編製" table:formula="of:=[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5月20日編製" table:formula="of:=[.P34]" table:style-name="ce121">
            <text:p>中華民國113年5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6月" table:formula="of:=['2492-00-01'.H5]" table:number-columns-spanned="3" table:number-rows-spanned="1" table:style-name="ce219">
            <text:p><text:s text:c="3"/>中華民國 113年6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行　　　業　　　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3">
            <text:p>總 <text:s text:c="15"/>計</text:p>
          </table:table-cell>
          <table:covered-table-cell/>
          <table:table-cell office:value-type="float" office:value="978650" table:style-name="ce24">
            <text:p><text:s text:c="3"/>978 650</text:p>
          </table:table-cell>
          <table:table-cell office:value-type="float" office:value="198205415" table:style-name="ce24">
            <text:p><text:s text:c="2"/>198 205 415</text:p>
          </table:table-cell>
          <table:table-cell office:value-type="float" office:value="5207" table:style-name="ce24">
            <text:p><text:s text:c="3"/>5 207</text:p>
          </table:table-cell>
          <table:table-cell office:value-type="float" office:value="806644" table:style-name="ce24">
            <text:p><text:s text:c="3"/>806 644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709415" table:style-name="ce24">
            <text:p><text:s text:c="3"/>709 41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430208" table:style-name="ce24">
            <text:p><text:s text:c="3"/>430 2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92" table:style-name="ce24">
            <text:p><text:s text:c="3"/>3 69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5228" table:style-name="ce24">
            <text:p><text:s text:c="3"/>65 2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57921" table:style-name="ce24">
            <text:p><text:s text:c="3"/>57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29" table:style-name="ce24">
            <text:p><text:s text:c="3"/>6 929</text:p>
          </table:table-cell>
          <table:table-cell office:value-type="float" office:value="979823" table:style-name="ce24">
            <text:p><text:s text:c="3"/>979 823</text:p>
          </table:table-cell>
          <table:table-cell office:value-type="float" office:value="198743396" table:style-name="ce24">
            <text:p><text:s text:c="2"/>198 743 39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461" table:style-name="ce24">
            <text:p><text:s text:c="3"/>11 461</text:p>
          </table:table-cell>
          <table:table-cell office:value-type="float" office:value="3694178" table:style-name="ce24">
            <text:p><text:s text:c="2"/>3 694 17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64" table:style-name="ce24">
            <text:p><text:s text:c="3"/>8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494" table:style-name="ce24">
            <text:p><text:s text:c="3"/>11 494</text:p>
          </table:table-cell>
          <table:table-cell office:value-type="float" office:value="3704310" table:style-name="ce24">
            <text:p><text:s text:c="2"/>3 704 3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34" table:style-name="ce24">
            <text:p><text:s text:c="3"/>1 934</text:p>
          </table:table-cell>
          <table:table-cell office:value-type="float" office:value="1141837" table:style-name="ce24">
            <text:p><text:s text:c="2"/>1 141 83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149679" table:style-name="ce24">
            <text:p><text:s text:c="2"/>1 149 67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257" table:style-name="ce24">
            <text:p><text:s text:c="3"/>55 257</text:p>
          </table:table-cell>
          <table:table-cell office:value-type="float" office:value="15071188" table:style-name="ce24">
            <text:p><text:s text:c="2"/>15 071 18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4852" table:style-name="ce24">
            <text:p><text:s text:c="3"/>24 85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382" table:style-name="ce24">
            <text:p><text:s text:c="3"/>51 38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897" table:style-name="ce24">
            <text:p><text:s text:c="3"/>38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84" table:style-name="ce24">
            <text:p>- <text:s text:c="2"/>284</text:p>
          </table:table-cell>
          <table:table-cell office:value-type="float" office:value="55231" table:style-name="ce24">
            <text:p><text:s text:c="3"/>55 231</text:p>
          </table:table-cell>
          <table:table-cell office:value-type="float" office:value="15083707" table:style-name="ce24">
            <text:p><text:s text:c="2"/>15 083 7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940" table:style-name="ce24">
            <text:p><text:s text:c="4"/>940</text:p>
          </table:table-cell>
          <table:table-cell office:value-type="float" office:value="517349" table:style-name="ce24">
            <text:p><text:s text:c="3"/>517 3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519769" table:style-name="ce24">
            <text:p><text:s text:c="3"/>519 76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91" table:style-name="ce24">
            <text:p><text:s text:c="3"/>3 991</text:p>
          </table:table-cell>
          <table:table-cell office:value-type="float" office:value="1777111" table:style-name="ce24">
            <text:p><text:s text:c="2"/>1 777 1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70" table:style-name="ce24">
            <text:p><text:s text:c="3"/>16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00" table:style-name="ce24">
            <text:p>- <text:s text:c="2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96" table:style-name="ce24">
            <text:p><text:s text:c="3"/>3 996</text:p>
          </table:table-cell>
          <table:table-cell office:value-type="float" office:value="1796221" table:style-name="ce24">
            <text:p><text:s text:c="2"/>1 796 22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6927" table:style-name="ce24">
            <text:p><text:s text:c="3"/>96 927</text:p>
          </table:table-cell>
          <table:table-cell office:value-type="float" office:value="42972057" table:style-name="ce24">
            <text:p><text:s text:c="2"/>42 972 057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154161" table:style-name="ce24">
            <text:p><text:s text:c="3"/>154 16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1502" table:style-name="ce24">
            <text:p><text:s text:c="3"/>111 50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9930" table:style-name="ce24">
            <text:p><text:s text:c="3"/>109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9592" table:style-name="ce24">
            <text:p><text:s text:c="3"/>19 59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4402" table:style-name="ce24">
            <text:p><text:s text:c="3"/>14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344" table:style-name="ce24">
            <text:p><text:s text:c="3"/>6 3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97348" table:style-name="ce24">
            <text:p><text:s text:c="3"/>97 348</text:p>
          </table:table-cell>
          <table:table-cell office:value-type="float" office:value="43137388" table:style-name="ce24">
            <text:p><text:s text:c="2"/>43 137 3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4763" table:style-name="ce24">
            <text:p><text:s text:c="3"/>514 763</text:p>
          </table:table-cell>
          <table:table-cell office:value-type="float" office:value="83821081" table:style-name="ce24">
            <text:p><text:s text:c="2"/>83 821 081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328333" table:style-name="ce24">
            <text:p><text:s text:c="3"/>328 333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320394" table:style-name="ce24">
            <text:p><text:s text:c="3"/>320 39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72878" table:style-name="ce24">
            <text:p><text:s text:c="3"/>172 8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4678" table:style-name="ce24">
            <text:p><text:s text:c="3"/>34 67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2658" table:style-name="ce24">
            <text:p><text:s text:c="3"/>32 658</text:p>
          </table:table-cell>
          <table:table-cell office:value-type="float" office:value="-23" table:style-name="ce24">
            <text:p>- <text:s text:c="2"/>23</text:p>
          </table:table-cell>
          <table:table-cell office:value-type="float" office:value="-7663" table:style-name="ce24">
            <text:p>- <text:s/>7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66" table:style-name="ce24">
            <text:p><text:s text:c="3"/>4 066</text:p>
          </table:table-cell>
          <table:table-cell office:value-type="float" office:value="514856" table:style-name="ce24">
            <text:p><text:s text:c="3"/>514 856</text:p>
          </table:table-cell>
          <table:table-cell office:value-type="float" office:value="83998446" table:style-name="ce24">
            <text:p><text:s text:c="2"/>83 998 44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05" table:style-name="ce24">
            <text:p><text:s text:c="3"/>25 905</text:p>
          </table:table-cell>
          <table:table-cell office:value-type="float" office:value="5874604" table:style-name="ce24">
            <text:p><text:s text:c="2"/>5 874 60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362" table:style-name="ce24">
            <text:p><text:s text:c="3"/>11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11" table:style-name="ce24">
            <text:p>- <text:s text:c="2"/>111</text:p>
          </table:table-cell>
          <table:table-cell office:value-type="float" office:value="25897" table:style-name="ce24">
            <text:p><text:s text:c="3"/>25 897</text:p>
          </table:table-cell>
          <table:table-cell office:value-type="float" office:value="5868064" table:style-name="ce24">
            <text:p><text:s text:c="2"/>5 868 06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4189" table:style-name="ce24">
            <text:p><text:s text:c="3"/>104 189</text:p>
          </table:table-cell>
          <table:table-cell office:value-type="float" office:value="13799990" table:style-name="ce24">
            <text:p><text:s text:c="2"/>13 799 990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138733" table:style-name="ce24">
            <text:p><text:s text:c="3"/>138 73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8597" table:style-name="ce24">
            <text:p><text:s text:c="3"/>98 59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550" table:style-name="ce24">
            <text:p>- <text:s text:c="2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04478" table:style-name="ce24">
            <text:p><text:s text:c="3"/>104 478</text:p>
          </table:table-cell>
          <table:table-cell office:value-type="float" office:value="13863654" table:style-name="ce24">
            <text:p><text:s text:c="2"/>13 863 65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35">
            <text:p>出版影音及資通訊業</text:p>
          </table:table-cell>
          <table:table-cell table:style-name="ce84"/>
          <table:table-cell office:value-type="float" office:value="6771" table:style-name="ce24">
            <text:p><text:s text:c="3"/>6 771</text:p>
          </table:table-cell>
          <table:table-cell office:value-type="float" office:value="1810486" table:style-name="ce24">
            <text:p><text:s text:c="2"/>1 810 48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782" table:style-name="ce24">
            <text:p><text:s text:c="3"/>6 782</text:p>
          </table:table-cell>
          <table:table-cell office:value-type="float" office:value="1819127" table:style-name="ce24">
            <text:p><text:s text:c="2"/>1 819 12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59" table:style-name="ce24">
            <text:p><text:s text:c="3"/>3 159</text:p>
          </table:table-cell>
          <table:table-cell office:value-type="float" office:value="4716248" table:style-name="ce24">
            <text:p><text:s text:c="2"/>4 716 2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4714782" table:style-name="ce24">
            <text:p><text:s text:c="2"/>4 714 7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61" table:style-name="ce24">
            <text:p><text:s text:c="3"/>4 461</text:p>
          </table:table-cell>
          <table:table-cell office:value-type="float" office:value="1124293" table:style-name="ce24">
            <text:p><text:s text:c="2"/>1 124 2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077" table:style-name="ce24">
            <text:p><text:s text:c="3"/>8 07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329" table:style-name="ce24">
            <text:p><text:s text:c="3"/>7 3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4" table:style-name="ce24">
            <text:p><text:s text:c="3"/>4 474</text:p>
          </table:table-cell>
          <table:table-cell office:value-type="float" office:value="1125091" table:style-name="ce24">
            <text:p><text:s text:c="2"/>1 125 0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515" table:style-name="ce24">
            <text:p><text:s text:c="3"/>20 515</text:p>
          </table:table-cell>
          <table:table-cell office:value-type="float" office:value="4441557" table:style-name="ce24">
            <text:p><text:s text:c="2"/>4 441 55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626" table:style-name="ce24">
            <text:p><text:s text:c="3"/>22 6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94" table:style-name="ce24">
            <text:p><text:s text:c="3"/>13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20551" table:style-name="ce24">
            <text:p><text:s text:c="3"/>20 551</text:p>
          </table:table-cell>
          <table:table-cell office:value-type="float" office:value="4451375" table:style-name="ce24">
            <text:p><text:s text:c="2"/>4 451 3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9335" table:style-name="ce24">
            <text:p><text:s text:c="3"/>29 335</text:p>
          </table:table-cell>
          <table:table-cell office:value-type="float" office:value="7074862" table:style-name="ce24">
            <text:p><text:s text:c="2"/>7 074 86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5938" table:style-name="ce24">
            <text:p><text:s text:c="3"/>35 93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553" table:style-name="ce24">
            <text:p><text:s text:c="3"/>22 5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70" table:style-name="ce24">
            <text:p><text:s text:c="3"/>15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935" table:style-name="ce24">
            <text:p>- <text:s text:c="2"/>93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45" table:style-name="ce24">
            <text:p>- <text:s text:c="2"/>445</text:p>
          </table:table-cell>
          <table:table-cell office:value-type="float" office:value="29413" table:style-name="ce24">
            <text:p><text:s text:c="3"/>29 413</text:p>
          </table:table-cell>
          <table:table-cell office:value-type="float" office:value="7101857" table:style-name="ce24">
            <text:p><text:s text:c="2"/>7 101 857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4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8" table:style-name="ce24">
            <text:p>- <text:s text:c="2"/>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208" table:style-name="ce24">
            <text:p><text:s text:c="3"/>2 208</text:p>
          </table:table-cell>
          <table:table-cell office:value-type="float" office:value="313650" table:style-name="ce24">
            <text:p><text:s text:c="3"/>313 6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34" table:style-name="ce24">
            <text:p><text:s text:c="3"/>2 234</text:p>
          </table:table-cell>
          <table:table-cell office:value-type="float" office:value="322333" table:style-name="ce24">
            <text:p><text:s text:c="3"/>322 3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5646" table:style-name="ce24">
            <text:p><text:s text:c="3"/>25 646</text:p>
          </table:table-cell>
          <table:table-cell office:value-type="float" office:value="3338003" table:style-name="ce24">
            <text:p><text:s text:c="2"/>3 338 00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6297" table:style-name="ce24">
            <text:p><text:s text:c="3"/>16 297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5825" table:style-name="ce24">
            <text:p><text:s text:c="3"/>15 8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97" table:style-name="ce24">
            <text:p><text:s text:c="3"/>2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0" table:style-name="ce24">
            <text:p>- <text:s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25683" table:style-name="ce24">
            <text:p><text:s text:c="3"/>25 683</text:p>
          </table:table-cell>
          <table:table-cell office:value-type="float" office:value="3337560" table:style-name="ce24">
            <text:p><text:s text:c="2"/>3 337 56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1188" table:style-name="ce115">
            <text:p><text:s text:c="3"/>71 188</text:p>
          </table:table-cell>
          <table:table-cell office:value-type="float" office:value="6716920" table:style-name="ce116">
            <text:p><text:s text:c="2"/>6 716 920</text:p>
          </table:table-cell>
          <table:table-cell office:value-type="float" office:value="397" table:style-name="ce116">
            <text:p><text:s text:c="4"/>397</text:p>
          </table:table-cell>
          <table:table-cell office:value-type="float" office:value="48895" table:style-name="ce116">
            <text:p><text:s text:c="3"/>48 895</text:p>
          </table:table-cell>
          <table:table-cell office:value-type="float" office:value="241" table:style-name="ce116">
            <text:p><text:s text:c="4"/>241</text:p>
          </table:table-cell>
          <table:table-cell office:value-type="float" office:value="27101" table:style-name="ce116">
            <text:p><text:s text:c="3"/>27 101</text:p>
          </table:table-cell>
          <table:table-cell office:value-type="float" office:value="20" table:style-name="ce116">
            <text:p><text:s text:c="4"/>20</text:p>
          </table:table-cell>
          <table:table-cell office:value-type="float" office:value="12445" table:style-name="ce116">
            <text:p><text:s text:c="3"/>12 445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910" table:style-name="ce116">
            <text:p><text:s text:c="4"/>91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880" table:style-name="ce116">
            <text:p><text:s text:c="4"/>880</text:p>
          </table:table-cell>
          <table:table-cell office:value-type="float" office:value="7" table:style-name="ce116">
            <text:p><text:s text:c="4"/>7</text:p>
          </table:table-cell>
          <table:table-cell office:value-type="float" office:value="930" table:style-name="ce116">
            <text:p><text:s text:c="4"/>93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16" table:style-name="ce116">
            <text:p><text:s text:c="4"/>16</text:p>
          </table:table-cell>
          <table:table-cell office:value-type="float" office:value="-2" table:style-name="ce116">
            <text:p>- <text:s text:c="2"/>2</text:p>
          </table:table-cell>
          <table:table-cell office:value-type="float" office:value="-183" table:style-name="ce116">
            <text:p>- <text:s text:c="2"/>183</text:p>
          </table:table-cell>
          <table:table-cell office:value-type="float" office:value="71347" table:style-name="ce116">
            <text:p><text:s text:c="3"/>71 347</text:p>
          </table:table-cell>
          <table:table-cell office:value-type="float" office:value="6750032" table:style-name="ce116">
            <text:p><text:s text:c="2"/>6 750 03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5月20日編製" table:formula="of:=['2492-00-01'.P34]" table:style-name="ce122">
            <text:p>中華民國113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3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6月" table:formula="of:=['2492-00-02'.K5]" table:style-name="ce124">
            <text:p><text:s text:c="3"/>中華民國 113年6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6">
            <text:p>縣 市 別</text:p>
          </table:table-cell>
          <table:covered-table-cell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新設立</text:p>
          </table:table-cell>
          <table:covered-table-cell/>
          <table:table-cell office:value-type="string" table:number-columns-spanned="2" table:number-rows-spanned="1" table:style-name="ce201">
            <text:p>歇業</text:p>
          </table:table-cell>
          <table:covered-table-cell/>
          <table:table-cell office:value-type="string" table:number-columns-spanned="2" table:number-rows-spanned="1" table:style-name="ce201">
            <text:p>增資</text:p>
          </table:table-cell>
          <table:covered-table-cell/>
          <table:table-cell office:value-type="string" table:number-columns-spanned="2" table:number-rows-spanned="1" table:style-name="ce201">
            <text:p>減資</text:p>
          </table:table-cell>
          <table:covered-table-cell/>
          <table:table-cell office:value-type="string" table:number-columns-spanned="2" table:number-rows-spanned="1" table:style-name="ce201">
            <text:p>遷入</text:p>
          </table:table-cell>
          <table:covered-table-cell/>
          <table:table-cell office:value-type="string" table:number-columns-spanned="2" table:number-rows-spanned="1" table:style-name="ce201">
            <text:p>遷出</text:p>
          </table:table-cell>
          <table:covered-table-cell/>
          <table:table-cell office:value-type="string" table:number-columns-spanned="2" table:number-rows-spanned="1" table:style-name="ce201">
            <text:p>行業變動</text:p>
          </table:table-cell>
          <table:covered-table-cell/>
          <table:table-cell office:value-type="string" table:number-columns-spanned="2" table:number-rows-spanned="1" table:style-name="ce20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78650" table:style-name="ce24">
            <text:p><text:s text:c="3"/>978 650</text:p>
          </table:table-cell>
          <table:table-cell office:value-type="float" office:value="198205415" table:style-name="ce24">
            <text:p><text:s text:c="2"/>198 205 415</text:p>
          </table:table-cell>
          <table:table-cell office:value-type="float" office:value="5207" table:style-name="ce24">
            <text:p><text:s text:c="3"/>5 207</text:p>
          </table:table-cell>
          <table:table-cell office:value-type="float" office:value="806644" table:style-name="ce24">
            <text:p><text:s text:c="3"/>806 644</text:p>
          </table:table-cell>
          <table:table-cell office:value-type="float" office:value="4043" table:style-name="ce24">
            <text:p><text:s text:c="3"/>4 043</text:p>
          </table:table-cell>
          <table:table-cell office:value-type="float" office:value="709415" table:style-name="ce24">
            <text:p><text:s text:c="3"/>709 41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430208" table:style-name="ce24">
            <text:p><text:s text:c="3"/>430 2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92" table:style-name="ce24">
            <text:p><text:s text:c="3"/>3 69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5228" table:style-name="ce24">
            <text:p><text:s text:c="3"/>65 2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57921" table:style-name="ce24">
            <text:p><text:s text:c="3"/>57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29" table:style-name="ce24">
            <text:p><text:s text:c="3"/>6 929</text:p>
          </table:table-cell>
          <table:table-cell office:value-type="float" office:value="979823" table:style-name="ce24">
            <text:p><text:s text:c="3"/>979 823</text:p>
          </table:table-cell>
          <table:table-cell office:value-type="float" office:value="198743396" table:style-name="ce24">
            <text:p><text:s text:c="2"/>198 743 39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59359" table:style-name="ce24">
            <text:p><text:s text:c="3"/>959 359</text:p>
          </table:table-cell>
          <table:table-cell office:value-type="float" office:value="196012615" table:style-name="ce24">
            <text:p><text:s text:c="2"/>196 012 615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804324" table:style-name="ce24">
            <text:p><text:s text:c="3"/>804 324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706401" table:style-name="ce24">
            <text:p><text:s text:c="3"/>706 401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430208" table:style-name="ce24">
            <text:p><text:s text:c="3"/>430 20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92" table:style-name="ce24">
            <text:p><text:s text:c="3"/>3 69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5228" table:style-name="ce24">
            <text:p><text:s text:c="3"/>65 228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57721" table:style-name="ce24">
            <text:p><text:s text:c="3"/>57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29" table:style-name="ce24">
            <text:p><text:s text:c="3"/>6 929</text:p>
          </table:table-cell>
          <table:table-cell office:value-type="float" office:value="960585" table:style-name="ce24">
            <text:p><text:s text:c="3"/>960 585</text:p>
          </table:table-cell>
          <table:table-cell office:value-type="float" office:value="196551490" table:style-name="ce24">
            <text:p><text:s text:c="2"/>196 551 4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148432" table:style-name="ce24">
            <text:p><text:s text:c="3"/>148 432</text:p>
          </table:table-cell>
          <table:table-cell office:value-type="float" office:value="27085162" table:style-name="ce24">
            <text:p><text:s text:c="2"/>27 085 162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131627" table:style-name="ce24">
            <text:p><text:s text:c="3"/>131 627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125633" table:style-name="ce24">
            <text:p><text:s text:c="3"/>125 63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776" table:style-name="ce24">
            <text:p><text:s text:c="3"/>41 7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465" table:style-name="ce24">
            <text:p><text:s text:c="3"/>10 46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648" table:style-name="ce24">
            <text:p><text:s text:c="3"/>12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48616" table:style-name="ce24">
            <text:p><text:s text:c="3"/>148 616</text:p>
          </table:table-cell>
          <table:table-cell office:value-type="float" office:value="27130631" table:style-name="ce24">
            <text:p><text:s text:c="2"/>27 130 63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62003" table:style-name="ce24">
            <text:p><text:s text:c="3"/>62 003</text:p>
          </table:table-cell>
          <table:table-cell office:value-type="float" office:value="12463293" table:style-name="ce24">
            <text:p><text:s text:c="2"/>12 463 293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63986" table:style-name="ce24">
            <text:p><text:s text:c="3"/>63 986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4766" table:style-name="ce24">
            <text:p><text:s text:c="3"/>54 76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70" table:style-name="ce24">
            <text:p><text:s text:c="3"/>12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653" table:style-name="ce24">
            <text:p><text:s text:c="3"/>11 65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65" table:style-name="ce24">
            <text:p><text:s text:c="3"/>7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064" table:style-name="ce24">
            <text:p><text:s text:c="3"/>62 064</text:p>
          </table:table-cell>
          <table:table-cell office:value-type="float" office:value="12487671" table:style-name="ce24">
            <text:p><text:s text:c="2"/>12 487 6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7344" table:style-name="ce24">
            <text:p><text:s text:c="3"/>67 344</text:p>
          </table:table-cell>
          <table:table-cell office:value-type="float" office:value="15696032" table:style-name="ce24">
            <text:p><text:s text:c="2"/>15 696 032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94070" table:style-name="ce24">
            <text:p><text:s text:c="3"/>94 070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74273" table:style-name="ce24">
            <text:p><text:s text:c="3"/>74 27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805" table:style-name="ce24">
            <text:p><text:s text:c="3"/>33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66" table:style-name="ce24">
            <text:p><text:s text:c="3"/>6 46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070" table:style-name="ce24">
            <text:p><text:s text:c="3"/>9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73" table:style-name="ce24">
            <text:p><text:s text:c="3"/>67 473</text:p>
          </table:table-cell>
          <table:table-cell office:value-type="float" office:value="15746931" table:style-name="ce24">
            <text:p><text:s text:c="2"/>15 746 93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4008" table:style-name="ce24">
            <text:p><text:s text:c="3"/>134 008</text:p>
          </table:table-cell>
          <table:table-cell office:value-type="float" office:value="25239908" table:style-name="ce24">
            <text:p><text:s text:c="2"/>25 239 908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26712" table:style-name="ce24">
            <text:p><text:s text:c="3"/>126 712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101881" table:style-name="ce24">
            <text:p><text:s text:c="3"/>101 88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5515" table:style-name="ce24">
            <text:p><text:s text:c="3"/>65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980" table:style-name="ce24">
            <text:p><text:s text:c="3"/>9 9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34305" table:style-name="ce24">
            <text:p><text:s text:c="3"/>134 305</text:p>
          </table:table-cell>
          <table:table-cell office:value-type="float" office:value="25338377" table:style-name="ce24">
            <text:p><text:s text:c="2"/>25 338 37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8531" table:style-name="ce24">
            <text:p><text:s text:c="3"/>78 531</text:p>
          </table:table-cell>
          <table:table-cell office:value-type="float" office:value="16294826" table:style-name="ce24">
            <text:p><text:s text:c="2"/>16 294 826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69839" table:style-name="ce24">
            <text:p><text:s text:c="3"/>69 83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4583" table:style-name="ce24">
            <text:p><text:s text:c="3"/>44 58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5630" table:style-name="ce24">
            <text:p><text:s text:c="3"/>4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13" table:style-name="ce24">
            <text:p><text:s text:c="3"/>1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713" table:style-name="ce24">
            <text:p><text:s text:c="3"/>78 713</text:p>
          </table:table-cell>
          <table:table-cell office:value-type="float" office:value="16371179" table:style-name="ce24">
            <text:p><text:s text:c="2"/>16 371 179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5661" table:style-name="ce24">
            <text:p><text:s text:c="3"/>135 661</text:p>
          </table:table-cell>
          <table:table-cell office:value-type="float" office:value="29130126" table:style-name="ce24">
            <text:p><text:s text:c="2"/>29 130 12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87712" table:style-name="ce24">
            <text:p><text:s text:c="3"/>87 712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77591" table:style-name="ce24">
            <text:p><text:s text:c="3"/>77 59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5994" table:style-name="ce24">
            <text:p><text:s text:c="3"/>55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29" table:style-name="ce24">
            <text:p><text:s text:c="3"/>6 029</text:p>
          </table:table-cell>
          <table:table-cell office:value-type="float" office:value="135828" table:style-name="ce24">
            <text:p><text:s text:c="3"/>135 828</text:p>
          </table:table-cell>
          <table:table-cell office:value-type="float" office:value="29200924" table:style-name="ce24">
            <text:p><text:s text:c="2"/>29 200 92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650" table:style-name="ce24">
            <text:p><text:s text:c="3"/>27 650</text:p>
          </table:table-cell>
          <table:table-cell office:value-type="float" office:value="6095607" table:style-name="ce24">
            <text:p><text:s text:c="2"/>6 095 6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1687" table:style-name="ce24">
            <text:p><text:s text:c="3"/>21 68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6996" table:style-name="ce24">
            <text:p><text:s text:c="3"/>26 9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7712" table:style-name="ce24">
            <text:p><text:s text:c="3"/>27 712</text:p>
          </table:table-cell>
          <table:table-cell office:value-type="float" office:value="6093108" table:style-name="ce24">
            <text:p><text:s text:c="2"/>6 093 1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119" table:style-name="ce24">
            <text:p><text:s text:c="3"/>20 119</text:p>
          </table:table-cell>
          <table:table-cell office:value-type="float" office:value="4023274" table:style-name="ce24">
            <text:p><text:s text:c="2"/>4 023 27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728" table:style-name="ce24">
            <text:p><text:s text:c="3"/>20 72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337" table:style-name="ce24">
            <text:p><text:s text:c="3"/>11 3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30" table:style-name="ce24">
            <text:p><text:s text:c="3"/>12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72" table:style-name="ce24">
            <text:p><text:s text:c="3"/>20 172</text:p>
          </table:table-cell>
          <table:table-cell office:value-type="float" office:value="4043247" table:style-name="ce24">
            <text:p><text:s text:c="2"/>4 043 2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055" table:style-name="ce24">
            <text:p><text:s text:c="3"/>33 055</text:p>
          </table:table-cell>
          <table:table-cell office:value-type="float" office:value="5214966" table:style-name="ce24">
            <text:p><text:s text:c="2"/>5 214 96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028" table:style-name="ce24">
            <text:p><text:s text:c="3"/>16 02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8922" table:style-name="ce24">
            <text:p><text:s text:c="3"/>8 92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88" table:style-name="ce24">
            <text:p><text:s text:c="3"/>19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33067" table:style-name="ce24">
            <text:p><text:s text:c="3"/>33 067</text:p>
          </table:table-cell>
          <table:table-cell office:value-type="float" office:value="5241119" table:style-name="ce24">
            <text:p><text:s text:c="2"/>5 241 1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3841" table:style-name="ce24">
            <text:p><text:s text:c="3"/>43 841</text:p>
          </table:table-cell>
          <table:table-cell office:value-type="float" office:value="10045626" table:style-name="ce24">
            <text:p><text:s text:c="2"/>10 045 626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5840" table:style-name="ce24">
            <text:p><text:s text:c="3"/>35 8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60" table:style-name="ce24">
            <text:p><text:s text:c="3"/>21 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01" table:style-name="ce24">
            <text:p><text:s text:c="3"/>2 50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440" table:style-name="ce24">
            <text:p>- <text:s/>1 440</text:p>
          </table:table-cell>
          <table:table-cell office:value-type="float" office:value="43836" table:style-name="ce24">
            <text:p><text:s text:c="3"/>43 836</text:p>
          </table:table-cell>
          <table:table-cell office:value-type="float" office:value="10059501" table:style-name="ce24">
            <text:p><text:s text:c="2"/>10 059 50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258" table:style-name="ce24">
            <text:p><text:s text:c="3"/>31 258</text:p>
          </table:table-cell>
          <table:table-cell office:value-type="float" office:value="6174896" table:style-name="ce24">
            <text:p><text:s text:c="2"/>6 174 89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689" table:style-name="ce24">
            <text:p><text:s text:c="3"/>9 68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613" table:style-name="ce24">
            <text:p><text:s text:c="3"/>24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71" table:style-name="ce24">
            <text:p><text:s text:c="3"/>31 271</text:p>
          </table:table-cell>
          <table:table-cell office:value-type="float" office:value="6195871" table:style-name="ce24">
            <text:p><text:s text:c="2"/>6 195 8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5937" table:style-name="ce24">
            <text:p><text:s text:c="3"/>25 937</text:p>
          </table:table-cell>
          <table:table-cell office:value-type="float" office:value="7921412" table:style-name="ce24">
            <text:p><text:s text:c="2"/>7 921 412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1651" table:style-name="ce24">
            <text:p><text:s text:c="3"/>21 65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560" table:style-name="ce24">
            <text:p><text:s text:c="3"/>15 5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289" table:style-name="ce24">
            <text:p><text:s text:c="3"/>23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5945" table:style-name="ce24">
            <text:p><text:s text:c="3"/>25 945</text:p>
          </table:table-cell>
          <table:table-cell office:value-type="float" office:value="7946638" table:style-name="ce24">
            <text:p><text:s text:c="2"/>7 946 6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422" table:style-name="ce24">
            <text:p><text:s text:c="3"/>20 422</text:p>
          </table:table-cell>
          <table:table-cell office:value-type="float" office:value="4171041" table:style-name="ce24">
            <text:p><text:s text:c="2"/>4 171 04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009" table:style-name="ce24">
            <text:p><text:s text:c="3"/>15 00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186" table:style-name="ce24">
            <text:p><text:s text:c="3"/>7 1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43" table:style-name="ce24">
            <text:p><text:s text:c="3"/>7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35" table:style-name="ce24">
            <text:p><text:s text:c="3"/>20 435</text:p>
          </table:table-cell>
          <table:table-cell office:value-type="float" office:value="4186357" table:style-name="ce24">
            <text:p><text:s text:c="2"/>4 186 35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250" table:style-name="ce24">
            <text:p><text:s text:c="3"/>35 250</text:p>
          </table:table-cell>
          <table:table-cell office:value-type="float" office:value="7195949" table:style-name="ce24">
            <text:p><text:s text:c="2"/>7 195 94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314" table:style-name="ce24">
            <text:p><text:s text:c="3"/>22 31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477" table:style-name="ce24">
            <text:p><text:s text:c="3"/>31 47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525" table:style-name="ce24">
            <text:p><text:s text:c="3"/>20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25" table:style-name="ce24">
            <text:p><text:s text:c="3"/>35 325</text:p>
          </table:table-cell>
          <table:table-cell office:value-type="float" office:value="7209379" table:style-name="ce24">
            <text:p><text:s text:c="2"/>7 209 37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319" table:style-name="ce24">
            <text:p><text:s text:c="3"/>19 319</text:p>
          </table:table-cell>
          <table:table-cell office:value-type="float" office:value="2763599" table:style-name="ce24">
            <text:p><text:s text:c="2"/>2 763 59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417" table:style-name="ce24">
            <text:p><text:s text:c="3"/>12 41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550" table:style-name="ce24">
            <text:p><text:s text:c="3"/>16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27" table:style-name="ce24">
            <text:p><text:s text:c="3"/>19 227</text:p>
          </table:table-cell>
          <table:table-cell office:value-type="float" office:value="2777021" table:style-name="ce24">
            <text:p><text:s text:c="2"/>2 777 0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370" table:style-name="ce24">
            <text:p><text:s text:c="3"/>20 370</text:p>
          </table:table-cell>
          <table:table-cell office:value-type="float" office:value="5093183" table:style-name="ce24">
            <text:p><text:s text:c="2"/>5 093 18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953" table:style-name="ce24">
            <text:p><text:s text:c="3"/>16 95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411" table:style-name="ce24">
            <text:p><text:s text:c="3"/>15 4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02" table:style-name="ce24">
            <text:p><text:s text:c="3"/>20 402</text:p>
          </table:table-cell>
          <table:table-cell office:value-type="float" office:value="5101115" table:style-name="ce24">
            <text:p><text:s text:c="2"/>5 101 1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501" table:style-name="ce24">
            <text:p><text:s text:c="3"/>7 501</text:p>
          </table:table-cell>
          <table:table-cell office:value-type="float" office:value="1222738" table:style-name="ce24">
            <text:p><text:s text:c="2"/>1 222 7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29" table:style-name="ce24">
            <text:p><text:s text:c="3"/>4 12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91" table:style-name="ce24">
            <text:p><text:s text:c="3"/>7 491</text:p>
          </table:table-cell>
          <table:table-cell office:value-type="float" office:value="1227327" table:style-name="ce24">
            <text:p><text:s text:c="2"/>1 227 3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235" table:style-name="ce24">
            <text:p><text:s text:c="3"/>13 235</text:p>
          </table:table-cell>
          <table:table-cell office:value-type="float" office:value="2981140" table:style-name="ce24">
            <text:p><text:s text:c="2"/>2 981 1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003" table:style-name="ce24">
            <text:p><text:s text:c="3"/>11 00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243" table:style-name="ce24">
            <text:p><text:s text:c="3"/>14 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45" table:style-name="ce24">
            <text:p><text:s text:c="3"/>13 245</text:p>
          </table:table-cell>
          <table:table-cell office:value-type="float" office:value="2978145" table:style-name="ce24">
            <text:p><text:s text:c="2"/>2 978 14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166" table:style-name="ce24">
            <text:p><text:s text:c="3"/>21 166</text:p>
          </table:table-cell>
          <table:table-cell office:value-type="float" office:value="3738223" table:style-name="ce24">
            <text:p><text:s text:c="2"/>3 738 22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814" table:style-name="ce24">
            <text:p><text:s text:c="3"/>20 81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452" table:style-name="ce24">
            <text:p><text:s text:c="3"/>10 45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41" table:style-name="ce24">
            <text:p><text:s text:c="3"/>13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196" table:style-name="ce24">
            <text:p><text:s text:c="3"/>21 196</text:p>
          </table:table-cell>
          <table:table-cell office:value-type="float" office:value="3762948" table:style-name="ce24">
            <text:p><text:s text:c="2"/>3 762 94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257" table:style-name="ce24">
            <text:p><text:s text:c="3"/>14 257</text:p>
          </table:table-cell>
          <table:table-cell office:value-type="float" office:value="3461614" table:style-name="ce24">
            <text:p><text:s text:c="2"/>3 461 61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855" table:style-name="ce24">
            <text:p><text:s text:c="3"/>10 85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1538" table:style-name="ce24">
            <text:p><text:s text:c="3"/>21 5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4" table:style-name="ce24">
            <text:p><text:s text:c="3"/>3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14262" table:style-name="ce24">
            <text:p><text:s text:c="3"/>14 262</text:p>
          </table:table-cell>
          <table:table-cell office:value-type="float" office:value="3454000" table:style-name="ce24">
            <text:p><text:s text:c="2"/>3 454 0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291" table:style-name="ce24">
            <text:p><text:s text:c="3"/>19 291</text:p>
          </table:table-cell>
          <table:table-cell office:value-type="float" office:value="2192799" table:style-name="ce24">
            <text:p><text:s text:c="2"/>2 192 79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8" table:style-name="ce24">
            <text:p><text:s text:c="3"/>19 238</text:p>
          </table:table-cell>
          <table:table-cell office:value-type="float" office:value="2191905" table:style-name="ce24">
            <text:p><text:s text:c="2"/>2 191 90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298" table:style-name="ce24">
            <text:p><text:s text:c="3"/>18 298</text:p>
          </table:table-cell>
          <table:table-cell office:value-type="float" office:value="1831936" table:style-name="ce24">
            <text:p><text:s text:c="2"/>1 831 93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43" table:style-name="ce24">
            <text:p><text:s text:c="3"/>18 243</text:p>
          </table:table-cell>
          <table:table-cell office:value-type="float" office:value="1831572" table:style-name="ce24">
            <text:p><text:s text:c="2"/>1 831 57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993" table:style-name="ce115">
            <text:p><text:s text:c="4"/>993</text:p>
          </table:table-cell>
          <table:table-cell office:value-type="float" office:value="360863" table:style-name="ce116">
            <text:p><text:s text:c="3"/>360 863</text:p>
          </table:table-cell>
          <table:table-cell office:value-type="float" office:value="4" table:style-name="ce116">
            <text:p><text:s text:c="4"/>4</text:p>
          </table:table-cell>
          <table:table-cell office:value-type="float" office:value="520" table:style-name="ce116">
            <text:p><text:s text:c="4"/>520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1050" table:style-name="ce116">
            <text:p><text:s text:c="3"/>1 0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5" table:style-name="ce116">
            <text:p><text:s text:c="4"/>995</text:p>
          </table:table-cell>
          <table:table-cell office:value-type="float" office:value="360333" table:style-name="ce116">
            <text:p><text:s text:c="3"/>360 33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5月20日編製" table:formula="of:=['2492-00-01'.P34]" table:style-name="ce122">
            <text:p>中華民國113年5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6月" table:formula="of:=['2492-00-02'.K5]" table:number-columns-spanned="11" table:number-rows-spanned="1" table:style-name="ce185">
            <text:p><text:s text:c="3"/>中華民國 113年6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6月" table:formula="of:=['2492-00-02'.K5]" table:number-columns-spanned="12" table:number-rows-spanned="1" table:style-name="ce154">
            <text:p><text:s text:c="3"/>中華民國 113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207" table:style-name="ce24">
            <text:p><text:s text:c="3"/>5 207</text:p>
          </table:table-cell>
          <table:table-cell office:value-type="float" office:value="806644" table:style-name="ce24">
            <text:p><text:s text:c="3"/>806 64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4852" table:style-name="ce24">
            <text:p><text:s text:c="3"/>24 8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154161" table:style-name="ce24">
            <text:p><text:s text:c="3"/>154 161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328333" table:style-name="ce24">
            <text:p><text:s text:c="3"/>328 33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138733" table:style-name="ce24">
            <text:p><text:s text:c="3"/>138 733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077" table:style-name="ce24">
            <text:p><text:s text:c="3"/>8 07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5938" table:style-name="ce24">
            <text:p><text:s text:c="3"/>35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6297" table:style-name="ce24">
            <text:p><text:s text:c="3"/>16 29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8895" table:style-name="ce24">
            <text:p><text:s text:c="3"/>48 895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5191" table:style-name="ce24">
            <text:p><text:s text:c="3"/>5 191</text:p>
          </table:table-cell>
          <table:table-cell office:value-type="float" office:value="804324" table:style-name="ce24">
            <text:p><text:s text:c="3"/>804 32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4752" table:style-name="ce24">
            <text:p><text:s text:c="3"/>24 7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153561" table:style-name="ce24">
            <text:p><text:s text:c="3"/>153 561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327493" table:style-name="ce24">
            <text:p><text:s text:c="3"/>327 4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33" table:style-name="ce24">
            <text:p><text:s text:c="3"/>4 733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38233" table:style-name="ce24">
            <text:p><text:s text:c="3"/>138 233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077" table:style-name="ce24">
            <text:p><text:s text:c="3"/>8 07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5858" table:style-name="ce24">
            <text:p><text:s text:c="3"/>35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6097" table:style-name="ce24">
            <text:p><text:s text:c="3"/>16 09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8895" table:style-name="ce24">
            <text:p><text:s text:c="3"/>48 8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794" table:style-name="ce24">
            <text:p><text:s text:c="4"/>794</text:p>
          </table:table-cell>
          <table:table-cell office:value-type="float" office:value="131627" table:style-name="ce24">
            <text:p><text:s text:c="3"/>131 6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4028" table:style-name="ce24">
            <text:p><text:s text:c="3"/>24 028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4228" table:style-name="ce24">
            <text:p><text:s text:c="3"/>54 2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1884" table:style-name="ce24">
            <text:p><text:s text:c="3"/>21 884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349" table:style-name="ce24">
            <text:p><text:s text:c="3"/>10 34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63986" table:style-name="ce24">
            <text:p><text:s text:c="3"/>63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6539" table:style-name="ce24">
            <text:p><text:s text:c="3"/>36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097" table:style-name="ce24">
            <text:p><text:s text:c="3"/>16 097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00" table:style-name="ce24">
            <text:p><text:s text:c="3"/>2 8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94070" table:style-name="ce24">
            <text:p><text:s text:c="3"/>94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27" table:style-name="ce24">
            <text:p><text:s text:c="3"/>3 3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568" table:style-name="ce24">
            <text:p><text:s text:c="3"/>13 568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605" table:style-name="ce24">
            <text:p><text:s text:c="3"/>40 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298" table:style-name="ce24">
            <text:p><text:s text:c="3"/>16 298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17" table:style-name="ce24">
            <text:p><text:s text:c="3"/>2 8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467" table:style-name="ce24">
            <text:p><text:s text:c="3"/>4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98" table:style-name="ce24">
            <text:p><text:s text:c="3"/>2 49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839" table:style-name="ce24">
            <text:p><text:s text:c="3"/>6 83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841" table:style-name="ce24">
            <text:p><text:s text:c="4"/>841</text:p>
          </table:table-cell>
          <table:table-cell office:value-type="float" office:value="126712" table:style-name="ce24">
            <text:p><text:s text:c="3"/>126 7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3930" table:style-name="ce24">
            <text:p><text:s text:c="3"/>23 930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0234" table:style-name="ce24">
            <text:p><text:s text:c="3"/>50 2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1679" table:style-name="ce24">
            <text:p><text:s text:c="3"/>21 679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344" table:style-name="ce24">
            <text:p><text:s text:c="3"/>9 34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69839" table:style-name="ce24">
            <text:p><text:s text:c="3"/>69 8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147" table:style-name="ce24">
            <text:p><text:s text:c="3"/>16 14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8945" table:style-name="ce24">
            <text:p><text:s text:c="3"/>28 9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58" table:style-name="ce24">
            <text:p><text:s text:c="3"/>13 058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006" table:style-name="ce24">
            <text:p><text:s text:c="3"/>3 0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73" table:style-name="ce24">
            <text:p><text:s text:c="4"/>673</text:p>
          </table:table-cell>
          <table:table-cell office:value-type="float" office:value="87712" table:style-name="ce24">
            <text:p><text:s text:c="3"/>87 71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8" table:style-name="ce24">
            <text:p><text:s text:c="3"/>3 6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0477" table:style-name="ce24">
            <text:p><text:s text:c="3"/>20 477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8561" table:style-name="ce24">
            <text:p><text:s text:c="3"/>38 5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1243" table:style-name="ce24">
            <text:p><text:s text:c="3"/>11 243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459" table:style-name="ce24">
            <text:p><text:s text:c="3"/>3 45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1687" table:style-name="ce24">
            <text:p><text:s text:c="3"/>21 6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206" table:style-name="ce24">
            <text:p><text:s text:c="3"/>7 20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112" table:style-name="ce24">
            <text:p><text:s text:c="3"/>7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86" table:style-name="ce24">
            <text:p><text:s text:c="3"/>2 686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728" table:style-name="ce24">
            <text:p><text:s text:c="3"/>20 7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67" table:style-name="ce24">
            <text:p><text:s text:c="3"/>6 26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95" table:style-name="ce24">
            <text:p><text:s text:c="3"/>3 595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9" table:style-name="ce24">
            <text:p><text:s text:c="3"/>1 03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6028" table:style-name="ce24">
            <text:p><text:s text:c="3"/>16 0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93" table:style-name="ce24">
            <text:p><text:s text:c="3"/>6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70" table:style-name="ce24">
            <text:p><text:s text:c="3"/>4 170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11" table:style-name="ce24">
            <text:p><text:s text:c="4"/>211</text:p>
          </table:table-cell>
          <table:table-cell office:value-type="float" office:value="30169" table:style-name="ce24">
            <text:p><text:s text:c="3"/>30 1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3" table:style-name="ce24">
            <text:p><text:s text:c="3"/>2 3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66" table:style-name="ce24">
            <text:p><text:s text:c="3"/>4 56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180" table:style-name="ce24">
            <text:p><text:s text:c="3"/>12 1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97" table:style-name="ce24">
            <text:p><text:s text:c="3"/>4 797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13" table:style-name="ce24">
            <text:p><text:s text:c="3"/>1 6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9689" table:style-name="ce24">
            <text:p><text:s text:c="3"/>9 6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53" table:style-name="ce24">
            <text:p><text:s text:c="3"/>4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9" table:style-name="ce24">
            <text:p><text:s text:c="3"/>1 02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1651" table:style-name="ce24">
            <text:p><text:s text:c="3"/>21 65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41" table:style-name="ce24">
            <text:p><text:s text:c="3"/>6 34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453" table:style-name="ce24">
            <text:p><text:s text:c="3"/>8 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54" table:style-name="ce24">
            <text:p><text:s text:c="3"/>1 654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3" table:style-name="ce24">
            <text:p><text:s text:c="3"/>1 1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5009" table:style-name="ce24">
            <text:p><text:s text:c="3"/>15 0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31" table:style-name="ce24">
            <text:p><text:s text:c="3"/>4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2314" table:style-name="ce24">
            <text:p><text:s text:c="3"/>22 3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604" table:style-name="ce24">
            <text:p><text:s text:c="3"/>7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68" table:style-name="ce24">
            <text:p><text:s text:c="3"/>2 168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1" table:style-name="ce24">
            <text:p><text:s text:c="3"/>1 24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04" table:style-name="ce24">
            <text:p><text:s text:c="3"/>1 704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6953" table:style-name="ce24">
            <text:p><text:s text:c="3"/>16 9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193" table:style-name="ce24">
            <text:p><text:s text:c="3"/>4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28" table:style-name="ce24">
            <text:p><text:s text:c="3"/>2 42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9" table:style-name="ce24">
            <text:p><text:s text:c="3"/>1 75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129" table:style-name="ce24">
            <text:p><text:s text:c="3"/>4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003" table:style-name="ce24">
            <text:p><text:s text:c="3"/>1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18" table:style-name="ce24">
            <text:p><text:s text:c="3"/>4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5" table:style-name="ce24">
            <text:p><text:s text:c="3"/>1 46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0814" table:style-name="ce24">
            <text:p><text:s text:c="3"/>20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441" table:style-name="ce24">
            <text:p><text:s text:c="3"/>8 441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8" table:style-name="ce24">
            <text:p><text:s text:c="3"/>1 64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855" table:style-name="ce24">
            <text:p><text:s text:c="3"/>10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10" table:style-name="ce24">
            <text:p><text:s text:c="3"/>2 310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2" table:style-name="ce24">
            <text:p><text:s text:c="4"/>44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4" table:style-name="ce115">
            <text:p><text:s text:c="4"/>4</text:p>
          </table:table-cell>
          <table:table-cell office:value-type="float" office:value="520" table:style-name="ce116">
            <text:p><text:s text:c="4"/>52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340" table:style-name="ce116">
            <text:p><text:s text:c="4"/>34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80" table:style-name="ce116">
            <text:p><text:s text:c="4"/>8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7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6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2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6月" table:formula="of:=['2492-00-02'.K5]" table:number-columns-spanned="11" table:number-rows-spanned="1" table:style-name="ce185">
            <text:p><text:s text:c="3"/>中華民國 113年6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3年6月" table:formula="of:=['2492-00-02'.K5]" table:number-columns-spanned="8" table:number-rows-spanned="1" table:style-name="ce154">
            <text:p><text:s text:c="3"/>中華民國 113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95">
            <text:p>總 <text:s text:c="3"/>計</text:p>
          </table:table-cell>
          <table:covered-table-cell/>
          <table:table-cell office:value-type="string" table:number-columns-spanned="2" table:number-rows-spanned="2" table:style-name="ce298">
            <text:p>農、林、漁、牧業</text:p>
          </table:table-cell>
          <table:covered-table-cell/>
          <table:table-cell office:value-type="string" table:number-columns-spanned="2" table:number-rows-spanned="2" table:style-name="ce300">
            <text:p>礦業及土石採取業</text:p>
          </table:table-cell>
          <table:covered-table-cell/>
          <table:table-cell office:value-type="string" table:number-columns-spanned="2" table:number-rows-spanned="2" table:style-name="ce300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1" table:style-name="ce310">
            <text:p>用水供應</text:p>
          </table:table-cell>
          <table:covered-table-cell/>
          <table:table-cell office:value-type="string" table:number-columns-spanned="2" table:number-rows-spanned="2" table:style-name="ce313">
            <text:p>營建工程業</text:p>
          </table:table-cell>
          <table:covered-table-cell/>
          <table:table-cell office:value-type="string" table:number-columns-spanned="2" table:number-rows-spanned="2" table:style-name="ce300">
            <text:p>批發及零售業</text:p>
          </table:table-cell>
          <table:covered-table-cell/>
          <table:table-cell office:value-type="string" table:number-columns-spanned="2" table:number-rows-spanned="2" table:style-name="ce195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300">
            <text:p>金融及保險業</text:p>
          </table:table-cell>
          <table:covered-table-cell/>
          <table:table-cell office:value-type="string" table:number-columns-spanned="2" table:number-rows-spanned="2" table:style-name="ce300">
            <text:p>不動產業</text:p>
          </table:table-cell>
          <table:covered-table-cell/>
          <table:table-cell office:value-type="string" table:number-columns-spanned="2" table:number-rows-spanned="1" table:style-name="ce311">
            <text:p>專業、科學</text:p>
          </table:table-cell>
          <table:covered-table-cell/>
          <table:table-cell office:value-type="string" table:number-columns-spanned="2" table:number-rows-spanned="2" table:style-name="ce298">
            <text:p><text:s/>支援服務業</text:p>
          </table:table-cell>
          <table:covered-table-cell/>
          <table:table-cell office:value-type="string" table:number-columns-spanned="2" table:number-rows-spanned="1" table:style-name="ce311">
            <text:p>公共行政及國防；</text:p>
          </table:table-cell>
          <table:covered-table-cell/>
          <table:table-cell office:value-type="string" table:number-columns-spanned="2" table:number-rows-spanned="2" table:style-name="ce300">
            <text:p>教育業</text:p>
          </table:table-cell>
          <table:covered-table-cell/>
          <table:table-cell office:value-type="string" table:number-columns-spanned="2" table:number-rows-spanned="1" table:style-name="ce311">
            <text:p>醫療保健及</text:p>
          </table:table-cell>
          <table:covered-table-cell/>
          <table:table-cell office:value-type="string" table:number-columns-spanned="2" table:number-rows-spanned="1" table:style-name="ce311">
            <text:p>藝術、娛樂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9">
            <text:p>社會工作服務業</text:p>
          </table:table-cell>
          <table:covered-table-cell/>
          <table:table-cell office:value-type="string" table:number-columns-spanned="2" table:number-rows-spanned="1" table:style-name="ce31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043" table:style-name="ce24">
            <text:p><text:s text:c="3"/>4 043</text:p>
          </table:table-cell>
          <table:table-cell office:value-type="float" office:value="709415" table:style-name="ce24">
            <text:p><text:s text:c="3"/>709 41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382" table:style-name="ce24">
            <text:p><text:s text:c="3"/>51 3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1502" table:style-name="ce24">
            <text:p><text:s text:c="3"/>111 502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320394" table:style-name="ce24">
            <text:p><text:s text:c="3"/>320 39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362" table:style-name="ce24">
            <text:p><text:s text:c="3"/>11 36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98597" table:style-name="ce24">
            <text:p><text:s text:c="3"/>98 59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196" table:style-name="ce24">
            <text:p><text:s text:c="3"/>4 19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329" table:style-name="ce24">
            <text:p><text:s text:c="3"/>7 329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626" table:style-name="ce24">
            <text:p><text:s text:c="3"/>22 62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553" table:style-name="ce24">
            <text:p><text:s text:c="3"/>2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5825" table:style-name="ce24">
            <text:p><text:s text:c="3"/>15 82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101" table:style-name="ce24">
            <text:p><text:s text:c="3"/>27 10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975" table:style-name="ce24">
            <text:p><text:s text:c="3"/>3 975</text:p>
          </table:table-cell>
          <table:table-cell office:value-type="float" office:value="706401" table:style-name="ce24">
            <text:p><text:s text:c="3"/>706 40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382" table:style-name="ce24">
            <text:p><text:s text:c="3"/>51 3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11102" table:style-name="ce24">
            <text:p><text:s text:c="3"/>111 102</text:p>
          </table:table-cell>
          <table:table-cell office:value-type="float" office:value="1992" table:style-name="ce24">
            <text:p><text:s text:c="3"/>1 992</text:p>
          </table:table-cell>
          <table:table-cell office:value-type="float" office:value="318510" table:style-name="ce24">
            <text:p><text:s text:c="3"/>318 5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362" table:style-name="ce24">
            <text:p><text:s text:c="3"/>11 362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98267" table:style-name="ce24">
            <text:p><text:s text:c="3"/>98 26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996" table:style-name="ce24">
            <text:p><text:s text:c="3"/>3 99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329" table:style-name="ce24">
            <text:p><text:s text:c="3"/>7 329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626" table:style-name="ce24">
            <text:p><text:s text:c="3"/>22 62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553" table:style-name="ce24">
            <text:p><text:s text:c="3"/>22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5625" table:style-name="ce24">
            <text:p><text:s text:c="3"/>15 625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7101" table:style-name="ce24">
            <text:p><text:s text:c="3"/>27 1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592" table:style-name="ce24">
            <text:p><text:s text:c="4"/>592</text:p>
          </table:table-cell>
          <table:table-cell office:value-type="float" office:value="125633" table:style-name="ce24">
            <text:p><text:s text:c="3"/>125 6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034" table:style-name="ce24">
            <text:p><text:s text:c="3"/>13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401" table:style-name="ce24">
            <text:p><text:s text:c="3"/>11 40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68130" table:style-name="ce24">
            <text:p><text:s text:c="3"/>68 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788" table:style-name="ce24">
            <text:p><text:s text:c="3"/>14 788</text:p>
          </table:table-cell>
          <table:table-cell office:value-type="string" table:number-columns-spanned="2" table:number-rows-spanned="1" table:style-name="ce142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66" table:style-name="ce24">
            <text:p><text:s text:c="3"/>3 96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71" table:style-name="ce24">
            <text:p><text:s text:c="3"/>4 5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279" table:style-name="ce24">
            <text:p><text:s text:c="4"/>279</text:p>
          </table:table-cell>
          <table:table-cell office:value-type="float" office:value="54766" table:style-name="ce24">
            <text:p><text:s text:c="3"/>54 7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1496" table:style-name="ce24">
            <text:p><text:s text:c="3"/>31 4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922" table:style-name="ce24">
            <text:p><text:s text:c="3"/>8 922</text:p>
          </table:table-cell>
          <table:table-cell office:value-type="string" table:number-columns-spanned="2" table:number-rows-spanned="1" table:style-name="ce142">
            <text:p>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10" table:style-name="ce24">
            <text:p><text:s text:c="3"/>2 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<text:s text:c="4"/>桃園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74273" table:style-name="ce24">
            <text:p><text:s text:c="3"/>74 2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477" table:style-name="ce24">
            <text:p><text:s text:c="3"/>14 47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4373" table:style-name="ce24">
            <text:p><text:s text:c="3"/>34 3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418" table:style-name="ce24">
            <text:p><text:s text:c="3"/>11 418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11" table:style-name="ce24">
            <text:p><text:s text:c="3"/>2 9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546" table:style-name="ce24">
            <text:p><text:s text:c="4"/>546</text:p>
          </table:table-cell>
          <table:table-cell office:value-type="float" office:value="101881" table:style-name="ce24">
            <text:p><text:s text:c="3"/>101 8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7968" table:style-name="ce24">
            <text:p><text:s text:c="3"/>17 9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428" table:style-name="ce24">
            <text:p><text:s text:c="3"/>6 428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8448" table:style-name="ce24">
            <text:p><text:s text:c="3"/>48 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835" table:style-name="ce24">
            <text:p><text:s text:c="3"/>14 835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67" table:style-name="ce24">
            <text:p><text:s text:c="4"/>8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35" table:style-name="ce24">
            <text:p><text:s text:c="3"/>2 6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43" table:style-name="ce24">
            <text:p><text:s text:c="3"/>4 0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44583" table:style-name="ce24">
            <text:p><text:s text:c="3"/>44 5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21" table:style-name="ce24">
            <text:p><text:s text:c="3"/>4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1796" table:style-name="ce24">
            <text:p><text:s text:c="3"/>21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6456" table:style-name="ce24">
            <text:p><text:s text:c="3"/>6 456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6" table:style-name="ce24">
            <text:p><text:s text:c="3"/>2 1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04" table:style-name="ce24">
            <text:p><text:s text:c="4"/>504</text:p>
          </table:table-cell>
          <table:table-cell office:value-type="float" office:value="77591" table:style-name="ce24">
            <text:p><text:s text:c="3"/>77 5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393" table:style-name="ce24">
            <text:p><text:s text:c="3"/>14 393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6572" table:style-name="ce24">
            <text:p><text:s text:c="3"/>36 5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20" table:style-name="ce24">
            <text:p><text:s text:c="3"/>5 22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722" table:style-name="ce24">
            <text:p><text:s text:c="3"/>9 722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188" table:style-name="ce24">
            <text:p><text:s text:c="3"/>2 1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6996" table:style-name="ce24">
            <text:p><text:s text:c="3"/>26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878" table:style-name="ce24">
            <text:p><text:s text:c="3"/>9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40" table:style-name="ce24">
            <text:p><text:s text:c="3"/>8 240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1337" table:style-name="ce24">
            <text:p><text:s text:c="3"/>11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77" table:style-name="ce24">
            <text:p><text:s text:c="3"/>2 977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8922" table:style-name="ce24">
            <text:p><text:s text:c="3"/>8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664" table:style-name="ce24">
            <text:p><text:s text:c="3"/>5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4" table:style-name="ce24">
            <text:p><text:s text:c="4"/>92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1" table:style-name="ce24">
            <text:p><text:s text:c="4"/>1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35840" table:style-name="ce24">
            <text:p><text:s text:c="3"/>35 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24" table:style-name="ce24">
            <text:p><text:s text:c="3"/>6 2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84" table:style-name="ce24">
            <text:p><text:s text:c="3"/>3 98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5983" table:style-name="ce24">
            <text:p><text:s text:c="3"/>15 9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47" table:style-name="ce24">
            <text:p><text:s text:c="3"/>3 147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2" table:style-name="ce24">
            <text:p><text:s text:c="4"/>1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20" table:style-name="ce24">
            <text:p><text:s text:c="3"/>7 5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60" table:style-name="ce24">
            <text:p><text:s text:c="3"/>1 260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5560" table:style-name="ce24">
            <text:p><text:s text:c="3"/>15 5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927" table:style-name="ce24">
            <text:p><text:s text:c="3"/>6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37" table:style-name="ce24">
            <text:p><text:s text:c="3"/>2 037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9" table:style-name="ce24">
            <text:p><text:s text:c="4"/>6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186" table:style-name="ce24">
            <text:p><text:s text:c="3"/>7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31477" table:style-name="ce24">
            <text:p><text:s text:c="3"/>31 4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3" table:style-name="ce24">
            <text:p><text:s text:c="3"/>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88" table:style-name="ce24">
            <text:p><text:s text:c="3"/>17 28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67" table:style-name="ce24">
            <text:p><text:s text:c="3"/>6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08" table:style-name="ce24">
            <text:p><text:s text:c="3"/>1 908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88" table:style-name="ce24">
            <text:p><text:s text:c="3"/>1 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60" table:style-name="ce24">
            <text:p><text:s text:c="4"/>160</text:p>
          </table:table-cell>
          <table:table-cell office:value-type="float" office:value="12417" table:style-name="ce24">
            <text:p><text:s text:c="3"/>12 4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53" table:style-name="ce24">
            <text:p><text:s text:c="3"/>2 65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46" table:style-name="ce24">
            <text:p><text:s text:c="3"/>1 246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2" table:style-name="ce24">
            <text:p><text:s text:c="4"/>3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5411" table:style-name="ce24">
            <text:p><text:s text:c="3"/>15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53" table:style-name="ce24">
            <text:p><text:s text:c="3"/>1 353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4243" table:style-name="ce24">
            <text:p><text:s text:c="3"/>14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0" table:style-name="ce24">
            <text:p><text:s text:c="3"/>1 67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" table:style-name="ce24">
            <text:p><text:s text:c="4"/>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0452" table:style-name="ce24">
            <text:p><text:s text:c="3"/>10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86" table:style-name="ce24">
            <text:p><text:s text:c="3"/>2 686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1" table:style-name="ce24">
            <text:p><text:s text:c="4"/>9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21538" table:style-name="ce24">
            <text:p><text:s text:c="3"/>2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49" table:style-name="ce24">
            <text:p><text:s text:c="3"/>6 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18" table:style-name="ce24">
            <text:p><text:s text:c="3"/>3 718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0" table:style-name="ce24">
            <text:p><text:s text:c="3"/>2 0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2" table:style-name="ce115">
            <text:p><text:s text:c="4"/>2</text:p>
          </table:table-cell>
          <table:table-cell office:value-type="float" office:value="1050" table:style-name="ce116">
            <text:p><text:s text:c="3"/>1 0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850" table:style-name="ce116">
            <text:p><text:s text:c="4"/>8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24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00" table:style-name="ce116">
            <text:p><text:s text:c="4"/>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5月20日編製" table:formula="of:=['2492-00-01'.P34]" table:style-name="ce121">
            <text:p>中華民國113年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17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18"/>
          <table:covered-table-cell table:number-columns-repeated="15"/>
          <table:table-cell office:value-type="string" table:number-columns-spanned="2" table:number-rows-spanned="1" table:style-name="ce319">
            <text:p>表 <text:s text:c="3"/>號</text:p>
          </table:table-cell>
          <table:covered-table-cell/>
          <table:table-cell office:value-type="string" table:number-columns-spanned="2" table:number-rows-spanned="1" table:style-name="ce32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6月底" table:formula="of:=CONCATENATE(['2492-00-02'.K5];&quot;底&quot;)" table:number-columns-spanned="13" table:number-rows-spanned="1" table:style-name="ce266">
            <text:p><text:s text:c="3"/>中華民國 113年6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16">
            <text:p>1萬元以上</text:p>
          </table:table-cell>
          <table:covered-table-cell/>
          <table:table-cell office:value-type="string" table:number-columns-spanned="2" table:number-rows-spanned="1" table:style-name="ce316">
            <text:p>5萬元以上</text:p>
          </table:table-cell>
          <table:covered-table-cell/>
          <table:table-cell office:value-type="string" table:number-columns-spanned="2" table:number-rows-spanned="1" table:style-name="ce316">
            <text:p>10萬元以上</text:p>
          </table:table-cell>
          <table:covered-table-cell/>
          <table:table-cell office:value-type="string" table:number-columns-spanned="2" table:number-rows-spanned="1" table:style-name="ce316">
            <text:p>50萬元以上</text:p>
          </table:table-cell>
          <table:covered-table-cell/>
          <table:table-cell office:value-type="string" table:number-columns-spanned="2" table:number-rows-spanned="1" table:style-name="ce316">
            <text:p>1百萬元以上</text:p>
          </table:table-cell>
          <table:covered-table-cell/>
          <table:table-cell office:value-type="string" table:number-columns-spanned="2" table:number-rows-spanned="1" table:style-name="ce316">
            <text:p>5百萬元以上</text:p>
          </table:table-cell>
          <table:covered-table-cell/>
          <table:table-cell office:value-type="string" table:number-columns-spanned="2" table:number-rows-spanned="1" table:style-name="ce316">
            <text:p>1千萬元以上</text:p>
          </table:table-cell>
          <table:covered-table-cell/>
          <table:table-cell office:value-type="string" table:number-columns-spanned="2" table:number-rows-spanned="2" table:style-name="ce321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未滿5萬元</text:p>
          </table:table-cell>
          <table:covered-table-cell/>
          <table:table-cell office:value-type="string" table:number-columns-spanned="2" table:number-rows-spanned="1" table:style-name="ce315">
            <text:p>未滿10萬元</text:p>
          </table:table-cell>
          <table:covered-table-cell/>
          <table:table-cell office:value-type="string" table:number-columns-spanned="2" table:number-rows-spanned="1" table:style-name="ce315">
            <text:p>未滿50萬元</text:p>
          </table:table-cell>
          <table:covered-table-cell/>
          <table:table-cell office:value-type="string" table:number-columns-spanned="2" table:number-rows-spanned="1" table:style-name="ce315">
            <text:p>未滿1百萬元</text:p>
          </table:table-cell>
          <table:covered-table-cell/>
          <table:table-cell office:value-type="string" table:number-columns-spanned="2" table:number-rows-spanned="1" table:style-name="ce315">
            <text:p>未滿5百萬元</text:p>
          </table:table-cell>
          <table:covered-table-cell/>
          <table:table-cell office:value-type="string" table:number-columns-spanned="2" table:number-rows-spanned="1" table:style-name="ce315">
            <text:p>未滿1千萬元</text:p>
          </table:table-cell>
          <table:covered-table-cell/>
          <table:table-cell office:value-type="string" table:number-columns-spanned="2" table:number-rows-spanned="1" table:style-name="ce31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979823" table:style-name="ce108">
            <text:p>979 823<text:s/></text:p>
          </table:table-cell>
          <table:table-cell office:value-type="float" office:value="198743396" table:style-name="ce109">
            <text:p>198 743 396<text:s/></text:p>
          </table:table-cell>
          <table:table-cell office:value-type="float" office:value="199807" table:style-name="ce110">
            <text:p>199 807<text:s/></text:p>
          </table:table-cell>
          <table:table-cell office:value-type="float" office:value="796772" table:style-name="ce109">
            <text:p><text:s/>796 772<text:s/></text:p>
          </table:table-cell>
          <table:table-cell office:value-type="float" office:value="192471" table:style-name="ce110">
            <text:p>192 471<text:s/></text:p>
          </table:table-cell>
          <table:table-cell office:value-type="float" office:value="4454165" table:style-name="ce109">
            <text:p>4 454 165<text:s/></text:p>
          </table:table-cell>
          <table:table-cell office:value-type="float" office:value="99672" table:style-name="ce110">
            <text:p>99 672<text:s/></text:p>
          </table:table-cell>
          <table:table-cell office:value-type="float" office:value="5643265" table:style-name="ce109">
            <text:p>5 643 265<text:s/></text:p>
          </table:table-cell>
          <table:table-cell office:value-type="float" office:value="431751" table:style-name="ce110">
            <text:p>431 751<text:s/></text:p>
          </table:table-cell>
          <table:table-cell office:value-type="float" office:value="79328901" table:style-name="ce109">
            <text:p>79 328 901<text:s/></text:p>
          </table:table-cell>
          <table:table-cell office:value-type="float" office:value="11736" table:style-name="ce110">
            <text:p>11 736<text:s/></text:p>
          </table:table-cell>
          <table:table-cell office:value-type="float" office:value="6698489" table:style-name="ce109">
            <text:p>6 698 489<text:s/></text:p>
          </table:table-cell>
          <table:table-cell office:value-type="float" office:value="38924" table:style-name="ce110">
            <text:p>38 924<text:s/></text:p>
          </table:table-cell>
          <table:table-cell office:value-type="float" office:value="61129109" table:style-name="ce109">
            <text:p>61 129 109<text:s/></text:p>
          </table:table-cell>
          <table:table-cell office:value-type="float" office:value="4378" table:style-name="ce110">
            <text:p>4 378<text:s/></text:p>
          </table:table-cell>
          <table:table-cell office:value-type="float" office:value="24160033" table:style-name="ce109">
            <text:p>24 160 033<text:s/></text:p>
          </table:table-cell>
          <table:table-cell office:value-type="float" office:value="1063" table:style-name="ce110">
            <text:p>1 063<text:s/></text:p>
          </table:table-cell>
          <table:table-cell office:value-type="float" office:value="13867173" table:style-name="ce109">
            <text:p>13 867 17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5489" table:style-name="ce109">
            <text:p>2 66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494" table:style-name="ce111">
            <text:p>11 494<text:s/></text:p>
          </table:table-cell>
          <table:table-cell office:value-type="float" office:value="3704310" table:style-name="ce107">
            <text:p>3 704 310<text:s/></text:p>
          </table:table-cell>
          <table:table-cell office:value-type="float" office:value="1215" table:style-name="ce106">
            <text:p>1 215<text:s/></text:p>
          </table:table-cell>
          <table:table-cell office:value-type="float" office:value="4744" table:style-name="ce107">
            <text:p><text:s/>4 744<text:s/></text:p>
          </table:table-cell>
          <table:table-cell office:value-type="float" office:value="1309" table:style-name="ce106">
            <text:p>1 309<text:s/></text:p>
          </table:table-cell>
          <table:table-cell office:value-type="float" office:value="26898" table:style-name="ce107">
            <text:p><text:s/>26 898<text:s/></text:p>
          </table:table-cell>
          <table:table-cell office:value-type="float" office:value="1107" table:style-name="ce106">
            <text:p>1 107<text:s/></text:p>
          </table:table-cell>
          <table:table-cell office:value-type="float" office:value="62487" table:style-name="ce107">
            <text:p><text:s/>62 487<text:s/></text:p>
          </table:table-cell>
          <table:table-cell office:value-type="float" office:value="6906" table:style-name="ce106">
            <text:p>6 906<text:s/></text:p>
          </table:table-cell>
          <table:table-cell office:value-type="float" office:value="1277640" table:style-name="ce107">
            <text:p>1 277 640<text:s/></text:p>
          </table:table-cell>
          <table:table-cell office:value-type="float" office:value="181" table:style-name="ce106">
            <text:p><text:s/>181<text:s/></text:p>
          </table:table-cell>
          <table:table-cell office:value-type="float" office:value="104474" table:style-name="ce107">
            <text:p><text:s/>104 474<text:s/></text:p>
          </table:table-cell>
          <table:table-cell office:value-type="float" office:value="622" table:style-name="ce106">
            <text:p><text:s/>622<text:s/></text:p>
          </table:table-cell>
          <table:table-cell office:value-type="float" office:value="1078854" table:style-name="ce107">
            <text:p>1 078 854<text:s/></text:p>
          </table:table-cell>
          <table:table-cell office:value-type="float" office:value="119" table:style-name="ce106">
            <text:p><text:s/>119<text:s/></text:p>
          </table:table-cell>
          <table:table-cell office:value-type="float" office:value="683463" table:style-name="ce107">
            <text:p><text:s/>683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39" table:style-name="ce111">
            <text:p>1 939<text:s/></text:p>
          </table:table-cell>
          <table:table-cell office:value-type="float" office:value="1149679" table:style-name="ce107">
            <text:p>1 149 679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293" table:style-name="ce106">
            <text:p><text:s/>293<text:s/></text:p>
          </table:table-cell>
          <table:table-cell office:value-type="float" office:value="7901" table:style-name="ce107">
            <text:p><text:s/>7 901<text:s/></text:p>
          </table:table-cell>
          <table:table-cell office:value-type="float" office:value="101" table:style-name="ce106">
            <text:p><text:s/>101<text:s/></text:p>
          </table:table-cell>
          <table:table-cell office:value-type="float" office:value="6108" table:style-name="ce107">
            <text:p><text:s/>6 108<text:s/></text:p>
          </table:table-cell>
          <table:table-cell office:value-type="float" office:value="1051" table:style-name="ce106">
            <text:p>1 051<text:s/></text:p>
          </table:table-cell>
          <table:table-cell office:value-type="float" office:value="213662" table:style-name="ce107">
            <text:p><text:s/>213 662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8420" table:style-name="ce107">
            <text:p><text:s/>38 420<text:s/></text:p>
          </table:table-cell>
          <table:table-cell office:value-type="float" office:value="208" table:style-name="ce106">
            <text:p><text:s/>208<text:s/></text:p>
          </table:table-cell>
          <table:table-cell office:value-type="float" office:value="352449" table:style-name="ce107">
            <text:p><text:s/>352 449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285095" table:style-name="ce107">
            <text:p><text:s/>285 095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245254" table:style-name="ce107">
            <text:p><text:s/>24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31" table:style-name="ce111">
            <text:p>55 231<text:s/></text:p>
          </table:table-cell>
          <table:table-cell office:value-type="float" office:value="15083707" table:style-name="ce107">
            <text:p>15 083 707<text:s/></text:p>
          </table:table-cell>
          <table:table-cell office:value-type="float" office:value="12211" table:style-name="ce106">
            <text:p>12 211<text:s/></text:p>
          </table:table-cell>
          <table:table-cell office:value-type="float" office:value="50222" table:style-name="ce107">
            <text:p><text:s/>50 222<text:s/></text:p>
          </table:table-cell>
          <table:table-cell office:value-type="float" office:value="14015" table:style-name="ce106">
            <text:p>14 015<text:s/></text:p>
          </table:table-cell>
          <table:table-cell office:value-type="float" office:value="347554" table:style-name="ce107">
            <text:p><text:s/>347 554<text:s/></text:p>
          </table:table-cell>
          <table:table-cell office:value-type="float" office:value="3835" table:style-name="ce106">
            <text:p>3 835<text:s/></text:p>
          </table:table-cell>
          <table:table-cell office:value-type="float" office:value="224328" table:style-name="ce107">
            <text:p><text:s/>224 328<text:s/></text:p>
          </table:table-cell>
          <table:table-cell office:value-type="float" office:value="20417" table:style-name="ce106">
            <text:p>20 417<text:s/></text:p>
          </table:table-cell>
          <table:table-cell office:value-type="float" office:value="3911945" table:style-name="ce107">
            <text:p>3 911 945<text:s/></text:p>
          </table:table-cell>
          <table:table-cell office:value-type="float" office:value="1326" table:style-name="ce106">
            <text:p>1 326<text:s/></text:p>
          </table:table-cell>
          <table:table-cell office:value-type="float" office:value="730260" table:style-name="ce107">
            <text:p><text:s/>730 260<text:s/></text:p>
          </table:table-cell>
          <table:table-cell office:value-type="float" office:value="2722" table:style-name="ce106">
            <text:p>2 722<text:s/></text:p>
          </table:table-cell>
          <table:table-cell office:value-type="float" office:value="4617257" table:style-name="ce107">
            <text:p>4 617 257<text:s/></text:p>
          </table:table-cell>
          <table:table-cell office:value-type="float" office:value="560" table:style-name="ce106">
            <text:p><text:s/>560<text:s/></text:p>
          </table:table-cell>
          <table:table-cell office:value-type="float" office:value="3087678" table:style-name="ce107">
            <text:p>3 087 678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1772463" table:style-name="ce107">
            <text:p>1 772 46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47" table:style-name="ce111">
            <text:p><text:s/>947<text:s/></text:p>
          </table:table-cell>
          <table:table-cell office:value-type="float" office:value="519769" table:style-name="ce107">
            <text:p><text:s/>519 769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824" table:style-name="ce107">
            <text:p><text:s text:c="2"/>824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420" table:style-name="ce107">
            <text:p><text:s/>1 420<text:s/></text:p>
          </table:table-cell>
          <table:table-cell office:value-type="float" office:value="738" table:style-name="ce106">
            <text:p><text:s/>738<text:s/></text:p>
          </table:table-cell>
          <table:table-cell office:value-type="float" office:value="141605" table:style-name="ce107">
            <text:p><text:s/>141 60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7705" table:style-name="ce107">
            <text:p><text:s/>17 705<text:s/></text:p>
          </table:table-cell>
          <table:table-cell office:value-type="float" office:value="79" table:style-name="ce106">
            <text:p><text:s/>79<text:s/></text:p>
          </table:table-cell>
          <table:table-cell office:value-type="float" office:value="170461" table:style-name="ce107">
            <text:p><text:s/>170 461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7500" table:style-name="ce107">
            <text:p><text:s/>67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96" table:style-name="ce111">
            <text:p>3 996<text:s/></text:p>
          </table:table-cell>
          <table:table-cell office:value-type="float" office:value="1796221" table:style-name="ce107">
            <text:p>1 796 221<text:s/></text:p>
          </table:table-cell>
          <table:table-cell office:value-type="float" office:value="307" table:style-name="ce106">
            <text:p><text:s/>307<text:s/></text:p>
          </table:table-cell>
          <table:table-cell office:value-type="float" office:value="1319" table:style-name="ce107">
            <text:p><text:s/>1 319<text:s/></text:p>
          </table:table-cell>
          <table:table-cell office:value-type="float" office:value="476" table:style-name="ce106">
            <text:p><text:s/>476<text:s/></text:p>
          </table:table-cell>
          <table:table-cell office:value-type="float" office:value="10737" table:style-name="ce107">
            <text:p><text:s/>10 737<text:s/></text:p>
          </table:table-cell>
          <table:table-cell office:value-type="float" office:value="339" table:style-name="ce106">
            <text:p><text:s/>339<text:s/></text:p>
          </table:table-cell>
          <table:table-cell office:value-type="float" office:value="18952" table:style-name="ce107">
            <text:p><text:s/>18 952<text:s/></text:p>
          </table:table-cell>
          <table:table-cell office:value-type="float" office:value="2349" table:style-name="ce106">
            <text:p>2 349<text:s/></text:p>
          </table:table-cell>
          <table:table-cell office:value-type="float" office:value="471221" table:style-name="ce107">
            <text:p><text:s/>471 221<text:s/></text:p>
          </table:table-cell>
          <table:table-cell office:value-type="float" office:value="63" table:style-name="ce106">
            <text:p><text:s/>63<text:s/></text:p>
          </table:table-cell>
          <table:table-cell office:value-type="float" office:value="34479" table:style-name="ce107">
            <text:p><text:s/>34 479<text:s/></text:p>
          </table:table-cell>
          <table:table-cell office:value-type="float" office:value="351" table:style-name="ce106">
            <text:p><text:s/>351<text:s/></text:p>
          </table:table-cell>
          <table:table-cell office:value-type="float" office:value="566828" table:style-name="ce107">
            <text:p><text:s/>566 828<text:s/></text:p>
          </table:table-cell>
          <table:table-cell office:value-type="float" office:value="98" table:style-name="ce106">
            <text:p><text:s/>98<text:s/></text:p>
          </table:table-cell>
          <table:table-cell office:value-type="float" office:value="512685" table:style-name="ce107">
            <text:p><text:s/>512 685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80000" table:style-name="ce107">
            <text:p><text:s/>18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7348" table:style-name="ce111">
            <text:p>97 348<text:s/></text:p>
          </table:table-cell>
          <table:table-cell office:value-type="float" office:value="43137388" table:style-name="ce107">
            <text:p>43 137 388<text:s/></text:p>
          </table:table-cell>
          <table:table-cell office:value-type="float" office:value="2313" table:style-name="ce106">
            <text:p>2 313<text:s/></text:p>
          </table:table-cell>
          <table:table-cell office:value-type="float" office:value="10849" table:style-name="ce107">
            <text:p><text:s/>10 849<text:s/></text:p>
          </table:table-cell>
          <table:table-cell office:value-type="float" office:value="5500" table:style-name="ce106">
            <text:p>5 500<text:s/></text:p>
          </table:table-cell>
          <table:table-cell office:value-type="float" office:value="143779" table:style-name="ce107">
            <text:p><text:s/>143 779<text:s/></text:p>
          </table:table-cell>
          <table:table-cell office:value-type="float" office:value="4058" table:style-name="ce106">
            <text:p>4 058<text:s/></text:p>
          </table:table-cell>
          <table:table-cell office:value-type="float" office:value="230147" table:style-name="ce107">
            <text:p><text:s/>230 147<text:s/></text:p>
          </table:table-cell>
          <table:table-cell office:value-type="float" office:value="69749" table:style-name="ce106">
            <text:p>69 749<text:s/></text:p>
          </table:table-cell>
          <table:table-cell office:value-type="float" office:value="14079647" table:style-name="ce107">
            <text:p>14 079 647<text:s/></text:p>
          </table:table-cell>
          <table:table-cell office:value-type="float" office:value="2472" table:style-name="ce106">
            <text:p>2 472<text:s/></text:p>
          </table:table-cell>
          <table:table-cell office:value-type="float" office:value="1452747" table:style-name="ce107">
            <text:p>1 452 747<text:s/></text:p>
          </table:table-cell>
          <table:table-cell office:value-type="float" office:value="12063" table:style-name="ce106">
            <text:p>12 063<text:s/></text:p>
          </table:table-cell>
          <table:table-cell office:value-type="float" office:value="18294932" table:style-name="ce107">
            <text:p>18 294 932<text:s/></text:p>
          </table:table-cell>
          <table:table-cell office:value-type="float" office:value="941" table:style-name="ce106">
            <text:p><text:s/>941<text:s/></text:p>
          </table:table-cell>
          <table:table-cell office:value-type="float" office:value="5330522" table:style-name="ce107">
            <text:p>5 330 522<text:s/></text:p>
          </table:table-cell>
          <table:table-cell office:value-type="float" office:value="244" table:style-name="ce106">
            <text:p><text:s/>244<text:s/></text:p>
          </table:table-cell>
          <table:table-cell office:value-type="float" office:value="3125764" table:style-name="ce107">
            <text:p>3 125 764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4856" table:style-name="ce111">
            <text:p>514 856<text:s/></text:p>
          </table:table-cell>
          <table:table-cell office:value-type="float" office:value="83998446" table:style-name="ce107">
            <text:p>83 998 446<text:s/></text:p>
          </table:table-cell>
          <table:table-cell office:value-type="float" office:value="131173" table:style-name="ce106">
            <text:p>131 173<text:s/></text:p>
          </table:table-cell>
          <table:table-cell office:value-type="float" office:value="531904" table:style-name="ce107">
            <text:p><text:s/>531 904<text:s/></text:p>
          </table:table-cell>
          <table:table-cell office:value-type="float" office:value="105726" table:style-name="ce106">
            <text:p>105 726<text:s/></text:p>
          </table:table-cell>
          <table:table-cell office:value-type="float" office:value="2355079" table:style-name="ce107">
            <text:p>2 355 079<text:s/></text:p>
          </table:table-cell>
          <table:table-cell office:value-type="float" office:value="51016" table:style-name="ce106">
            <text:p>51 016<text:s/></text:p>
          </table:table-cell>
          <table:table-cell office:value-type="float" office:value="2892110" table:style-name="ce107">
            <text:p>2 892 110<text:s/></text:p>
          </table:table-cell>
          <table:table-cell office:value-type="float" office:value="204640" table:style-name="ce106">
            <text:p>204 640<text:s/></text:p>
          </table:table-cell>
          <table:table-cell office:value-type="float" office:value="37494994" table:style-name="ce107">
            <text:p>37 494 994<text:s/></text:p>
          </table:table-cell>
          <table:table-cell office:value-type="float" office:value="5273" table:style-name="ce106">
            <text:p>5 273<text:s/></text:p>
          </table:table-cell>
          <table:table-cell office:value-type="float" office:value="2958320" table:style-name="ce107">
            <text:p>2 958 320<text:s/></text:p>
          </table:table-cell>
          <table:table-cell office:value-type="float" office:value="14901" table:style-name="ce106">
            <text:p>14 901<text:s/></text:p>
          </table:table-cell>
          <table:table-cell office:value-type="float" office:value="23591724" table:style-name="ce107">
            <text:p>23 591 724<text:s/></text:p>
          </table:table-cell>
          <table:table-cell office:value-type="float" office:value="1788" table:style-name="ce106">
            <text:p>1 788<text:s/></text:p>
          </table:table-cell>
          <table:table-cell office:value-type="float" office:value="9744747" table:style-name="ce107">
            <text:p>9 744 747<text:s/></text:p>
          </table:table-cell>
          <table:table-cell office:value-type="float" office:value="337" table:style-name="ce106">
            <text:p><text:s/>337<text:s/></text:p>
          </table:table-cell>
          <table:table-cell office:value-type="float" office:value="4270679" table:style-name="ce107">
            <text:p>4 270 67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8889" table:style-name="ce107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97" table:style-name="ce111">
            <text:p>25 897<text:s/></text:p>
          </table:table-cell>
          <table:table-cell office:value-type="float" office:value="5868064" table:style-name="ce107">
            <text:p>5 868 064<text:s/></text:p>
          </table:table-cell>
          <table:table-cell office:value-type="float" office:value="717" table:style-name="ce106">
            <text:p><text:s/>717<text:s/></text:p>
          </table:table-cell>
          <table:table-cell office:value-type="float" office:value="2911" table:style-name="ce107">
            <text:p><text:s/>2 911<text:s/></text:p>
          </table:table-cell>
          <table:table-cell office:value-type="float" office:value="21074" table:style-name="ce106">
            <text:p>21 074<text:s/></text:p>
          </table:table-cell>
          <table:table-cell office:value-type="float" office:value="635682" table:style-name="ce107">
            <text:p><text:s/>635 682<text:s/></text:p>
          </table:table-cell>
          <table:table-cell office:value-type="float" office:value="481" table:style-name="ce106">
            <text:p><text:s/>481<text:s/></text:p>
          </table:table-cell>
          <table:table-cell office:value-type="float" office:value="28190" table:style-name="ce107">
            <text:p><text:s/>28 190<text:s/></text:p>
          </table:table-cell>
          <table:table-cell office:value-type="float" office:value="2274" table:style-name="ce106">
            <text:p>2 274<text:s/></text:p>
          </table:table-cell>
          <table:table-cell office:value-type="float" office:value="436707" table:style-name="ce107">
            <text:p><text:s/>436 707<text:s/></text:p>
          </table:table-cell>
          <table:table-cell office:value-type="float" office:value="224" table:style-name="ce106">
            <text:p><text:s/>224<text:s/></text:p>
          </table:table-cell>
          <table:table-cell office:value-type="float" office:value="137089" table:style-name="ce107">
            <text:p><text:s/>137 089<text:s/></text:p>
          </table:table-cell>
          <table:table-cell office:value-type="float" office:value="759" table:style-name="ce106">
            <text:p><text:s/>759<text:s/></text:p>
          </table:table-cell>
          <table:table-cell office:value-type="float" office:value="1415166" table:style-name="ce107">
            <text:p>1 415 166<text:s/></text:p>
          </table:table-cell>
          <table:table-cell office:value-type="float" office:value="229" table:style-name="ce106">
            <text:p><text:s/>229<text:s/></text:p>
          </table:table-cell>
          <table:table-cell office:value-type="float" office:value="1307629" table:style-name="ce107">
            <text:p>1 307 629<text:s/></text:p>
          </table:table-cell>
          <table:table-cell office:value-type="float" office:value="139" table:style-name="ce106">
            <text:p><text:s/>139<text:s/></text:p>
          </table:table-cell>
          <table:table-cell office:value-type="float" office:value="1904690" table:style-name="ce107">
            <text:p>1 904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4478" table:style-name="ce111">
            <text:p>104 478<text:s/></text:p>
          </table:table-cell>
          <table:table-cell office:value-type="float" office:value="13863654" table:style-name="ce107">
            <text:p>13 863 654<text:s/></text:p>
          </table:table-cell>
          <table:table-cell office:value-type="float" office:value="15927" table:style-name="ce106">
            <text:p>15 927<text:s/></text:p>
          </table:table-cell>
          <table:table-cell office:value-type="float" office:value="64058" table:style-name="ce107">
            <text:p><text:s/>64 058<text:s/></text:p>
          </table:table-cell>
          <table:table-cell office:value-type="float" office:value="17254" table:style-name="ce106">
            <text:p>17 254<text:s/></text:p>
          </table:table-cell>
          <table:table-cell office:value-type="float" office:value="349177" table:style-name="ce107">
            <text:p><text:s/>349 177<text:s/></text:p>
          </table:table-cell>
          <table:table-cell office:value-type="float" office:value="17632" table:style-name="ce106">
            <text:p>17 632<text:s/></text:p>
          </table:table-cell>
          <table:table-cell office:value-type="float" office:value="1000669" table:style-name="ce107">
            <text:p>1 000 669<text:s/></text:p>
          </table:table-cell>
          <table:table-cell office:value-type="float" office:value="51439" table:style-name="ce106">
            <text:p>51 439<text:s/></text:p>
          </table:table-cell>
          <table:table-cell office:value-type="float" office:value="8463346" table:style-name="ce107">
            <text:p>8 463 346<text:s/></text:p>
          </table:table-cell>
          <table:table-cell office:value-type="float" office:value="536" table:style-name="ce106">
            <text:p><text:s/>536<text:s/></text:p>
          </table:table-cell>
          <table:table-cell office:value-type="float" office:value="318832" table:style-name="ce107">
            <text:p><text:s/>318 832<text:s/></text:p>
          </table:table-cell>
          <table:table-cell office:value-type="float" office:value="1528" table:style-name="ce106">
            <text:p>1 528<text:s/></text:p>
          </table:table-cell>
          <table:table-cell office:value-type="float" office:value="2355093" table:style-name="ce107">
            <text:p>2 355 093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671892" table:style-name="ce107">
            <text:p><text:s/>671 892<text:s/></text:p>
          </table:table-cell>
          <table:table-cell office:value-type="float" office:value="38" table:style-name="ce106">
            <text:p><text:s/>38<text:s/></text:p>
          </table:table-cell>
          <table:table-cell office:value-type="float" office:value="570588" table:style-name="ce107">
            <text:p><text:s/>57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36">
            <text:p><text:s text:c="2"/>出版影音及資通訊業</text:p>
          </table:table-cell>
          <table:table-cell table:style-name="ce70"/>
          <table:table-cell office:value-type="float" office:value="6782" table:style-name="ce111">
            <text:p>6 782<text:s/></text:p>
          </table:table-cell>
          <table:table-cell office:value-type="float" office:value="1819127" table:style-name="ce107">
            <text:p>1 819 127<text:s/></text:p>
          </table:table-cell>
          <table:table-cell office:value-type="float" office:value="438" table:style-name="ce106">
            <text:p><text:s/>438<text:s/></text:p>
          </table:table-cell>
          <table:table-cell office:value-type="float" office:value="1826" table:style-name="ce107">
            <text:p><text:s/>1 826<text:s/></text:p>
          </table:table-cell>
          <table:table-cell office:value-type="float" office:value="868" table:style-name="ce106">
            <text:p><text:s/>868<text:s/></text:p>
          </table:table-cell>
          <table:table-cell office:value-type="float" office:value="17316" table:style-name="ce107">
            <text:p><text:s/>17 316<text:s/></text:p>
          </table:table-cell>
          <table:table-cell office:value-type="float" office:value="745" table:style-name="ce106">
            <text:p><text:s/>745<text:s/></text:p>
          </table:table-cell>
          <table:table-cell office:value-type="float" office:value="41644" table:style-name="ce107">
            <text:p><text:s/>41 644<text:s/></text:p>
          </table:table-cell>
          <table:table-cell office:value-type="float" office:value="4188" table:style-name="ce106">
            <text:p>4 188<text:s/></text:p>
          </table:table-cell>
          <table:table-cell office:value-type="float" office:value="897963" table:style-name="ce107">
            <text:p><text:s/>897 963<text:s/></text:p>
          </table:table-cell>
          <table:table-cell office:value-type="float" office:value="188" table:style-name="ce106">
            <text:p><text:s/>188<text:s/></text:p>
          </table:table-cell>
          <table:table-cell office:value-type="float" office:value="102512" table:style-name="ce107">
            <text:p><text:s/>102 512<text:s/></text:p>
          </table:table-cell>
          <table:table-cell office:value-type="float" office:value="313" table:style-name="ce106">
            <text:p><text:s/>313<text:s/></text:p>
          </table:table-cell>
          <table:table-cell office:value-type="float" office:value="486264" table:style-name="ce107">
            <text:p><text:s/>486 264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207603" table:style-name="ce107">
            <text:p><text:s/>20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53" table:style-name="ce111">
            <text:p>3 153<text:s/></text:p>
          </table:table-cell>
          <table:table-cell office:value-type="float" office:value="4714782" table:style-name="ce107">
            <text:p>4 714 782<text:s/></text:p>
          </table:table-cell>
          <table:table-cell office:value-type="float" office:value="47" table:style-name="ce106">
            <text:p><text:s/>47<text:s/></text:p>
          </table:table-cell>
          <table:table-cell office:value-type="float" office:value="181" table:style-name="ce107">
            <text:p><text:s text:c="2"/>181<text:s/></text:p>
          </table:table-cell>
          <table:table-cell office:value-type="float" office:value="216" table:style-name="ce106">
            <text:p><text:s/>216<text:s/></text:p>
          </table:table-cell>
          <table:table-cell office:value-type="float" office:value="5354" table:style-name="ce107">
            <text:p><text:s/>5 354<text:s/></text:p>
          </table:table-cell>
          <table:table-cell office:value-type="float" office:value="81" table:style-name="ce106">
            <text:p><text:s/>81<text:s/></text:p>
          </table:table-cell>
          <table:table-cell office:value-type="float" office:value="4581" table:style-name="ce107">
            <text:p><text:s/>4 581<text:s/></text:p>
          </table:table-cell>
          <table:table-cell office:value-type="float" office:value="668" table:style-name="ce106">
            <text:p><text:s/>668<text:s/></text:p>
          </table:table-cell>
          <table:table-cell office:value-type="float" office:value="126545" table:style-name="ce107">
            <text:p><text:s/>126 545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9889" table:style-name="ce107">
            <text:p><text:s/>19 889<text:s/></text:p>
          </table:table-cell>
          <table:table-cell office:value-type="float" office:value="2101" table:style-name="ce106">
            <text:p>2 101<text:s/></text:p>
          </table:table-cell>
          <table:table-cell office:value-type="float" office:value="3155737" table:style-name="ce107">
            <text:p>3 155 7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74" table:style-name="ce111">
            <text:p>4 474<text:s/></text:p>
          </table:table-cell>
          <table:table-cell office:value-type="float" office:value="1125091" table:style-name="ce107">
            <text:p>1 125 091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837" table:style-name="ce107">
            <text:p><text:s text:c="2"/>837<text:s/></text:p>
          </table:table-cell>
          <table:table-cell office:value-type="float" office:value="522" table:style-name="ce106">
            <text:p><text:s/>522<text:s/></text:p>
          </table:table-cell>
          <table:table-cell office:value-type="float" office:value="11236" table:style-name="ce107">
            <text:p><text:s/>11 236<text:s/></text:p>
          </table:table-cell>
          <table:table-cell office:value-type="float" office:value="367" table:style-name="ce106">
            <text:p><text:s/>367<text:s/></text:p>
          </table:table-cell>
          <table:table-cell office:value-type="float" office:value="20722" table:style-name="ce107">
            <text:p><text:s/>20 722<text:s/></text:p>
          </table:table-cell>
          <table:table-cell office:value-type="float" office:value="3176" table:style-name="ce106">
            <text:p>3 176<text:s/></text:p>
          </table:table-cell>
          <table:table-cell office:value-type="float" office:value="607108" table:style-name="ce107">
            <text:p><text:s/>607 108<text:s/></text:p>
          </table:table-cell>
          <table:table-cell office:value-type="float" office:value="64" table:style-name="ce106">
            <text:p><text:s/>64<text:s/></text:p>
          </table:table-cell>
          <table:table-cell office:value-type="float" office:value="35896" table:style-name="ce107">
            <text:p><text:s/>35 896<text:s/></text:p>
          </table:table-cell>
          <table:table-cell office:value-type="float" office:value="117" table:style-name="ce106">
            <text:p><text:s/>117<text:s/></text:p>
          </table:table-cell>
          <table:table-cell office:value-type="float" office:value="190100" table:style-name="ce107">
            <text:p><text:s/>190 100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131923" table:style-name="ce107">
            <text:p><text:s/>131 923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27269" table:style-name="ce107">
            <text:p><text:s/>127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551" table:style-name="ce111">
            <text:p>20 551<text:s/></text:p>
          </table:table-cell>
          <table:table-cell office:value-type="float" office:value="4451375" table:style-name="ce107">
            <text:p>4 451 375<text:s/></text:p>
          </table:table-cell>
          <table:table-cell office:value-type="float" office:value="2742" table:style-name="ce106">
            <text:p>2 742<text:s/></text:p>
          </table:table-cell>
          <table:table-cell office:value-type="float" office:value="10738" table:style-name="ce107">
            <text:p><text:s/>10 738<text:s/></text:p>
          </table:table-cell>
          <table:table-cell office:value-type="float" office:value="2838" table:style-name="ce106">
            <text:p>2 838<text:s/></text:p>
          </table:table-cell>
          <table:table-cell office:value-type="float" office:value="62077" table:style-name="ce107">
            <text:p><text:s/>62 077<text:s/></text:p>
          </table:table-cell>
          <table:table-cell office:value-type="float" office:value="2136" table:style-name="ce106">
            <text:p>2 136<text:s/></text:p>
          </table:table-cell>
          <table:table-cell office:value-type="float" office:value="118374" table:style-name="ce107">
            <text:p><text:s/>118 374<text:s/></text:p>
          </table:table-cell>
          <table:table-cell office:value-type="float" office:value="11562" table:style-name="ce106">
            <text:p>11 562<text:s/></text:p>
          </table:table-cell>
          <table:table-cell office:value-type="float" office:value="2126375" table:style-name="ce107">
            <text:p>2 126 375<text:s/></text:p>
          </table:table-cell>
          <table:table-cell office:value-type="float" office:value="292" table:style-name="ce106">
            <text:p><text:s/>292<text:s/></text:p>
          </table:table-cell>
          <table:table-cell office:value-type="float" office:value="165539" table:style-name="ce107">
            <text:p><text:s/>165 539<text:s/></text:p>
          </table:table-cell>
          <table:table-cell office:value-type="float" office:value="891" table:style-name="ce106">
            <text:p><text:s/>891<text:s/></text:p>
          </table:table-cell>
          <table:table-cell office:value-type="float" office:value="1342049" table:style-name="ce107">
            <text:p>1 342 049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416824" table:style-name="ce107">
            <text:p><text:s/>416 82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413" table:style-name="ce111">
            <text:p>29 413<text:s/></text:p>
          </table:table-cell>
          <table:table-cell office:value-type="float" office:value="7101857" table:style-name="ce107">
            <text:p>7 101 857<text:s/></text:p>
          </table:table-cell>
          <table:table-cell office:value-type="float" office:value="3360" table:style-name="ce106">
            <text:p>3 360<text:s/></text:p>
          </table:table-cell>
          <table:table-cell office:value-type="float" office:value="13800" table:style-name="ce107">
            <text:p><text:s/>13 800<text:s/></text:p>
          </table:table-cell>
          <table:table-cell office:value-type="float" office:value="6135" table:style-name="ce106">
            <text:p>6 135<text:s/></text:p>
          </table:table-cell>
          <table:table-cell office:value-type="float" office:value="153526" table:style-name="ce107">
            <text:p><text:s/>153 526<text:s/></text:p>
          </table:table-cell>
          <table:table-cell office:value-type="float" office:value="3166" table:style-name="ce106">
            <text:p>3 166<text:s/></text:p>
          </table:table-cell>
          <table:table-cell office:value-type="float" office:value="177422" table:style-name="ce107">
            <text:p><text:s/>177 422<text:s/></text:p>
          </table:table-cell>
          <table:table-cell office:value-type="float" office:value="14850" table:style-name="ce106">
            <text:p>14 850<text:s/></text:p>
          </table:table-cell>
          <table:table-cell office:value-type="float" office:value="2824511" table:style-name="ce107">
            <text:p>2 824 511<text:s/></text:p>
          </table:table-cell>
          <table:table-cell office:value-type="float" office:value="407" table:style-name="ce106">
            <text:p><text:s/>407<text:s/></text:p>
          </table:table-cell>
          <table:table-cell office:value-type="float" office:value="235945" table:style-name="ce107">
            <text:p><text:s/>235 945<text:s/></text:p>
          </table:table-cell>
          <table:table-cell office:value-type="float" office:value="1231" table:style-name="ce106">
            <text:p>1 231<text:s/></text:p>
          </table:table-cell>
          <table:table-cell office:value-type="float" office:value="1935216" table:style-name="ce107">
            <text:p>1 935 216<text:s/></text:p>
          </table:table-cell>
          <table:table-cell office:value-type="float" office:value="227" table:style-name="ce106">
            <text:p><text:s/>227<text:s/></text:p>
          </table:table-cell>
          <table:table-cell office:value-type="float" office:value="1219692" table:style-name="ce107">
            <text:p>1 219 692<text:s/></text:p>
          </table:table-cell>
          <table:table-cell office:value-type="float" office:value="36" table:style-name="ce106">
            <text:p><text:s/>36<text:s/></text:p>
          </table:table-cell>
          <table:table-cell office:value-type="float" office:value="491745" table:style-name="ce107">
            <text:p><text:s/>491 74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234" table:style-name="ce111">
            <text:p>2 234<text:s/></text:p>
          </table:table-cell>
          <table:table-cell office:value-type="float" office:value="322333" table:style-name="ce107">
            <text:p><text:s/>322 333<text:s/></text:p>
          </table:table-cell>
          <table:table-cell office:value-type="float" office:value="88" table:style-name="ce106">
            <text:p><text:s/>88<text:s/></text:p>
          </table:table-cell>
          <table:table-cell office:value-type="float" office:value="364" table:style-name="ce107">
            <text:p><text:s text:c="2"/>364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4590" table:style-name="ce107">
            <text:p><text:s/>4 590<text:s/></text:p>
          </table:table-cell>
          <table:table-cell office:value-type="float" office:value="490" table:style-name="ce106">
            <text:p><text:s/>490<text:s/></text:p>
          </table:table-cell>
          <table:table-cell office:value-type="float" office:value="26433" table:style-name="ce107">
            <text:p><text:s/>26 433<text:s/></text:p>
          </table:table-cell>
          <table:table-cell office:value-type="float" office:value="1357" table:style-name="ce106">
            <text:p>1 357<text:s/></text:p>
          </table:table-cell>
          <table:table-cell office:value-type="float" office:value="235720" table:style-name="ce107">
            <text:p><text:s/>235 72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8985" table:style-name="ce107">
            <text:p><text:s/>8 98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1240" table:style-name="ce107">
            <text:p><text:s/>31 24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5000" table:style-name="ce107">
            <text:p><text:s/>15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83" table:style-name="ce111">
            <text:p>25 683<text:s/></text:p>
          </table:table-cell>
          <table:table-cell office:value-type="float" office:value="3337560" table:style-name="ce107">
            <text:p>3 337 560<text:s/></text:p>
          </table:table-cell>
          <table:table-cell office:value-type="float" office:value="3619" table:style-name="ce106">
            <text:p>3 619<text:s/></text:p>
          </table:table-cell>
          <table:table-cell office:value-type="float" office:value="13922" table:style-name="ce107">
            <text:p><text:s/>13 922<text:s/></text:p>
          </table:table-cell>
          <table:table-cell office:value-type="float" office:value="3814" table:style-name="ce106">
            <text:p>3 814<text:s/></text:p>
          </table:table-cell>
          <table:table-cell office:value-type="float" office:value="69761" table:style-name="ce107">
            <text:p><text:s/>69 761<text:s/></text:p>
          </table:table-cell>
          <table:table-cell office:value-type="float" office:value="5748" table:style-name="ce106">
            <text:p>5 748<text:s/></text:p>
          </table:table-cell>
          <table:table-cell office:value-type="float" office:value="316526" table:style-name="ce107">
            <text:p><text:s/>316 526<text:s/></text:p>
          </table:table-cell>
          <table:table-cell office:value-type="float" office:value="11986" table:style-name="ce106">
            <text:p>11 986<text:s/></text:p>
          </table:table-cell>
          <table:table-cell office:value-type="float" office:value="1927299" table:style-name="ce107">
            <text:p>1 927 299<text:s/></text:p>
          </table:table-cell>
          <table:table-cell office:value-type="float" office:value="214" table:style-name="ce106">
            <text:p><text:s/>214<text:s/></text:p>
          </table:table-cell>
          <table:table-cell office:value-type="float" office:value="115976" table:style-name="ce107">
            <text:p><text:s/>115 976<text:s/></text:p>
          </table:table-cell>
          <table:table-cell office:value-type="float" office:value="260" table:style-name="ce106">
            <text:p><text:s/>260<text:s/></text:p>
          </table:table-cell>
          <table:table-cell office:value-type="float" office:value="433189" table:style-name="ce107">
            <text:p><text:s/>433 189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65160" table:style-name="ce107">
            <text:p><text:s/>165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1347" table:style-name="ce112">
            <text:p>71 347<text:s/></text:p>
          </table:table-cell>
          <table:table-cell office:value-type="float" office:value="6750032" table:style-name="ce113">
            <text:p>6 750 032<text:s/></text:p>
          </table:table-cell>
          <table:table-cell office:value-type="float" office:value="25285" table:style-name="ce114">
            <text:p>25 285<text:s/></text:p>
          </table:table-cell>
          <table:table-cell office:value-type="float" office:value="88240" table:style-name="ce113">
            <text:p><text:s/>88 240<text:s/></text:p>
          </table:table-cell>
          <table:table-cell office:value-type="float" office:value="12136" table:style-name="ce114">
            <text:p>12 136<text:s/></text:p>
          </table:table-cell>
          <table:table-cell office:value-type="float" office:value="252673" table:style-name="ce113">
            <text:p><text:s/>252 673<text:s/></text:p>
          </table:table-cell>
          <table:table-cell office:value-type="float" office:value="8344" table:style-name="ce114">
            <text:p>8 344<text:s/></text:p>
          </table:table-cell>
          <table:table-cell office:value-type="float" office:value="473154" table:style-name="ce113">
            <text:p><text:s/>473 154<text:s/></text:p>
          </table:table-cell>
          <table:table-cell office:value-type="float" office:value="24401" table:style-name="ce114">
            <text:p>24 401<text:s/></text:p>
          </table:table-cell>
          <table:table-cell office:value-type="float" office:value="4092614" table:style-name="ce113">
            <text:p>4 092 614<text:s/></text:p>
          </table:table-cell>
          <table:table-cell office:value-type="float" office:value="363" table:style-name="ce114">
            <text:p><text:s/>363<text:s/></text:p>
          </table:table-cell>
          <table:table-cell office:value-type="float" office:value="221421" table:style-name="ce113">
            <text:p><text:s/>221 421<text:s/></text:p>
          </table:table-cell>
          <table:table-cell office:value-type="float" office:value="756" table:style-name="ce114">
            <text:p><text:s/>756<text:s/></text:p>
          </table:table-cell>
          <table:table-cell office:value-type="float" office:value="1112548" table:style-name="ce113">
            <text:p>1 112 54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7-25T14:56:02Z</dc:date>
    <meta:print-date>2023-12-22T07:42:20Z</meta:print-date>
    <meta:user-defined meta:name="WorkbookGuid">0e9118e3-801f-43c8-ade2-a2d51e81beec</meta:user-defined>
  </office:meta>
</office:document-meta>
</file>