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6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09020833333333cm"/>
    </style:style>
    <style:style style:name="co49" style:family="table-column">
      <style:table-column-properties fo:break-before="auto" style:column-width="1.03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3.413125cm"/>
    </style:style>
    <style:style style:name="co52" style:family="table-column">
      <style:table-column-properties fo:break-before="page" style:column-width="2.09020833333333cm"/>
    </style:style>
    <style:style style:name="co53" style:family="table-column">
      <style:table-column-properties fo:break-before="auto" style:column-width="3.78354166666667cm"/>
    </style:style>
    <style:style style:name="co54" style:family="table-column">
      <style:table-column-properties fo:break-before="auto" style:column-width="4.868333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2.19604166666667cm"/>
    </style:style>
    <style:style style:name="co58" style:family="table-column">
      <style:table-column-properties fo:break-before="auto" style:column-width="2.43416666666667cm"/>
    </style:style>
    <style:style style:name="co59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2-01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88"/>
          <table:table-cell table:style-name="ce12"/>
          <table:table-cell office:value-type="string" table:number-columns-spanned="5" table:number-rows-spanned="1" table:style-name="ce162">
            <text:p><text:s text:c="3"/>中華民國 115年06月</text:p>
          </table:table-cell>
          <table:covered-table-cell table:number-columns-repeated="4"/>
          <table:table-cell table:number-columns-repeated="3" table:style-name="ce7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6月" table:formula="of:=['20212-01-03'.K5]" table:number-columns-spanned="8" table:number-rows-spanned="1" table:style-name="ce168">
            <text:p><text:s text:c="3"/>中華民國 115年0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6月" table:formula="of:=['20212-01-03'.K5]" table:number-columns-spanned="8" table:number-rows-spanned="1" table:style-name="ce168">
            <text:p><text:s text:c="3"/>中華民國 115年06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8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林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284">
            <text:p>電力及燃氣供應業</text:p>
          </table:table-cell>
          <table:covered-table-cell/>
          <table:table-cell office:value-type="string" table:number-columns-spanned="2" table:number-rows-spanned="2" table:style-name="ce169">
            <text:p>用水供應及污染整治業</text:p>
          </table:table-cell>
          <table:covered-table-cell/>
          <table:table-cell office:value-type="string" table:number-columns-spanned="2" table:number-rows-spanned="2" table:style-name="ce282">
            <text:p>營建工程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2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2">
            <text:p>住宿及餐飲業</text:p>
          </table:table-cell>
          <table:covered-table-cell/>
          <table:table-cell office:value-type="string" table:number-columns-spanned="2" table:number-rows-spanned="2" table:style-name="ce282">
            <text:p>出版影音及資通訊業</text:p>
          </table:table-cell>
          <table:covered-table-cell/>
          <table:table-cell office:value-type="string" table:number-columns-spanned="2" table:number-rows-spanned="2" table:style-name="ce169">
            <text:p>金融及保險業</text:p>
          </table:table-cell>
          <table:covered-table-cell/>
          <table:table-cell office:value-type="string" table:number-columns-spanned="2" table:number-rows-spanned="2" table:style-name="ce179">
            <text:p>不動產業</text:p>
          </table:table-cell>
          <table:covered-table-cell/>
          <table:table-cell office:value-type="string" table:number-columns-spanned="2" table:number-rows-spanned="2" table:style-name="ce179">
            <text:p>專業、科學及技術服務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支援服務業</text:p>
          </table:table-cell>
          <table:covered-table-cell/>
          <table:table-cell office:value-type="string" table:number-columns-spanned="2" table:number-rows-spanned="2" table:style-name="ce17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2">
            <text:p>教育業</text:p>
          </table:table-cell>
          <table:covered-table-cell/>
          <table:table-cell office:value-type="string" table:number-columns-spanned="2" table:number-rows-spanned="2" table:style-name="ce179">
            <text:p>醫療保健及社會工作服務業</text:p>
          </table:table-cell>
          <table:covered-table-cell/>
          <table:table-cell office:value-type="string" table:number-columns-spanned="2" table:number-rows-spanned="2" table:style-name="ce169">
            <text:p>藝術、娛樂及休閒服務業</text:p>
          </table:table-cell>
          <table:covered-table-cell/>
          <table:table-cell office:value-type="string" table:number-columns-spanned="2" table:number-rows-spanned="2" table:style-name="ce282">
            <text:p>其他服務業</text:p>
          </table:table-cell>
          <table:covered-table-cell/>
          <table:table-cell table:number-columns-spanned="2" table:number-rows-spanned="2" table:style-name="ce283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9028in" svg:width="0in" svg:height="0.32752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9028in" svg:width="0in" svg:height="0.32752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9028in" svg:width="0in" svg:height="0.32752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9028in" svg:width="0in" svg:height="0.32752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3" draw:id="id2" draw:style-name="a11" draw:name="Text Box 12" svg:x="0in" svg:y="0.09028in" svg:width="0in" svg:height="0.32752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8" draw:id="id7" draw:style-name="a28" draw:name="Text Box 12" svg:x="0in" svg:y="0.09028in" svg:width="0in" svg:height="0.32752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9028in" svg:width="0in" svg:height="0.32752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9028in" svg:width="0in" svg:height="0.32752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4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3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5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covered-table-cell/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6">
            <text:p>資本額</text:p>
          </table:table-cell>
          <table:covered-table-cell>
            <draw:custom-shape svg:x="0in" svg:y="0.17708in" svg:width="0in" svg:height="0.16238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7708in" svg:width="0in" svg:height="0.16238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3">
            <text:p>家數</text:p>
          </table:table-cell>
          <table:table-cell office:value-type="string" table:style-name="ce86">
            <text:p>資本額</text:p>
          </table:table-cell>
          <table:table-cell office:value-type="string" table:style-name="ce87">
            <text:p>家數</text:p>
          </table:table-cell>
          <table:table-cell office:value-type="string" table:style-name="ce83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1003896" table:style-name="ce24">
            <text:p><text:s text:c="2"/>1 003 896</text:p>
          </table:table-cell>
          <table:table-cell office:value-type="float" office:value="209538876" table:style-name="ce24">
            <text:p><text:s text:c="2"/>209 538 876</text:p>
          </table:table-cell>
          <table:table-cell office:value-type="float" office:value="12345" table:style-name="ce24">
            <text:p><text:s text:c="3"/>12 345</text:p>
          </table:table-cell>
          <table:table-cell office:value-type="float" office:value="3957160" table:style-name="ce24">
            <text:p><text:s text:c="2"/>3 957 160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1176162" table:style-name="ce24">
            <text:p><text:s text:c="2"/>1 176 162</text:p>
          </table:table-cell>
          <table:table-cell office:value-type="float" office:value="55157" table:style-name="ce24">
            <text:p><text:s text:c="3"/>55 157</text:p>
          </table:table-cell>
          <table:table-cell office:value-type="float" office:value="15572247" table:style-name="ce24">
            <text:p><text:s text:c="2"/>15 572 247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551887" table:style-name="ce24">
            <text:p><text:s text:c="3"/>551 887</text:p>
          </table:table-cell>
          <table:table-cell office:value-type="float" office:value="4066" table:style-name="ce24">
            <text:p><text:s text:c="3"/>4 066</text:p>
          </table:table-cell>
          <table:table-cell office:value-type="float" office:value="2028998" table:style-name="ce24">
            <text:p><text:s text:c="2"/>2 028 998</text:p>
          </table:table-cell>
          <table:table-cell office:value-type="float" office:value="106066" table:style-name="ce24">
            <text:p><text:s text:c="3"/>106 066</text:p>
          </table:table-cell>
          <table:table-cell office:value-type="float" office:value="46570146" table:style-name="ce24">
            <text:p><text:s text:c="2"/>46 570 146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515398" table:style-name="ce24">
            <text:p><text:s text:c="3"/>515 398</text:p>
          </table:table-cell>
          <table:table-cell office:value-type="float" office:value="87227326" table:style-name="ce24">
            <text:p><text:s text:c="2"/>87 227 326</text:p>
          </table:table-cell>
          <table:table-cell office:value-type="float" office:value="25864" table:style-name="ce24">
            <text:p><text:s text:c="3"/>25 864</text:p>
          </table:table-cell>
          <table:table-cell office:value-type="float" office:value="6040864" table:style-name="ce24">
            <text:p><text:s text:c="2"/>6 040 864</text:p>
          </table:table-cell>
          <table:table-cell office:value-type="float" office:value="112176" table:style-name="ce24">
            <text:p><text:s text:c="3"/>112 176</text:p>
          </table:table-cell>
          <table:table-cell office:value-type="float" office:value="15273658" table:style-name="ce24">
            <text:p><text:s text:c="2"/>15 273 658</text:p>
          </table:table-cell>
          <table:table-cell office:value-type="float" office:value="7311" table:style-name="ce24">
            <text:p><text:s text:c="3"/>7 311</text:p>
          </table:table-cell>
          <table:table-cell office:value-type="float" office:value="1877345" table:style-name="ce24">
            <text:p><text:s text:c="2"/>1 877 345</text:p>
          </table:table-cell>
          <table:table-cell office:value-type="float" office:value="3312" table:style-name="ce24">
            <text:p><text:s text:c="3"/>3 312</text:p>
          </table:table-cell>
          <table:table-cell office:value-type="float" office:value="4822978" table:style-name="ce24">
            <text:p><text:s text:c="2"/>4 822 978</text:p>
          </table:table-cell>
          <table:table-cell office:value-type="float" office:value="4499" table:style-name="ce24">
            <text:p><text:s text:c="3"/>4 499</text:p>
          </table:table-cell>
          <table:table-cell office:value-type="float" office:value="1133424" table:style-name="ce24">
            <text:p><text:s text:c="2"/>1 133 424</text:p>
          </table:table-cell>
          <table:table-cell office:value-type="float" office:value="21769" table:style-name="ce24">
            <text:p><text:s text:c="3"/>21 769</text:p>
          </table:table-cell>
          <table:table-cell office:value-type="float" office:value="4716231" table:style-name="ce24">
            <text:p><text:s text:c="2"/>4 716 231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30985" table:style-name="ce24">
            <text:p><text:s text:c="3"/>30 985</text:p>
          </table:table-cell>
          <table:table-cell office:value-type="float" office:value="7649723" table:style-name="ce24">
            <text:p><text:s text:c="2"/>7 649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437324" table:style-name="ce24">
            <text:p><text:s text:c="3"/>437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74" table:style-name="ce24">
            <text:p><text:s text:c="3"/>23 174</text:p>
          </table:table-cell>
          <table:table-cell office:value-type="float" office:value="3059352" table:style-name="ce24">
            <text:p><text:s text:c="2"/>3 059 352</text:p>
          </table:table-cell>
          <table:table-cell office:value-type="float" office:value="75642" table:style-name="ce24">
            <text:p><text:s text:c="3"/>75 642</text:p>
          </table:table-cell>
          <table:table-cell office:value-type="float" office:value="7444053" table:style-name="ce24">
            <text:p><text:s text:c="2"/>7 444 05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52372" table:style-name="ce24">
            <text:p><text:s text:c="3"/>152 372</text:p>
          </table:table-cell>
          <table:table-cell office:value-type="float" office:value="28536074" table:style-name="ce24">
            <text:p><text:s text:c="2"/>28 536 074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212843" table:style-name="ce24">
            <text:p><text:s text:c="3"/>212 84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76101" table:style-name="ce24">
            <text:p><text:s text:c="3"/>76 101</text:p>
          </table:table-cell>
          <table:table-cell office:value-type="float" office:value="7067" table:style-name="ce24">
            <text:p><text:s text:c="3"/>7 067</text:p>
          </table:table-cell>
          <table:table-cell office:value-type="float" office:value="1747689" table:style-name="ce24">
            <text:p><text:s text:c="2"/>1 747 68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859" table:style-name="ce24">
            <text:p><text:s text:c="3"/>7 859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87806" table:style-name="ce24">
            <text:p><text:s text:c="3"/>187 806</text:p>
          </table:table-cell>
          <table:table-cell office:value-type="float" office:value="15692" table:style-name="ce24">
            <text:p><text:s text:c="3"/>15 692</text:p>
          </table:table-cell>
          <table:table-cell office:value-type="float" office:value="5492016" table:style-name="ce24">
            <text:p><text:s text:c="2"/>5 492 016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0672" table:style-name="ce24">
            <text:p><text:s text:c="3"/>80 672</text:p>
          </table:table-cell>
          <table:table-cell office:value-type="float" office:value="12795803" table:style-name="ce24">
            <text:p><text:s text:c="2"/>12 795 803</text:p>
          </table:table-cell>
          <table:table-cell office:value-type="float" office:value="9735" table:style-name="ce24">
            <text:p><text:s text:c="3"/>9 735</text:p>
          </table:table-cell>
          <table:table-cell office:value-type="float" office:value="652007" table:style-name="ce24">
            <text:p><text:s text:c="3"/>652 007</text:p>
          </table:table-cell>
          <table:table-cell office:value-type="float" office:value="14826" table:style-name="ce24">
            <text:p><text:s text:c="3"/>14 826</text:p>
          </table:table-cell>
          <table:table-cell office:value-type="float" office:value="2219547" table:style-name="ce24">
            <text:p><text:s text:c="2"/>2 219 547</text:p>
          </table:table-cell>
          <table:table-cell office:value-type="float" office:value="1397" table:style-name="ce24">
            <text:p><text:s text:c="3"/>1 397</text:p>
          </table:table-cell>
          <table:table-cell office:value-type="float" office:value="384411" table:style-name="ce24">
            <text:p><text:s text:c="3"/>384 411</text:p>
          </table:table-cell>
          <table:table-cell office:value-type="float" office:value="533" table:style-name="ce24">
            <text:p><text:s text:c="4"/>533</text:p>
          </table:table-cell>
          <table:table-cell office:value-type="float" office:value="1533600" table:style-name="ce24">
            <text:p><text:s text:c="2"/>1 533 600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91207" table:style-name="ce24">
            <text:p><text:s text:c="3"/>91 207</text:p>
          </table:table-cell>
          <table:table-cell office:value-type="float" office:value="3390" table:style-name="ce24">
            <text:p><text:s text:c="3"/>3 390</text:p>
          </table:table-cell>
          <table:table-cell office:value-type="float" office:value="799465" table:style-name="ce24">
            <text:p><text:s text:c="3"/>799 465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3230" table:style-name="ce24">
            <text:p><text:s text:c="3"/>3 230</text:p>
          </table:table-cell>
          <table:table-cell office:value-type="float" office:value="758666" table:style-name="ce24">
            <text:p><text:s text:c="3"/>758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69259" table:style-name="ce24">
            <text:p><text:s text:c="3"/>69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440289" table:style-name="ce24">
            <text:p><text:s text:c="3"/>440 289</text:p>
          </table:table-cell>
          <table:table-cell office:value-type="float" office:value="10352" table:style-name="ce24">
            <text:p><text:s text:c="3"/>10 352</text:p>
          </table:table-cell>
          <table:table-cell office:value-type="float" office:value="1067506" table:style-name="ce24">
            <text:p><text:s text:c="2"/>1 067 5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2244" table:style-name="ce24">
            <text:p><text:s text:c="3"/>62 244</text:p>
          </table:table-cell>
          <table:table-cell office:value-type="float" office:value="12689174" table:style-name="ce24">
            <text:p><text:s text:c="2"/>12 689 174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52269" table:style-name="ce24">
            <text:p><text:s text:c="3"/>52 26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226858" table:style-name="ce24">
            <text:p><text:s text:c="3"/>226 8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140" table:style-name="ce24">
            <text:p><text:s text:c="3"/>4 14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658" table:style-name="ce24">
            <text:p><text:s text:c="3"/>35 658</text:p>
          </table:table-cell>
          <table:table-cell office:value-type="float" office:value="2577" table:style-name="ce24">
            <text:p><text:s text:c="3"/>2 577</text:p>
          </table:table-cell>
          <table:table-cell office:value-type="float" office:value="1064137" table:style-name="ce24">
            <text:p><text:s text:c="2"/>1 064 13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649" table:style-name="ce24">
            <text:p><text:s text:c="3"/>29 649</text:p>
          </table:table-cell>
          <table:table-cell office:value-type="float" office:value="6298115" table:style-name="ce24">
            <text:p><text:s text:c="2"/>6 298 115</text:p>
          </table:table-cell>
          <table:table-cell office:value-type="float" office:value="4952" table:style-name="ce24">
            <text:p><text:s text:c="3"/>4 952</text:p>
          </table:table-cell>
          <table:table-cell office:value-type="float" office:value="217208" table:style-name="ce24">
            <text:p><text:s text:c="3"/>217 208</text:p>
          </table:table-cell>
          <table:table-cell office:value-type="float" office:value="10020" table:style-name="ce24">
            <text:p><text:s text:c="3"/>10 020</text:p>
          </table:table-cell>
          <table:table-cell office:value-type="float" office:value="1768196" table:style-name="ce24">
            <text:p><text:s text:c="2"/>1 768 196</text:p>
          </table:table-cell>
          <table:table-cell office:value-type="float" office:value="1101" table:style-name="ce24">
            <text:p><text:s text:c="3"/>1 101</text:p>
          </table:table-cell>
          <table:table-cell office:value-type="float" office:value="282731" table:style-name="ce24">
            <text:p><text:s text:c="3"/>282 731</text:p>
          </table:table-cell>
          <table:table-cell office:value-type="float" office:value="473" table:style-name="ce24">
            <text:p><text:s text:c="4"/>473</text:p>
          </table:table-cell>
          <table:table-cell office:value-type="float" office:value="537358" table:style-name="ce24">
            <text:p><text:s text:c="3"/>537 358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54136" table:style-name="ce24">
            <text:p><text:s text:c="3"/>54 136</text:p>
          </table:table-cell>
          <table:table-cell office:value-type="float" office:value="2321" table:style-name="ce24">
            <text:p><text:s text:c="3"/>2 321</text:p>
          </table:table-cell>
          <table:table-cell office:value-type="float" office:value="593662" table:style-name="ce24">
            <text:p><text:s text:c="3"/>593 662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425" table:style-name="ce24">
            <text:p><text:s text:c="3"/>1 425</text:p>
          </table:table-cell>
          <table:table-cell office:value-type="float" office:value="329403" table:style-name="ce24">
            <text:p><text:s text:c="3"/>329 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47355" table:style-name="ce24">
            <text:p><text:s text:c="3"/>47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19" table:style-name="ce24">
            <text:p><text:s text:c="3"/>2 519</text:p>
          </table:table-cell>
          <table:table-cell office:value-type="float" office:value="379779" table:style-name="ce24">
            <text:p><text:s text:c="3"/>379 779</text:p>
          </table:table-cell>
          <table:table-cell office:value-type="float" office:value="5546" table:style-name="ce24">
            <text:p><text:s text:c="3"/>5 546</text:p>
          </table:table-cell>
          <table:table-cell office:value-type="float" office:value="796218" table:style-name="ce24">
            <text:p><text:s text:c="3"/>796 2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71029" table:style-name="ce24">
            <text:p><text:s text:c="3"/>71 029</text:p>
          </table:table-cell>
          <table:table-cell office:value-type="float" office:value="16816683" table:style-name="ce24">
            <text:p><text:s text:c="2"/>16 816 683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158841" table:style-name="ce24">
            <text:p><text:s text:c="3"/>158 841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885" table:style-name="ce24">
            <text:p><text:s text:c="3"/>8 885</text:p>
          </table:table-cell>
          <table:table-cell office:value-type="float" office:value="1944" table:style-name="ce24">
            <text:p><text:s text:c="3"/>1 944</text:p>
          </table:table-cell>
          <table:table-cell office:value-type="float" office:value="1060379" table:style-name="ce24">
            <text:p><text:s text:c="2"/>1 060 37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1098" table:style-name="ce24">
            <text:p><text:s text:c="3"/>11 098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119737" table:style-name="ce24">
            <text:p><text:s text:c="3"/>119 737</text:p>
          </table:table-cell>
          <table:table-cell office:value-type="float" office:value="9253" table:style-name="ce24">
            <text:p><text:s text:c="3"/>9 253</text:p>
          </table:table-cell>
          <table:table-cell office:value-type="float" office:value="3642847" table:style-name="ce24">
            <text:p><text:s text:c="2"/>3 642 84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4261" table:style-name="ce24">
            <text:p><text:s text:c="3"/>34 261</text:p>
          </table:table-cell>
          <table:table-cell office:value-type="float" office:value="7077124" table:style-name="ce24">
            <text:p><text:s text:c="2"/>7 077 124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367523" table:style-name="ce24">
            <text:p><text:s text:c="3"/>367 523</text:p>
          </table:table-cell>
          <table:table-cell office:value-type="float" office:value="9922" table:style-name="ce24">
            <text:p><text:s text:c="3"/>9 922</text:p>
          </table:table-cell>
          <table:table-cell office:value-type="float" office:value="1501207" table:style-name="ce24">
            <text:p><text:s text:c="2"/>1 501 207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97446" table:style-name="ce24">
            <text:p><text:s text:c="3"/>97 446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546376" table:style-name="ce24">
            <text:p><text:s text:c="3"/>546 376</text:p>
          </table:table-cell>
          <table:table-cell office:value-type="float" office:value="584" table:style-name="ce24">
            <text:p><text:s text:c="4"/>584</text:p>
          </table:table-cell>
          <table:table-cell office:value-type="float" office:value="164260" table:style-name="ce24">
            <text:p><text:s text:c="3"/>164 260</text:p>
          </table:table-cell>
          <table:table-cell office:value-type="float" office:value="1617" table:style-name="ce24">
            <text:p><text:s text:c="3"/>1 617</text:p>
          </table:table-cell>
          <table:table-cell office:value-type="float" office:value="363253" table:style-name="ce24">
            <text:p><text:s text:c="3"/>363 25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346" table:style-name="ce24">
            <text:p><text:s text:c="3"/>2 346</text:p>
          </table:table-cell>
          <table:table-cell office:value-type="float" office:value="669443" table:style-name="ce24">
            <text:p><text:s text:c="3"/>669 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49023" table:style-name="ce24">
            <text:p><text:s text:c="3"/>49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9" table:style-name="ce24">
            <text:p><text:s text:c="3"/>1 909</text:p>
          </table:table-cell>
          <table:table-cell office:value-type="float" office:value="269296" table:style-name="ce24">
            <text:p><text:s text:c="3"/>269 296</text:p>
          </table:table-cell>
          <table:table-cell office:value-type="float" office:value="5436" table:style-name="ce24">
            <text:p><text:s text:c="3"/>5 436</text:p>
          </table:table-cell>
          <table:table-cell office:value-type="float" office:value="709947" table:style-name="ce24">
            <text:p><text:s text:c="3"/>709 9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41038" table:style-name="ce24">
            <text:p><text:s text:c="3"/>141 038</text:p>
          </table:table-cell>
          <table:table-cell office:value-type="float" office:value="27264187" table:style-name="ce24">
            <text:p><text:s text:c="2"/>27 264 187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263712" table:style-name="ce24">
            <text:p><text:s text:c="3"/>263 712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06726" table:style-name="ce24">
            <text:p><text:s text:c="3"/>106 726</text:p>
          </table:table-cell>
          <table:table-cell office:value-type="float" office:value="14694" table:style-name="ce24">
            <text:p><text:s text:c="3"/>14 694</text:p>
          </table:table-cell>
          <table:table-cell office:value-type="float" office:value="3257007" table:style-name="ce24">
            <text:p><text:s text:c="2"/>3 257 00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845" table:style-name="ce24">
            <text:p><text:s text:c="3"/>24 845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229452" table:style-name="ce24">
            <text:p><text:s text:c="3"/>229 452</text:p>
          </table:table-cell>
          <table:table-cell office:value-type="float" office:value="14721" table:style-name="ce24">
            <text:p><text:s text:c="3"/>14 721</text:p>
          </table:table-cell>
          <table:table-cell office:value-type="float" office:value="5012554" table:style-name="ce24">
            <text:p><text:s text:c="2"/>5 012 554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1580" table:style-name="ce24">
            <text:p><text:s text:c="3"/>71 580</text:p>
          </table:table-cell>
          <table:table-cell office:value-type="float" office:value="11701938" table:style-name="ce24">
            <text:p><text:s text:c="2"/>11 701 938</text:p>
          </table:table-cell>
          <table:table-cell office:value-type="float" office:value="1621" table:style-name="ce24">
            <text:p><text:s text:c="3"/>1 621</text:p>
          </table:table-cell>
          <table:table-cell office:value-type="float" office:value="753031" table:style-name="ce24">
            <text:p><text:s text:c="3"/>753 031</text:p>
          </table:table-cell>
          <table:table-cell office:value-type="float" office:value="13998" table:style-name="ce24">
            <text:p><text:s text:c="3"/>13 998</text:p>
          </table:table-cell>
          <table:table-cell office:value-type="float" office:value="2050860" table:style-name="ce24">
            <text:p><text:s text:c="2"/>2 050 860</text:p>
          </table:table-cell>
          <table:table-cell office:value-type="float" office:value="979" table:style-name="ce24">
            <text:p><text:s text:c="4"/>979</text:p>
          </table:table-cell>
          <table:table-cell office:value-type="float" office:value="213009" table:style-name="ce24">
            <text:p><text:s text:c="3"/>213 009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476276" table:style-name="ce24">
            <text:p><text:s text:c="3"/>476 276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164205" table:style-name="ce24">
            <text:p><text:s text:c="3"/>164 205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673178" table:style-name="ce24">
            <text:p><text:s text:c="3"/>673 178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327" table:style-name="ce24">
            <text:p><text:s text:c="3"/>4 327</text:p>
          </table:table-cell>
          <table:table-cell office:value-type="float" office:value="951448" table:style-name="ce24">
            <text:p><text:s text:c="3"/>951 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54242" table:style-name="ce24">
            <text:p><text:s text:c="3"/>54 2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51" table:style-name="ce24">
            <text:p><text:s text:c="3"/>2 551</text:p>
          </table:table-cell>
          <table:table-cell office:value-type="float" office:value="321822" table:style-name="ce24">
            <text:p><text:s text:c="3"/>321 822</text:p>
          </table:table-cell>
          <table:table-cell office:value-type="float" office:value="9868" table:style-name="ce24">
            <text:p><text:s text:c="3"/>9 868</text:p>
          </table:table-cell>
          <table:table-cell office:value-type="float" office:value="1009882" table:style-name="ce24">
            <text:p><text:s text:c="2"/>1 009 8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801" table:style-name="ce24">
            <text:p><text:s text:c="3"/>79 801</text:p>
          </table:table-cell>
          <table:table-cell office:value-type="float" office:value="17411963" table:style-name="ce24">
            <text:p><text:s text:c="2"/>17 411 963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289827" table:style-name="ce24">
            <text:p><text:s text:c="3"/>289 827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69796" table:style-name="ce24">
            <text:p><text:s text:c="3"/>69 796</text:p>
          </table:table-cell>
          <table:table-cell office:value-type="float" office:value="4863" table:style-name="ce24">
            <text:p><text:s text:c="3"/>4 863</text:p>
          </table:table-cell>
          <table:table-cell office:value-type="float" office:value="1873935" table:style-name="ce24">
            <text:p><text:s text:c="2"/>1 873 935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06124" table:style-name="ce24">
            <text:p><text:s text:c="3"/>106 124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61778" table:style-name="ce24">
            <text:p><text:s text:c="3"/>161 778</text:p>
          </table:table-cell>
          <table:table-cell office:value-type="float" office:value="9305" table:style-name="ce24">
            <text:p><text:s text:c="3"/>9 305</text:p>
          </table:table-cell>
          <table:table-cell office:value-type="float" office:value="4092548" table:style-name="ce24">
            <text:p><text:s text:c="2"/>4 092 548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9437" table:style-name="ce24">
            <text:p><text:s text:c="3"/>39 437</text:p>
          </table:table-cell>
          <table:table-cell office:value-type="float" office:value="7153906" table:style-name="ce24">
            <text:p><text:s text:c="2"/>7 153 906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182995" table:style-name="ce24">
            <text:p><text:s text:c="3"/>182 995</text:p>
          </table:table-cell>
          <table:table-cell office:value-type="float" office:value="10132" table:style-name="ce24">
            <text:p><text:s text:c="3"/>10 132</text:p>
          </table:table-cell>
          <table:table-cell office:value-type="float" office:value="1182829" table:style-name="ce24">
            <text:p><text:s text:c="2"/>1 182 829</text:p>
          </table:table-cell>
          <table:table-cell office:value-type="float" office:value="494" table:style-name="ce24">
            <text:p><text:s text:c="4"/>494</text:p>
          </table:table-cell>
          <table:table-cell office:value-type="float" office:value="118560" table:style-name="ce24">
            <text:p><text:s text:c="3"/>118 560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9168" table:style-name="ce24">
            <text:p><text:s text:c="3"/>279 168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97419" table:style-name="ce24">
            <text:p><text:s text:c="3"/>97 419</text:p>
          </table:table-cell>
          <table:table-cell office:value-type="float" office:value="2014" table:style-name="ce24">
            <text:p><text:s text:c="3"/>2 014</text:p>
          </table:table-cell>
          <table:table-cell office:value-type="float" office:value="408881" table:style-name="ce24">
            <text:p><text:s text:c="3"/>408 88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508" table:style-name="ce24">
            <text:p><text:s text:c="3"/>2 508</text:p>
          </table:table-cell>
          <table:table-cell office:value-type="float" office:value="497389" table:style-name="ce24">
            <text:p><text:s text:c="3"/>497 3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40946" table:style-name="ce24">
            <text:p><text:s text:c="3"/>40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241551" table:style-name="ce24">
            <text:p><text:s text:c="3"/>241 551</text:p>
          </table:table-cell>
          <table:table-cell office:value-type="float" office:value="6369" table:style-name="ce24">
            <text:p><text:s text:c="3"/>6 369</text:p>
          </table:table-cell>
          <table:table-cell office:value-type="float" office:value="614311" table:style-name="ce24">
            <text:p><text:s text:c="3"/>614 3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7576" table:style-name="ce24">
            <text:p><text:s text:c="3"/>137 576</text:p>
          </table:table-cell>
          <table:table-cell office:value-type="float" office:value="30308349" table:style-name="ce24">
            <text:p><text:s text:c="2"/>30 308 349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25399" table:style-name="ce24">
            <text:p><text:s text:c="3"/>325 399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76210" table:style-name="ce24">
            <text:p><text:s text:c="3"/>176 210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1416127" table:style-name="ce24">
            <text:p><text:s text:c="2"/>1 416 12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58428" table:style-name="ce24">
            <text:p><text:s text:c="3"/>58 428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348886" table:style-name="ce24">
            <text:p><text:s text:c="3"/>348 886</text:p>
          </table:table-cell>
          <table:table-cell office:value-type="float" office:value="15077" table:style-name="ce24">
            <text:p><text:s text:c="3"/>15 077</text:p>
          </table:table-cell>
          <table:table-cell office:value-type="float" office:value="7166275" table:style-name="ce24">
            <text:p><text:s text:c="2"/>7 166 275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4514" table:style-name="ce24">
            <text:p><text:s text:c="3"/>74 514</text:p>
          </table:table-cell>
          <table:table-cell office:value-type="float" office:value="14188422" table:style-name="ce24">
            <text:p><text:s text:c="2"/>14 188 422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802117" table:style-name="ce24">
            <text:p><text:s text:c="3"/>802 117</text:p>
          </table:table-cell>
          <table:table-cell office:value-type="float" office:value="15093" table:style-name="ce24">
            <text:p><text:s text:c="3"/>15 093</text:p>
          </table:table-cell>
          <table:table-cell office:value-type="float" office:value="1645340" table:style-name="ce24">
            <text:p><text:s text:c="2"/>1 645 340</text:p>
          </table:table-cell>
          <table:table-cell office:value-type="float" office:value="1177" table:style-name="ce24">
            <text:p><text:s text:c="3"/>1 177</text:p>
          </table:table-cell>
          <table:table-cell office:value-type="float" office:value="355847" table:style-name="ce24">
            <text:p><text:s text:c="3"/>355 847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539838" table:style-name="ce24">
            <text:p><text:s text:c="3"/>539 838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05477" table:style-name="ce24">
            <text:p><text:s text:c="3"/>105 477</text:p>
          </table:table-cell>
          <table:table-cell office:value-type="float" office:value="3215" table:style-name="ce24">
            <text:p><text:s text:c="3"/>3 215</text:p>
          </table:table-cell>
          <table:table-cell office:value-type="float" office:value="695744" table:style-name="ce24">
            <text:p><text:s text:c="3"/>695 744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363" table:style-name="ce24">
            <text:p><text:s text:c="3"/>5 363</text:p>
          </table:table-cell>
          <table:table-cell office:value-type="float" office:value="1141147" table:style-name="ce24">
            <text:p><text:s text:c="2"/>1 141 1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50355" table:style-name="ce24">
            <text:p><text:s text:c="3"/>50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244427" table:style-name="ce24">
            <text:p><text:s text:c="3"/>244 427</text:p>
          </table:table-cell>
          <table:table-cell office:value-type="float" office:value="11202" table:style-name="ce24">
            <text:p><text:s text:c="3"/>11 202</text:p>
          </table:table-cell>
          <table:table-cell office:value-type="float" office:value="1048308" table:style-name="ce24">
            <text:p><text:s text:c="2"/>1 048 3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450" table:style-name="ce24">
            <text:p><text:s text:c="3"/>28 450</text:p>
          </table:table-cell>
          <table:table-cell office:value-type="float" office:value="6497175" table:style-name="ce24">
            <text:p><text:s text:c="2"/>6 497 175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203466" table:style-name="ce24">
            <text:p><text:s text:c="3"/>203 466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9457" table:style-name="ce24">
            <text:p><text:s text:c="3"/>109 457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435352" table:style-name="ce24">
            <text:p><text:s text:c="3"/>435 35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49" table:style-name="ce24">
            <text:p><text:s text:c="3"/>4 04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68578" table:style-name="ce24">
            <text:p><text:s text:c="3"/>68 578</text:p>
          </table:table-cell>
          <table:table-cell office:value-type="float" office:value="3737" table:style-name="ce24">
            <text:p><text:s text:c="3"/>3 737</text:p>
          </table:table-cell>
          <table:table-cell office:value-type="float" office:value="1825245" table:style-name="ce24">
            <text:p><text:s text:c="2"/>1 825 24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437" table:style-name="ce24">
            <text:p><text:s text:c="3"/>13 437</text:p>
          </table:table-cell>
          <table:table-cell office:value-type="float" office:value="2238037" table:style-name="ce24">
            <text:p><text:s text:c="2"/>2 238 037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158874" table:style-name="ce24">
            <text:p><text:s text:c="3"/>158 874</text:p>
          </table:table-cell>
          <table:table-cell office:value-type="float" office:value="3635" table:style-name="ce24">
            <text:p><text:s text:c="3"/>3 635</text:p>
          </table:table-cell>
          <table:table-cell office:value-type="float" office:value="519055" table:style-name="ce24">
            <text:p><text:s text:c="3"/>519 055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2423" table:style-name="ce24">
            <text:p><text:s text:c="3"/>32 423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51332" table:style-name="ce24">
            <text:p><text:s text:c="3"/>51 33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67869" table:style-name="ce24">
            <text:p><text:s text:c="3"/>67 869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142042" table:style-name="ce24">
            <text:p><text:s text:c="3"/>142 042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113" table:style-name="ce24">
            <text:p><text:s text:c="3"/>1 113</text:p>
          </table:table-cell>
          <table:table-cell office:value-type="float" office:value="285776" table:style-name="ce24">
            <text:p><text:s text:c="3"/>285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0250" table:style-name="ce24">
            <text:p><text:s text:c="3"/>20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4" table:style-name="ce24">
            <text:p><text:s text:c="4"/>714</text:p>
          </table:table-cell>
          <table:table-cell office:value-type="float" office:value="117387" table:style-name="ce24">
            <text:p><text:s text:c="3"/>117 387</text:p>
          </table:table-cell>
          <table:table-cell office:value-type="float" office:value="2094" table:style-name="ce24">
            <text:p><text:s text:c="3"/>2 094</text:p>
          </table:table-cell>
          <table:table-cell office:value-type="float" office:value="217982" table:style-name="ce24">
            <text:p><text:s text:c="3"/>217 9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1085" table:style-name="ce24">
            <text:p><text:s text:c="3"/>21 085</text:p>
          </table:table-cell>
          <table:table-cell office:value-type="float" office:value="4340671" table:style-name="ce24">
            <text:p><text:s text:c="2"/>4 340 671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88175" table:style-name="ce24">
            <text:p><text:s text:c="3"/>88 17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8968" table:style-name="ce24">
            <text:p><text:s text:c="3"/>18 968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270240" table:style-name="ce24">
            <text:p><text:s text:c="3"/>270 2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7201" table:style-name="ce24">
            <text:p><text:s text:c="3"/>37 201</text:p>
          </table:table-cell>
          <table:table-cell office:value-type="float" office:value="2716" table:style-name="ce24">
            <text:p><text:s text:c="3"/>2 716</text:p>
          </table:table-cell>
          <table:table-cell office:value-type="float" office:value="1089341" table:style-name="ce24">
            <text:p><text:s text:c="2"/>1 089 341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251" table:style-name="ce24">
            <text:p><text:s text:c="3"/>9 251</text:p>
          </table:table-cell>
          <table:table-cell office:value-type="float" office:value="1621721" table:style-name="ce24">
            <text:p><text:s text:c="2"/>1 621 721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21555" table:style-name="ce24">
            <text:p><text:s text:c="3"/>121 555</text:p>
          </table:table-cell>
          <table:table-cell office:value-type="float" office:value="3131" table:style-name="ce24">
            <text:p><text:s text:c="3"/>3 131</text:p>
          </table:table-cell>
          <table:table-cell office:value-type="float" office:value="423128" table:style-name="ce24">
            <text:p><text:s text:c="3"/>423 128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3626" table:style-name="ce24">
            <text:p><text:s text:c="3"/>23 62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9044" table:style-name="ce24">
            <text:p><text:s text:c="3"/>39 04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3170" table:style-name="ce24">
            <text:p><text:s text:c="3"/>33 170</text:p>
          </table:table-cell>
          <table:table-cell office:value-type="float" office:value="424" table:style-name="ce24">
            <text:p><text:s text:c="4"/>424</text:p>
          </table:table-cell>
          <table:table-cell office:value-type="float" office:value="70382" table:style-name="ce24">
            <text:p><text:s text:c="3"/>70 38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038" table:style-name="ce24">
            <text:p><text:s text:c="3"/>1 038</text:p>
          </table:table-cell>
          <table:table-cell office:value-type="float" office:value="204141" table:style-name="ce24">
            <text:p><text:s text:c="3"/>204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0038" table:style-name="ce24">
            <text:p><text:s text:c="3"/>20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78896" table:style-name="ce24">
            <text:p><text:s text:c="3"/>78 896</text:p>
          </table:table-cell>
          <table:table-cell office:value-type="float" office:value="1799" table:style-name="ce24">
            <text:p><text:s text:c="3"/>1 799</text:p>
          </table:table-cell>
          <table:table-cell office:value-type="float" office:value="195896" table:style-name="ce24">
            <text:p><text:s text:c="3"/>195 8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408" table:style-name="ce24">
            <text:p><text:s text:c="3"/>33 408</text:p>
          </table:table-cell>
          <table:table-cell office:value-type="float" office:value="5605565" table:style-name="ce24">
            <text:p><text:s text:c="2"/>5 605 56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41727" table:style-name="ce24">
            <text:p><text:s text:c="3"/>141 727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3107" table:style-name="ce24">
            <text:p><text:s text:c="3"/>33 107</text:p>
          </table:table-cell>
          <table:table-cell office:value-type="float" office:value="2929" table:style-name="ce24">
            <text:p><text:s text:c="3"/>2 929</text:p>
          </table:table-cell>
          <table:table-cell office:value-type="float" office:value="462677" table:style-name="ce24">
            <text:p><text:s text:c="3"/>462 67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188" table:style-name="ce24">
            <text:p><text:s text:c="3"/>15 18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31861" table:style-name="ce24">
            <text:p><text:s text:c="3"/>131 861</text:p>
          </table:table-cell>
          <table:table-cell office:value-type="float" office:value="3641" table:style-name="ce24">
            <text:p><text:s text:c="3"/>3 641</text:p>
          </table:table-cell>
          <table:table-cell office:value-type="float" office:value="1738189" table:style-name="ce24">
            <text:p><text:s text:c="2"/>1 738 189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32" table:style-name="ce24">
            <text:p><text:s text:c="3"/>17 032</text:p>
          </table:table-cell>
          <table:table-cell office:value-type="float" office:value="1868563" table:style-name="ce24">
            <text:p><text:s text:c="2"/>1 868 563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77659" table:style-name="ce24">
            <text:p><text:s text:c="3"/>177 659</text:p>
          </table:table-cell>
          <table:table-cell office:value-type="float" office:value="3284" table:style-name="ce24">
            <text:p><text:s text:c="3"/>3 284</text:p>
          </table:table-cell>
          <table:table-cell office:value-type="float" office:value="353312" table:style-name="ce24">
            <text:p><text:s text:c="3"/>353 31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1674" table:style-name="ce24">
            <text:p><text:s text:c="3"/>21 67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941" table:style-name="ce24">
            <text:p><text:s text:c="3"/>49 941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5986" table:style-name="ce24">
            <text:p><text:s text:c="3"/>45 986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77305" table:style-name="ce24">
            <text:p><text:s text:c="3"/>77 30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37" table:style-name="ce24">
            <text:p><text:s text:c="3"/>1 037</text:p>
          </table:table-cell>
          <table:table-cell office:value-type="float" office:value="212263" table:style-name="ce24">
            <text:p><text:s text:c="3"/>212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095" table:style-name="ce24">
            <text:p><text:s text:c="3"/>7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106265" table:style-name="ce24">
            <text:p><text:s text:c="3"/>106 265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162755" table:style-name="ce24">
            <text:p><text:s text:c="3"/>162 7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5144" table:style-name="ce24">
            <text:p><text:s text:c="3"/>45 144</text:p>
          </table:table-cell>
          <table:table-cell office:value-type="float" office:value="10658526" table:style-name="ce24">
            <text:p><text:s text:c="2"/>10 658 526</text:p>
          </table:table-cell>
          <table:table-cell office:value-type="float" office:value="1211" table:style-name="ce24">
            <text:p><text:s text:c="3"/>1 211</text:p>
          </table:table-cell>
          <table:table-cell office:value-type="float" office:value="347308" table:style-name="ce24">
            <text:p><text:s text:c="3"/>347 30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228" table:style-name="ce24">
            <text:p><text:s text:c="3"/>20 228</text:p>
          </table:table-cell>
          <table:table-cell office:value-type="float" office:value="5834" table:style-name="ce24">
            <text:p><text:s text:c="3"/>5 834</text:p>
          </table:table-cell>
          <table:table-cell office:value-type="float" office:value="2158707" table:style-name="ce24">
            <text:p><text:s text:c="2"/>2 158 707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8223" table:style-name="ce24">
            <text:p><text:s text:c="3"/>68 22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12097" table:style-name="ce24">
            <text:p><text:s text:c="3"/>112 097</text:p>
          </table:table-cell>
          <table:table-cell office:value-type="float" office:value="5073" table:style-name="ce24">
            <text:p><text:s text:c="3"/>5 073</text:p>
          </table:table-cell>
          <table:table-cell office:value-type="float" office:value="2069088" table:style-name="ce24">
            <text:p><text:s text:c="2"/>2 069 08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633" table:style-name="ce24">
            <text:p><text:s text:c="3"/>22 633</text:p>
          </table:table-cell>
          <table:table-cell office:value-type="float" office:value="4112808" table:style-name="ce24">
            <text:p><text:s text:c="2"/>4 112 808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258185" table:style-name="ce24">
            <text:p><text:s text:c="3"/>258 185</text:p>
          </table:table-cell>
          <table:table-cell office:value-type="float" office:value="3241" table:style-name="ce24">
            <text:p><text:s text:c="3"/>3 241</text:p>
          </table:table-cell>
          <table:table-cell office:value-type="float" office:value="417982" table:style-name="ce24">
            <text:p><text:s text:c="3"/>417 98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9513" table:style-name="ce24">
            <text:p><text:s text:c="3"/>39 51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68403" table:style-name="ce24">
            <text:p><text:s text:c="3"/>168 4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907" table:style-name="ce24">
            <text:p><text:s text:c="3"/>35 907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133669" table:style-name="ce24">
            <text:p><text:s text:c="3"/>133 66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260" table:style-name="ce24">
            <text:p><text:s text:c="3"/>1 260</text:p>
          </table:table-cell>
          <table:table-cell office:value-type="float" office:value="286069" table:style-name="ce24">
            <text:p><text:s text:c="3"/>286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889" table:style-name="ce24">
            <text:p><text:s text:c="3"/>10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100420" table:style-name="ce24">
            <text:p><text:s text:c="3"/>100 420</text:p>
          </table:table-cell>
          <table:table-cell office:value-type="float" office:value="2711" table:style-name="ce24">
            <text:p><text:s text:c="3"/>2 711</text:p>
          </table:table-cell>
          <table:table-cell office:value-type="float" office:value="319030" table:style-name="ce24">
            <text:p><text:s text:c="3"/>319 03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795" table:style-name="ce24">
            <text:p><text:s text:c="3"/>31 795</text:p>
          </table:table-cell>
          <table:table-cell office:value-type="float" office:value="6364635" table:style-name="ce24">
            <text:p><text:s text:c="2"/>6 364 635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394783" table:style-name="ce24">
            <text:p><text:s text:c="3"/>394 783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79034" table:style-name="ce24">
            <text:p><text:s text:c="3"/>79 034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416080" table:style-name="ce24">
            <text:p><text:s text:c="3"/>416 08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9442" table:style-name="ce24">
            <text:p><text:s text:c="3"/>29 442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40908" table:style-name="ce24">
            <text:p><text:s text:c="3"/>40 908</text:p>
          </table:table-cell>
          <table:table-cell office:value-type="float" office:value="2740" table:style-name="ce24">
            <text:p><text:s text:c="3"/>2 740</text:p>
          </table:table-cell>
          <table:table-cell office:value-type="float" office:value="1396389" table:style-name="ce24">
            <text:p><text:s text:c="2"/>1 396 389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332" table:style-name="ce24">
            <text:p><text:s text:c="3"/>17 332</text:p>
          </table:table-cell>
          <table:table-cell office:value-type="float" office:value="2366718" table:style-name="ce24">
            <text:p><text:s text:c="2"/>2 366 718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345375" table:style-name="ce24">
            <text:p><text:s text:c="3"/>345 375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427247" table:style-name="ce24">
            <text:p><text:s text:c="3"/>427 247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62000" table:style-name="ce24">
            <text:p><text:s text:c="3"/>62 0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0367" table:style-name="ce24">
            <text:p><text:s text:c="3"/>80 36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8470" table:style-name="ce24">
            <text:p><text:s text:c="3"/>18 470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69302" table:style-name="ce24">
            <text:p><text:s text:c="3"/>69 30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935" table:style-name="ce24">
            <text:p><text:s text:c="4"/>935</text:p>
          </table:table-cell>
          <table:table-cell office:value-type="float" office:value="289054" table:style-name="ce24">
            <text:p><text:s text:c="3"/>289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66" table:style-name="ce24">
            <text:p><text:s text:c="3"/>4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7" table:style-name="ce24">
            <text:p><text:s text:c="4"/>637</text:p>
          </table:table-cell>
          <table:table-cell office:value-type="float" office:value="199624" table:style-name="ce24">
            <text:p><text:s text:c="3"/>199 624</text:p>
          </table:table-cell>
          <table:table-cell office:value-type="float" office:value="2539" table:style-name="ce24">
            <text:p><text:s text:c="3"/>2 539</text:p>
          </table:table-cell>
          <table:table-cell office:value-type="float" office:value="145178" table:style-name="ce24">
            <text:p><text:s text:c="3"/>145 1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294" table:style-name="ce24">
            <text:p><text:s text:c="3"/>26 294</text:p>
          </table:table-cell>
          <table:table-cell office:value-type="float" office:value="8400108" table:style-name="ce24">
            <text:p><text:s text:c="2"/>8 400 108</text:p>
          </table:table-cell>
          <table:table-cell office:value-type="float" office:value="1416" table:style-name="ce24">
            <text:p><text:s text:c="3"/>1 416</text:p>
          </table:table-cell>
          <table:table-cell office:value-type="float" office:value="344540" table:style-name="ce24">
            <text:p><text:s text:c="3"/>344 54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8387" table:style-name="ce24">
            <text:p><text:s text:c="3"/>28 387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676591" table:style-name="ce24">
            <text:p><text:s text:c="3"/>676 591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80874" table:style-name="ce24">
            <text:p><text:s text:c="3"/>80 874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06222" table:style-name="ce24">
            <text:p><text:s text:c="3"/>106 222</text:p>
          </table:table-cell>
          <table:table-cell office:value-type="float" office:value="3552" table:style-name="ce24">
            <text:p><text:s text:c="3"/>3 552</text:p>
          </table:table-cell>
          <table:table-cell office:value-type="float" office:value="2663483" table:style-name="ce24">
            <text:p><text:s text:c="2"/>2 663 48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122" table:style-name="ce24">
            <text:p><text:s text:c="3"/>14 122</text:p>
          </table:table-cell>
          <table:table-cell office:value-type="float" office:value="3174336" table:style-name="ce24">
            <text:p><text:s text:c="2"/>3 174 336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341432" table:style-name="ce24">
            <text:p><text:s text:c="3"/>341 432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325405" table:style-name="ce24">
            <text:p><text:s text:c="3"/>325 405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30419" table:style-name="ce24">
            <text:p><text:s text:c="3"/>30 41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3826" table:style-name="ce24">
            <text:p><text:s text:c="3"/>73 82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7897" table:style-name="ce24">
            <text:p><text:s text:c="3"/>37 897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94828" table:style-name="ce24">
            <text:p><text:s text:c="3"/>94 828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29" table:style-name="ce24">
            <text:p><text:s text:c="4"/>629</text:p>
          </table:table-cell>
          <table:table-cell office:value-type="float" office:value="216439" table:style-name="ce24">
            <text:p><text:s text:c="3"/>216 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991" table:style-name="ce24">
            <text:p><text:s text:c="3"/>7 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57521" table:style-name="ce24">
            <text:p><text:s text:c="3"/>57 521</text:p>
          </table:table-cell>
          <table:table-cell office:value-type="float" office:value="1469" table:style-name="ce24">
            <text:p><text:s text:c="3"/>1 469</text:p>
          </table:table-cell>
          <table:table-cell office:value-type="float" office:value="139916" table:style-name="ce24">
            <text:p><text:s text:c="3"/>139 9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1070" table:style-name="ce24">
            <text:p><text:s text:c="3"/>21 070</text:p>
          </table:table-cell>
          <table:table-cell office:value-type="float" office:value="4507697" table:style-name="ce24">
            <text:p><text:s text:c="2"/>4 507 697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70490" table:style-name="ce24">
            <text:p><text:s text:c="3"/>170 49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9908" table:style-name="ce24">
            <text:p><text:s text:c="3"/>19 908</text:p>
          </table:table-cell>
          <table:table-cell office:value-type="float" office:value="1463" table:style-name="ce24">
            <text:p><text:s text:c="3"/>1 463</text:p>
          </table:table-cell>
          <table:table-cell office:value-type="float" office:value="353196" table:style-name="ce24">
            <text:p><text:s text:c="3"/>353 19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1724" table:style-name="ce24">
            <text:p><text:s text:c="3"/>51 724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9500" table:style-name="ce24">
            <text:p><text:s text:c="3"/>49 500</text:p>
          </table:table-cell>
          <table:table-cell office:value-type="float" office:value="2673" table:style-name="ce24">
            <text:p><text:s text:c="3"/>2 673</text:p>
          </table:table-cell>
          <table:table-cell office:value-type="float" office:value="1487722" table:style-name="ce24">
            <text:p><text:s text:c="2"/>1 487 722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1044" table:style-name="ce24">
            <text:p><text:s text:c="3"/>11 044</text:p>
          </table:table-cell>
          <table:table-cell office:value-type="float" office:value="1672445" table:style-name="ce24">
            <text:p><text:s text:c="2"/>1 672 44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4878" table:style-name="ce24">
            <text:p><text:s text:c="3"/>44 878</text:p>
          </table:table-cell>
          <table:table-cell office:value-type="float" office:value="1501" table:style-name="ce24">
            <text:p><text:s text:c="3"/>1 501</text:p>
          </table:table-cell>
          <table:table-cell office:value-type="float" office:value="157165" table:style-name="ce24">
            <text:p><text:s text:c="3"/>157 165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9682" table:style-name="ce24">
            <text:p><text:s text:c="3"/>19 682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6923" table:style-name="ce24">
            <text:p><text:s text:c="3"/>56 92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242" table:style-name="ce24">
            <text:p><text:s text:c="3"/>8 242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55426" table:style-name="ce24">
            <text:p><text:s text:c="3"/>55 42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706" table:style-name="ce24">
            <text:p><text:s text:c="4"/>706</text:p>
          </table:table-cell>
          <table:table-cell office:value-type="float" office:value="192540" table:style-name="ce24">
            <text:p><text:s text:c="3"/>192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467" table:style-name="ce24">
            <text:p><text:s text:c="3"/>5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45388" table:style-name="ce24">
            <text:p><text:s text:c="3"/>45 388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117001" table:style-name="ce24">
            <text:p><text:s text:c="3"/>117 0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744" table:style-name="ce24">
            <text:p><text:s text:c="3"/>36 744</text:p>
          </table:table-cell>
          <table:table-cell office:value-type="float" office:value="7806179" table:style-name="ce24">
            <text:p><text:s text:c="2"/>7 806 179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323728" table:style-name="ce24">
            <text:p><text:s text:c="3"/>323 72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31531" table:style-name="ce24">
            <text:p><text:s text:c="3"/>131 531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264758" table:style-name="ce24">
            <text:p><text:s text:c="3"/>264 758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32345" table:style-name="ce24">
            <text:p><text:s text:c="3"/>32 345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66305" table:style-name="ce24">
            <text:p><text:s text:c="3"/>166 305</text:p>
          </table:table-cell>
          <table:table-cell office:value-type="float" office:value="4940" table:style-name="ce24">
            <text:p><text:s text:c="3"/>4 940</text:p>
          </table:table-cell>
          <table:table-cell office:value-type="float" office:value="2244810" table:style-name="ce24">
            <text:p><text:s text:c="2"/>2 244 81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784" table:style-name="ce24">
            <text:p><text:s text:c="3"/>18 784</text:p>
          </table:table-cell>
          <table:table-cell office:value-type="float" office:value="3076595" table:style-name="ce24">
            <text:p><text:s text:c="2"/>3 076 595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203444" table:style-name="ce24">
            <text:p><text:s text:c="3"/>203 444</text:p>
          </table:table-cell>
          <table:table-cell office:value-type="float" office:value="3367" table:style-name="ce24">
            <text:p><text:s text:c="3"/>3 367</text:p>
          </table:table-cell>
          <table:table-cell office:value-type="float" office:value="407700" table:style-name="ce24">
            <text:p><text:s text:c="3"/>407 70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9069" table:style-name="ce24">
            <text:p><text:s text:c="3"/>49 06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90790" table:style-name="ce24">
            <text:p><text:s text:c="3"/>90 79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9563" table:style-name="ce24">
            <text:p><text:s text:c="3"/>29 563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113441" table:style-name="ce24">
            <text:p><text:s text:c="3"/>113 441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312" table:style-name="ce24">
            <text:p><text:s text:c="3"/>1 312</text:p>
          </table:table-cell>
          <table:table-cell office:value-type="float" office:value="339994" table:style-name="ce24">
            <text:p><text:s text:c="3"/>339 9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713" table:style-name="ce24">
            <text:p><text:s text:c="3"/>13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112472" table:style-name="ce24">
            <text:p><text:s text:c="3"/>112 472</text:p>
          </table:table-cell>
          <table:table-cell office:value-type="float" office:value="2883" table:style-name="ce24">
            <text:p><text:s text:c="3"/>2 883</text:p>
          </table:table-cell>
          <table:table-cell office:value-type="float" office:value="205920" table:style-name="ce24">
            <text:p><text:s text:c="3"/>205 9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85" table:style-name="ce24">
            <text:p><text:s text:c="3"/>19 385</text:p>
          </table:table-cell>
          <table:table-cell office:value-type="float" office:value="2955414" table:style-name="ce24">
            <text:p><text:s text:c="2"/>2 955 414</text:p>
          </table:table-cell>
          <table:table-cell office:value-type="float" office:value="544" table:style-name="ce24">
            <text:p><text:s text:c="4"/>544</text:p>
          </table:table-cell>
          <table:table-cell office:value-type="float" office:value="171920" table:style-name="ce24">
            <text:p><text:s text:c="3"/>171 92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94292" table:style-name="ce24">
            <text:p><text:s text:c="3"/>94 292</text:p>
          </table:table-cell>
          <table:table-cell office:value-type="float" office:value="1326" table:style-name="ce24">
            <text:p><text:s text:c="3"/>1 326</text:p>
          </table:table-cell>
          <table:table-cell office:value-type="float" office:value="195179" table:style-name="ce24">
            <text:p><text:s text:c="3"/>195 1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38783" table:style-name="ce24">
            <text:p><text:s text:c="3"/>38 783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684029" table:style-name="ce24">
            <text:p><text:s text:c="3"/>684 029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208" table:style-name="ce24">
            <text:p><text:s text:c="3"/>9 208</text:p>
          </table:table-cell>
          <table:table-cell office:value-type="float" office:value="882742" table:style-name="ce24">
            <text:p><text:s text:c="3"/>882 74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0332" table:style-name="ce24">
            <text:p><text:s text:c="3"/>60 332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282602" table:style-name="ce24">
            <text:p><text:s text:c="3"/>282 602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1389" table:style-name="ce24">
            <text:p><text:s text:c="3"/>11 38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6548" table:style-name="ce24">
            <text:p><text:s text:c="3"/>26 548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38957" table:style-name="ce24">
            <text:p><text:s text:c="3"/>38 957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75" table:style-name="ce24">
            <text:p><text:s text:c="4"/>775</text:p>
          </table:table-cell>
          <table:table-cell office:value-type="float" office:value="272977" table:style-name="ce24">
            <text:p><text:s text:c="3"/>272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295" table:style-name="ce24">
            <text:p><text:s text:c="3"/>5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51075" table:style-name="ce24">
            <text:p><text:s text:c="3"/>51 075</text:p>
          </table:table-cell>
          <table:table-cell office:value-type="float" office:value="2247" table:style-name="ce24">
            <text:p><text:s text:c="3"/>2 247</text:p>
          </table:table-cell>
          <table:table-cell office:value-type="float" office:value="106561" table:style-name="ce24">
            <text:p><text:s text:c="3"/>106 5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818" table:style-name="ce24">
            <text:p><text:s text:c="3"/>20 818</text:p>
          </table:table-cell>
          <table:table-cell office:value-type="float" office:value="5254120" table:style-name="ce24">
            <text:p><text:s text:c="2"/>5 254 120</text:p>
          </table:table-cell>
          <table:table-cell office:value-type="float" office:value="675" table:style-name="ce24">
            <text:p><text:s text:c="4"/>675</text:p>
          </table:table-cell>
          <table:table-cell office:value-type="float" office:value="222018" table:style-name="ce24">
            <text:p><text:s text:c="3"/>222 018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117126" table:style-name="ce24">
            <text:p><text:s text:c="3"/>117 126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97209" table:style-name="ce24">
            <text:p><text:s text:c="3"/>97 2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840" table:style-name="ce24">
            <text:p><text:s text:c="3"/>5 84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95536" table:style-name="ce24">
            <text:p><text:s text:c="3"/>95 536</text:p>
          </table:table-cell>
          <table:table-cell office:value-type="float" office:value="2703" table:style-name="ce24">
            <text:p><text:s text:c="3"/>2 703</text:p>
          </table:table-cell>
          <table:table-cell office:value-type="float" office:value="1752191" table:style-name="ce24">
            <text:p><text:s text:c="2"/>1 752 19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82" table:style-name="ce24">
            <text:p><text:s text:c="3"/>9 782</text:p>
          </table:table-cell>
          <table:table-cell office:value-type="float" office:value="1606669" table:style-name="ce24">
            <text:p><text:s text:c="2"/>1 606 669</text:p>
          </table:table-cell>
          <table:table-cell office:value-type="float" office:value="696" table:style-name="ce24">
            <text:p><text:s text:c="4"/>696</text:p>
          </table:table-cell>
          <table:table-cell office:value-type="float" office:value="369374" table:style-name="ce24">
            <text:p><text:s text:c="3"/>369 374</text:p>
          </table:table-cell>
          <table:table-cell office:value-type="float" office:value="2932" table:style-name="ce24">
            <text:p><text:s text:c="3"/>2 932</text:p>
          </table:table-cell>
          <table:table-cell office:value-type="float" office:value="356386" table:style-name="ce24">
            <text:p><text:s text:c="3"/>356 38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2483" table:style-name="ce24">
            <text:p><text:s text:c="3"/>22 48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868" table:style-name="ce24">
            <text:p><text:s text:c="3"/>53 86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5299" table:style-name="ce24">
            <text:p><text:s text:c="3"/>35 299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84936" table:style-name="ce24">
            <text:p><text:s text:c="3"/>84 93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89" table:style-name="ce24">
            <text:p><text:s text:c="4"/>689</text:p>
          </table:table-cell>
          <table:table-cell office:value-type="float" office:value="252025" table:style-name="ce24">
            <text:p><text:s text:c="3"/>252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279" table:style-name="ce24">
            <text:p><text:s text:c="3"/>6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56321" table:style-name="ce24">
            <text:p><text:s text:c="3"/>56 321</text:p>
          </table:table-cell>
          <table:table-cell office:value-type="float" office:value="1452" table:style-name="ce24">
            <text:p><text:s text:c="3"/>1 452</text:p>
          </table:table-cell>
          <table:table-cell office:value-type="float" office:value="120560" table:style-name="ce24">
            <text:p><text:s text:c="3"/>120 5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81" table:style-name="ce24">
            <text:p><text:s text:c="3"/>7 581</text:p>
          </table:table-cell>
          <table:table-cell office:value-type="float" office:value="1293297" table:style-name="ce24">
            <text:p><text:s text:c="2"/>1 293 29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20196" table:style-name="ce24">
            <text:p><text:s text:c="3"/>20 19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66417" table:style-name="ce24">
            <text:p><text:s text:c="3"/>66 4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8884" table:style-name="ce24">
            <text:p><text:s text:c="3"/>18 884</text:p>
          </table:table-cell>
          <table:table-cell office:value-type="float" office:value="591" table:style-name="ce24">
            <text:p><text:s text:c="4"/>591</text:p>
          </table:table-cell>
          <table:table-cell office:value-type="float" office:value="230522" table:style-name="ce24">
            <text:p><text:s text:c="3"/>230 52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01" table:style-name="ce24">
            <text:p><text:s text:c="3"/>3 201</text:p>
          </table:table-cell>
          <table:table-cell office:value-type="float" office:value="419602" table:style-name="ce24">
            <text:p><text:s text:c="3"/>419 60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65439" table:style-name="ce24">
            <text:p><text:s text:c="3"/>65 439</text:p>
          </table:table-cell>
          <table:table-cell office:value-type="float" office:value="1886" table:style-name="ce24">
            <text:p><text:s text:c="3"/>1 886</text:p>
          </table:table-cell>
          <table:table-cell office:value-type="float" office:value="205142" table:style-name="ce24">
            <text:p><text:s text:c="3"/>205 14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3850" table:style-name="ce24">
            <text:p><text:s text:c="3"/>13 8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750" table:style-name="ce24">
            <text:p><text:s text:c="3"/>17 75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1829" table:style-name="ce24">
            <text:p><text:s text:c="3"/>21 82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6674" table:style-name="ce24">
            <text:p><text:s text:c="3"/>26 674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92" table:style-name="ce24">
            <text:p><text:s text:c="4"/>492</text:p>
          </table:table-cell>
          <table:table-cell office:value-type="float" office:value="74178" table:style-name="ce24">
            <text:p><text:s text:c="3"/>74 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41485" table:style-name="ce24">
            <text:p><text:s text:c="3"/>41 485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30196" table:style-name="ce24">
            <text:p><text:s text:c="3"/>30 1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92" table:style-name="ce24">
            <text:p><text:s text:c="3"/>13 492</text:p>
          </table:table-cell>
          <table:table-cell office:value-type="float" office:value="3112832" table:style-name="ce24">
            <text:p><text:s text:c="2"/>3 112 832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00968" table:style-name="ce24">
            <text:p><text:s text:c="3"/>100 9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18" table:style-name="ce24">
            <text:p><text:s text:c="3"/>4 718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74396" table:style-name="ce24">
            <text:p><text:s text:c="3"/>74 3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40" table:style-name="ce24">
            <text:p><text:s text:c="3"/>5 4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7521" table:style-name="ce24">
            <text:p><text:s text:c="3"/>7 521</text:p>
          </table:table-cell>
          <table:table-cell office:value-type="float" office:value="1817" table:style-name="ce24">
            <text:p><text:s text:c="3"/>1 817</text:p>
          </table:table-cell>
          <table:table-cell office:value-type="float" office:value="858878" table:style-name="ce24">
            <text:p><text:s text:c="3"/>858 878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80" table:style-name="ce24">
            <text:p><text:s text:c="3"/>6 280</text:p>
          </table:table-cell>
          <table:table-cell office:value-type="float" office:value="973226" table:style-name="ce24">
            <text:p><text:s text:c="3"/>973 226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27700" table:style-name="ce24">
            <text:p><text:s text:c="3"/>427 700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226977" table:style-name="ce24">
            <text:p><text:s text:c="3"/>226 97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4696" table:style-name="ce24">
            <text:p><text:s text:c="3"/>24 69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700" table:style-name="ce24">
            <text:p><text:s text:c="3"/>37 7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50419" table:style-name="ce24">
            <text:p><text:s text:c="3"/>50 419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86" table:style-name="ce24">
            <text:p><text:s text:c="4"/>486</text:p>
          </table:table-cell>
          <table:table-cell office:value-type="float" office:value="127223" table:style-name="ce24">
            <text:p><text:s text:c="3"/>127 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635" table:style-name="ce24">
            <text:p><text:s text:c="3"/>3 6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59972" table:style-name="ce24">
            <text:p><text:s text:c="3"/>59 972</text:p>
          </table:table-cell>
          <table:table-cell office:value-type="float" office:value="1249" table:style-name="ce24">
            <text:p><text:s text:c="3"/>1 249</text:p>
          </table:table-cell>
          <table:table-cell office:value-type="float" office:value="126250" table:style-name="ce24">
            <text:p><text:s text:c="3"/>126 2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869" table:style-name="ce24">
            <text:p><text:s text:c="3"/>21 869</text:p>
          </table:table-cell>
          <table:table-cell office:value-type="float" office:value="3972579" table:style-name="ce24">
            <text:p><text:s text:c="2"/>3 972 579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0401" table:style-name="ce24">
            <text:p><text:s text:c="3"/>20 40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7402" table:style-name="ce24">
            <text:p><text:s text:c="3"/>17 402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248707" table:style-name="ce24">
            <text:p><text:s text:c="3"/>248 7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42808" table:style-name="ce24">
            <text:p><text:s text:c="3"/>42 808</text:p>
          </table:table-cell>
          <table:table-cell office:value-type="float" office:value="2216" table:style-name="ce24">
            <text:p><text:s text:c="3"/>2 216</text:p>
          </table:table-cell>
          <table:table-cell office:value-type="float" office:value="854301" table:style-name="ce24">
            <text:p><text:s text:c="3"/>854 30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982" table:style-name="ce24">
            <text:p><text:s text:c="3"/>9 982</text:p>
          </table:table-cell>
          <table:table-cell office:value-type="float" office:value="1671622" table:style-name="ce24">
            <text:p><text:s text:c="2"/>1 671 622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56651" table:style-name="ce24">
            <text:p><text:s text:c="3"/>56 651</text:p>
          </table:table-cell>
          <table:table-cell office:value-type="float" office:value="3521" table:style-name="ce24">
            <text:p><text:s text:c="3"/>3 521</text:p>
          </table:table-cell>
          <table:table-cell office:value-type="float" office:value="411996" table:style-name="ce24">
            <text:p><text:s text:c="3"/>411 996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43913" table:style-name="ce24">
            <text:p><text:s text:c="3"/>43 91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72522" table:style-name="ce24">
            <text:p><text:s text:c="3"/>72 52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1151" table:style-name="ce24">
            <text:p><text:s text:c="3"/>31 151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91117" table:style-name="ce24">
            <text:p><text:s text:c="3"/>91 11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619" table:style-name="ce24">
            <text:p><text:s text:c="4"/>619</text:p>
          </table:table-cell>
          <table:table-cell office:value-type="float" office:value="156843" table:style-name="ce24">
            <text:p><text:s text:c="3"/>156 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4136" table:style-name="ce24">
            <text:p><text:s text:c="3"/>14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63981" table:style-name="ce24">
            <text:p><text:s text:c="3"/>63 981</text:p>
          </table:table-cell>
          <table:table-cell office:value-type="float" office:value="1971" table:style-name="ce24">
            <text:p><text:s text:c="3"/>1 971</text:p>
          </table:table-cell>
          <table:table-cell office:value-type="float" office:value="174329" table:style-name="ce24">
            <text:p><text:s text:c="3"/>174 3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623" table:style-name="ce24">
            <text:p><text:s text:c="3"/>14 623</text:p>
          </table:table-cell>
          <table:table-cell office:value-type="float" office:value="3588180" table:style-name="ce24">
            <text:p><text:s text:c="2"/>3 588 18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1934" table:style-name="ce24">
            <text:p><text:s text:c="3"/>81 93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0588" table:style-name="ce24">
            <text:p><text:s text:c="3"/>10 588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85825" table:style-name="ce24">
            <text:p><text:s text:c="3"/>185 82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829" table:style-name="ce24">
            <text:p><text:s text:c="3"/>28 829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3492" table:style-name="ce24">
            <text:p><text:s text:c="3"/>13 492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870258" table:style-name="ce24">
            <text:p><text:s text:c="3"/>870 25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018" table:style-name="ce24">
            <text:p><text:s text:c="3"/>8 018</text:p>
          </table:table-cell>
          <table:table-cell office:value-type="float" office:value="1559397" table:style-name="ce24">
            <text:p><text:s text:c="2"/>1 559 397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93520" table:style-name="ce24">
            <text:p><text:s text:c="3"/>93 520</text:p>
          </table:table-cell>
          <table:table-cell office:value-type="float" office:value="1925" table:style-name="ce24">
            <text:p><text:s text:c="3"/>1 925</text:p>
          </table:table-cell>
          <table:table-cell office:value-type="float" office:value="241899" table:style-name="ce24">
            <text:p><text:s text:c="3"/>241 89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1920" table:style-name="ce24">
            <text:p><text:s text:c="3"/>21 92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9908" table:style-name="ce24">
            <text:p><text:s text:c="3"/>69 90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49355" table:style-name="ce24">
            <text:p><text:s text:c="3"/>49 355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105716" table:style-name="ce24">
            <text:p><text:s text:c="3"/>105 716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89099" table:style-name="ce24">
            <text:p><text:s text:c="3"/>89 0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490" table:style-name="ce24">
            <text:p><text:s text:c="3"/>4 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60373" table:style-name="ce24">
            <text:p><text:s text:c="3"/>60 373</text:p>
          </table:table-cell>
          <table:table-cell office:value-type="float" office:value="1355" table:style-name="ce24">
            <text:p><text:s text:c="3"/>1 355</text:p>
          </table:table-cell>
          <table:table-cell office:value-type="float" office:value="101577" table:style-name="ce24">
            <text:p><text:s text:c="3"/>101 5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074" table:style-name="ce24">
            <text:p><text:s text:c="3"/>17 074</text:p>
          </table:table-cell>
          <table:table-cell office:value-type="float" office:value="1766954" table:style-name="ce24">
            <text:p><text:s text:c="2"/>1 766 95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5920" table:style-name="ce24">
            <text:p><text:s text:c="3"/>15 9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20" table:style-name="ce24">
            <text:p><text:s text:c="3"/>12 42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8514" table:style-name="ce24">
            <text:p><text:s text:c="3"/>68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697" table:style-name="ce24">
            <text:p><text:s text:c="3"/>11 697</text:p>
          </table:table-cell>
          <table:table-cell office:value-type="float" office:value="518" table:style-name="ce24">
            <text:p><text:s text:c="4"/>518</text:p>
          </table:table-cell>
          <table:table-cell office:value-type="float" office:value="299526" table:style-name="ce24">
            <text:p><text:s text:c="3"/>299 52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4848" table:style-name="ce24">
            <text:p><text:s text:c="3"/>14 848</text:p>
          </table:table-cell>
          <table:table-cell office:value-type="float" office:value="686315" table:style-name="ce24">
            <text:p><text:s text:c="3"/>686 31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2015" table:style-name="ce24">
            <text:p><text:s text:c="3"/>232 015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98423" table:style-name="ce24">
            <text:p><text:s text:c="3"/>98 42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725" table:style-name="ce24">
            <text:p><text:s text:c="3"/>7 72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80" table:style-name="ce24">
            <text:p><text:s text:c="3"/>12 080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730" table:style-name="ce24">
            <text:p><text:s text:c="3"/>13 73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15" table:style-name="ce24">
            <text:p><text:s text:c="4"/>215</text:p>
          </table:table-cell>
          <table:table-cell office:value-type="float" office:value="261414" table:style-name="ce24">
            <text:p><text:s text:c="3"/>261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6888" table:style-name="ce24">
            <text:p><text:s text:c="3"/>6 888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23947" table:style-name="ce24">
            <text:p><text:s text:c="3"/>23 9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1004" table:style-name="ce108">
            <text:p><text:s text:c="3"/>1 004</text:p>
          </table:table-cell>
          <table:table-cell office:value-type="float" office:value="388515" table:style-name="ce109">
            <text:p><text:s text:c="3"/>388 515</text:p>
          </table:table-cell>
          <table:table-cell office:value-type="float" office:value="35" table:style-name="ce109">
            <text:p><text:s text:c="4"/>35</text:p>
          </table:table-cell>
          <table:table-cell office:value-type="float" office:value="6695" table:style-name="ce109">
            <text:p><text:s text:c="3"/>6 695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32" table:style-name="ce109">
            <text:p><text:s text:c="4"/>32</text:p>
          </table:table-cell>
          <table:table-cell office:value-type="float" office:value="16402" table:style-name="ce109">
            <text:p><text:s text:c="3"/>16 402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5" table:style-name="ce109">
            <text:p><text:s text:c="4"/>5</text:p>
          </table:table-cell>
          <table:table-cell office:value-type="float" office:value="4290" table:style-name="ce109">
            <text:p><text:s text:c="3"/>4 290</text:p>
          </table:table-cell>
          <table:table-cell office:value-type="float" office:value="63" table:style-name="ce109">
            <text:p><text:s text:c="4"/>63</text:p>
          </table:table-cell>
          <table:table-cell office:value-type="float" office:value="35797" table:style-name="ce109">
            <text:p><text:s text:c="3"/>35 797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331" table:style-name="ce108">
            <text:p><text:s text:c="4"/>331</text:p>
          </table:table-cell>
          <table:table-cell office:value-type="float" office:value="81223" table:style-name="ce109">
            <text:p><text:s text:c="3"/>81 223</text:p>
          </table:table-cell>
          <table:table-cell office:value-type="float" office:value="49" table:style-name="ce109">
            <text:p><text:s text:c="4"/>49</text:p>
          </table:table-cell>
          <table:table-cell office:value-type="float" office:value="109550" table:style-name="ce109">
            <text:p><text:s text:c="3"/>109 550</text:p>
          </table:table-cell>
          <table:table-cell office:value-type="float" office:value="303" table:style-name="ce109">
            <text:p><text:s text:c="4"/>303</text:p>
          </table:table-cell>
          <table:table-cell office:value-type="float" office:value="51260" table:style-name="ce109">
            <text:p><text:s text:c="3"/>51 260</text:p>
          </table:table-cell>
          <table:table-cell office:value-type="float" office:value="7" table:style-name="ce109">
            <text:p><text:s text:c="4"/>7</text:p>
          </table:table-cell>
          <table:table-cell office:value-type="float" office:value="960" table:style-name="ce109">
            <text:p><text:s text:c="4"/>96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10200" table:style-name="ce109">
            <text:p><text:s text:c="3"/>10 2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40" table:style-name="ce109">
            <text:p><text:s text:c="4"/>240</text:p>
          </table:table-cell>
          <table:table-cell office:value-type="float" office:value="19" table:style-name="ce109">
            <text:p><text:s text:c="4"/>19</text:p>
          </table:table-cell>
          <table:table-cell office:value-type="float" office:value="14105" table:style-name="ce109">
            <text:p><text:s text:c="3"/>14 105</text:p>
          </table:table-cell>
          <table:table-cell office:value-type="string" table:number-columns-spanned="2" table:number-rows-spanned="1" table:style-name="ce181">
            <text:p><text:s text:c="4"/>連江縣</text:p>
          </table:table-cell>
          <table:covered-table-cell/>
          <table:table-cell office:value-type="float" office:value="77" table:style-name="ce108">
            <text:p><text:s text:c="4"/>77</text:p>
          </table:table-cell>
          <table:table-cell office:value-type="float" office:value="42193" table:style-name="ce109">
            <text:p><text:s text:c="3"/>42 193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8" table:style-name="ce109">
            <text:p><text:s text:c="4"/>28</text:p>
          </table:table-cell>
          <table:table-cell office:value-type="float" office:value="4120" table:style-name="ce109">
            <text:p><text:s text:c="3"/>4 120</text:p>
          </table:table-cell>
          <table:table-cell office:value-type="float" office:value="48" table:style-name="ce109">
            <text:p><text:s text:c="4"/>48</text:p>
          </table:table-cell>
          <table:table-cell office:value-type="float" office:value="10780" table:style-name="ce109">
            <text:p><text:s text:c="3"/>10 780</text:p>
          </table:table-cell>
          <table:table-cell table:number-columns-repeated="2" table:style-name="ce109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14">
            <text:p>中華民國115年7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14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5年7月20日編製" table:formula="of:=[.P32]" table:style-name="ce114">
            <text:p>中華民國115年7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5年7月20日編製" table:formula="of:=[.P32]" table:style-name="ce114">
            <text:p>中華民國115年7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2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0"/>
          <table:table-cell table:style-name="ce52"/>
          <table:table-cell table:number-columns-repeated="16338" table:style-name="ce19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4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9"/>
          <table:table-cell office:value-type="string" table:style-name="ce136">
            <text:p>2.依行政院主計總處文號:主統法字第1130300381號，配合調整公務統計報表為新表號；舊表號為：2492-00-01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table:style-name="ce127"/>
          <table:table-cell table:number-columns-repeated="14" table:style-name="ce61"/>
          <table:table-cell table:style-name="ce23"/>
          <table:table-cell table:style-name="ce19"/>
          <table:table-cell table:number-columns-repeated="14" table:style-name="ce61"/>
          <table:table-cell table:number-columns-repeated="2" table:style-name="ce19"/>
          <table:table-cell table:number-columns-repeated="7" table:style-name="ce61"/>
          <table:table-cell table:style-name="ce19"/>
          <table:table-cell table:number-columns-repeated="6" table:style-name="ce61"/>
          <table:table-cell table:number-columns-repeated="16336" table:style-name="ce1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1"/>
          <table:table-cell table:number-columns-repeated="16342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_PPAG1" table:expression="of:=[.#REF!]" table:base-cell-address="20212-01-01.$A$1"/>
        </table:named-expressions>
      </table:table>
      <table:table table:name="20212-01-03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3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6月" table:formula="of:=['20212-01-01'.H5]" table:number-columns-spanned="3" table:number-rows-spanned="1" table:style-name="ce199">
            <text:p><text:s text:c="3"/>中華民國 115年06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行　　　業　　　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87">
            <text:p>總 <text:s text:c="15"/>計</text:p>
          </table:table-cell>
          <table:covered-table-cell/>
          <table:table-cell office:value-type="float" office:value="1002576" table:style-name="ce24">
            <text:p><text:s text:c="2"/>1 002 576</text:p>
          </table:table-cell>
          <table:table-cell office:value-type="float" office:value="209071706" table:style-name="ce24">
            <text:p><text:s text:c="2"/>209 071 706</text:p>
          </table:table-cell>
          <table:table-cell office:value-type="float" office:value="5181" table:style-name="ce24">
            <text:p><text:s text:c="3"/>5 181</text:p>
          </table:table-cell>
          <table:table-cell office:value-type="float" office:value="837092" table:style-name="ce24">
            <text:p><text:s text:c="3"/>837 092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748596" table:style-name="ce24">
            <text:p><text:s text:c="3"/>748 596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389280" table:style-name="ce24">
            <text:p><text:s text:c="3"/>389 2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959" table:style-name="ce24">
            <text:p><text:s text:c="3"/>18 959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59745" table:style-name="ce24">
            <text:p><text:s text:c="3"/>59 745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53952" table:style-name="ce24">
            <text:p><text:s text:c="3"/>53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61" table:style-name="ce24">
            <text:p><text:s text:c="3"/>2 561</text:p>
          </table:table-cell>
          <table:table-cell office:value-type="float" office:value="1003896" table:style-name="ce24">
            <text:p><text:s text:c="2"/>1 003 896</text:p>
          </table:table-cell>
          <table:table-cell office:value-type="float" office:value="209538876" table:style-name="ce24">
            <text:p><text:s text:c="2"/>209 538 87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0"/>
          <table:table-cell office:value-type="float" office:value="12295" table:style-name="ce24">
            <text:p><text:s text:c="3"/>12 295</text:p>
          </table:table-cell>
          <table:table-cell office:value-type="float" office:value="3951225" table:style-name="ce24">
            <text:p><text:s text:c="2"/>3 951 225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195" table:style-name="ce24">
            <text:p><text:s text:c="3"/>13 19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5917" table:style-name="ce24">
            <text:p><text:s text:c="3"/>15 91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51" table:style-name="ce24">
            <text:p><text:s text:c="3"/>6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12345" table:style-name="ce24">
            <text:p><text:s text:c="3"/>12 345</text:p>
          </table:table-cell>
          <table:table-cell office:value-type="float" office:value="3957160" table:style-name="ce24">
            <text:p><text:s text:c="2"/>3 957 160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0"/>
          <table:table-cell office:value-type="float" office:value="2015" table:style-name="ce24">
            <text:p><text:s text:c="3"/>2 015</text:p>
          </table:table-cell>
          <table:table-cell office:value-type="float" office:value="1171082" table:style-name="ce24">
            <text:p><text:s text:c="2"/>1 171 08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3" table:style-name="ce24">
            <text:p><text:s text:c="3"/>2 023</text:p>
          </table:table-cell>
          <table:table-cell office:value-type="float" office:value="1176162" table:style-name="ce24">
            <text:p><text:s text:c="2"/>1 176 16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0"/>
          <table:table-cell office:value-type="float" office:value="55179" table:style-name="ce24">
            <text:p><text:s text:c="3"/>55 179</text:p>
          </table:table-cell>
          <table:table-cell office:value-type="float" office:value="15577728" table:style-name="ce24">
            <text:p><text:s text:c="2"/>15 577 728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7047" table:style-name="ce24">
            <text:p><text:s text:c="3"/>27 047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0090" table:style-name="ce24">
            <text:p><text:s text:c="3"/>50 0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450" table:style-name="ce24">
            <text:p><text:s text:c="3"/>27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800" table:style-name="ce24">
            <text:p><text:s text:c="3"/>9 8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08" table:style-name="ce24">
            <text:p>- <text:s text:c="2"/>10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5157" table:style-name="ce24">
            <text:p><text:s text:c="3"/>55 157</text:p>
          </table:table-cell>
          <table:table-cell office:value-type="float" office:value="15572247" table:style-name="ce24">
            <text:p><text:s text:c="2"/>15 572 247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0"/>
          <table:table-cell office:value-type="float" office:value="1067" table:style-name="ce24">
            <text:p><text:s text:c="3"/>1 067</text:p>
          </table:table-cell>
          <table:table-cell office:value-type="float" office:value="559637" table:style-name="ce24">
            <text:p><text:s text:c="3"/>559 63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50" table:style-name="ce24">
            <text:p><text:s text:c="3"/>11 0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6" table:style-name="ce24">
            <text:p><text:s text:c="3"/>1 066</text:p>
          </table:table-cell>
          <table:table-cell office:value-type="float" office:value="551887" table:style-name="ce24">
            <text:p><text:s text:c="3"/>551 887</text:p>
          </table:table-cell>
          <table:table-cell table:number-columns-repeated="16362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0"/>
          <table:table-cell office:value-type="float" office:value="4058" table:style-name="ce24">
            <text:p><text:s text:c="3"/>4 058</text:p>
          </table:table-cell>
          <table:table-cell office:value-type="float" office:value="2013480" table:style-name="ce24">
            <text:p><text:s text:c="2"/>2 013 48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54" table:style-name="ce24">
            <text:p><text:s text:c="3"/>4 05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740" table:style-name="ce24">
            <text:p><text:s text:c="3"/>4 7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450" table:style-name="ce24">
            <text:p><text:s text:c="3"/>16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-246" table:style-name="ce24">
            <text:p>- <text:s text:c="2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66" table:style-name="ce24">
            <text:p><text:s text:c="3"/>4 066</text:p>
          </table:table-cell>
          <table:table-cell office:value-type="float" office:value="2028998" table:style-name="ce24">
            <text:p><text:s text:c="2"/>2 028 99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0"/>
          <table:table-cell office:value-type="float" office:value="105775" table:style-name="ce24">
            <text:p><text:s text:c="3"/>105 775</text:p>
          </table:table-cell>
          <table:table-cell office:value-type="float" office:value="46448789" table:style-name="ce24">
            <text:p><text:s text:c="2"/>46 448 789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28636" table:style-name="ce24">
            <text:p><text:s text:c="3"/>128 636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27616" table:style-name="ce24">
            <text:p><text:s text:c="3"/>127 61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4633" table:style-name="ce24">
            <text:p><text:s text:c="3"/>124 6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00" table:style-name="ce24">
            <text:p><text:s text:c="3"/>5 5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3267" table:style-name="ce24">
            <text:p><text:s text:c="3"/>13 267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3467" table:style-name="ce24">
            <text:p><text:s text:c="3"/>13 46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9" table:style-name="ce24">
            <text:p><text:s text:c="3"/>1 0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06066" table:style-name="ce24">
            <text:p><text:s text:c="3"/>106 066</text:p>
          </table:table-cell>
          <table:table-cell office:value-type="float" office:value="46570146" table:style-name="ce24">
            <text:p><text:s text:c="2"/>46 570 14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0"/>
          <table:table-cell office:value-type="float" office:value="515294" table:style-name="ce24">
            <text:p><text:s text:c="3"/>515 294</text:p>
          </table:table-cell>
          <table:table-cell office:value-type="float" office:value="87115331" table:style-name="ce24">
            <text:p><text:s text:c="2"/>87 115 331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279179" table:style-name="ce24">
            <text:p><text:s text:c="3"/>279 179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314003" table:style-name="ce24">
            <text:p><text:s text:c="3"/>314 00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42115" table:style-name="ce24">
            <text:p><text:s text:c="3"/>142 11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09" table:style-name="ce24">
            <text:p><text:s text:c="3"/>2 209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8509" table:style-name="ce24">
            <text:p><text:s text:c="3"/>28 509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5789" table:style-name="ce24">
            <text:p><text:s text:c="3"/>25 78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88" table:style-name="ce24">
            <text:p><text:s text:c="3"/>2 5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515398" table:style-name="ce24">
            <text:p><text:s text:c="3"/>515 398</text:p>
          </table:table-cell>
          <table:table-cell office:value-type="float" office:value="87227326" table:style-name="ce24">
            <text:p><text:s text:c="2"/>87 227 326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0"/>
          <table:table-cell office:value-type="float" office:value="25861" table:style-name="ce24">
            <text:p><text:s text:c="3"/>25 861</text:p>
          </table:table-cell>
          <table:table-cell office:value-type="float" office:value="6042502" table:style-name="ce24">
            <text:p><text:s text:c="2"/>6 042 50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956" table:style-name="ce24">
            <text:p><text:s text:c="3"/>7 9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25864" table:style-name="ce24">
            <text:p><text:s text:c="3"/>25 864</text:p>
          </table:table-cell>
          <table:table-cell office:value-type="float" office:value="6040864" table:style-name="ce24">
            <text:p><text:s text:c="2"/>6 040 86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0"/>
          <table:table-cell office:value-type="float" office:value="111944" table:style-name="ce24">
            <text:p><text:s text:c="3"/>111 944</text:p>
          </table:table-cell>
          <table:table-cell office:value-type="float" office:value="15237700" table:style-name="ce24">
            <text:p><text:s text:c="2"/>15 237 700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131056" table:style-name="ce24">
            <text:p><text:s text:c="3"/>131 056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116359" table:style-name="ce24">
            <text:p><text:s text:c="3"/>116 35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3519" table:style-name="ce24">
            <text:p><text:s text:c="3"/>23 5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646" table:style-name="ce24">
            <text:p><text:s text:c="3"/>4 646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526" table:style-name="ce24">
            <text:p><text:s text:c="3"/>4 526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2608" table:style-name="ce24">
            <text:p>- <text:s/>2 60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12176" table:style-name="ce24">
            <text:p><text:s text:c="3"/>112 176</text:p>
          </table:table-cell>
          <table:table-cell office:value-type="float" office:value="15273658" table:style-name="ce24">
            <text:p><text:s text:c="2"/>15 273 65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出版影音及資通訊業</text:p>
          </table:table-cell>
          <table:table-cell table:style-name="ce80"/>
          <table:table-cell office:value-type="float" office:value="7260" table:style-name="ce24">
            <text:p><text:s text:c="3"/>7 260</text:p>
          </table:table-cell>
          <table:table-cell office:value-type="float" office:value="1872671" table:style-name="ce24">
            <text:p><text:s text:c="2"/>1 872 67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0215" table:style-name="ce24">
            <text:p><text:s text:c="3"/>10 21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172" table:style-name="ce24">
            <text:p><text:s text:c="3"/>7 17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30" table:style-name="ce24">
            <text:p><text:s text:c="3"/>2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-1300" table:style-name="ce24">
            <text:p>- <text:s/>1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311" table:style-name="ce24">
            <text:p><text:s text:c="3"/>7 311</text:p>
          </table:table-cell>
          <table:table-cell office:value-type="float" office:value="1877345" table:style-name="ce24">
            <text:p><text:s text:c="2"/>1 877 34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0"/>
          <table:table-cell office:value-type="float" office:value="3314" table:style-name="ce24">
            <text:p><text:s text:c="3"/>3 314</text:p>
          </table:table-cell>
          <table:table-cell office:value-type="float" office:value="4747648" table:style-name="ce24">
            <text:p><text:s text:c="2"/>4 747 64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7620" table:style-name="ce24">
            <text:p><text:s text:c="3"/>77 6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-170" table:style-name="ce24">
            <text:p>- <text:s text:c="2"/>170</text:p>
          </table:table-cell>
          <table:table-cell office:value-type="float" office:value="3312" table:style-name="ce24">
            <text:p><text:s text:c="3"/>3 312</text:p>
          </table:table-cell>
          <table:table-cell office:value-type="float" office:value="4822978" table:style-name="ce24">
            <text:p><text:s text:c="2"/>4 822 978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0"/>
          <table:table-cell office:value-type="float" office:value="4509" table:style-name="ce24">
            <text:p><text:s text:c="3"/>4 509</text:p>
          </table:table-cell>
          <table:table-cell office:value-type="float" office:value="1133785" table:style-name="ce24">
            <text:p><text:s text:c="2"/>1 133 78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341" table:style-name="ce24">
            <text:p><text:s text:c="3"/>5 3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499" table:style-name="ce24">
            <text:p><text:s text:c="3"/>4 499</text:p>
          </table:table-cell>
          <table:table-cell office:value-type="float" office:value="1133424" table:style-name="ce24">
            <text:p><text:s text:c="2"/>1 133 42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0"/>
          <table:table-cell office:value-type="float" office:value="21638" table:style-name="ce24">
            <text:p><text:s text:c="3"/>21 638</text:p>
          </table:table-cell>
          <table:table-cell office:value-type="float" office:value="4699115" table:style-name="ce24">
            <text:p><text:s text:c="2"/>4 699 115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0118" table:style-name="ce24">
            <text:p><text:s text:c="3"/>30 11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7536" table:style-name="ce24">
            <text:p><text:s text:c="3"/>17 53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054" table:style-name="ce24">
            <text:p><text:s text:c="3"/>5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20" table:style-name="ce24">
            <text:p>- <text:s text:c="2"/>52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1769" table:style-name="ce24">
            <text:p><text:s text:c="3"/>21 769</text:p>
          </table:table-cell>
          <table:table-cell office:value-type="float" office:value="4716231" table:style-name="ce24">
            <text:p><text:s text:c="2"/>4 716 231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0"/>
          <table:table-cell office:value-type="float" office:value="30897" table:style-name="ce24">
            <text:p><text:s text:c="3"/>30 897</text:p>
          </table:table-cell>
          <table:table-cell office:value-type="float" office:value="7615176" table:style-name="ce24">
            <text:p><text:s text:c="2"/>7 615 176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3971" table:style-name="ce24">
            <text:p><text:s text:c="3"/>33 971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3749" table:style-name="ce24">
            <text:p><text:s text:c="3"/>23 74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591" table:style-name="ce24">
            <text:p><text:s text:c="3"/>23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406" table:style-name="ce24">
            <text:p><text:s text:c="3"/>3 40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53" table:style-name="ce24">
            <text:p><text:s text:c="3"/>3 253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0985" table:style-name="ce24">
            <text:p><text:s text:c="3"/>30 985</text:p>
          </table:table-cell>
          <table:table-cell office:value-type="float" office:value="7649723" table:style-name="ce24">
            <text:p><text:s text:c="2"/>7 649 723</text:p>
          </table:table-cell>
          <table:table-cell table:number-columns-repeated="16362" table:style-name="ce41"/>
        </table:table-row>
        <table:table-row table:style-name="ro11">
          <table:table-cell office:value-type="string" table:number-columns-spanned="2" table:number-rows-spanned="1" table:style-name="ce288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0"/>
          <table:table-cell office:value-type="float" office:value="2992" table:style-name="ce24">
            <text:p><text:s text:c="3"/>2 992</text:p>
          </table:table-cell>
          <table:table-cell office:value-type="float" office:value="429002" table:style-name="ce24">
            <text:p><text:s text:c="3"/>429 00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0192" table:style-name="ce24">
            <text:p><text:s text:c="3"/>10 192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00" table:style-name="ce24">
            <text:p>- <text:s text:c="2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437324" table:style-name="ce24">
            <text:p><text:s text:c="3"/>437 324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0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0"/>
          <table:table-cell office:value-type="float" office:value="23079" table:style-name="ce24">
            <text:p><text:s text:c="3"/>23 079</text:p>
          </table:table-cell>
          <table:table-cell office:value-type="float" office:value="3044975" table:style-name="ce24">
            <text:p><text:s text:c="2"/>3 044 975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0998" table:style-name="ce24">
            <text:p><text:s text:c="3"/>20 998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050" table:style-name="ce24">
            <text:p><text:s text:c="3"/>10 0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49" table:style-name="ce24">
            <text:p><text:s text:c="3"/>3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420" table:style-name="ce24">
            <text:p>- <text:s text:c="2"/>4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23174" table:style-name="ce24">
            <text:p><text:s text:c="3"/>23 174</text:p>
          </table:table-cell>
          <table:table-cell office:value-type="float" office:value="3059352" table:style-name="ce24">
            <text:p><text:s text:c="2"/>3 059 352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11">
            <text:p>其他服務業</text:p>
          </table:table-cell>
          <table:table-cell table:style-name="ce110"/>
          <table:table-cell office:value-type="float" office:value="75399" table:style-name="ce108">
            <text:p><text:s text:c="3"/>75 399</text:p>
          </table:table-cell>
          <table:table-cell office:value-type="float" office:value="7411859" table:style-name="ce109">
            <text:p><text:s text:c="2"/>7 411 859</text:p>
          </table:table-cell>
          <table:table-cell office:value-type="float" office:value="475" table:style-name="ce109">
            <text:p><text:s text:c="4"/>475</text:p>
          </table:table-cell>
          <table:table-cell office:value-type="float" office:value="58794" table:style-name="ce109">
            <text:p><text:s text:c="3"/>58 794</text:p>
          </table:table-cell>
          <table:table-cell office:value-type="float" office:value="229" table:style-name="ce109">
            <text:p><text:s text:c="4"/>229</text:p>
          </table:table-cell>
          <table:table-cell office:value-type="float" office:value="32877" table:style-name="ce109">
            <text:p><text:s text:c="3"/>32 877</text:p>
          </table:table-cell>
          <table:table-cell office:value-type="float" office:value="12" table:style-name="ce109">
            <text:p><text:s text:c="4"/>12</text:p>
          </table:table-cell>
          <table:table-cell office:value-type="float" office:value="3977" table:style-name="ce109">
            <text:p><text:s text:c="3"/>3 977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10" table:style-name="ce109">
            <text:p><text:s text:c="4"/>10</text:p>
          </table:table-cell>
          <table:table-cell office:value-type="float" office:value="4042" table:style-name="ce109">
            <text:p><text:s text:c="3"/>4 042</text:p>
          </table:table-cell>
          <table:table-cell office:value-type="float" office:value="10" table:style-name="ce109">
            <text:p><text:s text:c="4"/>10</text:p>
          </table:table-cell>
          <table:table-cell office:value-type="float" office:value="1242" table:style-name="ce109">
            <text:p><text:s text:c="3"/>1 242</text:p>
          </table:table-cell>
          <table:table-cell office:value-type="float" office:value="-1" table:style-name="ce109">
            <text:p>- <text:s text:c="2"/>1</text:p>
          </table:table-cell>
          <table:table-cell office:value-type="float" office:value="-143" table:style-name="ce109">
            <text:p>- <text:s text:c="2"/>143</text:p>
          </table:table-cell>
          <table:table-cell office:value-type="float" office:value="-2" table:style-name="ce109">
            <text:p>- <text:s text:c="2"/>2</text:p>
          </table:table-cell>
          <table:table-cell office:value-type="float" office:value="-158" table:style-name="ce109">
            <text:p>- <text:s text:c="2"/>158</text:p>
          </table:table-cell>
          <table:table-cell office:value-type="float" office:value="75642" table:style-name="ce109">
            <text:p><text:s text:c="3"/>75 642</text:p>
          </table:table-cell>
          <table:table-cell office:value-type="float" office:value="7444053" table:style-name="ce109">
            <text:p><text:s text:c="2"/>7 444 053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7月20日編製" table:formula="of:=['20212-01-01'.P32]" table:style-name="ce115">
            <text:p>中華民國115年7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1.本表由商業登記資訊系統編製報表一份，由本部統計處自存並公布於網站。</text:p>
          </table:table-cell>
          <table:table-cell table:number-columns-repeated="8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128">
            <text:p><text:s text:c="10"/>2.異動調整欄為持續釐正資料庫之數據。</text:p>
          </table:table-cell>
          <table:table-cell table:style-name="ce26"/>
          <table:table-cell table:number-columns-repeated="20" table:style-name="ce62"/>
          <table:table-cell table:number-columns-repeated="16362"/>
        </table:table-row>
        <table:table-row table:style-name="ro7">
          <table:table-cell table:style-name="ce128"/>
          <table:table-cell office:value-type="string" table:style-name="ce136">
            <text:p>3.依行政院主計總處文號:主統法字第1130300381號，配合調整公務統計報表為新表號；舊表號為：2492-00-02。</text:p>
          </table:table-cell>
          <table:table-cell table:number-columns-repeated="16382" table:style-name="ce26"/>
        </table:table-row>
        <table:table-row table:style-name="ro7">
          <table:table-cell table:style-name="ce128"/>
          <table:table-cell table:style-name="ce127"/>
          <table:table-cell table:number-columns-repeated="16382" table:style-name="ce26"/>
        </table:table-row>
        <table:table-row table:number-rows-repeated="1048540" table:style-name="ro7">
          <table:table-cell table:number-columns-repeated="16384"/>
        </table:table-row>
      </table:table>
      <table:table table:name="20212-01-04" table:style-name="ta2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18">
            <text:p>公開類</text:p>
          </table:table-cell>
          <table:table-cell table:style-name="ce120"/>
          <table:table-cell table:number-columns-repeated="17" table:style-name="ce29"/>
          <table:table-cell table:style-name="ce26"/>
          <table:table-cell office:value-type="string" table:style-name="ce53">
            <text:p>編製機關</text:p>
          </table:table-cell>
          <table:table-cell office:value-type="string" table:style-name="ce135">
            <text:p>經濟部(商業發展署)</text:p>
          </table:table-cell>
          <table:table-cell table:number-columns-repeated="16362"/>
        </table:table-row>
        <table:table-row table:style-name="ro3">
          <table:table-cell office:value-type="string" table:style-name="ce121">
            <text:p>月(年)報</text:p>
          </table:table-cell>
          <table:table-cell office:value-type="string" table:style-name="ce120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79"/>
          <table:table-cell table:number-columns-repeated="2" table:style-name="ce30"/>
          <table:table-cell table:style-name="ce79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0212-01-04</text:p>
          </table:table-cell>
          <table:table-cell table:number-columns-repeated="16362"/>
        </table:table-row>
        <table:table-row table:style-name="ro8">
          <table:table-cell office:value-type="string" table:number-columns-spanned="22" table:number-rows-spanned="2" table:style-name="ce206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5年06月" table:formula="of:=['20212-01-03'.K5]" table:style-name="ce117">
            <text:p><text:s text:c="3"/>中華民國 115年06月</text:p>
          </table:table-cell>
          <table:table-cell table:style-name="ce116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2" table:number-rows-spanned="2" table:style-name="ce197">
            <text:p>上月底現有</text:p>
          </table:table-cell>
          <table:covered-table-cell/>
          <table:table-cell office:value-type="string" table:number-columns-spanned="16" table:number-rows-spanned="1" table:style-name="ce197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89">
            <text:p>本月底現有</text:p>
          </table:table-cell>
          <table:covered-table-cell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4">
            <text:p>新設立</text:p>
          </table:table-cell>
          <table:covered-table-cell/>
          <table:table-cell office:value-type="string" table:number-columns-spanned="2" table:number-rows-spanned="1" table:style-name="ce204">
            <text:p>歇業</text:p>
          </table:table-cell>
          <table:covered-table-cell/>
          <table:table-cell office:value-type="string" table:number-columns-spanned="2" table:number-rows-spanned="1" table:style-name="ce204">
            <text:p>增資</text:p>
          </table:table-cell>
          <table:covered-table-cell/>
          <table:table-cell office:value-type="string" table:number-columns-spanned="2" table:number-rows-spanned="1" table:style-name="ce204">
            <text:p>減資</text:p>
          </table:table-cell>
          <table:covered-table-cell/>
          <table:table-cell office:value-type="string" table:number-columns-spanned="2" table:number-rows-spanned="1" table:style-name="ce204">
            <text:p>遷入</text:p>
          </table:table-cell>
          <table:covered-table-cell/>
          <table:table-cell office:value-type="string" table:number-columns-spanned="2" table:number-rows-spanned="1" table:style-name="ce204">
            <text:p>遷出</text:p>
          </table:table-cell>
          <table:covered-table-cell/>
          <table:table-cell office:value-type="string" table:number-columns-spanned="2" table:number-rows-spanned="1" table:style-name="ce204">
            <text:p>行業變動</text:p>
          </table:table-cell>
          <table:covered-table-cell/>
          <table:table-cell office:value-type="string" table:number-columns-spanned="2" table:number-rows-spanned="1" table:style-name="ce204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290">
            <text:p>總計</text:p>
          </table:table-cell>
          <table:covered-table-cell/>
          <table:table-cell office:value-type="float" office:value="1002576" table:style-name="ce24">
            <text:p><text:s text:c="2"/>1 002 576</text:p>
          </table:table-cell>
          <table:table-cell office:value-type="float" office:value="209071706" table:style-name="ce24">
            <text:p><text:s text:c="2"/>209 071 706</text:p>
          </table:table-cell>
          <table:table-cell office:value-type="float" office:value="5181" table:style-name="ce24">
            <text:p><text:s text:c="3"/>5 181</text:p>
          </table:table-cell>
          <table:table-cell office:value-type="float" office:value="837092" table:style-name="ce24">
            <text:p><text:s text:c="3"/>837 092</text:p>
          </table:table-cell>
          <table:table-cell office:value-type="float" office:value="3870" table:style-name="ce24">
            <text:p><text:s text:c="3"/>3 870</text:p>
          </table:table-cell>
          <table:table-cell office:value-type="float" office:value="748596" table:style-name="ce24">
            <text:p><text:s text:c="3"/>748 596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389280" table:style-name="ce24">
            <text:p><text:s text:c="3"/>389 2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959" table:style-name="ce24">
            <text:p><text:s text:c="3"/>18 959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59745" table:style-name="ce24">
            <text:p><text:s text:c="3"/>59 745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53952" table:style-name="ce24">
            <text:p><text:s text:c="3"/>53 9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61" table:style-name="ce24">
            <text:p><text:s text:c="3"/>2 561</text:p>
          </table:table-cell>
          <table:table-cell office:value-type="float" office:value="1003896" table:style-name="ce24">
            <text:p><text:s text:c="2"/>1 003 896</text:p>
          </table:table-cell>
          <table:table-cell office:value-type="float" office:value="209538876" table:style-name="ce24">
            <text:p><text:s text:c="2"/>209 538 87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52200" table:style-name="ce24">
            <text:p><text:s text:c="3"/>152 200</text:p>
          </table:table-cell>
          <table:table-cell office:value-type="float" office:value="28499125" table:style-name="ce24">
            <text:p><text:s text:c="2"/>28 499 125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117039" table:style-name="ce24">
            <text:p><text:s text:c="3"/>117 039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119244" table:style-name="ce24">
            <text:p><text:s text:c="3"/>119 24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659" table:style-name="ce24">
            <text:p><text:s text:c="3"/>38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629" table:style-name="ce24">
            <text:p><text:s text:c="3"/>10 629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0332" table:style-name="ce24">
            <text:p><text:s text:c="3"/>10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152372" table:style-name="ce24">
            <text:p><text:s text:c="3"/>152 372</text:p>
          </table:table-cell>
          <table:table-cell office:value-type="float" office:value="28536074" table:style-name="ce24">
            <text:p><text:s text:c="2"/>28 536 07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62160" table:style-name="ce24">
            <text:p><text:s text:c="3"/>62 160</text:p>
          </table:table-cell>
          <table:table-cell office:value-type="float" office:value="12593715" table:style-name="ce24">
            <text:p><text:s text:c="2"/>12 593 71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41724" table:style-name="ce24">
            <text:p><text:s text:c="3"/>141 724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63709" table:style-name="ce24">
            <text:p><text:s text:c="3"/>63 70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706" table:style-name="ce24">
            <text:p><text:s text:c="3"/>12 7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4767" table:style-name="ce24">
            <text:p><text:s text:c="3"/>14 767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129" table:style-name="ce24">
            <text:p><text:s text:c="3"/>10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2244" table:style-name="ce24">
            <text:p><text:s text:c="3"/>62 244</text:p>
          </table:table-cell>
          <table:table-cell office:value-type="float" office:value="12689174" table:style-name="ce24">
            <text:p><text:s text:c="2"/>12 689 17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70776" table:style-name="ce24">
            <text:p><text:s text:c="3"/>70 776</text:p>
          </table:table-cell>
          <table:table-cell office:value-type="float" office:value="16758289" table:style-name="ce24">
            <text:p><text:s text:c="2"/>16 758 289</text:p>
          </table:table-cell>
          <table:table-cell office:value-type="float" office:value="612" table:style-name="ce24">
            <text:p><text:s text:c="4"/>612</text:p>
          </table:table-cell>
          <table:table-cell office:value-type="float" office:value="93735" table:style-name="ce24">
            <text:p><text:s text:c="3"/>93 735</text:p>
          </table:table-cell>
          <table:table-cell office:value-type="float" office:value="371" table:style-name="ce24">
            <text:p><text:s text:c="4"/>371</text:p>
          </table:table-cell>
          <table:table-cell office:value-type="float" office:value="71117" table:style-name="ce24">
            <text:p><text:s text:c="3"/>71 11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539" table:style-name="ce24">
            <text:p><text:s text:c="3"/>38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554" table:style-name="ce24">
            <text:p><text:s text:c="3"/>4 55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638" table:style-name="ce24">
            <text:p><text:s text:c="3"/>7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71029" table:style-name="ce24">
            <text:p><text:s text:c="3"/>71 029</text:p>
          </table:table-cell>
          <table:table-cell office:value-type="float" office:value="16816683" table:style-name="ce24">
            <text:p><text:s text:c="2"/>16 816 683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140739" table:style-name="ce24">
            <text:p><text:s text:c="3"/>140 739</text:p>
          </table:table-cell>
          <table:table-cell office:value-type="float" office:value="27204463" table:style-name="ce24">
            <text:p><text:s text:c="2"/>27 204 463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122754" table:style-name="ce24">
            <text:p><text:s text:c="3"/>122 754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110177" table:style-name="ce24">
            <text:p><text:s text:c="3"/>110 177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8434" table:style-name="ce24">
            <text:p><text:s text:c="3"/>48 4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091" table:style-name="ce24">
            <text:p><text:s text:c="3"/>5 09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228" table:style-name="ce24">
            <text:p><text:s text:c="3"/>5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141038" table:style-name="ce24">
            <text:p><text:s text:c="3"/>141 038</text:p>
          </table:table-cell>
          <table:table-cell office:value-type="float" office:value="27264187" table:style-name="ce24">
            <text:p><text:s text:c="2"/>27 264 18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9734" table:style-name="ce24">
            <text:p><text:s text:c="3"/>79 734</text:p>
          </table:table-cell>
          <table:table-cell office:value-type="float" office:value="17361787" table:style-name="ce24">
            <text:p><text:s text:c="2"/>17 361 787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7326" table:style-name="ce24">
            <text:p><text:s text:c="3"/>57 326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63296" table:style-name="ce24">
            <text:p><text:s text:c="3"/>63 29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7445" table:style-name="ce24">
            <text:p><text:s text:c="3"/>57 44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48" table:style-name="ce24">
            <text:p><text:s text:c="3"/>2 74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579" table:style-name="ce24">
            <text:p><text:s text:c="3"/>3 5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9801" table:style-name="ce24">
            <text:p><text:s text:c="3"/>79 801</text:p>
          </table:table-cell>
          <table:table-cell office:value-type="float" office:value="17411963" table:style-name="ce24">
            <text:p><text:s text:c="2"/>17 411 963</text:p>
          </table:table-cell>
          <table:table-cell table:number-columns-repeated="16362" table:style-name="ce40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7432" table:style-name="ce24">
            <text:p><text:s text:c="3"/>137 432</text:p>
          </table:table-cell>
          <table:table-cell office:value-type="float" office:value="30253093" table:style-name="ce24">
            <text:p><text:s text:c="2"/>30 253 093</text:p>
          </table:table-cell>
          <table:table-cell office:value-type="float" office:value="579" table:style-name="ce24">
            <text:p><text:s text:c="4"/>579</text:p>
          </table:table-cell>
          <table:table-cell office:value-type="float" office:value="77256" table:style-name="ce24">
            <text:p><text:s text:c="3"/>77 256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70203" table:style-name="ce24">
            <text:p><text:s text:c="3"/>70 20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7047" table:style-name="ce24">
            <text:p><text:s text:c="3"/>57 0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337" table:style-name="ce24">
            <text:p><text:s text:c="3"/>10 33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57" table:style-name="ce24">
            <text:p><text:s text:c="3"/>3 3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37576" table:style-name="ce24">
            <text:p><text:s text:c="3"/>137 576</text:p>
          </table:table-cell>
          <table:table-cell office:value-type="float" office:value="30308349" table:style-name="ce24">
            <text:p><text:s text:c="2"/>30 308 34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8436" table:style-name="ce24">
            <text:p><text:s text:c="3"/>28 436</text:p>
          </table:table-cell>
          <table:table-cell office:value-type="float" office:value="6483215" table:style-name="ce24">
            <text:p><text:s text:c="2"/>6 483 215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0255" table:style-name="ce24">
            <text:p><text:s text:c="3"/>20 255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519" table:style-name="ce24">
            <text:p><text:s text:c="3"/>28 51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84" table:style-name="ce24">
            <text:p><text:s text:c="3"/>22 2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8450" table:style-name="ce24">
            <text:p><text:s text:c="3"/>28 450</text:p>
          </table:table-cell>
          <table:table-cell office:value-type="float" office:value="6497175" table:style-name="ce24">
            <text:p><text:s text:c="2"/>6 497 17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1044" table:style-name="ce24">
            <text:p><text:s text:c="3"/>21 044</text:p>
          </table:table-cell>
          <table:table-cell office:value-type="float" office:value="4331736" table:style-name="ce24">
            <text:p><text:s text:c="2"/>4 331 736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21251" table:style-name="ce24">
            <text:p><text:s text:c="3"/>21 251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3355" table:style-name="ce24">
            <text:p><text:s text:c="3"/>13 35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15" table:style-name="ce24">
            <text:p><text:s text:c="3"/>1 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1085" table:style-name="ce24">
            <text:p><text:s text:c="3"/>21 085</text:p>
          </table:table-cell>
          <table:table-cell office:value-type="float" office:value="4340671" table:style-name="ce24">
            <text:p><text:s text:c="2"/>4 340 671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3393" table:style-name="ce24">
            <text:p><text:s text:c="3"/>33 393</text:p>
          </table:table-cell>
          <table:table-cell office:value-type="float" office:value="5589456" table:style-name="ce24">
            <text:p><text:s text:c="2"/>5 589 456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5090" table:style-name="ce24">
            <text:p><text:s text:c="3"/>25 09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6711" table:style-name="ce24">
            <text:p><text:s text:c="3"/>16 7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070" table:style-name="ce24">
            <text:p><text:s text:c="3"/>9 0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400" table:style-name="ce24">
            <text:p><text:s text:c="3"/>2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3408" table:style-name="ce24">
            <text:p><text:s text:c="3"/>33 408</text:p>
          </table:table-cell>
          <table:table-cell office:value-type="float" office:value="5605565" table:style-name="ce24">
            <text:p><text:s text:c="2"/>5 605 56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5076" table:style-name="ce24">
            <text:p><text:s text:c="3"/>45 076</text:p>
          </table:table-cell>
          <table:table-cell office:value-type="float" office:value="10635514" table:style-name="ce24">
            <text:p><text:s text:c="2"/>10 635 514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2164" table:style-name="ce24">
            <text:p><text:s text:c="3"/>32 164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23935" table:style-name="ce24">
            <text:p><text:s text:c="3"/>23 93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245" table:style-name="ce24">
            <text:p><text:s text:c="3"/>19 2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18" table:style-name="ce24">
            <text:p><text:s text:c="3"/>3 01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45144" table:style-name="ce24">
            <text:p><text:s text:c="3"/>45 144</text:p>
          </table:table-cell>
          <table:table-cell office:value-type="float" office:value="10658526" table:style-name="ce24">
            <text:p><text:s text:c="2"/>10 658 526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1774" table:style-name="ce24">
            <text:p><text:s text:c="3"/>31 774</text:p>
          </table:table-cell>
          <table:table-cell office:value-type="float" office:value="6349139" table:style-name="ce24">
            <text:p><text:s text:c="2"/>6 349 13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654" table:style-name="ce24">
            <text:p><text:s text:c="3"/>11 65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9548" table:style-name="ce24">
            <text:p><text:s text:c="3"/>9 54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82" table:style-name="ce24">
            <text:p><text:s text:c="3"/>11 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95" table:style-name="ce24">
            <text:p><text:s text:c="3"/>31 795</text:p>
          </table:table-cell>
          <table:table-cell office:value-type="float" office:value="6364635" table:style-name="ce24">
            <text:p><text:s text:c="2"/>6 364 635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6277" table:style-name="ce24">
            <text:p><text:s text:c="3"/>26 277</text:p>
          </table:table-cell>
          <table:table-cell office:value-type="float" office:value="8396616" table:style-name="ce24">
            <text:p><text:s text:c="2"/>8 396 616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8833" table:style-name="ce24">
            <text:p><text:s text:c="3"/>18 83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4381" table:style-name="ce24">
            <text:p><text:s text:c="3"/>24 3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800" table:style-name="ce24">
            <text:p><text:s text:c="3"/>8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94" table:style-name="ce24">
            <text:p><text:s text:c="3"/>26 294</text:p>
          </table:table-cell>
          <table:table-cell office:value-type="float" office:value="8400108" table:style-name="ce24">
            <text:p><text:s text:c="2"/>8 400 108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21032" table:style-name="ce24">
            <text:p><text:s text:c="3"/>21 032</text:p>
          </table:table-cell>
          <table:table-cell office:value-type="float" office:value="4496414" table:style-name="ce24">
            <text:p><text:s text:c="2"/>4 496 414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654" table:style-name="ce24">
            <text:p><text:s text:c="3"/>12 65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105" table:style-name="ce24">
            <text:p><text:s text:c="3"/>8 10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90" table:style-name="ce24">
            <text:p><text:s text:c="3"/>6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70" table:style-name="ce24">
            <text:p><text:s text:c="3"/>21 070</text:p>
          </table:table-cell>
          <table:table-cell office:value-type="float" office:value="4507697" table:style-name="ce24">
            <text:p><text:s text:c="2"/>4 507 69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6733" table:style-name="ce24">
            <text:p><text:s text:c="3"/>36 733</text:p>
          </table:table-cell>
          <table:table-cell office:value-type="float" office:value="7812004" table:style-name="ce24">
            <text:p><text:s text:c="2"/>7 812 00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9398" table:style-name="ce24">
            <text:p><text:s text:c="3"/>19 398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36844" table:style-name="ce24">
            <text:p><text:s text:c="3"/>36 84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570" table:style-name="ce24">
            <text:p><text:s text:c="3"/>11 5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744" table:style-name="ce24">
            <text:p><text:s text:c="3"/>36 744</text:p>
          </table:table-cell>
          <table:table-cell office:value-type="float" office:value="7806179" table:style-name="ce24">
            <text:p><text:s text:c="2"/>7 806 17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365" table:style-name="ce24">
            <text:p><text:s text:c="3"/>19 365</text:p>
          </table:table-cell>
          <table:table-cell office:value-type="float" office:value="2934875" table:style-name="ce24">
            <text:p><text:s text:c="2"/>2 934 87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7905" table:style-name="ce24">
            <text:p><text:s text:c="3"/>7 90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373" table:style-name="ce24">
            <text:p><text:s text:c="3"/>8 37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207" table:style-name="ce24">
            <text:p><text:s text:c="3"/>21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85" table:style-name="ce24">
            <text:p><text:s text:c="3"/>19 385</text:p>
          </table:table-cell>
          <table:table-cell office:value-type="float" office:value="2955414" table:style-name="ce24">
            <text:p><text:s text:c="2"/>2 955 41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0785" table:style-name="ce24">
            <text:p><text:s text:c="3"/>20 785</text:p>
          </table:table-cell>
          <table:table-cell office:value-type="float" office:value="5254193" table:style-name="ce24">
            <text:p><text:s text:c="2"/>5 254 193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6536" table:style-name="ce24">
            <text:p><text:s text:c="3"/>16 53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9817" table:style-name="ce24">
            <text:p><text:s text:c="3"/>19 81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35" table:style-name="ce24">
            <text:p><text:s text:c="3"/>3 3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18" table:style-name="ce24">
            <text:p><text:s text:c="3"/>20 818</text:p>
          </table:table-cell>
          <table:table-cell office:value-type="float" office:value="5254120" table:style-name="ce24">
            <text:p><text:s text:c="2"/>5 254 12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589" table:style-name="ce24">
            <text:p><text:s text:c="3"/>7 589</text:p>
          </table:table-cell>
          <table:table-cell office:value-type="float" office:value="1289481" table:style-name="ce24">
            <text:p><text:s text:c="2"/>1 289 481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13" table:style-name="ce24">
            <text:p><text:s text:c="3"/>4 0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81" table:style-name="ce24">
            <text:p><text:s text:c="3"/>4 7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7581" table:style-name="ce24">
            <text:p><text:s text:c="3"/>7 581</text:p>
          </table:table-cell>
          <table:table-cell office:value-type="float" office:value="1293297" table:style-name="ce24">
            <text:p><text:s text:c="2"/>1 293 297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3486" table:style-name="ce24">
            <text:p><text:s text:c="3"/>13 486</text:p>
          </table:table-cell>
          <table:table-cell office:value-type="float" office:value="3116184" table:style-name="ce24">
            <text:p><text:s text:c="2"/>3 116 18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860" table:style-name="ce24">
            <text:p><text:s text:c="3"/>11 86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9142" table:style-name="ce24">
            <text:p><text:s text:c="3"/>19 1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50" table:style-name="ce24">
            <text:p><text:s text:c="3"/>3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492" table:style-name="ce24">
            <text:p><text:s text:c="3"/>13 492</text:p>
          </table:table-cell>
          <table:table-cell office:value-type="float" office:value="3112832" table:style-name="ce24">
            <text:p><text:s text:c="2"/>3 112 832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1843" table:style-name="ce24">
            <text:p><text:s text:c="3"/>21 843</text:p>
          </table:table-cell>
          <table:table-cell office:value-type="float" office:value="3967447" table:style-name="ce24">
            <text:p><text:s text:c="2"/>3 967 447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6655" table:style-name="ce24">
            <text:p><text:s text:c="3"/>16 655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016" table:style-name="ce24">
            <text:p><text:s text:c="3"/>20 01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026" table:style-name="ce24">
            <text:p><text:s text:c="3"/>5 0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060" table:style-name="ce24">
            <text:p><text:s text:c="3"/>5 0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713" table:style-name="ce24">
            <text:p><text:s text:c="3"/>1 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1869" table:style-name="ce24">
            <text:p><text:s text:c="3"/>21 869</text:p>
          </table:table-cell>
          <table:table-cell office:value-type="float" office:value="3972579" table:style-name="ce24">
            <text:p><text:s text:c="2"/>3 972 579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4598" table:style-name="ce24">
            <text:p><text:s text:c="3"/>14 598</text:p>
          </table:table-cell>
          <table:table-cell office:value-type="float" office:value="3584257" table:style-name="ce24">
            <text:p><text:s text:c="2"/>3 584 25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106" table:style-name="ce24">
            <text:p><text:s text:c="3"/>9 106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259" table:style-name="ce24">
            <text:p><text:s text:c="3"/>6 2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623" table:style-name="ce24">
            <text:p><text:s text:c="3"/>14 623</text:p>
          </table:table-cell>
          <table:table-cell office:value-type="float" office:value="3588180" table:style-name="ce24">
            <text:p><text:s text:c="2"/>3 588 180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7101" table:style-name="ce24">
            <text:p><text:s text:c="3"/>17 101</text:p>
          </table:table-cell>
          <table:table-cell office:value-type="float" office:value="1772388" table:style-name="ce24">
            <text:p><text:s text:c="2"/>1 772 38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289" table:style-name="ce24">
            <text:p><text:s text:c="3"/>6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74" table:style-name="ce24">
            <text:p><text:s text:c="3"/>17 074</text:p>
          </table:table-cell>
          <table:table-cell office:value-type="float" office:value="1766954" table:style-name="ce24">
            <text:p><text:s text:c="2"/>1 766 954</text:p>
          </table:table-cell>
          <table:table-cell table:number-columns-repeated="16362" table:style-name="ce41"/>
        </table:table-row>
        <table:table-row table:style-name="ro3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1003" table:style-name="ce108">
            <text:p><text:s text:c="3"/>1 003</text:p>
          </table:table-cell>
          <table:table-cell office:value-type="float" office:value="388315" table:style-name="ce109">
            <text:p><text:s text:c="3"/>388 315</text:p>
          </table:table-cell>
          <table:table-cell office:value-type="float" office:value="3" table:style-name="ce109">
            <text:p><text:s text:c="4"/>3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004" table:style-name="ce109">
            <text:p><text:s text:c="3"/>1 004</text:p>
          </table:table-cell>
          <table:table-cell office:value-type="float" office:value="388515" table:style-name="ce109">
            <text:p><text:s text:c="3"/>388 515</text:p>
          </table:table-cell>
          <table:table-cell table:number-columns-repeated="16362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5年7月20日編製" table:formula="of:=['20212-01-01'.P32]" table:style-name="ce115">
            <text:p>中華民國115年7月20日編製</text:p>
          </table:table-cell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/>
        </table:table-row>
        <table:table-row table:style-name="ro3">
          <table:table-cell office:value-type="string" table:style-name="ce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7" table:style-name="ce41"/>
          <table:table-cell table:number-columns-repeated="16365" table:style-name="ce26"/>
        </table:table-row>
        <table:table-row table:style-name="ro7">
          <table:table-cell office:value-type="string" table:style-name="ce29">
            <text:p>填表說明：</text:p>
          </table:table-cell>
          <table:table-cell office:value-type="string" table:style-name="ce29">
            <text:p>1.本表由商業登記資訊系統編製報表一份，由本部統計處自存並公布於網站。</text:p>
          </table:table-cell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136">
            <text:p>2.依行政院主計總處文號:主統法字第1130300381號，配合調整公務統計報表為新表號；舊表號為：2492-00-03。</text:p>
          </table:table-cell>
          <table:table-cell table:style-name="ce63"/>
          <table:table-cell table:number-columns-repeated="19" table:style-name="ce62"/>
          <table:table-cell table:number-columns-repeated="16362"/>
        </table:table-row>
        <table:table-row table:style-name="ro7">
          <table:table-cell table:style-name="ce26"/>
          <table:table-cell table:style-name="ce127"/>
          <table:table-cell table:style-name="ce41"/>
          <table:table-cell table:number-columns-repeated="16381" table:style-name="ce26"/>
        </table:table-row>
        <table:table-row table:number-rows-repeated="1048538" table:style-name="ro7">
          <table:table-cell table:number-columns-repeated="16384"/>
        </table:table-row>
      </table:table>
      <table:table table:name="20212-01-05" table:style-name="ta3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18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18">
            <text:p>公開類</text:p>
          </table:table-cell>
          <table:table-cell table:style-name="ce122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4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81"/>
          <table:table-cell table:number-columns-repeated="5" table:style-name="ce7"/>
          <table:table-cell table:style-name="ce55"/>
          <table:table-cell table:number-columns-repeated="4" table:style-name="ce77"/>
          <table:table-cell table:style-name="ce8"/>
          <table:table-cell table:style-name="ce55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5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77"/>
          <table:table-cell table:style-name="ce8"/>
          <table:table-cell table:number-columns-repeated="2" table:style-name="ce5"/>
          <table:table-cell table:style-name="ce55"/>
          <table:table-cell table:style-name="ce5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5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6月" table:formula="of:=['20212-01-03'.K5]" table:number-columns-spanned="11" table:number-rows-spanned="1" table:style-name="ce162">
            <text:p><text:s text:c="3"/>中華民國 115年06月</text:p>
          </table:table-cell>
          <table:covered-table-cell table:number-columns-repeated="10"/>
          <table:table-cell table:number-columns-repeated="3" table:style-name="ce82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6月" table:formula="of:=['20212-01-03'.K5]" table:number-columns-spanned="12" table:number-rows-spanned="1" table:style-name="ce168">
            <text:p><text:s text:c="3"/>中華民國 115年06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2083in" svg:y="0.16667in" svg:width="0.04167in" svg:height="0.07476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76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76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76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2083in" svg:y="0.16667in" svg:width="0.04167in" svg:height="0.07476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2083in" svg:y="0.16667in" svg:width="0.04167in" svg:height="0.07476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2083in" svg:y="0.16667in" svg:width="0.04167in" svg:height="0.07476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6667in" svg:width="0.04167in" svg:height="0.07476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6667in" svg:width="0.04167in" svg:height="0.07476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7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table:number-columns-repeated="16340" table:style-name="ce5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5181" table:style-name="ce24">
            <text:p><text:s text:c="3"/>5 181</text:p>
          </table:table-cell>
          <table:table-cell office:value-type="float" office:value="837092" table:style-name="ce24">
            <text:p><text:s text:c="3"/>837 09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195" table:style-name="ce24">
            <text:p><text:s text:c="3"/>13 19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7047" table:style-name="ce24">
            <text:p><text:s text:c="3"/>27 04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54" table:style-name="ce24">
            <text:p><text:s text:c="3"/>4 054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128636" table:style-name="ce24">
            <text:p><text:s text:c="3"/>128 636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279179" table:style-name="ce24">
            <text:p><text:s text:c="3"/>279 17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131056" table:style-name="ce24">
            <text:p><text:s text:c="3"/>131 056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0215" table:style-name="ce24">
            <text:p><text:s text:c="3"/>10 21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7620" table:style-name="ce24">
            <text:p><text:s text:c="3"/>77 6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70" table:style-name="ce24">
            <text:p><text:s text:c="3"/>3 77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0118" table:style-name="ce24">
            <text:p><text:s text:c="3"/>30 118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3971" table:style-name="ce24">
            <text:p><text:s text:c="3"/>33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0192" table:style-name="ce24">
            <text:p><text:s text:c="3"/>10 1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20998" table:style-name="ce24">
            <text:p><text:s text:c="3"/>20 998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58794" table:style-name="ce24">
            <text:p><text:s text:c="3"/>58 794</text:p>
          </table:table-cell>
          <table:table-cell table:number-columns-repeated="10" table:style-name="ce59"/>
          <table:table-cell table:number-columns-repeated="1633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755" table:style-name="ce24">
            <text:p><text:s text:c="4"/>755</text:p>
          </table:table-cell>
          <table:table-cell office:value-type="float" office:value="117039" table:style-name="ce24">
            <text:p><text:s text:c="3"/>117 0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61" table:style-name="ce24">
            <text:p><text:s text:c="3"/>3 1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9134" table:style-name="ce24">
            <text:p><text:s text:c="3"/>19 13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46624" table:style-name="ce24">
            <text:p><text:s text:c="3"/>46 6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23184" table:style-name="ce24">
            <text:p><text:s text:c="3"/>23 184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718" table:style-name="ce24">
            <text:p><text:s text:c="3"/>1 7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320" table:style-name="ce24">
            <text:p><text:s text:c="3"/>5 3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81" table:style-name="ce24">
            <text:p><text:s text:c="3"/>1 6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9" table:style-name="ce24">
            <text:p><text:s text:c="3"/>1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150" table:style-name="ce24">
            <text:p><text:s text:c="3"/>4 15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618" table:style-name="ce24">
            <text:p><text:s text:c="3"/>8 61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444" table:style-name="ce24">
            <text:p><text:s text:c="4"/>444</text:p>
          </table:table-cell>
          <table:table-cell office:value-type="float" office:value="141724" table:style-name="ce24">
            <text:p><text:s text:c="3"/>141 7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5903" table:style-name="ce24">
            <text:p><text:s text:c="3"/>5 903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2583" table:style-name="ce24">
            <text:p><text:s text:c="3"/>22 5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6881" table:style-name="ce24">
            <text:p><text:s text:c="3"/>16 881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2560" table:style-name="ce24">
            <text:p><text:s text:c="3"/>2 5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6000" table:style-name="ce24">
            <text:p><text:s text:c="3"/>76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68" table:style-name="ce24">
            <text:p><text:s text:c="3"/>2 96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33" table:style-name="ce24">
            <text:p><text:s text:c="3"/>2 6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8" table:style-name="ce24">
            <text:p><text:s text:c="3"/>1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578" table:style-name="ce24">
            <text:p><text:s text:c="3"/>5 57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612" table:style-name="ce24">
            <text:p><text:s text:c="4"/>612</text:p>
          </table:table-cell>
          <table:table-cell office:value-type="float" office:value="93735" table:style-name="ce24">
            <text:p><text:s text:c="3"/>93 73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598" table:style-name="ce24">
            <text:p><text:s text:c="3"/>12 598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6632" table:style-name="ce24">
            <text:p><text:s text:c="3"/>36 63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5308" table:style-name="ce24">
            <text:p><text:s text:c="3"/>15 308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19" table:style-name="ce24">
            <text:p><text:s text:c="3"/>3 91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694" table:style-name="ce24">
            <text:p><text:s text:c="3"/>3 6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85" table:style-name="ce24">
            <text:p><text:s text:c="3"/>2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420" table:style-name="ce24">
            <text:p><text:s text:c="3"/>3 42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190" table:style-name="ce24">
            <text:p><text:s text:c="3"/>10 1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838" table:style-name="ce24">
            <text:p><text:s text:c="4"/>838</text:p>
          </table:table-cell>
          <table:table-cell office:value-type="float" office:value="122754" table:style-name="ce24">
            <text:p><text:s text:c="3"/>122 7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663" table:style-name="ce24">
            <text:p><text:s text:c="3"/>5 6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8291" table:style-name="ce24">
            <text:p><text:s text:c="3"/>18 291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47968" table:style-name="ce24">
            <text:p><text:s text:c="3"/>47 96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7340" table:style-name="ce24">
            <text:p><text:s text:c="3"/>17 340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20" table:style-name="ce24">
            <text:p><text:s text:c="3"/>5 62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7568" table:style-name="ce24">
            <text:p><text:s text:c="3"/>7 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576" table:style-name="ce24">
            <text:p><text:s text:c="3"/>11 576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400" table:style-name="ce24">
            <text:p><text:s text:c="4"/>400</text:p>
          </table:table-cell>
          <table:table-cell office:value-type="float" office:value="57326" table:style-name="ce24">
            <text:p><text:s text:c="3"/>57 3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008" table:style-name="ce24">
            <text:p><text:s text:c="3"/>4 0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594" table:style-name="ce24">
            <text:p><text:s text:c="3"/>9 59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0632" table:style-name="ce24">
            <text:p><text:s text:c="3"/>20 6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058" table:style-name="ce24">
            <text:p><text:s text:c="3"/>8 058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75" table:style-name="ce24">
            <text:p><text:s text:c="3"/>2 67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718" table:style-name="ce24">
            <text:p><text:s text:c="3"/>3 7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88" table:style-name="ce24">
            <text:p><text:s text:c="4"/>58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643" table:style-name="ce24">
            <text:p><text:s text:c="3"/>3 64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79" table:style-name="ce24">
            <text:p><text:s text:c="4"/>579</text:p>
          </table:table-cell>
          <table:table-cell office:value-type="float" office:value="77256" table:style-name="ce24">
            <text:p><text:s text:c="3"/>77 25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3549" table:style-name="ce24">
            <text:p><text:s text:c="3"/>13 549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30011" table:style-name="ce24">
            <text:p><text:s text:c="3"/>30 0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1617" table:style-name="ce24">
            <text:p><text:s text:c="3"/>11 617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28" table:style-name="ce24">
            <text:p><text:s text:c="3"/>3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942" table:style-name="ce24">
            <text:p><text:s text:c="3"/>4 94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20255" table:style-name="ce24">
            <text:p><text:s text:c="3"/>20 2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089" table:style-name="ce24">
            <text:p><text:s text:c="3"/>6 08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88" table:style-name="ce24">
            <text:p><text:s text:c="3"/>4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880" table:style-name="ce24">
            <text:p><text:s text:c="3"/>3 88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50" table:style-name="ce24">
            <text:p><text:s text:c="3"/>1 35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21251" table:style-name="ce24">
            <text:p><text:s text:c="3"/>21 2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10" table:style-name="ce24">
            <text:p><text:s text:c="3"/>3 51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98" table:style-name="ce24">
            <text:p><text:s text:c="3"/>6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965" table:style-name="ce24">
            <text:p><text:s text:c="3"/>3 965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90" table:style-name="ce24">
            <text:p><text:s text:c="3"/>2 0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25090" table:style-name="ce24">
            <text:p><text:s text:c="3"/>25 0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75" table:style-name="ce24">
            <text:p><text:s text:c="3"/>4 17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371" table:style-name="ce24">
            <text:p><text:s text:c="3"/>6 3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636" table:style-name="ce24">
            <text:p><text:s text:c="3"/>7 636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18" table:style-name="ce24">
            <text:p><text:s text:c="3"/>1 61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31" table:style-name="ce24">
            <text:p><text:s text:c="4"/>231</text:p>
          </table:table-cell>
          <table:table-cell office:value-type="float" office:value="32164" table:style-name="ce24">
            <text:p><text:s text:c="3"/>32 16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20" table:style-name="ce24">
            <text:p><text:s text:c="3"/>1 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40" table:style-name="ce24">
            <text:p><text:s text:c="3"/>2 1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334" table:style-name="ce24">
            <text:p><text:s text:c="3"/>6 33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1351" table:style-name="ce24">
            <text:p><text:s text:c="3"/>11 3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546" table:style-name="ce24">
            <text:p><text:s text:c="3"/>4 546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35" table:style-name="ce24">
            <text:p><text:s text:c="3"/>1 835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654" table:style-name="ce24">
            <text:p><text:s text:c="3"/>11 6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61" table:style-name="ce24">
            <text:p><text:s text:c="3"/>2 76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65" table:style-name="ce24">
            <text:p><text:s text:c="3"/>4 3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21" table:style-name="ce24">
            <text:p><text:s text:c="3"/>1 421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18833" table:style-name="ce24">
            <text:p><text:s text:c="3"/>18 83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03" table:style-name="ce24">
            <text:p><text:s text:c="3"/>3 503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436" table:style-name="ce24">
            <text:p><text:s text:c="3"/>6 4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19" table:style-name="ce24">
            <text:p><text:s text:c="3"/>1 719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90" table:style-name="ce24">
            <text:p><text:s text:c="3"/>1 49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2654" table:style-name="ce24">
            <text:p><text:s text:c="3"/>12 65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170" table:style-name="ce24">
            <text:p><text:s text:c="3"/>6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91" table:style-name="ce24">
            <text:p><text:s text:c="3"/>1 29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48" table:style-name="ce24">
            <text:p><text:s text:c="4"/>148</text:p>
          </table:table-cell>
          <table:table-cell office:value-type="float" office:value="19398" table:style-name="ce24">
            <text:p><text:s text:c="3"/>19 39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890" table:style-name="ce24">
            <text:p><text:s text:c="3"/>4 89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626" table:style-name="ce24">
            <text:p><text:s text:c="3"/>6 6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30" table:style-name="ce24">
            <text:p><text:s text:c="3"/>2 130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83" table:style-name="ce24">
            <text:p><text:s text:c="3"/>1 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8" table:style-name="ce24">
            <text:p><text:s text:c="4"/>878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7905" table:style-name="ce24">
            <text:p><text:s text:c="3"/>7 9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01" table:style-name="ce24">
            <text:p><text:s text:c="3"/>2 40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69" table:style-name="ce24">
            <text:p><text:s text:c="3"/>1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31" table:style-name="ce24">
            <text:p><text:s text:c="3"/>2 131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5" table:style-name="ce24">
            <text:p><text:s text:c="4"/>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1" table:style-name="ce24">
            <text:p><text:s text:c="4"/>241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6536" table:style-name="ce24">
            <text:p><text:s text:c="3"/>16 53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118" table:style-name="ce24">
            <text:p><text:s text:c="3"/>5 118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012" table:style-name="ce24">
            <text:p><text:s text:c="3"/>5 0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49" table:style-name="ce24">
            <text:p><text:s text:c="3"/>2 449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87" table:style-name="ce24">
            <text:p><text:s text:c="3"/>1 68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2538" table:style-name="ce24">
            <text:p><text:s text:c="3"/>2 5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85" table:style-name="ce24">
            <text:p><text:s text:c="4"/>88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1860" table:style-name="ce24">
            <text:p><text:s text:c="3"/>11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860" table:style-name="ce24">
            <text:p><text:s text:c="3"/>5 8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70" table:style-name="ce24">
            <text:p><text:s text:c="3"/>1 07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80" table:style-name="ce24">
            <text:p><text:s text:c="4"/>780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30" table:style-name="ce24">
            <text:p><text:s text:c="4"/>130</text:p>
          </table:table-cell>
          <table:table-cell office:value-type="float" office:value="16655" table:style-name="ce24">
            <text:p><text:s text:c="3"/>16 6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68" table:style-name="ce24">
            <text:p><text:s text:c="3"/>3 76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063" table:style-name="ce24">
            <text:p><text:s text:c="3"/>6 0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401" table:style-name="ce24">
            <text:p><text:s text:c="3"/>2 40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2" table:style-name="ce24">
            <text:p><text:s text:c="3"/>1 892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9106" table:style-name="ce24">
            <text:p><text:s text:c="3"/>9 1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48" table:style-name="ce24">
            <text:p><text:s text:c="3"/>1 248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01" table:style-name="ce24">
            <text:p><text:s text:c="3"/>3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584" table:style-name="ce24">
            <text:p><text:s text:c="3"/>2 58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73" table:style-name="ce24">
            <text:p><text:s text:c="4"/>873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3" table:style-name="ce108">
            <text:p><text:s text:c="4"/>3</text:p>
          </table:table-cell>
          <table:table-cell office:value-type="float" office:value="400" table:style-name="ce109">
            <text:p><text:s text:c="4"/>4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" table:style-name="ce109">
            <text:p><text:s text:c="4"/>1</text:p>
          </table:table-cell>
          <table:table-cell office:value-type="float" office:value="100" table:style-name="ce109">
            <text:p><text:s text:c="4"/>100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0" table:style-name="ce60"/>
          <table:table-cell table:number-columns-repeated="1633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7月20日編製" table:formula="of:=['20212-01-01'.P32]" table:style-name="ce114">
            <text:p>中華民國115年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1"/>
          <table:table-cell office:value-type="string" office:string-value="中華民國115年7月20日編製" table:formula="of:=['20212-01-01'.P32]" table:style-name="ce114">
            <text:p>中華民國115年7月20日編製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2"/>
          <table:table-cell office:value-type="string" table:style-name="ce22">
            <text:p>紙張尺度A3(297×420公釐)</text:p>
          </table:table-cell>
          <table:table-cell table:number-columns-repeated="10" table:style-name="ce61"/>
          <table:table-cell table:number-columns-repeated="1633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2"/>
          <table:table-cell table:style-name="ce19"/>
          <table:table-cell table:number-columns-repeated="10" table:style-name="ce61"/>
          <table:table-cell table:number-columns-repeated="16330" table:style-name="ce19"/>
        </table:table-row>
        <table:table-row table:style-name="ro7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7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4。</text:p>
          </table:table-cell>
          <table:table-cell table:number-columns-repeated="40" table:style-name="ce72"/>
          <table:table-cell table:number-columns-repeated="16342" table:style-name="ce73"/>
        </table:table-row>
        <table:table-row table:style-name="ro6">
          <table:table-cell table:style-name="ce131"/>
          <table:table-cell table:style-name="ce127"/>
          <table:table-cell table:style-name="ce61"/>
          <table:table-cell table:number-columns-repeated="16381" table:style-name="ce5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20212-01-05.$A$1:20212-01-05.$AR$38" table:base-cell-address="20212-01-05.$A$1"/>
        </table:named-expressions>
      </table:table>
      <table:table table:name="20212-01-06" table:style-name="ta4"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2" table:default-cell-style-name="ce5"/>
        <table:table-column table:style-name="co49" table:default-cell-style-name="ce5"/>
        <table:table-column table:style-name="co50" table:default-cell-style-name="ce5"/>
        <table:table-column table:style-name="co5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1">
            <text:p>公開類</text:p>
          </table:table-cell>
          <table:table-cell table:style-name="ce122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9">
            <text:p>經濟部(商業發展署)</text:p>
          </table:table-cell>
          <table:covered-table-cell/>
          <table:table-cell office:value-type="string" table:style-name="ce121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7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style-name="ce54"/>
          <table:table-cell table:style-name="ce119"/>
          <table:table-cell table:number-columns-repeated="5" table:style-name="ce7"/>
          <table:table-cell table:style-name="ce5"/>
          <table:table-cell table:number-columns-repeated="8" table:style-name="ce7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0212-01-06</text:p>
          </table:table-cell>
          <table:covered-table-cell/>
          <table:table-cell office:value-type="string" table:style-name="ce121">
            <text:p>月(年)報</text:p>
          </table:table-cell>
          <table:table-cell office:value-type="string" table:style-name="ce123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0212-01-06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5年06月" table:formula="of:=['20212-01-03'.K5]" table:number-columns-spanned="11" table:number-rows-spanned="1" table:style-name="ce162">
            <text:p><text:s text:c="3"/>中華民國 115年06月</text:p>
          </table:table-cell>
          <table:covered-table-cell table:number-columns-repeated="10"/>
          <table:table-cell table:number-columns-repeated="3" table:style-name="ce7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78"/>
          <table:table-cell office:value-type="string" office:string-value="   中華民國 115年06月" table:formula="of:=['20212-01-03'.K5]" table:number-columns-spanned="8" table:number-rows-spanned="1" table:style-name="ce168">
            <text:p><text:s text:c="3"/>中華民國 115年06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179">
            <text:p>總 <text:s text:c="3"/>計</text:p>
          </table:table-cell>
          <table:covered-table-cell/>
          <table:table-cell office:value-type="string" table:number-columns-spanned="2" table:number-rows-spanned="2" table:style-name="ce169">
            <text:p>農、林、漁、牧業</text:p>
          </table:table-cell>
          <table:covered-table-cell/>
          <table:table-cell office:value-type="string" table:number-columns-spanned="2" table:number-rows-spanned="2" table:style-name="ce283">
            <text:p>礦業及土石採取業</text:p>
          </table:table-cell>
          <table:covered-table-cell/>
          <table:table-cell office:value-type="string" table:number-columns-spanned="2" table:number-rows-spanned="2" table:style-name="ce283">
            <text:p>製造業</text:p>
          </table:table-cell>
          <table:covered-table-cell/>
          <table:table-cell office:value-type="string" table:number-columns-spanned="2" table:number-rows-spanned="2" table:style-name="ce169">
            <text:p>電力及燃氣供應業</text:p>
          </table:table-cell>
          <table:covered-table-cell/>
          <table:table-cell office:value-type="string" table:number-columns-spanned="2" table:number-rows-spanned="1" table:style-name="ce295">
            <text:p>用水供應</text:p>
          </table:table-cell>
          <table:covered-table-cell/>
          <table:table-cell office:value-type="string" table:number-columns-spanned="2" table:number-rows-spanned="2" table:style-name="ce294">
            <text:p>營建工程業</text:p>
          </table:table-cell>
          <table:covered-table-cell/>
          <table:table-cell office:value-type="string" table:number-columns-spanned="2" table:number-rows-spanned="2" table:style-name="ce283">
            <text:p>批發及零售業</text:p>
          </table:table-cell>
          <table:covered-table-cell/>
          <table:table-cell office:value-type="string" table:number-columns-spanned="2" table:number-rows-spanned="2" table:style-name="ce179">
            <text:p>運輸及倉儲業</text:p>
          </table:table-cell>
          <table:covered-table-cell/>
          <table:table-cell office:value-type="string" table:number-columns-spanned="2" table:number-rows-spanned="2" table:style-name="ce283">
            <text:p>住宿及餐飲業</text:p>
          </table:table-cell>
          <table:covered-table-cell/>
          <table:table-cell office:value-type="string" table:number-columns-spanned="2" table:number-rows-spanned="3" table:style-name="ce176">
            <text:p>縣 市 別</text:p>
          </table:table-cell>
          <table:covered-table-cell/>
          <table:table-cell office:value-type="string" table:number-columns-spanned="2" table:number-rows-spanned="2" table:style-name="ce283">
            <text:p>出版影音及資通訊業</text:p>
          </table:table-cell>
          <table:covered-table-cell/>
          <table:table-cell office:value-type="string" table:number-columns-spanned="2" table:number-rows-spanned="2" table:style-name="ce283">
            <text:p>金融及保險業</text:p>
          </table:table-cell>
          <table:covered-table-cell/>
          <table:table-cell office:value-type="string" table:number-columns-spanned="2" table:number-rows-spanned="2" table:style-name="ce283">
            <text:p>不動產業</text:p>
          </table:table-cell>
          <table:covered-table-cell/>
          <table:table-cell office:value-type="string" table:number-columns-spanned="2" table:number-rows-spanned="1" table:style-name="ce292">
            <text:p>專業、科學</text:p>
          </table:table-cell>
          <table:covered-table-cell/>
          <table:table-cell office:value-type="string" table:number-columns-spanned="2" table:number-rows-spanned="2" table:style-name="ce169">
            <text:p><text:s/>支援服務業</text:p>
          </table:table-cell>
          <table:covered-table-cell/>
          <table:table-cell office:value-type="string" table:number-columns-spanned="2" table:number-rows-spanned="1" table:style-name="ce292">
            <text:p>公共行政及國防；</text:p>
          </table:table-cell>
          <table:covered-table-cell/>
          <table:table-cell office:value-type="string" table:number-columns-spanned="2" table:number-rows-spanned="2" table:style-name="ce283">
            <text:p>教育業</text:p>
          </table:table-cell>
          <table:covered-table-cell/>
          <table:table-cell office:value-type="string" table:number-columns-spanned="2" table:number-rows-spanned="1" table:style-name="ce292">
            <text:p>醫療保健及</text:p>
          </table:table-cell>
          <table:covered-table-cell/>
          <table:table-cell office:value-type="string" table:number-columns-spanned="2" table:number-rows-spanned="1" table:style-name="ce292">
            <text:p>藝術、娛樂</text:p>
          </table:table-cell>
          <table:covered-table-cell/>
          <table:table-cell office:value-type="string" table:number-columns-spanned="2" table:number-rows-spanned="2" table:style-name="ce283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2083in" svg:y="0.17708in" svg:width="0.04167in" svg:height="0.16238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2083in" svg:y="0.17708in" svg:width="0.04167in" svg:height="0.16238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2083in" svg:y="0.17708in" svg:width="0.04167in" svg:height="0.16238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2083in" svg:y="0.17708in" svg:width="0.04167in" svg:height="0.16238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7708in" svg:width="0.05208in" svg:height="0.16238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7708in" svg:width="0.04167in" svg:height="0.16238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7708in" svg:width="0.04167in" svg:height="0.16238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3870" table:style-name="ce24">
            <text:p><text:s text:c="3"/>3 870</text:p>
          </table:table-cell>
          <table:table-cell office:value-type="float" office:value="748596" table:style-name="ce24">
            <text:p><text:s text:c="3"/>748 59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5917" table:style-name="ce24">
            <text:p><text:s text:c="3"/>15 91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50090" table:style-name="ce24">
            <text:p><text:s text:c="3"/>50 0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050" table:style-name="ce24">
            <text:p><text:s text:c="3"/>11 0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740" table:style-name="ce24">
            <text:p><text:s text:c="3"/>4 740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27616" table:style-name="ce24">
            <text:p><text:s text:c="3"/>127 616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314003" table:style-name="ce24">
            <text:p><text:s text:c="3"/>314 00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956" table:style-name="ce24">
            <text:p><text:s text:c="3"/>7 956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116359" table:style-name="ce24">
            <text:p><text:s text:c="3"/>116 359</text:p>
          </table:table-cell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7172" table:style-name="ce24">
            <text:p><text:s text:c="3"/>7 17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341" table:style-name="ce24">
            <text:p><text:s text:c="3"/>5 341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7536" table:style-name="ce24">
            <text:p><text:s text:c="3"/>17 536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23749" table:style-name="ce24">
            <text:p><text:s text:c="3"/>23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050" table:style-name="ce24">
            <text:p><text:s text:c="3"/>10 050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32877" table:style-name="ce24">
            <text:p><text:s text:c="3"/>32 877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576" table:style-name="ce24">
            <text:p><text:s text:c="4"/>576</text:p>
          </table:table-cell>
          <table:table-cell office:value-type="float" office:value="119244" table:style-name="ce24">
            <text:p><text:s text:c="3"/>119 2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4881" table:style-name="ce24">
            <text:p><text:s text:c="3"/>14 8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3890" table:style-name="ce24">
            <text:p><text:s text:c="3"/>13 890</text:p>
          </table:table-cell>
          <table:table-cell office:value-type="float" office:value="301" table:style-name="ce24">
            <text:p><text:s text:c="4"/>301</text:p>
          </table:table-cell>
          <table:table-cell office:value-type="float" office:value="57598" table:style-name="ce24">
            <text:p><text:s text:c="3"/>57 5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4626" table:style-name="ce24">
            <text:p><text:s text:c="3"/>14 626</text:p>
          </table:table-cell>
          <table:table-cell office:value-type="string" table:number-columns-spanned="2" table:number-rows-spanned="1" table:style-name="ce215">
            <text:p>　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570" table:style-name="ce24">
            <text:p><text:s text:c="3"/>4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946" table:style-name="ce24">
            <text:p><text:s text:c="3"/>6 9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352" table:style-name="ce24">
            <text:p><text:s text:c="4"/>352</text:p>
          </table:table-cell>
          <table:table-cell office:value-type="float" office:value="63709" table:style-name="ce24">
            <text:p><text:s text:c="3"/>63 7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364" table:style-name="ce24">
            <text:p><text:s text:c="3"/>2 364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31444" table:style-name="ce24">
            <text:p><text:s text:c="3"/>31 4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6869" table:style-name="ce24">
            <text:p><text:s text:c="3"/>16 869</text:p>
          </table:table-cell>
          <table:table-cell office:value-type="string" table:number-columns-spanned="2" table:number-rows-spanned="1" table:style-name="ce215">
            <text:p>　　臺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510" table:style-name="ce24">
            <text:p><text:s text:c="3"/>4 5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371" table:style-name="ce24">
            <text:p><text:s text:c="4"/>371</text:p>
          </table:table-cell>
          <table:table-cell office:value-type="float" office:value="71117" table:style-name="ce24">
            <text:p><text:s text:c="3"/>71 11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0690" table:style-name="ce24">
            <text:p><text:s text:c="3"/>10 69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6417" table:style-name="ce24">
            <text:p><text:s text:c="3"/>36 4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185" table:style-name="ce24">
            <text:p><text:s text:c="3"/>12 185</text:p>
          </table:table-cell>
          <table:table-cell office:value-type="string" table:number-columns-spanned="2" table:number-rows-spanned="1" table:style-name="ce215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19" table:style-name="ce24">
            <text:p><text:s text:c="3"/>1 91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34" table:style-name="ce24">
            <text:p><text:s text:c="3"/>1 23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913" table:style-name="ce24">
            <text:p><text:s text:c="3"/>1 9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542" table:style-name="ce24">
            <text:p><text:s text:c="4"/>542</text:p>
          </table:table-cell>
          <table:table-cell office:value-type="float" office:value="110177" table:style-name="ce24">
            <text:p><text:s text:c="3"/>110 17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4770" table:style-name="ce24">
            <text:p><text:s text:c="3"/>14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0624" table:style-name="ce24">
            <text:p><text:s text:c="3"/>10 624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46930" table:style-name="ce24">
            <text:p><text:s text:c="3"/>46 9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1144" table:style-name="ce24">
            <text:p><text:s text:c="3"/>21 144</text:p>
          </table:table-cell>
          <table:table-cell office:value-type="string" table:number-columns-spanned="2" table:number-rows-spanned="1" table:style-name="ce215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052" table:style-name="ce24">
            <text:p><text:s text:c="3"/>1 0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840" table:style-name="ce24">
            <text:p><text:s text:c="3"/>4 84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367" table:style-name="ce24">
            <text:p><text:s text:c="3"/>4 3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332" table:style-name="ce24">
            <text:p><text:s text:c="4"/>332</text:p>
          </table:table-cell>
          <table:table-cell office:value-type="float" office:value="63296" table:style-name="ce24">
            <text:p><text:s text:c="3"/>63 2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4046" table:style-name="ce24">
            <text:p><text:s text:c="3"/>14 046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9035" table:style-name="ce24">
            <text:p><text:s text:c="3"/>19 0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521" table:style-name="ce24">
            <text:p><text:s text:c="3"/>9 521</text:p>
          </table:table-cell>
          <table:table-cell office:value-type="string" table:number-columns-spanned="2" table:number-rows-spanned="1" table:style-name="ce215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67" table:style-name="ce24">
            <text:p><text:s text:c="3"/>1 36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28" table:style-name="ce24">
            <text:p><text:s text:c="4"/>428</text:p>
          </table:table-cell>
          <table:table-cell office:value-type="float" office:value="70203" table:style-name="ce24">
            <text:p><text:s text:c="3"/>70 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9798" table:style-name="ce24">
            <text:p><text:s text:c="3"/>19 798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9461" table:style-name="ce24">
            <text:p><text:s text:c="3"/>29 46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150" table:style-name="ce24">
            <text:p><text:s text:c="3"/>8 150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06" table:style-name="ce24">
            <text:p><text:s text:c="3"/>2 0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6" table:style-name="ce24">
            <text:p><text:s text:c="3"/>1 10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01" table:style-name="ce24">
            <text:p><text:s text:c="3"/>2 30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28519" table:style-name="ce24">
            <text:p><text:s text:c="3"/>28 5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1674" table:style-name="ce24">
            <text:p><text:s text:c="3"/>11 6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490" table:style-name="ce24">
            <text:p><text:s text:c="3"/>3 49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69" table:style-name="ce24">
            <text:p><text:s text:c="3"/>2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13" table:style-name="ce24">
            <text:p><text:s text:c="3"/>5 71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3355" table:style-name="ce24">
            <text:p><text:s text:c="3"/>13 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053" table:style-name="ce24">
            <text:p><text:s text:c="3"/>6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20" table:style-name="ce24">
            <text:p><text:s text:c="3"/>3 02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1" table:style-name="ce24">
            <text:p><text:s text:c="4"/>3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6711" table:style-name="ce24">
            <text:p><text:s text:c="3"/>16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290" table:style-name="ce24">
            <text:p><text:s text:c="3"/>4 29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861" table:style-name="ce24">
            <text:p><text:s text:c="3"/>5 8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26" table:style-name="ce24">
            <text:p><text:s text:c="3"/>2 226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68" table:style-name="ce24">
            <text:p><text:s text:c="4"/>9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64" table:style-name="ce24">
            <text:p><text:s text:c="4"/>164</text:p>
          </table:table-cell>
          <table:table-cell office:value-type="float" office:value="23935" table:style-name="ce24">
            <text:p><text:s text:c="3"/>23 9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0" table:style-name="ce24">
            <text:p><text:s text:c="3"/>3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054" table:style-name="ce24">
            <text:p><text:s text:c="3"/>3 0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742" table:style-name="ce24">
            <text:p><text:s text:c="3"/>9 7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71" table:style-name="ce24">
            <text:p><text:s text:c="3"/>1 771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05" table:style-name="ce24">
            <text:p><text:s text:c="3"/>1 6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6" table:style-name="ce24">
            <text:p><text:s text:c="4"/>66</text:p>
          </table:table-cell>
          <table:table-cell office:value-type="float" office:value="9548" table:style-name="ce24">
            <text:p><text:s text:c="3"/>9 5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62" table:style-name="ce24">
            <text:p><text:s text:c="3"/>4 2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14" table:style-name="ce24">
            <text:p><text:s text:c="3"/>1 01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24381" table:style-name="ce24">
            <text:p><text:s text:c="3"/>24 38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053" table:style-name="ce24">
            <text:p><text:s text:c="3"/>6 05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2097" table:style-name="ce24">
            <text:p><text:s text:c="3"/>12 0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33" table:style-name="ce24">
            <text:p><text:s text:c="3"/>2 23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8105" table:style-name="ce24">
            <text:p><text:s text:c="3"/>8 1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537" table:style-name="ce24">
            <text:p><text:s text:c="3"/>1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231" table:style-name="ce24">
            <text:p><text:s text:c="3"/>4 23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44" table:style-name="ce24">
            <text:p><text:s text:c="4"/>144</text:p>
          </table:table-cell>
          <table:table-cell office:value-type="float" office:value="36844" table:style-name="ce24">
            <text:p><text:s text:c="3"/>36 8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5225" table:style-name="ce24">
            <text:p><text:s text:c="3"/>15 22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692" table:style-name="ce24">
            <text:p><text:s text:c="3"/>11 6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169" table:style-name="ce24">
            <text:p><text:s text:c="3"/>5 169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0" table:style-name="ce24">
            <text:p><text:s text:c="4"/>7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8373" table:style-name="ce24">
            <text:p><text:s text:c="3"/>8 37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40" table:style-name="ce24">
            <text:p><text:s text:c="3"/>3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2" table:style-name="ce24">
            <text:p><text:s text:c="3"/>1 20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1" table:style-name="ce24">
            <text:p><text:s text:c="4"/>39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9817" table:style-name="ce24">
            <text:p><text:s text:c="3"/>19 81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190" table:style-name="ce24">
            <text:p><text:s text:c="3"/>10 19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40" table:style-name="ce24">
            <text:p><text:s text:c="3"/>3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279" table:style-name="ce24">
            <text:p><text:s text:c="3"/>1 279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8" table:style-name="ce24">
            <text:p><text:s text:c="4"/>3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4013" table:style-name="ce24">
            <text:p><text:s text:c="3"/>4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24" table:style-name="ce24">
            <text:p><text:s text:c="3"/>1 4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9142" table:style-name="ce24">
            <text:p><text:s text:c="3"/>19 1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411" table:style-name="ce24">
            <text:p><text:s text:c="3"/>9 4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30" table:style-name="ce24">
            <text:p><text:s text:c="3"/>1 23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8" table:style-name="ce24">
            <text:p><text:s text:c="4"/>42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07" table:style-name="ce24">
            <text:p><text:s text:c="4"/>107</text:p>
          </table:table-cell>
          <table:table-cell office:value-type="float" office:value="20016" table:style-name="ce24">
            <text:p><text:s text:c="3"/>20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59" table:style-name="ce24">
            <text:p><text:s text:c="3"/>3 859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184" table:style-name="ce24">
            <text:p><text:s text:c="3"/>6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811" table:style-name="ce24">
            <text:p><text:s text:c="3"/>4 811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24" table:style-name="ce24">
            <text:p><text:s text:c="3"/>1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40" table:style-name="ce24">
            <text:p><text:s text:c="3"/>4 7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34" table:style-name="ce24">
            <text:p><text:s text:c="3"/>2 6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609" table:style-name="ce24">
            <text:p><text:s text:c="3"/>1 60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6" table:style-name="ce24">
            <text:p><text:s text:c="4"/>3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6289" table:style-name="ce24">
            <text:p><text:s text:c="3"/>6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859" table:style-name="ce24">
            <text:p><text:s text:c="3"/>5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2" table:style-name="ce108">
            <text:p><text:s text:c="4"/>2</text:p>
          </table:table-cell>
          <table:table-cell office:value-type="float" office:value="200" table:style-name="ce109">
            <text:p><text:s text:c="4"/>200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2" table:style-name="ce109">
            <text:p><text:s text:c="4"/>2</text:p>
          </table:table-cell>
          <table:table-cell office:value-type="float" office:value="200" table:style-name="ce109">
            <text:p><text:s text:c="4"/>200</text:p>
          </table:table-cell>
          <table:table-cell office:value-type="string" table:number-columns-spanned="2" table:number-rows-spanned="1" table:style-name="ce214">
            <text:p><text:s text:c="4"/>連江縣</text:p>
          </table:table-cell>
          <table:covered-table-cell/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7月20日編製" table:formula="of:=['20212-01-01'.P32]" table:style-name="ce114">
            <text:p>中華民國115年7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5年7月20日編製" table:formula="of:=['20212-01-01'.P32]" table:style-name="ce114">
            <text:p>中華民國115年7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29">
            <text:p>資料來源：</text:p>
          </table:table-cell>
          <table:table-cell office:value-type="string" table:style-name="ce29">
            <text:p>新北市、臺北市、桃園市、臺中市、臺南市、高雄市、各縣市政府、福建省(金門縣、連江縣政府)。</text:p>
          </table:table-cell>
          <table:table-cell table:number-columns-repeated="16382" table:style-name="ce72"/>
        </table:table-row>
        <table:table-row table:style-name="ro3">
          <table:table-cell office:value-type="string" table:style-name="ce129">
            <text:p>填表說明：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16382" table:style-name="ce72"/>
        </table:table-row>
        <table:table-row table:style-name="ro6">
          <table:table-cell office:value-type="string" table:style-name="ce130">
            <text:p><text:s text:c="10"/></text:p>
          </table:table-cell>
          <table:table-cell office:value-type="string" table:style-name="ce136">
            <text:p>2.依行政院主計總處文號:主統法字第1130300381號，配合調整公務統計報表為新表號；舊表號為：2492-00-05。</text:p>
          </table:table-cell>
          <table:table-cell table:number-columns-repeated="16382" table:style-name="ce72"/>
        </table:table-row>
        <table:table-row table:style-name="ro6">
          <table:table-cell table:style-name="ce131"/>
          <table:table-cell table:style-name="ce127"/>
          <table:table-cell table:number-columns-repeated="16382" table:style-name="ce5"/>
        </table:table-row>
        <table:table-row table:number-rows-repeated="1048538" table:style-name="ro6">
          <table:table-cell table:number-columns-repeated="16384"/>
        </table:table-row>
      </table:table>
      <table:table table:name="20212-01-02" table:style-name="ta5">
        <table:table-column table:style-name="co5" table:default-cell-style-name="ce65"/>
        <table:table-column table:style-name="co54" table:default-cell-style-name="ce65"/>
        <table:table-column table:style-name="co39" table:default-cell-style-name="ce65"/>
        <table:table-column table:style-name="co55" table:default-cell-style-name="ce65"/>
        <table:table-column table:style-name="co43" table:default-cell-style-name="ce65"/>
        <table:table-column table:style-name="co23" table:default-cell-style-name="ce65"/>
        <table:table-column table:style-name="co43" table:default-cell-style-name="ce65"/>
        <table:table-column table:style-name="co56" table:default-cell-style-name="ce65"/>
        <table:table-column table:style-name="co33" table:default-cell-style-name="ce65"/>
        <table:table-column table:style-name="co48" table:default-cell-style-name="ce65"/>
        <table:table-column table:style-name="co33" table:default-cell-style-name="ce65"/>
        <table:table-column table:style-name="co44" table:default-cell-style-name="ce65"/>
        <table:table-column table:style-name="co33" table:default-cell-style-name="ce65"/>
        <table:table-column table:style-name="co57" table:default-cell-style-name="ce65"/>
        <table:table-column table:style-name="co43" table:default-cell-style-name="ce65"/>
        <table:table-column table:style-name="co40" table:default-cell-style-name="ce65"/>
        <table:table-column table:style-name="co26" table:default-cell-style-name="ce65"/>
        <table:table-column table:style-name="co20" table:default-cell-style-name="ce65"/>
        <table:table-column table:style-name="co34" table:default-cell-style-name="ce65"/>
        <table:table-column table:style-name="co58" table:default-cell-style-name="ce65"/>
        <table:table-column table:style-name="co59" table:default-cell-style-name="ce65"/>
        <table:table-column table:style-name="co17" table:default-cell-style-name="ce65"/>
        <table:table-column table:style-name="co7" table:number-columns-repeated="16362" table:default-cell-style-name="ce65"/>
        <table:table-row table:style-name="ro1">
          <table:table-cell office:value-type="string" table:style-name="ce64">
            <text:p>公開類</text:p>
          </table:table-cell>
          <table:table-cell table:style-name="ce69"/>
          <table:table-cell table:style-name="ce65"/>
          <table:table-cell table:number-columns-spanned="5" table:number-rows-spanned="1" table:style-name="ce262"/>
          <table:covered-table-cell table:number-columns-repeated="4"/>
          <table:table-cell table:number-columns-repeated="10" table:style-name="ce65"/>
          <table:table-cell office:value-type="string" table:number-columns-spanned="2" table:number-rows-spanned="1" table:style-name="ce298">
            <text:p>編製機關</text:p>
          </table:table-cell>
          <table:covered-table-cell/>
          <table:table-cell office:value-type="string" table:number-columns-spanned="2" table:number-rows-spanned="1" table:style-name="ce303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4">
            <text:p><text:s/>月報於次月20日前編報；年報於次年2月底前編報</text:p>
          </table:table-cell>
          <table:table-cell table:number-columns-spanned="16" table:number-rows-spanned="1" table:style-name="ce304"/>
          <table:covered-table-cell table:number-columns-repeated="15"/>
          <table:table-cell office:value-type="string" table:number-columns-spanned="2" table:number-rows-spanned="1" table:style-name="ce305">
            <text:p>表 <text:s text:c="3"/>號</text:p>
          </table:table-cell>
          <table:covered-table-cell/>
          <table:table-cell office:value-type="string" table:number-columns-spanned="2" table:number-rows-spanned="1" table:style-name="ce306">
            <text:p>20212-01-02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4">
            <text:p>商業登記現有家數及資本額－按行業別及實收資本額分</text:p>
          </table:table-cell>
          <table:covered-table-cell table:number-columns-repeated="21"/>
          <table:table-cell table:number-columns-repeated="16362" table:style-name="ce67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8"/>
          <table:table-cell office:value-type="string" office:string-value="   中華民國 115年06月底" table:formula="of:=CONCATENATE(['20212-01-03'.K5];&quot;底&quot;)" table:number-columns-spanned="13" table:number-rows-spanned="1" table:style-name="ce266">
            <text:p><text:s text:c="3"/>中華民國 115年06月底</text:p>
          </table:table-cell>
          <table:covered-table-cell table:number-columns-repeated="12"/>
          <table:table-cell table:style-name="ce68"/>
          <table:table-cell office:value-type="string" table:number-columns-spanned="4" table:number-rows-spanned="1" table:style-name="ce267">
            <text:p>單位：家；新臺幣仟元</text:p>
          </table:table-cell>
          <table:covered-table-cell table:number-columns-repeated="3"/>
          <table:table-cell table:number-columns-repeated="16362" table:style-name="ce68"/>
        </table:table-row>
        <table:table-row table:style-name="ro13">
          <table:table-cell office:value-type="string" table:number-columns-spanned="2" table:number-rows-spanned="3" table:style-name="ce299">
            <text:p>行　　　業　　　別</text:p>
          </table:table-cell>
          <table:covered-table-cell/>
          <table:table-cell office:value-type="string" table:number-columns-spanned="2" table:number-rows-spanned="2" table:style-name="ce300">
            <text:p>總　　計</text:p>
          </table:table-cell>
          <table:covered-table-cell/>
          <table:table-cell office:value-type="string" table:number-columns-spanned="2" table:number-rows-spanned="2" table:style-name="ce301">
            <text:p>1萬元以下</text:p>
          </table:table-cell>
          <table:covered-table-cell/>
          <table:table-cell office:value-type="string" table:number-columns-spanned="2" table:number-rows-spanned="1" table:style-name="ce302">
            <text:p>1萬元以上</text:p>
          </table:table-cell>
          <table:covered-table-cell/>
          <table:table-cell office:value-type="string" table:number-columns-spanned="2" table:number-rows-spanned="1" table:style-name="ce302">
            <text:p>5萬元以上</text:p>
          </table:table-cell>
          <table:covered-table-cell/>
          <table:table-cell office:value-type="string" table:number-columns-spanned="2" table:number-rows-spanned="1" table:style-name="ce302">
            <text:p>10萬元以上</text:p>
          </table:table-cell>
          <table:covered-table-cell/>
          <table:table-cell office:value-type="string" table:number-columns-spanned="2" table:number-rows-spanned="1" table:style-name="ce302">
            <text:p>50萬元以上</text:p>
          </table:table-cell>
          <table:covered-table-cell/>
          <table:table-cell office:value-type="string" table:number-columns-spanned="2" table:number-rows-spanned="1" table:style-name="ce302">
            <text:p>1百萬元以上</text:p>
          </table:table-cell>
          <table:covered-table-cell/>
          <table:table-cell office:value-type="string" table:number-columns-spanned="2" table:number-rows-spanned="1" table:style-name="ce302">
            <text:p>5百萬元以上</text:p>
          </table:table-cell>
          <table:covered-table-cell/>
          <table:table-cell office:value-type="string" table:number-columns-spanned="2" table:number-rows-spanned="1" table:style-name="ce302">
            <text:p>1千萬元以上</text:p>
          </table:table-cell>
          <table:covered-table-cell/>
          <table:table-cell office:value-type="string" table:number-columns-spanned="2" table:number-rows-spanned="2" table:style-name="ce307">
            <text:p>5千萬元以上</text:p>
          </table:table-cell>
          <table:covered-table-cell/>
          <table:table-cell table:number-columns-repeated="16362" table:style-name="ce6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8">
            <text:p>未滿5萬元</text:p>
          </table:table-cell>
          <table:covered-table-cell/>
          <table:table-cell office:value-type="string" table:number-columns-spanned="2" table:number-rows-spanned="1" table:style-name="ce308">
            <text:p>未滿10萬元</text:p>
          </table:table-cell>
          <table:covered-table-cell/>
          <table:table-cell office:value-type="string" table:number-columns-spanned="2" table:number-rows-spanned="1" table:style-name="ce308">
            <text:p>未滿50萬元</text:p>
          </table:table-cell>
          <table:covered-table-cell/>
          <table:table-cell office:value-type="string" table:number-columns-spanned="2" table:number-rows-spanned="1" table:style-name="ce308">
            <text:p>未滿1百萬元</text:p>
          </table:table-cell>
          <table:covered-table-cell/>
          <table:table-cell office:value-type="string" table:number-columns-spanned="2" table:number-rows-spanned="1" table:style-name="ce308">
            <text:p>未滿5百萬元</text:p>
          </table:table-cell>
          <table:covered-table-cell/>
          <table:table-cell office:value-type="string" table:number-columns-spanned="2" table:number-rows-spanned="1" table:style-name="ce308">
            <text:p>未滿1千萬元</text:p>
          </table:table-cell>
          <table:covered-table-cell/>
          <table:table-cell office:value-type="string" table:number-columns-spanned="2" table:number-rows-spanned="1" table:style-name="ce30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69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126">
            <text:p>家數</text:p>
          </table:table-cell>
          <table:table-cell office:value-type="string" table:style-name="ce125">
            <text:p>資本額</text:p>
          </table:table-cell>
          <table:table-cell table:number-columns-repeated="16362" table:style-name="ce69"/>
        </table:table-row>
        <table:table-row table:style-name="ro10">
          <table:table-cell office:value-type="string" table:number-columns-spanned="2" table:number-rows-spanned="1" table:style-name="ce297">
            <text:p>總 <text:s text:c="17"/>計</text:p>
          </table:table-cell>
          <table:covered-table-cell/>
          <table:table-cell office:value-type="float" office:value="1003896" table:style-name="ce101">
            <text:p>1003 896<text:s/></text:p>
          </table:table-cell>
          <table:table-cell office:value-type="float" office:value="209538876" table:style-name="ce102">
            <text:p>209 538 876<text:s/></text:p>
          </table:table-cell>
          <table:table-cell office:value-type="float" office:value="193733" table:style-name="ce103">
            <text:p>193 733<text:s/></text:p>
          </table:table-cell>
          <table:table-cell office:value-type="float" office:value="771371" table:style-name="ce102">
            <text:p><text:s/>771 371<text:s/></text:p>
          </table:table-cell>
          <table:table-cell office:value-type="float" office:value="188539" table:style-name="ce103">
            <text:p>188 539<text:s/></text:p>
          </table:table-cell>
          <table:table-cell office:value-type="float" office:value="4360756" table:style-name="ce102">
            <text:p>4 360 756<text:s/></text:p>
          </table:table-cell>
          <table:table-cell office:value-type="float" office:value="102218" table:style-name="ce103">
            <text:p>102 218<text:s/></text:p>
          </table:table-cell>
          <table:table-cell office:value-type="float" office:value="5782662" table:style-name="ce102">
            <text:p>5 782 662<text:s/></text:p>
          </table:table-cell>
          <table:table-cell office:value-type="float" office:value="460995" table:style-name="ce103">
            <text:p>460 995<text:s/></text:p>
          </table:table-cell>
          <table:table-cell office:value-type="float" office:value="84267278" table:style-name="ce102">
            <text:p>84 267 278<text:s/></text:p>
          </table:table-cell>
          <table:table-cell office:value-type="float" office:value="12119" table:style-name="ce103">
            <text:p>12 119<text:s/></text:p>
          </table:table-cell>
          <table:table-cell office:value-type="float" office:value="6912573" table:style-name="ce102">
            <text:p>6 912 573<text:s/></text:p>
          </table:table-cell>
          <table:table-cell office:value-type="float" office:value="40455" table:style-name="ce103">
            <text:p>40 455<text:s/></text:p>
          </table:table-cell>
          <table:table-cell office:value-type="float" office:value="63765705" table:style-name="ce102">
            <text:p>63 765 705<text:s/></text:p>
          </table:table-cell>
          <table:table-cell office:value-type="float" office:value="4660" table:style-name="ce103">
            <text:p>4 660<text:s/></text:p>
          </table:table-cell>
          <table:table-cell office:value-type="float" office:value="25769015" table:style-name="ce102">
            <text:p>25 769 015<text:s/></text:p>
          </table:table-cell>
          <table:table-cell office:value-type="float" office:value="1156" table:style-name="ce103">
            <text:p>1 156<text:s/></text:p>
          </table:table-cell>
          <table:table-cell office:value-type="float" office:value="15263814" table:style-name="ce102">
            <text:p>15 263 814<text:s/></text:p>
          </table:table-cell>
          <table:table-cell office:value-type="float" office:value="21" table:style-name="ce103">
            <text:p><text:s/>21<text:s/></text:p>
          </table:table-cell>
          <table:table-cell office:value-type="float" office:value="2645702" table:style-name="ce102">
            <text:p>2 645 702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0">
            <text:p>　農、林、漁、牧業</text:p>
          </table:table-cell>
          <table:table-cell table:style-name="ce70"/>
          <table:table-cell office:value-type="float" office:value="12345" table:style-name="ce104">
            <text:p>12 345<text:s/></text:p>
          </table:table-cell>
          <table:table-cell office:value-type="float" office:value="3957160" table:style-name="ce100">
            <text:p>3 957 160<text:s/></text:p>
          </table:table-cell>
          <table:table-cell office:value-type="float" office:value="1211" table:style-name="ce99">
            <text:p>1 211<text:s/></text:p>
          </table:table-cell>
          <table:table-cell office:value-type="float" office:value="4713" table:style-name="ce100">
            <text:p><text:s/>4 713<text:s/></text:p>
          </table:table-cell>
          <table:table-cell office:value-type="float" office:value="1340" table:style-name="ce99">
            <text:p>1 340<text:s/></text:p>
          </table:table-cell>
          <table:table-cell office:value-type="float" office:value="27580" table:style-name="ce100">
            <text:p><text:s/>27 580<text:s/></text:p>
          </table:table-cell>
          <table:table-cell office:value-type="float" office:value="1198" table:style-name="ce99">
            <text:p>1 198<text:s/></text:p>
          </table:table-cell>
          <table:table-cell office:value-type="float" office:value="67626" table:style-name="ce100">
            <text:p><text:s/>67 626<text:s/></text:p>
          </table:table-cell>
          <table:table-cell office:value-type="float" office:value="7594" table:style-name="ce99">
            <text:p>7 594<text:s/></text:p>
          </table:table-cell>
          <table:table-cell office:value-type="float" office:value="1397478" table:style-name="ce100">
            <text:p>1 397 478<text:s/></text:p>
          </table:table-cell>
          <table:table-cell office:value-type="float" office:value="193" table:style-name="ce99">
            <text:p><text:s/>193<text:s/></text:p>
          </table:table-cell>
          <table:table-cell office:value-type="float" office:value="110787" table:style-name="ce100">
            <text:p><text:s/>110 787<text:s/></text:p>
          </table:table-cell>
          <table:table-cell office:value-type="float" office:value="650" table:style-name="ce99">
            <text:p><text:s/>650<text:s/></text:p>
          </table:table-cell>
          <table:table-cell office:value-type="float" office:value="1116723" table:style-name="ce100">
            <text:p>1 116 723<text:s/></text:p>
          </table:table-cell>
          <table:table-cell office:value-type="float" office:value="124" table:style-name="ce99">
            <text:p><text:s/>124<text:s/></text:p>
          </table:table-cell>
          <table:table-cell office:value-type="float" office:value="717003" table:style-name="ce100">
            <text:p><text:s/>717 003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54250" table:style-name="ce100">
            <text:p><text:s/>454 250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61000" table:style-name="ce100">
            <text:p><text:s/>61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礦業及土石採取業</text:p>
          </table:table-cell>
          <table:table-cell table:style-name="ce70"/>
          <table:table-cell office:value-type="float" office:value="2023" table:style-name="ce104">
            <text:p>2 023<text:s/></text:p>
          </table:table-cell>
          <table:table-cell office:value-type="float" office:value="1176162" table:style-name="ce100">
            <text:p>1 176 162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789" table:style-name="ce100">
            <text:p><text:s text:c="2"/>789<text:s/></text:p>
          </table:table-cell>
          <table:table-cell office:value-type="float" office:value="285" table:style-name="ce99">
            <text:p><text:s/>285<text:s/></text:p>
          </table:table-cell>
          <table:table-cell office:value-type="float" office:value="7572" table:style-name="ce100">
            <text:p><text:s/>7 572<text:s/></text:p>
          </table:table-cell>
          <table:table-cell office:value-type="float" office:value="103" table:style-name="ce99">
            <text:p><text:s/>103<text:s/></text:p>
          </table:table-cell>
          <table:table-cell office:value-type="float" office:value="6246" table:style-name="ce100">
            <text:p><text:s/>6 246<text:s/></text:p>
          </table:table-cell>
          <table:table-cell office:value-type="float" office:value="1126" table:style-name="ce99">
            <text:p>1 126<text:s/></text:p>
          </table:table-cell>
          <table:table-cell office:value-type="float" office:value="228735" table:style-name="ce100">
            <text:p><text:s/>228 735<text:s/></text:p>
          </table:table-cell>
          <table:table-cell office:value-type="float" office:value="70" table:style-name="ce99">
            <text:p><text:s/>70<text:s/></text:p>
          </table:table-cell>
          <table:table-cell office:value-type="float" office:value="41470" table:style-name="ce100">
            <text:p><text:s/>41 470<text:s/></text:p>
          </table:table-cell>
          <table:table-cell office:value-type="float" office:value="217" table:style-name="ce99">
            <text:p><text:s/>217<text:s/></text:p>
          </table:table-cell>
          <table:table-cell office:value-type="float" office:value="362000" table:style-name="ce100">
            <text:p><text:s/>362 000<text:s/></text:p>
          </table:table-cell>
          <table:table-cell office:value-type="float" office:value="54" table:style-name="ce99">
            <text:p><text:s/>54<text:s/></text:p>
          </table:table-cell>
          <table:table-cell office:value-type="float" office:value="294095" table:style-name="ce100">
            <text:p><text:s/>294 09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35254" table:style-name="ce100">
            <text:p><text:s/>235 254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製造業</text:p>
          </table:table-cell>
          <table:table-cell table:style-name="ce70"/>
          <table:table-cell office:value-type="float" office:value="55157" table:style-name="ce104">
            <text:p>55 157<text:s/></text:p>
          </table:table-cell>
          <table:table-cell office:value-type="float" office:value="15572247" table:style-name="ce100">
            <text:p>15 572 247<text:s/></text:p>
          </table:table-cell>
          <table:table-cell office:value-type="float" office:value="11941" table:style-name="ce99">
            <text:p>11 941<text:s/></text:p>
          </table:table-cell>
          <table:table-cell office:value-type="float" office:value="48979" table:style-name="ce100">
            <text:p><text:s/>48 979<text:s/></text:p>
          </table:table-cell>
          <table:table-cell office:value-type="float" office:value="13576" table:style-name="ce99">
            <text:p>13 576<text:s/></text:p>
          </table:table-cell>
          <table:table-cell office:value-type="float" office:value="335121" table:style-name="ce100">
            <text:p><text:s/>335 121<text:s/></text:p>
          </table:table-cell>
          <table:table-cell office:value-type="float" office:value="3838" table:style-name="ce99">
            <text:p>3 838<text:s/></text:p>
          </table:table-cell>
          <table:table-cell office:value-type="float" office:value="223824" table:style-name="ce100">
            <text:p><text:s/>223 824<text:s/></text:p>
          </table:table-cell>
          <table:table-cell office:value-type="float" office:value="20922" table:style-name="ce99">
            <text:p>20 922<text:s/></text:p>
          </table:table-cell>
          <table:table-cell office:value-type="float" office:value="3994786" table:style-name="ce100">
            <text:p>3 994 786<text:s/></text:p>
          </table:table-cell>
          <table:table-cell office:value-type="float" office:value="1327" table:style-name="ce99">
            <text:p>1 327<text:s/></text:p>
          </table:table-cell>
          <table:table-cell office:value-type="float" office:value="734911" table:style-name="ce100">
            <text:p><text:s/>734 911<text:s/></text:p>
          </table:table-cell>
          <table:table-cell office:value-type="float" office:value="2817" table:style-name="ce99">
            <text:p>2 817<text:s/></text:p>
          </table:table-cell>
          <table:table-cell office:value-type="float" office:value="4785281" table:style-name="ce100">
            <text:p>4 785 281<text:s/></text:p>
          </table:table-cell>
          <table:table-cell office:value-type="float" office:value="583" table:style-name="ce99">
            <text:p><text:s/>583<text:s/></text:p>
          </table:table-cell>
          <table:table-cell office:value-type="float" office:value="3228721" table:style-name="ce100">
            <text:p>3 228 721<text:s/></text:p>
          </table:table-cell>
          <table:table-cell office:value-type="float" office:value="149" table:style-name="ce99">
            <text:p><text:s/>149<text:s/></text:p>
          </table:table-cell>
          <table:table-cell office:value-type="float" office:value="1878623" table:style-name="ce100">
            <text:p>1 878 62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342000" table:style-name="ce100">
            <text:p><text:s/>342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電力及燃氣供應業</text:p>
          </table:table-cell>
          <table:table-cell table:style-name="ce70"/>
          <table:table-cell office:value-type="float" office:value="1066" table:style-name="ce104">
            <text:p>1 066<text:s/></text:p>
          </table:table-cell>
          <table:table-cell office:value-type="float" office:value="551887" table:style-name="ce100">
            <text:p><text:s/>551 887<text:s/></text:p>
          </table:table-cell>
          <table:table-cell office:value-type="float" office:value="18" table:style-name="ce99">
            <text:p><text:s/>18<text:s/></text:p>
          </table:table-cell>
          <table:table-cell office:value-type="float" office:value="68" table:style-name="ce100">
            <text:p><text:s text:c="2"/>68<text:s/></text:p>
          </table:table-cell>
          <table:table-cell office:value-type="float" office:value="35" table:style-name="ce99">
            <text:p><text:s/>35<text:s/></text:p>
          </table:table-cell>
          <table:table-cell office:value-type="float" office:value="802" table:style-name="ce100">
            <text:p><text:s text:c="2"/>802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1860" table:style-name="ce100">
            <text:p><text:s/>1 860<text:s/></text:p>
          </table:table-cell>
          <table:table-cell office:value-type="float" office:value="835" table:style-name="ce99">
            <text:p><text:s/>835<text:s/></text:p>
          </table:table-cell>
          <table:table-cell office:value-type="float" office:value="160933" table:style-name="ce100">
            <text:p><text:s/>160 933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20635" table:style-name="ce100">
            <text:p><text:s/>20 635<text:s/></text:p>
          </table:table-cell>
          <table:table-cell office:value-type="float" office:value="92" table:style-name="ce99">
            <text:p><text:s/>92<text:s/></text:p>
          </table:table-cell>
          <table:table-cell office:value-type="float" office:value="195922" table:style-name="ce100">
            <text:p><text:s/>195 922<text:s/></text:p>
          </table:table-cell>
          <table:table-cell office:value-type="float" office:value="11" table:style-name="ce99">
            <text:p><text:s/>11<text:s/></text:p>
          </table:table-cell>
          <table:table-cell office:value-type="float" office:value="60668" table:style-name="ce100">
            <text:p><text:s/>60 668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11000" table:style-name="ce100">
            <text:p><text:s/>111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用水供應及污染整治業</text:p>
          </table:table-cell>
          <table:table-cell table:style-name="ce70"/>
          <table:table-cell office:value-type="float" office:value="4066" table:style-name="ce104">
            <text:p>4 066<text:s/></text:p>
          </table:table-cell>
          <table:table-cell office:value-type="float" office:value="2028998" table:style-name="ce100">
            <text:p>2 028 998<text:s/></text:p>
          </table:table-cell>
          <table:table-cell office:value-type="float" office:value="296" table:style-name="ce99">
            <text:p><text:s/>296<text:s/></text:p>
          </table:table-cell>
          <table:table-cell office:value-type="float" office:value="1266" table:style-name="ce100">
            <text:p><text:s/>1 266<text:s/></text:p>
          </table:table-cell>
          <table:table-cell office:value-type="float" office:value="445" table:style-name="ce99">
            <text:p><text:s/>445<text:s/></text:p>
          </table:table-cell>
          <table:table-cell office:value-type="float" office:value="10025" table:style-name="ce100">
            <text:p><text:s/>10 025<text:s/></text:p>
          </table:table-cell>
          <table:table-cell office:value-type="float" office:value="318" table:style-name="ce99">
            <text:p><text:s/>318<text:s/></text:p>
          </table:table-cell>
          <table:table-cell office:value-type="float" office:value="17818" table:style-name="ce100">
            <text:p><text:s/>17 818<text:s/></text:p>
          </table:table-cell>
          <table:table-cell office:value-type="float" office:value="2428" table:style-name="ce99">
            <text:p>2 428<text:s/></text:p>
          </table:table-cell>
          <table:table-cell office:value-type="float" office:value="484412" table:style-name="ce100">
            <text:p><text:s/>484 412<text:s/></text:p>
          </table:table-cell>
          <table:table-cell office:value-type="float" office:value="61" table:style-name="ce99">
            <text:p><text:s/>61<text:s/></text:p>
          </table:table-cell>
          <table:table-cell office:value-type="float" office:value="33089" table:style-name="ce100">
            <text:p><text:s/>33 089<text:s/></text:p>
          </table:table-cell>
          <table:table-cell office:value-type="float" office:value="371" table:style-name="ce99">
            <text:p><text:s/>371<text:s/></text:p>
          </table:table-cell>
          <table:table-cell office:value-type="float" office:value="593872" table:style-name="ce100">
            <text:p><text:s/>593 872<text:s/></text:p>
          </table:table-cell>
          <table:table-cell office:value-type="float" office:value="130" table:style-name="ce99">
            <text:p><text:s/>130<text:s/></text:p>
          </table:table-cell>
          <table:table-cell office:value-type="float" office:value="677035" table:style-name="ce100">
            <text:p><text:s/>677 035<text:s/></text:p>
          </table:table-cell>
          <table:table-cell office:value-type="float" office:value="17" table:style-name="ce99">
            <text:p><text:s/>17<text:s/></text:p>
          </table:table-cell>
          <table:table-cell office:value-type="float" office:value="211480" table:style-name="ce100">
            <text:p><text:s/>211 48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營建工程業</text:p>
          </table:table-cell>
          <table:table-cell table:style-name="ce70"/>
          <table:table-cell office:value-type="float" office:value="106066" table:style-name="ce104">
            <text:p>106 066<text:s/></text:p>
          </table:table-cell>
          <table:table-cell office:value-type="float" office:value="46570146" table:style-name="ce100">
            <text:p>46 570 146<text:s/></text:p>
          </table:table-cell>
          <table:table-cell office:value-type="float" office:value="2241" table:style-name="ce99">
            <text:p>2 241<text:s/></text:p>
          </table:table-cell>
          <table:table-cell office:value-type="float" office:value="10495" table:style-name="ce100">
            <text:p><text:s/>10 495<text:s/></text:p>
          </table:table-cell>
          <table:table-cell office:value-type="float" office:value="5430" table:style-name="ce99">
            <text:p>5 430<text:s/></text:p>
          </table:table-cell>
          <table:table-cell office:value-type="float" office:value="141954" table:style-name="ce100">
            <text:p><text:s/>141 954<text:s/></text:p>
          </table:table-cell>
          <table:table-cell office:value-type="float" office:value="4182" table:style-name="ce99">
            <text:p>4 182<text:s/></text:p>
          </table:table-cell>
          <table:table-cell office:value-type="float" office:value="237202" table:style-name="ce100">
            <text:p><text:s/>237 202<text:s/></text:p>
          </table:table-cell>
          <table:table-cell office:value-type="float" office:value="77785" table:style-name="ce99">
            <text:p>77 785<text:s/></text:p>
          </table:table-cell>
          <table:table-cell office:value-type="float" office:value="15639400" table:style-name="ce100">
            <text:p>15 639 400<text:s/></text:p>
          </table:table-cell>
          <table:table-cell office:value-type="float" office:value="2533" table:style-name="ce99">
            <text:p>2 533<text:s/></text:p>
          </table:table-cell>
          <table:table-cell office:value-type="float" office:value="1472812" table:style-name="ce100">
            <text:p>1 472 812<text:s/></text:p>
          </table:table-cell>
          <table:table-cell office:value-type="float" office:value="12589" table:style-name="ce99">
            <text:p>12 589<text:s/></text:p>
          </table:table-cell>
          <table:table-cell office:value-type="float" office:value="19222040" table:style-name="ce100">
            <text:p>19 222 040<text:s/></text:p>
          </table:table-cell>
          <table:table-cell office:value-type="float" office:value="1015" table:style-name="ce99">
            <text:p>1 015<text:s/></text:p>
          </table:table-cell>
          <table:table-cell office:value-type="float" office:value="5728250" table:style-name="ce100">
            <text:p>5 728 250<text:s/></text:p>
          </table:table-cell>
          <table:table-cell office:value-type="float" office:value="285" table:style-name="ce99">
            <text:p><text:s/>285<text:s/></text:p>
          </table:table-cell>
          <table:table-cell office:value-type="float" office:value="3798994" table:style-name="ce100">
            <text:p>3 798 994<text:s/></text:p>
          </table:table-cell>
          <table:table-cell office:value-type="float" office:value="6" table:style-name="ce99">
            <text:p><text:s/>6<text:s/></text:p>
          </table:table-cell>
          <table:table-cell office:value-type="float" office:value="319000" table:style-name="ce100">
            <text:p><text:s/>319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批發及零售業</text:p>
          </table:table-cell>
          <table:table-cell table:style-name="ce70"/>
          <table:table-cell office:value-type="float" office:value="515398" table:style-name="ce104">
            <text:p>515 398<text:s/></text:p>
          </table:table-cell>
          <table:table-cell office:value-type="float" office:value="87227326" table:style-name="ce100">
            <text:p>87 227 326<text:s/></text:p>
          </table:table-cell>
          <table:table-cell office:value-type="float" office:value="126745" table:style-name="ce99">
            <text:p>126 745<text:s/></text:p>
          </table:table-cell>
          <table:table-cell office:value-type="float" office:value="513112" table:style-name="ce100">
            <text:p><text:s/>513 112<text:s/></text:p>
          </table:table-cell>
          <table:table-cell office:value-type="float" office:value="102197" table:style-name="ce99">
            <text:p>102 197<text:s/></text:p>
          </table:table-cell>
          <table:table-cell office:value-type="float" office:value="2277416" table:style-name="ce100">
            <text:p>2 277 416<text:s/></text:p>
          </table:table-cell>
          <table:table-cell office:value-type="float" office:value="51295" table:style-name="ce99">
            <text:p>51 295<text:s/></text:p>
          </table:table-cell>
          <table:table-cell office:value-type="float" office:value="2905924" table:style-name="ce100">
            <text:p>2 905 924<text:s/></text:p>
          </table:table-cell>
          <table:table-cell office:value-type="float" office:value="212012" table:style-name="ce99">
            <text:p>212 012<text:s/></text:p>
          </table:table-cell>
          <table:table-cell office:value-type="float" office:value="38667564" table:style-name="ce100">
            <text:p>38 667 564<text:s/></text:p>
          </table:table-cell>
          <table:table-cell office:value-type="float" office:value="5446" table:style-name="ce99">
            <text:p>5 446<text:s/></text:p>
          </table:table-cell>
          <table:table-cell office:value-type="float" office:value="3059422" table:style-name="ce100">
            <text:p>3 059 422<text:s/></text:p>
          </table:table-cell>
          <table:table-cell office:value-type="float" office:value="15435" table:style-name="ce99">
            <text:p>15 435<text:s/></text:p>
          </table:table-cell>
          <table:table-cell office:value-type="float" office:value="24550019" table:style-name="ce100">
            <text:p>24 550 019<text:s/></text:p>
          </table:table-cell>
          <table:table-cell office:value-type="float" office:value="1895" table:style-name="ce99">
            <text:p>1 895<text:s/></text:p>
          </table:table-cell>
          <table:table-cell office:value-type="float" office:value="10354221" table:style-name="ce100">
            <text:p>10 354 221<text:s/></text:p>
          </table:table-cell>
          <table:table-cell office:value-type="float" office:value="371" table:style-name="ce99">
            <text:p><text:s/>371<text:s/></text:p>
          </table:table-cell>
          <table:table-cell office:value-type="float" office:value="4738759" table:style-name="ce100">
            <text:p>4 738 759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60889" table:style-name="ce100">
            <text:p><text:s/>160 889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運輸及倉儲業</text:p>
          </table:table-cell>
          <table:table-cell table:style-name="ce70"/>
          <table:table-cell office:value-type="float" office:value="25864" table:style-name="ce104">
            <text:p>25 864<text:s/></text:p>
          </table:table-cell>
          <table:table-cell office:value-type="float" office:value="6040864" table:style-name="ce100">
            <text:p>6 040 864<text:s/></text:p>
          </table:table-cell>
          <table:table-cell office:value-type="float" office:value="699" table:style-name="ce99">
            <text:p><text:s/>699<text:s/></text:p>
          </table:table-cell>
          <table:table-cell office:value-type="float" office:value="2821" table:style-name="ce100">
            <text:p><text:s/>2 821<text:s/></text:p>
          </table:table-cell>
          <table:table-cell office:value-type="float" office:value="20743" table:style-name="ce99">
            <text:p>20 743<text:s/></text:p>
          </table:table-cell>
          <table:table-cell office:value-type="float" office:value="625546" table:style-name="ce100">
            <text:p><text:s/>625 546<text:s/></text:p>
          </table:table-cell>
          <table:table-cell office:value-type="float" office:value="501" table:style-name="ce99">
            <text:p><text:s/>501<text:s/></text:p>
          </table:table-cell>
          <table:table-cell office:value-type="float" office:value="29427" table:style-name="ce100">
            <text:p><text:s/>29 427<text:s/></text:p>
          </table:table-cell>
          <table:table-cell office:value-type="float" office:value="2563" table:style-name="ce99">
            <text:p>2 563<text:s/></text:p>
          </table:table-cell>
          <table:table-cell office:value-type="float" office:value="493045" table:style-name="ce100">
            <text:p><text:s/>493 045<text:s/></text:p>
          </table:table-cell>
          <table:table-cell office:value-type="float" office:value="222" table:style-name="ce99">
            <text:p><text:s/>222<text:s/></text:p>
          </table:table-cell>
          <table:table-cell office:value-type="float" office:value="136678" table:style-name="ce100">
            <text:p><text:s/>136 678<text:s/></text:p>
          </table:table-cell>
          <table:table-cell office:value-type="float" office:value="761" table:style-name="ce99">
            <text:p><text:s/>761<text:s/></text:p>
          </table:table-cell>
          <table:table-cell office:value-type="float" office:value="1406328" table:style-name="ce100">
            <text:p>1 406 328<text:s/></text:p>
          </table:table-cell>
          <table:table-cell office:value-type="float" office:value="231" table:style-name="ce99">
            <text:p><text:s/>231<text:s/></text:p>
          </table:table-cell>
          <table:table-cell office:value-type="float" office:value="1329329" table:style-name="ce100">
            <text:p>1 329 329<text:s/></text:p>
          </table:table-cell>
          <table:table-cell office:value-type="float" office:value="144" table:style-name="ce99">
            <text:p><text:s/>144<text:s/></text:p>
          </table:table-cell>
          <table:table-cell office:value-type="float" office:value="2017690" table:style-name="ce100">
            <text:p>2 017 69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住宿及餐飲業</text:p>
          </table:table-cell>
          <table:table-cell table:style-name="ce70"/>
          <table:table-cell office:value-type="float" office:value="112176" table:style-name="ce104">
            <text:p>112 176<text:s/></text:p>
          </table:table-cell>
          <table:table-cell office:value-type="float" office:value="15273658" table:style-name="ce100">
            <text:p>15 273 658<text:s/></text:p>
          </table:table-cell>
          <table:table-cell office:value-type="float" office:value="15676" table:style-name="ce99">
            <text:p>15 676<text:s/></text:p>
          </table:table-cell>
          <table:table-cell office:value-type="float" office:value="62960" table:style-name="ce100">
            <text:p><text:s/>62 960<text:s/></text:p>
          </table:table-cell>
          <table:table-cell office:value-type="float" office:value="17638" table:style-name="ce99">
            <text:p>17 638<text:s/></text:p>
          </table:table-cell>
          <table:table-cell office:value-type="float" office:value="357731" table:style-name="ce100">
            <text:p><text:s/>357 731<text:s/></text:p>
          </table:table-cell>
          <table:table-cell office:value-type="float" office:value="18784" table:style-name="ce99">
            <text:p>18 784<text:s/></text:p>
          </table:table-cell>
          <table:table-cell office:value-type="float" office:value="1070927" table:style-name="ce100">
            <text:p>1 070 927<text:s/></text:p>
          </table:table-cell>
          <table:table-cell office:value-type="float" office:value="57595" table:style-name="ce99">
            <text:p>57 595<text:s/></text:p>
          </table:table-cell>
          <table:table-cell office:value-type="float" office:value="9415948" table:style-name="ce100">
            <text:p>9 415 948<text:s/></text:p>
          </table:table-cell>
          <table:table-cell office:value-type="float" office:value="602" table:style-name="ce99">
            <text:p><text:s/>602<text:s/></text:p>
          </table:table-cell>
          <table:table-cell office:value-type="float" office:value="357697" table:style-name="ce100">
            <text:p><text:s/>357 697<text:s/></text:p>
          </table:table-cell>
          <table:table-cell office:value-type="float" office:value="1695" table:style-name="ce99">
            <text:p>1 695<text:s/></text:p>
          </table:table-cell>
          <table:table-cell office:value-type="float" office:value="2613775" table:style-name="ce100">
            <text:p>2 613 775<text:s/></text:p>
          </table:table-cell>
          <table:table-cell office:value-type="float" office:value="151" table:style-name="ce99">
            <text:p><text:s/>151<text:s/></text:p>
          </table:table-cell>
          <table:table-cell office:value-type="float" office:value="829132" table:style-name="ce100">
            <text:p><text:s/>829 132<text:s/></text:p>
          </table:table-cell>
          <table:table-cell office:value-type="float" office:value="34" table:style-name="ce99">
            <text:p><text:s/>34<text:s/></text:p>
          </table:table-cell>
          <table:table-cell office:value-type="float" office:value="495488" table:style-name="ce100">
            <text:p><text:s/>495 488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70000" table:style-name="ce100">
            <text:p><text:s/>7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<text:s text:c="2"/>出版影音及資通訊業</text:p>
          </table:table-cell>
          <table:table-cell table:style-name="ce70"/>
          <table:table-cell office:value-type="float" office:value="7311" table:style-name="ce104">
            <text:p>7 311<text:s/></text:p>
          </table:table-cell>
          <table:table-cell office:value-type="float" office:value="1877345" table:style-name="ce100">
            <text:p>1 877 345<text:s/></text:p>
          </table:table-cell>
          <table:table-cell office:value-type="float" office:value="453" table:style-name="ce99">
            <text:p><text:s/>453<text:s/></text:p>
          </table:table-cell>
          <table:table-cell office:value-type="float" office:value="1864" table:style-name="ce100">
            <text:p><text:s/>1 864<text:s/></text:p>
          </table:table-cell>
          <table:table-cell office:value-type="float" office:value="940" table:style-name="ce99">
            <text:p><text:s/>940<text:s/></text:p>
          </table:table-cell>
          <table:table-cell office:value-type="float" office:value="18603" table:style-name="ce100">
            <text:p><text:s/>18 603<text:s/></text:p>
          </table:table-cell>
          <table:table-cell office:value-type="float" office:value="825" table:style-name="ce99">
            <text:p><text:s/>825<text:s/></text:p>
          </table:table-cell>
          <table:table-cell office:value-type="float" office:value="45741" table:style-name="ce100">
            <text:p><text:s/>45 741<text:s/></text:p>
          </table:table-cell>
          <table:table-cell office:value-type="float" office:value="4557" table:style-name="ce99">
            <text:p>4 557<text:s/></text:p>
          </table:table-cell>
          <table:table-cell office:value-type="float" office:value="953023" table:style-name="ce100">
            <text:p><text:s/>953 023<text:s/></text:p>
          </table:table-cell>
          <table:table-cell office:value-type="float" office:value="192" table:style-name="ce99">
            <text:p><text:s/>192<text:s/></text:p>
          </table:table-cell>
          <table:table-cell office:value-type="float" office:value="104512" table:style-name="ce100">
            <text:p><text:s/>104 512<text:s/></text:p>
          </table:table-cell>
          <table:table-cell office:value-type="float" office:value="300" table:style-name="ce99">
            <text:p><text:s/>300<text:s/></text:p>
          </table:table-cell>
          <table:table-cell office:value-type="float" office:value="468498" table:style-name="ce100">
            <text:p><text:s/>468 498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221103" table:style-name="ce100">
            <text:p><text:s/>221 103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4000" table:style-name="ce100">
            <text:p><text:s/>64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金融及保險業</text:p>
          </table:table-cell>
          <table:table-cell table:style-name="ce70"/>
          <table:table-cell office:value-type="float" office:value="3312" table:style-name="ce104">
            <text:p>3 312<text:s/></text:p>
          </table:table-cell>
          <table:table-cell office:value-type="float" office:value="4822978" table:style-name="ce100">
            <text:p>4 822 978<text:s/></text:p>
          </table:table-cell>
          <table:table-cell office:value-type="float" office:value="52" table:style-name="ce99">
            <text:p><text:s/>52<text:s/></text:p>
          </table:table-cell>
          <table:table-cell office:value-type="float" office:value="192" table:style-name="ce100">
            <text:p><text:s text:c="2"/>192<text:s/></text:p>
          </table:table-cell>
          <table:table-cell office:value-type="float" office:value="210" table:style-name="ce99">
            <text:p><text:s/>210<text:s/></text:p>
          </table:table-cell>
          <table:table-cell office:value-type="float" office:value="5152" table:style-name="ce100">
            <text:p><text:s/>5 152<text:s/></text:p>
          </table:table-cell>
          <table:table-cell office:value-type="float" office:value="89" table:style-name="ce99">
            <text:p><text:s/>89<text:s/></text:p>
          </table:table-cell>
          <table:table-cell office:value-type="float" office:value="5062" table:style-name="ce100">
            <text:p><text:s/>5 062<text:s/></text:p>
          </table:table-cell>
          <table:table-cell office:value-type="float" office:value="816" table:style-name="ce99">
            <text:p><text:s/>816<text:s/></text:p>
          </table:table-cell>
          <table:table-cell office:value-type="float" office:value="153331" table:style-name="ce100">
            <text:p><text:s/>153 331<text:s/></text:p>
          </table:table-cell>
          <table:table-cell office:value-type="float" office:value="25" table:style-name="ce99">
            <text:p><text:s/>25<text:s/></text:p>
          </table:table-cell>
          <table:table-cell office:value-type="float" office:value="19489" table:style-name="ce100">
            <text:p><text:s/>19 489<text:s/></text:p>
          </table:table-cell>
          <table:table-cell office:value-type="float" office:value="2106" table:style-name="ce99">
            <text:p>2 106<text:s/></text:p>
          </table:table-cell>
          <table:table-cell office:value-type="float" office:value="3166257" table:style-name="ce100">
            <text:p>3 166 257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37445" table:style-name="ce100">
            <text:p><text:s/>37 445<text:s/></text:p>
          </table:table-cell>
          <table:table-cell office:value-type="float" office:value="4" table:style-name="ce99">
            <text:p><text:s/>4<text:s/></text:p>
          </table:table-cell>
          <table:table-cell office:value-type="float" office:value="60050" table:style-name="ce100">
            <text:p><text:s/>60 050<text:s/></text:p>
          </table:table-cell>
          <table:table-cell office:value-type="float" office:value="3" table:style-name="ce99">
            <text:p><text:s/>3<text:s/></text:p>
          </table:table-cell>
          <table:table-cell office:value-type="float" office:value="1376000" table:style-name="ce100">
            <text:p>1 376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不動產業</text:p>
          </table:table-cell>
          <table:table-cell table:style-name="ce70"/>
          <table:table-cell office:value-type="float" office:value="4499" table:style-name="ce104">
            <text:p>4 499<text:s/></text:p>
          </table:table-cell>
          <table:table-cell office:value-type="float" office:value="1133424" table:style-name="ce100">
            <text:p>1 133 424<text:s/></text:p>
          </table:table-cell>
          <table:table-cell office:value-type="float" office:value="185" table:style-name="ce99">
            <text:p><text:s/>185<text:s/></text:p>
          </table:table-cell>
          <table:table-cell office:value-type="float" office:value="779" table:style-name="ce100">
            <text:p><text:s text:c="2"/>779<text:s/></text:p>
          </table:table-cell>
          <table:table-cell office:value-type="float" office:value="497" table:style-name="ce99">
            <text:p><text:s/>497<text:s/></text:p>
          </table:table-cell>
          <table:table-cell office:value-type="float" office:value="10730" table:style-name="ce100">
            <text:p><text:s/>10 730<text:s/></text:p>
          </table:table-cell>
          <table:table-cell office:value-type="float" office:value="357" table:style-name="ce99">
            <text:p><text:s/>357<text:s/></text:p>
          </table:table-cell>
          <table:table-cell office:value-type="float" office:value="20184" table:style-name="ce100">
            <text:p><text:s/>20 184<text:s/></text:p>
          </table:table-cell>
          <table:table-cell office:value-type="float" office:value="3240" table:style-name="ce99">
            <text:p>3 240<text:s/></text:p>
          </table:table-cell>
          <table:table-cell office:value-type="float" office:value="616333" table:style-name="ce100">
            <text:p><text:s/>616 333<text:s/></text:p>
          </table:table-cell>
          <table:table-cell office:value-type="float" office:value="68" table:style-name="ce99">
            <text:p><text:s/>68<text:s/></text:p>
          </table:table-cell>
          <table:table-cell office:value-type="float" office:value="40106" table:style-name="ce100">
            <text:p><text:s/>40 106<text:s/></text:p>
          </table:table-cell>
          <table:table-cell office:value-type="float" office:value="123" table:style-name="ce99">
            <text:p><text:s/>123<text:s/></text:p>
          </table:table-cell>
          <table:table-cell office:value-type="float" office:value="209100" table:style-name="ce100">
            <text:p><text:s/>209 100<text:s/></text:p>
          </table:table-cell>
          <table:table-cell office:value-type="float" office:value="22" table:style-name="ce99">
            <text:p><text:s/>22<text:s/></text:p>
          </table:table-cell>
          <table:table-cell office:value-type="float" office:value="128923" table:style-name="ce100">
            <text:p><text:s/>128 923<text:s/></text:p>
          </table:table-cell>
          <table:table-cell office:value-type="float" office:value="7" table:style-name="ce99">
            <text:p><text:s/>7<text:s/></text:p>
          </table:table-cell>
          <table:table-cell office:value-type="float" office:value="107269" table:style-name="ce100">
            <text:p><text:s/>107 26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專業、科學及技術服務業</text:p>
          </table:table-cell>
          <table:table-cell table:style-name="ce70"/>
          <table:table-cell office:value-type="float" office:value="21769" table:style-name="ce104">
            <text:p>21 769<text:s/></text:p>
          </table:table-cell>
          <table:table-cell office:value-type="float" office:value="4716231" table:style-name="ce100">
            <text:p>4 716 231<text:s/></text:p>
          </table:table-cell>
          <table:table-cell office:value-type="float" office:value="2695" table:style-name="ce99">
            <text:p>2 695<text:s/></text:p>
          </table:table-cell>
          <table:table-cell office:value-type="float" office:value="10524" table:style-name="ce100">
            <text:p><text:s/>10 524<text:s/></text:p>
          </table:table-cell>
          <table:table-cell office:value-type="float" office:value="2848" table:style-name="ce99">
            <text:p>2 848<text:s/></text:p>
          </table:table-cell>
          <table:table-cell office:value-type="float" office:value="62020" table:style-name="ce100">
            <text:p><text:s/>62 020<text:s/></text:p>
          </table:table-cell>
          <table:table-cell office:value-type="float" office:value="2270" table:style-name="ce99">
            <text:p>2 270<text:s/></text:p>
          </table:table-cell>
          <table:table-cell office:value-type="float" office:value="125081" table:style-name="ce100">
            <text:p><text:s/>125 081<text:s/></text:p>
          </table:table-cell>
          <table:table-cell office:value-type="float" office:value="12632" table:style-name="ce99">
            <text:p>12 632<text:s/></text:p>
          </table:table-cell>
          <table:table-cell office:value-type="float" office:value="2298930" table:style-name="ce100">
            <text:p>2 298 930<text:s/></text:p>
          </table:table-cell>
          <table:table-cell office:value-type="float" office:value="295" table:style-name="ce99">
            <text:p><text:s/>295<text:s/></text:p>
          </table:table-cell>
          <table:table-cell office:value-type="float" office:value="166970" table:style-name="ce100">
            <text:p><text:s/>166 970<text:s/></text:p>
          </table:table-cell>
          <table:table-cell office:value-type="float" office:value="937" table:style-name="ce99">
            <text:p><text:s/>937<text:s/></text:p>
          </table:table-cell>
          <table:table-cell office:value-type="float" office:value="1409260" table:style-name="ce100">
            <text:p>1 409 260<text:s/></text:p>
          </table:table-cell>
          <table:table-cell office:value-type="float" office:value="76" table:style-name="ce99">
            <text:p><text:s/>76<text:s/></text:p>
          </table:table-cell>
          <table:table-cell office:value-type="float" office:value="424496" table:style-name="ce100">
            <text:p><text:s/>424 496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218949" table:style-name="ce100">
            <text:p><text:s/>218 949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支援服務業</text:p>
          </table:table-cell>
          <table:table-cell table:style-name="ce70"/>
          <table:table-cell office:value-type="float" office:value="30985" table:style-name="ce104">
            <text:p>30 985<text:s/></text:p>
          </table:table-cell>
          <table:table-cell office:value-type="float" office:value="7649723" table:style-name="ce100">
            <text:p>7 649 723<text:s/></text:p>
          </table:table-cell>
          <table:table-cell office:value-type="float" office:value="3258" table:style-name="ce99">
            <text:p>3 258<text:s/></text:p>
          </table:table-cell>
          <table:table-cell office:value-type="float" office:value="13370" table:style-name="ce100">
            <text:p><text:s/>13 370<text:s/></text:p>
          </table:table-cell>
          <table:table-cell office:value-type="float" office:value="6080" table:style-name="ce99">
            <text:p>6 080<text:s/></text:p>
          </table:table-cell>
          <table:table-cell office:value-type="float" office:value="151429" table:style-name="ce100">
            <text:p><text:s/>151 429<text:s/></text:p>
          </table:table-cell>
          <table:table-cell office:value-type="float" office:value="3354" table:style-name="ce99">
            <text:p>3 354<text:s/></text:p>
          </table:table-cell>
          <table:table-cell office:value-type="float" office:value="187400" table:style-name="ce100">
            <text:p><text:s/>187 400<text:s/></text:p>
          </table:table-cell>
          <table:table-cell office:value-type="float" office:value="16282" table:style-name="ce99">
            <text:p>16 282<text:s/></text:p>
          </table:table-cell>
          <table:table-cell office:value-type="float" office:value="3068234" table:style-name="ce100">
            <text:p>3 068 234<text:s/></text:p>
          </table:table-cell>
          <table:table-cell office:value-type="float" office:value="429" table:style-name="ce99">
            <text:p><text:s/>429<text:s/></text:p>
          </table:table-cell>
          <table:table-cell office:value-type="float" office:value="248717" table:style-name="ce100">
            <text:p><text:s/>248 717<text:s/></text:p>
          </table:table-cell>
          <table:table-cell office:value-type="float" office:value="1296" table:style-name="ce99">
            <text:p>1 296<text:s/></text:p>
          </table:table-cell>
          <table:table-cell office:value-type="float" office:value="2025508" table:style-name="ce100">
            <text:p>2 025 508<text:s/></text:p>
          </table:table-cell>
          <table:table-cell office:value-type="float" office:value="241" table:style-name="ce99">
            <text:p><text:s/>241<text:s/></text:p>
          </table:table-cell>
          <table:table-cell office:value-type="float" office:value="1306960" table:style-name="ce100">
            <text:p>1 306 960<text:s/></text:p>
          </table:table-cell>
          <table:table-cell office:value-type="float" office:value="44" table:style-name="ce99">
            <text:p><text:s/>44<text:s/></text:p>
          </table:table-cell>
          <table:table-cell office:value-type="float" office:value="598105" table:style-name="ce100">
            <text:p><text:s/>598 105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50000" table:style-name="ce100">
            <text:p><text:s/>50 000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公共行政及國防；強制性社會安全</text:p>
          </table:table-cell>
          <table:table-cell table:style-name="ce92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教育業</text:p>
          </table:table-cell>
          <table:table-cell table:style-name="ce70"/>
          <table:table-cell office:value-type="float" office:value="3043" table:style-name="ce104">
            <text:p>3 043<text:s/></text:p>
          </table:table-cell>
          <table:table-cell office:value-type="float" office:value="437324" table:style-name="ce100">
            <text:p><text:s/>437 324<text:s/></text:p>
          </table:table-cell>
          <table:table-cell office:value-type="float" office:value="100" table:style-name="ce99">
            <text:p><text:s/>100<text:s/></text:p>
          </table:table-cell>
          <table:table-cell office:value-type="float" office:value="411" table:style-name="ce100">
            <text:p><text:s text:c="2"/>411<text:s/></text:p>
          </table:table-cell>
          <table:table-cell office:value-type="float" office:value="330" table:style-name="ce99">
            <text:p><text:s/>330<text:s/></text:p>
          </table:table-cell>
          <table:table-cell office:value-type="float" office:value="5799" table:style-name="ce100">
            <text:p><text:s/>5 799<text:s/></text:p>
          </table:table-cell>
          <table:table-cell office:value-type="float" office:value="614" table:style-name="ce99">
            <text:p><text:s/>614<text:s/></text:p>
          </table:table-cell>
          <table:table-cell office:value-type="float" office:value="33185" table:style-name="ce100">
            <text:p><text:s/>33 185<text:s/></text:p>
          </table:table-cell>
          <table:table-cell office:value-type="float" office:value="1953" table:style-name="ce99">
            <text:p>1 953<text:s/></text:p>
          </table:table-cell>
          <table:table-cell office:value-type="float" office:value="336209" table:style-name="ce100">
            <text:p><text:s/>336 209<text:s/></text:p>
          </table:table-cell>
          <table:table-cell office:value-type="float" office:value="16" table:style-name="ce99">
            <text:p><text:s/>16<text:s/></text:p>
          </table:table-cell>
          <table:table-cell office:value-type="float" office:value="10080" table:style-name="ce100">
            <text:p><text:s/>10 080<text:s/></text:p>
          </table:table-cell>
          <table:table-cell office:value-type="float" office:value="28" table:style-name="ce99">
            <text:p><text:s/>28<text:s/></text:p>
          </table:table-cell>
          <table:table-cell office:value-type="float" office:value="41640" table:style-name="ce100">
            <text:p><text:s/>41 64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0000" table:style-name="ce100">
            <text:p><text:s/>10 000<text:s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醫療保健及社會工作服務業</text:p>
          </table:table-cell>
          <table:table-cell table:style-name="ce70"/>
          <table:table-cell office:value-type="float" office:value="0" table:style-name="ce104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office:value-type="float" office:value="0" table:style-name="ce99">
            <text:p>-<text:s text:c="2"/></text:p>
          </table:table-cell>
          <table:table-cell office:value-type="float" office:value="0" table:style-name="ce100">
            <text:p>-<text:s text:c="2"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71">
            <text:p>　藝術、娛樂及休閒服務業</text:p>
          </table:table-cell>
          <table:table-cell table:style-name="ce70"/>
          <table:table-cell office:value-type="float" office:value="23174" table:style-name="ce104">
            <text:p>23 174<text:s/></text:p>
          </table:table-cell>
          <table:table-cell office:value-type="float" office:value="3059352" table:style-name="ce100">
            <text:p>3 059 352<text:s/></text:p>
          </table:table-cell>
          <table:table-cell office:value-type="float" office:value="3229" table:style-name="ce99">
            <text:p>3 229<text:s/></text:p>
          </table:table-cell>
          <table:table-cell office:value-type="float" office:value="12447" table:style-name="ce100">
            <text:p><text:s/>12 447<text:s/></text:p>
          </table:table-cell>
          <table:table-cell office:value-type="float" office:value="3498" table:style-name="ce99">
            <text:p>3 498<text:s/></text:p>
          </table:table-cell>
          <table:table-cell office:value-type="float" office:value="63893" table:style-name="ce100">
            <text:p><text:s/>63 893<text:s/></text:p>
          </table:table-cell>
          <table:table-cell office:value-type="float" office:value="5132" table:style-name="ce99">
            <text:p>5 132<text:s/></text:p>
          </table:table-cell>
          <table:table-cell office:value-type="float" office:value="277302" table:style-name="ce100">
            <text:p><text:s/>277 302<text:s/></text:p>
          </table:table-cell>
          <table:table-cell office:value-type="float" office:value="10825" table:style-name="ce99">
            <text:p>10 825<text:s/></text:p>
          </table:table-cell>
          <table:table-cell office:value-type="float" office:value="1737508" table:style-name="ce100">
            <text:p>1 737 508<text:s/></text:p>
          </table:table-cell>
          <table:table-cell office:value-type="float" office:value="207" table:style-name="ce99">
            <text:p><text:s/>207<text:s/></text:p>
          </table:table-cell>
          <table:table-cell office:value-type="float" office:value="112027" table:style-name="ce100">
            <text:p><text:s/>112 027<text:s/></text:p>
          </table:table-cell>
          <table:table-cell office:value-type="float" office:value="240" table:style-name="ce99">
            <text:p><text:s/>240<text:s/></text:p>
          </table:table-cell>
          <table:table-cell office:value-type="float" office:value="407202" table:style-name="ce100">
            <text:p><text:s/>407 202<text:s/></text:p>
          </table:table-cell>
          <table:table-cell office:value-type="float" office:value="33" table:style-name="ce99">
            <text:p><text:s/>33<text:s/></text:p>
          </table:table-cell>
          <table:table-cell office:value-type="float" office:value="171460" table:style-name="ce100">
            <text:p><text:s/>171 460<text:s/></text:p>
          </table:table-cell>
          <table:table-cell office:value-type="float" office:value="8" table:style-name="ce99">
            <text:p><text:s/>8<text:s/></text:p>
          </table:table-cell>
          <table:table-cell office:value-type="float" office:value="100700" table:style-name="ce100">
            <text:p><text:s/>100 700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176813" table:style-name="ce100">
            <text:p><text:s/>176 813<text:s/></text:p>
          </table:table-cell>
          <table:table-cell table:number-columns-repeated="16362" table:style-name="ce69"/>
        </table:table-row>
        <table:table-row table:style-name="ro10">
          <table:table-cell office:value-type="string" table:style-name="ce112">
            <text:p>　其他服務業</text:p>
          </table:table-cell>
          <table:table-cell table:style-name="ce113"/>
          <table:table-cell office:value-type="float" office:value="75642" table:style-name="ce105">
            <text:p>75 642<text:s/></text:p>
          </table:table-cell>
          <table:table-cell office:value-type="float" office:value="7444053" table:style-name="ce106">
            <text:p>7 444 053<text:s/></text:p>
          </table:table-cell>
          <table:table-cell office:value-type="float" office:value="24783" table:style-name="ce107">
            <text:p>24 783<text:s/></text:p>
          </table:table-cell>
          <table:table-cell office:value-type="float" office:value="86580" table:style-name="ce106">
            <text:p><text:s/>86 580<text:s/></text:p>
          </table:table-cell>
          <table:table-cell office:value-type="float" office:value="12447" table:style-name="ce107">
            <text:p>12 447<text:s/></text:p>
          </table:table-cell>
          <table:table-cell office:value-type="float" office:value="259384" table:style-name="ce106">
            <text:p><text:s/>259 384<text:s/></text:p>
          </table:table-cell>
          <table:table-cell office:value-type="float" office:value="9324" table:style-name="ce107">
            <text:p>9 324<text:s/></text:p>
          </table:table-cell>
          <table:table-cell office:value-type="float" office:value="527851" table:style-name="ce106">
            <text:p><text:s/>527 851<text:s/></text:p>
          </table:table-cell>
          <table:table-cell office:value-type="float" office:value="27830" table:style-name="ce107">
            <text:p>27 830<text:s/></text:p>
          </table:table-cell>
          <table:table-cell office:value-type="float" office:value="4621408" table:style-name="ce106">
            <text:p>4 621 408<text:s/></text:p>
          </table:table-cell>
          <table:table-cell office:value-type="float" office:value="400" table:style-name="ce107">
            <text:p><text:s/>400<text:s/></text:p>
          </table:table-cell>
          <table:table-cell office:value-type="float" office:value="243170" table:style-name="ce106">
            <text:p><text:s/>243 170<text:s/></text:p>
          </table:table-cell>
          <table:table-cell office:value-type="float" office:value="798" table:style-name="ce107">
            <text:p><text:s/>798<text:s/></text:p>
          </table:table-cell>
          <table:table-cell office:value-type="float" office:value="1192279" table:style-name="ce106">
            <text:p>1 192 279<text:s/></text:p>
          </table:table-cell>
          <table:table-cell office:value-type="float" office:value="45" table:style-name="ce107">
            <text:p><text:s/>45<text:s/></text:p>
          </table:table-cell>
          <table:table-cell office:value-type="float" office:value="250176" table:style-name="ce106">
            <text:p><text:s/>250 176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73205" table:style-name="ce106">
            <text:p><text:s/>173 205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90000" table:style-name="ce106">
            <text:p><text:s/>90 000<text:s/></text:p>
          </table:table-cell>
          <table:table-cell table:number-columns-repeated="16362" table:style-name="ce69"/>
        </table:table-row>
        <table:table-row table:style-name="ro1">
          <table:table-cell office:value-type="string" table:style-name="ce96">
            <text:p>填表</text:p>
          </table:table-cell>
          <table:table-cell table:number-columns-repeated="2" table:style-name="ce96"/>
          <table:table-cell office:value-type="string" table:style-name="ce97">
            <text:p>審核</text:p>
          </table:table-cell>
          <table:table-cell table:number-columns-repeated="4" table:style-name="ce96"/>
          <table:table-cell office:value-type="string" table:style-name="ce97">
            <text:p>主辦業務人員</text:p>
          </table:table-cell>
          <table:table-cell table:number-columns-repeated="2" table:style-name="ce96"/>
          <table:table-cell table:number-columns-repeated="2" table:style-name="ce97"/>
          <table:table-cell table:style-name="ce96"/>
          <table:table-cell office:value-type="string" table:style-name="ce96">
            <text:p>機關長官</text:p>
          </table:table-cell>
          <table:table-cell table:style-name="ce96"/>
          <table:table-cell table:style-name="ce97"/>
          <table:table-cell table:number-columns-repeated="4" table:style-name="ce96"/>
          <table:table-cell table:style-name="ce98"/>
          <table:table-cell table:number-columns-repeated="16362" table:style-name="ce74"/>
        </table:table-row>
        <table:table-row table:style-name="ro1">
          <table:table-cell table:number-columns-repeated="8" table:style-name="ce74"/>
          <table:table-cell office:value-type="string" table:style-name="ce74">
            <text:p>主辦統計人員</text:p>
          </table:table-cell>
          <table:table-cell table:number-columns-repeated="12" table:style-name="ce74"/>
          <table:table-cell table:style-name="ce75"/>
          <table:table-cell table:number-columns-repeated="16362" table:style-name="ce74"/>
        </table:table-row>
        <table:table-row table:style-name="ro1">
          <table:table-cell table:number-columns-repeated="21" table:style-name="ce74"/>
          <table:table-cell table:style-name="ce75"/>
          <table:table-cell table:number-columns-repeated="16362" table:style-name="ce74"/>
        </table:table-row>
        <table:table-row table:style-name="ro6">
          <table:table-cell office:value-type="string" table:style-name="ce132">
            <text:p>資料來源：</text:p>
          </table:table-cell>
          <table:table-cell office:value-type="string" table:style-name="ce133">
            <text:p>新北市、臺北市、桃園市、臺中市、臺南市、高雄市、各縣市政府、福建省(金門縣、連江縣政府)。</text:p>
          </table:table-cell>
          <table:table-cell table:number-columns-repeated="20" table:style-name="ce76"/>
          <table:table-cell table:number-columns-repeated="16362" table:style-name="ce74"/>
        </table:table-row>
        <table:table-row table:style-name="ro6">
          <table:table-cell office:value-type="string" table:style-name="ce134">
            <text:p>填表說明：本表由商業登記資訊系統編製報表一份，由本部統計處自存並公布於網站。</text:p>
          </table:table-cell>
          <table:table-cell office:value-type="string" table:style-name="ce129">
            <text:p>1.本表由商業登記資訊系統編製報表一份，由本部統計處自存並公布於網站。</text:p>
          </table:table-cell>
          <table:table-cell table:number-columns-repeated="4" table:style-name="ce89"/>
          <table:table-cell table:number-columns-repeated="16" table:style-name="ce90"/>
          <table:table-cell table:number-columns-repeated="16362" table:style-name="ce91"/>
        </table:table-row>
        <table:table-row table:style-name="ro6">
          <table:table-cell table:style-name="ce134"/>
          <table:table-cell office:value-type="string" table:style-name="ce136">
            <text:p>2.依行政院主計總處文號:主統法字第1130300381號，配合調整公務統計報表為新表號；舊表號為：2492-00-06。</text:p>
          </table:table-cell>
          <table:table-cell table:number-columns-repeated="16382" table:style-name="ce65"/>
        </table:table-row>
        <table:table-row table:style-name="ro6">
          <table:table-cell table:style-name="ce65"/>
          <table:table-cell table:style-name="ce127"/>
          <table:table-cell table:number-columns-repeated="16382" table:style-name="ce6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\p" table:expression="of:=[.#REF!]" table:base-cell-address="20212-01-01.$A$1"/>
          <table:named-expression table:name="_PPAG" table:expression="of:=[.#REF!]" table:base-cell-address="20212-01-01.$A$1"/>
          <table:named-expression table:name="MSUP" table:expression="of:=[.#REF!]" table:base-cell-address="20212-01-01.$A$1"/>
          <table:named-range table:name="Print_Area" table:cell-range-address="20212-01-02.$A$1:20212-01-02.$V$35" table:base-cell-address="20212-01-02.$A$1"/>
          <table:named-expression table:name="倉庫" table:expression="of:=[.#REF!]" table:base-cell-address="20212-01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6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0212-01-01.$A$1"/>
        <table:named-expression table:name="_PPAG" table:expression="of:=[.#REF!]" table:base-cell-address="20212-01-01.$A$1"/>
        <table:named-expression table:name="_PPAG1" table:expression="of:=[.#REF!]" table:base-cell-address="20212-01-01.$A$1"/>
        <table:named-expression table:name="MSUP" table:expression="of:=[.#REF!]" table:base-cell-address="20212-01-01.$A$1"/>
        <table:named-expression table:name="倉庫" table:expression="of:=[.#REF!]" table:base-cell-address="20212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206__16191__16191__63_" style:display-name="㽎㼿㼿?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imagure</meta:initial-creator>
    <dc:creator>吳同偉</dc:creator>
    <meta:creation-date>1999-07-27T01:45:40Z</meta:creation-date>
    <dc:date>2026-07-24T01:55:12Z</dc:date>
    <meta:print-date>2023-12-22T07:42:20Z</meta:print-date>
    <meta:user-defined meta:name="WorkbookGuid">0e9118e3-801f-43c8-ade2-a2d51e81beec</meta:user-defined>
  </office:meta>
</office:document-meta>
</file>