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1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1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61055555555556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4.83305555555556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3459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" table:style-name="ta1">
        <table:table-column table:style-name="co1" table:default-cell-style-name="ce49"/>
        <table:table-column table:style-name="co1" table:default-cell-style-name="ce45"/>
        <table:table-column table:style-name="co1" table:number-columns-repeated="16382" table:default-cell-style-name="ce46"/>
        <table:table-row table:style-name="ro1">
          <table:table-cell office:value-type="string" table:style-name="ce44">
            <text:p>Export Order Surveys</text:p>
          </table:table-cell>
          <table:table-cell table:style-name="ce45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<text:a xlink:href="#'table 1'.A1">Table 1<text:s text:c="2"/></text:a></text:p>
          </table:table-cell>
          <table:table-cell office:value-type="string" table:style-name="ce45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2'.A1">Table 2<text:s text:c="2"/></text:a></text:p>
          </table:table-cell>
          <table:table-cell office:value-type="string" table:style-name="ce45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3'.A1">Table 3<text:s text:c="2"/></text:a></text:p>
          </table:table-cell>
          <table:table-cell office:value-type="string" table:style-name="ce45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4'.A1">Table 4<text:s text:c="2"/></text:a></text:p>
          </table:table-cell>
          <table:table-cell office:value-type="string" table:style-name="ce45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4" table:default-cell-style-name="ce17"/>
        <table:table-column table:style-name="co4" table:default-cell-style-name="ce18"/>
        <table:table-column table:style-name="co5" table:number-columns-repeated="2" table:default-cell-style-name="ce17"/>
        <table:table-column table:style-name="co5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13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6">
            <text:p>2024/May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May</text:p>
          </table:table-cell>
          <table:table-cell office:value-type="string" table:style-name="ce21">
            <text:p>Jan - May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27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Total<text:s/></text:p>
          </table:table-cell>
          <table:table-cell office:value-type="float" office:value="15804.062779309999" table:style-name="ce57">
            <text:p>15,804<text:s/></text:p>
          </table:table-cell>
          <table:table-cell office:value-type="float" office:value="15236.59566003" table:style-name="ce57">
            <text:p>15,237<text:s/></text:p>
          </table:table-cell>
          <table:table-cell office:value-type="float" office:value="3.7243599999999999" table:style-name="ce68">
            <text:p>3.7<text:s/></text:p>
          </table:table-cell>
          <table:table-cell office:value-type="float" office:value="14040.27399921" table:style-name="ce57">
            <text:p>14,040<text:s/></text:p>
          </table:table-cell>
          <table:table-cell office:value-type="float" office:value="12.56235" table:style-name="ce68">
            <text:p>12.6<text:s/></text:p>
          </table:table-cell>
          <table:table-cell office:value-type="float" office:value="72965.500101900005" table:style-name="ce57">
            <text:p>72,966<text:s/></text:p>
          </table:table-cell>
          <table:table-cell office:value-type="float" office:value="68445.939920329998" table:style-name="ce57">
            <text:p>68,446<text:s/></text:p>
          </table:table-cell>
          <table:table-cell office:value-type="float" office:value="6.6031000000000004" table:style-name="ce68">
            <text:p>6.6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Chemicals</text:p>
          </table:table-cell>
          <table:table-cell office:value-type="float" office:value="544.98354766" table:style-name="ce57">
            <text:p>545<text:s/></text:p>
          </table:table-cell>
          <table:table-cell office:value-type="float" office:value="499.66297129999998" table:style-name="ce57">
            <text:p>500<text:s/></text:p>
          </table:table-cell>
          <table:table-cell office:value-type="float" office:value="9.0702200000000008" table:style-name="ce68">
            <text:p>9.1<text:s/></text:p>
          </table:table-cell>
          <table:table-cell office:value-type="float" office:value="442.60749743000002" table:style-name="ce57">
            <text:p>443<text:s/></text:p>
          </table:table-cell>
          <table:table-cell office:value-type="float" office:value="23.130210000000002" table:style-name="ce68">
            <text:p>23.1<text:s/></text:p>
          </table:table-cell>
          <table:table-cell office:value-type="float" office:value="2442.6666417199999" table:style-name="ce57">
            <text:p>2,443<text:s/></text:p>
          </table:table-cell>
          <table:table-cell office:value-type="float" office:value="2232.26789796" table:style-name="ce57">
            <text:p>2,232<text:s/></text:p>
          </table:table-cell>
          <table:table-cell office:value-type="float" office:value="9.4253300000000007" table:style-name="ce68">
            <text:p>9.4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Plastics and Articles Thereof;</text:p>
            <text:p>Rubber and Articles Thereof<text:s/></text:p>
          </table:table-cell>
          <table:table-cell office:value-type="float" office:value="556.56356444000005" table:style-name="ce57">
            <text:p>557<text:s/></text:p>
          </table:table-cell>
          <table:table-cell office:value-type="float" office:value="522.48559251999995" table:style-name="ce57">
            <text:p>522<text:s/></text:p>
          </table:table-cell>
          <table:table-cell office:value-type="float" office:value="6.5222699999999998" table:style-name="ce68">
            <text:p>6.5<text:s/></text:p>
          </table:table-cell>
          <table:table-cell office:value-type="float" office:value="487.50770320999999" table:style-name="ce57">
            <text:p>488<text:s/></text:p>
          </table:table-cell>
          <table:table-cell office:value-type="float" office:value="14.16508" table:style-name="ce68">
            <text:p>14.2<text:s/></text:p>
          </table:table-cell>
          <table:table-cell office:value-type="float" office:value="2539.53938616" table:style-name="ce57">
            <text:p>2,540<text:s/></text:p>
          </table:table-cell>
          <table:table-cell office:value-type="float" office:value="2398.2616644700001" table:style-name="ce57">
            <text:p>2,398<text:s/></text:p>
          </table:table-cell>
          <table:table-cell office:value-type="float" office:value="5.8908300000000002" table:style-name="ce68">
            <text:p>5.9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Textile Products</text:p>
          </table:table-cell>
          <table:table-cell office:value-type="float" office:value="290.13990138999998" table:style-name="ce57">
            <text:p>290<text:s/></text:p>
          </table:table-cell>
          <table:table-cell office:value-type="float" office:value="271.52137128999999" table:style-name="ce57">
            <text:p>272<text:s/></text:p>
          </table:table-cell>
          <table:table-cell office:value-type="float" office:value="6.8571099999999996" table:style-name="ce68">
            <text:p>6.9<text:s/></text:p>
          </table:table-cell>
          <table:table-cell office:value-type="float" office:value="259.99225532999998" table:style-name="ce57">
            <text:p>260<text:s/></text:p>
          </table:table-cell>
          <table:table-cell office:value-type="float" office:value="11.59559" table:style-name="ce68">
            <text:p>11.6<text:s/></text:p>
          </table:table-cell>
          <table:table-cell office:value-type="float" office:value="1293.02595434" table:style-name="ce57">
            <text:p>1,293<text:s/></text:p>
          </table:table-cell>
          <table:table-cell office:value-type="float" office:value="1253.21529803" table:style-name="ce57">
            <text:p>1,253<text:s/></text:p>
          </table:table-cell>
          <table:table-cell office:value-type="float" office:value="3.1766800000000002" table:style-name="ce68">
            <text:p>3.2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Basic Metals and Articles Thereof<text:s/></text:p>
          </table:table-cell>
          <table:table-cell office:value-type="float" office:value="713.36785739000004" table:style-name="ce57">
            <text:p>713<text:s/></text:p>
          </table:table-cell>
          <table:table-cell office:value-type="float" office:value="723.06008281000004" table:style-name="ce57">
            <text:p>723<text:s/></text:p>
          </table:table-cell>
          <table:table-cell office:value-type="float" office:value="-1.3404400000000001" table:style-name="ce68">
            <text:p>-1.3<text:s/></text:p>
          </table:table-cell>
          <table:table-cell office:value-type="float" office:value="688.40815384999996" table:style-name="ce57">
            <text:p>688<text:s/></text:p>
          </table:table-cell>
          <table:table-cell office:value-type="float" office:value="3.6257100000000002" table:style-name="ce68">
            <text:p>3.6<text:s/></text:p>
          </table:table-cell>
          <table:table-cell office:value-type="float" office:value="3418.1418636600001" table:style-name="ce57">
            <text:p>3,418<text:s/></text:p>
          </table:table-cell>
          <table:table-cell office:value-type="float" office:value="3304.65046871" table:style-name="ce57">
            <text:p>3,305<text:s/></text:p>
          </table:table-cell>
          <table:table-cell office:value-type="float" office:value="3.4342899999999998" table:style-name="ce68">
            <text:p>3.4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Electronic Products</text:p>
          </table:table-cell>
          <table:table-cell office:value-type="float" office:value="5460.7294225699998" table:style-name="ce57">
            <text:p>5,461<text:s/></text:p>
          </table:table-cell>
          <table:table-cell office:value-type="float" office:value="5531.3685089999999" table:style-name="ce57">
            <text:p>5,531<text:s/></text:p>
          </table:table-cell>
          <table:table-cell office:value-type="float" office:value="-1.2770600000000001" table:style-name="ce68">
            <text:p>-1.3<text:s/></text:p>
          </table:table-cell>
          <table:table-cell office:value-type="float" office:value="4755.6357399199997" table:style-name="ce57">
            <text:p>4,756<text:s/></text:p>
          </table:table-cell>
          <table:table-cell office:value-type="float" office:value="14.82648" table:style-name="ce68">
            <text:p>14.8<text:s/></text:p>
          </table:table-cell>
          <table:table-cell office:value-type="float" office:value="25822.903338579999" table:style-name="ce57">
            <text:p>25,823<text:s/></text:p>
          </table:table-cell>
          <table:table-cell office:value-type="float" office:value="22262.874104480001" table:style-name="ce57">
            <text:p>22,263<text:s/></text:p>
          </table:table-cell>
          <table:table-cell office:value-type="float" office:value="15.990869999999999" table:style-name="ce68">
            <text:p>16.0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Machineries</text:p>
          </table:table-cell>
          <table:table-cell office:value-type="float" office:value="535.36743258000001" table:style-name="ce57">
            <text:p>535<text:s/></text:p>
          </table:table-cell>
          <table:table-cell office:value-type="float" office:value="512.95471722000002" table:style-name="ce57">
            <text:p>513<text:s/></text:p>
          </table:table-cell>
          <table:table-cell office:value-type="float" office:value="4.3693299999999997" table:style-name="ce68">
            <text:p>4.4<text:s/></text:p>
          </table:table-cell>
          <table:table-cell office:value-type="float" office:value="511.40995069000002" table:style-name="ce57">
            <text:p>511<text:s/></text:p>
          </table:table-cell>
          <table:table-cell office:value-type="float" office:value="4.68459" table:style-name="ce68">
            <text:p>4.7<text:s/></text:p>
          </table:table-cell>
          <table:table-cell office:value-type="float" office:value="2492.8066115199999" table:style-name="ce57">
            <text:p>2,493<text:s/></text:p>
          </table:table-cell>
          <table:table-cell office:value-type="float" office:value="2521.4456064400001" table:style-name="ce57">
            <text:p>2,521<text:s/></text:p>
          </table:table-cell>
          <table:table-cell office:value-type="float" office:value="-1.13581" table:style-name="ce68">
            <text:p>-1.1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Electrical Machinery Products</text:p>
          </table:table-cell>
          <table:table-cell office:value-type="float" office:value="525.30947461999995" table:style-name="ce57">
            <text:p>525<text:s/></text:p>
          </table:table-cell>
          <table:table-cell office:value-type="float" office:value="501.10148241000002" table:style-name="ce57">
            <text:p>501<text:s/></text:p>
          </table:table-cell>
          <table:table-cell office:value-type="float" office:value="4.8309499999999996" table:style-name="ce68">
            <text:p>4.8<text:s/></text:p>
          </table:table-cell>
          <table:table-cell office:value-type="float" office:value="468.10894897999998" table:style-name="ce57">
            <text:p>468<text:s/></text:p>
          </table:table-cell>
          <table:table-cell office:value-type="float" office:value="12.219480000000001" table:style-name="ce68">
            <text:p>12.2<text:s/></text:p>
          </table:table-cell>
          <table:table-cell office:value-type="float" office:value="2323.5294893" table:style-name="ce57">
            <text:p>2,324<text:s/></text:p>
          </table:table-cell>
          <table:table-cell office:value-type="float" office:value="2266.9438782500001" table:style-name="ce57">
            <text:p>2,267<text:s/></text:p>
          </table:table-cell>
          <table:table-cell office:value-type="float" office:value="2.4961099999999998" table:style-name="ce68">
            <text:p>2.5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Information &amp;<text:s/></text:p>
            <text:p>Communication Products</text:p>
          </table:table-cell>
          <table:table-cell office:value-type="float" office:value="4544.4931059199998" table:style-name="ce57">
            <text:p>4,544<text:s/></text:p>
          </table:table-cell>
          <table:table-cell office:value-type="float" office:value="4220.3864691899998" table:style-name="ce57">
            <text:p>4,220<text:s/></text:p>
          </table:table-cell>
          <table:table-cell office:value-type="float" office:value="7.6795400000000003" table:style-name="ce68">
            <text:p>7.7<text:s/></text:p>
          </table:table-cell>
          <table:table-cell office:value-type="float" office:value="3877.13530395" table:style-name="ce57">
            <text:p>3,877<text:s/></text:p>
          </table:table-cell>
          <table:table-cell office:value-type="float" office:value="17.21265" table:style-name="ce68">
            <text:p>17.2<text:s/></text:p>
          </table:table-cell>
          <table:table-cell office:value-type="float" office:value="20601.32292794" table:style-name="ce57">
            <text:p>20,601<text:s/></text:p>
          </table:table-cell>
          <table:table-cell office:value-type="float" office:value="20247.9206939" table:style-name="ce57">
            <text:p>20,248<text:s/></text:p>
          </table:table-cell>
          <table:table-cell office:value-type="float" office:value="1.7453700000000001" table:style-name="ce68">
            <text:p>1.7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Transport Equipments</text:p>
          </table:table-cell>
          <table:table-cell office:value-type="float" office:value="314.73726823999999" table:style-name="ce57">
            <text:p>315<text:s/></text:p>
          </table:table-cell>
          <table:table-cell office:value-type="float" office:value="309.05237785999998" table:style-name="ce57">
            <text:p>309<text:s/></text:p>
          </table:table-cell>
          <table:table-cell office:value-type="float" office:value="1.83945" table:style-name="ce68">
            <text:p>1.8<text:s/></text:p>
          </table:table-cell>
          <table:table-cell office:value-type="float" office:value="341.30862460999998" table:style-name="ce57">
            <text:p>341<text:s/></text:p>
          </table:table-cell>
          <table:table-cell office:value-type="float" office:value="-7.7851400000000002" table:style-name="ce68">
            <text:p>-7.8<text:s/></text:p>
          </table:table-cell>
          <table:table-cell office:value-type="float" office:value="1478.46043145" table:style-name="ce57">
            <text:p>1,478<text:s/></text:p>
          </table:table-cell>
          <table:table-cell office:value-type="float" office:value="1638.79749765" table:style-name="ce57">
            <text:p>1,639<text:s/></text:p>
          </table:table-cell>
          <table:table-cell office:value-type="float" office:value="-9.7838200000000004" table:style-name="ce68">
            <text:p>-9.8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Optical, Photographic,<text:s/></text:p>
            <text:p>Cinematographic Apparatus</text:p>
          </table:table-cell>
          <table:table-cell office:value-type="float" office:value="571.82823383000004" table:style-name="ce57">
            <text:p>572<text:s/></text:p>
          </table:table-cell>
          <table:table-cell office:value-type="float" office:value="536.01405198999998" table:style-name="ce57">
            <text:p>536<text:s/></text:p>
          </table:table-cell>
          <table:table-cell office:value-type="float" office:value="6.6815699999999998" table:style-name="ce68">
            <text:p>6.7<text:s/></text:p>
          </table:table-cell>
          <table:table-cell office:value-type="float" office:value="508.16429485999998" table:style-name="ce57">
            <text:p>508<text:s/></text:p>
          </table:table-cell>
          <table:table-cell office:value-type="float" office:value="12.52821" table:style-name="ce68">
            <text:p>12.5<text:s/></text:p>
          </table:table-cell>
          <table:table-cell office:value-type="float" office:value="2586.5206816" table:style-name="ce57">
            <text:p>2,587<text:s/></text:p>
          </table:table-cell>
          <table:table-cell office:value-type="float" office:value="2209.1808782100002" table:style-name="ce57">
            <text:p>2,209<text:s/></text:p>
          </table:table-cell>
          <table:table-cell office:value-type="float" office:value="17.08053" table:style-name="ce68">
            <text:p>17.1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Mineral Products</text:p>
          </table:table-cell>
          <table:table-cell office:value-type="float" office:value="470.51442380999998" table:style-name="ce66">
            <text:p>471<text:s/></text:p>
          </table:table-cell>
          <table:table-cell office:value-type="float" office:value="334.80328650000001" table:style-name="ce66">
            <text:p>335<text:s/></text:p>
          </table:table-cell>
          <table:table-cell office:value-type="float" office:value="40.534579999999998" table:style-name="ce69">
            <text:p>40.5<text:s/></text:p>
          </table:table-cell>
          <table:table-cell office:value-type="float" office:value="412.69419271999999" table:style-name="ce66">
            <text:p>413<text:s/></text:p>
          </table:table-cell>
          <table:table-cell office:value-type="float" office:value="14.010429999999999" table:style-name="ce69">
            <text:p>14.0<text:s/></text:p>
          </table:table-cell>
          <table:table-cell office:value-type="float" office:value="2001.1942143199999" table:style-name="ce66">
            <text:p>2,001<text:s/></text:p>
          </table:table-cell>
          <table:table-cell office:value-type="float" office:value="1914.8780410700001" table:style-name="ce66">
            <text:p>1,915<text:s/></text:p>
          </table:table-cell>
          <table:table-cell office:value-type="float" office:value="4.5076499999999999" table:style-name="ce69">
            <text:p>4.5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Others<text:s/></text:p>
          </table:table-cell>
          <table:table-cell office:value-type="float" office:value="1276.02854686" table:style-name="ce58">
            <text:p>1,276<text:s/></text:p>
          </table:table-cell>
          <table:table-cell office:value-type="float" office:value="1274.1847479400001" table:style-name="ce58">
            <text:p>1,274<text:s/></text:p>
          </table:table-cell>
          <table:table-cell office:value-type="float" office:value="0.1447" table:style-name="ce70">
            <text:p>0.1<text:s/></text:p>
          </table:table-cell>
          <table:table-cell office:value-type="float" office:value="1287.30133366" table:style-name="ce58">
            <text:p>1,287<text:s/></text:p>
          </table:table-cell>
          <table:table-cell office:value-type="float" office:value="-0.87568999999999997" table:style-name="ce70">
            <text:p>-0.9<text:s/></text:p>
          </table:table-cell>
          <table:table-cell office:value-type="float" office:value="5965.3885613100001" table:style-name="ce58">
            <text:p>5,965<text:s/></text:p>
          </table:table-cell>
          <table:table-cell office:value-type="float" office:value="6195.5038911600004" table:style-name="ce58">
            <text:p>6,196<text:s/></text:p>
          </table:table-cell>
          <table:table-cell office:value-type="float" office:value="-3.7142300000000001" table:style-name="ce70">
            <text:p>-3.7<text:s/></text:p>
          </table:table-cell>
          <table:table-cell table:number-columns-repeated="16375"/>
        </table:table-row>
        <table:table-row table:style-name="ro8">
          <table:table-cell table:style-name="ce54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9">
          <table:table-cell office:value-type="string" table:style-name="ce56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55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2">
        <table:table-column table:style-name="co6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7" table:default-cell-style-name="ce17"/>
        <table:table-column table:style-name="co7" table:default-cell-style-name="ce18"/>
        <table:table-column table:style-name="co8" table:number-columns-repeated="2" table:default-cell-style-name="ce17"/>
        <table:table-column table:style-name="co8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4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43">
            <text:p>2024/May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May</text:p>
          </table:table-cell>
          <table:table-cell office:value-type="string" table:style-name="ce21">
            <text:p>Jan - May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15804.062779280001" table:style-name="ce57">
            <text:p>15,804<text:s/></text:p>
          </table:table-cell>
          <table:table-cell office:value-type="float" office:value="15236.59566003" table:style-name="ce57">
            <text:p>15,237<text:s/></text:p>
          </table:table-cell>
          <table:table-cell office:value-type="float" office:value="3.7243689999999998" table:style-name="ce68">
            <text:p>3.7<text:s/></text:p>
          </table:table-cell>
          <table:table-cell office:value-type="float" office:value="14040.27399922" table:style-name="ce57">
            <text:p>14,040<text:s/></text:p>
          </table:table-cell>
          <table:table-cell office:value-type="float" office:value="12.562352000000001" table:style-name="ce68">
            <text:p>12.6<text:s/></text:p>
          </table:table-cell>
          <table:table-cell office:value-type="float" office:value="72965.500101910002" table:style-name="ce57">
            <text:p>72,966<text:s/></text:p>
          </table:table-cell>
          <table:table-cell office:value-type="float" office:value="68445.939920329998" table:style-name="ce57">
            <text:p>68,446<text:s/></text:p>
          </table:table-cell>
          <table:table-cell office:value-type="float" office:value="6.6031089999999999" table:style-name="ce68">
            <text:p>6.6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U.S.A</text:p>
          </table:table-cell>
          <table:table-cell office:value-type="float" office:value="4866.6804739999998" table:style-name="ce57">
            <text:p>4,867<text:s/></text:p>
          </table:table-cell>
          <table:table-cell office:value-type="float" office:value="4789.7818139999999" table:style-name="ce57">
            <text:p>4,790<text:s/></text:p>
          </table:table-cell>
          <table:table-cell office:value-type="float" office:value="1.6054729999999999" table:style-name="ce68">
            <text:p>1.6<text:s/></text:p>
          </table:table-cell>
          <table:table-cell office:value-type="float" office:value="4488.748079" table:style-name="ce57">
            <text:p>4,489<text:s/></text:p>
          </table:table-cell>
          <table:table-cell office:value-type="float" office:value="8.4195499999999992" table:style-name="ce68">
            <text:p>8.4<text:s/></text:p>
          </table:table-cell>
          <table:table-cell office:value-type="float" office:value="22942.416558000001" table:style-name="ce57">
            <text:p>22,942<text:s/></text:p>
          </table:table-cell>
          <table:table-cell office:value-type="float" office:value="21590.749535999999" table:style-name="ce57">
            <text:p>21,591<text:s/></text:p>
          </table:table-cell>
          <table:table-cell office:value-type="float" office:value="6.2603980000000004" table:style-name="ce68">
            <text:p>6.3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Europe</text:p>
          </table:table-cell>
          <table:table-cell office:value-type="float" office:value="2195.1187540000001" table:style-name="ce57">
            <text:p>2,195<text:s/></text:p>
          </table:table-cell>
          <table:table-cell office:value-type="float" office:value="2238.5275689999999" table:style-name="ce57">
            <text:p>2,239<text:s/></text:p>
          </table:table-cell>
          <table:table-cell office:value-type="float" office:value="-1.939168" table:style-name="ce68">
            <text:p>-1.9<text:s/></text:p>
          </table:table-cell>
          <table:table-cell office:value-type="float" office:value="2086.5111510000002" table:style-name="ce57">
            <text:p>2,087<text:s/></text:p>
          </table:table-cell>
          <table:table-cell office:value-type="float" office:value="5.2052250000000004" table:style-name="ce68">
            <text:p>5.2<text:s/></text:p>
          </table:table-cell>
          <table:table-cell office:value-type="float" office:value="10747.624731" table:style-name="ce57">
            <text:p>10,748<text:s/></text:p>
          </table:table-cell>
          <table:table-cell office:value-type="float" office:value="13486.937442" table:style-name="ce57">
            <text:p>13,487<text:s/></text:p>
          </table:table-cell>
          <table:table-cell office:value-type="float" office:value="-20.310856999999999" table:style-name="ce68">
            <text:p>-20.3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Mainland &amp; Hongkong</text:p>
          </table:table-cell>
          <table:table-cell office:value-type="float" office:value="3464.9720510000002" table:style-name="ce57">
            <text:p>3,465<text:s/></text:p>
          </table:table-cell>
          <table:table-cell office:value-type="float" office:value="3458.7544979999998" table:style-name="ce57">
            <text:p>3,459<text:s/></text:p>
          </table:table-cell>
          <table:table-cell office:value-type="float" office:value="0.17976200000000001" table:style-name="ce68">
            <text:p>0.2<text:s/></text:p>
          </table:table-cell>
          <table:table-cell office:value-type="float" office:value="2992.266607" table:style-name="ce57">
            <text:p>2,992<text:s/></text:p>
          </table:table-cell>
          <table:table-cell office:value-type="float" office:value="15.797571" table:style-name="ce68">
            <text:p>15.8<text:s/></text:p>
          </table:table-cell>
          <table:table-cell office:value-type="float" office:value="16225.167066" table:style-name="ce57">
            <text:p>16,225<text:s/></text:p>
          </table:table-cell>
          <table:table-cell office:value-type="float" office:value="13984.718449" table:style-name="ce57">
            <text:p>13,985<text:s/></text:p>
          </table:table-cell>
          <table:table-cell office:value-type="float" office:value="16.020690999999999" table:style-name="ce68">
            <text:p>16.0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ASEAN</text:p>
          </table:table-cell>
          <table:table-cell office:value-type="float" office:value="2923.8930300000002" table:style-name="ce57">
            <text:p>2,924<text:s/></text:p>
          </table:table-cell>
          <table:table-cell office:value-type="float" office:value="2551.3560349999998" table:style-name="ce57">
            <text:p>2,551<text:s/></text:p>
          </table:table-cell>
          <table:table-cell office:value-type="float" office:value="14.601528999999999" table:style-name="ce68">
            <text:p>14.6<text:s/></text:p>
          </table:table-cell>
          <table:table-cell office:value-type="float" office:value="2322.3125150000001" table:style-name="ce57">
            <text:p>2,322<text:s/></text:p>
          </table:table-cell>
          <table:table-cell office:value-type="float" office:value="25.904373" table:style-name="ce68">
            <text:p>25.9<text:s/></text:p>
          </table:table-cell>
          <table:table-cell office:value-type="float" office:value="12403.456064" table:style-name="ce57">
            <text:p>12,403<text:s/></text:p>
          </table:table-cell>
          <table:table-cell office:value-type="float" office:value="8759.8993289999999" table:style-name="ce57">
            <text:p>8,760<text:s/></text:p>
          </table:table-cell>
          <table:table-cell office:value-type="float" office:value="41.593591000000004" table:style-name="ce68">
            <text:p>41.6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Japan</text:p>
          </table:table-cell>
          <table:table-cell office:value-type="float" office:value="736.64817600000003" table:style-name="ce57">
            <text:p>737<text:s/></text:p>
          </table:table-cell>
          <table:table-cell office:value-type="float" office:value="752.20554700000002" table:style-name="ce57">
            <text:p>752<text:s/></text:p>
          </table:table-cell>
          <table:table-cell office:value-type="float" office:value="-2.0682339999999999" table:style-name="ce68">
            <text:p>-2.1<text:s/></text:p>
          </table:table-cell>
          <table:table-cell office:value-type="float" office:value="824.97363299999995" table:style-name="ce57">
            <text:p>825<text:s/></text:p>
          </table:table-cell>
          <table:table-cell office:value-type="float" office:value="-10.706458" table:style-name="ce68">
            <text:p>-10.7<text:s/></text:p>
          </table:table-cell>
          <table:table-cell office:value-type="float" office:value="3468.1291689999998" table:style-name="ce57">
            <text:p>3,468<text:s/></text:p>
          </table:table-cell>
          <table:table-cell office:value-type="float" office:value="4080.4767750000001" table:style-name="ce57">
            <text:p>4,080<text:s/></text:p>
          </table:table-cell>
          <table:table-cell office:value-type="float" office:value="-15.006766000000001" table:style-name="ce68">
            <text:p>-15.0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Others</text:p>
          </table:table-cell>
          <table:table-cell office:value-type="float" office:value="1616.7502942799999" table:style-name="ce57">
            <text:p>1,617<text:s/></text:p>
          </table:table-cell>
          <table:table-cell office:value-type="float" office:value="1445.97019703" table:style-name="ce57">
            <text:p>1,446<text:s/></text:p>
          </table:table-cell>
          <table:table-cell office:value-type="float" office:value="11.810760999999999" table:style-name="ce68">
            <text:p>11.8<text:s/></text:p>
          </table:table-cell>
          <table:table-cell office:value-type="float" office:value="1325.4620142199999" table:style-name="ce57">
            <text:p>1,325<text:s/></text:p>
          </table:table-cell>
          <table:table-cell office:value-type="float" office:value="21.976358000000001" table:style-name="ce68">
            <text:p>22.0<text:s/></text:p>
          </table:table-cell>
          <table:table-cell office:value-type="float" office:value="7178.7065139099996" table:style-name="ce57">
            <text:p>7,179<text:s/></text:p>
          </table:table-cell>
          <table:table-cell office:value-type="float" office:value="6543.1583893300003" table:style-name="ce57">
            <text:p>6,543<text:s/></text:p>
          </table:table-cell>
          <table:table-cell office:value-type="float" office:value="9.7131699999999999" table:style-name="ce68">
            <text:p>9.7<text:s/></text:p>
          </table:table-cell>
          <table:table-cell table:number-columns-repeated="16375"/>
        </table:table-row>
        <table:table-row table:style-name="ro12">
          <table:table-cell table:style-name="ce40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1">
            <text:p>Note: ASEAN includs Singapore, Indonesia, Malaysia, Philippines, Thailand, Vietnam, Brunei, Lao, Myanmar and Cambodia.</text:p>
          </table:table-cell>
          <table:table-cell table:number-columns-repeated="8" table:style-name="ce42"/>
          <table:table-cell table:number-columns-repeated="16375"/>
        </table:table-row>
        <table:table-row table:style-name="ro13">
          <table:table-cell table:number-columns-repeated="9" table:style-name="ce41"/>
          <table:table-cell table:number-columns-repeated="16375"/>
        </table:table-row>
        <table:table-row table:style-name="ro11">
          <table:table-cell table:number-columns-spanned="9" table:number-rows-spanned="1" table:style-name="ce2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2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4" table:default-cell-style-name="ce17"/>
        <table:table-column table:style-name="co4" table:default-cell-style-name="ce18"/>
        <table:table-column table:style-name="co5" table:number-columns-repeated="2" table:default-cell-style-name="ce17"/>
        <table:table-column table:style-name="co5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76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6">
            <text:p>2024/May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7"/>
          <table:table-cell table:style-name="ce32"/>
          <table:table-cell office:value-type="string" table:number-columns-spanned="2" table:number-rows-spanned="1" table:style-name="ce12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May</text:p>
          </table:table-cell>
          <table:table-cell office:value-type="string" table:style-name="ce21">
            <text:p>Jan - May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27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table:number-columns-repeated="16375"/>
        </table:table-row>
        <table:table-row table:style-name="ro14">
          <table:table-cell office:value-type="string" table:style-name="ce52">
            <text:p>Total<text:s/></text:p>
          </table:table-cell>
          <table:table-cell office:value-type="float" office:value="48890.906908999998" table:style-name="ce38">
            <text:p>48,891<text:s/></text:p>
          </table:table-cell>
          <table:table-cell office:value-type="float" office:value="47096.086064000003" table:style-name="ce38">
            <text:p>47,096<text:s/></text:p>
          </table:table-cell>
          <table:table-cell office:value-type="float" office:value="3.8109700000000002" table:style-name="ce71">
            <text:p>3.8<text:s/></text:p>
          </table:table-cell>
          <table:table-cell office:value-type="float" office:value="45682.933142000002" table:style-name="ce38">
            <text:p>45,683<text:s/></text:p>
          </table:table-cell>
          <table:table-cell office:value-type="float" office:value="7.0222499999999997" table:style-name="ce71">
            <text:p>7.0<text:s/></text:p>
          </table:table-cell>
          <table:table-cell office:value-type="float" office:value="229304.854521" table:style-name="ce38">
            <text:p>229,305<text:s/></text:p>
          </table:table-cell>
          <table:table-cell office:value-type="float" office:value="224390.02178400001" table:style-name="ce17">
            <text:p>224,390<text:s/></text:p>
          </table:table-cell>
          <table:table-cell office:value-type="float" office:value="2.1903000000000001" table:style-name="ce72">
            <text:p>2.2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Chemicals</text:p>
          </table:table-cell>
          <table:table-cell office:value-type="float" office:value="1685.942423" table:style-name="ce38">
            <text:p>1,686<text:s/></text:p>
          </table:table-cell>
          <table:table-cell office:value-type="float" office:value="1544.4506650000001" table:style-name="ce38">
            <text:p>1,544<text:s/></text:p>
          </table:table-cell>
          <table:table-cell office:value-type="float" office:value="9.1612899999999993" table:style-name="ce71">
            <text:p>9.2<text:s/></text:p>
          </table:table-cell>
          <table:table-cell office:value-type="float" office:value="1440.1149660000001" table:style-name="ce38">
            <text:p>1,440<text:s/></text:p>
          </table:table-cell>
          <table:table-cell office:value-type="float" office:value="17.069980000000001" table:style-name="ce71">
            <text:p>17.1<text:s/></text:p>
          </table:table-cell>
          <table:table-cell office:value-type="float" office:value="7675.0689430000002" table:style-name="ce38">
            <text:p>7,675<text:s/></text:p>
          </table:table-cell>
          <table:table-cell office:value-type="float" office:value="7318.3139030000002" table:style-name="ce17">
            <text:p>7,318<text:s/></text:p>
          </table:table-cell>
          <table:table-cell office:value-type="float" office:value="4.8748199999999997" table:style-name="ce72">
            <text:p>4.9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Plastics and Articles Thereof;</text:p>
            <text:p>Rubber and Articles Thereof<text:s/></text:p>
          </table:table-cell>
          <table:table-cell office:value-type="float" office:value="1721.7659659999999" table:style-name="ce17">
            <text:p>1,722<text:s/></text:p>
          </table:table-cell>
          <table:table-cell office:value-type="float" office:value="1614.9950409999999" table:style-name="ce17">
            <text:p>1,615<text:s/></text:p>
          </table:table-cell>
          <table:table-cell office:value-type="float" office:value="6.6112200000000003" table:style-name="ce72">
            <text:p>6.6<text:s/></text:p>
          </table:table-cell>
          <table:table-cell office:value-type="float" office:value="1586.2070650000001" table:style-name="ce17">
            <text:p>1,586<text:s/></text:p>
          </table:table-cell>
          <table:table-cell office:value-type="float" office:value="8.5460999999999991" table:style-name="ce72">
            <text:p>8.5<text:s/></text:p>
          </table:table-cell>
          <table:table-cell office:value-type="float" office:value="7980.7467640000004" table:style-name="ce17">
            <text:p>7,981<text:s/></text:p>
          </table:table-cell>
          <table:table-cell office:value-type="float" office:value="7862.5994339999997" table:style-name="ce17">
            <text:p>7,863<text:s/></text:p>
          </table:table-cell>
          <table:table-cell office:value-type="float" office:value="1.50264" table:style-name="ce72">
            <text:p>1.5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Textile Products</text:p>
          </table:table-cell>
          <table:table-cell office:value-type="float" office:value="897.56685400000003" table:style-name="ce17">
            <text:p>898<text:s/></text:p>
          </table:table-cell>
          <table:table-cell office:value-type="float" office:value="839.26844000000006" table:style-name="ce17">
            <text:p>839<text:s/></text:p>
          </table:table-cell>
          <table:table-cell office:value-type="float" office:value="6.9463299999999997" table:style-name="ce72">
            <text:p>6.9<text:s/></text:p>
          </table:table-cell>
          <table:table-cell office:value-type="float" office:value="845.938535" table:style-name="ce17">
            <text:p>846<text:s/></text:p>
          </table:table-cell>
          <table:table-cell office:value-type="float" office:value="6.1030800000000003" table:style-name="ce72">
            <text:p>6.1<text:s/></text:p>
          </table:table-cell>
          <table:table-cell office:value-type="float" office:value="4061.7864" table:style-name="ce17">
            <text:p>4,062<text:s/></text:p>
          </table:table-cell>
          <table:table-cell office:value-type="float" office:value="4108.3662199999999" table:style-name="ce17">
            <text:p>4,108<text:s/></text:p>
          </table:table-cell>
          <table:table-cell office:value-type="float" office:value="-1.1337699999999999" table:style-name="ce72">
            <text:p>-1.1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Basic Metals and Articles Thereof<text:s/></text:p>
          </table:table-cell>
          <table:table-cell office:value-type="float" office:value="2206.8503519999999" table:style-name="ce17">
            <text:p>2,207<text:s/></text:p>
          </table:table-cell>
          <table:table-cell office:value-type="float" office:value="2234.967748" table:style-name="ce17">
            <text:p>2,235<text:s/></text:p>
          </table:table-cell>
          <table:table-cell office:value-type="float" office:value="-1.25806" table:style-name="ce72">
            <text:p>-1.3<text:s/></text:p>
          </table:table-cell>
          <table:table-cell office:value-type="float" office:value="2239.878201" table:style-name="ce17">
            <text:p>2,240<text:s/></text:p>
          </table:table-cell>
          <table:table-cell office:value-type="float" office:value="-1.4745299999999999" table:style-name="ce72">
            <text:p>-1.5<text:s/></text:p>
          </table:table-cell>
          <table:table-cell office:value-type="float" office:value="10743.430071999999" table:style-name="ce17">
            <text:p>10,743<text:s/></text:p>
          </table:table-cell>
          <table:table-cell office:value-type="float" office:value="10833.259943999999" table:style-name="ce17">
            <text:p>10,833<text:s/></text:p>
          </table:table-cell>
          <table:table-cell office:value-type="float" office:value="-0.82920000000000005" table:style-name="ce72">
            <text:p>-0.8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Electronic Products</text:p>
          </table:table-cell>
          <table:table-cell office:value-type="float" office:value="16893.125368000001" table:style-name="ce17">
            <text:p>16,893<text:s/></text:p>
          </table:table-cell>
          <table:table-cell office:value-type="float" office:value="17097.376156999999" table:style-name="ce17">
            <text:p>17,097<text:s/></text:p>
          </table:table-cell>
          <table:table-cell office:value-type="float" office:value="-1.1946300000000001" table:style-name="ce72">
            <text:p>-1.2<text:s/></text:p>
          </table:table-cell>
          <table:table-cell office:value-type="float" office:value="15473.443721" table:style-name="ce17">
            <text:p>15,473<text:s/></text:p>
          </table:table-cell>
          <table:table-cell office:value-type="float" office:value="9.1749500000000008" table:style-name="ce72">
            <text:p>9.2<text:s/></text:p>
          </table:table-cell>
          <table:table-cell office:value-type="float" office:value="81154.972804000005" table:style-name="ce17">
            <text:p>81,155<text:s/></text:p>
          </table:table-cell>
          <table:table-cell office:value-type="float" office:value="72981.960072999995" table:style-name="ce17">
            <text:p>72,982<text:s/></text:p>
          </table:table-cell>
          <table:table-cell office:value-type="float" office:value="11.19867" table:style-name="ce72">
            <text:p>11.2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Machineries</text:p>
          </table:table-cell>
          <table:table-cell office:value-type="float" office:value="1656.1943389999999" table:style-name="ce38">
            <text:p>1,656<text:s/></text:p>
          </table:table-cell>
          <table:table-cell office:value-type="float" office:value="1585.5352499999999" table:style-name="ce38">
            <text:p>1,586<text:s/></text:p>
          </table:table-cell>
          <table:table-cell office:value-type="float" office:value="4.45648" table:style-name="ce71">
            <text:p>4.5<text:s/></text:p>
          </table:table-cell>
          <table:table-cell office:value-type="float" office:value="1663.977967" table:style-name="ce38">
            <text:p>1,664<text:s/></text:p>
          </table:table-cell>
          <table:table-cell office:value-type="float" office:value="-0.46777000000000002" table:style-name="ce71">
            <text:p>-0.5<text:s/></text:p>
          </table:table-cell>
          <table:table-cell office:value-type="float" office:value="7834.3427689999999" table:style-name="ce38">
            <text:p>7,834<text:s/></text:p>
          </table:table-cell>
          <table:table-cell office:value-type="float" office:value="8265.4471880000001" table:style-name="ce17">
            <text:p>8,265<text:s/></text:p>
          </table:table-cell>
          <table:table-cell office:value-type="float" office:value="-5.2157400000000003" table:style-name="ce72">
            <text:p>-5.2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Electrical Machinery Products</text:p>
          </table:table-cell>
          <table:table-cell office:value-type="float" office:value="1625.079385" table:style-name="ce38">
            <text:p>1,625<text:s/></text:p>
          </table:table-cell>
          <table:table-cell office:value-type="float" office:value="1548.8970810000001" table:style-name="ce38">
            <text:p>1,549<text:s/></text:p>
          </table:table-cell>
          <table:table-cell office:value-type="float" office:value="4.9184799999999997" table:style-name="ce71">
            <text:p>4.9<text:s/></text:p>
          </table:table-cell>
          <table:table-cell office:value-type="float" office:value="1523.089209" table:style-name="ce38">
            <text:p>1,523<text:s/></text:p>
          </table:table-cell>
          <table:table-cell office:value-type="float" office:value="6.6962700000000002" table:style-name="ce71">
            <text:p>6.7<text:s/></text:p>
          </table:table-cell>
          <table:table-cell office:value-type="float" office:value="7298.3384859999996" table:style-name="ce38">
            <text:p>7,298<text:s/></text:p>
          </table:table-cell>
          <table:table-cell office:value-type="float" office:value="7431.8963469999999" table:style-name="ce17">
            <text:p>7,432<text:s/></text:p>
          </table:table-cell>
          <table:table-cell office:value-type="float" office:value="-1.79708" table:style-name="ce72">
            <text:p>-1.8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Information &amp;<text:s/></text:p>
            <text:p>Communication Products</text:p>
          </table:table-cell>
          <table:table-cell office:value-type="float" office:value="14058.688104000001" table:style-name="ce38">
            <text:p>14,059<text:s/></text:p>
          </table:table-cell>
          <table:table-cell office:value-type="float" office:value="13045.150557999999" table:style-name="ce38">
            <text:p>13,045<text:s/></text:p>
          </table:table-cell>
          <table:table-cell office:value-type="float" office:value="7.76945" table:style-name="ce71">
            <text:p>7.8<text:s/></text:p>
          </table:table-cell>
          <table:table-cell office:value-type="float" office:value="12615.060993999999" table:style-name="ce38">
            <text:p>12,615<text:s/></text:p>
          </table:table-cell>
          <table:table-cell office:value-type="float" office:value="11.443669999999999" table:style-name="ce71">
            <text:p>11.4<text:s/></text:p>
          </table:table-cell>
          <table:table-cell office:value-type="float" office:value="64744.719759" table:style-name="ce38">
            <text:p>64,745<text:s/></text:p>
          </table:table-cell>
          <table:table-cell office:value-type="float" office:value="66387.621048000001" table:style-name="ce17">
            <text:p>66,388<text:s/></text:p>
          </table:table-cell>
          <table:table-cell office:value-type="float" office:value="-2.47471" table:style-name="ce72">
            <text:p>-2.5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Transport Equipments</text:p>
          </table:table-cell>
          <table:table-cell office:value-type="float" office:value="973.66042500000003" table:style-name="ce38">
            <text:p>974<text:s/></text:p>
          </table:table-cell>
          <table:table-cell office:value-type="float" office:value="955.27621199999999" table:style-name="ce38">
            <text:p>955<text:s/></text:p>
          </table:table-cell>
          <table:table-cell office:value-type="float" office:value="1.92449" table:style-name="ce71">
            <text:p>1.9<text:s/></text:p>
          </table:table-cell>
          <table:table-cell office:value-type="float" office:value="1110.5181480000001" table:style-name="ce38">
            <text:p>1,111<text:s/></text:p>
          </table:table-cell>
          <table:table-cell office:value-type="float" office:value="-12.32377" table:style-name="ce71">
            <text:p>-12.3<text:s/></text:p>
          </table:table-cell>
          <table:table-cell office:value-type="float" office:value="4646.3857010000002" table:style-name="ce38">
            <text:p>4,646<text:s/></text:p>
          </table:table-cell>
          <table:table-cell office:value-type="float" office:value="5372.3198220000004" table:style-name="ce17">
            <text:p>5,372<text:s/></text:p>
          </table:table-cell>
          <table:table-cell office:value-type="float" office:value="-13.51248" table:style-name="ce72">
            <text:p>-13.5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Optical, Photographic,<text:s/></text:p>
            <text:p>Cinematographic Apparatus</text:p>
          </table:table-cell>
          <table:table-cell office:value-type="float" office:value="1768.9882239999999" table:style-name="ce38">
            <text:p>1,769<text:s/></text:p>
          </table:table-cell>
          <table:table-cell office:value-type="float" office:value="1656.8113040000001" table:style-name="ce38">
            <text:p>1,657<text:s/></text:p>
          </table:table-cell>
          <table:table-cell office:value-type="float" office:value="6.7706499999999998" table:style-name="ce71">
            <text:p>6.8<text:s/></text:p>
          </table:table-cell>
          <table:table-cell office:value-type="float" office:value="1653.417555" table:style-name="ce38">
            <text:p>1,653<text:s/></text:p>
          </table:table-cell>
          <table:table-cell office:value-type="float" office:value="6.9897999999999998" table:style-name="ce71">
            <text:p>7.0<text:s/></text:p>
          </table:table-cell>
          <table:table-cell office:value-type="float" office:value="8126.6494570000004" table:style-name="ce38">
            <text:p>8,127<text:s/></text:p>
          </table:table-cell>
          <table:table-cell office:value-type="float" office:value="7240.0647529999997" table:style-name="ce17">
            <text:p>7,240<text:s/></text:p>
          </table:table-cell>
          <table:table-cell office:value-type="float" office:value="12.24553" table:style-name="ce72">
            <text:p>12.2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Mineral Products</text:p>
          </table:table-cell>
          <table:table-cell office:value-type="float" office:value="1455.5672939999999" table:style-name="ce65">
            <text:p>1,456<text:s/></text:p>
          </table:table-cell>
          <table:table-cell office:value-type="float" office:value="1034.8718799999999" table:style-name="ce65">
            <text:p>1,035<text:s/></text:p>
          </table:table-cell>
          <table:table-cell office:value-type="float" office:value="40.65193" table:style-name="ce73">
            <text:p>40.7<text:s/></text:p>
          </table:table-cell>
          <table:table-cell office:value-type="float" office:value="1342.7858470000001" table:style-name="ce65">
            <text:p>1,343<text:s/></text:p>
          </table:table-cell>
          <table:table-cell office:value-type="float" office:value="8.3990600000000004" table:style-name="ce73">
            <text:p>8.4<text:s/></text:p>
          </table:table-cell>
          <table:table-cell office:value-type="float" office:value="6292.0559629999998" table:style-name="ce65">
            <text:p>6,292<text:s/></text:p>
          </table:table-cell>
          <table:table-cell office:value-type="float" office:value="6278.6864260000002" table:style-name="ce67">
            <text:p>6,279<text:s/></text:p>
          </table:table-cell>
          <table:table-cell office:value-type="float" office:value="0.21293000000000001" table:style-name="ce74">
            <text:p>0.2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Others<text:s/></text:p>
          </table:table-cell>
          <table:table-cell office:value-type="float" office:value="3947.4781750000002" table:style-name="ce38">
            <text:p>3,947<text:s/></text:p>
          </table:table-cell>
          <table:table-cell office:value-type="float" office:value="3938.4857280000001" table:style-name="ce38">
            <text:p>3,938<text:s/></text:p>
          </table:table-cell>
          <table:table-cell office:value-type="float" office:value="0.22832" table:style-name="ce71">
            <text:p>0.2<text:s/></text:p>
          </table:table-cell>
          <table:table-cell office:value-type="float" office:value="4188.5009339999997" table:style-name="ce38">
            <text:p>4,189<text:s/></text:p>
          </table:table-cell>
          <table:table-cell office:value-type="float" office:value="-5.7543899999999999" table:style-name="ce71">
            <text:p>-5.8<text:s/></text:p>
          </table:table-cell>
          <table:table-cell office:value-type="float" office:value="18746.357403000002" table:style-name="ce38">
            <text:p>18,746<text:s/></text:p>
          </table:table-cell>
          <table:table-cell office:value-type="float" office:value="20309.486626000002" table:style-name="ce17">
            <text:p>20,309<text:s/></text:p>
          </table:table-cell>
          <table:table-cell office:value-type="float" office:value="-7.6965399999999997" table:style-name="ce72">
            <text:p>-7.7<text:s/></text:p>
          </table:table-cell>
          <table:table-cell table:number-columns-repeated="16375"/>
        </table:table-row>
        <table:table-row table:style-name="ro8">
          <table:table-cell table:style-name="ce30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2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2">
        <table:table-column table:style-name="co6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7" table:default-cell-style-name="ce17"/>
        <table:table-column table:style-name="co7" table:default-cell-style-name="ce18"/>
        <table:table-column table:style-name="co8" table:number-columns-repeated="2" table:default-cell-style-name="ce17"/>
        <table:table-column table:style-name="co8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76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50">
            <text:p>2024/May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May</text:p>
          </table:table-cell>
          <table:table-cell office:value-type="string" table:style-name="ce21">
            <text:p>Jan - May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48890.906908999998" table:style-name="ce17">
            <text:p>48,891<text:s/></text:p>
          </table:table-cell>
          <table:table-cell office:value-type="float" office:value="47096.086064000003" table:style-name="ce17">
            <text:p>47,096<text:s/></text:p>
          </table:table-cell>
          <table:table-cell office:value-type="float" office:value="3.8109760000000001" table:style-name="ce72">
            <text:p>3.8<text:s/></text:p>
          </table:table-cell>
          <table:table-cell office:value-type="float" office:value="45682.933142000002" table:style-name="ce17">
            <text:p>45,683<text:s/></text:p>
          </table:table-cell>
          <table:table-cell office:value-type="float" office:value="7.0222579999999999" table:style-name="ce72">
            <text:p>7.0<text:s/></text:p>
          </table:table-cell>
          <table:table-cell office:value-type="float" office:value="229304.854521" table:style-name="ce17">
            <text:p>229,305<text:s/></text:p>
          </table:table-cell>
          <table:table-cell office:value-type="float" office:value="224390.02178400001" table:style-name="ce17">
            <text:p>224,390<text:s/></text:p>
          </table:table-cell>
          <table:table-cell office:value-type="float" office:value="2.1903079999999999" table:style-name="ce72">
            <text:p>2.2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U.S.A</text:p>
          </table:table-cell>
          <table:table-cell office:value-type="float" office:value="15055.395903000001" table:style-name="ce17">
            <text:p>15,055<text:s/></text:p>
          </table:table-cell>
          <table:table-cell office:value-type="float" office:value="14805.142934" table:style-name="ce17">
            <text:p>14,805<text:s/></text:p>
          </table:table-cell>
          <table:table-cell office:value-type="float" office:value="1.6903109999999999" table:style-name="ce72">
            <text:p>1.7<text:s/></text:p>
          </table:table-cell>
          <table:table-cell office:value-type="float" office:value="14605.06956" table:style-name="ce17">
            <text:p>14,605<text:s/></text:p>
          </table:table-cell>
          <table:table-cell office:value-type="float" office:value="3.0833560000000002" table:style-name="ce72">
            <text:p>3.1<text:s/></text:p>
          </table:table-cell>
          <table:table-cell office:value-type="float" office:value="72113.316693000001" table:style-name="ce17">
            <text:p>72,113<text:s/></text:p>
          </table:table-cell>
          <table:table-cell office:value-type="float" office:value="70779.865550999995" table:style-name="ce17">
            <text:p>70,780<text:s/></text:p>
          </table:table-cell>
          <table:table-cell office:value-type="float" office:value="1.8839410000000001" table:style-name="ce72">
            <text:p>1.9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Europe</text:p>
          </table:table-cell>
          <table:table-cell office:value-type="float" office:value="6790.7441390000004" table:style-name="ce17">
            <text:p>6,791<text:s/></text:p>
          </table:table-cell>
          <table:table-cell office:value-type="float" office:value="6919.2547599999998" table:style-name="ce17">
            <text:p>6,919<text:s/></text:p>
          </table:table-cell>
          <table:table-cell office:value-type="float" office:value="-1.857289" table:style-name="ce72">
            <text:p>-1.9<text:s/></text:p>
          </table:table-cell>
          <table:table-cell office:value-type="float" office:value="6788.8952479999998" table:style-name="ce17">
            <text:p>6,789<text:s/></text:p>
          </table:table-cell>
          <table:table-cell office:value-type="float" office:value="2.7234000000000001E-2" table:style-name="ce72">
            <text:p>0.0<text:s/></text:p>
          </table:table-cell>
          <table:table-cell office:value-type="float" office:value="33780.912790000002" table:style-name="ce17">
            <text:p>33,781<text:s/></text:p>
          </table:table-cell>
          <table:table-cell office:value-type="float" office:value="44253.05" table:style-name="ce17">
            <text:p>44,253<text:s/></text:p>
          </table:table-cell>
          <table:table-cell office:value-type="float" office:value="-23.664214999999999" table:style-name="ce72">
            <text:p>-23.7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Mainland &amp; Hongkong</text:p>
          </table:table-cell>
          <table:table-cell office:value-type="float" office:value="10719.118773" table:style-name="ce17">
            <text:p>10,719<text:s/></text:p>
          </table:table-cell>
          <table:table-cell office:value-type="float" office:value="10690.957689999999" table:style-name="ce17">
            <text:p>10,691<text:s/></text:p>
          </table:table-cell>
          <table:table-cell office:value-type="float" office:value="0.26340999999999998" table:style-name="ce72">
            <text:p>0.3<text:s/></text:p>
          </table:table-cell>
          <table:table-cell office:value-type="float" office:value="9735.9578160000001" table:style-name="ce17">
            <text:p>9,736<text:s/></text:p>
          </table:table-cell>
          <table:table-cell office:value-type="float" office:value="10.098245" table:style-name="ce72">
            <text:p>10.1<text:s/></text:p>
          </table:table-cell>
          <table:table-cell office:value-type="float" office:value="50982.064019999998" table:style-name="ce17">
            <text:p>50,982<text:s/></text:p>
          </table:table-cell>
          <table:table-cell office:value-type="float" office:value="45835.452149999997" table:style-name="ce17">
            <text:p>45,835<text:s/></text:p>
          </table:table-cell>
          <table:table-cell office:value-type="float" office:value="11.228452000000001" table:style-name="ce72">
            <text:p>11.2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ASEAN</text:p>
          </table:table-cell>
          <table:table-cell office:value-type="float" office:value="9045.2552589999996" table:style-name="ce17">
            <text:p>9,045<text:s/></text:p>
          </table:table-cell>
          <table:table-cell office:value-type="float" office:value="7886.2028049999999" table:style-name="ce17">
            <text:p>7,886<text:s/></text:p>
          </table:table-cell>
          <table:table-cell office:value-type="float" office:value="14.697217999999999" table:style-name="ce72">
            <text:p>14.7<text:s/></text:p>
          </table:table-cell>
          <table:table-cell office:value-type="float" office:value="7556.1237179999998" table:style-name="ce17">
            <text:p>7,556<text:s/></text:p>
          </table:table-cell>
          <table:table-cell office:value-type="float" office:value="19.707611" table:style-name="ce72">
            <text:p>19.7<text:s/></text:p>
          </table:table-cell>
          <table:table-cell office:value-type="float" office:value="38976.387602000003" table:style-name="ce17">
            <text:p>38,976<text:s/></text:p>
          </table:table-cell>
          <table:table-cell office:value-type="float" office:value="28692.284097" table:style-name="ce17">
            <text:p>28,692<text:s/></text:p>
          </table:table-cell>
          <table:table-cell office:value-type="float" office:value="35.842748999999998" table:style-name="ce72">
            <text:p>35.8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Japan</text:p>
          </table:table-cell>
          <table:table-cell office:value-type="float" office:value="2278.8695480000001" table:style-name="ce17">
            <text:p>2,279<text:s/></text:p>
          </table:table-cell>
          <table:table-cell office:value-type="float" office:value="2325.055938" table:style-name="ce17">
            <text:p>2,325<text:s/></text:p>
          </table:table-cell>
          <table:table-cell office:value-type="float" office:value="-1.9864630000000001" table:style-name="ce72">
            <text:p>-2.0<text:s/></text:p>
          </table:table-cell>
          <table:table-cell office:value-type="float" office:value="2684.2222139999999" table:style-name="ce17">
            <text:p>2,684<text:s/></text:p>
          </table:table-cell>
          <table:table-cell office:value-type="float" office:value="-15.101308" table:style-name="ce72">
            <text:p>-15.1<text:s/></text:p>
          </table:table-cell>
          <table:table-cell office:value-type="float" office:value="10896.838686999999" table:style-name="ce17">
            <text:p>10,897<text:s/></text:p>
          </table:table-cell>
          <table:table-cell office:value-type="float" office:value="13377.902767" table:style-name="ce17">
            <text:p>13,378<text:s/></text:p>
          </table:table-cell>
          <table:table-cell office:value-type="float" office:value="-18.545985999999999" table:style-name="ce72">
            <text:p>-18.5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Others</text:p>
          </table:table-cell>
          <table:table-cell office:value-type="float" office:value="5001.523287" table:style-name="ce17">
            <text:p>5,002<text:s/></text:p>
          </table:table-cell>
          <table:table-cell office:value-type="float" office:value="4469.4719370000003" table:style-name="ce17">
            <text:p>4,469<text:s/></text:p>
          </table:table-cell>
          <table:table-cell office:value-type="float" office:value="11.904121" table:style-name="ce72">
            <text:p>11.9<text:s/></text:p>
          </table:table-cell>
          <table:table-cell office:value-type="float" office:value="4312.6645859999999" table:style-name="ce17">
            <text:p>4,313<text:s/></text:p>
          </table:table-cell>
          <table:table-cell office:value-type="float" office:value="15.972925" table:style-name="ce72">
            <text:p>16.0<text:s/></text:p>
          </table:table-cell>
          <table:table-cell office:value-type="float" office:value="22555.334728999998" table:style-name="ce17">
            <text:p>22,555<text:s/></text:p>
          </table:table-cell>
          <table:table-cell office:value-type="float" office:value="21451.467218999998" table:style-name="ce17">
            <text:p>21,451<text:s/></text:p>
          </table:table-cell>
          <table:table-cell office:value-type="float" office:value="5.1458830000000004" table:style-name="ce72">
            <text:p>5.1<text:s/></text:p>
          </table:table-cell>
          <table:table-cell table:number-columns-repeated="16375"/>
        </table:table-row>
        <table:table-row table:style-name="ro12">
          <table:table-cell table:style-name="ce51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1">
            <text:p>Note: ASEAN includs Singapore, Indonesia, Malaysia, Philippines, Thailand, Vietnam, Brunei, Lao, Myanmar and Cambodia.</text:p>
          </table:table-cell>
          <table:table-cell table:number-columns-repeated="8" table:style-name="ce63"/>
          <table:table-cell table:number-columns-repeated="16375"/>
        </table:table-row>
        <table:table-row table:number-rows-repeated="3" table:style-name="ro11">
          <table:table-cell table:number-columns-repeated="9" table:style-name="ce64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number number:decimal-places="1" number:min-decimal-places="1" number:min-integer-digits="1" number:grouping="true"/>
      <number:text> </number:text>
    </number:number-style>
    <number:number-style style:name="N5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Russell</meta:initial-creator>
    <dc:creator>統計處共用</dc:creator>
    <meta:creation-date>2000-07-19T06:12:33Z</meta:creation-date>
    <dc:date>2024-06-19T09:05:17Z</dc:date>
    <meta:print-date>2017-03-03T07:39:46Z</meta:print-date>
    <meta:template xlink:href="" xlink:type="simple"/>
  </office:meta>
</office:document-meta>
</file>