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2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2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2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2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2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2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2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2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2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2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2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2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2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2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2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2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55309.29500000004" table:style-name="ce79">
            <text:p><text:s/>955 309<text:s/></text:p>
          </table:table-cell>
          <table:table-cell office:value-type="float" office:value="4456.7290000000003" table:style-name="ce79">
            <text:p><text:s/>4 457<text:s/></text:p>
          </table:table-cell>
          <table:table-cell office:value-type="float" office:value="25951.93" table:style-name="ce79">
            <text:p><text:s/>25 952<text:s/></text:p>
          </table:table-cell>
          <table:table-cell office:value-type="float" office:value="7232.3270000000002" table:style-name="ce79">
            <text:p><text:s/>7 232<text:s/></text:p>
          </table:table-cell>
          <table:table-cell office:value-type="float" office:value="122658.101" table:style-name="ce79">
            <text:p><text:s/>122 658<text:s/></text:p>
          </table:table-cell>
          <table:table-cell office:value-type="float" office:value="28343.481" table:style-name="ce79">
            <text:p><text:s/>28 343<text:s/></text:p>
          </table:table-cell>
          <table:table-cell office:value-type="float" office:value="68296.289999999994" table:style-name="ce79">
            <text:p><text:s/>68 296<text:s/></text:p>
          </table:table-cell>
          <table:table-cell office:value-type="float" office:value="56541.349000000002" table:style-name="ce79">
            <text:p><text:s/>56 541<text:s/></text:p>
          </table:table-cell>
          <table:table-cell office:value-type="float" office:value="16158.545" table:style-name="ce79">
            <text:p><text:s/>16 159<text:s/></text:p>
          </table:table-cell>
          <table:table-cell office:value-type="float" office:value="94123.745999999999" table:style-name="ce79">
            <text:p><text:s/>94 124<text:s/></text:p>
          </table:table-cell>
          <table:table-cell office:value-type="float" office:value="46024.786999999997" table:style-name="ce79">
            <text:p><text:s/>46 025<text:s/></text:p>
          </table:table-cell>
          <table:table-cell office:value-type="float" office:value="12450.584999999999" table:style-name="ce79">
            <text:p><text:s/>12 451<text:s/></text:p>
          </table:table-cell>
          <table:table-cell office:value-type="float" office:value="352894.09700000001" table:style-name="ce79">
            <text:p><text:s/>352 894<text:s/></text:p>
          </table:table-cell>
          <table:table-cell office:value-type="float" office:value="93095.154999999999" table:style-name="ce79">
            <text:p><text:s/>93 095<text:s/></text:p>
          </table:table-cell>
          <table:table-cell office:value-type="float" office:value="27082.172999999999" table:style-name="ce79">
            <text:p><text:s/>27 082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75075.29799999995" table:style-name="ce79">
            <text:p><text:s/>975 075<text:s/></text:p>
          </table:table-cell>
          <table:table-cell office:value-type="float" office:value="4182.125" table:style-name="ce79">
            <text:p><text:s/>4 182<text:s/></text:p>
          </table:table-cell>
          <table:table-cell office:value-type="float" office:value="24556.510999999999" table:style-name="ce79">
            <text:p><text:s/>24 557<text:s/></text:p>
          </table:table-cell>
          <table:table-cell office:value-type="float" office:value="6744.7560000000003" table:style-name="ce79">
            <text:p><text:s/>6 745<text:s/></text:p>
          </table:table-cell>
          <table:table-cell office:value-type="float" office:value="124893.07399999999" table:style-name="ce79">
            <text:p><text:s/>124 893<text:s/></text:p>
          </table:table-cell>
          <table:table-cell office:value-type="float" office:value="29454.557000000001" table:style-name="ce79">
            <text:p><text:s/>29 455<text:s/></text:p>
          </table:table-cell>
          <table:table-cell office:value-type="float" office:value="58714.13" table:style-name="ce79">
            <text:p><text:s/>58 714<text:s/></text:p>
          </table:table-cell>
          <table:table-cell office:value-type="float" office:value="56425.014999999999" table:style-name="ce79">
            <text:p><text:s/>56 425<text:s/></text:p>
          </table:table-cell>
          <table:table-cell office:value-type="float" office:value="16496.396000000001" table:style-name="ce79">
            <text:p><text:s/>16 496<text:s/></text:p>
          </table:table-cell>
          <table:table-cell office:value-type="float" office:value="90621.642000000007" table:style-name="ce79">
            <text:p><text:s/>90 622<text:s/></text:p>
          </table:table-cell>
          <table:table-cell office:value-type="float" office:value="44047.087" table:style-name="ce79">
            <text:p><text:s/>44 047<text:s/></text:p>
          </table:table-cell>
          <table:table-cell office:value-type="float" office:value="11978.547" table:style-name="ce79">
            <text:p><text:s/>11 979<text:s/></text:p>
          </table:table-cell>
          <table:table-cell office:value-type="float" office:value="388996.52" table:style-name="ce79">
            <text:p><text:s/>388 997<text:s/></text:p>
          </table:table-cell>
          <table:table-cell office:value-type="float" office:value="91736.676999999996" table:style-name="ce79">
            <text:p><text:s/>91 737<text:s/></text:p>
          </table:table-cell>
          <table:table-cell office:value-type="float" office:value="26228.260999999999" table:style-name="ce79">
            <text:p><text:s/>26 2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94212.11399999994" table:style-name="ce79">
            <text:p><text:s/>994 212<text:s/></text:p>
          </table:table-cell>
          <table:table-cell office:value-type="float" office:value="4357.8689999999997" table:style-name="ce79">
            <text:p><text:s/>4 358<text:s/></text:p>
          </table:table-cell>
          <table:table-cell office:value-type="float" office:value="25968.469000000001" table:style-name="ce79">
            <text:p><text:s/>25 968<text:s/></text:p>
          </table:table-cell>
          <table:table-cell office:value-type="float" office:value="7236.0209999999997" table:style-name="ce79">
            <text:p><text:s/>7 236<text:s/></text:p>
          </table:table-cell>
          <table:table-cell office:value-type="float" office:value="127942.746" table:style-name="ce79">
            <text:p><text:s/>127 943<text:s/></text:p>
          </table:table-cell>
          <table:table-cell office:value-type="float" office:value="32608.503000000001" table:style-name="ce79">
            <text:p><text:s/>32 609<text:s/></text:p>
          </table:table-cell>
          <table:table-cell office:value-type="float" office:value="54597.703999999998" table:style-name="ce79">
            <text:p><text:s/>54 598<text:s/></text:p>
          </table:table-cell>
          <table:table-cell office:value-type="float" office:value="54317.786999999997" table:style-name="ce79">
            <text:p><text:s/>54 318<text:s/></text:p>
          </table:table-cell>
          <table:table-cell office:value-type="float" office:value="16640.471000000001" table:style-name="ce79">
            <text:p><text:s/>16 640<text:s/></text:p>
          </table:table-cell>
          <table:table-cell office:value-type="float" office:value="87428.307000000001" table:style-name="ce79">
            <text:p><text:s/>87 428<text:s/></text:p>
          </table:table-cell>
          <table:table-cell office:value-type="float" office:value="46514.953999999998" table:style-name="ce79">
            <text:p><text:s/>46 515<text:s/></text:p>
          </table:table-cell>
          <table:table-cell office:value-type="float" office:value="12676.295" table:style-name="ce79">
            <text:p><text:s/>12 676<text:s/></text:p>
          </table:table-cell>
          <table:table-cell office:value-type="float" office:value="402290.05699999997" table:style-name="ce79">
            <text:p><text:s/>402 290<text:s/></text:p>
          </table:table-cell>
          <table:table-cell office:value-type="float" office:value="94696.85" table:style-name="ce79">
            <text:p><text:s/>94 697<text:s/></text:p>
          </table:table-cell>
          <table:table-cell office:value-type="float" office:value="26936.080999999998" table:style-name="ce79">
            <text:p><text:s/>26 93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97488.72699999996" table:style-name="ce79">
            <text:p><text:s/>997 489<text:s/></text:p>
          </table:table-cell>
          <table:table-cell office:value-type="float" office:value="4531.6809999999996" table:style-name="ce79">
            <text:p><text:s/>4 532<text:s/></text:p>
          </table:table-cell>
          <table:table-cell office:value-type="float" office:value="26459.111000000001" table:style-name="ce79">
            <text:p><text:s/>26 459<text:s/></text:p>
          </table:table-cell>
          <table:table-cell office:value-type="float" office:value="7843.6049999999996" table:style-name="ce79">
            <text:p><text:s/>7 844<text:s/></text:p>
          </table:table-cell>
          <table:table-cell office:value-type="float" office:value="136888.87299999999" table:style-name="ce79">
            <text:p><text:s/>136 889<text:s/></text:p>
          </table:table-cell>
          <table:table-cell office:value-type="float" office:value="31554.223000000002" table:style-name="ce79">
            <text:p><text:s/>31 554<text:s/></text:p>
          </table:table-cell>
          <table:table-cell office:value-type="float" office:value="48617.661" table:style-name="ce79">
            <text:p><text:s/>48 618<text:s/></text:p>
          </table:table-cell>
          <table:table-cell office:value-type="float" office:value="58987.936999999998" table:style-name="ce79">
            <text:p><text:s/>58 988<text:s/></text:p>
          </table:table-cell>
          <table:table-cell office:value-type="float" office:value="16533.156999999999" table:style-name="ce79">
            <text:p><text:s/>16 533<text:s/></text:p>
          </table:table-cell>
          <table:table-cell office:value-type="float" office:value="92038.504000000001" table:style-name="ce79">
            <text:p><text:s/>92 039<text:s/></text:p>
          </table:table-cell>
          <table:table-cell office:value-type="float" office:value="47705.569000000003" table:style-name="ce79">
            <text:p><text:s/>47 706<text:s/></text:p>
          </table:table-cell>
          <table:table-cell office:value-type="float" office:value="13603.785" table:style-name="ce79">
            <text:p><text:s/>13 604<text:s/></text:p>
          </table:table-cell>
          <table:table-cell office:value-type="float" office:value="399794.41100000002" table:style-name="ce79">
            <text:p><text:s/>399 794<text:s/></text:p>
          </table:table-cell>
          <table:table-cell office:value-type="float" office:value="85047.26" table:style-name="ce79">
            <text:p><text:s/>85 047<text:s/></text:p>
          </table:table-cell>
          <table:table-cell office:value-type="float" office:value="27882.95" table:style-name="ce79">
            <text:p><text:s/>27 88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1078687.5190000001" table:style-name="ce79">
            <text:p>1 078 688<text:s/></text:p>
          </table:table-cell>
          <table:table-cell office:value-type="float" office:value="4327.2520000000004" table:style-name="ce79">
            <text:p><text:s/>4 327<text:s/></text:p>
          </table:table-cell>
          <table:table-cell office:value-type="float" office:value="25525.066999999999" table:style-name="ce79">
            <text:p><text:s/>25 525<text:s/></text:p>
          </table:table-cell>
          <table:table-cell office:value-type="float" office:value="7007.7529999999997" table:style-name="ce79">
            <text:p><text:s/>7 008<text:s/></text:p>
          </table:table-cell>
          <table:table-cell office:value-type="float" office:value="132338.58100000001" table:style-name="ce79">
            <text:p><text:s/>132 339<text:s/></text:p>
          </table:table-cell>
          <table:table-cell office:value-type="float" office:value="32228.287" table:style-name="ce79">
            <text:p><text:s/>32 228<text:s/></text:p>
          </table:table-cell>
          <table:table-cell office:value-type="float" office:value="46637.383999999998" table:style-name="ce79">
            <text:p><text:s/>46 637<text:s/></text:p>
          </table:table-cell>
          <table:table-cell office:value-type="float" office:value="56565.732000000004" table:style-name="ce79">
            <text:p><text:s/>56 566<text:s/></text:p>
          </table:table-cell>
          <table:table-cell office:value-type="float" office:value="14857.878000000001" table:style-name="ce79">
            <text:p><text:s/>14 858<text:s/></text:p>
          </table:table-cell>
          <table:table-cell office:value-type="float" office:value="85659.656000000003" table:style-name="ce79">
            <text:p><text:s/>85 660<text:s/></text:p>
          </table:table-cell>
          <table:table-cell office:value-type="float" office:value="44103.209000000003" table:style-name="ce79">
            <text:p><text:s/>44 103<text:s/></text:p>
          </table:table-cell>
          <table:table-cell office:value-type="float" office:value="15791.076999999999" table:style-name="ce79">
            <text:p><text:s/>15 791<text:s/></text:p>
          </table:table-cell>
          <table:table-cell office:value-type="float" office:value="503320.64799999999" table:style-name="ce79">
            <text:p><text:s/>503 321<text:s/></text:p>
          </table:table-cell>
          <table:table-cell office:value-type="float" office:value="82468.498999999996" table:style-name="ce79">
            <text:p><text:s/>82 468<text:s/></text:p>
          </table:table-cell>
          <table:table-cell office:value-type="float" office:value="27856.495999999999" table:style-name="ce79">
            <text:p><text:s/>27 85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63880.2139999999" table:style-name="ce79">
            <text:p>1 063 880<text:s/></text:p>
          </table:table-cell>
          <table:table-cell office:value-type="float" office:value="4175.3050000000003" table:style-name="ce79">
            <text:p><text:s/>4 175<text:s/></text:p>
          </table:table-cell>
          <table:table-cell office:value-type="float" office:value="25035.93" table:style-name="ce79">
            <text:p><text:s/>25 036<text:s/></text:p>
          </table:table-cell>
          <table:table-cell office:value-type="float" office:value="7159.3130000000001" table:style-name="ce79">
            <text:p><text:s/>7 159<text:s/></text:p>
          </table:table-cell>
          <table:table-cell office:value-type="float" office:value="124528.54" table:style-name="ce79">
            <text:p><text:s/>124 529<text:s/></text:p>
          </table:table-cell>
          <table:table-cell office:value-type="float" office:value="32255.203000000001" table:style-name="ce79">
            <text:p><text:s/>32 255<text:s/></text:p>
          </table:table-cell>
          <table:table-cell office:value-type="float" office:value="51901.277000000002" table:style-name="ce79">
            <text:p><text:s/>51 901<text:s/></text:p>
          </table:table-cell>
          <table:table-cell office:value-type="float" office:value="56735.900999999998" table:style-name="ce79">
            <text:p><text:s/>56 736<text:s/></text:p>
          </table:table-cell>
          <table:table-cell office:value-type="float" office:value="14035.781000000001" table:style-name="ce79">
            <text:p><text:s/>14 036<text:s/></text:p>
          </table:table-cell>
          <table:table-cell office:value-type="float" office:value="88924.357999999993" table:style-name="ce79">
            <text:p><text:s/>88 924<text:s/></text:p>
          </table:table-cell>
          <table:table-cell office:value-type="float" office:value="45504.302000000003" table:style-name="ce79">
            <text:p><text:s/>45 504<text:s/></text:p>
          </table:table-cell>
          <table:table-cell office:value-type="float" office:value="15806.224" table:style-name="ce79">
            <text:p><text:s/>15 806<text:s/></text:p>
          </table:table-cell>
          <table:table-cell office:value-type="float" office:value="485337.09600000002" table:style-name="ce79">
            <text:p><text:s/>485 337<text:s/></text:p>
          </table:table-cell>
          <table:table-cell office:value-type="float" office:value="84529.271999999997" table:style-name="ce79">
            <text:p><text:s/>84 529<text:s/></text:p>
          </table:table-cell>
          <table:table-cell office:value-type="float" office:value="27951.712" table:style-name="ce79">
            <text:p><text:s/>27 9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053460.8999999999" table:style-name="ce79">
            <text:p>1 053 461<text:s/></text:p>
          </table:table-cell>
          <table:table-cell office:value-type="float" office:value="3992.692" table:style-name="ce79">
            <text:p><text:s/>3 993<text:s/></text:p>
          </table:table-cell>
          <table:table-cell office:value-type="float" office:value="24617.146000000001" table:style-name="ce79">
            <text:p><text:s/>24 617<text:s/></text:p>
          </table:table-cell>
          <table:table-cell office:value-type="float" office:value="7660.6139999999996" table:style-name="ce79">
            <text:p><text:s/>7 661<text:s/></text:p>
          </table:table-cell>
          <table:table-cell office:value-type="float" office:value="124007.5" table:style-name="ce79">
            <text:p><text:s/>124 008<text:s/></text:p>
          </table:table-cell>
          <table:table-cell office:value-type="float" office:value="31994.539000000001" table:style-name="ce79">
            <text:p><text:s/>31 995<text:s/></text:p>
          </table:table-cell>
          <table:table-cell office:value-type="float" office:value="55231.470999999998" table:style-name="ce79">
            <text:p><text:s/>55 231<text:s/></text:p>
          </table:table-cell>
          <table:table-cell office:value-type="float" office:value="60214.375999999997" table:style-name="ce79">
            <text:p><text:s/>60 214<text:s/></text:p>
          </table:table-cell>
          <table:table-cell office:value-type="float" office:value="14341.942999999999" table:style-name="ce79">
            <text:p><text:s/>14 342<text:s/></text:p>
          </table:table-cell>
          <table:table-cell office:value-type="float" office:value="96489.203999999998" table:style-name="ce79">
            <text:p><text:s/>96 489<text:s/></text:p>
          </table:table-cell>
          <table:table-cell office:value-type="float" office:value="46937.338000000003" table:style-name="ce79">
            <text:p><text:s/>46 937<text:s/></text:p>
          </table:table-cell>
          <table:table-cell office:value-type="float" office:value="15809.012000000001" table:style-name="ce79">
            <text:p><text:s/>15 809<text:s/></text:p>
          </table:table-cell>
          <table:table-cell office:value-type="float" office:value="451000.81699999998" table:style-name="ce79">
            <text:p><text:s/>451 001<text:s/></text:p>
          </table:table-cell>
          <table:table-cell office:value-type="float" office:value="93180.016000000003" table:style-name="ce79">
            <text:p><text:s/>93 180<text:s/></text:p>
          </table:table-cell>
          <table:table-cell office:value-type="float" office:value="27984.232" table:style-name="ce79">
            <text:p><text:s/>27 98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39802.481" table:style-name="ce79">
            <text:p>1 039 802<text:s/></text:p>
          </table:table-cell>
          <table:table-cell office:value-type="float" office:value="4179.6419999999998" table:style-name="ce79">
            <text:p><text:s/>4 180<text:s/></text:p>
          </table:table-cell>
          <table:table-cell office:value-type="float" office:value="24885.61" table:style-name="ce79">
            <text:p><text:s/>24 886<text:s/></text:p>
          </table:table-cell>
          <table:table-cell office:value-type="float" office:value="6945.2290000000003" table:style-name="ce79">
            <text:p><text:s/>6 945<text:s/></text:p>
          </table:table-cell>
          <table:table-cell office:value-type="float" office:value="128948.86199999999" table:style-name="ce79">
            <text:p><text:s/>128 949<text:s/></text:p>
          </table:table-cell>
          <table:table-cell office:value-type="float" office:value="34575.817000000003" table:style-name="ce79">
            <text:p><text:s/>34 576<text:s/></text:p>
          </table:table-cell>
          <table:table-cell office:value-type="float" office:value="55192.127" table:style-name="ce79">
            <text:p><text:s/>55 192<text:s/></text:p>
          </table:table-cell>
          <table:table-cell office:value-type="float" office:value="56704.500999999997" table:style-name="ce79">
            <text:p><text:s/>56 705<text:s/></text:p>
          </table:table-cell>
          <table:table-cell office:value-type="float" office:value="15871.55" table:style-name="ce79">
            <text:p><text:s/>15 872<text:s/></text:p>
          </table:table-cell>
          <table:table-cell office:value-type="float" office:value="96548.326000000001" table:style-name="ce79">
            <text:p><text:s/>96 548<text:s/></text:p>
          </table:table-cell>
          <table:table-cell office:value-type="float" office:value="45248.597999999998" table:style-name="ce79">
            <text:p><text:s/>45 249<text:s/></text:p>
          </table:table-cell>
          <table:table-cell office:value-type="float" office:value="14666.852000000001" table:style-name="ce79">
            <text:p><text:s/>14 667<text:s/></text:p>
          </table:table-cell>
          <table:table-cell office:value-type="float" office:value="436120.79700000002" table:style-name="ce79">
            <text:p><text:s/>436 121<text:s/></text:p>
          </table:table-cell>
          <table:table-cell office:value-type="float" office:value="90832.627999999997" table:style-name="ce79">
            <text:p><text:s/>90 833<text:s/></text:p>
          </table:table-cell>
          <table:table-cell office:value-type="float" office:value="29081.941999999999" table:style-name="ce79">
            <text:p><text:s/>29 0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127991.6059999999" table:style-name="ce79">
            <text:p>1 127 992<text:s/></text:p>
          </table:table-cell>
          <table:table-cell office:value-type="float" office:value="5230.598" table:style-name="ce79">
            <text:p><text:s/>5 231<text:s/></text:p>
          </table:table-cell>
          <table:table-cell office:value-type="float" office:value="28319.013999999999" table:style-name="ce79">
            <text:p><text:s/>28 319<text:s/></text:p>
          </table:table-cell>
          <table:table-cell office:value-type="float" office:value="6919.2470000000003" table:style-name="ce79">
            <text:p><text:s/>6 919<text:s/></text:p>
          </table:table-cell>
          <table:table-cell office:value-type="float" office:value="136118.76800000001" table:style-name="ce79">
            <text:p><text:s/>136 119<text:s/></text:p>
          </table:table-cell>
          <table:table-cell office:value-type="float" office:value="43495.964999999997" table:style-name="ce79">
            <text:p><text:s/>43 496<text:s/></text:p>
          </table:table-cell>
          <table:table-cell office:value-type="float" office:value="57365.512000000002" table:style-name="ce79">
            <text:p><text:s/>57 366<text:s/></text:p>
          </table:table-cell>
          <table:table-cell office:value-type="float" office:value="63248.108" table:style-name="ce79">
            <text:p><text:s/>63 248<text:s/></text:p>
          </table:table-cell>
          <table:table-cell office:value-type="float" office:value="17285.201000000001" table:style-name="ce79">
            <text:p><text:s/>17 285<text:s/></text:p>
          </table:table-cell>
          <table:table-cell office:value-type="float" office:value="95476.491999999998" table:style-name="ce79">
            <text:p><text:s/>95 476<text:s/></text:p>
          </table:table-cell>
          <table:table-cell office:value-type="float" office:value="50292.807000000001" table:style-name="ce79">
            <text:p><text:s/>50 293<text:s/></text:p>
          </table:table-cell>
          <table:table-cell office:value-type="float" office:value="13654.481" table:style-name="ce79">
            <text:p><text:s/>13 654<text:s/></text:p>
          </table:table-cell>
          <table:table-cell office:value-type="float" office:value="482983.34299999999" table:style-name="ce79">
            <text:p><text:s/>482 983<text:s/></text:p>
          </table:table-cell>
          <table:table-cell office:value-type="float" office:value="99074.260999999999" table:style-name="ce79">
            <text:p><text:s/>99 074<text:s/></text:p>
          </table:table-cell>
          <table:table-cell office:value-type="float" office:value="28527.809000000001" table:style-name="ce79">
            <text:p><text:s/>28 528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39400.53700000001" table:style-name="ce79">
            <text:p><text:s/>839 401<text:s/></text:p>
          </table:table-cell>
          <table:table-cell office:value-type="float" office:value="4073.8809999999999" table:style-name="ce79">
            <text:p><text:s/>4 074<text:s/></text:p>
          </table:table-cell>
          <table:table-cell office:value-type="float" office:value="22009.812000000002" table:style-name="ce79">
            <text:p><text:s/>22 010<text:s/></text:p>
          </table:table-cell>
          <table:table-cell office:value-type="float" office:value="6031.3050000000003" table:style-name="ce79">
            <text:p><text:s/>6 031<text:s/></text:p>
          </table:table-cell>
          <table:table-cell office:value-type="float" office:value="108924.67" table:style-name="ce79">
            <text:p><text:s/>108 925<text:s/></text:p>
          </table:table-cell>
          <table:table-cell office:value-type="float" office:value="28735.972000000002" table:style-name="ce79">
            <text:p><text:s/>28 736<text:s/></text:p>
          </table:table-cell>
          <table:table-cell office:value-type="float" office:value="51004.305" table:style-name="ce79">
            <text:p><text:s/>51 004<text:s/></text:p>
          </table:table-cell>
          <table:table-cell office:value-type="float" office:value="41418.285000000003" table:style-name="ce79">
            <text:p><text:s/>41 418<text:s/></text:p>
          </table:table-cell>
          <table:table-cell office:value-type="float" office:value="12083.710999999999" table:style-name="ce79">
            <text:p><text:s/>12 084<text:s/></text:p>
          </table:table-cell>
          <table:table-cell office:value-type="float" office:value="73198.804000000004" table:style-name="ce79">
            <text:p><text:s/>73 199<text:s/></text:p>
          </table:table-cell>
          <table:table-cell office:value-type="float" office:value="39266.76" table:style-name="ce79">
            <text:p><text:s/>39 267<text:s/></text:p>
          </table:table-cell>
          <table:table-cell office:value-type="float" office:value="11112.386" table:style-name="ce79">
            <text:p><text:s/>11 112<text:s/></text:p>
          </table:table-cell>
          <table:table-cell office:value-type="float" office:value="358879.38199999998" table:style-name="ce79">
            <text:p><text:s/>358 879<text:s/></text:p>
          </table:table-cell>
          <table:table-cell office:value-type="float" office:value="60284.341" table:style-name="ce79">
            <text:p><text:s/>60 284<text:s/></text:p>
          </table:table-cell>
          <table:table-cell office:value-type="float" office:value="22376.922999999999" table:style-name="ce79">
            <text:p><text:s/>22 37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75989.341" table:style-name="ce79">
            <text:p>1 075 989<text:s/></text:p>
          </table:table-cell>
          <table:table-cell office:value-type="float" office:value="4488.1549999999997" table:style-name="ce79">
            <text:p><text:s/>4 488<text:s/></text:p>
          </table:table-cell>
          <table:table-cell office:value-type="float" office:value="25102.404999999999" table:style-name="ce79">
            <text:p><text:s/>25 102<text:s/></text:p>
          </table:table-cell>
          <table:table-cell office:value-type="float" office:value="6865.0389999999998" table:style-name="ce79">
            <text:p><text:s/>6 865<text:s/></text:p>
          </table:table-cell>
          <table:table-cell office:value-type="float" office:value="120506.281" table:style-name="ce79">
            <text:p><text:s/>120 506<text:s/></text:p>
          </table:table-cell>
          <table:table-cell office:value-type="float" office:value="31940.938999999998" table:style-name="ce79">
            <text:p><text:s/>31 941<text:s/></text:p>
          </table:table-cell>
          <table:table-cell office:value-type="float" office:value="63825.175000000003" table:style-name="ce79">
            <text:p><text:s/>63 825<text:s/></text:p>
          </table:table-cell>
          <table:table-cell office:value-type="float" office:value="57378.982000000004" table:style-name="ce79">
            <text:p><text:s/>57 379<text:s/></text:p>
          </table:table-cell>
          <table:table-cell office:value-type="float" office:value="17270.34" table:style-name="ce79">
            <text:p><text:s/>17 270<text:s/></text:p>
          </table:table-cell>
          <table:table-cell office:value-type="float" office:value="92772.875" table:style-name="ce79">
            <text:p><text:s/>92 773<text:s/></text:p>
          </table:table-cell>
          <table:table-cell office:value-type="float" office:value="50126.85" table:style-name="ce79">
            <text:p><text:s/>50 127<text:s/></text:p>
          </table:table-cell>
          <table:table-cell office:value-type="float" office:value="11579.796" table:style-name="ce79">
            <text:p><text:s/>11 580<text:s/></text:p>
          </table:table-cell>
          <table:table-cell office:value-type="float" office:value="469565.90700000001" table:style-name="ce79">
            <text:p><text:s/>469 566<text:s/></text:p>
          </table:table-cell>
          <table:table-cell office:value-type="float" office:value="94498.619000000006" table:style-name="ce79">
            <text:p><text:s/>94 499<text:s/></text:p>
          </table:table-cell>
          <table:table-cell office:value-type="float" office:value="30067.977999999999" table:style-name="ce79">
            <text:p><text:s/>30 06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061387.763" table:style-name="ce79">
            <text:p>1 061 388<text:s/></text:p>
          </table:table-cell>
          <table:table-cell office:value-type="float" office:value="4534.777" table:style-name="ce79">
            <text:p><text:s/>4 535<text:s/></text:p>
          </table:table-cell>
          <table:table-cell office:value-type="float" office:value="25668.362000000001" table:style-name="ce79">
            <text:p><text:s/>25 668<text:s/></text:p>
          </table:table-cell>
          <table:table-cell office:value-type="float" office:value="6724.5519999999997" table:style-name="ce79">
            <text:p><text:s/>6 725<text:s/></text:p>
          </table:table-cell>
          <table:table-cell office:value-type="float" office:value="115507.015" table:style-name="ce79">
            <text:p><text:s/>115 507<text:s/></text:p>
          </table:table-cell>
          <table:table-cell office:value-type="float" office:value="33634.680999999997" table:style-name="ce79">
            <text:p><text:s/>33 635<text:s/></text:p>
          </table:table-cell>
          <table:table-cell office:value-type="float" office:value="67943.789000000004" table:style-name="ce79">
            <text:p><text:s/>67 944<text:s/></text:p>
          </table:table-cell>
          <table:table-cell office:value-type="float" office:value="56782.478000000003" table:style-name="ce79">
            <text:p><text:s/>56 782<text:s/></text:p>
          </table:table-cell>
          <table:table-cell office:value-type="float" office:value="15875.897999999999" table:style-name="ce79">
            <text:p><text:s/>15 876<text:s/></text:p>
          </table:table-cell>
          <table:table-cell office:value-type="float" office:value="91997.861000000004" table:style-name="ce79">
            <text:p><text:s/>91 998<text:s/></text:p>
          </table:table-cell>
          <table:table-cell office:value-type="float" office:value="50302.546999999999" table:style-name="ce79">
            <text:p><text:s/>50 303<text:s/></text:p>
          </table:table-cell>
          <table:table-cell office:value-type="float" office:value="10024.382" table:style-name="ce79">
            <text:p><text:s/>10 024<text:s/></text:p>
          </table:table-cell>
          <table:table-cell office:value-type="float" office:value="467142.766" table:style-name="ce79">
            <text:p><text:s/>467 143<text:s/></text:p>
          </table:table-cell>
          <table:table-cell office:value-type="float" office:value="85140.221000000005" table:style-name="ce79">
            <text:p><text:s/>85 140<text:s/></text:p>
          </table:table-cell>
          <table:table-cell office:value-type="float" office:value="30108.434000000001" table:style-name="ce79">
            <text:p><text:s/>30 10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75923.0930000001" table:style-name="ce79">
            <text:p>1 075 923<text:s/></text:p>
          </table:table-cell>
          <table:table-cell office:value-type="float" office:value="4593.2139999999999" table:style-name="ce79">
            <text:p><text:s/>4 593<text:s/></text:p>
          </table:table-cell>
          <table:table-cell office:value-type="float" office:value="25878.991000000002" table:style-name="ce79">
            <text:p><text:s/>25 879<text:s/></text:p>
          </table:table-cell>
          <table:table-cell office:value-type="float" office:value="6594.2259999999997" table:style-name="ce79">
            <text:p><text:s/>6 594<text:s/></text:p>
          </table:table-cell>
          <table:table-cell office:value-type="float" office:value="126033.996" table:style-name="ce79">
            <text:p><text:s/>126 034<text:s/></text:p>
          </table:table-cell>
          <table:table-cell office:value-type="float" office:value="33589.224999999999" table:style-name="ce79">
            <text:p><text:s/>33 589<text:s/></text:p>
          </table:table-cell>
          <table:table-cell office:value-type="float" office:value="66421.872000000003" table:style-name="ce79">
            <text:p><text:s/>66 422<text:s/></text:p>
          </table:table-cell>
          <table:table-cell office:value-type="float" office:value="57264.65" table:style-name="ce79">
            <text:p><text:s/>57 265<text:s/></text:p>
          </table:table-cell>
          <table:table-cell office:value-type="float" office:value="16112.273999999999" table:style-name="ce79">
            <text:p><text:s/>16 112<text:s/></text:p>
          </table:table-cell>
          <table:table-cell office:value-type="float" office:value="91451.722999999998" table:style-name="ce79">
            <text:p><text:s/>91 452<text:s/></text:p>
          </table:table-cell>
          <table:table-cell office:value-type="float" office:value="50683.095999999998" table:style-name="ce79">
            <text:p><text:s/>50 683<text:s/></text:p>
          </table:table-cell>
          <table:table-cell office:value-type="float" office:value="10349.316000000001" table:style-name="ce79">
            <text:p><text:s/>10 349<text:s/></text:p>
          </table:table-cell>
          <table:table-cell office:value-type="float" office:value="459612.4" table:style-name="ce79">
            <text:p><text:s/>459 612<text:s/></text:p>
          </table:table-cell>
          <table:table-cell office:value-type="float" office:value="95784.407000000007" table:style-name="ce79">
            <text:p><text:s/>95 784<text:s/></text:p>
          </table:table-cell>
          <table:table-cell office:value-type="float" office:value="31553.703000000001" table:style-name="ce79">
            <text:p><text:s/>31 55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5180692.34" table:style-name="ce87">
            <text:p>5 180 692<text:s/></text:p>
          </table:table-cell>
          <table:table-cell office:value-type="float" office:value="22920.625" table:style-name="ce87">
            <text:p><text:s/>22 921<text:s/></text:p>
          </table:table-cell>
          <table:table-cell office:value-type="float" office:value="126978.584" table:style-name="ce87">
            <text:p><text:s/>126 979<text:s/></text:p>
          </table:table-cell>
          <table:table-cell office:value-type="float" office:value="33134.368999999999" table:style-name="ce87">
            <text:p><text:s/>33 134<text:s/></text:p>
          </table:table-cell>
          <table:table-cell office:value-type="float" office:value="607090.73" table:style-name="ce87">
            <text:p><text:s/>607 091<text:s/></text:p>
          </table:table-cell>
          <table:table-cell office:value-type="float" office:value="171396.78200000001" table:style-name="ce87">
            <text:p><text:s/>171 397<text:s/></text:p>
          </table:table-cell>
          <table:table-cell office:value-type="float" office:value="306560.65299999999" table:style-name="ce87">
            <text:p><text:s/>306 561<text:s/></text:p>
          </table:table-cell>
          <table:table-cell office:value-type="float" office:value="276092.50300000003" table:style-name="ce87">
            <text:p><text:s/>276 093<text:s/></text:p>
          </table:table-cell>
          <table:table-cell office:value-type="float" office:value="78627.423999999999" table:style-name="ce87">
            <text:p><text:s/>78 627<text:s/></text:p>
          </table:table-cell>
          <table:table-cell office:value-type="float" office:value="444897.755" table:style-name="ce87">
            <text:p><text:s/>444 898<text:s/></text:p>
          </table:table-cell>
          <table:table-cell office:value-type="float" office:value="240672.06" table:style-name="ce87">
            <text:p><text:s/>240 672<text:s/></text:p>
          </table:table-cell>
          <table:table-cell office:value-type="float" office:value="56720.360999999997" table:style-name="ce87">
            <text:p><text:s/>56 720<text:s/></text:p>
          </table:table-cell>
          <table:table-cell office:value-type="float" office:value="2238183.798" table:style-name="ce87">
            <text:p>2 238 184<text:s/></text:p>
          </table:table-cell>
          <table:table-cell office:value-type="float" office:value="434781.84899999999" table:style-name="ce87">
            <text:p><text:s/>434 782<text:s/></text:p>
          </table:table-cell>
          <table:table-cell office:value-type="float" office:value="142634.84700000001" table:style-name="ce87">
            <text:p><text:s/>142 635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.36946462986496" table:style-name="ce92">
            <text:p><text:s text:c="2"/>1.37<text:s/></text:p>
          </table:table-cell>
          <table:table-cell office:value-type="float" office:value="1.28864109525121" table:style-name="ce92">
            <text:p><text:s text:c="2"/>1.29<text:s/></text:p>
          </table:table-cell>
          <table:table-cell office:value-type="float" office:value="0.82057826673942003" table:style-name="ce92">
            <text:p><text:s text:c="2"/>0.82<text:s/></text:p>
          </table:table-cell>
          <table:table-cell office:value-type="float" office:value="-1.93806219358553" table:style-name="ce92">
            <text:p>- <text:s/>1.94<text:s/></text:p>
          </table:table-cell>
          <table:table-cell office:value-type="float" office:value="9.1137157340616906" table:style-name="ce92">
            <text:p><text:s text:c="2"/>9.11<text:s/></text:p>
          </table:table-cell>
          <table:table-cell office:value-type="float" office:value="-0.135146220057802" table:style-name="ce92">
            <text:p>- <text:s/>0.14<text:s/></text:p>
          </table:table-cell>
          <table:table-cell office:value-type="float" office:value="-2.23996486271909" table:style-name="ce92">
            <text:p>- <text:s/>2.24<text:s/></text:p>
          </table:table-cell>
          <table:table-cell office:value-type="float" office:value="0.84915631896163402" table:style-name="ce92">
            <text:p><text:s text:c="2"/>0.85<text:s/></text:p>
          </table:table-cell>
          <table:table-cell office:value-type="float" office:value="1.4888984547519699" table:style-name="ce92">
            <text:p><text:s text:c="2"/>1.49<text:s/></text:p>
          </table:table-cell>
          <table:table-cell office:value-type="float" office:value="-0.59364206304753098" table:style-name="ce92">
            <text:p>- <text:s/>0.59<text:s/></text:p>
          </table:table-cell>
          <table:table-cell office:value-type="float" office:value="0.756520340808985" table:style-name="ce92">
            <text:p><text:s text:c="2"/>0.76<text:s/></text:p>
          </table:table-cell>
          <table:table-cell office:value-type="float" office:value="3.2414367289674302" table:style-name="ce92">
            <text:p><text:s text:c="2"/>3.24<text:s/></text:p>
          </table:table-cell>
          <table:table-cell office:value-type="float" office:value="-1.6120052686420001" table:style-name="ce92">
            <text:p>- <text:s/>1.61<text:s/></text:p>
          </table:table-cell>
          <table:table-cell office:value-type="float" office:value="12.5019478161796" table:style-name="ce92">
            <text:p><text:s text:c="2"/>12.50<text:s/></text:p>
          </table:table-cell>
          <table:table-cell office:value-type="float" office:value="4.8002131230073202" table:style-name="ce92">
            <text:p><text:s text:c="2"/>4.8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10.148025826284" table:style-name="ce92">
            <text:p><text:s text:c="2"/>10.15<text:s/></text:p>
          </table:table-cell>
          <table:table-cell office:value-type="float" office:value="5.1816182787818699" table:style-name="ce92">
            <text:p><text:s text:c="2"/>5.18<text:s/></text:p>
          </table:table-cell>
          <table:table-cell office:value-type="float" office:value="3.0777477006071501" table:style-name="ce92">
            <text:p><text:s text:c="2"/>3.08<text:s/></text:p>
          </table:table-cell>
          <table:table-cell office:value-type="float" office:value="-7.0176558130758497" table:style-name="ce92">
            <text:p>- <text:s/>7.02<text:s/></text:p>
          </table:table-cell>
          <table:table-cell office:value-type="float" office:value="2.7764003274478002" table:style-name="ce92">
            <text:p><text:s text:c="2"/>2.78<text:s/></text:p>
          </table:table-cell>
          <table:table-cell office:value-type="float" office:value="7.41066202689015" table:style-name="ce92">
            <text:p><text:s text:c="2"/>7.41<text:s/></text:p>
          </table:table-cell>
          <table:table-cell office:value-type="float" office:value="-2.3286702573165701" table:style-name="ce92">
            <text:p>- <text:s/>2.33<text:s/></text:p>
          </table:table-cell>
          <table:table-cell office:value-type="float" office:value="-2.5197792509110601" table:style-name="ce92">
            <text:p>- <text:s/>2.52<text:s/></text:p>
          </table:table-cell>
          <table:table-cell office:value-type="float" office:value="-7.8468542452681396" table:style-name="ce92">
            <text:p>- <text:s/>7.85<text:s/></text:p>
          </table:table-cell>
          <table:table-cell office:value-type="float" office:value="-1.88631036818416" table:style-name="ce92">
            <text:p>- <text:s/>1.89<text:s/></text:p>
          </table:table-cell>
          <table:table-cell office:value-type="float" office:value="7.8079399019262903" table:style-name="ce92">
            <text:p><text:s text:c="2"/>7.81<text:s/></text:p>
          </table:table-cell>
          <table:table-cell office:value-type="float" office:value="-4.2118080284449899" table:style-name="ce92">
            <text:p>- <text:s/>4.21<text:s/></text:p>
          </table:table-cell>
          <table:table-cell office:value-type="float" office:value="25.0025301020287" table:style-name="ce92">
            <text:p><text:s text:c="2"/>25.00<text:s/></text:p>
          </table:table-cell>
          <table:table-cell office:value-type="float" office:value="1.43001955285219" table:style-name="ce92">
            <text:p><text:s text:c="2"/>1.43<text:s/></text:p>
          </table:table-cell>
          <table:table-cell office:value-type="float" office:value="5.6370152142867997" table:style-name="ce92">
            <text:p><text:s text:c="2"/>5.64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442423975325275" table:style-name="ce92">
            <text:p><text:s text:c="2"/>0.44<text:s/></text:p>
          </table:table-cell>
          <table:table-cell office:value-type="float" office:value="2.45099642415747" table:style-name="ce92">
            <text:p><text:s text:c="2"/>2.45<text:s/></text:p>
          </table:table-cell>
          <table:table-cell office:value-type="float" office:value="0.63957415004497198" table:style-name="ce92">
            <text:p><text:s text:c="2"/>0.64<text:s/></text:p>
          </table:table-cell>
          <table:table-cell office:value-type="float" office:value="11.7183320328186" table:style-name="ce92">
            <text:p><text:s text:c="2"/>11.72<text:s/></text:p>
          </table:table-cell>
          <table:table-cell office:value-type="float" office:value="3.3083759997992899" table:style-name="ce92">
            <text:p><text:s text:c="2"/>3.31<text:s/></text:p>
          </table:table-cell>
          <table:table-cell office:value-type="float" office:value="5.9173684303360901" table:style-name="ce92">
            <text:p><text:s text:c="2"/>5.92<text:s/></text:p>
          </table:table-cell>
          <table:table-cell office:value-type="float" office:value="5.32925881099513" table:style-name="ce92">
            <text:p><text:s text:c="2"/>5.33<text:s/></text:p>
          </table:table-cell>
          <table:table-cell office:value-type="float" office:value="1.5177010878048001" table:style-name="ce92">
            <text:p><text:s text:c="2"/>1.52<text:s/></text:p>
          </table:table-cell>
          <table:table-cell office:value-type="float" office:value="8.5876119599875693" table:style-name="ce92">
            <text:p><text:s text:c="2"/>8.59<text:s/></text:p>
          </table:table-cell>
          <table:table-cell office:value-type="float" office:value="4.6455578560760502" table:style-name="ce92">
            <text:p><text:s text:c="2"/>4.65<text:s/></text:p>
          </table:table-cell>
          <table:table-cell office:value-type="float" office:value="1.0948413315738399" table:style-name="ce92">
            <text:p><text:s text:c="2"/>1.09<text:s/></text:p>
          </table:table-cell>
          <table:table-cell office:value-type="float" office:value="43.202407151627902" table:style-name="ce92">
            <text:p><text:s text:c="2"/>43.20<text:s/></text:p>
          </table:table-cell>
          <table:table-cell office:value-type="float" office:value="8.3923502973349695" table:style-name="ce92">
            <text:p><text:s text:c="2"/>8.39<text:s/></text:p>
          </table:table-cell>
          <table:table-cell office:value-type="float" office:value="2.75320049211801" table:style-name="ce92">
            <text:p><text:s text:c="2"/>2.75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-12.2412975583544" table:style-name="ce100">
            <text:p>-12.24<text:s/></text:p>
          </table:table-cell>
          <table:table-cell office:value-type="float" office:value="-3.827849799185" table:style-name="ce100">
            <text:p>-3.83<text:s/></text:p>
          </table:table-cell>
          <table:table-cell office:value-type="float" office:value="0.58178456332865502" table:style-name="ce100">
            <text:p>0.58<text:s/></text:p>
          </table:table-cell>
          <table:table-cell office:value-type="float" office:value="-10.622248393911599" table:style-name="ce100">
            <text:p>-10.62<text:s/></text:p>
          </table:table-cell>
          <table:table-cell office:value-type="float" office:value="5.6447157303101996" table:style-name="ce100">
            <text:p>5.64<text:s/></text:p>
          </table:table-cell>
          <table:table-cell office:value-type="float" office:value="-8.5838009102954693" table:style-name="ce100">
            <text:p>-8.58<text:s/></text:p>
          </table:table-cell>
          <table:table-cell office:value-type="float" office:value="1.75014845825327" table:style-name="ce100">
            <text:p>1.75<text:s/></text:p>
          </table:table-cell>
          <table:table-cell office:value-type="float" office:value="-25.2834456962097" table:style-name="ce100">
            <text:p>-25.28<text:s/></text:p>
          </table:table-cell>
          <table:table-cell office:value-type="float" office:value="-19.9490392103212" table:style-name="ce100">
            <text:p>-19.95<text:s/></text:p>
          </table:table-cell>
          <table:table-cell office:value-type="float" office:value="-17.8071272897831" table:style-name="ce100">
            <text:p>-17.81<text:s/></text:p>
          </table:table-cell>
          <table:table-cell office:value-type="float" office:value="-20.515049321050299" table:style-name="ce100">
            <text:p>-20.52<text:s/></text:p>
          </table:table-cell>
          <table:table-cell office:value-type="float" office:value="-33.668228222571003" table:style-name="ce100">
            <text:p>-33.67<text:s/></text:p>
          </table:table-cell>
          <table:table-cell office:value-type="float" office:value="-20.551964162100202" table:style-name="ce100">
            <text:p>-20.55<text:s/></text:p>
          </table:table-cell>
          <table:table-cell office:value-type="float" office:value="38.688557994767102" table:style-name="ce100">
            <text:p>38.69<text:s/></text:p>
          </table:table-cell>
          <table:table-cell office:value-type="float" office:value="-27.680554321992499" table:style-name="ce100">
            <text:p>-27.6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0.9907843058827" table:style-name="ce100">
            <text:p>-10.99<text:s/></text:p>
          </table:table-cell>
          <table:table-cell office:value-type="float" office:value="-14.261080532311601" table:style-name="ce100">
            <text:p>-14.26<text:s/></text:p>
          </table:table-cell>
          <table:table-cell office:value-type="float" office:value="-3.0933898881106301" table:style-name="ce100">
            <text:p>-3.09<text:s/></text:p>
          </table:table-cell>
          <table:table-cell office:value-type="float" office:value="-12.442835890259399" table:style-name="ce100">
            <text:p>-12.44<text:s/></text:p>
          </table:table-cell>
          <table:table-cell office:value-type="float" office:value="5.5990521701605704" table:style-name="ce100">
            <text:p>5.60<text:s/></text:p>
          </table:table-cell>
          <table:table-cell office:value-type="float" office:value="-7.1831959321458703" table:style-name="ce100">
            <text:p>-7.18<text:s/></text:p>
          </table:table-cell>
          <table:table-cell office:value-type="float" office:value="-3.6435788567099698" table:style-name="ce100">
            <text:p>-3.64<text:s/></text:p>
          </table:table-cell>
          <table:table-cell office:value-type="float" office:value="-11.3477504503548" table:style-name="ce100">
            <text:p>-11.35<text:s/></text:p>
          </table:table-cell>
          <table:table-cell office:value-type="float" office:value="-20.140718590412899" table:style-name="ce100">
            <text:p>-20.14<text:s/></text:p>
          </table:table-cell>
          <table:table-cell office:value-type="float" office:value="-18.111482590768698" table:style-name="ce100">
            <text:p>-18.11<text:s/></text:p>
          </table:table-cell>
          <table:table-cell office:value-type="float" office:value="-23.228149290670899" table:style-name="ce100">
            <text:p>-23.23<text:s/></text:p>
          </table:table-cell>
          <table:table-cell office:value-type="float" office:value="-31.572392109191199" table:style-name="ce100">
            <text:p>-31.57<text:s/></text:p>
          </table:table-cell>
          <table:table-cell office:value-type="float" office:value="-15.956420045394999" table:style-name="ce100">
            <text:p>-15.96<text:s/></text:p>
          </table:table-cell>
          <table:table-cell office:value-type="float" office:value="13.6351358495694" table:style-name="ce100">
            <text:p>13.64<text:s/></text:p>
          </table:table-cell>
          <table:table-cell office:value-type="float" office:value="-20.969141661644901" table:style-name="ce100">
            <text:p>-20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-5.1390739453758396" table:style-name="ce100">
            <text:p>-5.14<text:s/></text:p>
          </table:table-cell>
          <table:table-cell office:value-type="float" office:value="-5.5682597535989897" table:style-name="ce100">
            <text:p>-5.57<text:s/></text:p>
          </table:table-cell>
          <table:table-cell office:value-type="float" office:value="-5.0757424724500497" table:style-name="ce100">
            <text:p>-5.08<text:s/></text:p>
          </table:table-cell>
          <table:table-cell office:value-type="float" office:value="-18.947900654788299" table:style-name="ce100">
            <text:p>-18.95<text:s/></text:p>
          </table:table-cell>
          <table:table-cell office:value-type="float" office:value="-1.511253287128" table:style-name="ce100">
            <text:p>-1.51<text:s/></text:p>
          </table:table-cell>
          <table:table-cell office:value-type="float" office:value="-7.8104893579413996" table:style-name="ce100">
            <text:p>-7.81<text:s/></text:p>
          </table:table-cell>
          <table:table-cell office:value-type="float" office:value="-6.8560243902809299" table:style-name="ce100">
            <text:p>-6.86<text:s/></text:p>
          </table:table-cell>
          <table:table-cell office:value-type="float" office:value="6.59533920756716" table:style-name="ce100">
            <text:p>6.60<text:s/></text:p>
          </table:table-cell>
          <table:table-cell office:value-type="float" office:value="-17.768055948556601" table:style-name="ce100">
            <text:p>-17.77<text:s/></text:p>
          </table:table-cell>
          <table:table-cell office:value-type="float" office:value="-18.347320186166101" table:style-name="ce100">
            <text:p>-18.35<text:s/></text:p>
          </table:table-cell>
          <table:table-cell office:value-type="float" office:value="-9.1341281612671406" table:style-name="ce100">
            <text:p>-9.13<text:s/></text:p>
          </table:table-cell>
          <table:table-cell office:value-type="float" office:value="-25.618095952066199" table:style-name="ce100">
            <text:p>-25.62<text:s/></text:p>
          </table:table-cell>
          <table:table-cell office:value-type="float" office:value="-4.2683680066382799" table:style-name="ce100">
            <text:p>-4.27<text:s/></text:p>
          </table:table-cell>
          <table:table-cell office:value-type="float" office:value="9.4753007240303706" table:style-name="ce100">
            <text:p>9.48<text:s/></text:p>
          </table:table-cell>
          <table:table-cell office:value-type="float" office:value="-10.3725315128479" table:style-name="ce100">
            <text:p>-10.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4.7457271226757598" table:style-name="ce100">
            <text:p>-4.75<text:s/></text:p>
          </table:table-cell>
          <table:table-cell office:value-type="float" office:value="-4.6364027968837496" table:style-name="ce100">
            <text:p>-4.64<text:s/></text:p>
          </table:table-cell>
          <table:table-cell office:value-type="float" office:value="0.46280509245831197" table:style-name="ce100">
            <text:p>0.46<text:s/></text:p>
          </table:table-cell>
          <table:table-cell office:value-type="float" office:value="-8.7016674424622096" table:style-name="ce100">
            <text:p>-8.70<text:s/></text:p>
          </table:table-cell>
          <table:table-cell office:value-type="float" office:value="3.18260310556941" table:style-name="ce100">
            <text:p>3.18<text:s/></text:p>
          </table:table-cell>
          <table:table-cell office:value-type="float" office:value="-12.5528360987234" table:style-name="ce100">
            <text:p>-12.55<text:s/></text:p>
          </table:table-cell>
          <table:table-cell office:value-type="float" office:value="-3.1838242695896599" table:style-name="ce100">
            <text:p>-3.18<text:s/></text:p>
          </table:table-cell>
          <table:table-cell office:value-type="float" office:value="5.4510914444532004" table:style-name="ce100">
            <text:p>5.45<text:s/></text:p>
          </table:table-cell>
          <table:table-cell office:value-type="float" office:value="-25.774403829291401" table:style-name="ce100">
            <text:p>-25.77<text:s/></text:p>
          </table:table-cell>
          <table:table-cell office:value-type="float" office:value="-14.8431283893753" table:style-name="ce100">
            <text:p>-14.84<text:s/></text:p>
          </table:table-cell>
          <table:table-cell office:value-type="float" office:value="-4.6967395726081804" table:style-name="ce100">
            <text:p>-4.70<text:s/></text:p>
          </table:table-cell>
          <table:table-cell office:value-type="float" office:value="-20.7477640047363" table:style-name="ce100">
            <text:p>-20.75<text:s/></text:p>
          </table:table-cell>
          <table:table-cell office:value-type="float" office:value="-7.1116388520104703" table:style-name="ce100">
            <text:p>-7.11<text:s/></text:p>
          </table:table-cell>
          <table:table-cell office:value-type="float" office:value="10.821282656227099" table:style-name="ce100">
            <text:p>10.82<text:s/></text:p>
          </table:table-cell>
          <table:table-cell office:value-type="float" office:value="2.3392522765380001E-2" table:style-name="ce100">
            <text:p>0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29078686578046" table:style-name="ce100">
            <text:p>-3.29<text:s/></text:p>
          </table:table-cell>
          <table:table-cell office:value-type="float" office:value="-3.7193708815561299" table:style-name="ce100">
            <text:p>-3.72<text:s/></text:p>
          </table:table-cell>
          <table:table-cell office:value-type="float" office:value="8.3290083187547506" table:style-name="ce100">
            <text:p>8.33<text:s/></text:p>
          </table:table-cell>
          <table:table-cell office:value-type="float" office:value="-22.5505870359613" table:style-name="ce100">
            <text:p>-22.55<text:s/></text:p>
          </table:table-cell>
          <table:table-cell office:value-type="float" office:value="4.6517448105712296" table:style-name="ce100">
            <text:p>4.65<text:s/></text:p>
          </table:table-cell>
          <table:table-cell office:value-type="float" office:value="-4.36219696962503" table:style-name="ce100">
            <text:p>-4.36<text:s/></text:p>
          </table:table-cell>
          <table:table-cell office:value-type="float" office:value="-6.9379272285605804" table:style-name="ce100">
            <text:p>-6.94<text:s/></text:p>
          </table:table-cell>
          <table:table-cell office:value-type="float" office:value="-8.3657615630050497" table:style-name="ce100">
            <text:p>-8.37<text:s/></text:p>
          </table:table-cell>
          <table:table-cell office:value-type="float" office:value="-23.3859125759978" table:style-name="ce100">
            <text:p>-23.39<text:s/></text:p>
          </table:table-cell>
          <table:table-cell office:value-type="float" office:value="-12.4016586811516" table:style-name="ce100">
            <text:p>-12.40<text:s/></text:p>
          </table:table-cell>
          <table:table-cell office:value-type="float" office:value="-12.0467606765868" table:style-name="ce100">
            <text:p>-12.05<text:s/></text:p>
          </table:table-cell>
          <table:table-cell office:value-type="float" office:value="0.124325768259126" table:style-name="ce100">
            <text:p>0.12<text:s/></text:p>
          </table:table-cell>
          <table:table-cell office:value-type="float" office:value="-2.0220278227104602" table:style-name="ce100">
            <text:p>-2.02<text:s/></text:p>
          </table:table-cell>
          <table:table-cell office:value-type="float" office:value="1.0101641199463001" table:style-name="ce100">
            <text:p>1.01<text:s/></text:p>
          </table:table-cell>
          <table:table-cell office:value-type="float" office:value="5.2579107780059302E-2" table:style-name="ce100">
            <text:p>0.0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53229292957468" table:style-name="ce100">
            <text:p>-0.53<text:s/></text:p>
          </table:table-cell>
          <table:table-cell office:value-type="float" office:value="-1.8266896214760699" table:style-name="ce100">
            <text:p>-1.83<text:s/></text:p>
          </table:table-cell>
          <table:table-cell office:value-type="float" office:value="-1.5368296980791201" table:style-name="ce100">
            <text:p>-1.54<text:s/></text:p>
          </table:table-cell>
          <table:table-cell office:value-type="float" office:value="-17.8403880325566" table:style-name="ce100">
            <text:p>-17.84<text:s/></text:p>
          </table:table-cell>
          <table:table-cell office:value-type="float" office:value="3.9936996766537098" table:style-name="ce100">
            <text:p>3.99<text:s/></text:p>
          </table:table-cell>
          <table:table-cell office:value-type="float" office:value="-9.8566261264846506" table:style-name="ce100">
            <text:p>-9.86<text:s/></text:p>
          </table:table-cell>
          <table:table-cell office:value-type="float" office:value="0.235698735906367" table:style-name="ce100">
            <text:p>0.24<text:s/></text:p>
          </table:table-cell>
          <table:table-cell office:value-type="float" office:value="-7.4541961413343403" table:style-name="ce100">
            <text:p>-7.45<text:s/></text:p>
          </table:table-cell>
          <table:table-cell office:value-type="float" office:value="-26.796047821973701" table:style-name="ce100">
            <text:p>-26.80<text:s/></text:p>
          </table:table-cell>
          <table:table-cell office:value-type="float" office:value="-10.881094538187799" table:style-name="ce100">
            <text:p>-10.88<text:s/></text:p>
          </table:table-cell>
          <table:table-cell office:value-type="float" office:value="-2.74135928521358" table:style-name="ce100">
            <text:p>-2.74<text:s/></text:p>
          </table:table-cell>
          <table:table-cell office:value-type="float" office:value="7.9967649257496802" table:style-name="ce100">
            <text:p>8.00<text:s/></text:p>
          </table:table-cell>
          <table:table-cell office:value-type="float" office:value="3.3101492326312498" table:style-name="ce100">
            <text:p>3.31<text:s/></text:p>
          </table:table-cell>
          <table:table-cell office:value-type="float" office:value="1.236834217765" table:style-name="ce100">
            <text:p>1.24<text:s/></text:p>
          </table:table-cell>
          <table:table-cell office:value-type="float" office:value="-3.2999073638716401" table:style-name="ce100">
            <text:p>-3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.2708289829866102" table:style-name="ce100">
            <text:p>4.27<text:s/></text:p>
          </table:table-cell>
          <table:table-cell office:value-type="float" office:value="-0.42886473914863898" table:style-name="ce100">
            <text:p>-0.43<text:s/></text:p>
          </table:table-cell>
          <table:table-cell office:value-type="float" office:value="0.400428810922483" table:style-name="ce100">
            <text:p>0.40<text:s/></text:p>
          </table:table-cell>
          <table:table-cell office:value-type="float" office:value="-21.682977656697101" table:style-name="ce100">
            <text:p>-21.68<text:s/></text:p>
          </table:table-cell>
          <table:table-cell office:value-type="float" office:value="1.13981181156244" table:style-name="ce100">
            <text:p>1.14<text:s/></text:p>
          </table:table-cell>
          <table:table-cell office:value-type="float" office:value="-5.7342064660695797" table:style-name="ce100">
            <text:p>-5.73<text:s/></text:p>
          </table:table-cell>
          <table:table-cell office:value-type="float" office:value="1.6378401420867601" table:style-name="ce100">
            <text:p>1.64<text:s/></text:p>
          </table:table-cell>
          <table:table-cell office:value-type="float" office:value="4.4688168410439797" table:style-name="ce100">
            <text:p>4.47<text:s/></text:p>
          </table:table-cell>
          <table:table-cell office:value-type="float" office:value="-30.068312149925699" table:style-name="ce100">
            <text:p>-30.07<text:s/></text:p>
          </table:table-cell>
          <table:table-cell office:value-type="float" office:value="-8.8611737085033404" table:style-name="ce100">
            <text:p>-8.86<text:s/></text:p>
          </table:table-cell>
          <table:table-cell office:value-type="float" office:value="-0.96037173153328403" table:style-name="ce100">
            <text:p>-0.96<text:s/></text:p>
          </table:table-cell>
          <table:table-cell office:value-type="float" office:value="10.3116278443391" table:style-name="ce100">
            <text:p>10.31<text:s/></text:p>
          </table:table-cell>
          <table:table-cell office:value-type="float" office:value="12.9717412697713" table:style-name="ce100">
            <text:p>12.97<text:s/></text:p>
          </table:table-cell>
          <table:table-cell office:value-type="float" office:value="6.7376473044859697" table:style-name="ce100">
            <text:p>6.74<text:s/></text:p>
          </table:table-cell>
          <table:table-cell office:value-type="float" office:value="-3.0157841681026301" table:style-name="ce100">
            <text:p>-3.0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-1.9630089024022499" table:style-name="ce100">
            <text:p>-1.96<text:s/></text:p>
          </table:table-cell>
          <table:table-cell office:value-type="float" office:value="-1.0441447208921699" table:style-name="ce100">
            <text:p>-1.04<text:s/></text:p>
          </table:table-cell>
          <table:table-cell office:value-type="float" office:value="-2.92445160193548" table:style-name="ce100">
            <text:p>-2.92<text:s/></text:p>
          </table:table-cell>
          <table:table-cell office:value-type="float" office:value="-23.969605922665401" table:style-name="ce100">
            <text:p>-23.97<text:s/></text:p>
          </table:table-cell>
          <table:table-cell office:value-type="float" office:value="-1.16202369993859" table:style-name="ce100">
            <text:p>-1.16<text:s/></text:p>
          </table:table-cell>
          <table:table-cell office:value-type="float" office:value="-5.4879725865560696" table:style-name="ce100">
            <text:p>-5.49<text:s/></text:p>
          </table:table-cell>
          <table:table-cell office:value-type="float" office:value="0.179572086897483" table:style-name="ce100">
            <text:p>0.18<text:s/></text:p>
          </table:table-cell>
          <table:table-cell office:value-type="float" office:value="-2.5723480348065699" table:style-name="ce100">
            <text:p>-2.57<text:s/></text:p>
          </table:table-cell>
          <table:table-cell office:value-type="float" office:value="-20.168927580068601" table:style-name="ce100">
            <text:p>-20.17<text:s/></text:p>
          </table:table-cell>
          <table:table-cell office:value-type="float" office:value="-4.68692384196207" table:style-name="ce100">
            <text:p>-4.69<text:s/></text:p>
          </table:table-cell>
          <table:table-cell office:value-type="float" office:value="-1.9414206551703601" table:style-name="ce100">
            <text:p>-1.94<text:s/></text:p>
          </table:table-cell>
          <table:table-cell office:value-type="float" office:value="0.96206453431973804" table:style-name="ce100">
            <text:p>0.96<text:s/></text:p>
          </table:table-cell>
          <table:table-cell office:value-type="float" office:value="-1.9360802631794001" table:style-name="ce100">
            <text:p>-1.94<text:s/></text:p>
          </table:table-cell>
          <table:table-cell office:value-type="float" office:value="6.6222272728291802" table:style-name="ce100">
            <text:p>6.62<text:s/></text:p>
          </table:table-cell>
          <table:table-cell office:value-type="float" office:value="-1.46493026127736" table:style-name="ce100">
            <text:p>-1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21.7449929052577" table:style-name="ce100">
            <text:p>21.74<text:s/></text:p>
          </table:table-cell>
          <table:table-cell office:value-type="float" office:value="22.177890759291898" table:style-name="ce100">
            <text:p>22.18<text:s/></text:p>
          </table:table-cell>
          <table:table-cell office:value-type="float" office:value="14.678519244673099" table:style-name="ce100">
            <text:p>14.68<text:s/></text:p>
          </table:table-cell>
          <table:table-cell office:value-type="float" office:value="5.98354472356651" table:style-name="ce100">
            <text:p>5.98<text:s/></text:p>
          </table:table-cell>
          <table:table-cell office:value-type="float" office:value="7.6888629514854099" table:style-name="ce100">
            <text:p>7.69<text:s/></text:p>
          </table:table-cell>
          <table:table-cell office:value-type="float" office:value="13.323644261641499" table:style-name="ce100">
            <text:p>13.32<text:s/></text:p>
          </table:table-cell>
          <table:table-cell office:value-type="float" office:value="13.4071520022435" table:style-name="ce100">
            <text:p>13.41<text:s/></text:p>
          </table:table-cell>
          <table:table-cell office:value-type="float" office:value="2.3667247339388999" table:style-name="ce100">
            <text:p>2.37<text:s/></text:p>
          </table:table-cell>
          <table:table-cell office:value-type="float" office:value="-5.6893409733990801" table:style-name="ce100">
            <text:p>-5.69<text:s/></text:p>
          </table:table-cell>
          <table:table-cell office:value-type="float" office:value="24.989660613635301" table:style-name="ce100">
            <text:p>24.99<text:s/></text:p>
          </table:table-cell>
          <table:table-cell office:value-type="float" office:value="30.2964790617809" table:style-name="ce100">
            <text:p>30.30<text:s/></text:p>
          </table:table-cell>
          <table:table-cell office:value-type="float" office:value="28.139078649228502" table:style-name="ce100">
            <text:p>28.14<text:s/></text:p>
          </table:table-cell>
          <table:table-cell office:value-type="float" office:value="28.773498374571702" table:style-name="ce100">
            <text:p>28.77<text:s/></text:p>
          </table:table-cell>
          <table:table-cell office:value-type="float" office:value="37.432668414119398" table:style-name="ce100">
            <text:p>37.43<text:s/></text:p>
          </table:table-cell>
          <table:table-cell office:value-type="float" office:value="25.4489122726382" table:style-name="ce100">
            <text:p>25.4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4.0315208439630403" table:style-name="ce100">
            <text:p>-4.03<text:s/></text:p>
          </table:table-cell>
          <table:table-cell office:value-type="float" office:value="-4.04689450502861" table:style-name="ce100">
            <text:p>-4.05<text:s/></text:p>
          </table:table-cell>
          <table:table-cell office:value-type="float" office:value="-2.0558218053994" table:style-name="ce100">
            <text:p>-2.06<text:s/></text:p>
          </table:table-cell>
          <table:table-cell office:value-type="float" office:value="-12.051730390576401" table:style-name="ce100">
            <text:p>-12.05<text:s/></text:p>
          </table:table-cell>
          <table:table-cell office:value-type="float" office:value="3.3824005045664798" table:style-name="ce100">
            <text:p>3.38<text:s/></text:p>
          </table:table-cell>
          <table:table-cell office:value-type="float" office:value="0.31516082767349402" table:style-name="ce100">
            <text:p>0.32<text:s/></text:p>
          </table:table-cell>
          <table:table-cell office:value-type="float" office:value="-14.8413007070363" table:style-name="ce100">
            <text:p>-14.84<text:s/></text:p>
          </table:table-cell>
          <table:table-cell office:value-type="float" office:value="-18.6670804828649" table:style-name="ce100">
            <text:p>-18.67<text:s/></text:p>
          </table:table-cell>
          <table:table-cell office:value-type="float" office:value="-31.215781039179902" table:style-name="ce100">
            <text:p>-31.22<text:s/></text:p>
          </table:table-cell>
          <table:table-cell office:value-type="float" office:value="-16.308774309739899" table:style-name="ce100">
            <text:p>-16.31<text:s/></text:p>
          </table:table-cell>
          <table:table-cell office:value-type="float" office:value="-12.623209604309301" table:style-name="ce100">
            <text:p>-12.62<text:s/></text:p>
          </table:table-cell>
          <table:table-cell office:value-type="float" office:value="-5.1991980431036904" table:style-name="ce100">
            <text:p>-5.20<text:s/></text:p>
          </table:table-cell>
          <table:table-cell office:value-type="float" office:value="9.7387951346330901" table:style-name="ce100">
            <text:p>9.74<text:s/></text:p>
          </table:table-cell>
          <table:table-cell office:value-type="float" office:value="-23.3776130032096" table:style-name="ce100">
            <text:p>-23.38<text:s/></text:p>
          </table:table-cell>
          <table:table-cell office:value-type="float" office:value="-22.473485092317301" table:style-name="ce100">
            <text:p>-22.4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4.1077985900359204" table:style-name="ce100">
            <text:p>4.11<text:s/></text:p>
          </table:table-cell>
          <table:table-cell office:value-type="float" office:value="-1.5557514526495699" table:style-name="ce100">
            <text:p>-1.56<text:s/></text:p>
          </table:table-cell>
          <table:table-cell office:value-type="float" office:value="-1.26004110807559" table:style-name="ce100">
            <text:p>-1.26<text:s/></text:p>
          </table:table-cell>
          <table:table-cell office:value-type="float" office:value="-13.1570771456784" table:style-name="ce100">
            <text:p>-13.16<text:s/></text:p>
          </table:table-cell>
          <table:table-cell office:value-type="float" office:value="-4.1608852381329502" table:style-name="ce100">
            <text:p>-4.16<text:s/></text:p>
          </table:table-cell>
          <table:table-cell office:value-type="float" office:value="-1.23041820730624" table:style-name="ce100">
            <text:p>-1.23<text:s/></text:p>
          </table:table-cell>
          <table:table-cell office:value-type="float" office:value="-5.56483555128486" table:style-name="ce100">
            <text:p>-5.56<text:s/></text:p>
          </table:table-cell>
          <table:table-cell office:value-type="float" office:value="-6.1936611457109096" table:style-name="ce100">
            <text:p>-6.19<text:s/></text:p>
          </table:table-cell>
          <table:table-cell office:value-type="float" office:value="-12.834888251933799" table:style-name="ce100">
            <text:p>-12.83<text:s/></text:p>
          </table:table-cell>
          <table:table-cell office:value-type="float" office:value="-11.4997168880017" table:style-name="ce100">
            <text:p>-11.50<text:s/></text:p>
          </table:table-cell>
          <table:table-cell office:value-type="float" office:value="-3.34045936124912" table:style-name="ce100">
            <text:p>-3.34<text:s/></text:p>
          </table:table-cell>
          <table:table-cell office:value-type="float" office:value="-10.528749635792201" table:style-name="ce100">
            <text:p>-10.53<text:s/></text:p>
          </table:table-cell>
          <table:table-cell office:value-type="float" office:value="20.377910976332601" table:style-name="ce100">
            <text:p>20.38<text:s/></text:p>
          </table:table-cell>
          <table:table-cell office:value-type="float" office:value="-4.4962489065039604" table:style-name="ce100">
            <text:p>-4.50<text:s/></text:p>
          </table:table-cell>
          <table:table-cell office:value-type="float" office:value="-0.92734550265899596" table:style-name="ce100">
            <text:p>-0.9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206285154099799" table:style-name="ce100">
            <text:p>16.21<text:s/></text:p>
          </table:table-cell>
          <table:table-cell office:value-type="float" office:value="6.7300425599618103" table:style-name="ce100">
            <text:p>6.73<text:s/></text:p>
          </table:table-cell>
          <table:table-cell office:value-type="float" office:value="4.1462129237427803" table:style-name="ce100">
            <text:p>4.15<text:s/></text:p>
          </table:table-cell>
          <table:table-cell office:value-type="float" office:value="-5.4382067470853999" table:style-name="ce100">
            <text:p>-5.44<text:s/></text:p>
          </table:table-cell>
          <table:table-cell office:value-type="float" office:value="4.4994542202848198" table:style-name="ce100">
            <text:p>4.50<text:s/></text:p>
          </table:table-cell>
          <table:table-cell office:value-type="float" office:value="5.5656423024858599" table:style-name="ce100">
            <text:p>5.57<text:s/></text:p>
          </table:table-cell>
          <table:table-cell office:value-type="float" office:value="0.64226894807231405" table:style-name="ce100">
            <text:p>0.64<text:s/></text:p>
          </table:table-cell>
          <table:table-cell office:value-type="float" office:value="7.5217416686452898" table:style-name="ce100">
            <text:p>7.52<text:s/></text:p>
          </table:table-cell>
          <table:table-cell office:value-type="float" office:value="17.991237555880002" table:style-name="ce100">
            <text:p>17.99<text:s/></text:p>
          </table:table-cell>
          <table:table-cell office:value-type="float" office:value="1.4876840839099299" table:style-name="ce100">
            <text:p>1.49<text:s/></text:p>
          </table:table-cell>
          <table:table-cell office:value-type="float" office:value="20.2857620218156" table:style-name="ce100">
            <text:p>20.29<text:s/></text:p>
          </table:table-cell>
          <table:table-cell office:value-type="float" office:value="-12.4009457960435" table:style-name="ce100">
            <text:p>-12.40<text:s/></text:p>
          </table:table-cell>
          <table:table-cell office:value-type="float" office:value="35.2291010978225" table:style-name="ce100">
            <text:p>35.23<text:s/></text:p>
          </table:table-cell>
          <table:table-cell office:value-type="float" office:value="-0.81849458848286005" table:style-name="ce100">
            <text:p>-0.82<text:s/></text:p>
          </table:table-cell>
          <table:table-cell office:value-type="float" office:value="15.8560279879009" table:style-name="ce100">
            <text:p>15.8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2.6256280171543" table:style-name="ce100">
            <text:p>12.63<text:s/></text:p>
          </table:table-cell>
          <table:table-cell office:value-type="float" office:value="3.0624478176707601" table:style-name="ce100">
            <text:p>3.06<text:s/></text:p>
          </table:table-cell>
          <table:table-cell office:value-type="float" office:value="-0.28105424143792002" table:style-name="ce100">
            <text:p>-0.28<text:s/></text:p>
          </table:table-cell>
          <table:table-cell office:value-type="float" office:value="-8.8229002919807105" table:style-name="ce100">
            <text:p>-8.82<text:s/></text:p>
          </table:table-cell>
          <table:table-cell office:value-type="float" office:value="2.7522805036741902" table:style-name="ce100">
            <text:p>2.75<text:s/></text:p>
          </table:table-cell>
          <table:table-cell office:value-type="float" office:value="18.507761978847899" table:style-name="ce100">
            <text:p>18.51<text:s/></text:p>
          </table:table-cell>
          <table:table-cell office:value-type="float" office:value="-2.7445385393555002" table:style-name="ce100">
            <text:p>-2.74<text:s/></text:p>
          </table:table-cell>
          <table:table-cell office:value-type="float" office:value="1.2792425592817001" table:style-name="ce100">
            <text:p>1.28<text:s/></text:p>
          </table:table-cell>
          <table:table-cell office:value-type="float" office:value="-0.28635622823713303" table:style-name="ce100">
            <text:p>-0.29<text:s/></text:p>
          </table:table-cell>
          <table:table-cell office:value-type="float" office:value="-2.8388404770885298" table:style-name="ce100">
            <text:p>-2.84<text:s/></text:p>
          </table:table-cell>
          <table:table-cell office:value-type="float" office:value="10.1213048525352" table:style-name="ce100">
            <text:p>10.12<text:s/></text:p>
          </table:table-cell>
          <table:table-cell office:value-type="float" office:value="-16.876869641064999" table:style-name="ce100">
            <text:p>-16.88<text:s/></text:p>
          </table:table-cell>
          <table:table-cell office:value-type="float" office:value="30.240886403945701" table:style-name="ce100">
            <text:p>30.24<text:s/></text:p>
          </table:table-cell>
          <table:table-cell office:value-type="float" office:value="2.8887131666518999" table:style-name="ce100">
            <text:p>2.89<text:s/></text:p>
          </table:table-cell>
          <table:table-cell office:value-type="float" office:value="16.510971996227902" table:style-name="ce100">
            <text:p>16.5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0870.642" table:style-name="ce79">
            <text:p>3 620 871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15265.842" table:style-name="ce79">
            <text:p><text:s/>215 266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33246.855000000003" table:style-name="ce79">
            <text:p><text:s/>33 247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1368.71399999998" table:style-name="ce79">
            <text:p><text:s/>391 369<text:s/></text:p>
          </table:table-cell>
          <table:table-cell office:value-type="float" office:value="119111.988" table:style-name="ce79">
            <text:p><text:s/>119 112<text:s/></text:p>
          </table:table-cell>
          <table:table-cell office:value-type="float" office:value="22997.018" table:style-name="ce79">
            <text:p><text:s/>22 997<text:s/></text:p>
          </table:table-cell>
          <table:table-cell office:value-type="float" office:value="26627.473000000002" table:style-name="ce79">
            <text:p><text:s/>26 627<text:s/></text:p>
          </table:table-cell>
          <table:table-cell office:value-type="float" office:value="18946.97" table:style-name="ce79">
            <text:p><text:s/>18 947<text:s/></text:p>
          </table:table-cell>
          <table:table-cell office:value-type="float" office:value="16507.397000000001" table:style-name="ce79">
            <text:p><text:s/>16 507<text:s/></text:p>
          </table:table-cell>
          <table:table-cell office:value-type="float" office:value="6794.3559999999998" table:style-name="ce79">
            <text:p><text:s/>6 794<text:s/></text:p>
          </table:table-cell>
          <table:table-cell office:value-type="float" office:value="2106.1460000000002" table:style-name="ce79">
            <text:p><text:s/>2 106<text:s/></text:p>
          </table:table-cell>
          <table:table-cell office:value-type="float" office:value="23043.932000000001" table:style-name="ce79">
            <text:p><text:s/>23 044<text:s/></text:p>
          </table:table-cell>
          <table:table-cell office:value-type="float" office:value="23103.296999999999" table:style-name="ce79">
            <text:p><text:s/>23 103<text:s/></text:p>
          </table:table-cell>
          <table:table-cell office:value-type="float" office:value="79890.532999999996" table:style-name="ce79">
            <text:p><text:s/>79 891<text:s/></text:p>
          </table:table-cell>
          <table:table-cell office:value-type="float" office:value="5692.8670000000002" table:style-name="ce79">
            <text:p><text:s/>5 693<text:s/></text:p>
          </table:table-cell>
          <table:table-cell office:value-type="float" office:value="46546.737000000001" table:style-name="ce79">
            <text:p><text:s/>46 547<text:s/></text:p>
          </table:table-cell>
          <table:table-cell office:value-type="float" office:value="37140.375999999997" table:style-name="ce79">
            <text:p><text:s/>37 1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86581.21" table:style-name="ce79">
            <text:p><text:s/>386 581<text:s/></text:p>
          </table:table-cell>
          <table:table-cell office:value-type="float" office:value="114859.455" table:style-name="ce79">
            <text:p><text:s/>114 859<text:s/></text:p>
          </table:table-cell>
          <table:table-cell office:value-type="float" office:value="22268.383000000002" table:style-name="ce79">
            <text:p><text:s/>22 268<text:s/></text:p>
          </table:table-cell>
          <table:table-cell office:value-type="float" office:value="25726.584999999999" table:style-name="ce79">
            <text:p><text:s/>25 727<text:s/></text:p>
          </table:table-cell>
          <table:table-cell office:value-type="float" office:value="17599.904999999999" table:style-name="ce79">
            <text:p><text:s/>17 600<text:s/></text:p>
          </table:table-cell>
          <table:table-cell office:value-type="float" office:value="16908.688999999998" table:style-name="ce79">
            <text:p><text:s/>16 909<text:s/></text:p>
          </table:table-cell>
          <table:table-cell office:value-type="float" office:value="7227.107" table:style-name="ce79">
            <text:p><text:s/>7 227<text:s/></text:p>
          </table:table-cell>
          <table:table-cell office:value-type="float" office:value="2164.8760000000002" table:style-name="ce79">
            <text:p><text:s/>2 165<text:s/></text:p>
          </table:table-cell>
          <table:table-cell office:value-type="float" office:value="22978.368999999999" table:style-name="ce79">
            <text:p><text:s/>22 978<text:s/></text:p>
          </table:table-cell>
          <table:table-cell office:value-type="float" office:value="22210.001" table:style-name="ce79">
            <text:p><text:s/>22 210<text:s/></text:p>
          </table:table-cell>
          <table:table-cell office:value-type="float" office:value="82936.982999999993" table:style-name="ce79">
            <text:p><text:s/>82 937<text:s/></text:p>
          </table:table-cell>
          <table:table-cell office:value-type="float" office:value="5658.1859999999997" table:style-name="ce79">
            <text:p><text:s/>5 658<text:s/></text:p>
          </table:table-cell>
          <table:table-cell office:value-type="float" office:value="46042.671000000002" table:style-name="ce79">
            <text:p><text:s/>46 043<text:s/></text:p>
          </table:table-cell>
          <table:table-cell office:value-type="float" office:value="37579.652999999998" table:style-name="ce79">
            <text:p><text:s/>37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90774.69" table:style-name="ce79">
            <text:p><text:s/>390 775<text:s/></text:p>
          </table:table-cell>
          <table:table-cell office:value-type="float" office:value="124279.069" table:style-name="ce79">
            <text:p><text:s/>124 279<text:s/></text:p>
          </table:table-cell>
          <table:table-cell office:value-type="float" office:value="22046.832999999999" table:style-name="ce79">
            <text:p><text:s/>22 047<text:s/></text:p>
          </table:table-cell>
          <table:table-cell office:value-type="float" office:value="26853.429" table:style-name="ce79">
            <text:p><text:s/>26 853<text:s/></text:p>
          </table:table-cell>
          <table:table-cell office:value-type="float" office:value="18445.12" table:style-name="ce79">
            <text:p><text:s/>18 445<text:s/></text:p>
          </table:table-cell>
          <table:table-cell office:value-type="float" office:value="16233.397999999999" table:style-name="ce79">
            <text:p><text:s/>16 233<text:s/></text:p>
          </table:table-cell>
          <table:table-cell office:value-type="float" office:value="7925.326" table:style-name="ce79">
            <text:p><text:s/>7 925<text:s/></text:p>
          </table:table-cell>
          <table:table-cell office:value-type="float" office:value="2150.069" table:style-name="ce79">
            <text:p><text:s/>2 150<text:s/></text:p>
          </table:table-cell>
          <table:table-cell office:value-type="float" office:value="23883.267" table:style-name="ce79">
            <text:p><text:s/>23 883<text:s/></text:p>
          </table:table-cell>
          <table:table-cell office:value-type="float" office:value="23042.556" table:style-name="ce79">
            <text:p><text:s/>23 043<text:s/></text:p>
          </table:table-cell>
          <table:table-cell office:value-type="float" office:value="77049.707999999999" table:style-name="ce79">
            <text:p><text:s/>77 050<text:s/></text:p>
          </table:table-cell>
          <table:table-cell office:value-type="float" office:value="5738.7039999999997" table:style-name="ce79">
            <text:p><text:s/>5 739<text:s/></text:p>
          </table:table-cell>
          <table:table-cell office:value-type="float" office:value="43127.211000000003" table:style-name="ce79">
            <text:p><text:s/>43 127<text:s/></text:p>
          </table:table-cell>
          <table:table-cell office:value-type="float" office:value="35226.966" table:style-name="ce79">
            <text:p><text:s/>35 2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85841.23599999998" table:style-name="ce79">
            <text:p><text:s/>385 841<text:s/></text:p>
          </table:table-cell>
          <table:table-cell office:value-type="float" office:value="127001.952" table:style-name="ce79">
            <text:p><text:s/>127 002<text:s/></text:p>
          </table:table-cell>
          <table:table-cell office:value-type="float" office:value="24425.809000000001" table:style-name="ce79">
            <text:p><text:s/>24 426<text:s/></text:p>
          </table:table-cell>
          <table:table-cell office:value-type="float" office:value="25583.859" table:style-name="ce79">
            <text:p><text:s/>25 584<text:s/></text:p>
          </table:table-cell>
          <table:table-cell office:value-type="float" office:value="18087.350999999999" table:style-name="ce79">
            <text:p><text:s/>18 087<text:s/></text:p>
          </table:table-cell>
          <table:table-cell office:value-type="float" office:value="16507.553" table:style-name="ce79">
            <text:p><text:s/>16 508<text:s/></text:p>
          </table:table-cell>
          <table:table-cell office:value-type="float" office:value="7070.5820000000003" table:style-name="ce79">
            <text:p><text:s/>7 071<text:s/></text:p>
          </table:table-cell>
          <table:table-cell office:value-type="float" office:value="2021.26" table:style-name="ce79">
            <text:p><text:s/>2 021<text:s/></text:p>
          </table:table-cell>
          <table:table-cell office:value-type="float" office:value="24662.578000000001" table:style-name="ce79">
            <text:p><text:s/>24 663<text:s/></text:p>
          </table:table-cell>
          <table:table-cell office:value-type="float" office:value="22441.287" table:style-name="ce79">
            <text:p><text:s/>22 441<text:s/></text:p>
          </table:table-cell>
          <table:table-cell office:value-type="float" office:value="66820.165999999997" table:style-name="ce79">
            <text:p><text:s/>66 820<text:s/></text:p>
          </table:table-cell>
          <table:table-cell office:value-type="float" office:value="5738.9110000000001" table:style-name="ce79">
            <text:p><text:s/>5 739<text:s/></text:p>
          </table:table-cell>
          <table:table-cell office:value-type="float" office:value="45479.928" table:style-name="ce79">
            <text:p><text:s/>45 480<text:s/></text:p>
          </table:table-cell>
          <table:table-cell office:value-type="float" office:value="36471.385000000002" table:style-name="ce79">
            <text:p><text:s/>36 4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389552.96299999999" table:style-name="ce79">
            <text:p><text:s/>389 553<text:s/></text:p>
          </table:table-cell>
          <table:table-cell office:value-type="float" office:value="122921.18399999999" table:style-name="ce79">
            <text:p><text:s/>122 921<text:s/></text:p>
          </table:table-cell>
          <table:table-cell office:value-type="float" office:value="27162.416000000001" table:style-name="ce79">
            <text:p><text:s/>27 162<text:s/></text:p>
          </table:table-cell>
          <table:table-cell office:value-type="float" office:value="26208.631000000001" table:style-name="ce79">
            <text:p><text:s/>26 209<text:s/></text:p>
          </table:table-cell>
          <table:table-cell office:value-type="float" office:value="17975.261999999999" table:style-name="ce79">
            <text:p><text:s/>17 975<text:s/></text:p>
          </table:table-cell>
          <table:table-cell office:value-type="float" office:value="19783.422999999999" table:style-name="ce79">
            <text:p><text:s/>19 783<text:s/></text:p>
          </table:table-cell>
          <table:table-cell office:value-type="float" office:value="6582.6719999999996" table:style-name="ce79">
            <text:p><text:s/>6 583<text:s/></text:p>
          </table:table-cell>
          <table:table-cell office:value-type="float" office:value="1984.009" table:style-name="ce79">
            <text:p><text:s/>1 984<text:s/></text:p>
          </table:table-cell>
          <table:table-cell office:value-type="float" office:value="24018.706999999999" table:style-name="ce79">
            <text:p><text:s/>24 019<text:s/></text:p>
          </table:table-cell>
          <table:table-cell office:value-type="float" office:value="23255.374" table:style-name="ce79">
            <text:p><text:s/>23 255<text:s/></text:p>
          </table:table-cell>
          <table:table-cell office:value-type="float" office:value="69600.053" table:style-name="ce79">
            <text:p><text:s/>69 600<text:s/></text:p>
          </table:table-cell>
          <table:table-cell office:value-type="float" office:value="5459.6809999999996" table:style-name="ce79">
            <text:p><text:s/>5 460<text:s/></text:p>
          </table:table-cell>
          <table:table-cell office:value-type="float" office:value="44601.550999999999" table:style-name="ce79">
            <text:p><text:s/>44 602<text:s/></text:p>
          </table:table-cell>
          <table:table-cell office:value-type="float" office:value="35083.919000000002" table:style-name="ce79">
            <text:p><text:s/>35 08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3005.36700000003" table:style-name="ce79">
            <text:p><text:s/>413 005<text:s/></text:p>
          </table:table-cell>
          <table:table-cell office:value-type="float" office:value="135546.079" table:style-name="ce79">
            <text:p><text:s/>135 546<text:s/></text:p>
          </table:table-cell>
          <table:table-cell office:value-type="float" office:value="24354.752" table:style-name="ce79">
            <text:p><text:s/>24 355<text:s/></text:p>
          </table:table-cell>
          <table:table-cell office:value-type="float" office:value="28849.471000000001" table:style-name="ce79">
            <text:p><text:s/>28 849<text:s/></text:p>
          </table:table-cell>
          <table:table-cell office:value-type="float" office:value="21199.66" table:style-name="ce79">
            <text:p><text:s/>21 200<text:s/></text:p>
          </table:table-cell>
          <table:table-cell office:value-type="float" office:value="19322.649000000001" table:style-name="ce79">
            <text:p><text:s/>19 323<text:s/></text:p>
          </table:table-cell>
          <table:table-cell office:value-type="float" office:value="7025.4160000000002" table:style-name="ce79">
            <text:p><text:s/>7 025<text:s/></text:p>
          </table:table-cell>
          <table:table-cell office:value-type="float" office:value="2112.75" table:style-name="ce79">
            <text:p><text:s/>2 113<text:s/></text:p>
          </table:table-cell>
          <table:table-cell office:value-type="float" office:value="23593.819" table:style-name="ce79">
            <text:p><text:s/>23 594<text:s/></text:p>
          </table:table-cell>
          <table:table-cell office:value-type="float" office:value="25955.537" table:style-name="ce79">
            <text:p><text:s/>25 956<text:s/></text:p>
          </table:table-cell>
          <table:table-cell office:value-type="float" office:value="73557.054999999993" table:style-name="ce79">
            <text:p><text:s/>73 557<text:s/></text:p>
          </table:table-cell>
          <table:table-cell office:value-type="float" office:value="5974.07" table:style-name="ce79">
            <text:p><text:s/>5 974<text:s/></text:p>
          </table:table-cell>
          <table:table-cell office:value-type="float" office:value="45514.108999999997" table:style-name="ce79">
            <text:p><text:s/>45 514<text:s/></text:p>
          </table:table-cell>
          <table:table-cell office:value-type="float" office:value="36156.379999999997" table:style-name="ce79">
            <text:p><text:s/>36 15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430196.37800000003" table:style-name="ce79">
            <text:p><text:s/>430 196<text:s/></text:p>
          </table:table-cell>
          <table:table-cell office:value-type="float" office:value="130308.54300000001" table:style-name="ce79">
            <text:p><text:s/>130 309<text:s/></text:p>
          </table:table-cell>
          <table:table-cell office:value-type="float" office:value="23200.649000000001" table:style-name="ce79">
            <text:p><text:s/>23 201<text:s/></text:p>
          </table:table-cell>
          <table:table-cell office:value-type="float" office:value="32220.11" table:style-name="ce79">
            <text:p><text:s/>32 220<text:s/></text:p>
          </table:table-cell>
          <table:table-cell office:value-type="float" office:value="20658.364000000001" table:style-name="ce79">
            <text:p><text:s/>20 658<text:s/></text:p>
          </table:table-cell>
          <table:table-cell office:value-type="float" office:value="18238.275000000001" table:style-name="ce79">
            <text:p><text:s/>18 238<text:s/></text:p>
          </table:table-cell>
          <table:table-cell office:value-type="float" office:value="7321.3580000000002" table:style-name="ce79">
            <text:p><text:s/>7 321<text:s/></text:p>
          </table:table-cell>
          <table:table-cell office:value-type="float" office:value="2050.4630000000002" table:style-name="ce79">
            <text:p><text:s/>2 050<text:s/></text:p>
          </table:table-cell>
          <table:table-cell office:value-type="float" office:value="22715.482" table:style-name="ce79">
            <text:p><text:s/>22 715<text:s/></text:p>
          </table:table-cell>
          <table:table-cell office:value-type="float" office:value="24797.915000000001" table:style-name="ce79">
            <text:p><text:s/>24 798<text:s/></text:p>
          </table:table-cell>
          <table:table-cell office:value-type="float" office:value="78800.918000000005" table:style-name="ce79">
            <text:p><text:s/>78 801<text:s/></text:p>
          </table:table-cell>
          <table:table-cell office:value-type="float" office:value="5803.2139999999999" table:style-name="ce79">
            <text:p><text:s/>5 803<text:s/></text:p>
          </table:table-cell>
          <table:table-cell office:value-type="float" office:value="64081.087" table:style-name="ce79">
            <text:p><text:s/>64 081<text:s/></text:p>
          </table:table-cell>
          <table:table-cell office:value-type="float" office:value="54540.35" table:style-name="ce79">
            <text:p><text:s/>54 54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20927.87300000002" table:style-name="ce79">
            <text:p><text:s/>420 928<text:s/></text:p>
          </table:table-cell>
          <table:table-cell office:value-type="float" office:value="128484.662" table:style-name="ce79">
            <text:p><text:s/>128 485<text:s/></text:p>
          </table:table-cell>
          <table:table-cell office:value-type="float" office:value="29004.210999999999" table:style-name="ce79">
            <text:p><text:s/>29 004<text:s/></text:p>
          </table:table-cell>
          <table:table-cell office:value-type="float" office:value="33000.947" table:style-name="ce79">
            <text:p><text:s/>33 001<text:s/></text:p>
          </table:table-cell>
          <table:table-cell office:value-type="float" office:value="21086.677" table:style-name="ce79">
            <text:p><text:s/>21 087<text:s/></text:p>
          </table:table-cell>
          <table:table-cell office:value-type="float" office:value="18399.363000000001" table:style-name="ce79">
            <text:p><text:s/>18 399<text:s/></text:p>
          </table:table-cell>
          <table:table-cell office:value-type="float" office:value="8274.9680000000008" table:style-name="ce79">
            <text:p><text:s/>8 275<text:s/></text:p>
          </table:table-cell>
          <table:table-cell office:value-type="float" office:value="2274.5500000000002" table:style-name="ce79">
            <text:p><text:s/>2 275<text:s/></text:p>
          </table:table-cell>
          <table:table-cell office:value-type="float" office:value="23549.552" table:style-name="ce79">
            <text:p><text:s/>23 550<text:s/></text:p>
          </table:table-cell>
          <table:table-cell office:value-type="float" office:value="22839.35" table:style-name="ce79">
            <text:p><text:s/>22 839<text:s/></text:p>
          </table:table-cell>
          <table:table-cell office:value-type="float" office:value="77133.248999999996" table:style-name="ce79">
            <text:p><text:s/>77 133<text:s/></text:p>
          </table:table-cell>
          <table:table-cell office:value-type="float" office:value="6100.6210000000001" table:style-name="ce79">
            <text:p><text:s/>6 101<text:s/></text:p>
          </table:table-cell>
          <table:table-cell office:value-type="float" office:value="50779.722999999998" table:style-name="ce79">
            <text:p><text:s/>50 780<text:s/></text:p>
          </table:table-cell>
          <table:table-cell office:value-type="float" office:value="41713.864000000001" table:style-name="ce79">
            <text:p><text:s/>41 71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422555.71799999999" table:style-name="ce79">
            <text:p><text:s/>422 556<text:s/></text:p>
          </table:table-cell>
          <table:table-cell office:value-type="float" office:value="128613.08100000001" table:style-name="ce79">
            <text:p><text:s/>128 613<text:s/></text:p>
          </table:table-cell>
          <table:table-cell office:value-type="float" office:value="27606.288" table:style-name="ce79">
            <text:p><text:s/>27 606<text:s/></text:p>
          </table:table-cell>
          <table:table-cell office:value-type="float" office:value="32519.593000000001" table:style-name="ce79">
            <text:p><text:s/>32 520<text:s/></text:p>
          </table:table-cell>
          <table:table-cell office:value-type="float" office:value="21188.014999999999" table:style-name="ce79">
            <text:p><text:s/>21 188<text:s/></text:p>
          </table:table-cell>
          <table:table-cell office:value-type="float" office:value="15881.626" table:style-name="ce79">
            <text:p><text:s/>15 882<text:s/></text:p>
          </table:table-cell>
          <table:table-cell office:value-type="float" office:value="7157.7340000000004" table:style-name="ce79">
            <text:p><text:s/>7 158<text:s/></text:p>
          </table:table-cell>
          <table:table-cell office:value-type="float" office:value="2654.203" table:style-name="ce79">
            <text:p><text:s/>2 654<text:s/></text:p>
          </table:table-cell>
          <table:table-cell office:value-type="float" office:value="22825.917000000001" table:style-name="ce79">
            <text:p><text:s/>22 826<text:s/></text:p>
          </table:table-cell>
          <table:table-cell office:value-type="float" office:value="23560.774000000001" table:style-name="ce79">
            <text:p><text:s/>23 561<text:s/></text:p>
          </table:table-cell>
          <table:table-cell office:value-type="float" office:value="85638.165999999997" table:style-name="ce79">
            <text:p><text:s/>85 638<text:s/></text:p>
          </table:table-cell>
          <table:table-cell office:value-type="float" office:value="6307.799" table:style-name="ce79">
            <text:p><text:s/>6 308<text:s/></text:p>
          </table:table-cell>
          <table:table-cell office:value-type="float" office:value="48602.521999999997" table:style-name="ce79">
            <text:p><text:s/>48 603<text:s/></text:p>
          </table:table-cell>
          <table:table-cell office:value-type="float" office:value="40445.303999999996" table:style-name="ce79">
            <text:p><text:s/>40 445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69839.60399999999" table:style-name="ce79">
            <text:p><text:s/>369 840<text:s/></text:p>
          </table:table-cell>
          <table:table-cell office:value-type="float" office:value="126140.073" table:style-name="ce79">
            <text:p><text:s/>126 140<text:s/></text:p>
          </table:table-cell>
          <table:table-cell office:value-type="float" office:value="24144.955000000002" table:style-name="ce79">
            <text:p><text:s/>24 145<text:s/></text:p>
          </table:table-cell>
          <table:table-cell office:value-type="float" office:value="33089.906000000003" table:style-name="ce79">
            <text:p><text:s/>33 090<text:s/></text:p>
          </table:table-cell>
          <table:table-cell office:value-type="float" office:value="18856.384999999998" table:style-name="ce79">
            <text:p><text:s/>18 856<text:s/></text:p>
          </table:table-cell>
          <table:table-cell office:value-type="float" office:value="15804.624" table:style-name="ce79">
            <text:p><text:s/>15 805<text:s/></text:p>
          </table:table-cell>
          <table:table-cell office:value-type="float" office:value="7581.8239999999996" table:style-name="ce79">
            <text:p><text:s/>7 582<text:s/></text:p>
          </table:table-cell>
          <table:table-cell office:value-type="float" office:value="1826.9110000000001" table:style-name="ce79">
            <text:p><text:s/>1 827<text:s/></text:p>
          </table:table-cell>
          <table:table-cell office:value-type="float" office:value="20724.042000000001" table:style-name="ce79">
            <text:p><text:s/>20 724<text:s/></text:p>
          </table:table-cell>
          <table:table-cell office:value-type="float" office:value="22638.008000000002" table:style-name="ce79">
            <text:p><text:s/>22 638<text:s/></text:p>
          </table:table-cell>
          <table:table-cell office:value-type="float" office:value="51137.196000000004" table:style-name="ce79">
            <text:p><text:s/>51 137<text:s/></text:p>
          </table:table-cell>
          <table:table-cell office:value-type="float" office:value="6285.6" table:style-name="ce79">
            <text:p><text:s/>6 286<text:s/></text:p>
          </table:table-cell>
          <table:table-cell office:value-type="float" office:value="41610.080000000002" table:style-name="ce79">
            <text:p><text:s/>41 610<text:s/></text:p>
          </table:table-cell>
          <table:table-cell office:value-type="float" office:value="34559.826999999997" table:style-name="ce79">
            <text:p><text:s/>34 56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91414.64299999998" table:style-name="ce79">
            <text:p><text:s/>391 415<text:s/></text:p>
          </table:table-cell>
          <table:table-cell office:value-type="float" office:value="117061.776" table:style-name="ce79">
            <text:p><text:s/>117 062<text:s/></text:p>
          </table:table-cell>
          <table:table-cell office:value-type="float" office:value="23323.478999999999" table:style-name="ce79">
            <text:p><text:s/>23 323<text:s/></text:p>
          </table:table-cell>
          <table:table-cell office:value-type="float" office:value="26532.685000000001" table:style-name="ce79">
            <text:p><text:s/>26 533<text:s/></text:p>
          </table:table-cell>
          <table:table-cell office:value-type="float" office:value="17348.39" table:style-name="ce79">
            <text:p><text:s/>17 348<text:s/></text:p>
          </table:table-cell>
          <table:table-cell office:value-type="float" office:value="17992.091" table:style-name="ce79">
            <text:p><text:s/>17 992<text:s/></text:p>
          </table:table-cell>
          <table:table-cell office:value-type="float" office:value="7075.5420000000004" table:style-name="ce79">
            <text:p><text:s/>7 076<text:s/></text:p>
          </table:table-cell>
          <table:table-cell office:value-type="float" office:value="2027.681" table:style-name="ce79">
            <text:p><text:s/>2 028<text:s/></text:p>
          </table:table-cell>
          <table:table-cell office:value-type="float" office:value="22633.826000000001" table:style-name="ce79">
            <text:p><text:s/>22 634<text:s/></text:p>
          </table:table-cell>
          <table:table-cell office:value-type="float" office:value="21329.284" table:style-name="ce79">
            <text:p><text:s/>21 329<text:s/></text:p>
          </table:table-cell>
          <table:table-cell office:value-type="float" office:value="81927.047999999995" table:style-name="ce79">
            <text:p><text:s/>81 927<text:s/></text:p>
          </table:table-cell>
          <table:table-cell office:value-type="float" office:value="6206.1360000000004" table:style-name="ce79">
            <text:p><text:s/>6 206<text:s/></text:p>
          </table:table-cell>
          <table:table-cell office:value-type="float" office:value="47956.705000000002" table:style-name="ce79">
            <text:p><text:s/>47 957<text:s/></text:p>
          </table:table-cell>
          <table:table-cell office:value-type="float" office:value="38272.351999999999" table:style-name="ce79">
            <text:p><text:s/>38 2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387164.038" table:style-name="ce79">
            <text:p><text:s/>387 164<text:s/></text:p>
          </table:table-cell>
          <table:table-cell office:value-type="float" office:value="122616.825" table:style-name="ce79">
            <text:p><text:s/>122 617<text:s/></text:p>
          </table:table-cell>
          <table:table-cell office:value-type="float" office:value="21785.3" table:style-name="ce79">
            <text:p><text:s/>21 785<text:s/></text:p>
          </table:table-cell>
          <table:table-cell office:value-type="float" office:value="28423.284" table:style-name="ce79">
            <text:p><text:s/>28 423<text:s/></text:p>
          </table:table-cell>
          <table:table-cell office:value-type="float" office:value="19205.268" table:style-name="ce79">
            <text:p><text:s/>19 205<text:s/></text:p>
          </table:table-cell>
          <table:table-cell office:value-type="float" office:value="17052.557000000001" table:style-name="ce79">
            <text:p><text:s/>17 053<text:s/></text:p>
          </table:table-cell>
          <table:table-cell office:value-type="float" office:value="6858.491" table:style-name="ce79">
            <text:p><text:s/>6 858<text:s/></text:p>
          </table:table-cell>
          <table:table-cell office:value-type="float" office:value="2066.2179999999998" table:style-name="ce79">
            <text:p><text:s/>2 066<text:s/></text:p>
          </table:table-cell>
          <table:table-cell office:value-type="float" office:value="22189.014999999999" table:style-name="ce79">
            <text:p><text:s/>22 189<text:s/></text:p>
          </table:table-cell>
          <table:table-cell office:value-type="float" office:value="23411.173999999999" table:style-name="ce79">
            <text:p><text:s/>23 411<text:s/></text:p>
          </table:table-cell>
          <table:table-cell office:value-type="float" office:value="74047.498000000007" table:style-name="ce79">
            <text:p><text:s/>74 047<text:s/></text:p>
          </table:table-cell>
          <table:table-cell office:value-type="float" office:value="5992.7569999999996" table:style-name="ce79">
            <text:p><text:s/>5 993<text:s/></text:p>
          </table:table-cell>
          <table:table-cell office:value-type="float" office:value="43515.650999999998" table:style-name="ce79">
            <text:p><text:s/>43 516<text:s/></text:p>
          </table:table-cell>
          <table:table-cell office:value-type="float" office:value="35266.838000000003" table:style-name="ce79">
            <text:p><text:s/>35 26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0884.00300000003" table:style-name="ce79">
            <text:p><text:s/>400 884<text:s/></text:p>
          </table:table-cell>
          <table:table-cell office:value-type="float" office:value="122489.716" table:style-name="ce79">
            <text:p><text:s/>122 490<text:s/></text:p>
          </table:table-cell>
          <table:table-cell office:value-type="float" office:value="22897.368999999999" table:style-name="ce79">
            <text:p><text:s/>22 897<text:s/></text:p>
          </table:table-cell>
          <table:table-cell office:value-type="float" office:value="27886.170999999998" table:style-name="ce79">
            <text:p><text:s/>27 886<text:s/></text:p>
          </table:table-cell>
          <table:table-cell office:value-type="float" office:value="19252.224999999999" table:style-name="ce79">
            <text:p><text:s/>19 252<text:s/></text:p>
          </table:table-cell>
          <table:table-cell office:value-type="float" office:value="16644.382000000001" table:style-name="ce79">
            <text:p><text:s/>16 644<text:s/></text:p>
          </table:table-cell>
          <table:table-cell office:value-type="float" office:value="6649.37" table:style-name="ce79">
            <text:p><text:s/>6 649<text:s/></text:p>
          </table:table-cell>
          <table:table-cell office:value-type="float" office:value="1974.471" table:style-name="ce79">
            <text:p><text:s/>1 974<text:s/></text:p>
          </table:table-cell>
          <table:table-cell office:value-type="float" office:value="22537.138999999999" table:style-name="ce79">
            <text:p><text:s/>22 537<text:s/></text:p>
          </table:table-cell>
          <table:table-cell office:value-type="float" office:value="22737.452000000001" table:style-name="ce79">
            <text:p><text:s/>22 737<text:s/></text:p>
          </table:table-cell>
          <table:table-cell office:value-type="float" office:value="85441.285000000003" table:style-name="ce79">
            <text:p><text:s/>85 441<text:s/></text:p>
          </table:table-cell>
          <table:table-cell office:value-type="float" office:value="6081.6850000000004" table:style-name="ce79">
            <text:p><text:s/>6 082<text:s/></text:p>
          </table:table-cell>
          <table:table-cell office:value-type="float" office:value="46292.737999999998" table:style-name="ce79">
            <text:p><text:s/>46 293<text:s/></text:p>
          </table:table-cell>
          <table:table-cell office:value-type="float" office:value="37574.798000000003" table:style-name="ce79">
            <text:p><text:s/>37 57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971858.0060000001" table:style-name="ce87">
            <text:p>1 971 858<text:s/></text:p>
          </table:table-cell>
          <table:table-cell office:value-type="float" office:value="616921.47100000002" table:style-name="ce87">
            <text:p><text:s/>616 921<text:s/></text:p>
          </table:table-cell>
          <table:table-cell office:value-type="float" office:value="119757.391" table:style-name="ce87">
            <text:p><text:s/>119 757<text:s/></text:p>
          </table:table-cell>
          <table:table-cell office:value-type="float" office:value="148451.639" table:style-name="ce87">
            <text:p><text:s/>148 452<text:s/></text:p>
          </table:table-cell>
          <table:table-cell office:value-type="float" office:value="95850.282999999996" table:style-name="ce87">
            <text:p><text:s/>95 850<text:s/></text:p>
          </table:table-cell>
          <table:table-cell office:value-type="float" office:value="83375.28" table:style-name="ce87">
            <text:p><text:s/>83 375<text:s/></text:p>
          </table:table-cell>
          <table:table-cell office:value-type="float" office:value="35322.961000000003" table:style-name="ce87">
            <text:p><text:s/>35 323<text:s/></text:p>
          </table:table-cell>
          <table:table-cell office:value-type="float" office:value="10549.484" table:style-name="ce87">
            <text:p><text:s/>10 549<text:s/></text:p>
          </table:table-cell>
          <table:table-cell office:value-type="float" office:value="110909.939" table:style-name="ce87">
            <text:p><text:s/>110 910<text:s/></text:p>
          </table:table-cell>
          <table:table-cell office:value-type="float" office:value="113676.692" table:style-name="ce87">
            <text:p><text:s/>113 677<text:s/></text:p>
          </table:table-cell>
          <table:table-cell office:value-type="float" office:value="378191.19300000003" table:style-name="ce87">
            <text:p><text:s/>378 191<text:s/></text:p>
          </table:table-cell>
          <table:table-cell office:value-type="float" office:value="30873.976999999999" table:style-name="ce87">
            <text:p><text:s/>30 874<text:s/></text:p>
          </table:table-cell>
          <table:table-cell office:value-type="float" office:value="227977.696" table:style-name="ce87">
            <text:p><text:s/>227 978<text:s/></text:p>
          </table:table-cell>
          <table:table-cell office:value-type="float" office:value="186119.11900000001" table:style-name="ce87">
            <text:p><text:s/>186 11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54370851974635" table:style-name="ce92">
            <text:p><text:s text:c="2"/>3.54<text:s/></text:p>
          </table:table-cell>
          <table:table-cell office:value-type="float" office:value="-0.103663587766197" table:style-name="ce92">
            <text:p>- <text:s/>0.10<text:s/></text:p>
          </table:table-cell>
          <table:table-cell office:value-type="float" office:value="5.1046760889223401" table:style-name="ce92">
            <text:p><text:s text:c="2"/>5.10<text:s/></text:p>
          </table:table-cell>
          <table:table-cell office:value-type="float" office:value="-1.88969367508694" table:style-name="ce92">
            <text:p>- <text:s/>1.89<text:s/></text:p>
          </table:table-cell>
          <table:table-cell office:value-type="float" office:value="0.244500623474767" table:style-name="ce92">
            <text:p><text:s text:c="2"/>0.24<text:s/></text:p>
          </table:table-cell>
          <table:table-cell office:value-type="float" office:value="-2.39362929559478" table:style-name="ce92">
            <text:p>- <text:s/>2.39<text:s/></text:p>
          </table:table-cell>
          <table:table-cell office:value-type="float" office:value="-3.0490817878160001" table:style-name="ce92">
            <text:p>- <text:s/>3.05<text:s/></text:p>
          </table:table-cell>
          <table:table-cell office:value-type="float" office:value="-4.4403349501359397" table:style-name="ce92">
            <text:p>- <text:s/>4.44<text:s/></text:p>
          </table:table-cell>
          <table:table-cell office:value-type="float" office:value="1.56890245015382" table:style-name="ce92">
            <text:p><text:s text:c="2"/>1.57<text:s/></text:p>
          </table:table-cell>
          <table:table-cell office:value-type="float" office:value="-2.87777964488239" table:style-name="ce92">
            <text:p>- <text:s/>2.88<text:s/></text:p>
          </table:table-cell>
          <table:table-cell office:value-type="float" office:value="15.387132999416099" table:style-name="ce92">
            <text:p><text:s text:c="2"/>15.39<text:s/></text:p>
          </table:table-cell>
          <table:table-cell office:value-type="float" office:value="1.48392467774014" table:style-name="ce92">
            <text:p><text:s text:c="2"/>1.48<text:s/></text:p>
          </table:table-cell>
          <table:table-cell office:value-type="float" office:value="6.38181191406282" table:style-name="ce92">
            <text:p><text:s text:c="2"/>6.38<text:s/></text:p>
          </table:table-cell>
          <table:table-cell office:value-type="float" office:value="6.5442782253401903" table:style-name="ce92">
            <text:p><text:s text:c="2"/>6.54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3.0820308456997201" table:style-name="ce92">
            <text:p><text:s text:c="2"/>3.08<text:s/></text:p>
          </table:table-cell>
          <table:table-cell office:value-type="float" office:value="3.9646709368948398" table:style-name="ce92">
            <text:p><text:s text:c="2"/>3.96<text:s/></text:p>
          </table:table-cell>
          <table:table-cell office:value-type="float" office:value="1.8163260118239" table:style-name="ce92">
            <text:p><text:s text:c="2"/>1.82<text:s/></text:p>
          </table:table-cell>
          <table:table-cell office:value-type="float" office:value="0.99262098707580804" table:style-name="ce92">
            <text:p><text:s text:c="2"/>0.99<text:s/></text:p>
          </table:table-cell>
          <table:table-cell office:value-type="float" office:value="3.7253669889502201" table:style-name="ce92">
            <text:p><text:s text:c="2"/>3.73<text:s/></text:p>
          </table:table-cell>
          <table:table-cell office:value-type="float" office:value="2.4147052356223702" table:style-name="ce92">
            <text:p><text:s text:c="2"/>2.41<text:s/></text:p>
          </table:table-cell>
          <table:table-cell office:value-type="float" office:value="1.07972252336449" table:style-name="ce92">
            <text:p><text:s text:c="2"/>1.08<text:s/></text:p>
          </table:table-cell>
          <table:table-cell office:value-type="float" office:value="-3.8979617901469701" table:style-name="ce92">
            <text:p>- <text:s/>3.90<text:s/></text:p>
          </table:table-cell>
          <table:table-cell office:value-type="float" office:value="-1.5184170695111101" table:style-name="ce92">
            <text:p>- <text:s/>1.52<text:s/></text:p>
          </table:table-cell>
          <table:table-cell office:value-type="float" office:value="1.6284520170294401" table:style-name="ce92">
            <text:p><text:s text:c="2"/>1.63<text:s/></text:p>
          </table:table-cell>
          <table:table-cell office:value-type="float" office:value="4.3106874108330704" table:style-name="ce92">
            <text:p><text:s text:c="2"/>4.31<text:s/></text:p>
          </table:table-cell>
          <table:table-cell office:value-type="float" office:value="3.7633936092873399" table:style-name="ce92">
            <text:p><text:s text:c="2"/>3.76<text:s/></text:p>
          </table:table-cell>
          <table:table-cell office:value-type="float" office:value="4.4040288254019497" table:style-name="ce92">
            <text:p><text:s text:c="2"/>4.40<text:s/></text:p>
          </table:table-cell>
          <table:table-cell office:value-type="float" office:value="5.5387068526909502" table:style-name="ce92">
            <text:p><text:s text:c="2"/>5.54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1.2863030260202" table:style-name="ce92">
            <text:p><text:s text:c="2"/>31.29<text:s/></text:p>
          </table:table-cell>
          <table:table-cell office:value-type="float" office:value="6.0733273205068699" table:style-name="ce92">
            <text:p><text:s text:c="2"/>6.07<text:s/></text:p>
          </table:table-cell>
          <table:table-cell office:value-type="float" office:value="7.5285156714271002" table:style-name="ce92">
            <text:p><text:s text:c="2"/>7.53<text:s/></text:p>
          </table:table-cell>
          <table:table-cell office:value-type="float" office:value="4.8609120285712901" table:style-name="ce92">
            <text:p><text:s text:c="2"/>4.86<text:s/></text:p>
          </table:table-cell>
          <table:table-cell office:value-type="float" office:value="4.2282598314028901" table:style-name="ce92">
            <text:p><text:s text:c="2"/>4.23<text:s/></text:p>
          </table:table-cell>
          <table:table-cell office:value-type="float" office:value="1.79135418942534" table:style-name="ce92">
            <text:p><text:s text:c="2"/>1.79<text:s/></text:p>
          </table:table-cell>
          <table:table-cell office:value-type="float" office:value="0.53500221455601105" table:style-name="ce92">
            <text:p><text:s text:c="2"/>0.54<text:s/></text:p>
          </table:table-cell>
          <table:table-cell office:value-type="float" office:value="5.6246412602997502" table:style-name="ce92">
            <text:p><text:s text:c="2"/>5.62<text:s/></text:p>
          </table:table-cell>
          <table:table-cell office:value-type="float" office:value="5.7649532397415397" table:style-name="ce92">
            <text:p><text:s text:c="2"/>5.76<text:s/></text:p>
          </table:table-cell>
          <table:table-cell office:value-type="float" office:value="19.1794333998307" table:style-name="ce92">
            <text:p><text:s text:c="2"/>19.18<text:s/></text:p>
          </table:table-cell>
          <table:table-cell office:value-type="float" office:value="1.5657302354457701" table:style-name="ce92">
            <text:p><text:s text:c="2"/>1.57<text:s/></text:p>
          </table:table-cell>
          <table:table-cell office:value-type="float" office:value="11.561567582772501" table:style-name="ce92">
            <text:p><text:s text:c="2"/>11.56<text:s/></text:p>
          </table:table-cell>
          <table:table-cell office:value-type="float" office:value="9.4387688380032397" table:style-name="ce92">
            <text:p><text:s text:c="2"/>9.44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150698303403101" table:style-name="ce100">
            <text:p>1.02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0060543587156197" table:style-name="ce100">
            <text:p>-8.01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9.6073600326520907" table:style-name="ce100">
            <text:p>-9.61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6.215217499883099" table:style-name="ce100">
            <text:p>16.22<text:s/></text:p>
          </table:table-cell>
          <table:table-cell office:value-type="float" office:value="15.996306332571899" table:style-name="ce100">
            <text:p>16.00<text:s/></text:p>
          </table:table-cell>
          <table:table-cell office:value-type="float" office:value="7.0547622596623096" table:style-name="ce100">
            <text:p>7.05<text:s/></text:p>
          </table:table-cell>
          <table:table-cell office:value-type="float" office:value="43.679077353569802" table:style-name="ce100">
            <text:p>43.68<text:s/></text:p>
          </table:table-cell>
          <table:table-cell office:value-type="float" office:value="20.620620078950001" table:style-name="ce100">
            <text:p>20.62<text:s/></text:p>
          </table:table-cell>
          <table:table-cell office:value-type="float" office:value="1.8406136176633601" table:style-name="ce100">
            <text:p>1.84<text:s/></text:p>
          </table:table-cell>
          <table:table-cell office:value-type="float" office:value="17.601457530858799" table:style-name="ce100">
            <text:p>17.60<text:s/></text:p>
          </table:table-cell>
          <table:table-cell office:value-type="float" office:value="-0.25739007880824799" table:style-name="ce100">
            <text:p>-0.26<text:s/></text:p>
          </table:table-cell>
          <table:table-cell office:value-type="float" office:value="7.5543326241901703" table:style-name="ce100">
            <text:p>7.55<text:s/></text:p>
          </table:table-cell>
          <table:table-cell office:value-type="float" office:value="-8.4017252114835106" table:style-name="ce100">
            <text:p>-8.40<text:s/></text:p>
          </table:table-cell>
          <table:table-cell office:value-type="float" office:value="40.859887010988999" table:style-name="ce100">
            <text:p>40.86<text:s/></text:p>
          </table:table-cell>
          <table:table-cell office:value-type="float" office:value="20.8300558679612" table:style-name="ce100">
            <text:p>20.83<text:s/></text:p>
          </table:table-cell>
          <table:table-cell office:value-type="float" office:value="0.793500760584124" table:style-name="ce100">
            <text:p>0.79<text:s/></text:p>
          </table:table-cell>
          <table:table-cell office:value-type="float" office:value="1.5840940940360499" table:style-name="ce100">
            <text:p>1.58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581907991796999" table:style-name="ce100">
            <text:p>13.58<text:s/></text:p>
          </table:table-cell>
          <table:table-cell office:value-type="float" office:value="10.5447167290704" table:style-name="ce100">
            <text:p>10.54<text:s/></text:p>
          </table:table-cell>
          <table:table-cell office:value-type="float" office:value="7.1781922794139499" table:style-name="ce100">
            <text:p>7.18<text:s/></text:p>
          </table:table-cell>
          <table:table-cell office:value-type="float" office:value="20.759235658265698" table:style-name="ce100">
            <text:p>20.76<text:s/></text:p>
          </table:table-cell>
          <table:table-cell office:value-type="float" office:value="4.1869590610525798" table:style-name="ce100">
            <text:p>4.19<text:s/></text:p>
          </table:table-cell>
          <table:table-cell office:value-type="float" office:value="7.0338260077420998" table:style-name="ce100">
            <text:p>7.03<text:s/></text:p>
          </table:table-cell>
          <table:table-cell office:value-type="float" office:value="12.0849065879886" table:style-name="ce100">
            <text:p>12.08<text:s/></text:p>
          </table:table-cell>
          <table:table-cell office:value-type="float" office:value="-8.2958659187586097" table:style-name="ce100">
            <text:p>-8.30<text:s/></text:p>
          </table:table-cell>
          <table:table-cell office:value-type="float" office:value="2.9852191827126" table:style-name="ce100">
            <text:p>2.99<text:s/></text:p>
          </table:table-cell>
          <table:table-cell office:value-type="float" office:value="-6.4014809889447903" table:style-name="ce100">
            <text:p>-6.40<text:s/></text:p>
          </table:table-cell>
          <table:table-cell office:value-type="float" office:value="47.509302681585098" table:style-name="ce100">
            <text:p>47.51<text:s/></text:p>
          </table:table-cell>
          <table:table-cell office:value-type="float" office:value="19.900065372842398" table:style-name="ce100">
            <text:p>19.90<text:s/></text:p>
          </table:table-cell>
          <table:table-cell office:value-type="float" office:value="0.34066556434906797" table:style-name="ce100">
            <text:p>0.34<text:s/></text:p>
          </table:table-cell>
          <table:table-cell office:value-type="float" office:value="0.86804220488839801" table:style-name="ce100">
            <text:p>0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.90390064890593" table:style-name="ce100">
            <text:p>4.90<text:s/></text:p>
          </table:table-cell>
          <table:table-cell office:value-type="float" office:value="5.98893026536234" table:style-name="ce100">
            <text:p>5.99<text:s/></text:p>
          </table:table-cell>
          <table:table-cell office:value-type="float" office:value="-2.73789581216126" table:style-name="ce100">
            <text:p>-2.74<text:s/></text:p>
          </table:table-cell>
          <table:table-cell office:value-type="float" office:value="7.65465141605518" table:style-name="ce100">
            <text:p>7.65<text:s/></text:p>
          </table:table-cell>
          <table:table-cell office:value-type="float" office:value="1.85014878749415" table:style-name="ce100">
            <text:p>1.85<text:s/></text:p>
          </table:table-cell>
          <table:table-cell office:value-type="float" office:value="4.0660739582461201" table:style-name="ce100">
            <text:p>4.07<text:s/></text:p>
          </table:table-cell>
          <table:table-cell office:value-type="float" office:value="6.40858086464391" table:style-name="ce100">
            <text:p>6.41<text:s/></text:p>
          </table:table-cell>
          <table:table-cell office:value-type="float" office:value="-4.22193959939327" table:style-name="ce100">
            <text:p>-4.22<text:s/></text:p>
          </table:table-cell>
          <table:table-cell office:value-type="float" office:value="-3.20602789951809" table:style-name="ce100">
            <text:p>-3.21<text:s/></text:p>
          </table:table-cell>
          <table:table-cell office:value-type="float" office:value="-6.5599860115053001" table:style-name="ce100">
            <text:p>-6.56<text:s/></text:p>
          </table:table-cell>
          <table:table-cell office:value-type="float" office:value="17.3679674290698" table:style-name="ce100">
            <text:p>17.37<text:s/></text:p>
          </table:table-cell>
          <table:table-cell office:value-type="float" office:value="8.5104447871930198" table:style-name="ce100">
            <text:p>8.51<text:s/></text:p>
          </table:table-cell>
          <table:table-cell office:value-type="float" office:value="-1.90761651890673" table:style-name="ce100">
            <text:p>-1.91<text:s/></text:p>
          </table:table-cell>
          <table:table-cell office:value-type="float" office:value="3.7008678505480201" table:style-name="ce100">
            <text:p>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.8356266197470901" table:style-name="ce100">
            <text:p>3.84<text:s/></text:p>
          </table:table-cell>
          <table:table-cell office:value-type="float" office:value="7.3927736208910204" table:style-name="ce100">
            <text:p>7.39<text:s/></text:p>
          </table:table-cell>
          <table:table-cell office:value-type="float" office:value="-5.8357575565988302" table:style-name="ce100">
            <text:p>-5.84<text:s/></text:p>
          </table:table-cell>
          <table:table-cell office:value-type="float" office:value="3.6012023377782199" table:style-name="ce100">
            <text:p>3.60<text:s/></text:p>
          </table:table-cell>
          <table:table-cell office:value-type="float" office:value="1.69071947247564" table:style-name="ce100">
            <text:p>1.69<text:s/></text:p>
          </table:table-cell>
          <table:table-cell office:value-type="float" office:value="3.28103864447161" table:style-name="ce100">
            <text:p>3.28<text:s/></text:p>
          </table:table-cell>
          <table:table-cell office:value-type="float" office:value="-2.5879305772257699" table:style-name="ce100">
            <text:p>-2.59<text:s/></text:p>
          </table:table-cell>
          <table:table-cell office:value-type="float" office:value="-3.5184274715150998" table:style-name="ce100">
            <text:p>-3.52<text:s/></text:p>
          </table:table-cell>
          <table:table-cell office:value-type="float" office:value="1.2809593302127" table:style-name="ce100">
            <text:p>1.28<text:s/></text:p>
          </table:table-cell>
          <table:table-cell office:value-type="float" office:value="-4.7021889127440604" table:style-name="ce100">
            <text:p>-4.70<text:s/></text:p>
          </table:table-cell>
          <table:table-cell office:value-type="float" office:value="6.7587874590083299" table:style-name="ce100">
            <text:p>6.76<text:s/></text:p>
          </table:table-cell>
          <table:table-cell office:value-type="float" office:value="14.556598803953801" table:style-name="ce100">
            <text:p>14.56<text:s/></text:p>
          </table:table-cell>
          <table:table-cell office:value-type="float" office:value="3.1920051390970499" table:style-name="ce100">
            <text:p>3.19<text:s/></text:p>
          </table:table-cell>
          <table:table-cell office:value-type="float" office:value="4.4422675408021703" table:style-name="ce100">
            <text:p>4.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6.1188395727417504" table:style-name="ce100">
            <text:p>6.12<text:s/></text:p>
          </table:table-cell>
          <table:table-cell office:value-type="float" office:value="8.0157275781715995" table:style-name="ce100">
            <text:p>8.02<text:s/></text:p>
          </table:table-cell>
          <table:table-cell office:value-type="float" office:value="17.741324079353099" table:style-name="ce100">
            <text:p>17.74<text:s/></text:p>
          </table:table-cell>
          <table:table-cell office:value-type="float" office:value="8.9095083008672393" table:style-name="ce100">
            <text:p>8.91<text:s/></text:p>
          </table:table-cell>
          <table:table-cell office:value-type="float" office:value="3.1445932420991798" table:style-name="ce100">
            <text:p>3.14<text:s/></text:p>
          </table:table-cell>
          <table:table-cell office:value-type="float" office:value="1.4537530419321201" table:style-name="ce100">
            <text:p>1.45<text:s/></text:p>
          </table:table-cell>
          <table:table-cell office:value-type="float" office:value="-4.6737273659036502E-2" table:style-name="ce100">
            <text:p>-0.05<text:s/></text:p>
          </table:table-cell>
          <table:table-cell office:value-type="float" office:value="-0.168866816110779" table:style-name="ce100">
            <text:p>-0.17<text:s/></text:p>
          </table:table-cell>
          <table:table-cell office:value-type="float" office:value="5.1943813891398598" table:style-name="ce100">
            <text:p>5.19<text:s/></text:p>
          </table:table-cell>
          <table:table-cell office:value-type="float" office:value="-4.50238452745866" table:style-name="ce100">
            <text:p>-4.50<text:s/></text:p>
          </table:table-cell>
          <table:table-cell office:value-type="float" office:value="6.8355382191490204" table:style-name="ce100">
            <text:p>6.84<text:s/></text:p>
          </table:table-cell>
          <table:table-cell office:value-type="float" office:value="11.856750252716701" table:style-name="ce100">
            <text:p>11.86<text:s/></text:p>
          </table:table-cell>
          <table:table-cell office:value-type="float" office:value="2.6618911366048401" table:style-name="ce100">
            <text:p>2.66<text:s/></text:p>
          </table:table-cell>
          <table:table-cell office:value-type="float" office:value="3.6360645357241799" table:style-name="ce100">
            <text:p>3.6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.5902308417453899" table:style-name="ce100">
            <text:p>4.59<text:s/></text:p>
          </table:table-cell>
          <table:table-cell office:value-type="float" office:value="3.9615712249976398" table:style-name="ce100">
            <text:p>3.96<text:s/></text:p>
          </table:table-cell>
          <table:table-cell office:value-type="float" office:value="0.81251867875684103" table:style-name="ce100">
            <text:p>0.81<text:s/></text:p>
          </table:table-cell>
          <table:table-cell office:value-type="float" office:value="0.10337033582607399" table:style-name="ce100">
            <text:p>0.10<text:s/></text:p>
          </table:table-cell>
          <table:table-cell office:value-type="float" office:value="1.8563913316130201" table:style-name="ce100">
            <text:p>1.86<text:s/></text:p>
          </table:table-cell>
          <table:table-cell office:value-type="float" office:value="3.9951034278426998" table:style-name="ce100">
            <text:p>4.00<text:s/></text:p>
          </table:table-cell>
          <table:table-cell office:value-type="float" office:value="3.9005890703644099" table:style-name="ce100">
            <text:p>3.90<text:s/></text:p>
          </table:table-cell>
          <table:table-cell office:value-type="float" office:value="3.27114498384028" table:style-name="ce100">
            <text:p>3.27<text:s/></text:p>
          </table:table-cell>
          <table:table-cell office:value-type="float" office:value="1.72017227288773" table:style-name="ce100">
            <text:p>1.72<text:s/></text:p>
          </table:table-cell>
          <table:table-cell office:value-type="float" office:value="-1.6313247892498" table:style-name="ce100">
            <text:p>-1.63<text:s/></text:p>
          </table:table-cell>
          <table:table-cell office:value-type="float" office:value="14.680919371190299" table:style-name="ce100">
            <text:p>14.68<text:s/></text:p>
          </table:table-cell>
          <table:table-cell office:value-type="float" office:value="12.093055284269999" table:style-name="ce100">
            <text:p>12.09<text:s/></text:p>
          </table:table-cell>
          <table:table-cell office:value-type="float" office:value="2.8142632051033001" table:style-name="ce100">
            <text:p>2.81<text:s/></text:p>
          </table:table-cell>
          <table:table-cell office:value-type="float" office:value="1.5548777062478201" table:style-name="ce100">
            <text:p>1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6.5974537266642299" table:style-name="ce100">
            <text:p>6.60<text:s/></text:p>
          </table:table-cell>
          <table:table-cell office:value-type="float" office:value="5.70307522488761" table:style-name="ce100">
            <text:p>5.70<text:s/></text:p>
          </table:table-cell>
          <table:table-cell office:value-type="float" office:value="-3.1730432946286702" table:style-name="ce100">
            <text:p>-3.17<text:s/></text:p>
          </table:table-cell>
          <table:table-cell office:value-type="float" office:value="11.615824769711701" table:style-name="ce100">
            <text:p>11.62<text:s/></text:p>
          </table:table-cell>
          <table:table-cell office:value-type="float" office:value="1.6806894752644299" table:style-name="ce100">
            <text:p>1.68<text:s/></text:p>
          </table:table-cell>
          <table:table-cell office:value-type="float" office:value="3.9321762452967501" table:style-name="ce100">
            <text:p>3.93<text:s/></text:p>
          </table:table-cell>
          <table:table-cell office:value-type="float" office:value="4.4066105647021896" table:style-name="ce100">
            <text:p>4.41<text:s/></text:p>
          </table:table-cell>
          <table:table-cell office:value-type="float" office:value="1.55361761265201" table:style-name="ce100">
            <text:p>1.55<text:s/></text:p>
          </table:table-cell>
          <table:table-cell office:value-type="float" office:value="0.189957716897724" table:style-name="ce100">
            <text:p>0.19<text:s/></text:p>
          </table:table-cell>
          <table:table-cell office:value-type="float" office:value="3.0847118712566499" table:style-name="ce100">
            <text:p>3.08<text:s/></text:p>
          </table:table-cell>
          <table:table-cell office:value-type="float" office:value="18.9509206520408" table:style-name="ce100">
            <text:p>18.95<text:s/></text:p>
          </table:table-cell>
          <table:table-cell office:value-type="float" office:value="7.9411875213205203" table:style-name="ce100">
            <text:p>7.94<text:s/></text:p>
          </table:table-cell>
          <table:table-cell office:value-type="float" office:value="2.9954036669856299" table:style-name="ce100">
            <text:p>3.00<text:s/></text:p>
          </table:table-cell>
          <table:table-cell office:value-type="float" office:value="3.6718099263505199" table:style-name="ce100">
            <text:p>3.6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0.49465978592101201" table:style-name="ce100">
            <text:p>0.49<text:s/></text:p>
          </table:table-cell>
          <table:table-cell office:value-type="float" office:value="0.89618205910939996" table:style-name="ce100">
            <text:p>0.90<text:s/></text:p>
          </table:table-cell>
          <table:table-cell office:value-type="float" office:value="6.5971678083893401" table:style-name="ce100">
            <text:p>6.60<text:s/></text:p>
          </table:table-cell>
          <table:table-cell office:value-type="float" office:value="-10.1742832923272" table:style-name="ce100">
            <text:p>-10.17<text:s/></text:p>
          </table:table-cell>
          <table:table-cell office:value-type="float" office:value="-5.1643943535993397" table:style-name="ce100">
            <text:p>-5.16<text:s/></text:p>
          </table:table-cell>
          <table:table-cell office:value-type="float" office:value="-2.2136773150092401" table:style-name="ce100">
            <text:p>-2.21<text:s/></text:p>
          </table:table-cell>
          <table:table-cell office:value-type="float" office:value="7.8517976324907401" table:style-name="ce100">
            <text:p>7.85<text:s/></text:p>
          </table:table-cell>
          <table:table-cell office:value-type="float" office:value="-2.3548512838477098" table:style-name="ce100">
            <text:p>-2.35<text:s/></text:p>
          </table:table-cell>
          <table:table-cell office:value-type="float" office:value="-2.1764228398429699" table:style-name="ce100">
            <text:p>-2.18<text:s/></text:p>
          </table:table-cell>
          <table:table-cell office:value-type="float" office:value="-5.1913882937006903" table:style-name="ce100">
            <text:p>-5.19<text:s/></text:p>
          </table:table-cell>
          <table:table-cell office:value-type="float" office:value="8.2094609552434807" table:style-name="ce100">
            <text:p>8.21<text:s/></text:p>
          </table:table-cell>
          <table:table-cell office:value-type="float" office:value="8.0400153649140496" table:style-name="ce100">
            <text:p>8.04<text:s/></text:p>
          </table:table-cell>
          <table:table-cell office:value-type="float" office:value="-1.2455343650203901" table:style-name="ce100">
            <text:p>-1.25<text:s/></text:p>
          </table:table-cell>
          <table:table-cell office:value-type="float" office:value="-3.2459832884574" table:style-name="ce100">
            <text:p>-3.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73"/>
          <table:table-cell office:value-type="float" office:value="1.69501112109125" table:style-name="ce100">
            <text:p>1.70<text:s/></text:p>
          </table:table-cell>
          <table:table-cell office:value-type="float" office:value="-7.4329889120749897" table:style-name="ce100">
            <text:p>-7.43<text:s/></text:p>
          </table:table-cell>
          <table:table-cell office:value-type="float" office:value="-1.3994164889343499" table:style-name="ce100">
            <text:p>-1.40<text:s/></text:p>
          </table:table-cell>
          <table:table-cell office:value-type="float" office:value="-19.289477916510702" table:style-name="ce100">
            <text:p>-19.29<text:s/></text:p>
          </table:table-cell>
          <table:table-cell office:value-type="float" office:value="4.9327208795562498" table:style-name="ce100">
            <text:p>4.93<text:s/></text:p>
          </table:table-cell>
          <table:table-cell office:value-type="float" office:value="-4.0465551316031698" table:style-name="ce100">
            <text:p>-4.05<text:s/></text:p>
          </table:table-cell>
          <table:table-cell office:value-type="float" office:value="-9.7330961437524195" table:style-name="ce100">
            <text:p>-9.73<text:s/></text:p>
          </table:table-cell>
          <table:table-cell office:value-type="float" office:value="-0.42386027992486203" table:style-name="ce100">
            <text:p>-0.42<text:s/></text:p>
          </table:table-cell>
          <table:table-cell office:value-type="float" office:value="-0.88555040156999598" table:style-name="ce100">
            <text:p>-0.89<text:s/></text:p>
          </table:table-cell>
          <table:table-cell office:value-type="float" office:value="-2.9874039293916401" table:style-name="ce100">
            <text:p>-2.99<text:s/></text:p>
          </table:table-cell>
          <table:table-cell office:value-type="float" office:value="35.609876676929403" table:style-name="ce100">
            <text:p>35.61<text:s/></text:p>
          </table:table-cell>
          <table:table-cell office:value-type="float" office:value="-3.9639576270850898" table:style-name="ce100">
            <text:p>-3.96<text:s/></text:p>
          </table:table-cell>
          <table:table-cell office:value-type="float" office:value="10.688297681594401" table:style-name="ce100">
            <text:p>10.69<text:s/></text:p>
          </table:table-cell>
          <table:table-cell office:value-type="float" office:value="11.371493352593999" table:style-name="ce100">
            <text:p>11.37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.5200145228713904" table:style-name="ce100">
            <text:p>8.52<text:s/></text:p>
          </table:table-cell>
          <table:table-cell office:value-type="float" office:value="22.001008234163798" table:style-name="ce100">
            <text:p>22.00<text:s/></text:p>
          </table:table-cell>
          <table:table-cell office:value-type="float" office:value="14.1822734586605" table:style-name="ce100">
            <text:p>14.18<text:s/></text:p>
          </table:table-cell>
          <table:table-cell office:value-type="float" office:value="29.495631280864099" table:style-name="ce100">
            <text:p>29.50<text:s/></text:p>
          </table:table-cell>
          <table:table-cell office:value-type="float" office:value="11.7422625129845" table:style-name="ce100">
            <text:p>11.74<text:s/></text:p>
          </table:table-cell>
          <table:table-cell office:value-type="float" office:value="7.6136878334878002" table:style-name="ce100">
            <text:p>7.61<text:s/></text:p>
          </table:table-cell>
          <table:table-cell office:value-type="float" office:value="13.696485719302901" table:style-name="ce100">
            <text:p>13.70<text:s/></text:p>
          </table:table-cell>
          <table:table-cell office:value-type="float" office:value="-8.4798753622534893" table:style-name="ce100">
            <text:p>-8.48<text:s/></text:p>
          </table:table-cell>
          <table:table-cell office:value-type="float" office:value="-0.80687821824165595" table:style-name="ce100">
            <text:p>-0.81<text:s/></text:p>
          </table:table-cell>
          <table:table-cell office:value-type="float" office:value="11.5362034820094" table:style-name="ce100">
            <text:p>11.54<text:s/></text:p>
          </table:table-cell>
          <table:table-cell office:value-type="float" office:value="-18.2944036107098" table:style-name="ce100">
            <text:p>-18.29<text:s/></text:p>
          </table:table-cell>
          <table:table-cell office:value-type="float" office:value="11.5166448208346" table:style-name="ce100">
            <text:p>11.52<text:s/></text:p>
          </table:table-cell>
          <table:table-cell office:value-type="float" office:value="1.3080891882466901" table:style-name="ce100">
            <text:p>1.31<text:s/></text:p>
          </table:table-cell>
          <table:table-cell office:value-type="float" office:value="2.3630825457837901" table:style-name="ce100">
            <text:p>2.3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.89972219905078" table:style-name="ce100">
            <text:p>1.90<text:s/></text:p>
          </table:table-cell>
          <table:table-cell office:value-type="float" office:value="5.3424125848743298" table:style-name="ce100">
            <text:p>5.34<text:s/></text:p>
          </table:table-cell>
          <table:table-cell office:value-type="float" office:value="-0.87471812796422999" table:style-name="ce100">
            <text:p>-0.87<text:s/></text:p>
          </table:table-cell>
          <table:table-cell office:value-type="float" office:value="4.7371535196155401" table:style-name="ce100">
            <text:p>4.74<text:s/></text:p>
          </table:table-cell>
          <table:table-cell office:value-type="float" office:value="-0.79079079250810003" table:style-name="ce100">
            <text:p>-0.79<text:s/></text:p>
          </table:table-cell>
          <table:table-cell office:value-type="float" office:value="6.4592611071174604" table:style-name="ce100">
            <text:p>6.46<text:s/></text:p>
          </table:table-cell>
          <table:table-cell office:value-type="float" office:value="9.0002507969118" table:style-name="ce100">
            <text:p>9.00<text:s/></text:p>
          </table:table-cell>
          <table:table-cell office:value-type="float" office:value="-3.8339214235577499" table:style-name="ce100">
            <text:p>-3.83<text:s/></text:p>
          </table:table-cell>
          <table:table-cell office:value-type="float" office:value="-3.1706031665603698" table:style-name="ce100">
            <text:p>-3.17<text:s/></text:p>
          </table:table-cell>
          <table:table-cell office:value-type="float" office:value="-3.50939471397401" table:style-name="ce100">
            <text:p>-3.51<text:s/></text:p>
          </table:table-cell>
          <table:table-cell office:value-type="float" office:value="-2.8266749712347998" table:style-name="ce100">
            <text:p>-2.83<text:s/></text:p>
          </table:table-cell>
          <table:table-cell office:value-type="float" office:value="6.4814303268801803" table:style-name="ce100">
            <text:p>6.48<text:s/></text:p>
          </table:table-cell>
          <table:table-cell office:value-type="float" office:value="5.3414948580988098" table:style-name="ce100">
            <text:p>5.34<text:s/></text:p>
          </table:table-cell>
          <table:table-cell office:value-type="float" office:value="6.5519906959407903" table:style-name="ce100">
            <text:p>6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.5912648293334399" table:style-name="ce100">
            <text:p>1.59<text:s/></text:p>
          </table:table-cell>
          <table:table-cell office:value-type="float" office:value="1.48288190144813" table:style-name="ce100">
            <text:p>1.48<text:s/></text:p>
          </table:table-cell>
          <table:table-cell office:value-type="float" office:value="-0.75316762051194397" table:style-name="ce100">
            <text:p>-0.75<text:s/></text:p>
          </table:table-cell>
          <table:table-cell office:value-type="float" office:value="-2.6196167966206501" table:style-name="ce100">
            <text:p>-2.62<text:s/></text:p>
          </table:table-cell>
          <table:table-cell office:value-type="float" office:value="1.57636598207637" table:style-name="ce100">
            <text:p>1.58<text:s/></text:p>
          </table:table-cell>
          <table:table-cell office:value-type="float" office:value="1.7224668431500501" table:style-name="ce100">
            <text:p>1.72<text:s/></text:p>
          </table:table-cell>
          <table:table-cell office:value-type="float" office:value="-2.8814998395634501" table:style-name="ce100">
            <text:p>-2.88<text:s/></text:p>
          </table:table-cell>
          <table:table-cell office:value-type="float" office:value="-1.6567143862094" table:style-name="ce100">
            <text:p>-1.66<text:s/></text:p>
          </table:table-cell>
          <table:table-cell office:value-type="float" office:value="-0.40218834050605501" table:style-name="ce100">
            <text:p>-0.40<text:s/></text:p>
          </table:table-cell>
          <table:table-cell office:value-type="float" office:value="6.1058040726087999" table:style-name="ce100">
            <text:p>6.11<text:s/></text:p>
          </table:table-cell>
          <table:table-cell office:value-type="float" office:value="1.9601211610820499" table:style-name="ce100">
            <text:p>1.96<text:s/></text:p>
          </table:table-cell>
          <table:table-cell office:value-type="float" office:value="-0.59029497662873098" table:style-name="ce100">
            <text:p>-0.59<text:s/></text:p>
          </table:table-cell>
          <table:table-cell office:value-type="float" office:value="5.3466185984366801" table:style-name="ce100">
            <text:p>5.35<text:s/></text:p>
          </table:table-cell>
          <table:table-cell office:value-type="float" office:value="6.1789463828029403" table:style-name="ce100">
            <text:p>6.1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MA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2.4312850413485001" table:style-name="ce100">
            <text:p>2.43<text:s/></text:p>
          </table:table-cell>
          <table:table-cell office:value-type="float" office:value="2.8357582277948299" table:style-name="ce100">
            <text:p>2.84<text:s/></text:p>
          </table:table-cell>
          <table:table-cell office:value-type="float" office:value="-0.43331270167288599" table:style-name="ce100">
            <text:p>-0.43<text:s/></text:p>
          </table:table-cell>
          <table:table-cell office:value-type="float" office:value="4.7270651631117904" table:style-name="ce100">
            <text:p>4.73<text:s/></text:p>
          </table:table-cell>
          <table:table-cell office:value-type="float" office:value="1.61110193344898" table:style-name="ce100">
            <text:p>1.61<text:s/></text:p>
          </table:table-cell>
          <table:table-cell office:value-type="float" office:value="0.82984010138000497" table:style-name="ce100">
            <text:p>0.83<text:s/></text:p>
          </table:table-cell>
          <table:table-cell office:value-type="float" office:value="-2.1339182109385999" table:style-name="ce100">
            <text:p>-2.13<text:s/></text:p>
          </table:table-cell>
          <table:table-cell office:value-type="float" office:value="-6.2519407486470504" table:style-name="ce100">
            <text:p>-6.25<text:s/></text:p>
          </table:table-cell>
          <table:table-cell office:value-type="float" office:value="-2.1992470729387601" table:style-name="ce100">
            <text:p>-2.20<text:s/></text:p>
          </table:table-cell>
          <table:table-cell office:value-type="float" office:value="-1.58351857745671" table:style-name="ce100">
            <text:p>-1.58<text:s/></text:p>
          </table:table-cell>
          <table:table-cell office:value-type="float" office:value="6.9479471366150403" table:style-name="ce100">
            <text:p>6.95<text:s/></text:p>
          </table:table-cell>
          <table:table-cell office:value-type="float" office:value="6.8299154011502399" table:style-name="ce100">
            <text:p>6.83<text:s/></text:p>
          </table:table-cell>
          <table:table-cell office:value-type="float" office:value="-0.54568594142270299" table:style-name="ce100">
            <text:p>-0.55<text:s/></text:p>
          </table:table-cell>
          <table:table-cell office:value-type="float" office:value="1.1696758266529099" table:style-name="ce100">
            <text:p>1.1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19111.988" table:style-name="ce79">
            <text:p><text:s/>119 112<text:s/></text:p>
          </table:table-cell>
          <table:table-cell office:value-type="float" office:value="34803.932999999997" table:style-name="ce79">
            <text:p><text:s/>34 804<text:s/></text:p>
          </table:table-cell>
          <table:table-cell office:value-type="float" office:value="19568.718000000001" table:style-name="ce79">
            <text:p><text:s/>19 569<text:s/></text:p>
          </table:table-cell>
          <table:table-cell office:value-type="float" office:value="33822.821000000004" table:style-name="ce79">
            <text:p><text:s/>33 823<text:s/></text:p>
          </table:table-cell>
          <table:table-cell office:value-type="float" office:value="18125.802" table:style-name="ce79">
            <text:p><text:s/>18 126<text:s/></text:p>
          </table:table-cell>
          <table:table-cell office:value-type="float" office:value="12790.714" table:style-name="ce79">
            <text:p><text:s/>12 7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4859.455" table:style-name="ce79">
            <text:p><text:s/>114 859<text:s/></text:p>
          </table:table-cell>
          <table:table-cell office:value-type="float" office:value="31144.615000000002" table:style-name="ce79">
            <text:p><text:s/>31 145<text:s/></text:p>
          </table:table-cell>
          <table:table-cell office:value-type="float" office:value="19090.696" table:style-name="ce79">
            <text:p><text:s/>19 091<text:s/></text:p>
          </table:table-cell>
          <table:table-cell office:value-type="float" office:value="33767.125999999997" table:style-name="ce79">
            <text:p><text:s/>33 767<text:s/></text:p>
          </table:table-cell>
          <table:table-cell office:value-type="float" office:value="17930.725999999999" table:style-name="ce79">
            <text:p><text:s/>17 931<text:s/></text:p>
          </table:table-cell>
          <table:table-cell office:value-type="float" office:value="12926.291999999999" table:style-name="ce79">
            <text:p><text:s/>12 92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4279.069" table:style-name="ce79">
            <text:p><text:s/>124 279<text:s/></text:p>
          </table:table-cell>
          <table:table-cell office:value-type="float" office:value="34181.898000000001" table:style-name="ce79">
            <text:p><text:s/>34 182<text:s/></text:p>
          </table:table-cell>
          <table:table-cell office:value-type="float" office:value="21449.096000000001" table:style-name="ce79">
            <text:p><text:s/>21 449<text:s/></text:p>
          </table:table-cell>
          <table:table-cell office:value-type="float" office:value="36062.584000000003" table:style-name="ce79">
            <text:p><text:s/>36 063<text:s/></text:p>
          </table:table-cell>
          <table:table-cell office:value-type="float" office:value="19797.62" table:style-name="ce79">
            <text:p><text:s/>19 798<text:s/></text:p>
          </table:table-cell>
          <table:table-cell office:value-type="float" office:value="12787.870999999999" table:style-name="ce79">
            <text:p><text:s/>12 7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27001.952" table:style-name="ce79">
            <text:p><text:s/>127 002<text:s/></text:p>
          </table:table-cell>
          <table:table-cell office:value-type="float" office:value="31832.388999999999" table:style-name="ce79">
            <text:p><text:s/>31 832<text:s/></text:p>
          </table:table-cell>
          <table:table-cell office:value-type="float" office:value="24548.314999999999" table:style-name="ce79">
            <text:p><text:s/>24 548<text:s/></text:p>
          </table:table-cell>
          <table:table-cell office:value-type="float" office:value="35590.334000000003" table:style-name="ce79">
            <text:p><text:s/>35 590<text:s/></text:p>
          </table:table-cell>
          <table:table-cell office:value-type="float" office:value="22176.307000000001" table:style-name="ce79">
            <text:p><text:s/>22 176<text:s/></text:p>
          </table:table-cell>
          <table:table-cell office:value-type="float" office:value="12854.607" table:style-name="ce79">
            <text:p><text:s/>12 85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122921.18399999999" table:style-name="ce79">
            <text:p><text:s/>122 921<text:s/></text:p>
          </table:table-cell>
          <table:table-cell office:value-type="float" office:value="35027.343999999997" table:style-name="ce79">
            <text:p><text:s/>35 027<text:s/></text:p>
          </table:table-cell>
          <table:table-cell office:value-type="float" office:value="21052.573" table:style-name="ce79">
            <text:p><text:s/>21 053<text:s/></text:p>
          </table:table-cell>
          <table:table-cell office:value-type="float" office:value="34120.286999999997" table:style-name="ce79">
            <text:p><text:s/>34 120<text:s/></text:p>
          </table:table-cell>
          <table:table-cell office:value-type="float" office:value="20346.304" table:style-name="ce79">
            <text:p><text:s/>20 346<text:s/></text:p>
          </table:table-cell>
          <table:table-cell office:value-type="float" office:value="12374.675999999999" table:style-name="ce79">
            <text:p><text:s/>12 3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35546.079" table:style-name="ce79">
            <text:p><text:s/>135 546<text:s/></text:p>
          </table:table-cell>
          <table:table-cell office:value-type="float" office:value="48358.262000000002" table:style-name="ce79">
            <text:p><text:s/>48 358<text:s/></text:p>
          </table:table-cell>
          <table:table-cell office:value-type="float" office:value="21007.183000000001" table:style-name="ce79">
            <text:p><text:s/>21 007<text:s/></text:p>
          </table:table-cell>
          <table:table-cell office:value-type="float" office:value="34417.959000000003" table:style-name="ce79">
            <text:p><text:s/>34 418<text:s/></text:p>
          </table:table-cell>
          <table:table-cell office:value-type="float" office:value="18665.685000000001" table:style-name="ce79">
            <text:p><text:s/>18 666<text:s/></text:p>
          </table:table-cell>
          <table:table-cell office:value-type="float" office:value="13096.99" table:style-name="ce79">
            <text:p><text:s/>13 0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130308.54300000001" table:style-name="ce79">
            <text:p><text:s/>130 309<text:s/></text:p>
          </table:table-cell>
          <table:table-cell office:value-type="float" office:value="44960.811999999998" table:style-name="ce79">
            <text:p><text:s/>44 961<text:s/></text:p>
          </table:table-cell>
          <table:table-cell office:value-type="float" office:value="19556.439999999999" table:style-name="ce79">
            <text:p><text:s/>19 556<text:s/></text:p>
          </table:table-cell>
          <table:table-cell office:value-type="float" office:value="33465.148999999998" table:style-name="ce79">
            <text:p><text:s/>33 465<text:s/></text:p>
          </table:table-cell>
          <table:table-cell office:value-type="float" office:value="19831.026999999998" table:style-name="ce79">
            <text:p><text:s/>19 831<text:s/></text:p>
          </table:table-cell>
          <table:table-cell office:value-type="float" office:value="12495.115" table:style-name="ce79">
            <text:p><text:s/>12 4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8484.662" table:style-name="ce79">
            <text:p><text:s/>128 485<text:s/></text:p>
          </table:table-cell>
          <table:table-cell office:value-type="float" office:value="40259.360999999997" table:style-name="ce79">
            <text:p><text:s/>40 259<text:s/></text:p>
          </table:table-cell>
          <table:table-cell office:value-type="float" office:value="21039.137999999999" table:style-name="ce79">
            <text:p><text:s/>21 039<text:s/></text:p>
          </table:table-cell>
          <table:table-cell office:value-type="float" office:value="33610.084000000003" table:style-name="ce79">
            <text:p><text:s/>33 610<text:s/></text:p>
          </table:table-cell>
          <table:table-cell office:value-type="float" office:value="20255.009999999998" table:style-name="ce79">
            <text:p><text:s/>20 255<text:s/></text:p>
          </table:table-cell>
          <table:table-cell office:value-type="float" office:value="13321.069" table:style-name="ce79">
            <text:p><text:s/>13 321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28613.08100000001" table:style-name="ce79">
            <text:p><text:s/>128 613<text:s/></text:p>
          </table:table-cell>
          <table:table-cell office:value-type="float" office:value="36723.495999999999" table:style-name="ce79">
            <text:p><text:s/>36 723<text:s/></text:p>
          </table:table-cell>
          <table:table-cell office:value-type="float" office:value="20647.214" table:style-name="ce79">
            <text:p><text:s/>20 647<text:s/></text:p>
          </table:table-cell>
          <table:table-cell office:value-type="float" office:value="34301.305999999997" table:style-name="ce79">
            <text:p><text:s/>34 301<text:s/></text:p>
          </table:table-cell>
          <table:table-cell office:value-type="float" office:value="23778.687000000002" table:style-name="ce79">
            <text:p><text:s/>23 779<text:s/></text:p>
          </table:table-cell>
          <table:table-cell office:value-type="float" office:value="13162.378000000001" table:style-name="ce79">
            <text:p><text:s/>13 16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26140.073" table:style-name="ce79">
            <text:p><text:s/>126 140<text:s/></text:p>
          </table:table-cell>
          <table:table-cell office:value-type="float" office:value="38724.976000000002" table:style-name="ce79">
            <text:p><text:s/>38 725<text:s/></text:p>
          </table:table-cell>
          <table:table-cell office:value-type="float" office:value="20580.238000000001" table:style-name="ce79">
            <text:p><text:s/>20 580<text:s/></text:p>
          </table:table-cell>
          <table:table-cell office:value-type="float" office:value="32494.728999999999" table:style-name="ce79">
            <text:p><text:s/>32 495<text:s/></text:p>
          </table:table-cell>
          <table:table-cell office:value-type="float" office:value="21175.682000000001" table:style-name="ce79">
            <text:p><text:s/>21 176<text:s/></text:p>
          </table:table-cell>
          <table:table-cell office:value-type="float" office:value="13164.448" table:style-name="ce79">
            <text:p><text:s/>13 16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7061.776" table:style-name="ce79">
            <text:p><text:s/>117 062<text:s/></text:p>
          </table:table-cell>
          <table:table-cell office:value-type="float" office:value="32798.254999999997" table:style-name="ce79">
            <text:p><text:s/>32 798<text:s/></text:p>
          </table:table-cell>
          <table:table-cell office:value-type="float" office:value="19614.271000000001" table:style-name="ce79">
            <text:p><text:s/>19 614<text:s/></text:p>
          </table:table-cell>
          <table:table-cell office:value-type="float" office:value="33771.39" table:style-name="ce79">
            <text:p><text:s/>33 771<text:s/></text:p>
          </table:table-cell>
          <table:table-cell office:value-type="float" office:value="18257.214" table:style-name="ce79">
            <text:p><text:s/>18 257<text:s/></text:p>
          </table:table-cell>
          <table:table-cell office:value-type="float" office:value="12620.646000000001" table:style-name="ce79">
            <text:p><text:s/>12 62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22616.825" table:style-name="ce79">
            <text:p><text:s/>122 617<text:s/></text:p>
          </table:table-cell>
          <table:table-cell office:value-type="float" office:value="37628.675999999999" table:style-name="ce79">
            <text:p><text:s/>37 629<text:s/></text:p>
          </table:table-cell>
          <table:table-cell office:value-type="float" office:value="19832.157999999999" table:style-name="ce79">
            <text:p><text:s/>19 832<text:s/></text:p>
          </table:table-cell>
          <table:table-cell office:value-type="float" office:value="33895.747000000003" table:style-name="ce79">
            <text:p><text:s/>33 896<text:s/></text:p>
          </table:table-cell>
          <table:table-cell office:value-type="float" office:value="18379.082999999999" table:style-name="ce79">
            <text:p><text:s/>18 379<text:s/></text:p>
          </table:table-cell>
          <table:table-cell office:value-type="float" office:value="12881.161" table:style-name="ce79">
            <text:p><text:s/>12 88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2489.716" table:style-name="ce79">
            <text:p><text:s/>122 490<text:s/></text:p>
          </table:table-cell>
          <table:table-cell office:value-type="float" office:value="34547.531000000003" table:style-name="ce79">
            <text:p><text:s/>34 548<text:s/></text:p>
          </table:table-cell>
          <table:table-cell office:value-type="float" office:value="20248.662" table:style-name="ce79">
            <text:p><text:s/>20 249<text:s/></text:p>
          </table:table-cell>
          <table:table-cell office:value-type="float" office:value="35251.398999999998" table:style-name="ce79">
            <text:p><text:s/>35 251<text:s/></text:p>
          </table:table-cell>
          <table:table-cell office:value-type="float" office:value="18667.968000000001" table:style-name="ce79">
            <text:p><text:s/>18 668<text:s/></text:p>
          </table:table-cell>
          <table:table-cell office:value-type="float" office:value="13774.156000000001" table:style-name="ce79">
            <text:p><text:s/>13 774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16921.47100000002" table:style-name="ce87">
            <text:p><text:s/>616 921<text:s/></text:p>
          </table:table-cell>
          <table:table-cell office:value-type="float" office:value="180422.93400000001" table:style-name="ce87">
            <text:p><text:s/>180 423<text:s/></text:p>
          </table:table-cell>
          <table:table-cell office:value-type="float" office:value="100922.54300000001" table:style-name="ce87">
            <text:p><text:s/>100 923<text:s/></text:p>
          </table:table-cell>
          <table:table-cell office:value-type="float" office:value="169714.571" table:style-name="ce87">
            <text:p><text:s/>169 715<text:s/></text:p>
          </table:table-cell>
          <table:table-cell office:value-type="float" office:value="100258.63400000001" table:style-name="ce87">
            <text:p><text:s/>100 259<text:s/></text:p>
          </table:table-cell>
          <table:table-cell office:value-type="float" office:value="65602.789000000004" table:style-name="ce87">
            <text:p><text:s/>65 60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0.103663587766197" table:style-name="ce92">
            <text:p>- <text:s/>0.10<text:s/></text:p>
          </table:table-cell>
          <table:table-cell office:value-type="float" office:value="-8.1882896969322001" table:style-name="ce92">
            <text:p>- <text:s/>8.19<text:s/></text:p>
          </table:table-cell>
          <table:table-cell office:value-type="float" office:value="2.10014462369652" table:style-name="ce92">
            <text:p><text:s text:c="2"/>2.10<text:s/></text:p>
          </table:table-cell>
          <table:table-cell office:value-type="float" office:value="3.9994752143978398" table:style-name="ce92">
            <text:p><text:s text:c="2"/>4.00<text:s/></text:p>
          </table:table-cell>
          <table:table-cell office:value-type="float" office:value="1.57181400181935" table:style-name="ce92">
            <text:p><text:s text:c="2"/>1.57<text:s/></text:p>
          </table:table-cell>
          <table:table-cell office:value-type="float" office:value="6.9325660940034801" table:style-name="ce92">
            <text:p><text:s text:c="2"/>6.93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9646709368948398" table:style-name="ce92">
            <text:p><text:s text:c="2"/>3.96<text:s/></text:p>
          </table:table-cell>
          <table:table-cell office:value-type="float" office:value="1.9694817798188" table:style-name="ce92">
            <text:p><text:s text:c="2"/>1.97<text:s/></text:p>
          </table:table-cell>
          <table:table-cell office:value-type="float" office:value="4.3704694693354504" table:style-name="ce92">
            <text:p><text:s text:c="2"/>4.37<text:s/></text:p>
          </table:table-cell>
          <table:table-cell office:value-type="float" office:value="5.5554204177942799" table:style-name="ce92">
            <text:p><text:s text:c="2"/>5.56<text:s/></text:p>
          </table:table-cell>
          <table:table-cell office:value-type="float" office:value="1.58574612393321" table:style-name="ce92">
            <text:p><text:s text:c="2"/>1.59<text:s/></text:p>
          </table:table-cell>
          <table:table-cell office:value-type="float" office:value="8.8217277627691608" table:style-name="ce92">
            <text:p><text:s text:c="2"/>8.82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2456888730981" table:style-name="ce92">
            <text:p><text:s text:c="2"/>29.25<text:s/></text:p>
          </table:table-cell>
          <table:table-cell office:value-type="float" office:value="16.3590582828005" table:style-name="ce92">
            <text:p><text:s text:c="2"/>16.36<text:s/></text:p>
          </table:table-cell>
          <table:table-cell office:value-type="float" office:value="27.509914791083698" table:style-name="ce92">
            <text:p><text:s text:c="2"/>27.51<text:s/></text:p>
          </table:table-cell>
          <table:table-cell office:value-type="float" office:value="16.251441830592402" table:style-name="ce92">
            <text:p><text:s text:c="2"/>16.25<text:s/></text:p>
          </table:table-cell>
          <table:table-cell office:value-type="float" office:value="10.633896222425401" table:style-name="ce92">
            <text:p><text:s text:c="2"/>10.63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5.996306332571899" table:style-name="ce100">
            <text:p>16.00<text:s/></text:p>
          </table:table-cell>
          <table:table-cell office:value-type="float" office:value="52.2112017146491" table:style-name="ce100">
            <text:p>52.21<text:s/></text:p>
          </table:table-cell>
          <table:table-cell office:value-type="float" office:value="-9.5889154015600795" table:style-name="ce100">
            <text:p>-9.59<text:s/></text:p>
          </table:table-cell>
          <table:table-cell office:value-type="float" office:value="12.129812684570201" table:style-name="ce100">
            <text:p>12.13<text:s/></text:p>
          </table:table-cell>
          <table:table-cell office:value-type="float" office:value="-5.5054987110477596" table:style-name="ce100">
            <text:p>-5.51<text:s/></text:p>
          </table:table-cell>
          <table:table-cell office:value-type="float" office:value="44.847619524323797" table:style-name="ce100">
            <text:p>44.8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0.5447167290704" table:style-name="ce100">
            <text:p>10.54<text:s/></text:p>
          </table:table-cell>
          <table:table-cell office:value-type="float" office:value="27.183586846085699" table:style-name="ce100">
            <text:p>27.18<text:s/></text:p>
          </table:table-cell>
          <table:table-cell office:value-type="float" office:value="-5.3021520082652396" table:style-name="ce100">
            <text:p>-5.30<text:s/></text:p>
          </table:table-cell>
          <table:table-cell office:value-type="float" office:value="9.7157914444031501" table:style-name="ce100">
            <text:p>9.72<text:s/></text:p>
          </table:table-cell>
          <table:table-cell office:value-type="float" office:value="-7.2983633627772697" table:style-name="ce100">
            <text:p>-7.30<text:s/></text:p>
          </table:table-cell>
          <table:table-cell office:value-type="float" office:value="41.482138037302001" table:style-name="ce100">
            <text:p>41.4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5.98893026536234" table:style-name="ce100">
            <text:p>5.99<text:s/></text:p>
          </table:table-cell>
          <table:table-cell office:value-type="float" office:value="8.2471344365842008" table:style-name="ce100">
            <text:p>8.25<text:s/></text:p>
          </table:table-cell>
          <table:table-cell office:value-type="float" office:value="2.47731309882478" table:style-name="ce100">
            <text:p>2.48<text:s/></text:p>
          </table:table-cell>
          <table:table-cell office:value-type="float" office:value="7.9041356907091798" table:style-name="ce100">
            <text:p>7.90<text:s/></text:p>
          </table:table-cell>
          <table:table-cell office:value-type="float" office:value="-7.0077562506167901" table:style-name="ce100">
            <text:p>-7.01<text:s/></text:p>
          </table:table-cell>
          <table:table-cell office:value-type="float" office:value="27.395410032957901" table:style-name="ce100">
            <text:p>27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3927736208910204" table:style-name="ce100">
            <text:p>7.39<text:s/></text:p>
          </table:table-cell>
          <table:table-cell office:value-type="float" office:value="3.75520680530924" table:style-name="ce100">
            <text:p>3.76<text:s/></text:p>
          </table:table-cell>
          <table:table-cell office:value-type="float" office:value="10.306066198607301" table:style-name="ce100">
            <text:p>10.31<text:s/></text:p>
          </table:table-cell>
          <table:table-cell office:value-type="float" office:value="7.79497557765555" table:style-name="ce100">
            <text:p>7.79<text:s/></text:p>
          </table:table-cell>
          <table:table-cell office:value-type="float" office:value="3.3037359370209902" table:style-name="ce100">
            <text:p>3.30<text:s/></text:p>
          </table:table-cell>
          <table:table-cell office:value-type="float" office:value="18.5792689980312" table:style-name="ce100">
            <text:p>18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8.0157275781715995" table:style-name="ce100">
            <text:p>8.02<text:s/></text:p>
          </table:table-cell>
          <table:table-cell office:value-type="float" office:value="8.5568667424628497" table:style-name="ce100">
            <text:p>8.56<text:s/></text:p>
          </table:table-cell>
          <table:table-cell office:value-type="float" office:value="7.4675181477947499" table:style-name="ce100">
            <text:p>7.47<text:s/></text:p>
          </table:table-cell>
          <table:table-cell office:value-type="float" office:value="8.9407273239404699" table:style-name="ce100">
            <text:p>8.94<text:s/></text:p>
          </table:table-cell>
          <table:table-cell office:value-type="float" office:value="5.49515742937911E-3" table:style-name="ce100">
            <text:p>0.01<text:s/></text:p>
          </table:table-cell>
          <table:table-cell office:value-type="float" office:value="20.3991460241993" table:style-name="ce100">
            <text:p>20.4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3.9615712249976398" table:style-name="ce100">
            <text:p>3.96<text:s/></text:p>
          </table:table-cell>
          <table:table-cell office:value-type="float" office:value="1.8488612620593099" table:style-name="ce100">
            <text:p>1.85<text:s/></text:p>
          </table:table-cell>
          <table:table-cell office:value-type="float" office:value="2.2996101428787799" table:style-name="ce100">
            <text:p>2.30<text:s/></text:p>
          </table:table-cell>
          <table:table-cell office:value-type="float" office:value="8.3316580589510796" table:style-name="ce100">
            <text:p>8.33<text:s/></text:p>
          </table:table-cell>
          <table:table-cell office:value-type="float" office:value="-6.0320668340457804" table:style-name="ce100">
            <text:p>-6.03<text:s/></text:p>
          </table:table-cell>
          <table:table-cell office:value-type="float" office:value="22.050816866043501" table:style-name="ce100">
            <text:p>22.0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70307522488761" table:style-name="ce100">
            <text:p>5.70<text:s/></text:p>
          </table:table-cell>
          <table:table-cell office:value-type="float" office:value="5.5805622556541499" table:style-name="ce100">
            <text:p>5.58<text:s/></text:p>
          </table:table-cell>
          <table:table-cell office:value-type="float" office:value="3.6514751452471299" table:style-name="ce100">
            <text:p>3.65<text:s/></text:p>
          </table:table-cell>
          <table:table-cell office:value-type="float" office:value="4.3066599030496198" table:style-name="ce100">
            <text:p>4.31<text:s/></text:p>
          </table:table-cell>
          <table:table-cell office:value-type="float" office:value="2.6157803616503998" table:style-name="ce100">
            <text:p>2.62<text:s/></text:p>
          </table:table-cell>
          <table:table-cell office:value-type="float" office:value="19.9480105276809" table:style-name="ce100">
            <text:p>19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0.89618205910939996" table:style-name="ce100">
            <text:p>0.90<text:s/></text:p>
          </table:table-cell>
          <table:table-cell office:value-type="float" office:value="-2.8235211652209502" table:style-name="ce100">
            <text:p>-2.82<text:s/></text:p>
          </table:table-cell>
          <table:table-cell office:value-type="float" office:value="2.6688354232144702" table:style-name="ce100">
            <text:p>2.67<text:s/></text:p>
          </table:table-cell>
          <table:table-cell office:value-type="float" office:value="5.8792379271902302" table:style-name="ce100">
            <text:p>5.88<text:s/></text:p>
          </table:table-cell>
          <table:table-cell office:value-type="float" office:value="-7.3957286935301596" table:style-name="ce100">
            <text:p>-7.40<text:s/></text:p>
          </table:table-cell>
          <table:table-cell office:value-type="float" office:value="12.8365310294617" table:style-name="ce100">
            <text:p>12.8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7.4329889120749897" table:style-name="ce100">
            <text:p>-7.43<text:s/></text:p>
          </table:table-cell>
          <table:table-cell office:value-type="float" office:value="-16.702340014990298" table:style-name="ce100">
            <text:p>-16.70<text:s/></text:p>
          </table:table-cell>
          <table:table-cell office:value-type="float" office:value="-6.7831223714033904" table:style-name="ce100">
            <text:p>-6.78<text:s/></text:p>
          </table:table-cell>
          <table:table-cell office:value-type="float" office:value="1.9939928717536499" table:style-name="ce100">
            <text:p>1.99<text:s/></text:p>
          </table:table-cell>
          <table:table-cell office:value-type="float" office:value="-10.7662454273149" table:style-name="ce100">
            <text:p>-10.77<text:s/></text:p>
          </table:table-cell>
          <table:table-cell office:value-type="float" office:value="5.9308378895081804" table:style-name="ce100">
            <text:p>5.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2.001008234163798" table:style-name="ce100">
            <text:p>22.00<text:s/></text:p>
          </table:table-cell>
          <table:table-cell office:value-type="float" office:value="28.6040147591339" table:style-name="ce100">
            <text:p>28.60<text:s/></text:p>
          </table:table-cell>
          <table:table-cell office:value-type="float" office:value="19.645945116167699" table:style-name="ce100">
            <text:p>19.65<text:s/></text:p>
          </table:table-cell>
          <table:table-cell office:value-type="float" office:value="12.836752106509" table:style-name="ce100">
            <text:p>12.84<text:s/></text:p>
          </table:table-cell>
          <table:table-cell office:value-type="float" office:value="25.825830572285501" table:style-name="ce100">
            <text:p>25.83<text:s/></text:p>
          </table:table-cell>
          <table:table-cell office:value-type="float" office:value="25.944918289748401" table:style-name="ce100">
            <text:p>25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5.3424125848743298" table:style-name="ce100">
            <text:p>5.34<text:s/></text:p>
          </table:table-cell>
          <table:table-cell office:value-type="float" office:value="9.7138190234482202" table:style-name="ce100">
            <text:p>9.71<text:s/></text:p>
          </table:table-cell>
          <table:table-cell office:value-type="float" office:value="5.27365754459644" table:style-name="ce100">
            <text:p>5.27<text:s/></text:p>
          </table:table-cell>
          <table:table-cell office:value-type="float" office:value="3.90956812044127" table:style-name="ce100">
            <text:p>3.91<text:s/></text:p>
          </table:table-cell>
          <table:table-cell office:value-type="float" office:value="8.2106162862929696E-2" table:style-name="ce100">
            <text:p>0.08<text:s/></text:p>
          </table:table-cell>
          <table:table-cell office:value-type="float" office:value="6.4497755264587102" table:style-name="ce100">
            <text:p>6.4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.48288190144813" table:style-name="ce100">
            <text:p>1.48<text:s/></text:p>
          </table:table-cell>
          <table:table-cell office:value-type="float" office:value="-1.08390409464482" table:style-name="ce100">
            <text:p>-1.08<text:s/></text:p>
          </table:table-cell>
          <table:table-cell office:value-type="float" office:value="3.5868705209951801" table:style-name="ce100">
            <text:p>3.59<text:s/></text:p>
          </table:table-cell>
          <table:table-cell office:value-type="float" office:value="5.8245160668327802" table:style-name="ce100">
            <text:p>5.82<text:s/></text:p>
          </table:table-cell>
          <table:table-cell office:value-type="float" office:value="-2.4908310015471198" table:style-name="ce100">
            <text:p>-2.49<text:s/></text:p>
          </table:table-cell>
          <table:table-cell office:value-type="float" office:value="0.949727491650454" table:style-name="ce100">
            <text:p>0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8357582277948299" table:style-name="ce100">
            <text:p>2.84<text:s/></text:p>
          </table:table-cell>
          <table:table-cell office:value-type="float" office:value="-0.73670409605718901" table:style-name="ce100">
            <text:p>-0.74<text:s/></text:p>
          </table:table-cell>
          <table:table-cell office:value-type="float" office:value="3.4746476493759002" table:style-name="ce100">
            <text:p>3.47<text:s/></text:p>
          </table:table-cell>
          <table:table-cell office:value-type="float" office:value="4.2237103759026997" table:style-name="ce100">
            <text:p>4.22<text:s/></text:p>
          </table:table-cell>
          <table:table-cell office:value-type="float" office:value="2.9911283373833601" table:style-name="ce100">
            <text:p>2.99<text:s/></text:p>
          </table:table-cell>
          <table:table-cell office:value-type="float" office:value="7.6887185500355901" table:style-name="ce100">
            <text:p>7.69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1534.812999999995" table:style-name="ce79">
            <text:p><text:s/>81 535<text:s/></text:p>
          </table:table-cell>
          <table:table-cell office:value-type="float" office:value="66237.895000000004" table:style-name="ce79">
            <text:p><text:s/>66 238<text:s/></text:p>
          </table:table-cell>
          <table:table-cell office:value-type="float" office:value="4871.4579999999996" table:style-name="ce79">
            <text:p><text:s/>4 871<text:s/></text:p>
          </table:table-cell>
          <table:table-cell office:value-type="float" office:value="10425.459999999999" table:style-name="ce79">
            <text:p><text:s/>10 42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1425.846999999994" table:style-name="ce79">
            <text:p><text:s/>81 426<text:s/></text:p>
          </table:table-cell>
          <table:table-cell office:value-type="float" office:value="65722.861999999994" table:style-name="ce79">
            <text:p><text:s/>65 723<text:s/></text:p>
          </table:table-cell>
          <table:table-cell office:value-type="float" office:value="5150.6379999999999" table:style-name="ce79">
            <text:p><text:s/>5 151<text:s/></text:p>
          </table:table-cell>
          <table:table-cell office:value-type="float" office:value="10552.347" table:style-name="ce79">
            <text:p><text:s/>10 5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7535.95" table:style-name="ce79">
            <text:p><text:s/>87 536<text:s/></text:p>
          </table:table-cell>
          <table:table-cell office:value-type="float" office:value="71877.031000000003" table:style-name="ce79">
            <text:p><text:s/>71 877<text:s/></text:p>
          </table:table-cell>
          <table:table-cell office:value-type="float" office:value="4576.4350000000004" table:style-name="ce79">
            <text:p><text:s/>4 576<text:s/></text:p>
          </table:table-cell>
          <table:table-cell office:value-type="float" office:value="11082.484" table:style-name="ce79">
            <text:p><text:s/>11 08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7409.138000000006" table:style-name="ce79">
            <text:p><text:s/>87 409<text:s/></text:p>
          </table:table-cell>
          <table:table-cell office:value-type="float" office:value="71708.485000000001" table:style-name="ce79">
            <text:p><text:s/>71 708<text:s/></text:p>
          </table:table-cell>
          <table:table-cell office:value-type="float" office:value="4414.1899999999996" table:style-name="ce79">
            <text:p><text:s/>4 414<text:s/></text:p>
          </table:table-cell>
          <table:table-cell office:value-type="float" office:value="11286.463" table:style-name="ce79">
            <text:p><text:s/>11 28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81212.149999999994" table:style-name="ce79">
            <text:p><text:s/>81 212<text:s/></text:p>
          </table:table-cell>
          <table:table-cell office:value-type="float" office:value="65403.862000000001" table:style-name="ce79">
            <text:p><text:s/>65 404<text:s/></text:p>
          </table:table-cell>
          <table:table-cell office:value-type="float" office:value="4821.2579999999998" table:style-name="ce79">
            <text:p><text:s/>4 821<text:s/></text:p>
          </table:table-cell>
          <table:table-cell office:value-type="float" office:value="10987.03" table:style-name="ce79">
            <text:p><text:s/>10 9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3420.260999999999" table:style-name="ce79">
            <text:p><text:s/>83 420<text:s/></text:p>
          </table:table-cell>
          <table:table-cell office:value-type="float" office:value="67524.017000000007" table:style-name="ce79">
            <text:p><text:s/>67 524<text:s/></text:p>
          </table:table-cell>
          <table:table-cell office:value-type="float" office:value="5394.2359999999999" table:style-name="ce79">
            <text:p><text:s/>5 394<text:s/></text:p>
          </table:table-cell>
          <table:table-cell office:value-type="float" office:value="10502.008" table:style-name="ce79">
            <text:p><text:s/>10 50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79670.434999999998" table:style-name="ce79">
            <text:p><text:s/>79 670<text:s/></text:p>
          </table:table-cell>
          <table:table-cell office:value-type="float" office:value="63449.101999999999" table:style-name="ce79">
            <text:p><text:s/>63 449<text:s/></text:p>
          </table:table-cell>
          <table:table-cell office:value-type="float" office:value="5613.0240000000003" table:style-name="ce79">
            <text:p><text:s/>5 613<text:s/></text:p>
          </table:table-cell>
          <table:table-cell office:value-type="float" office:value="10608.308999999999" table:style-name="ce79">
            <text:p><text:s/>10 6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1907.107999999993" table:style-name="ce79">
            <text:p><text:s/>91 907<text:s/></text:p>
          </table:table-cell>
          <table:table-cell office:value-type="float" office:value="74203.589000000007" table:style-name="ce79">
            <text:p><text:s/>74 204<text:s/></text:p>
          </table:table-cell>
          <table:table-cell office:value-type="float" office:value="5942.2160000000003" table:style-name="ce79">
            <text:p><text:s/>5 942<text:s/></text:p>
          </table:table-cell>
          <table:table-cell office:value-type="float" office:value="11761.303" table:style-name="ce79">
            <text:p><text:s/>11 7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89778.237999999998" table:style-name="ce79">
            <text:p><text:s/>89 778<text:s/></text:p>
          </table:table-cell>
          <table:table-cell office:value-type="float" office:value="72521.661999999997" table:style-name="ce79">
            <text:p><text:s/>72 522<text:s/></text:p>
          </table:table-cell>
          <table:table-cell office:value-type="float" office:value="5637.7870000000003" table:style-name="ce79">
            <text:p><text:s/>5 638<text:s/></text:p>
          </table:table-cell>
          <table:table-cell office:value-type="float" office:value="11618.789000000001" table:style-name="ce79">
            <text:p><text:s/>11 6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1195.675000000003" table:style-name="ce79">
            <text:p><text:s/>91 196<text:s/></text:p>
          </table:table-cell>
          <table:table-cell office:value-type="float" office:value="76552.225000000006" table:style-name="ce79">
            <text:p><text:s/>76 552<text:s/></text:p>
          </table:table-cell>
          <table:table-cell office:value-type="float" office:value="4260.0290000000005" table:style-name="ce79">
            <text:p><text:s/>4 260<text:s/></text:p>
          </table:table-cell>
          <table:table-cell office:value-type="float" office:value="10383.421" table:style-name="ce79">
            <text:p><text:s/>10 38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3159.024000000005" table:style-name="ce79">
            <text:p><text:s/>83 159<text:s/></text:p>
          </table:table-cell>
          <table:table-cell office:value-type="float" office:value="67186.637000000002" table:style-name="ce79">
            <text:p><text:s/>67 187<text:s/></text:p>
          </table:table-cell>
          <table:table-cell office:value-type="float" office:value="5138.3580000000002" table:style-name="ce79">
            <text:p><text:s/>5 138<text:s/></text:p>
          </table:table-cell>
          <table:table-cell office:value-type="float" office:value="10834.029" table:style-name="ce79">
            <text:p><text:s/>10 8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79974.754000000001" table:style-name="ce79">
            <text:p><text:s/>79 975<text:s/></text:p>
          </table:table-cell>
          <table:table-cell office:value-type="float" office:value="63507.65" table:style-name="ce79">
            <text:p><text:s/>63 508<text:s/></text:p>
          </table:table-cell>
          <table:table-cell office:value-type="float" office:value="5660.98" table:style-name="ce79">
            <text:p><text:s/>5 661<text:s/></text:p>
          </table:table-cell>
          <table:table-cell office:value-type="float" office:value="10806.124" table:style-name="ce79">
            <text:p><text:s/>10 80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4900.072" table:style-name="ce79">
            <text:p><text:s/>84 900<text:s/></text:p>
          </table:table-cell>
          <table:table-cell office:value-type="float" office:value="68131.64" table:style-name="ce79">
            <text:p><text:s/>68 132<text:s/></text:p>
          </table:table-cell>
          <table:table-cell office:value-type="float" office:value="5813.7860000000001" table:style-name="ce79">
            <text:p><text:s/>5 814<text:s/></text:p>
          </table:table-cell>
          <table:table-cell office:value-type="float" office:value="10954.646000000001" table:style-name="ce79">
            <text:p><text:s/>10 955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29007.76299999998" table:style-name="ce87">
            <text:p><text:s/>429 008<text:s/></text:p>
          </table:table-cell>
          <table:table-cell office:value-type="float" office:value="347899.81400000001" table:style-name="ce87">
            <text:p><text:s/>347 900<text:s/></text:p>
          </table:table-cell>
          <table:table-cell office:value-type="float" office:value="26510.94" table:style-name="ce87">
            <text:p><text:s/>26 511<text:s/></text:p>
          </table:table-cell>
          <table:table-cell office:value-type="float" office:value="54597.008999999998" table:style-name="ce87">
            <text:p><text:s/>54 5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6.1585909973539801" table:style-name="ce92">
            <text:p><text:s text:c="2"/>6.16<text:s/></text:p>
          </table:table-cell>
          <table:table-cell office:value-type="float" office:value="7.28099685628424" table:style-name="ce92">
            <text:p><text:s text:c="2"/>7.28<text:s/></text:p>
          </table:table-cell>
          <table:table-cell office:value-type="float" office:value="2.6992852827602198" table:style-name="ce92">
            <text:p><text:s text:c="2"/>2.70<text:s/></text:p>
          </table:table-cell>
          <table:table-cell office:value-type="float" office:value="1.3744243541902701" table:style-name="ce92">
            <text:p><text:s text:c="2"/>1.3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4.8048041203363301" table:style-name="ce92">
            <text:p><text:s text:c="2"/>4.80<text:s/></text:p>
          </table:table-cell>
          <table:table-cell office:value-type="float" office:value="3.7600892946861899" table:style-name="ce92">
            <text:p><text:s text:c="2"/>3.76<text:s/></text:p>
          </table:table-cell>
          <table:table-cell office:value-type="float" office:value="19.1468221509773" table:style-name="ce92">
            <text:p><text:s text:c="2"/>19.15<text:s/></text:p>
          </table:table-cell>
          <table:table-cell office:value-type="float" office:value="5.4065010105677898" table:style-name="ce92">
            <text:p><text:s text:c="2"/>5.41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1.094060295594204" table:style-name="ce92">
            <text:p><text:s text:c="2"/>81.09<text:s/></text:p>
          </table:table-cell>
          <table:table-cell office:value-type="float" office:value="6.1795944704152097" table:style-name="ce92">
            <text:p><text:s text:c="2"/>6.18<text:s/></text:p>
          </table:table-cell>
          <table:table-cell office:value-type="float" office:value="12.7263452339906" table:style-name="ce92">
            <text:p><text:s text:c="2"/>12.73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6.9788463542871" table:style-name="ce100">
            <text:p>46.98<text:s/></text:p>
          </table:table-cell>
          <table:table-cell office:value-type="float" office:value="49.639490429715003" table:style-name="ce100">
            <text:p>49.64<text:s/></text:p>
          </table:table-cell>
          <table:table-cell office:value-type="float" office:value="79.685795201796395" table:style-name="ce100">
            <text:p>79.69<text:s/></text:p>
          </table:table-cell>
          <table:table-cell office:value-type="float" office:value="22.6847872045354" table:style-name="ce100">
            <text:p>22.6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6.426678564747597" table:style-name="ce100">
            <text:p>36.43<text:s/></text:p>
          </table:table-cell>
          <table:table-cell office:value-type="float" office:value="38.368490529718699" table:style-name="ce100">
            <text:p>38.37<text:s/></text:p>
          </table:table-cell>
          <table:table-cell office:value-type="float" office:value="71.114755939188996" table:style-name="ce100">
            <text:p>71.11<text:s/></text:p>
          </table:table-cell>
          <table:table-cell office:value-type="float" office:value="14.996727953736899" table:style-name="ce100">
            <text:p>15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0.474720436239402" table:style-name="ce100">
            <text:p>20.47<text:s/></text:p>
          </table:table-cell>
          <table:table-cell office:value-type="float" office:value="20.178872942125501" table:style-name="ce100">
            <text:p>20.18<text:s/></text:p>
          </table:table-cell>
          <table:table-cell office:value-type="float" office:value="71.412973859758793" table:style-name="ce100">
            <text:p>71.41<text:s/></text:p>
          </table:table-cell>
          <table:table-cell office:value-type="float" office:value="8.8547860814970605" table:style-name="ce100">
            <text:p>8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5.797603770102899" table:style-name="ce100">
            <text:p>15.80<text:s/></text:p>
          </table:table-cell>
          <table:table-cell office:value-type="float" office:value="17.024897275068799" table:style-name="ce100">
            <text:p>17.02<text:s/></text:p>
          </table:table-cell>
          <table:table-cell office:value-type="float" office:value="56.288371144474397" table:style-name="ce100">
            <text:p>56.29<text:s/></text:p>
          </table:table-cell>
          <table:table-cell office:value-type="float" office:value="-0.85468261008359403" table:style-name="ce100">
            <text:p>-0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16.934667849757101" table:style-name="ce100">
            <text:p>16.93<text:s/></text:p>
          </table:table-cell>
          <table:table-cell office:value-type="float" office:value="17.359637996682299" table:style-name="ce100">
            <text:p>17.36<text:s/></text:p>
          </table:table-cell>
          <table:table-cell office:value-type="float" office:value="29.424151063537899" table:style-name="ce100">
            <text:p>29.42<text:s/></text:p>
          </table:table-cell>
          <table:table-cell office:value-type="float" office:value="9.9111869615496904" table:style-name="ce100">
            <text:p>9.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2.744056601177601" table:style-name="ce100">
            <text:p>12.74<text:s/></text:p>
          </table:table-cell>
          <table:table-cell office:value-type="float" office:value="12.363434214673701" table:style-name="ce100">
            <text:p>12.36<text:s/></text:p>
          </table:table-cell>
          <table:table-cell office:value-type="float" office:value="34.568931753036601" table:style-name="ce100">
            <text:p>34.57<text:s/></text:p>
          </table:table-cell>
          <table:table-cell office:value-type="float" office:value="6.2096278317152098" table:style-name="ce100">
            <text:p>6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.8039553216802098" table:style-name="ce100">
            <text:p>9.80<text:s/></text:p>
          </table:table-cell>
          <table:table-cell office:value-type="float" office:value="9.2469869659182198" table:style-name="ce100">
            <text:p>9.25<text:s/></text:p>
          </table:table-cell>
          <table:table-cell office:value-type="float" office:value="29.328744521177999" table:style-name="ce100">
            <text:p>29.33<text:s/></text:p>
          </table:table-cell>
          <table:table-cell office:value-type="float" office:value="4.6362118533553502" table:style-name="ce100">
            <text:p>4.6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.9299263651535306" table:style-name="ce100">
            <text:p>8.93<text:s/></text:p>
          </table:table-cell>
          <table:table-cell office:value-type="float" office:value="9.3282128361173395" table:style-name="ce100">
            <text:p>9.33<text:s/></text:p>
          </table:table-cell>
          <table:table-cell office:value-type="float" office:value="24.326210745143399" table:style-name="ce100">
            <text:p>24.33<text:s/></text:p>
          </table:table-cell>
          <table:table-cell office:value-type="float" office:value="0.34523981988318497" table:style-name="ce100">
            <text:p>0.3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-7.9360356390722702" table:style-name="ce100">
            <text:p>-7.94<text:s/></text:p>
          </table:table-cell>
          <table:table-cell office:value-type="float" office:value="-10.8819526658594" table:style-name="ce100">
            <text:p>-10.88<text:s/></text:p>
          </table:table-cell>
          <table:table-cell office:value-type="float" office:value="30.753426087198498" table:style-name="ce100">
            <text:p>30.75<text:s/></text:p>
          </table:table-cell>
          <table:table-cell office:value-type="float" office:value="-1.7720495276028101" table:style-name="ce100">
            <text:p>-1.7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0.683446625439402" table:style-name="ce100">
            <text:p>20.68<text:s/></text:p>
          </table:table-cell>
          <table:table-cell office:value-type="float" office:value="22.592151146748499" table:style-name="ce100">
            <text:p>22.59<text:s/></text:p>
          </table:table-cell>
          <table:table-cell office:value-type="float" office:value="12.2305135828293" table:style-name="ce100">
            <text:p>12.23<text:s/></text:p>
          </table:table-cell>
          <table:table-cell office:value-type="float" office:value="11.343254773556" table:style-name="ce100">
            <text:p>11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550475952481" table:style-name="ce100">
            <text:p>10.46<text:s/></text:p>
          </table:table-cell>
          <table:table-cell office:value-type="float" office:value="11.4155754764879" table:style-name="ce100">
            <text:p>11.42<text:s/></text:p>
          </table:table-cell>
          <table:table-cell office:value-type="float" office:value="11.5898557164208" table:style-name="ce100">
            <text:p>11.59<text:s/></text:p>
          </table:table-cell>
          <table:table-cell office:value-type="float" office:value="4.3715814882264796" table:style-name="ce100">
            <text:p>4.3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0.68069169276808705" table:style-name="ce100">
            <text:p>0.68<text:s/></text:p>
          </table:table-cell>
          <table:table-cell office:value-type="float" office:value="-2.1908504694727902" table:style-name="ce100">
            <text:p>-2.19<text:s/></text:p>
          </table:table-cell>
          <table:table-cell office:value-type="float" office:value="21.299271708971499" table:style-name="ce100">
            <text:p>21.30<text:s/></text:p>
          </table:table-cell>
          <table:table-cell office:value-type="float" office:value="9.8526399555470903" table:style-name="ce100">
            <text:p>9.8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4.1273891190502798" table:style-name="ce100">
            <text:p>4.13<text:s/></text:p>
          </table:table-cell>
          <table:table-cell office:value-type="float" office:value="2.8590054077050602" table:style-name="ce100">
            <text:p>2.86<text:s/></text:p>
          </table:table-cell>
          <table:table-cell office:value-type="float" office:value="19.3438596822552" table:style-name="ce100">
            <text:p>19.34<text:s/></text:p>
          </table:table-cell>
          <table:table-cell office:value-type="float" office:value="5.0759007276417503" table:style-name="ce100">
            <text:p>5.08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0.47" table:style-name="ce137">
            <text:p><text:s text:c="2"/>80.47<text:s/></text:p>
          </table:table-cell>
          <table:table-cell office:value-type="float" office:value="91.92" table:style-name="ce137">
            <text:p><text:s text:c="2"/>91.92<text:s/></text:p>
          </table:table-cell>
          <table:table-cell office:value-type="float" office:value="109.53" table:style-name="ce137">
            <text:p><text:s text:c="2"/>109.53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9.14" table:style-name="ce137">
            <text:p><text:s text:c="2"/>89.14<text:s/></text:p>
          </table:table-cell>
          <table:table-cell office:value-type="float" office:value="108.47" table:style-name="ce137">
            <text:p><text:s text:c="2"/>108.47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91.41" table:style-name="ce137">
            <text:p><text:s text:c="2"/>91.41<text:s/></text:p>
          </table:table-cell>
          <table:table-cell office:value-type="float" office:value="107.34" table:style-name="ce137">
            <text:p><text:s text:c="2"/>107.34<text:s/></text:p>
          </table:table-cell>
          <table:table-cell office:value-type="float" office:value="126.5" table:style-name="ce137">
            <text:p><text:s text:c="2"/>126.5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92.51" table:style-name="ce137">
            <text:p><text:s text:c="2"/>92.51<text:s/></text:p>
          </table:table-cell>
          <table:table-cell office:value-type="float" office:value="108.65" table:style-name="ce137">
            <text:p><text:s text:c="2"/>108.65<text:s/></text:p>
          </table:table-cell>
          <table:table-cell office:value-type="float" office:value="135.66" table:style-name="ce137">
            <text:p><text:s text:c="2"/>135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1.59" table:style-name="ce137">
            <text:p><text:s text:c="2"/>91.59<text:s/></text:p>
          </table:table-cell>
          <table:table-cell office:value-type="float" office:value="106.15" table:style-name="ce137">
            <text:p><text:s text:c="2"/>106.15<text:s/></text:p>
          </table:table-cell>
          <table:table-cell office:value-type="float" office:value="135.32" table:style-name="ce137">
            <text:p><text:s text:c="2"/>135.3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98.44" table:style-name="ce137">
            <text:p><text:s text:c="2"/>98.44<text:s/></text:p>
          </table:table-cell>
          <table:table-cell office:value-type="float" office:value="105.89" table:style-name="ce137">
            <text:p><text:s text:c="2"/>105.89<text:s/></text:p>
          </table:table-cell>
          <table:table-cell office:value-type="float" office:value="125.52" table:style-name="ce137">
            <text:p><text:s text:c="2"/>125.5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96.55" table:style-name="ce137">
            <text:p><text:s text:c="2"/>96.55<text:s/></text:p>
          </table:table-cell>
          <table:table-cell office:value-type="float" office:value="111.6" table:style-name="ce137">
            <text:p><text:s text:c="2"/>111.60<text:s/></text:p>
          </table:table-cell>
          <table:table-cell office:value-type="float" office:value="128.75" table:style-name="ce137">
            <text:p><text:s text:c="2"/>128.7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96.7" table:style-name="ce137">
            <text:p><text:s text:c="2"/>96.70<text:s/></text:p>
          </table:table-cell>
          <table:table-cell office:value-type="float" office:value="116.96" table:style-name="ce137">
            <text:p><text:s text:c="2"/>116.96<text:s/></text:p>
          </table:table-cell>
          <table:table-cell office:value-type="float" office:value="122.85" table:style-name="ce137">
            <text:p><text:s text:c="2"/>122.8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6.62" table:style-name="ce137">
            <text:p><text:s text:c="2"/>96.62<text:s/></text:p>
          </table:table-cell>
          <table:table-cell office:value-type="float" office:value="114.88" table:style-name="ce137">
            <text:p><text:s text:c="2"/>114.88<text:s/></text:p>
          </table:table-cell>
          <table:table-cell office:value-type="float" office:value="141.34" table:style-name="ce137">
            <text:p><text:s text:c="2"/>141.3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104.81" table:style-name="ce137">
            <text:p><text:s text:c="2"/>104.81<text:s/></text:p>
          </table:table-cell>
          <table:table-cell office:value-type="float" office:value="115.67" table:style-name="ce137">
            <text:p><text:s text:c="2"/>115.67<text:s/></text:p>
          </table:table-cell>
          <table:table-cell office:value-type="float" office:value="137.55000000000001" table:style-name="ce137">
            <text:p><text:s text:c="2"/>137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.709999999999994" table:style-name="ce137">
            <text:p><text:s text:c="2"/>77.71<text:s/></text:p>
          </table:table-cell>
          <table:table-cell office:value-type="float" office:value="101.5" table:style-name="ce137">
            <text:p><text:s text:c="2"/>101.50<text:s/></text:p>
          </table:table-cell>
          <table:table-cell office:value-type="float" office:value="139.06" table:style-name="ce137">
            <text:p><text:s text:c="2"/>139.0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99.15" table:style-name="ce137">
            <text:p><text:s text:c="2"/>99.15<text:s/></text:p>
          </table:table-cell>
          <table:table-cell office:value-type="float" office:value="107.68" table:style-name="ce137">
            <text:p><text:s text:c="2"/>107.68<text:s/></text:p>
          </table:table-cell>
          <table:table-cell office:value-type="float" office:value="126.56" table:style-name="ce137">
            <text:p><text:s text:c="2"/>126.5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96.38" table:style-name="ce137">
            <text:p><text:s text:c="2"/>96.38<text:s/></text:p>
          </table:table-cell>
          <table:table-cell office:value-type="float" office:value="105.75" table:style-name="ce137">
            <text:p><text:s text:c="2"/>105.75<text:s/></text:p>
          </table:table-cell>
          <table:table-cell office:value-type="float" office:value="121.48" table:style-name="ce137">
            <text:p><text:s text:c="2"/>121.4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8.52" table:style-name="ce137">
            <text:p><text:s text:c="2"/>98.52<text:s/></text:p>
          </table:table-cell>
          <table:table-cell office:value-type="float" office:value="108.96" table:style-name="ce137">
            <text:p><text:s text:c="2"/>108.96<text:s/></text:p>
          </table:table-cell>
          <table:table-cell office:value-type="float" office:value="128.62" table:style-name="ce137">
            <text:p><text:s text:c="2"/>128.62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95.313999999999993" table:style-name="ce138">
            <text:p><text:s text:c="2"/>95.31<text:s/></text:p>
          </table:table-cell>
          <table:table-cell office:value-type="float" office:value="107.91200000000001" table:style-name="ce138">
            <text:p><text:s text:c="2"/>107.91<text:s/></text:p>
          </table:table-cell>
          <table:table-cell office:value-type="float" office:value="130.654" table:style-name="ce138">
            <text:p><text:s text:c="2"/>130.6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2203776717161201" table:style-name="ce92">
            <text:p><text:s text:c="2"/>2.22<text:s/></text:p>
          </table:table-cell>
          <table:table-cell office:value-type="float" office:value="3.0354609929078" table:style-name="ce92">
            <text:p><text:s text:c="2"/>3.04<text:s/></text:p>
          </table:table-cell>
          <table:table-cell office:value-type="float" office:value="5.8775107013500101" table:style-name="ce92">
            <text:p><text:s text:c="2"/>5.8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8432111453694109" table:style-name="ce92">
            <text:p><text:s text:c="2"/>8.84<text:s/></text:p>
          </table:table-cell>
          <table:table-cell office:value-type="float" office:value="1.19279819954988" table:style-name="ce92">
            <text:p><text:s text:c="2"/>1.19<text:s/></text:p>
          </table:table-cell>
          <table:table-cell office:value-type="float" office:value="1.2837408331912099" table:style-name="ce92">
            <text:p><text:s text:c="2"/>1.28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-0.60111989459815496" table:style-name="ce100">
            <text:p>-0.60<text:s/></text:p>
          </table:table-cell>
          <table:table-cell office:value-type="float" office:value="-1.17724002616088" table:style-name="ce100">
            <text:p>-1.18<text:s/></text:p>
          </table:table-cell>
          <table:table-cell office:value-type="float" office:value="7.1388979458754402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-9.0500969288848001" table:style-name="ce100">
            <text:p>-9.05<text:s/></text:p>
          </table:table-cell>
          <table:table-cell office:value-type="float" office:value="14.8073666384419" table:style-name="ce100">
            <text:p>14.81<text:s/></text:p>
          </table:table-cell>
          <table:table-cell office:value-type="float" office:value="40.651307044749601" table:style-name="ce100">
            <text:p>40.6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7.5639599555061103" table:style-name="ce100">
            <text:p>-7.56<text:s/></text:p>
          </table:table-cell>
          <table:table-cell office:value-type="float" office:value="13.0013685651121" table:style-name="ce100">
            <text:p>13.00<text:s/></text:p>
          </table:table-cell>
          <table:table-cell office:value-type="float" office:value="30.479628674574499" table:style-name="ce100">
            <text:p>30.4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3939014202172002" table:style-name="ce100">
            <text:p>-3.39<text:s/></text:p>
          </table:table-cell>
          <table:table-cell office:value-type="float" office:value="4.2606275789271599" table:style-name="ce100">
            <text:p>4.26<text:s/></text:p>
          </table:table-cell>
          <table:table-cell office:value-type="float" office:value="15.347334410339201" table:style-name="ce100">
            <text:p>15.3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4.59375" table:style-name="ce100">
            <text:p>-4.59<text:s/></text:p>
          </table:table-cell>
          <table:table-cell office:value-type="float" office:value="1.8225419664268501" table:style-name="ce100">
            <text:p>1.82<text:s/></text:p>
          </table:table-cell>
          <table:table-cell office:value-type="float" office:value="11.0728063695313" table:style-name="ce100">
            <text:p>11.0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22416215131446" table:style-name="ce100">
            <text:p>-1.22<text:s/></text:p>
          </table:table-cell>
          <table:table-cell office:value-type="float" office:value="3.0359054198696098" table:style-name="ce100">
            <text:p>3.04<text:s/></text:p>
          </table:table-cell>
          <table:table-cell office:value-type="float" office:value="12.1816069353829" table:style-name="ce100">
            <text:p>12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3116474291710301" table:style-name="ce100">
            <text:p>1.31<text:s/></text:p>
          </table:table-cell>
          <table:table-cell office:value-type="float" office:value="1.35319226228317" table:style-name="ce100">
            <text:p>1.35<text:s/></text:p>
          </table:table-cell>
          <table:table-cell office:value-type="float" office:value="8.1932773109243602" table:style-name="ce100">
            <text:p>8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5.2459730082716503" table:style-name="ce100">
            <text:p>5.25<text:s/></text:p>
          </table:table-cell>
          <table:table-cell office:value-type="float" office:value="3.3672116659301801" table:style-name="ce100">
            <text:p>3.37<text:s/></text:p>
          </table:table-cell>
          <table:table-cell office:value-type="float" office:value="5.3692426451668203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-0.82118661465818099" table:style-name="ce100">
            <text:p>-0.82<text:s/></text:p>
          </table:table-cell>
          <table:table-cell office:value-type="float" office:value="-2.1214961233705298" table:style-name="ce100">
            <text:p>-2.12<text:s/></text:p>
          </table:table-cell>
          <table:table-cell office:value-type="float" office:value="4.5646223274395199" table:style-name="ce100">
            <text:p>4.5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73"/>
          <table:table-cell office:value-type="float" office:value="21.985567970204801" table:style-name="ce100">
            <text:p>21.99<text:s/></text:p>
          </table:table-cell>
          <table:table-cell office:value-type="float" office:value="-0.47324040612631202" table:style-name="ce100">
            <text:p>-0.47<text:s/></text:p>
          </table:table-cell>
          <table:table-cell office:value-type="float" office:value="-11.486486486486401" table:style-name="ce100">
            <text:p>-11.4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4.9186345283249704" table:style-name="ce100">
            <text:p>-4.92<text:s/></text:p>
          </table:table-cell>
          <table:table-cell office:value-type="float" office:value="6.1493411420204902" table:style-name="ce100">
            <text:p>6.15<text:s/></text:p>
          </table:table-cell>
          <table:table-cell office:value-type="float" office:value="16.047734290244499" table:style-name="ce100">
            <text:p>16.0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1737773152965598" table:style-name="ce100">
            <text:p>3.17<text:s/></text:p>
          </table:table-cell>
          <table:table-cell office:value-type="float" office:value="0.288721244295427" table:style-name="ce100">
            <text:p>0.29<text:s/></text:p>
          </table:table-cell>
          <table:table-cell office:value-type="float" office:value="6.7296340023612702" table:style-name="ce100">
            <text:p>6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3.441619585687301" table:style-name="ce100">
            <text:p>13.44<text:s/></text:p>
          </table:table-cell>
          <table:table-cell office:value-type="float" office:value="0.21796815769522301" table:style-name="ce100">
            <text:p>0.22<text:s/></text:p>
          </table:table-cell>
          <table:table-cell office:value-type="float" office:value="-2.1900161030595799" table:style-name="ce100">
            <text:p>-2.1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.5227731658065" table:style-name="ce100">
            <text:p>10.52<text:s/></text:p>
          </table:table-cell>
          <table:table-cell office:value-type="float" office:value="0.45173780768876098" table:style-name="ce100">
            <text:p>0.45<text:s/></text:p>
          </table:table-cell>
          <table:table-cell office:value-type="float" office:value="1.2915419751141901" table:style-name="ce100">
            <text:p>1.2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6-21T03:58:19Z</dc:date>
    <meta:print-date>2021-10-20T09:21:20Z</meta:print-date>
    <meta:editing-cycles>14</meta:editing-cycles>
    <meta:editing-duration>PT2047S</meta:editing-duration>
  </office:meta>
</office:document-meta>
</file>